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8pt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style:font-name="Arial" fo:font-size="18pt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style:font-name="Arial" fo:font-size="18pt" style:font-size-asian="18pt" style:font-size-complex="18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8pt" style:font-size-asian="18pt" style:font-size-complex="1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s raisons d'une séparation.</text:p>
      <text:p text:style-name="P2"/>
      <text:p text:style-name="P4">Manuel p 30 document 2.</text:p>
      <text:p text:style-name="P4"><text:line-break/><text:span text:style-name="T2">Consigne : Réponds aux questions en faisant une phrase.</text:span></text:p>
      <text:p text:style-name="P4"/>
      <text:p text:style-name="P4">Quelle est <text:span text:style-name="T1">la nature</text:span> du document ?</text:p>
      <text:p text:style-name="P4">…............................................................................................................</text:p>
      <text:p text:style-name="P4"/>
      <text:p text:style-name="P4">Qui est <text:span text:style-name="T1">l'auteur </text:span>du document ?</text:p>
      <text:p text:style-name="P4">…............................................................................................................</text:p>
      <text:p text:style-name="P4"/>
      <text:p text:style-name="P4">Date t-il de l'<text:span text:style-name="T1">époque</text:span> étudiée ?</text:p>
      <text:p text:style-name="P4">…............................................................................................................</text:p>
      <text:p text:style-name="P4"/>
      <text:p text:style-name="P5">L'information donnée est-elle <text:span text:style-name="T1">fiable </text:span>?....................................................</text:p>
      <text:p text:style-name="P4"/>
      <text:p text:style-name="P4">…............................................................................................................</text:p>
      <text:p text:style-name="P4"/>
      <text:p text:style-name="P5">Que reproche l'auteur au patriarche Michel. </text:p>
      <text:p text:style-name="P5"/>
      <text:p text:style-name="P4">…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</text:p>
      <text:p text:style-name="P4"/>
      <text:p text:style-name="P4"/>
      <text:p text:style-name="P4">Que décide alors de faire le pape Léon IX ?</text:p>
      <text:p text:style-name="P4"/>
      <text:p text:style-name="P4">…............................................................................................................</text:p>
      <text:p text:style-name="P4"/>
      <text:p text:style-name="P4"/>
      <text:p text:style-name="P9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="100%"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="100%"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16T10:33:38.81</meta:creation-date>
    <dc:date>2016-09-11T14:33:53.10</dc:date>
    <meta:editing-duration>PT1H57M52S</meta:editing-duration>
    <meta:editing-cycles>32</meta:editing-cycles>
    <meta:generator>OpenOffice/4.0.1$Win32 OpenOffice.org_project/401m5$Build-9714</meta:generator>
    <meta:print-date>2011-12-10T12:13:42.50</meta:print-date>
    <dc:creator>dimitri adam</dc:creator>
    <meta:document-statistic meta:table-count="0" meta:image-count="0" meta:object-count="0" meta:page-count="1" meta:paragraph-count="17" meta:word-count="74" meta:character-count="1252"/>
  </office:meta>
</office:document-meta>
</file>