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400000247A222FF67.jpg"/>
  <manifest:file-entry manifest:media-type="image/jpeg" manifest:full-path="Pictures/100000000000038D000002458DEB16A9.jpg"/>
  <manifest:file-entry manifest:media-type="image/jpeg" manifest:full-path="Pictures/100000000000038B00000259BA6E5631.jpg"/>
  <manifest:file-entry manifest:media-type="image/jpeg" manifest:full-path="Pictures/100000000000038E0000024AD84D3EAC.jpg"/>
  <manifest:file-entry manifest:media-type="image/jpeg" manifest:full-path="Pictures/1000000000000388000002A658B7F0CC.jpg"/>
  <manifest:file-entry manifest:media-type="image/jpeg" manifest:full-path="Pictures/100000000000038D000002681A17F239.jpg"/>
  <manifest:file-entry manifest:media-type="image/jpeg" manifest:full-path="Pictures/10000000000003890000024250CAD2E5.jpg"/>
  <manifest:file-entry manifest:media-type="image/jpeg" manifest:full-path="Pictures/100000000000038C0000025B7016E46A.jpg"/>
  <manifest:file-entry manifest:media-type="image/jpeg" manifest:full-path="Pictures/100000000000039000000243B990CE12.jpg"/>
  <manifest:file-entry manifest:media-type="image/jpeg" manifest:full-path="Pictures/100000000000038D00000246434677A3.jpg"/>
  <manifest:file-entry manifest:media-type="image/jpeg" manifest:full-path="Pictures/100000000000038D0000023F49379D6E.jpg"/>
  <manifest:file-entry manifest:media-type="image/jpeg" manifest:full-path="Pictures/100000000000039E00000241EDB5E9AB.jpg"/>
  <manifest:file-entry manifest:media-type="image/jpeg" manifest:full-path="Pictures/100000000000038F000002396F3040BD.jpg"/>
  <manifest:file-entry manifest:media-type="image/jpeg" manifest:full-path="Pictures/100000000000039A0000023CAF7F4E23.jpg"/>
  <manifest:file-entry manifest:media-type="image/jpeg" manifest:full-path="Pictures/100000000000038E00000248D25119D9.jpg"/>
  <manifest:file-entry manifest:media-type="image/jpeg" manifest:full-path="Pictures/10000000000003910000023E33623B54.jpg"/>
  <manifest:file-entry manifest:media-type="image/jpeg" manifest:full-path="Pictures/100000000000038F000002501D5266E3.jpg"/>
  <manifest:file-entry manifest:media-type="image/jpeg" manifest:full-path="Pictures/100000000000039B000002549CA22E1F.jpg"/>
  <manifest:file-entry manifest:media-type="image/jpeg" manifest:full-path="Pictures/100000000000038D00000241B980E516.jpg"/>
  <manifest:file-entry manifest:media-type="image/jpeg" manifest:full-path="Pictures/10000000000003960000026AE1B9DB02.jpg"/>
  <manifest:file-entry manifest:media-type="image/jpeg" manifest:full-path="Pictures/1000000000000389000002560F7BD345.jpg"/>
  <manifest:file-entry manifest:media-type="image/jpeg" manifest:full-path="Pictures/100000000000039200000241C2F50D17.jpg"/>
  <manifest:file-entry manifest:media-type="image/jpeg" manifest:full-path="Pictures/1000000000000394000002459524BE23.jpg"/>
  <manifest:file-entry manifest:media-type="image/jpeg" manifest:full-path="Pictures/10000000000003960000024024C90B7C.jpg"/>
  <manifest:file-entry manifest:media-type="image/jpeg" manifest:full-path="Pictures/1000000000000392000002347972D5CC.jpg"/>
  <manifest:file-entry manifest:media-type="image/jpeg" manifest:full-path="Pictures/100000000000039A000002307EB0BCEB.jpg"/>
  <manifest:file-entry manifest:media-type="image/jpeg" manifest:full-path="Pictures/100000000000038F00000249933E76B2.jpg"/>
  <manifest:file-entry manifest:media-type="image/jpeg" manifest:full-path="Pictures/1000000000000397000002441F9B9152.jpg"/>
  <manifest:file-entry manifest:media-type="image/jpeg" manifest:full-path="Pictures/100000000000038D0000023EE24903C7.jpg"/>
  <manifest:file-entry manifest:media-type="image/jpeg" manifest:full-path="Pictures/100000000000039000000256605878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4.23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3.768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3.751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4.148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4.002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3.759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4.363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3.935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4.324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4.178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13.592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14.249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14.188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14.209cm" fo:min-width="0cm" fo:padding-top="0.13cm" fo:padding-bottom="0.13cm" fo:padding-left="0.25cm" fo:padding-right="0.25cm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14.262cm" fo:min-width="0cm" fo:padding-top="0.13cm" fo:padding-bottom="0.13cm" fo:padding-left="0.25cm" fo:padding-right="0.25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14.165cm" fo:min-width="0cm" fo:padding-top="0.13cm" fo:padding-bottom="0.13cm" fo:padding-left="0.25cm" fo:padding-right="0.25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14.081cm" fo:min-width="0cm" fo:padding-top="0.13cm" fo:padding-bottom="0.13cm" fo:padding-left="0.25cm" fo:padding-right="0.25cm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31859c" fo:font-family="Arial" style:font-pitch="variable" fo:font-size="29pt" fo:language="fr" fo:country="FR" style:font-family-asian="Arial" style:font-pitch-asian="variable" style:font-size-asian="29pt" style:font-family-complex="Arial" style:font-pitch-complex="variable" style:font-size-complex="29pt"/>
    </style:style>
    <style:style style:name="T2" style:family="text">
      <style:text-properties fo:font-size="12pt" fo:language="fr" fo:country="FR" style:font-size-asian="12pt" style:font-size-complex="12pt"/>
    </style:style>
    <text:list-style style:name="L1">
      <text:list-level-style-number text:level="1" style:num-format="">
        <style:list-level-properties/>
        <style:text-properties fo:color="#31859c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1.59cm" svg:height="8.844cm" svg:x="1.905cm" svg:y="3.537cm" presentation:class="title" presentation:user-transformed="true">
          <draw:text-box>
            <text:list text:style-name="L1">
              <text:list-header>
                <text:p text:style-name="P1"><text:span text:style-name="T1">Un peu de culture</text:span><text:span text:style-name="T1"><text:line-break/></text:span><text:span text:style-name="T1"><text:line-break/></text:span><text:span text:style-name="T1">avec</text:span><text:span text:style-name="T1"><text:line-break/></text:span><text:span text:style-name="T1"><text:line-break/></text:span><text:span text:style-name="T1">quelques expressions</text:span><text:span text:style-name="T1"><text:line-break/></text:span><text:span text:style-name="T1"><text:line-break/></text:span><text:span text:style-name="T1">de la langue français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1.383cm" svg:height="14.49cm" svg:x="2.183cm" svg:y="2.183cm">
            <draw:image xlink:href="Pictures/100000000000038D000002681A17F239.jpg" xlink:type="simple" xlink:show="embed" xlink:actuate="onLoad">
              <text:p/>
            </draw:image>
          </draw:frame>
          <draw:frame draw:style-name="gr3" draw:text-style-name="P2" draw:layer="layout" svg:width="21.383cm" svg:height="14.491cm" svg:x="2.183cm" svg:y="2.183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1.992cm" svg:height="14.08cm" svg:x="1.984cm" svg:y="2.381cm">
            <draw:image xlink:href="Pictures/100000000000038D00000246434677A3.jpg" xlink:type="simple" xlink:show="embed" xlink:actuate="onLoad">
              <text:p/>
            </draw:image>
          </draw:frame>
          <draw:frame draw:style-name="gr4" draw:text-style-name="P2" draw:layer="layout" svg:width="21.992cm" svg:height="14.081cm" svg:x="1.984cm" svg:y="2.381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1.991cm" svg:height="14.605cm" svg:x="1.588cm" svg:y="2.778cm">
            <draw:image xlink:href="Pictures/100000000000038C0000025B7016E46A.jpg" xlink:type="simple" xlink:show="embed" xlink:actuate="onLoad">
              <text:p/>
            </draw:image>
          </draw:frame>
          <draw:frame draw:style-name="gr5" draw:text-style-name="P2" draw:layer="layout" svg:width="21.991cm" svg:height="14.606cm" svg:x="1.588cm" svg:y="2.778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516cm" svg:height="14.027cm" svg:x="1.389cm" svg:y="3.175cm">
            <draw:image xlink:href="Pictures/100000000000039E00000241EDB5E9AB.jpg" xlink:type="simple" xlink:show="embed" xlink:actuate="onLoad">
              <text:p/>
            </draw:image>
          </draw:frame>
          <draw:frame draw:style-name="gr6" draw:text-style-name="P2" draw:layer="layout" svg:width="22.516cm" svg:height="14.028cm" svg:x="1.389cm" svg:y="3.17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145cm" svg:height="14.01cm" svg:x="1.588cm" svg:y="3.175cm">
            <draw:image xlink:href="Pictures/100000000000038D0000023F49379D6E.jpg" xlink:type="simple" xlink:show="embed" xlink:actuate="onLoad">
              <text:p/>
            </draw:image>
          </draw:frame>
          <draw:frame draw:style-name="gr7" draw:text-style-name="P2" draw:layer="layout" svg:width="22.145cm" svg:height="14.011cm" svg:x="1.588cm" svg:y="3.17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308cm" svg:height="14.407cm" svg:x="1.588cm" svg:y="2.778cm">
            <draw:image xlink:href="Pictures/100000000000039B000002549CA22E1F.jpg" xlink:type="simple" xlink:show="embed" xlink:actuate="onLoad">
              <text:p/>
            </draw:image>
          </draw:frame>
          <draw:frame draw:style-name="gr8" draw:text-style-name="P2" draw:layer="layout" svg:width="22.308cm" svg:height="14.408cm" svg:x="1.588cm" svg:y="2.778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102cm" svg:height="14.027cm" svg:x="1.984cm" svg:y="3.175cm">
            <draw:image xlink:href="Pictures/100000000000038D00000241B980E516.jpg" xlink:type="simple" xlink:show="embed" xlink:actuate="onLoad">
              <text:p/>
            </draw:image>
          </draw:frame>
          <draw:frame draw:style-name="gr6" draw:text-style-name="P2" draw:layer="layout" svg:width="22.102cm" svg:height="14.028cm" svg:x="1.984cm" svg:y="3.17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591cm" svg:height="14.261cm" svg:x="1.786cm" svg:y="2.977cm">
            <draw:image xlink:href="Pictures/1000000000000397000002441F9B9152.jpg" xlink:type="simple" xlink:show="embed" xlink:actuate="onLoad">
              <text:p/>
            </draw:image>
          </draw:frame>
          <draw:frame draw:style-name="gr9" draw:text-style-name="P2" draw:layer="layout" svg:width="22.591cm" svg:height="14.262cm" svg:x="1.786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34cm" svg:height="14.018cm" svg:x="1.786cm" svg:y="2.977cm">
            <draw:image xlink:href="Pictures/10000000000003960000024024C90B7C.jpg" xlink:type="simple" xlink:show="embed" xlink:actuate="onLoad">
              <text:p/>
            </draw:image>
          </draw:frame>
          <draw:frame draw:style-name="gr10" draw:text-style-name="P2" draw:layer="layout" svg:width="22.34cm" svg:height="14.019cm" svg:x="1.786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529cm" svg:height="13.974cm" svg:x="1.588cm" svg:y="2.977cm">
            <draw:image xlink:href="Pictures/100000000000039A0000023CAF7F4E23.jpg" xlink:type="simple" xlink:show="embed" xlink:actuate="onLoad">
              <text:p/>
            </draw:image>
          </draw:frame>
          <draw:frame draw:style-name="gr11" draw:text-style-name="P2" draw:layer="layout" svg:width="22.529cm" svg:height="13.975cm" svg:x="1.588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19.495cm" svg:height="14.622cm" svg:x="3.175cm" svg:y="2.58cm">
            <draw:image xlink:href="Pictures/1000000000000388000002A658B7F0CC.jpg" xlink:type="simple" xlink:show="embed" xlink:actuate="onLoad">
              <text:p/>
            </draw:image>
          </draw:frame>
          <draw:frame draw:style-name="gr12" draw:text-style-name="P2" draw:layer="layout" svg:width="19.495cm" svg:height="14.623cm" svg:x="3.175cm" svg:y="2.58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578cm" svg:height="14.194cm" svg:x="1.389cm" svg:y="2.977cm">
            <draw:image xlink:href="Pictures/10000000000003910000023E33623B54.jpg" xlink:type="simple" xlink:show="embed" xlink:actuate="onLoad">
              <text:p/>
            </draw:image>
          </draw:frame>
          <draw:frame draw:style-name="gr13" draw:text-style-name="P2" draw:layer="layout" svg:width="22.578cm" svg:height="14.195cm" svg:x="1.389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101cm" svg:height="14.605cm" svg:x="1.588cm" svg:y="2.977cm">
            <draw:image xlink:href="Pictures/1000000000000389000002560F7BD345.jpg" xlink:type="simple" xlink:show="embed" xlink:actuate="onLoad">
              <text:p/>
            </draw:image>
          </draw:frame>
          <draw:frame draw:style-name="gr5" draw:text-style-name="P2" draw:layer="layout" svg:width="22.101cm" svg:height="14.606cm" svg:x="1.588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441cm" svg:height="14.583cm" svg:x="1.389cm" svg:y="2.977cm">
            <draw:image xlink:href="Pictures/100000000000038F000002501D5266E3.jpg" xlink:type="simple" xlink:show="embed" xlink:actuate="onLoad">
              <text:p/>
            </draw:image>
          </draw:frame>
          <draw:frame draw:style-name="gr14" draw:text-style-name="P2" draw:layer="layout" svg:width="22.441cm" svg:height="14.584cm" svg:x="1.389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604cm" svg:height="14.437cm" svg:x="1.588cm" svg:y="3.175cm">
            <draw:image xlink:href="Pictures/10000000000003890000024250CAD2E5.jpg" xlink:type="simple" xlink:show="embed" xlink:actuate="onLoad">
              <text:p/>
            </draw:image>
          </draw:frame>
          <draw:frame draw:style-name="gr15" draw:text-style-name="P2" draw:layer="layout" svg:width="22.604cm" svg:height="14.438cm" svg:x="1.588cm" svg:y="3.17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5" draw:style-name="gr2" draw:text-style-name="P4" draw:layer="layout" svg:width="22.803cm" svg:height="13.851cm" svg:x="1.389cm" svg:y="2.977cm">
            <draw:image xlink:href="Pictures/100000000000039A000002307EB0BCEB.jpg" xlink:type="simple" xlink:show="embed" xlink:actuate="onLoad">
              <text:p/>
            </draw:image>
          </draw:frame>
          <draw:frame draw:style-name="gr16" draw:text-style-name="P2" draw:layer="layout" svg:width="22.803cm" svg:height="13.852cm" svg:x="1.389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04cm" svg:height="14.605cm" svg:x="1.984cm" svg:y="2.58cm">
            <draw:image xlink:href="Pictures/100000000000038B00000259BA6E5631.jpg" xlink:type="simple" xlink:show="embed" xlink:actuate="onLoad">
              <text:p/>
            </draw:image>
          </draw:frame>
          <draw:frame draw:style-name="gr5" draw:text-style-name="P2" draw:layer="layout" svg:width="22.04cm" svg:height="14.606cm" svg:x="1.984cm" svg:y="2.58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763cm" svg:height="14.49cm" svg:x="1.389cm" svg:y="3.175cm">
            <draw:image xlink:href="Pictures/100000000000039400000247A222FF67.jpg" xlink:type="simple" xlink:show="embed" xlink:actuate="onLoad">
              <text:p/>
            </draw:image>
          </draw:frame>
          <draw:frame draw:style-name="gr3" draw:text-style-name="P2" draw:layer="layout" svg:width="22.763cm" svg:height="14.491cm" svg:x="1.389cm" svg:y="3.17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595cm" svg:height="14.508cm" svg:x="1.588cm" svg:y="2.778cm">
            <draw:image xlink:href="Pictures/100000000000038F00000249933E76B2.jpg" xlink:type="simple" xlink:show="embed" xlink:actuate="onLoad">
              <text:p/>
            </draw:image>
          </draw:frame>
          <draw:frame draw:style-name="gr17" draw:text-style-name="P2" draw:layer="layout" svg:width="22.595cm" svg:height="14.509cm" svg:x="1.588cm" svg:y="2.778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3.155cm" svg:height="14.288cm" svg:x="1.191cm" svg:y="2.381cm">
            <draw:image xlink:href="Pictures/1000000000000392000002347972D5CC.jpg" xlink:type="simple" xlink:show="embed" xlink:actuate="onLoad">
              <text:p/>
            </draw:image>
          </draw:frame>
          <draw:frame draw:style-name="gr18" draw:text-style-name="P2" draw:layer="layout" svg:width="23.155cm" svg:height="14.289cm" svg:x="1.191cm" svg:y="2.381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274cm" svg:height="14.605cm" svg:x="1.984cm" svg:y="2.778cm">
            <draw:image xlink:href="Pictures/1000000000000390000002566058780D.jpg" xlink:type="simple" xlink:show="embed" xlink:actuate="onLoad">
              <text:p/>
            </draw:image>
          </draw:frame>
          <draw:frame draw:style-name="gr5" draw:text-style-name="P2" draw:layer="layout" svg:width="22.274cm" svg:height="14.606cm" svg:x="1.984cm" svg:y="2.778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754cm" svg:height="14.447cm" svg:x="1.389cm" svg:y="3.373cm">
            <draw:image xlink:href="Pictures/100000000000039000000243B990CE12.jpg" xlink:type="simple" xlink:show="embed" xlink:actuate="onLoad">
              <text:p/>
            </draw:image>
          </draw:frame>
          <draw:frame draw:style-name="gr19" draw:text-style-name="P2" draw:layer="layout" svg:width="22.754cm" svg:height="14.448cm" svg:x="1.389cm" svg:y="3.373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1.992cm" svg:height="14.804cm" svg:x="1.984cm" svg:y="2.778cm">
            <draw:image xlink:href="Pictures/10000000000003960000026AE1B9DB02.jpg" xlink:type="simple" xlink:show="embed" xlink:actuate="onLoad">
              <text:p/>
            </draw:image>
          </draw:frame>
          <draw:frame draw:style-name="gr20" draw:text-style-name="P2" draw:layer="layout" svg:width="21.992cm" svg:height="14.805cm" svg:x="1.984cm" svg:y="2.778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812cm" svg:height="14.468cm" svg:x="1.389cm" svg:y="2.977cm">
            <draw:image xlink:href="Pictures/1000000000000394000002459524BE23.jpg" xlink:type="simple" xlink:show="embed" xlink:actuate="onLoad">
              <text:p/>
            </draw:image>
          </draw:frame>
          <draw:frame draw:style-name="gr21" draw:text-style-name="P2" draw:layer="layout" svg:width="22.812cm" svg:height="14.469cm" svg:x="1.389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551cm" svg:height="14.521cm" svg:x="1.588cm" svg:y="2.778cm">
            <draw:image xlink:href="Pictures/100000000000038E0000024AD84D3EAC.jpg" xlink:type="simple" xlink:show="embed" xlink:actuate="onLoad">
              <text:p/>
            </draw:image>
          </draw:frame>
          <draw:frame draw:style-name="gr22" draw:text-style-name="P2" draw:layer="layout" svg:width="22.551cm" svg:height="14.522cm" svg:x="1.588cm" svg:y="2.778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595cm" svg:height="14.499cm" svg:x="1.588cm" svg:y="2.977cm">
            <draw:image xlink:href="Pictures/100000000000038E00000248D25119D9.jpg" xlink:type="simple" xlink:show="embed" xlink:actuate="onLoad">
              <text:p/>
            </draw:image>
          </draw:frame>
          <draw:frame draw:style-name="gr23" draw:text-style-name="P2" draw:layer="layout" svg:width="22.595cm" svg:height="14.5cm" svg:x="1.588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851cm" svg:height="14.424cm" svg:x="1.389cm" svg:y="2.977cm">
            <draw:image xlink:href="Pictures/100000000000039200000241C2F50D17.jpg" xlink:type="simple" xlink:show="embed" xlink:actuate="onLoad">
              <text:p/>
            </draw:image>
          </draw:frame>
          <draw:frame draw:style-name="gr24" draw:text-style-name="P2" draw:layer="layout" svg:width="22.851cm" svg:height="14.425cm" svg:x="1.389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961cm" svg:height="14.34cm" svg:x="1.191cm" svg:y="2.977cm">
            <draw:image xlink:href="Pictures/100000000000038F000002396F3040BD.jpg" xlink:type="simple" xlink:show="embed" xlink:actuate="onLoad">
              <text:p/>
            </draw:image>
          </draw:frame>
          <draw:frame draw:style-name="gr25" draw:text-style-name="P2" draw:layer="layout" svg:width="22.961cm" svg:height="14.341cm" svg:x="1.191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635cm" svg:height="14.468cm" svg:x="1.389cm" svg:y="3.175cm">
            <draw:image xlink:href="Pictures/100000000000038D000002458DEB16A9.jpg" xlink:type="simple" xlink:show="embed" xlink:actuate="onLoad">
              <text:p/>
            </draw:image>
          </draw:frame>
          <draw:frame draw:style-name="gr21" draw:text-style-name="P2" draw:layer="layout" svg:width="22.635cm" svg:height="14.469cm" svg:x="1.389cm" svg:y="3.17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3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Standard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4" draw:layer="layout" svg:width="22.794cm" svg:height="14.393cm" svg:x="1.389cm" svg:y="2.977cm">
            <draw:image xlink:href="Pictures/100000000000038D0000023EE24903C7.jpg" xlink:type="simple" xlink:show="embed" xlink:actuate="onLoad">
              <text:p/>
            </draw:image>
          </draw:frame>
          <draw:frame draw:style-name="gr26" draw:text-style-name="P2" draw:layer="layout" svg:width="22.794cm" svg:height="14.394cm" svg:x="1.389cm" svg:y="2.97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3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did</meta:initial-creator>
    <meta:creation-date>2009-07-05T13:37:59</meta:creation-date>
    <dc:creator>did</dc:creator>
    <dc:date>2009-07-07T20:39:57</dc:date>
    <meta:editing-cycles>3</meta:editing-cycles>
    <meta:editing-duration>PT15M52S</meta:editing-duration>
    <meta:document-statistic meta:object-count="237"/>
    <meta:generator>OpenOffice.org/3.3$Win32 OpenOffice.org_project/330m20$Build-9567</meta:generator>
  </office:meta>
</office:document-meta>
</file>