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frican" svg:font-family="Afric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frican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frican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journee au musee de la foret a Gardanne</text:p>
      <text:p text:style-name="P1"/>
      <text:p text:style-name="P1">On a pris le bus pour aller au musee de Gardanne. On a mis longtemps, longtemps.</text:p>
      <text:p text:style-name="P1"/>
      <text:p text:style-name="P1">Il faut manger avant le musee. On prend un petit gouter parce qu'on a faim.</text:p>
      <text:p text:style-name="P1"/>
      <text:p text:style-name="P1">Dans le musee on a ecoute la dame qui parlait de la foret. On voit Lyndsey qui fait l'arbre.</text:p>
      <text:p text:style-name="P1"/>
      <text:p text:style-name="P1">L'apres-midi, on est alle visite la foret.</text:p>
      <text:p text:style-name="P1">On a vu la cabane, on a fait de la musique avec le xylophone. </text:p>
      <text:p text:style-name="P1">On a suivi le chemin du labyrinthe jusqu'a la yourte. On a ramasse des tresors : des pommes de pin, des glands, des feuilles...</text:p>
      <text:p text:style-name="P1">On a aussi jouée a la cage a ecureuil.</text:p>
      <text:p text:style-name="P1"/>
      <text:p text:style-name="P1">Texte collect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frican" svg:font-family="Afric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cile </meta:initial-creator>
    <meta:creation-date>2012-11-11T19:26:58</meta:creation-date>
    <dc:date>2012-12-02T17:30:25</dc:date>
    <dc:creator>Cecile </dc:creator>
    <meta:editing-duration>PT00H15M21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115" meta:character-count="573"/>
  </office:meta>
</office:document-meta>
</file>