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line-height="150%" fo:text-align="justify" style:justify-single-word="false"/>
      <style:text-properties fo:color="#000000" style:font-name="Arial" fo:font-size="20pt"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P2"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3" style:family="paragraph" style:parent-style-name="Standard">
      <style:paragraph-properties fo:line-height="150%" fo:text-align="justify" style:justify-single-word="false"/>
      <style:text-properties fo:color="#000000" style:font-name="Arial" fo:font-size="20pt"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P4" style:family="paragraph" style:parent-style-name="Standard">
      <style:text-properties fo:color="#0000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text-align="center" style:justify-single-word="false"/>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ergie éolienne dans l'Aude, France.</text:p>
      <text:p text:style-name="P2">p256-257</text:p>
      <text:p text:style-name="P4"/>
      <text:p text:style-name="P1">Cherche la définition d'énergie éolienne et note la en rouge dans ton cahier. p256</text:p>
      <text:p text:style-name="P1">Chercher la définition d'énergie renouvelable et note la en rouge dans ton cahier. p262</text:p>
      <text:p text:style-name="P1"/>
      <text:p text:style-name="P1">Document 1 : Nature : ….............................</text:p>
      <text:p text:style-name="P1">1) Décris le paysage.</text:p>
      <text:p text:style-name="P1"/>
      <text:p text:style-name="P1">Document 2 : Nature : ….............................</text:p>
      <text:p text:style-name="P1">2) Où y a t-il le plus de vent ? (quelle couleur) </text:p>
      <text:p text:style-name="P1">3) Il y a t-il du vent dans l'Aude ?</text:p>
      <text:p text:style-name="P1">4) Est-ce une bonne idée de développer l'énergie éolienne dans l'Aude ?</text:p>
      <text:p text:style-name="P1"/>
      <text:p text:style-name="P1">Document 3 : Nature: <text:s/>…...................................</text:p>
      <text:p text:style-name="P1">5) Pourquoi est ce important pour la planète de développer les énergies renouvelables ?</text:p>
      <text:p text:style-name="P1">6) Combien y a t-il d'éoliennes dans l'Aube ?</text:p>
      <text:p text:style-name="P1">7) Que produit les éoliennes ? </text:p>
      <text:p text:style-name="P1">8) A qui servent-elles ?</text:p>
      <text:p text:style-name="P1"/>
      <text:p text:style-name="P1"><text:soft-page-break/>Document 4 : Nature : …....................................</text:p>
      <text:p text:style-name="P1">9) Quelles sont les réactions de certains habitants au sujet de l'éolien ? </text:p>
      <text:p text:style-name="P1">10) Es tu d'accord avec eux ?</text:p>
      <text:p text:style-name="P1"/>
      <text:p text:style-name="P1">Document 5: Nature : ….....................................</text:p>
      <text:p text:style-name="P1">11) Pour faire plaisir à l'habitante mécontente, quelle autre solution est envisagée pour produire de l'énergie éolienne ?</text:p>
      <text:p text:style-name="P1"/>
      <text:p text:style-name="P1">Trace écrite : Mots à replacer : <text:span text:style-name="T1"><text:s/>l'eau , vent, <text:s/>renouvelable, permanence , solaire </text:span></text:p>
      <text:p text:style-name="P1"/>
      <text:p text:style-name="P1">Il existe plusieurs types d'énergie........................ : l'énergie éolienne qui utilise le.................., l'énergie <text:s/>hydraulique qui utilise ….................. ou encore l'énergie …........................qui utilise le soleil. On dit que ces énergies sont renouvelables car elles viennent de la nature et qu'elles se renouvellent en................................... </text:p>
      <text:p text:style-name="P1"/>
      <text:p text:style-name="P1"/>
      <text:p text:style-name="P1"/>
      <text:p text:style-name="P1"/>
      <text:p text:style-name="P1"/>
      <text:p text:style-name="P3"><text:soft-page-break/>Texte réécrit. </text:p>
      <text:p text:style-name="P1">«  Pour lutter contre le changement climatique et pour diversifier les sources d'énergie, la France s'est engagée dans un grand programme de développement des énergies renouvelables. L'Aude occupe une place importante en matière d'énergie éolienne. 151 éoliennes sont implantées. Cela permet de couvrir 10% de la consommation annuelle des habitants en électric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6T10:33:38.81</meta:creation-date>
    <dc:date>2017-04-04T14:49:40.547000000</dc:date>
    <meta:editing-duration>PT2H23M20S</meta:editing-duration>
    <meta:editing-cycles>39</meta:editing-cycles>
    <meta:generator>LibreOffice/5.1.5.2$Windows_x86 LibreOffice_project/7a864d8825610a8c07cfc3bc01dd4fce6a9447e5</meta:generator>
    <meta:print-date>2017-04-04T14:47:55.739000000</meta:print-date>
    <meta:document-statistic meta:table-count="0" meta:image-count="0" meta:object-count="0" meta:page-count="3" meta:paragraph-count="24" meta:word-count="282" meta:character-count="1931" meta:non-whitespace-character-count="1662"/>
  </office:meta>
</office:document-meta>
</file>