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C000000C888396BDD.jpg"/>
  <manifest:file-entry manifest:media-type="image/jpeg" manifest:full-path="Pictures/10000000000000DD000001404846CA6E.jpg"/>
  <manifest:file-entry manifest:media-type="image/jpeg" manifest:full-path="Pictures/100000000000017A0000012B199A9A50.jpg"/>
  <manifest:file-entry manifest:media-type="image/jpeg" manifest:full-path="Pictures/10000000000001C000000150DA6F9D6B.jpg"/>
  <manifest:file-entry manifest:media-type="image/jpeg" manifest:full-path="Pictures/10000000000001C00000015018001F1C.jpg"/>
  <manifest:file-entry manifest:media-type="image/jpeg" manifest:full-path="Pictures/10000000000002530000023F5D06701E.jpg"/>
  <manifest:file-entry manifest:media-type="image/jpeg" manifest:full-path="Pictures/10000000000004000000030070EAD3B8.jpg"/>
  <manifest:file-entry manifest:media-type="image/jpeg" manifest:full-path="Pictures/10000000000001C000000150187A7534.jpg"/>
  <manifest:file-entry manifest:media-type="image/jpeg" manifest:full-path="Pictures/100000000000012C0000012C2B0B9416.jpg"/>
  <manifest:file-entry manifest:media-type="image/png" manifest:full-path="Pictures/10000000000001C20000016A4CD5B354.png"/>
  <manifest:file-entry manifest:media-type="image/jpeg" manifest:full-path="Pictures/1000000000000190000001073638A915.jpg"/>
  <manifest:file-entry manifest:media-type="image/jpeg" manifest:full-path="Pictures/10000000000001C000000150F1430ADE.jpg"/>
  <manifest:file-entry manifest:media-type="image/jpeg" manifest:full-path="Pictures/10000000000001C000000150212F100E.jpg"/>
  <manifest:file-entry manifest:media-type="image/jpeg" manifest:full-path="Pictures/10000000000000C80000010F551ACA90.jpg"/>
  <manifest:file-entry manifest:media-type="image/jpeg" manifest:full-path="Pictures/10000000000001BF000001395B95339F.jpg"/>
  <manifest:file-entry manifest:media-type="image/jpeg" manifest:full-path="Pictures/10000000000001C00000015012431831.jpg"/>
  <manifest:file-entry manifest:media-type="image/jpeg" manifest:full-path="Pictures/10000000000001C000000150882BCF8B.jpg"/>
  <manifest:file-entry manifest:media-type="image/jpeg" manifest:full-path="Pictures/10000000000002580000025887F5EEAA.jpg"/>
  <manifest:file-entry manifest:media-type="image/jpeg" manifest:full-path="Pictures/10000000000002A90000040089203445.jpg"/>
  <manifest:file-entry manifest:media-type="image/jpeg" manifest:full-path="Pictures/1000000000000274000001B731C35349.jpg"/>
  <manifest:file-entry manifest:media-type="image/jpeg" manifest:full-path="Pictures/10000000000001C000000150E24148C5.jpg"/>
  <manifest:file-entry manifest:media-type="image/jpeg" manifest:full-path="Pictures/10000000000001F400000146745E89F5.jpg"/>
  <manifest:file-entry manifest:media-type="image/jpeg" manifest:full-path="Pictures/10000000000000A5000000E0B4C40BF5.jpg"/>
  <manifest:file-entry manifest:media-type="image/jpeg" manifest:full-path="Pictures/10000000000001C0000001460763D5D3.jpg"/>
  <manifest:file-entry manifest:media-type="image/jpeg" manifest:full-path="Pictures/100000000000015B000001F4EFFB34B8.jpg"/>
  <manifest:file-entry manifest:media-type="image/jpeg" manifest:full-path="Pictures/10000000000001C00000015F647225DC.jpg"/>
  <manifest:file-entry manifest:media-type="image/jpeg" manifest:full-path="Pictures/10000000000001F400000144F3743088.jpg"/>
  <manifest:file-entry manifest:media-type="image/jpeg" manifest:full-path="Pictures/1000000000000600000004002B1CB6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3" text:anchor-type="paragraph" svg:x="0.004cm" svg:y="0cm" svg:width="8.976cm" svg:height="12.589cm" draw:z-index="2"><draw:image xlink:href="Pictures/10000000000000A5000000E0B4C40BF5.jpg" xlink:type="simple" xlink:show="embed" xlink:actuate="onLoad"/></draw:frame><draw:frame draw:style-name="fr1" draw:name="Image16" text:anchor-type="paragraph" svg:x="8.978cm" svg:y="-0.041cm" svg:width="9.717cm" svg:height="12.629cm" draw:z-index="15"><draw:image xlink:href="Pictures/10000000000002A90000040089203445.jpg" xlink:type="simple" xlink:show="embed" xlink:actuate="onLoad"/></draw:frame></text:p>
      <text:p text:style-name="Standard"><draw:frame draw:style-name="fr1" draw:name="Image1" text:anchor-type="paragraph" svg:x="0.032cm" svg:y="0.139cm" svg:width="18.438cm" svg:height="13.972cm" draw:z-index="0"><draw:image xlink:href="Pictures/100000000000017A0000012B199A9A50.jpg" xlink:type="simple" xlink:show="embed" xlink:actuate="onLoad"/></draw:frame></text:p>
      <text:p text:style-name="Standard"><draw:frame draw:style-name="fr1" draw:name="Image18" text:anchor-type="paragraph" svg:x="0.011cm" svg:y="-0.039cm" svg:width="18.745cm" svg:height="13.801cm" draw:z-index="17"><draw:image xlink:href="Pictures/10000000000001C00000015018001F1C.jpg" xlink:type="simple" xlink:show="embed" xlink:actuate="onLoad"/></draw:frame><draw:frame draw:style-name="fr1" draw:name="Image17" text:anchor-type="paragraph" svg:x="0.062cm" svg:y="14.086cm" svg:width="18.63cm" svg:height="13.24cm" draw:z-index="16"><draw:image xlink:href="Pictures/10000000000001C20000016A4CD5B354.png" xlink:type="simple" xlink:show="embed" xlink:actuate="onLoad"/></draw:frame></text:p>
      <text:p text:style-name="Standard"><draw:frame draw:style-name="fr1" draw:name="Image14" text:anchor-type="paragraph" svg:x="0.062cm" svg:y="13.91cm" svg:width="18.653cm" svg:height="13.376cm" draw:z-index="13"><draw:image xlink:href="Pictures/10000000000001C000000150187A7534.jpg" xlink:type="simple" xlink:show="embed" xlink:actuate="onLoad"/></draw:frame><draw:frame draw:style-name="fr1" draw:name="Image15" text:anchor-type="paragraph" svg:x="-0.023cm" svg:y="0.041cm" svg:width="18.697cm" svg:height="13.624cm" draw:z-index="14"><draw:image xlink:href="Pictures/10000000000001C000000150DA6F9D6B.jpg" xlink:type="simple" xlink:show="embed" xlink:actuate="onLoad"/></draw:frame></text:p>
      <text:p text:style-name="Standard"><draw:frame draw:style-name="fr1" draw:name="Image13" text:anchor-type="paragraph" svg:x="-0.023cm" svg:y="0.025cm" svg:width="18.738cm" svg:height="13.543cm" draw:z-index="12"><draw:image xlink:href="Pictures/10000000000001C00000015012431831.jpg" xlink:type="simple" xlink:show="embed" xlink:actuate="onLoad"/></draw:frame><draw:frame draw:style-name="fr1" draw:name="Image12" text:anchor-type="paragraph" svg:x="-0.023cm" svg:y="14.099cm" svg:width="18.778cm" svg:height="13.104cm" draw:z-index="11"><draw:image xlink:href="Pictures/10000000000001C000000150212F100E.jpg" xlink:type="simple" xlink:show="embed" xlink:actuate="onLoad"/></draw:frame></text:p>
      <text:p text:style-name="Standard"/>
      <text:p text:style-name="Standard"><draw:frame draw:style-name="fr1" draw:name="Image10" text:anchor-type="paragraph" svg:x="0.062cm" svg:y="12.614cm" svg:width="18.692cm" svg:height="14.633cm" draw:z-index="9"><draw:image xlink:href="Pictures/10000000000001C0000001460763D5D3.jpg" xlink:type="simple" xlink:show="embed" xlink:actuate="onLoad"/></draw:frame><draw:frame draw:style-name="fr1" draw:name="Image11" text:anchor-type="paragraph" svg:x="0.099cm" svg:y="0cm" svg:width="18.616cm" svg:height="11.876cm" draw:z-index="10"><draw:image xlink:href="Pictures/10000000000001C000000150E24148C5.jpg" xlink:type="simple" xlink:show="embed" xlink:actuate="onLoad"/></draw:frame></text:p>
      <text:p text:style-name="Standard"/>
      <text:p text:style-name="Standard"><draw:frame draw:style-name="fr1" draw:name="Image9" text:anchor-type="paragraph" svg:x="0.018cm" svg:y="-0.056cm" svg:width="18.657cm" svg:height="13.557cm" draw:z-index="8"><draw:image xlink:href="Pictures/10000000000001C000000150882BCF8B.jpg" xlink:type="simple" xlink:show="embed" xlink:actuate="onLoad"/></draw:frame></text:p>
      <text:p text:style-name="Standard"><draw:frame draw:style-name="fr1" draw:name="Image8" text:anchor-type="paragraph" svg:x="0.021cm" svg:y="0.125cm" svg:width="18.734cm" svg:height="13.132cm" draw:z-index="7"><draw:image xlink:href="Pictures/10000000000001C00000015F647225DC.jpg" xlink:type="simple" xlink:show="embed" xlink:actuate="onLoad"/></draw:frame></text:p>
      <text:p text:style-name="Standard"><draw:frame draw:style-name="fr1" draw:name="Image6" text:anchor-type="paragraph" svg:x="-0.021cm" svg:y="13.321cm" svg:width="18.722cm" svg:height="13.965cm" draw:z-index="5"><draw:image xlink:href="Pictures/10000000000001BF000001395B95339F.jpg" xlink:type="simple" xlink:show="embed" xlink:actuate="onLoad"/></draw:frame><draw:frame draw:style-name="fr1" draw:name="Image7" text:anchor-type="paragraph" svg:x="0.058cm" svg:y="-0.026cm" svg:width="18.616cm" svg:height="12.98cm" draw:z-index="6"><draw:image xlink:href="Pictures/10000000000001C000000150F1430ADE.jpg" xlink:type="simple" xlink:show="embed" xlink:actuate="onLoad"/></draw:frame></text:p>
      <text:p text:style-name="Standard"><draw:frame draw:style-name="fr1" draw:name="Image4" text:anchor-type="paragraph" svg:x="0.021cm" svg:y="13.917cm" svg:width="18.65cm" svg:height="13.247cm" draw:z-index="3"><draw:image xlink:href="Pictures/10000000000001F400000144F3743088.jpg" xlink:type="simple" xlink:show="embed" xlink:actuate="onLoad"/></draw:frame><draw:frame draw:style-name="fr1" draw:name="Image5" text:anchor-type="paragraph" svg:x="-0.002cm" svg:y="0.002cm" svg:width="18.676cm" svg:height="13.51cm" draw:z-index="4"><draw:image xlink:href="Pictures/10000000000001F400000146745E89F5.jpg" xlink:type="simple" xlink:show="embed" xlink:actuate="onLoad"/></draw:frame></text:p>
      <text:p text:style-name="Standard"/>
      <text:p text:style-name="Standard"><draw:frame draw:style-name="fr1" draw:name="Image2" text:anchor-type="paragraph" svg:x="0.062cm" svg:y="0.161cm" svg:width="13.294cm" svg:height="13.167cm" draw:z-index="1"><draw:image xlink:href="Pictures/100000000000012C0000012C2B0B941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9" text:anchor-type="paragraph" svg:x="10.236cm" svg:y="0.182cm" svg:width="8.484cm" svg:height="13.832cm" draw:z-index="18"><draw:image xlink:href="Pictures/10000000000000DD000001404846CA6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27" text:anchor-type="paragraph" svg:x="-0.173cm" svg:y="0.023cm" svg:width="9.977cm" svg:height="10.783cm" draw:z-index="26"><draw:image xlink:href="Pictures/10000000000000BC000000C888396BD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0" text:anchor-type="paragraph" svg:x="0cm" svg:y="0.065cm" svg:width="18.733cm" svg:height="12.488cm" draw:z-index="19"><draw:image xlink:href="Pictures/1000000000000600000004002B1CB604.jpg" xlink:type="simple" xlink:show="embed" xlink:actuate="onLoad"/></draw:frame></text:p>
      <text:p text:style-name="Standard"><draw:frame draw:style-name="fr1" draw:name="Image21" text:anchor-type="paragraph" svg:x="-0.072cm" svg:y="0.153cm" svg:width="18.733cm" svg:height="14.049cm" draw:z-index="20"><draw:image xlink:href="Pictures/10000000000004000000030070EAD3B8.jpg" xlink:type="simple" xlink:show="embed" xlink:actuate="onLoad"/></draw:frame></text:p>
      <text:p text:style-name="Standard"><draw:frame draw:style-name="fr1" draw:name="Image22" text:anchor-type="paragraph" svg:x="0.319cm" svg:y="0.249cm" svg:width="18.24cm" svg:height="13.485cm" draw:z-index="21"><draw:image xlink:href="Pictures/1000000000000190000001073638A915.jpg" xlink:type="simple" xlink:show="embed" xlink:actuate="onLoad"/></draw:frame><draw:frame draw:style-name="fr1" draw:name="Image23" text:anchor-type="paragraph" svg:x="0.319cm" svg:y="14.097cm" svg:width="18.168cm" svg:height="12.952cm" draw:z-index="22"><draw:image xlink:href="Pictures/10000000000002530000023F5D06701E.jpg" xlink:type="simple" xlink:show="embed" xlink:actuate="onLoad"/></draw:frame></text:p>
      <text:p text:style-name="Standard"/>
      <text:p text:style-name="Standard"><draw:frame draw:style-name="fr3" draw:name="Image25" text:anchor-type="paragraph" svg:width="18.733cm" svg:height="25.382cm" draw:z-index="24"><draw:image xlink:href="Pictures/10000000000000C80000010F551ACA90.jpg" xlink:type="simple" xlink:show="embed" xlink:actuate="onLoad"/></draw:frame><draw:frame draw:style-name="fr2" draw:name="Image24" text:anchor-type="paragraph" svg:width="16.933cm" svg:height="16.933cm" draw:z-index="23"><draw:image xlink:href="Pictures/10000000000002580000025887F5EEAA.jpg" xlink:type="simple" xlink:show="embed" xlink:actuate="onLoad"/></draw:frame></text:p>
      <text:p text:style-name="Standard"/>
      <text:p text:style-name="Standard"/>
      <text:p text:style-name="Standard"><draw:frame draw:style-name="fr2" draw:name="Image26" text:anchor-type="paragraph" svg:width="17.724cm" svg:height="12.39cm" draw:z-index="25"><draw:image xlink:href="Pictures/1000000000000274000001B731C35349.jpg" xlink:type="simple" xlink:show="embed" xlink:actuate="onLoad"/></draw:frame><draw:frame draw:style-name="fr1" draw:name="Image28" text:anchor-type="paragraph" svg:x="4.115cm" svg:y="13.047cm" svg:width="10.682cm" svg:height="13.494cm" draw:z-index="27"><draw:image xlink:href="Pictures/100000000000015B000001F4EFFB34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309cm" fo:margin-bottom="1.113cm" fo:margin-left="1.064cm" fo:margin-right="1.2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2-26T18:50:13</meta:creation-date>
    <dc:date>2008-03-26T16:19:10</dc:date>
    <dc:language>fr-FR</dc:language>
    <meta:editing-cycles>6</meta:editing-cycles>
    <meta:editing-duration>PT2H18M8S</meta:editing-duration>
    <meta:user-defined meta:name="Info 1"/>
    <meta:user-defined meta:name="Info 2"/>
    <meta:user-defined meta:name="Info 3"/>
    <meta:user-defined meta:name="Info 4"/>
    <meta:document-statistic meta:table-count="0" meta:image-count="28" meta:object-count="0" meta:page-count="13" meta:paragraph-count="0" meta:word-count="0" meta:character-count="0"/>
  </office:meta>
</office:document-meta>
</file>