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3" style:family="paragraph" style:parent-style-name="Standard">
      <style:text-properties style:font-name="Comic Sans MS" fo:font-style="italic" style:font-style-asian="italic" style:font-style-complex="italic"/>
    </style:style>
    <style:style style:name="P4" style:family="paragraph" style:parent-style-name="Standard">
      <style:paragraph-properties fo:text-align="center" style:justify-single-word="false"/>
      <style:text-properties fo:color="#0000ff" style:font-name="Purisa" fo:font-size="60pt" fo:font-weight="bold" style:font-size-asian="60pt" style:font-weight-asian="bold" style:font-size-complex="60pt" style:font-weight-complex="bold"/>
    </style:style>
    <style:style style:name="P5" style:family="paragraph" style:parent-style-name="Standard">
      <style:paragraph-properties fo:text-align="center" style:justify-single-word="false" fo:break-before="column"/>
      <style:text-properties fo:color="#0000ff" style:font-name="Purisa" fo:font-size="60pt" fo:font-weight="bold" style:font-size-asian="60pt" style:font-weight-asian="bold" style:font-size-complex="60pt" style:font-weight-complex="bold"/>
    </style:style>
    <style:style style:name="P6" style:family="paragraph" style:parent-style-name="Standard">
      <style:text-properties style:font-name="Comic Sans MS"/>
    </style:style>
    <style:style style:name="P7"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gr1" style:family="graphic">
      <style:graphic-properties svg:stroke-width="0.101cm" svg:stroke-color="#0000ff"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fill="solid" draw:fill-color="#b3b3b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draw:fill="solid" draw:fill-color="#33333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3" draw:style-name="gr2" draw:text-style-name="P7"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text:p>
      <text:p text:style-name="Standard"><draw:custom-shape text:anchor-type="paragraph" draw:z-index="0"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1 – Recopier la phrase dans son cahier du jour.</text:p>
      <text:p text:style-name="P3">2 – Souligner le groupe sujet en jaune, et entourer le nom noyau.</text:p>
      <text:p text:style-name="P3">3 – Recopier la phrase en remplaçant ce groupe sujet par un pronom personnel. (attention le verbe ne doit pas être modifié).</text:p>
      <text:p text:style-name="P1"/>
      <text:p text:style-name="P1"/>
      <text:p text:style-name="P1">Une fille s'avance.</text:p>
      <text:p text:style-name="P1"/>
      <text:p text:style-name="P1">Les trois pattes font penser à une caméra.</text:p>
      <text:p text:style-name="P1"/>
      <text:p text:style-name="P1">Un objet se cache dans l'herbe.</text:p>
      <text:p text:style-name="P1"/>
      <text:p text:style-name="P1">Les vêtements disparaissent.</text:p>
      <text:p text:style-name="P1"/>
      <text:p text:style-name="P1">Une lumière jaillit dans le noir.</text:p>
      <text:p text:style-name="P1"/>
      <text:p text:style-name="P1">Julien et Lucie frissonnent.</text:p>
      <text:p text:style-name="P5"><draw:custom-shape text:anchor-type="paragraph" draw:z-index="4" draw:style-name="gr3" draw:text-style-name="P7" svg:width="1.512cm" svg:height="1.61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text:p>
      <text:p text:style-name="Standard"><draw:custom-shape text:anchor-type="paragraph" draw:z-index="1"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1 – Recopier la phrase dans son cahier du jour.</text:p>
      <text:p text:style-name="P3">2 – Souligner le groupe sujet en jaune, et entourer le nom noyau.</text:p>
      <text:p text:style-name="P3">3 – Recopier la phrase en remplaçant ce groupe sujet par un pronom personnel. (attention le verbe ne doit pas être modifié).</text:p>
      <text:p text:style-name="P1"/>
      <text:p text:style-name="P1"/>
      <text:p text:style-name="P1">Une fille s'avance.</text:p>
      <text:p text:style-name="P1"/>
      <text:p text:style-name="P1">Les trois pattes font penser à une caméra.</text:p>
      <text:p text:style-name="P1"/>
      <text:p text:style-name="P1">Un objet se cache dans l'herbe.</text:p>
      <text:p text:style-name="P1"/>
      <text:p text:style-name="P1">Les vêtements disparaissent.</text:p>
      <text:p text:style-name="P1"/>
      <text:p text:style-name="P1">Une lumière jaillit dans le noir.</text:p>
      <text:p text:style-name="P1"/>
      <text:p text:style-name="P1">Julien et Lucie frissonnent.</text:p>
      <text:p text:style-name="P5"><draw:custom-shape text:anchor-type="paragraph" draw:z-index="5" draw:style-name="gr4" draw:text-style-name="P7"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 draw:style-name="gr4" draw:text-style-name="P7"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oft-page-break/>G2</text:p>
      <text:p text:style-name="Standard"><draw:custom-shape text:anchor-type="paragraph" draw:z-index="2"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Remplacer chaque pronom personnel sujet par un groupe nominal (GN) sujet qui convient.</text:p>
      <text:p text:style-name="P1"/>
      <text:p text:style-name="P1"/>
      <text:p text:style-name="P1">Il grimpe dans un arbre.</text:p>
      <text:p text:style-name="P1"/>
      <text:p text:style-name="P1">Ils arrivent en courant.</text:p>
      <text:p text:style-name="P1"/>
      <text:p text:style-name="P1">Elles poussent un cri.</text:p>
      <text:p text:style-name="P1"/>
      <text:p text:style-name="P1">Il perd l'équilibre.</text:p>
      <text:p text:style-name="P1"/>
      <text:p text:style-name="P1">Nous prenons nos affaires.</text:p>
      <text:p text:style-name="P1"/>
      <text:p text:style-name="P1">Vous mangez votre goûter.</text:p>
      <text:p text:style-name="P5"><draw:custom-shape text:anchor-type="paragraph" draw:z-index="8" draw:style-name="gr4" draw:text-style-name="P7"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9" draw:style-name="gr4" draw:text-style-name="P7"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text:p>
      <text:p text:style-name="Standard"><draw:custom-shape text:anchor-type="paragraph" draw:z-index="7"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Remplacer chaque pronom personnel sujet par un groupe nominal (GN) sujet qui convient.</text:p>
      <text:p text:style-name="P1"/>
      <text:p text:style-name="P1"/>
      <text:p text:style-name="P1">Il grimpe dans un arbre.</text:p>
      <text:p text:style-name="P1"/>
      <text:p text:style-name="P1">Ils arrivent en courant.</text:p>
      <text:p text:style-name="P1"/>
      <text:p text:style-name="P1">Elles poussent un cri.</text:p>
      <text:p text:style-name="P1"/>
      <text:p text:style-name="P1">Il perd l'équilibre.</text:p>
      <text:p text:style-name="P1"/>
      <text:p text:style-name="P1">Nous prenons nos affaires.</text:p>
      <text:p text:style-name="P1"/>
      <text:p text:style-name="P1">Vous mangez votre goûter.</text:p>
      <text:p text:style-name="P5"><draw:custom-shape text:anchor-type="paragraph" draw:z-index="11" draw:style-name="gr5" draw:text-style-name="P7"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2" draw:style-name="gr5" draw:text-style-name="P7"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3" draw:style-name="gr5" draw:text-style-name="P7" svg:width="1.558cm" svg:height="1.646cm" svg:x="11.6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oft-page-break/>G3</text:p>
      <text:p text:style-name="Standard"><draw:custom-shape text:anchor-type="paragraph" draw:z-index="10"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Dans chaque phrase, trouve le pronom personnel qui convient. (utilise les indices dans la phrase).</text:p>
      <text:p text:style-name="P1"/>
      <text:p text:style-name="P1">Quand …....... pleut, …........ prenons notre parapluie.</text:p>
      <text:p text:style-name="P1"><text:line-break/>…........ écoutez de la musique.</text:p>
      <text:p text:style-name="P1"><text:line-break/>Aujourd'hui, <text:bookmark text:name="GapSpan3"/>…........ vont à la piscine.</text:p>
      <text:p text:style-name="P1"><text:line-break/><text:bookmark text:name="GapSpan4"/>…........ ne trouves plus ton cahier de poésie.</text:p>
      <text:p text:style-name="P1"><text:line-break/>Ce matin, <text:bookmark text:name="GapSpan5"/>…........ suis malade.</text:p>
      <text:p text:style-name="P1"><text:line-break/>Ma soeur est grande, <text:bookmark text:name="GapSpan6"/>…........ a 12 ans.</text:p>
      <text:p text:style-name="P1"><text:line-break/>Les filles sortent en récréation, <text:bookmark text:name="GapSpan7"/>…........ vont sauter à la corde. </text:p>
      <text:p text:style-name="P5"><draw:custom-shape text:anchor-type="paragraph" draw:z-index="15" draw:style-name="gr5" draw:text-style-name="P7"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6" draw:style-name="gr5" draw:text-style-name="P7"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7" draw:style-name="gr5" draw:text-style-name="P7" svg:width="1.558cm" svg:height="1.646cm" svg:x="11.6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3</text:p>
      <text:p text:style-name="Standard"><draw:custom-shape text:anchor-type="paragraph" draw:z-index="14" draw:style-name="gr1" svg:width="6.762cm" svg:height="1.206cm" svg:x="3.46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s pronoms personnels</text:p>
      <text:p text:style-name="Standard"/>
      <text:p text:style-name="Standard"/>
      <text:p text:style-name="Standard"/>
      <text:p text:style-name="P1"><text:span text:style-name="T1">Consigne :</text:span> (à recopier)</text:p>
      <text:p text:style-name="P3">Dans chaque phrase, trouve le pronom personnel qui convient. (utilise les indices dans la phrase).</text:p>
      <text:p text:style-name="P1"/>
      <text:p text:style-name="P1">Quand …....... pleut, …........ prenons notre parapluie.</text:p>
      <text:p text:style-name="P1"><text:line-break/>…........ écoutez de la musique.</text:p>
      <text:p text:style-name="P1"><text:line-break/>Aujourd'hui, <text:bookmark text:name="GapSpan31"/>…........ vont à la piscine.</text:p>
      <text:p text:style-name="P1"><text:line-break/><text:bookmark text:name="GapSpan41"/>…........ ne trouves plus ton cahier de poésie.</text:p>
      <text:p text:style-name="P1"><text:line-break/>Ce matin, <text:bookmark text:name="GapSpan51"/>…........ suis malade.</text:p>
      <text:p text:style-name="P1"><text:line-break/>Ma soeur est grande, <text:bookmark text:name="GapSpan61"/>…........ a 12 ans.</text:p>
      <text:p text:style-name="P1"><text:line-break/>Les filles sortent en récréation, <text:bookmark text:name="GapSpan71"/>…........ vont sauter à la corde.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7-16T00:45:16</meta:creation-date>
    <dc:date>2011-07-17T15:44:30</dc:date>
    <dc:creator>emmanuel </dc:creator>
    <meta:editing-duration>PT23M15S</meta:editing-duration>
    <meta:editing-cycles>5</meta:editing-cycles>
    <meta:generator>LibreOffice/3.3$Linux LibreOffice_project/330m19$Build-202</meta:generator>
    <meta:document-statistic meta:table-count="0" meta:image-count="0" meta:object-count="0" meta:page-count="3" meta:paragraph-count="66" meta:word-count="418" meta:character-count="2410"/>
  </office:meta>
</office:document-meta>
</file>