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5cm" style:rel-column-width="10989*"/>
    </style:style>
    <style:style style:name="Tableau1.B" style:family="table-column">
      <style:table-column-properties style:column-width="5.556cm" style:rel-column-width="21421*"/>
    </style:style>
    <style:style style:name="Tableau1.C" style:family="table-column">
      <style:table-column-properties style:column-width="0.192cm" style:rel-column-width="741*"/>
    </style:style>
    <style:style style:name="Tableau1.D" style:family="table-column">
      <style:table-column-properties style:column-width="2.302cm" style:rel-column-width="8874*"/>
    </style:style>
    <style:style style:name="Tableau1.E" style:family="table-column">
      <style:table-column-properties style:column-width="6.098cm" style:rel-column-width="23510*"/>
    </style:style>
    <style:style style:name="Tableau1.A1" style:family="table-cell">
      <style:table-cell-properties fo:background-color="#00d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00dcff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#00dcff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41cm" fo:margin-left="0cm" fo:margin-right="-0.042cm" table:align="margins"/>
    </style:style>
    <style:style style:name="Tableau2.A" style:family="table-column">
      <style:table-column-properties style:column-width="1.217cm" style:rel-column-width="4680*"/>
    </style:style>
    <style:style style:name="Tableau2.B" style:family="table-column">
      <style:table-column-properties style:column-width="3.651cm" style:rel-column-width="14041*"/>
    </style:style>
    <style:style style:name="Tableau2.C" style:family="table-column">
      <style:table-column-properties style:column-width="2.708cm" style:rel-column-width="10412*"/>
    </style:style>
    <style:style style:name="Tableau2.D" style:family="table-column">
      <style:table-column-properties style:column-width="1.842cm" style:rel-column-width="7081*"/>
    </style:style>
    <style:style style:name="Tableau2.E" style:family="table-column">
      <style:table-column-properties style:column-width="2.3cm" style:rel-column-width="8845*"/>
    </style:style>
    <style:style style:name="Tableau2.F" style:family="table-column">
      <style:table-column-properties style:column-width="5.325cm" style:rel-column-width="20476*"/>
    </style:style>
    <style:style style:name="Tableau2.A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ffff00" fo:padding="0.097cm" fo:border="0.002cm solid #000000">
        <style:background-image/>
      </style:table-cell-properties>
    </style:style>
    <style:style style:name="Tableau2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 style:data-style-name="N0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B6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2.C6" style:family="table-cell" style:data-style-name="N0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2.F6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0.499cm" fo:text-align="start" style:justify-single-word="false"/>
      <style:text-properties fo:font-size="13pt" fo:language="en" fo:country="GB" style:font-size-asian="13pt" style:font-size-complex="13pt"/>
    </style:style>
    <style:style style:name="P2" style:family="paragraph" style:parent-style-name="Standard">
      <style:paragraph-properties fo:line-height="0.499cm" fo:text-align="start" style:justify-single-word="false" style:snap-to-layout-grid="false"/>
      <style:text-properties fo:font-size="13pt" fo:language="en" fo:country="GB" style:font-size-asian="13pt" style:font-size-complex="13pt"/>
    </style:style>
    <style:style style:name="P3" style:family="paragraph" style:parent-style-name="Standard">
      <style:paragraph-properties fo:line-height="0.499cm" fo:text-align="start" style:justify-single-word="false" style:snap-to-layout-grid="false"/>
      <style:text-properties fo:font-size="13pt" fo:language="en" fo:country="GB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line-height="0.499cm" fo:text-align="start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0.499cm" fo:text-align="start" style:justify-single-word="false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line-height="0.499cm" style:snap-to-layout-gri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0.499cm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0.499cm" fo:text-align="start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499cm" fo:text-align="start" style:justify-single-word="false" style:snap-to-layout-grid="false"/>
      <style:text-properties fo:font-size="13pt" fo:language="fr" fo:country="FR" style:font-size-asian="13pt" style:font-size-complex="13pt"/>
    </style:style>
    <style:style style:name="P10" style:family="paragraph" style:parent-style-name="Standard">
      <style:paragraph-properties fo:line-height="0.499cm" fo:text-align="center" style:justify-single-word="false" style:snap-to-layout-grid="false"/>
      <style:text-properties fo:font-size="13pt" fo:language="fr" fo:country="FR" style:font-size-asian="13pt" style:font-size-complex="13pt"/>
    </style:style>
    <style:style style:name="P11" style:family="paragraph" style:parent-style-name="Standard">
      <style:paragraph-properties fo:line-height="0.499cm" fo:text-align="start" style:justify-single-word="false" style:snap-to-layout-grid="false"/>
      <style:text-properties fo:font-size="13pt" fo:language="fr" fo:country="FR" fo:font-style="normal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line-height="0.499cm" fo:text-align="start" style:justify-single-word="false" style:snap-to-layout-grid="false"/>
      <style:text-properties fo:font-size="13pt" fo:language="fr" fo:country="FR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line-height="0.499cm" fo:text-align="start" style:justify-single-word="false" style:snap-to-layout-grid="false"/>
      <style:text-properties fo:font-size="13pt" fo:language="fr" fo:country="FR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line-height="0.499cm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4pt" style:font-size-asian="4pt" style:font-size-complex="4pt"/>
    </style:style>
    <style:style style:name="P17" style:family="paragraph" style:parent-style-name="Standard">
      <style:paragraph-properties fo:line-height="0.499cm"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0.499cm" fo:text-align="start" style:justify-single-word="false"/>
      <style:text-properties fo:color="#000000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line-height="0.499cm" fo:text-align="start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4pt" style:text-underline-style="none" fo:font-weight="normal" fo:background-color="transparent" style:font-size-asian="4pt" style:font-weight-asian="normal" style:font-size-complex="4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Comic Sans MS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30" style:family="paragraph" style:parent-style-name="Standard">
      <style:paragraph-properties fo:line-height="0.499cm" fo:text-align="start" style:justify-single-word="false"/>
      <style:text-properties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Heading_20_3">
      <style:paragraph-properties fo:line-height="0.499cm" fo:text-align="start" style:justify-single-word="false"/>
      <style:text-properties fo:font-size="13pt" style:font-size-asian="13pt" style:font-size-complex="13pt"/>
    </style:style>
    <style:style style:name="P32" style:family="paragraph" style:parent-style-name="Heading_20_3">
      <style:paragraph-properties fo:line-height="0.499cm" fo:text-align="start" style:justify-single-word="false" style:snap-to-layout-grid="false"/>
      <style:text-properties fo:font-size="13pt" style:font-size-asian="13pt" style:font-size-complex="13pt"/>
    </style:style>
    <style:style style:name="P33" style:family="paragraph" style:parent-style-name="Heading_20_3">
      <style:paragraph-properties fo:line-height="0.499cm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Heading_20_3">
      <style:paragraph-properties fo:line-height="0.499cm" fo:text-align="start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Heading_20_3">
      <style:paragraph-properties fo:line-height="0.499cm" fo:text-align="start" style:justify-single-word="false" style:snap-to-layout-gri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text-underline-style="solid" style:text-underline-width="auto" style:text-underline-color="font-color"/>
    </style:style>
    <style:style style:name="T8" style:family="text">
      <style:text-properties fo:language="en" fo:country="GB"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color="#ff0000" fo:font-size="13pt" fo:font-weight="bold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ésultats définitifs / Poule SUD</text:p>
      <text:p text:style-name="P15">Mise à jour et clôture le 6 juin 2014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Semaine du</text:p>
          </table:table-cell>
          <table:table-cell table:style-name="Tableau1.A1" office:value-type="string">
            <text:p text:style-name="P10">Résultats 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Semaine du</text:p>
          </table:table-cell>
          <table:table-cell table:style-name="Tableau1.E1" office:value-type="string">
            <text:p text:style-name="P10">Résultats </text:p>
          </table:table-cell>
        </table:table-row>
        <table:table-row>
          <table:table-cell table:style-name="Tableau1.A2" office:value-type="string">
            <text:p text:style-name="P6">7 octobre</text:p>
          </table:table-cell>
          <table:table-cell table:style-name="Tableau1.B2" office:value-type="string">
            <text:p text:style-name="P9"><text:span text:style-name="T1">Plumieux</text:span> / Pontivy A : 0 - 3</text:p>
            <text:p text:style-name="P1"><text:span text:style-name="T4">Pontivy</text:span><text:span text:style-name="T3"> B</text:span> / Rohan : 2 - 3</text:p>
            <text:p text:style-name="P1"><text:span text:style-name="T1">Malguenac</text:span> / <text:span text:style-name="T5">Bréhan : 3 - 0</text:span></text:p>
            <text:h text:style-name="P31" text:outline-level="3"><text:span text:style-name="T4">Mûr</text:span><text:span text:style-name="T3"> B / Corlay C : 3 - 1</text:span></text:h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>3 février</text:p>
          </table:table-cell>
          <table:table-cell table:style-name="Tableau1.E2" office:value-type="string">
            <text:p text:style-name="P3"><text:span text:style-name="T1">Malguenac</text:span> / Pontivy A : 3 - 2</text:p>
            <text:p text:style-name="P14"><text:span text:style-name="T7">Plumieux</text:span> / <text:span text:style-name="T6">Bréhan : 1 - 3</text:span></text:p>
            <text:p text:style-name="P14"><text:span text:style-name="T4">Mûr</text:span><text:span text:style-name="T3"> B</text:span><text:span text:style-name="T6"> / Rohan : 3 - 0</text:span></text:p>
            <text:h text:style-name="P33" text:outline-level="3"><text:span text:style-name="T4">Pontivy</text:span><text:span text:style-name="T3"> B / Corlay C : 1 - 3</text:span></text:h>
          </table:table-cell>
        </table:table-row>
        <table:table-row>
          <table:table-cell table:style-name="Tableau1.A2" office:value-type="string">
            <text:p text:style-name="P6">4 novembre</text:p>
          </table:table-cell>
          <table:table-cell table:style-name="Tableau1.B2" office:value-type="string">
            <text:p text:style-name="P2"><text:span text:style-name="T1">Pontivy</text:span> A / Rohan : 3 - 0 </text:p>
            <text:p text:style-name="P2"><text:span text:style-name="T1">Bréhan</text:span> / <text:span text:style-name="T3">Mûr B : 1 - 3</text:span></text:p>
            <text:p text:style-name="P1"><text:span text:style-name="T1">Malguenac</text:span> / Pontivy B : 3-2</text:p>
            <text:p text:style-name="P7"><text:span text:style-name="T7">Corlay</text:span><text:span text:style-name="T6"> C / Plumieux: 3 - 1</text:span></text:p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>17 février</text:p>
          </table:table-cell>
          <table:table-cell table:style-name="Tableau1.E2" office:value-type="string">
            <text:p text:style-name="P9"><text:span text:style-name="T1">Mûr</text:span> B / <text:span text:style-name="T6">Malguenac : 1 - 3</text:span></text:p>
            <text:p text:style-name="P4"><text:span text:style-name="T1">Pontivy</text:span> B / Plumieux : 3 - 0</text:p>
            <text:p text:style-name="P4"><text:span text:style-name="T1">Bréhan</text:span> / Rohan: 3 - 2</text:p>
            <text:p text:style-name="P7"><text:span text:style-name="T1">Corlay</text:span> C / Pontivy <text:span text:style-name="T6">A : 3 - 2</text:span></text:p>
          </table:table-cell>
        </table:table-row>
        <table:table-row>
          <table:table-cell table:style-name="Tableau1.A2" office:value-type="string">
            <text:p text:style-name="P6">18 novembre</text:p>
          </table:table-cell>
          <table:table-cell table:style-name="Tableau1.B2" office:value-type="string">
            <text:p text:style-name="P12"><text:span text:style-name="T7">Bréhan</text:span><text:span text:style-name="T6"> / Pontivy A : 0 - 3</text:span></text:p>
            <text:p text:style-name="P8"><text:span text:style-name="T4">Pontivy</text:span><text:span text:style-name="T3"> B / Mûr B : 1 - 3</text:span></text:p>
            <text:p text:style-name="P8"><text:span text:style-name="T7">Plumieux</text:span> / <text:span text:style-name="T6">Malguenac : 0 - 3</text:span></text:p>
            <text:p text:style-name="P7"><text:span text:style-name="T7">Rohan</text:span><text:span text:style-name="T6">/ Corlay C : 0 - 3 </text:span></text:p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>17 mars </text:p>
          </table:table-cell>
          <table:table-cell table:style-name="Tableau1.E2" office:value-type="string">
            <text:p text:style-name="P8"><text:span text:style-name="T4">Mûr</text:span><text:span text:style-name="T3"> B</text:span> / Pontivy A : 0 - 3</text:p>
            <text:p text:style-name="P7"><text:span text:style-name="T7">Rohan</text:span> / <text:span text:style-name="T6">Plumieux : 2 - 3</text:span></text:p>
            <text:p text:style-name="P17"><text:s/><text:span text:style-name="T7">Bréhan</text:span><text:span text:style-name="T6"> / Pontivy B : 0 - 3</text:span></text:p>
            <text:p text:style-name="P19"><text:span text:style-name="T7">Malguenac</text:span><text:span text:style-name="T6"> / Corlay C : 3 - 0</text:span></text:p>
          </table:table-cell>
        </table:table-row>
        <table:table-row>
          <table:table-cell table:style-name="Tableau1.A2" office:value-type="string">
            <text:p text:style-name="P6">2 décembre</text:p>
          </table:table-cell>
          <table:table-cell table:style-name="Tableau1.B2" office:value-type="string">
            <text:p text:style-name="P8"><text:span text:style-name="T1">Pontivy</text:span> B / Pontivy A: 0 - 3</text:p>
            <text:p text:style-name="P7"><text:span text:style-name="T4">Mûr</text:span><text:span text:style-name="T3"> B</text:span> / <text:span text:style-name="T6">Plumieux : 3 - 0</text:span></text:p>
            <text:p text:style-name="P7"><text:span text:style-name="T7">Malguenac</text:span> / <text:span text:style-name="T6">Rohan: 3 - 0</text:span></text:p>
            <text:p text:style-name="P14"><text:span text:style-name="T7">Bréhan</text:span><text:span text:style-name="T6"> / Corlay C : 1 - 3</text:span></text:p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>31 mars</text:p>
          </table:table-cell>
          <table:table-cell table:style-name="Tableau1.E2" office:value-type="string">
            <text:p text:style-name="P2"><text:span text:style-name="T1">Pontivy</text:span> A / Pontivy B : 3 - 0</text:p>
            <text:p text:style-name="P2"><text:span text:style-name="T1">Plumieux</text:span> / <text:span text:style-name="T3">Mûr B : 0 - 3</text:span></text:p>
            <text:p text:style-name="P8"><text:span text:style-name="T7">Rohan</text:span> / <text:span text:style-name="T6">Malguenac : 0 - 3</text:span></text:p>
            <text:p text:style-name="P7"><text:span text:style-name="T7">Corlay</text:span><text:span text:style-name="T8"> C /Bréhan : 3 - 2</text:span></text:p>
          </table:table-cell>
        </table:table-row>
        <table:table-row>
          <table:table-cell table:style-name="Tableau1.A2" office:value-type="string">
            <text:p text:style-name="P6">16 décembre </text:p>
          </table:table-cell>
          <table:table-cell table:style-name="Tableau1.B2" office:value-type="string">
            <text:p text:style-name="P9"><text:span text:style-name="T1">Pontivy</text:span> A / Mûr B : 3 - 0</text:p>
            <text:p text:style-name="P7"><text:span text:style-name="T7">Plumieux</text:span> / <text:span text:style-name="T6">Rohan : </text:span><text:span text:style-name="T6">3 - 0</text:span></text:p>
            <text:p text:style-name="P1"><text:span text:style-name="T1">Pontivy</text:span> B / Bréhan 3 - 1</text:p>
            <text:p text:style-name="P14"><text:span text:style-name="T7">Corlay</text:span><text:span text:style-name="T6"> C /Malguenac : 0 - 3</text:span></text:p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>14 avril</text:p>
          </table:table-cell>
          <table:table-cell table:style-name="Tableau1.E2" office:value-type="string">
            <text:p text:style-name="P8"><text:span text:style-name="T4">Pontivy</text:span><text:span text:style-name="T3"> A / </text:span><text:span text:style-name="T6">Bréhan : 3 - 0</text:span></text:p>
            <text:p text:style-name="P9"><text:span text:style-name="T1">Mûr</text:span> B / Pontivy B : 3 - 2</text:p>
            <text:p text:style-name="P19"><text:span text:style-name="T7">Malguenac</text:span> / <text:span text:style-name="T6">Plumieux: 3 - 0</text:span></text:p>
            <text:p text:style-name="P17"><text:span text:style-name="T7">Corlay</text:span><text:span text:style-name="T6"> C /Rohan: 2 - 3</text:span></text:p>
          </table:table-cell>
        </table:table-row>
        <table:table-row>
          <table:table-cell table:style-name="Tableau1.A2" office:value-type="string">
            <text:p text:style-name="P6">6 janvier</text:p>
          </table:table-cell>
          <table:table-cell table:style-name="Tableau1.B2" office:value-type="string">
            <text:p text:style-name="P9"><text:span text:style-name="T1">Pontivy</text:span> A / <text:span text:style-name="T6">Malguenac: 3 - 0</text:span></text:p>
            <text:p text:style-name="P1"><text:span text:style-name="T1">Bréhan</text:span> / Plumieux : 3 - 1</text:p>
            <text:p text:style-name="P18"><text:span text:style-name="T1">Rohan</text:span> / <text:span text:style-name="T3">Mûr B : 0 - 3</text:span></text:p>
            <text:h text:style-name="P34" text:outline-level="3"><text:span text:style-name="T4">Corlay</text:span><text:span text:style-name="T3"> C / </text:span><text:span text:style-name="T6">Pontivy B : 0 - 3</text:span></text:h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>12 mai</text:p>
          </table:table-cell>
          <table:table-cell table:style-name="Tableau1.E2" office:value-type="string">
            <text:p text:style-name="P2"><text:span text:style-name="T1">Rohan</text:span> / Pontivy A : 0 - 3</text:p>
            <text:p text:style-name="P18"><text:span text:style-name="T4">Mûr</text:span><text:span text:style-name="T3"> B</text:span> / Bréhan: 3 - 1</text:p>
            <text:p text:style-name="P18"><text:span text:style-name="T1">Pontivy</text:span> B / Malguenac: 3 - 1</text:p>
            <text:h text:style-name="P35" text:outline-level="3"><text:span text:style-name="T7">Plumieux</text:span><text:span text:style-name="T6"> / Corlay C : 0 - 3</text:span></text:h>
          </table:table-cell>
        </table:table-row>
        <table:table-row>
          <table:table-cell table:style-name="Tableau1.A2" office:value-type="string">
            <text:p text:style-name="P6">20 janvier</text:p>
          </table:table-cell>
          <table:table-cell table:style-name="Tableau1.B2" office:value-type="string">
            <text:p text:style-name="P11"><text:span text:style-name="T7">Malguenac</text:span><text:span text:style-name="T6"> / Mûr B : 3 - 0</text:span></text:p>
            <text:p text:style-name="P1"><text:span text:style-name="T1">Plumieux</text:span> / Pontivy B : 0 - 3</text:p>
            <text:p text:style-name="P5"><text:span text:style-name="T1">Rohan</text:span> / Bréhan : 0 - 3</text:p>
            <text:h text:style-name="P32" text:outline-level="3"><text:span text:style-name="T1">Pontivy</text:span> A / Corlay C : 3 - 0</text:h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>26 mai</text:p>
          </table:table-cell>
          <table:table-cell table:style-name="Tableau1.E2" office:value-type="string">
            <text:p text:style-name="P13"><text:span text:style-name="T7">Pontivy</text:span><text:span text:style-name="T6"> A / Plumieux : 3 - 0</text:span></text:p>
            <text:p text:style-name="P1"><text:span text:style-name="T1">Rohan</text:span> / <text:span text:style-name="T3">Pontivy B : 1 - 3</text:span></text:p>
            <text:p text:style-name="P30"><text:span text:style-name="T1">Bréhan</text:span> / Malguenac : 0 - 3</text:p>
            <text:h text:style-name="P32" text:outline-level="3"><text:span text:style-name="T4">Corlay</text:span><text:span text:style-name="T3"> C / Mûr B : 0 - 3</text:span></text:h>
          </table:table-cell>
        </table:table-row>
      </table:table>
      <text:p text:style-name="P29">Classement Final de la Poule Sud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4">rang</text:p>
          </table:table-cell>
          <table:table-cell table:style-name="Tableau2.A1" office:value-type="string">
            <text:p text:style-name="P24">équipe</text:p>
          </table:table-cell>
          <table:table-cell table:style-name="Tableau2.A1" office:value-type="string">
            <text:p text:style-name="P24">Matchs joués</text:p>
          </table:table-cell>
          <table:table-cell table:style-name="Tableau2.A1" office:value-type="string">
            <text:p text:style-name="P24">points</text:p>
          </table:table-cell>
          <table:table-cell table:style-name="Tableau2.A1" office:value-type="string">
            <text:p text:style-name="P24">Sets contre</text:p>
          </table:table-cell>
          <table:table-cell table:style-name="Tableau2.F1" office:value-type="string">
            <text:p text:style-name="P24">Seconde phase</text:p>
          </table:table-cell>
        </table:table-row>
        <table:table-row>
          <table:table-cell table:style-name="Tableau2.A2" office:value-type="string">
            <text:p text:style-name="P27">1</text:p>
          </table:table-cell>
          <table:table-cell table:style-name="Tableau2.B2" office:value-type="string">
            <text:p text:style-name="P27">Pontivy A</text:p>
          </table:table-cell>
          <table:table-cell table:style-name="Tableau2.C2" office:value-type="float" office:value="14">
            <text:p text:style-name="P27">14</text:p>
          </table:table-cell>
          <table:table-cell table:style-name="Tableau2.C2" office:value-type="float" office:value="40">
            <text:p text:style-name="P27">40</text:p>
          </table:table-cell>
          <table:table-cell table:style-name="Tableau2.C2" office:value-type="float" office:value="6">
            <text:p text:style-name="P27">6</text:p>
          </table:table-cell>
          <table:table-cell table:style-name="Tableau2.F2" table:number-rows-spanned="4" office:value-type="string">
            <text:p text:style-name="P25">équipes qualifiées pour le Tournoi des Légendes à Malguenac le 27 juin. <text:span text:style-name="T12">Mûr B déclarant forfait, l'équipe Pontivy B est qualifié</text:span>.</text:p>
          </table:table-cell>
        </table:table-row>
        <table:table-row>
          <table:table-cell table:style-name="Tableau2.A2" office:value-type="string">
            <text:p text:style-name="P27">2</text:p>
          </table:table-cell>
          <table:table-cell table:style-name="Tableau2.B2" office:value-type="string">
            <text:p text:style-name="P27">Malguenac</text:p>
          </table:table-cell>
          <table:table-cell table:style-name="Tableau2.C2" office:value-type="float" office:value="14">
            <text:p text:style-name="P27">14</text:p>
          </table:table-cell>
          <table:table-cell table:style-name="Tableau2.C2" office:value-type="float" office:value="37">
            <text:p text:style-name="P27">37</text:p>
          </table:table-cell>
          <table:table-cell table:style-name="Tableau2.C2" office:value-type="float" office:value="11">
            <text:p text:style-name="P27">11</text:p>
          </table:table-cell>
          <table:covered-table-cell/>
        </table:table-row>
        <table:table-row>
          <table:table-cell table:style-name="Tableau2.A4" office:value-type="float" office:value="3">
            <text:p text:style-name="P27">3</text:p>
          </table:table-cell>
          <table:table-cell table:style-name="Tableau2.B2" office:value-type="string">
            <text:p text:style-name="P27">Mûr B</text:p>
          </table:table-cell>
          <table:table-cell table:style-name="Tableau2.C2" office:value-type="float" office:value="14">
            <text:p text:style-name="P27">14</text:p>
          </table:table-cell>
          <table:table-cell table:style-name="Tableau2.C2" office:value-type="float" office:value="31">
            <text:p text:style-name="P27">31</text:p>
          </table:table-cell>
          <table:table-cell table:style-name="Tableau2.C2" office:value-type="float" office:value="18">
            <text:p text:style-name="P27">18</text:p>
          </table:table-cell>
          <table:covered-table-cell/>
        </table:table-row>
        <table:table-row>
          <table:table-cell table:style-name="Tableau2.A4" office:value-type="float" office:value="4">
            <text:p text:style-name="P27">4</text:p>
          </table:table-cell>
          <table:table-cell table:style-name="Tableau2.B2" office:value-type="string">
            <text:p text:style-name="P27">Pontivy B</text:p>
          </table:table-cell>
          <table:table-cell table:style-name="Tableau2.C2" office:value-type="float" office:value="14">
            <text:p text:style-name="P27">14</text:p>
          </table:table-cell>
          <table:table-cell table:style-name="Tableau2.C2" office:value-type="float" office:value="29">
            <text:p text:style-name="P27">29</text:p>
          </table:table-cell>
          <table:table-cell table:style-name="Tableau2.C2" office:value-type="float" office:value="24">
            <text:p text:style-name="P27">24</text:p>
          </table:table-cell>
          <table:covered-table-cell/>
        </table:table-row>
        <table:table-row>
          <table:table-cell table:style-name="Tableau2.A4" office:value-type="float" office:value="5">
            <text:p text:style-name="P27">5</text:p>
          </table:table-cell>
          <table:table-cell table:style-name="Tableau2.B6" office:value-type="string">
            <text:p text:style-name="P28">Corlay C</text:p>
          </table:table-cell>
          <table:table-cell table:style-name="Tableau2.C6" office:value-type="float" office:value="14">
            <text:p text:style-name="P28">14</text:p>
          </table:table-cell>
          <table:table-cell table:style-name="Tableau2.C6" office:value-type="float" office:value="24">
            <text:p text:style-name="P28">24</text:p>
          </table:table-cell>
          <table:table-cell table:style-name="Tableau2.C6" office:value-type="float" office:value="28">
            <text:p text:style-name="P28">28</text:p>
          </table:table-cell>
          <table:table-cell table:style-name="Tableau2.F6" table:number-rows-spanned="4" office:value-type="string">
            <text:p text:style-name="P26">équipes qualifiées pour le Tournoi des Masters à Plumieux le 20 juin</text:p>
          </table:table-cell>
        </table:table-row>
        <table:table-row>
          <table:table-cell table:style-name="Tableau2.A4" office:value-type="float" office:value="6">
            <text:p text:style-name="P27">6</text:p>
          </table:table-cell>
          <table:table-cell table:style-name="Tableau2.B6" office:value-type="string">
            <text:p text:style-name="P28">Bréhan</text:p>
          </table:table-cell>
          <table:table-cell table:style-name="Tableau2.C6" office:value-type="float" office:value="14">
            <text:p text:style-name="P28">14</text:p>
          </table:table-cell>
          <table:table-cell table:style-name="Tableau2.C6" office:value-type="float" office:value="20">
            <text:p text:style-name="P28">20</text:p>
          </table:table-cell>
          <table:table-cell table:style-name="Tableau2.C6" office:value-type="float" office:value="33">
            <text:p text:style-name="P28">33</text:p>
          </table:table-cell>
          <table:covered-table-cell/>
        </table:table-row>
        <table:table-row>
          <table:table-cell table:style-name="Tableau2.A4" office:value-type="float" office:value="7">
            <text:p text:style-name="P27">7</text:p>
          </table:table-cell>
          <table:table-cell table:style-name="Tableau2.B6" office:value-type="string">
            <text:p text:style-name="P28">Rohan</text:p>
          </table:table-cell>
          <table:table-cell table:style-name="Tableau2.C6" office:value-type="float" office:value="14">
            <text:p text:style-name="P28">14</text:p>
          </table:table-cell>
          <table:table-cell table:style-name="Tableau2.C6" office:value-type="float" office:value="11">
            <text:p text:style-name="P28">11</text:p>
          </table:table-cell>
          <table:table-cell table:style-name="Tableau2.C6" office:value-type="float" office:value="40">
            <text:p text:style-name="P28">40</text:p>
          </table:table-cell>
          <table:covered-table-cell/>
        </table:table-row>
        <table:table-row>
          <table:table-cell table:style-name="Tableau2.A4" office:value-type="float" office:value="8">
            <text:p text:style-name="P27">8</text:p>
          </table:table-cell>
          <table:table-cell table:style-name="Tableau2.B6" office:value-type="string">
            <text:p text:style-name="P28">Plumieux</text:p>
          </table:table-cell>
          <table:table-cell table:style-name="Tableau2.C6" office:value-type="float" office:value="14">
            <text:p text:style-name="P28">14</text:p>
          </table:table-cell>
          <table:table-cell table:style-name="Tableau2.C6" office:value-type="float" office:value="9">
            <text:p text:style-name="P28">9</text:p>
          </table:table-cell>
          <table:table-cell table:style-name="Tableau2.C6" office:value-type="float" office:value="38">
            <text:p text:style-name="P28">38</text:p>
          </table:table-cell>
          <table:covered-table-cell/>
        </table:table-row>
      </table:table>
      <text:p text:style-name="P22">Bravo à toutes les équipes d'avoir participé à cette première partie du championnat et rendez-vous soit le 20 juin à Plumieux, soit le 27 juin à Malguenac pour l'épiloque final de cette saison de volley loisir.</text:p>
      <text:p text:style-name="P21"><text:tab/><text:tab/><text:tab/><text:tab/><text:tab/><text:tab/><text:tab/><text:tab/><text:tab/>Nicolas Dufou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fo:font-size="14pt" fo:language="en" fo:country="GB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4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2M13S</meta:editing-duration>
    <meta:editing-cycles>138</meta:editing-cycles>
    <meta:generator>OpenOffice/4.0.1$Win32 OpenOffice.org_project/401m5$Build-9714</meta:generator>
    <dc:date>2014-06-13T18:50:50.21</dc:date>
    <dc:creator>Nicolas Dufouil</dc:creator>
    <meta:document-statistic meta:table-count="2" meta:image-count="0" meta:object-count="0" meta:page-count="1" meta:paragraph-count="127" meta:word-count="610" meta:character-count="2290"/>
    <meta:user-defined meta:name="Info 1"/>
    <meta:user-defined meta:name="Info 2"/>
    <meta:user-defined meta:name="Info 3"/>
    <meta:user-defined meta:name="Info 4"/>
  </office:meta>
</office:document-meta>
</file>