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eciliaLTStd-Light" svg:font-family="CaeciliaLTStd-Light" style:font-family-generic="roman"/>
    <style:font-face style:name="SimplonBPRegular" svg:font-family="SimplonBPRegular" style:font-family-generic="swiss"/>
    <style:font-face style:name="SimplonBPRegular-Italic" svg:font-family="SimplonBPRegular-Ital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bold" style:font-style-asian="normal" style:font-weight-asian="bold" style:font-style-complex="normal"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tyle="normal" style:font-style-asian="normal" style:font-style-complex="normal"/>
    </style:style>
    <style:style style:name="P6"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color="#ff0097" fo:font-size="8.5pt" style:font-size-asian="8.5pt" style:font-size-complex="8.5pt"/>
    </style:style>
    <style:style style:name="T2" style:family="text">
      <style:text-properties fo:color="#ff0097" fo:font-size="8.5pt" fo:font-style="italic" style:font-size-asian="8.5pt" style:font-style-asian="italic" style:font-size-complex="8.5pt" style:font-style-complex="italic"/>
    </style:style>
    <style:style style:name="T3" style:family="text">
      <style:text-properties fo:color="#ff0097" style:font-name="SimplonBPRegular-Italic" fo:font-size="8.5pt" fo:font-style="italic" style:font-name-asian="SimplonBPRegular-Italic" style:font-size-asian="8.5pt" style:font-style-asian="italic" style:font-name-complex="SimplonBPRegular-Italic" style:font-size-complex="8.5pt" style:font-style-complex="italic"/>
    </style:style>
    <style:style style:name="T4" style:family="text">
      <style:text-properties fo:color="#ff0097" style:font-name="CaeciliaLTStd-Light" fo:font-size="6pt" style:font-name-asian="CaeciliaLTStd-Light" style:font-size-asian="6pt" style:font-name-complex="CaeciliaLTStd-Light" style:font-size-complex="6pt"/>
    </style:style>
    <style:style style:name="T5" style:family="text">
      <style:text-properties fo:color="#4564ff" style:font-name="SimplonBPRegular-Italic" fo:font-size="8.5pt" fo:font-style="italic" style:font-name-asian="SimplonBPRegular-Italic" style:font-size-asian="8.5pt" style:font-style-asian="italic" style:font-name-complex="SimplonBPRegular-Italic" style:font-size-complex="8.5pt" style:font-style-complex="italic"/>
    </style:style>
    <style:style style:name="T6" style:family="text">
      <style:text-properties fo:color="#4564ff" style:font-name="CaeciliaLTStd-Light" fo:font-size="6pt" style:font-name-asian="CaeciliaLTStd-Light" style:font-size-asian="6pt" style:font-name-complex="CaeciliaLTStd-Light" style:font-size-complex="6pt"/>
    </style:style>
    <style:style style:name="T7" style:family="text">
      <style:text-properties fo:color="#4564ff" style:font-name="SimplonBPRegular" fo:font-size="8.5pt" style:font-name-asian="SimplonBPRegular" style:font-size-asian="8.5pt" style:font-name-complex="SimplonBPRegular" style:font-size-complex="8.5pt"/>
    </style:style>
    <style:style style:name="T8"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ctée s8</text:p>
      <text:p text:style-name="Standard"/>
      <text:p text:style-name="Standard">Il faut être rigoureux pour réussir une meringue. Quelques secondes de trop dans le four et c’est raté. Élodie fait une triste figure ce matin. Elle regrette ses paroles méchantes puis elle éclate en sanglots.</text:p>
      <text:p text:style-name="Standard">Quand un médecin fait une grossière erreur, le malade ne guérit pas.</text:p>
      <text:p text:style-name="Standard">De célèbres peintres exposent dans cette nouvelle galerie.</text:p>
      <text:p text:style-name="P3">D’élégantes dames marchent dans la rue.</text:p>
      <text:p text:style-name="P3"/>
      <text:p text:style-name="P2">Dictée niveau 1</text:p>
      <text:p text:style-name="Standard">Il faut ……………..……….……………………. pour réussir ……………………………................ Quelques ………………………………….. de trop dans le four et c’est raté.</text:p>
      <text:p text:style-name="Standard">Élodie fait une triste …………......………………… ce matin. </text:p>
      <text:p text:style-name="Standard">.…………………..........…………………… ses paroles méchantes puis elle éclate en ………...........…………….</text:p>
      <text:p text:style-name="Standard">Quand un médecin fait …………………………………. erreur, ………............................................…………………………</text:p>
      <text:p text:style-name="Standard">De célèbres peintres exposent dans cette nouvelle …………………………………………..</text:p>
      <text:p text:style-name="Standard">……………………….................…dames………………………………………</text:p>
      <text:p text:style-name="P3"/>
      <text:p text:style-name="P2"/>
      <text:p text:style-name="P2">Dictée niveau 2</text:p>
      <text:p text:style-name="Standard">Il faut ……………..……….……………………. pour réussir ……………………………................ Quelques ………………………………….. de trop dans le four et c’est raté.</text:p>
      <text:p text:style-name="Standard">Élodie fait une triste …………......………………… ce matin. </text:p>
      <text:p text:style-name="Standard">.…………………..........…………………… ses paroles méchantes puis elle éclate en ………...........…………….</text:p>
      <text:p text:style-name="Standard">Quand un médecin fait …………………………………. erreur, ………............................................…………………………</text:p>
      <text:p text:style-name="P1"/>
      <text:p text:style-name="P1"/>
      <text:p text:style-name="P2">Dictée niveau 1</text:p>
      <text:p text:style-name="Standard">Il faut ……………..……….……………………. pour réussir ……………………………................ Quelques ………………………………….. de trop dans le four et c’est raté.</text:p>
      <text:p text:style-name="Standard">Élodie fait une triste …………......………………… ce matin. </text:p>
      <text:p text:style-name="Standard">.…………………..........…………………… ses paroles méchantes puis elle éclate en ………...........…………….</text:p>
      <text:p text:style-name="Standard">Quand un médecin fait …………………………………. erreur, ………............................................…………………………</text:p>
      <text:p text:style-name="Standard">De célèbres peintres exposent dans cette nouvelle …………………………………………..</text:p>
      <text:p text:style-name="Standard">……………………….................…dames………………………………………</text:p>
      <text:p text:style-name="P3"/>
      <text:p text:style-name="P2"/>
      <text:p text:style-name="P2">Dictée niveau 2</text:p>
      <text:p text:style-name="Standard">Il faut ……………..……….……………………. pour réussir ……………………………................ Quelques ………………………………….. de trop dans le four et c’est raté.</text:p>
      <text:p text:style-name="Standard">Élodie fait une triste …………......………………… ce matin. </text:p>
      <text:p text:style-name="Standard">.…………………..........…………………… ses paroles méchantes puis elle éclate en ………...........…………….</text:p>
      <text:p text:style-name="Standard">Quand un médecin fait …………………………………. erreu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eciliaLTStd-Light" svg:font-family="CaeciliaLTStd-Light" style:font-family-generic="roman"/>
    <style:font-face style:name="SimplonBPRegular" svg:font-family="SimplonBPRegular" style:font-family-generic="swiss"/>
    <style:font-face style:name="SimplonBPRegular-Italic" svg:font-family="SimplonBPRegular-Ital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 p</meta:initial-creator>
    <meta:creation-date>2018-07-09T22:24:15.24</meta:creation-date>
    <dc:date>2018-08-27T08:01:49.13</dc:date>
    <dc:creator>c p</dc:creator>
    <meta:editing-duration>PT3M5S</meta:editing-duration>
    <meta:editing-cycles>1</meta:editing-cycles>
    <meta:generator>OpenOffice/4.1.1$Win32 OpenOffice.org_project/411m6$Build-9775</meta:generator>
    <meta:document-statistic meta:table-count="0" meta:image-count="0" meta:object-count="0" meta:page-count="1" meta:paragraph-count="29" meta:word-count="251" meta:character-count="2161"/>
  </office:meta>
</office:document-meta>
</file>