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2000002F1684177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9.001cm" svg:height="13.944cm" draw:z-index="0"><draw:image xlink:href="Pictures/1000000000000402000002F168417747.png" xlink:type="simple" xlink:show="embed" xlink:actuate="onLoad"/></draw:frame><draw:frame draw:style-name="fr2" draw:name="images2" text:anchor-type="paragraph" svg:x="-0.111cm" svg:y="14.529cm" svg:width="19.001cm" svg:height="13.944cm" draw:z-index="1"><draw:image xlink:href="Pictures/1000000000000402000002F168417747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09cm" fo:margin-bottom="0.288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13:59:40.29</meta:creation-date>
    <meta:document-statistic meta:table-count="0" meta:image-count="2" meta:object-count="0" meta:page-count="1" meta:paragraph-count="0" meta:word-count="0" meta:character-count="0"/>
    <dc:date>2014-03-05T14:10:02.55</dc:date>
    <meta:editing-duration>PT10M22S</meta:editing-duration>
    <meta:editing-cycles>1</meta:editing-cycles>
    <meta:generator>OpenOffice.org/3.4.1$Win32 OpenOffice.org_project/341m1$Build-9593</meta:generator>
  </office:meta>
</office:document-meta>
</file>