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03900000037D79CA4F0.jpg"/>
  <manifest:file-entry manifest:media-type="image/jpeg" manifest:full-path="Pictures/10000000000000390000003782EA020D.jpg"/>
  <manifest:file-entry manifest:media-type="image/jpeg" manifest:full-path="Pictures/100000000000005500000052C7EDF968.jpg"/>
  <manifest:file-entry manifest:media-type="image/jpeg" manifest:full-path="Pictures/100000000000003600000039FE7AEEB5.jpg"/>
  <manifest:file-entry manifest:media-type="image/jpeg" manifest:full-path="Pictures/100000000000003900000037930E4F91.jpg"/>
  <manifest:file-entry manifest:media-type="image/jpeg" manifest:full-path="Pictures/100000000000002800000017403A98B4.jpg"/>
  <manifest:file-entry manifest:media-type="image/jpeg" manifest:full-path="Pictures/100000000000005000000055F1148DBA.jpg"/>
  <manifest:file-entry manifest:media-type="text/xml" manifest:full-path="Basic/Standard/script-lb.xml"/>
  <manifest:file-entry manifest:media-type="text/xml" manifest:full-path="Basic/Standard/Module1.xml"/>
  <manifest:file-entry manifest:media-type="text/xml" manifest:full-path="Basic/script-lc.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charset="x-symbol"/>
    <style:font-face style:name="Mangal1" svg:font-family="Mangal"/>
    <style:font-face style:name="Comic Sans MS" svg:font-family="'Comic Sans MS'" style:font-adornments="Italique" style:font-family-generic="script"/>
    <style:font-face style:name="Comic Sans MS1" svg:font-family="'Comic Sans MS'" style:font-adornments="Normal" style:font-family-generic="script"/>
    <style:font-face style:name="Verdana" svg:font-family="Verdana" style:font-adornments="Norm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8pt" style:font-size-asian="8pt" style:font-size-complex="8pt"/>
    </style:style>
    <style:style style:name="P2" style:family="paragraph" style:parent-style-name="Standard">
      <style:text-properties fo:font-size="10pt" style:font-size-asian="10pt" style:font-size-complex="10pt"/>
    </style:style>
    <style:style style:name="P3" style:family="paragraph" style:parent-style-name="Standard">
      <style:paragraph-properties fo:text-align="center" style:justify-single-word="false"/>
      <style:text-properties fo:font-size="14pt" fo:font-weight="normal" style:font-size-asian="14pt" style:font-weight-asian="normal" style:font-size-complex="14pt" style:font-weight-complex="normal"/>
    </style:style>
    <style:style style:name="P4" style:family="paragraph" style:parent-style-name="Standard">
      <style:text-properties fo:font-size="14pt" style:font-size-asian="14pt" style:font-size-complex="14pt"/>
    </style:style>
    <style:style style:name="P5" style:family="paragraph" style:parent-style-name="Standard">
      <style:text-properties fo:font-size="6pt" style:font-size-asian="6pt" style:font-size-complex="6pt"/>
    </style:style>
    <style:style style:name="P6" style:family="paragraph" style:parent-style-name="Standard">
      <style:text-properties fo:font-size="7pt" style:font-size-asian="7pt" style:font-size-complex="7pt"/>
    </style:style>
    <style:style style:name="P7"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8" style:family="paragraph" style:parent-style-name="Standard">
      <style:text-properties fo:font-size="12pt" style:font-size-asian="12pt" style:font-size-complex="12pt"/>
    </style:style>
    <style:style style:name="P9" style:family="paragraph" style:parent-style-name="Standard">
      <style:text-properties fo:font-size="11pt" style:font-size-asian="11pt" style:font-size-complex="11pt"/>
    </style:style>
    <style:style style:name="P10"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11"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P12" style:family="paragraph" style:parent-style-name="Standard">
      <style:text-properties style:font-name="OpenSymbol" fo:font-size="10pt" style:font-name-asian="OpenSymbol" style:font-size-asian="10pt" style:font-name-complex="OpenSymbol" style:font-size-complex="10pt"/>
    </style:style>
    <style:style style:name="P13" style:family="paragraph" style:parent-style-name="Horizontal_20_Line">
      <style:text-properties fo:font-size="6pt" style:font-size-asian="6pt" style:font-size-complex="6pt"/>
    </style:style>
    <style:style style:name="P14" style:family="paragraph">
      <style:paragraph-properties fo:text-align="start"/>
      <style:text-properties style:text-line-through-style="none" style:font-name="Arial" fo:font-size="12pt" fo:font-style="normal" style:text-underline-style="none" fo:font-weight="normal"/>
    </style:style>
    <style:style style:name="P15" style:family="paragraph"/>
    <style:style style:name="P16" style:family="paragraph">
      <style:paragraph-properties fo:text-align="center"/>
      <style:text-properties style:text-line-through-style="none" style:font-name="Arial" fo:font-size="20pt" fo:font-style="normal" style:text-underline-style="none" fo:font-weight="bold"/>
    </style:style>
    <style:style style:name="P17" style:family="paragraph">
      <style:paragraph-properties fo:text-align="center"/>
    </style:style>
    <style:style style:name="P18" style:family="paragraph">
      <style:paragraph-properties fo:text-align="start"/>
      <style:text-properties style:font-name="Comic Sans MS" fo:font-size="13pt" fo:font-style="italic"/>
    </style:style>
    <style:style style:name="P19" style:family="paragraph">
      <style:paragraph-properties fo:text-align="center"/>
      <style:text-properties style:font-name="Verdana" fo:font-size="20pt"/>
    </style:style>
    <style:style style:name="P20" style:family="paragraph">
      <style:paragraph-properties fo:text-align="start"/>
    </style:style>
    <style:style style:name="P21" style:family="paragraph">
      <style:paragraph-properties fo:text-align="start"/>
      <style:text-properties fo:font-size="10pt" fo:font-weight="bold"/>
    </style:style>
    <style:style style:name="P22" style:family="paragraph">
      <style:paragraph-properties fo:text-align="center"/>
      <style:text-properties fo:color="#ff0000" style:text-line-through-style="none" style:font-name="Arial" fo:font-size="32pt" fo:font-style="normal" style:text-underline-style="none" fo:font-weight="bold"/>
    </style:style>
    <style:style style:name="P23" style:family="paragraph">
      <style:paragraph-properties fo:text-align="center"/>
      <style:text-properties fo:color="#00ff00" style:text-line-through-style="none" style:font-name="Arial" fo:font-size="36pt" fo:font-style="normal" style:text-underline-style="none" fo:font-weight="bold"/>
    </style:style>
    <style:style style:name="P24" style:family="paragraph">
      <style:paragraph-properties fo:text-align="center"/>
      <style:text-properties style:text-line-through-style="none" style:font-name="Arial" fo:font-size="12pt" fo:font-style="normal" style:text-underline-style="none" fo:font-weight="normal"/>
    </style:style>
    <style:style style:name="P25" style:family="paragraph">
      <style:paragraph-properties fo:text-align="center"/>
      <style:text-properties style:font-name="Comic Sans MS1" fo:font-size="15pt"/>
    </style:style>
    <style:style style:name="T1" style:family="text">
      <style:text-properties fo:font-weight="bold" style:font-weight-asian="bold" style:font-weight-complex="bol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fo:background-color="#dddddd" style:editable="false">
        <style:columns fo:column-count="1" fo:column-gap="0cm"/>
        <style:background-image/>
      </style:section-properties>
    </style:style>
    <style:style style:name="Sect3" style:family="section">
      <style:section-properties fo:background-color="transparent" text:dont-balance-text-columns="false" style:editable="false">
        <style:columns fo:column-count="1" fo:column-gap="0cm"/>
        <style:background-image/>
      </style:section-properties>
    </style:style>
    <style:style style:name="Sect4" style:family="section">
      <style:section-properties style:editable="false">
        <style:columns fo:column-count="1" fo:column-gap="0cm"/>
      </style:section-properties>
    </style:style>
    <style:style style:name="gr1" style:family="graphic">
      <style:graphic-properties draw:textarea-vertical-align="middle" fo:background-color="#ffffff"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border="solid #ffffff" style:repeat="no-repeat"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textarea-vertical-align="middle" fo:background-color="#ffff00" fo:border="soli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fo:background-color="#ffffff" fo:border="none #ffffff" style:repeat="no-repeat" style:vertical-pos="from-top" style:vertical-rel="paragraph" style:horizontal-pos="from-left" style:horizontal-rel="paragraph" draw:wrap-influence-on-position="once-concurrent" style:flow-with-text="false"/>
    </style:style>
    <style:style style:name="gr5" style:family="graphic">
      <style:graphic-properties fo:background-color="#ffffff" fo:border="solid #ffffff" style:repeat="no-repeat" style:vertical-pos="from-top" style:vertical-rel="paragraph" style:horizontal-pos="from-left" style:horizontal-rel="paragraph" draw:wrap-influence-on-position="once-concurrent" style:flow-with-text="false"/>
    </style:style>
    <style:style style:name="gr6" style:family="graphic">
      <style:graphic-properties fo:background-color="#33ff99"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fo:background-color="#ff9900"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textarea-vertical-align="middle" fo:background-color="#00ccff" fo:border="groove #000000"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textarea-vertical-align="middle" fo:background-color="#ffffff" fo:border="solid #ffffff"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textarea-vertical-align="middle"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textarea-vertical-align="middle" style:protect="size"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textarea-vertical-align="middle" fo:border="groove"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textarea-vertical-align="middle" fo:border="groove" style:vertical-pos="from-top" style:vertical-rel="paragraph" style:horizontal-pos="from-left" style:horizontal-rel="paragraph" draw:wrap-influence-on-position="once-concurrent" style:flow-with-text="false"/>
    </style:style>
    <style:style style:name="gr14" style:family="graphic">
      <style:graphic-properties draw:textarea-vertical-align="middle" style:vertical-pos="from-top" style:vertical-rel="paragraph" style:horizontal-pos="from-left" style:horizontal-rel="paragraph" draw:wrap-influence-on-position="once-concurrent" style:flow-with-text="false"/>
    </style:style>
    <style:style style:name="gr15"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textarea-vertical-align="middle" fo:border="solid #ffffff"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true" form:apply-design-mode="false">
        <form:form form:name="Standard" form:apply-filter="true" form:command-type="table" form:control-implementation="ooo:com.sun.star.form.component.Form" office:target-frame="" xlink:href="" xlink:type="simple">
          <form:image form:name="piece5" form:control-implementation="ooo:com.sun.star.form.component.ImageButton" xml:id="control1" form:id="control1" form:title="2" form:button-type="submit" office:target-frame="" xlink:href="" form:image-data="Pictures/100000000000003900000037930E4F91.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8" form:control-implementation="ooo:com.sun.star.form.component.ImageButton" xml:id="control2" form:id="control2" form:title="1" office:target-frame="" xlink:href="" form:image-data="Pictures/10000000000000390000003782EA020D.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down" xlink:href="vnd.sun.star.script:Standard.Module1.bonne_piece?language=Basic&amp;location=document" xlink:type="simple"/>
            </office:event-listeners>
          </form:image>
          <form:image form:name="piece2" form:control-implementation="ooo:com.sun.star.form.component.ImageButton" xml:id="control3" form:id="control3" form:title="10" office:target-frame="" xlink:href="" form:image-data="Pictures/100000000000003900000037D79CA4F0.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1" form:control-implementation="ooo:com.sun.star.form.component.ImageButton" xml:id="control4" form:id="control4" form:title="20" office:target-frame="" xlink:href="" form:image-data="Pictures/100000000000003600000039FE7AEEB5.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fixed-text form:name="Champ d'étiquette 1" form:control-implementation="ooo:com.sun.star.form.component.FixedText" xml:id="control5" form:id="control5" form:label="centimes d'€"/>
          <form:image form:name="gomme1" form:control-implementation="ooo:com.sun.star.form.component.ImageButton" xml:id="control6" form:id="control6" office:target-frame="" xlink:href="" form:image-data="Pictures/100000000000002800000017403A98B4.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down" xlink:href="vnd.sun.star.script:Standard.Module1.nettoie?language=Basic&amp;location=document" xlink:type="simple"/>
            </office:event-listeners>
          </form:image>
          <form:image form:name="gomme2" form:control-implementation="ooo:com.sun.star.form.component.ImageButton" xml:id="control7" form:id="control7" office:target-frame="" xlink:href="" form:image-data="Pictures/100000000000002800000017403A98B4.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down" xlink:href="vnd.sun.star.script:Standard.Module1.nettoie?language=Basic&amp;location=document" xlink:type="simple"/>
            </office:event-listeners>
          </form:image>
          <form:image form:name="gomme3" form:control-implementation="ooo:com.sun.star.form.component.ImageButton" xml:id="control8" form:id="control8" office:target-frame="" xlink:href="" form:image-data="Pictures/100000000000002800000017403A98B4.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down" xlink:href="vnd.sun.star.script:Standard.Module1.nettoie?language=Basic&amp;location=document" xlink:type="simple"/>
            </office:event-listeners>
          </form:image>
          <form:image form:name="gomme5" form:control-implementation="ooo:com.sun.star.form.component.ImageButton" xml:id="control9" form:id="control9" office:target-frame="" xlink:href="" form:image-data="Pictures/100000000000002800000017403A98B4.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down" xlink:href="vnd.sun.star.script:Standard.Module1.nettoie?language=Basic&amp;location=document" xlink:type="simple"/>
            </office:event-listeners>
          </form:image>
          <form:image form:name="gomme4" form:control-implementation="ooo:com.sun.star.form.component.ImageButton" xml:id="control10" form:id="control10" office:target-frame="" xlink:href="" form:image-data="Pictures/100000000000002800000017403A98B4.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down" xlink:href="vnd.sun.star.script:Standard.Module1.nettoie?language=Basic&amp;location=document" xlink:type="simple"/>
            </office:event-listeners>
          </form:image>
          <form:formatted-text form:name="somme2" form:control-implementation="ooo:com.sun.star.form.component.NumericField" xml:id="control11" form:id="control11" form:readonly="true" form:current-value="62" form:min-value="0" form:max-value="100">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
            </form:properties>
          </form:formatted-text>
          <form:image form:name="gomme6" form:control-implementation="ooo:com.sun.star.form.component.ImageButton" xml:id="control12" form:id="control12" office:target-frame="" xlink:href="" form:image-data="Pictures/100000000000002800000017403A98B4.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down" xlink:href="vnd.sun.star.script:Standard.Module1.nettoie?language=Basic&amp;location=document" xlink:type="simple"/>
            </office:event-listeners>
          </form:image>
          <form:button form:name="verif" form:control-implementation="ooo:com.sun.star.form.component.CommandButton" xml:id="control13" form:id="control13" form:label="VERIFIER" form:tab-index="20"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1.verif?language=Basic&amp;location=document" xlink:type="simple"/>
            </office:event-listeners>
          </form:button>
          <form:button form:name="Refaire" form:control-implementation="ooo:com.sun.star.form.component.CommandButton" xml:id="control14" form:id="control14" form:label="RECOMMENCER" form:tab-index="19"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odule1.recommence?language=Basic&amp;location=document" xlink:type="simple"/>
            </office:event-listeners>
          </form:button>
          <form:fixed-text form:name="note" form:control-implementation="ooo:com.sun.star.form.component.FixedText" xml:id="control15" form:id="control15"/>
          <form:fixed-text form:name="essais" form:control-implementation="ooo:com.sun.star.form.component.FixedText" xml:id="control16" form:id="control16"/>
          <form:fixed-text form:name="essais" form:control-implementation="ooo:com.sun.star.form.component.FixedText" xml:id="control17" form:id="control17">
            <form:properties>
              <form:property form:property-name="EnableVisible" office:value-type="boolean" office:boolean-value="false"/>
            </form:properties>
          </form:fixed-text>
          <form:fixed-text form:name="LabelField2" form:control-implementation="ooo:com.sun.star.form.component.FixedText" xml:id="control18" form:id="control18" form:label="Champ d'étiquette2"/>
          <form:fixed-text form:name="LabelField" form:control-implementation="ooo:com.sun.star.form.component.FixedText" xml:id="control19" form:id="control19" form:label="Attention : plus de 3 essais, tout est à recommencer"/>
          <form:fixed-text form:name="LabelField3" form:control-implementation="ooo:com.sun.star.form.component.FixedText" xml:id="control20" form:id="control20" form:label="Champ d'étiquette3"/>
          <form:formatted-text form:name="somme4" form:control-implementation="ooo:com.sun.star.form.component.NumericField" xml:id="control21" form:id="control21" form:readonly="true" form:current-value="33" form:min-value="0" form:max-value="100">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
            </form:properties>
          </form:formatted-text>
          <form:formatted-text form:name="somme5" form:control-implementation="ooo:com.sun.star.form.component.NumericField" xml:id="control22" form:id="control22" form:readonly="true" form:current-value="65" form:min-value="0" form:max-value="100">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
            </form:properties>
          </form:formatted-text>
          <form:formatted-text form:name="somme3" form:control-implementation="ooo:com.sun.star.form.component.NumericField" xml:id="control23" form:id="control23" form:readonly="true" form:current-value="66" form:min-value="0" form:max-value="100">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
            </form:properties>
          </form:formatted-text>
          <form:formatted-text form:name="somme6" form:control-implementation="ooo:com.sun.star.form.component.NumericField" xml:id="control24" form:id="control24" form:readonly="true" form:current-value="60" form:min-value="0" form:max-value="100">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
            </form:properties>
          </form:formatted-text>
          <form:fixed-text form:name="gagne1" form:control-implementation="ooo:com.sun.star.form.component.FixedText" xml:id="control25" form:id="control25"/>
          <form:fixed-text form:name="gagne2" form:control-implementation="ooo:com.sun.star.form.component.FixedText" xml:id="control26" form:id="control26"/>
          <form:fixed-text form:name="gagne4" form:control-implementation="ooo:com.sun.star.form.component.FixedText" xml:id="control27" form:id="control27"/>
          <form:fixed-text form:name="gagne5" form:control-implementation="ooo:com.sun.star.form.component.FixedText" xml:id="control28" form:id="control28"/>
          <form:formatted-text form:name="somme1" form:control-implementation="ooo:com.sun.star.form.component.NumericField" xml:id="control29" form:id="control29" form:readonly="true" form:current-value="39" form:min-value="0" form:max-value="100">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
            </form:properties>
          </form:formatted-text>
          <form:fixed-text form:name="Champ d'étiquette 1" form:control-implementation="ooo:com.sun.star.form.component.FixedText" xml:id="control30" form:id="control30" form:label="centimes d'€"/>
          <form:image form:name="piece13" form:control-implementation="ooo:com.sun.star.form.component.ImageButton" xml:id="control31" form:id="control31" form:title="10" office:target-frame="" xlink:href="" form:image-data="Pictures/100000000000003900000037D79CA4F0.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14" form:control-implementation="ooo:com.sun.star.form.component.ImageButton" xml:id="control32" form:id="control32" form:title="5" form:button-type="submit" office:target-frame="" xlink:href="" form:image-data="Pictures/100000000000005000000055F1148DBA.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18" form:control-implementation="ooo:com.sun.star.form.component.ImageButton" xml:id="control33" form:id="control33" form:title="1" office:target-frame="" xlink:href="" form:image-data="Pictures/10000000000000390000003782EA020D.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12" form:control-implementation="ooo:com.sun.star.form.component.ImageButton" xml:id="control34" form:id="control34" form:title="10" office:target-frame="" xlink:href="" form:image-data="Pictures/100000000000003900000037D79CA4F0.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down" xlink:href="vnd.sun.star.script:Standard.Module1.bonne_piece?language=Basic&amp;location=document" xlink:type="simple"/>
            </office:event-listeners>
          </form:image>
          <form:image form:name="piece22" form:control-implementation="ooo:com.sun.star.form.component.ImageButton" xml:id="control35" form:id="control35" form:title="10" office:target-frame="" xlink:href="" form:image-data="Pictures/100000000000003900000037D79CA4F0.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23" form:control-implementation="ooo:com.sun.star.form.component.ImageButton" xml:id="control36" form:id="control36" form:title="10" form:button-type="submit" office:target-frame="" xlink:href="" form:image-data="Pictures/100000000000003900000037D79CA4F0.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26" form:control-implementation="ooo:com.sun.star.form.component.ImageButton" xml:id="control37" form:id="control37" form:title="1" office:target-frame="" xlink:href="" form:image-data="Pictures/10000000000000390000003782EA020D.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21" form:control-implementation="ooo:com.sun.star.form.component.ImageButton" xml:id="control38" form:id="control38" form:title="20" office:target-frame="" xlink:href="" form:image-data="Pictures/100000000000003600000039FE7AEEB5.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down" xlink:href="vnd.sun.star.script:Standard.Module1.bonne_piece?language=Basic&amp;location=document" xlink:type="simple"/>
            </office:event-listeners>
          </form:image>
          <form:image form:name="piece24" form:control-implementation="ooo:com.sun.star.form.component.ImageButton" xml:id="control39" form:id="control39" form:title="10" form:button-type="submit" office:target-frame="" xlink:href="" form:image-data="Pictures/100000000000003900000037D79CA4F0.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25" form:control-implementation="ooo:com.sun.star.form.component.ImageButton" xml:id="control40" form:id="control40" form:title="5" form:button-type="submit" office:target-frame="" xlink:href="" form:image-data="Pictures/100000000000005000000055F1148DBA.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27" form:control-implementation="ooo:com.sun.star.form.component.ImageButton" xml:id="control41" form:id="control41" form:title="1" office:target-frame="" xlink:href="" form:image-data="Pictures/10000000000000390000003782EA020D.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fixed-text form:name="gagne3" form:control-implementation="ooo:com.sun.star.form.component.FixedText" xml:id="control42" form:id="control42"/>
          <form:image form:name="piece31" form:control-implementation="ooo:com.sun.star.form.component.ImageButton" xml:id="control43" form:id="control43" form:title="5" office:target-frame="" xlink:href="" form:image-data="Pictures/100000000000005000000055F1148DBA.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32" form:control-implementation="ooo:com.sun.star.form.component.ImageButton" xml:id="control44" form:id="control44" form:title="2" form:button-type="submit" office:target-frame="" xlink:href="" form:image-data="Pictures/100000000000003900000037930E4F91.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35" form:control-implementation="ooo:com.sun.star.form.component.ImageButton" xml:id="control45" form:id="control45" form:title="1" office:target-frame="" xlink:href="" form:image-data="Pictures/10000000000000390000003782EA020D.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30" form:control-implementation="ooo:com.sun.star.form.component.ImageButton" xml:id="control46" form:id="control46" form:title="5" office:target-frame="" xlink:href="" form:image-data="Pictures/100000000000005000000055F1148DBA.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down" xlink:href="vnd.sun.star.script:Standard.Module1.bonne_piece?language=Basic&amp;location=document" xlink:type="simple"/>
            </office:event-listeners>
          </form:image>
          <form:image form:name="piece33" form:control-implementation="ooo:com.sun.star.form.component.ImageButton" xml:id="control47" form:id="control47" form:title="2" form:button-type="submit" office:target-frame="" xlink:href="" form:image-data="Pictures/100000000000003900000037930E4F91.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34" form:control-implementation="ooo:com.sun.star.form.component.ImageButton" xml:id="control48" form:id="control48" form:title="2" form:button-type="submit" office:target-frame="" xlink:href="" form:image-data="Pictures/100000000000003900000037930E4F91.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36" form:control-implementation="ooo:com.sun.star.form.component.ImageButton" xml:id="control49" form:id="control49" form:title="1" office:target-frame="" xlink:href="" form:image-data="Pictures/10000000000000390000003782EA020D.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fixed-text form:name="Champ d'étiquette 5" form:control-implementation="ooo:com.sun.star.form.component.FixedText" xml:id="control50" form:id="control50"/>
          <form:image form:name="piece40" form:control-implementation="ooo:com.sun.star.form.component.ImageButton" xml:id="control51" form:id="control51" form:title="10" office:target-frame="" xlink:href="" form:image-data="Pictures/100000000000003900000037D79CA4F0.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41" form:control-implementation="ooo:com.sun.star.form.component.ImageButton" xml:id="control52" form:id="control52" form:title="2" form:button-type="submit" office:target-frame="" xlink:href="" form:image-data="Pictures/100000000000003900000037930E4F91.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45" form:control-implementation="ooo:com.sun.star.form.component.ImageButton" xml:id="control53" form:id="control53" form:title="1" office:target-frame="" xlink:href="" form:image-data="Pictures/10000000000000390000003782EA020D.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39" form:control-implementation="ooo:com.sun.star.form.component.ImageButton" xml:id="control54" form:id="control54" form:title="10" office:target-frame="" xlink:href="" form:image-data="Pictures/100000000000003900000037D79CA4F0.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down" xlink:href="vnd.sun.star.script:Standard.Module1.bonne_piece?language=Basic&amp;location=document" xlink:type="simple"/>
            </office:event-listeners>
          </form:image>
          <form:image form:name="piece42" form:control-implementation="ooo:com.sun.star.form.component.ImageButton" xml:id="control55" form:id="control55" form:title="2" form:button-type="submit" office:target-frame="" xlink:href="" form:image-data="Pictures/100000000000003900000037930E4F91.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44" form:control-implementation="ooo:com.sun.star.form.component.ImageButton" xml:id="control56" form:id="control56" form:title="1" office:target-frame="" xlink:href="" form:image-data="Pictures/10000000000000390000003782EA020D.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down" xlink:href="vnd.sun.star.script:Standard.Module1.bonne_piece?language=Basic&amp;location=document" xlink:type="simple"/>
            </office:event-listeners>
          </form:image>
          <form:image form:name="piece43" form:control-implementation="ooo:com.sun.star.form.component.ImageButton" xml:id="control57" form:id="control57" form:title="1" form:button-type="submit" office:target-frame="" xlink:href="" form:image-data="Pictures/10000000000000390000003782EA020D.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49" form:control-implementation="ooo:com.sun.star.form.component.ImageButton" xml:id="control58" form:id="control58" form:title="5" office:target-frame="" xlink:href="" form:image-data="Pictures/100000000000005000000055F1148DBA.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50" form:control-implementation="ooo:com.sun.star.form.component.ImageButton" xml:id="control59" form:id="control59" form:title="2" form:button-type="submit" office:target-frame="" xlink:href="" form:image-data="Pictures/100000000000003900000037930E4F91.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54" form:control-implementation="ooo:com.sun.star.form.component.ImageButton" xml:id="control60" form:id="control60" form:title="1" office:target-frame="" xlink:href="" form:image-data="Pictures/10000000000000390000003782EA020D.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48" form:control-implementation="ooo:com.sun.star.form.component.ImageButton" xml:id="control61" form:id="control61" form:title="20" office:target-frame="" xlink:href="" form:image-data="Pictures/100000000000003600000039FE7AEEB5.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down" xlink:href="vnd.sun.star.script:Standard.Module1.bonne_piece?language=Basic&amp;location=document" xlink:type="simple"/>
            </office:event-listeners>
          </form:image>
          <form:image form:name="piece51" form:control-implementation="ooo:com.sun.star.form.component.ImageButton" xml:id="control62" form:id="control62" form:title="2" form:button-type="submit" office:target-frame="" xlink:href="" form:image-data="Pictures/100000000000003900000037930E4F91.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53" form:control-implementation="ooo:com.sun.star.form.component.ImageButton" xml:id="control63" form:id="control63" form:title="1" office:target-frame="" xlink:href="" form:image-data="Pictures/10000000000000390000003782EA020D.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down" xlink:href="vnd.sun.star.script:Standard.Module1.bonne_piece?language=Basic&amp;location=document" xlink:type="simple"/>
            </office:event-listeners>
          </form:image>
          <form:image form:name="piece52" form:control-implementation="ooo:com.sun.star.form.component.ImageButton" xml:id="control64" form:id="control64" form:title="2" form:button-type="submit" office:target-frame="" xlink:href="" form:image-data="Pictures/100000000000003900000037930E4F91.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fixed-text form:name="gagne6" form:control-implementation="ooo:com.sun.star.form.component.FixedText" xml:id="control65" form:id="control65"/>
          <form:fixed-text form:name="Champ d'étiquette 1" form:control-implementation="ooo:com.sun.star.form.component.FixedText" xml:id="control66" form:id="control66" form:label="centimes d'€"/>
          <form:fixed-text form:name="Champ d'étiquette 1" form:control-implementation="ooo:com.sun.star.form.component.FixedText" xml:id="control67" form:id="control67" form:label="centimes d'€"/>
          <form:fixed-text form:name="Champ d'étiquette 1" form:control-implementation="ooo:com.sun.star.form.component.FixedText" xml:id="control68" form:id="control68" form:label="centimes d'€"/>
          <form:fixed-text form:name="Champ d'étiquette 1" form:control-implementation="ooo:com.sun.star.form.component.FixedText" xml:id="control69" form:id="control69" form:label="centimes d'€"/>
          <form:image form:name="piece11" form:control-implementation="ooo:com.sun.star.form.component.ImageButton" xml:id="control70" form:id="control70" form:title="20" office:target-frame="" xlink:href="" form:image-data="Pictures/100000000000003600000039FE7AEEB5.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10" form:control-implementation="ooo:com.sun.star.form.component.ImageButton" xml:id="control71" form:id="control71" form:title="50" office:target-frame="" xlink:href="" form:image-data="Pictures/100000000000005500000052C7EDF968.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20" form:control-implementation="ooo:com.sun.star.form.component.ImageButton" xml:id="control72" form:id="control72" form:title="20" office:target-frame="" xlink:href="" form:image-data="Pictures/100000000000003600000039FE7AEEB5.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28" form:control-implementation="ooo:com.sun.star.form.component.ImageButton" xml:id="control73" form:id="control73" form:title="10" office:target-frame="" xlink:href="" form:image-data="Pictures/100000000000003900000037D79CA4F0.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29" form:control-implementation="ooo:com.sun.star.form.component.ImageButton" xml:id="control74" form:id="control74" form:title="10" office:target-frame="" xlink:href="" form:image-data="Pictures/100000000000003900000037D79CA4F0.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button form:name="Bouton1" form:control-implementation="ooo:com.sun.star.form.component.CommandButton" xml:id="control75" form:id="control75" form:label="Nouvel exercic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1.nouvel_exercice?language=Basic&amp;location=document" xlink:type="simple"/>
            </office:event-listeners>
          </form:button>
          <form:formatted-text form:name="rep_somme2" form:control-implementation="ooo:com.sun.star.form.component.NumericField" xml:id="control76" form:id="control76" form:current-value="62" form:min-value="0" form:max-value="100">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
            </form:properties>
          </form:formatted-text>
          <form:formatted-text form:name="rep_somme3" form:control-implementation="ooo:com.sun.star.form.component.NumericField" xml:id="control77" form:id="control77" form:current-value="66" form:min-value="0" form:max-value="100">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
            </form:properties>
          </form:formatted-text>
          <form:formatted-text form:name="rep_somme5" form:control-implementation="ooo:com.sun.star.form.component.NumericField" xml:id="control78" form:id="control78" form:current-value="65" form:min-value="0" form:max-value="100">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
            </form:properties>
          </form:formatted-text>
          <form:formatted-text form:name="rep_somme4" form:control-implementation="ooo:com.sun.star.form.component.NumericField" xml:id="control79" form:id="control79" form:current-value="33" form:min-value="0" form:max-value="100">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
            </form:properties>
          </form:formatted-text>
          <form:formatted-text form:name="rep_somme6" form:control-implementation="ooo:com.sun.star.form.component.NumericField" xml:id="control80" form:id="control80" form:current-value="60" form:min-value="0" form:max-value="100">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
            </form:properties>
          </form:formatted-text>
          <form:formatted-text form:name="rep_somme1" form:control-implementation="ooo:com.sun.star.form.component.NumericField" xml:id="control81" form:id="control81" form:current-value="39" form:min-value="0" form:max-value="100">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
            </form:properties>
          </form:formatted-text>
          <form:image form:name="piece37" form:control-implementation="ooo:com.sun.star.form.component.ImageButton" xml:id="control82" form:id="control82" form:title="50" office:target-frame="" xlink:href="" form:image-data="Pictures/100000000000005500000052C7EDF968.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38" form:control-implementation="ooo:com.sun.star.form.component.ImageButton" xml:id="control83" form:id="control83" form:title="20" office:target-frame="" xlink:href="" form:image-data="Pictures/100000000000003600000039FE7AEEB5.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46" form:control-implementation="ooo:com.sun.star.form.component.ImageButton" xml:id="control84" form:id="control84" form:title="50" office:target-frame="" xlink:href="" form:image-data="Pictures/100000000000005500000052C7EDF968.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47" form:control-implementation="ooo:com.sun.star.form.component.ImageButton" xml:id="control85" form:id="control85" form:title="20" office:target-frame="" xlink:href="" form:image-data="Pictures/100000000000003600000039FE7AEEB5.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3" form:control-implementation="ooo:com.sun.star.form.component.ImageButton" xml:id="control86" form:id="control86" form:title="5" office:target-frame="" xlink:href="" form:image-data="Pictures/100000000000005000000055F1148DBA.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6" form:control-implementation="ooo:com.sun.star.form.component.ImageButton" xml:id="control87" form:id="control87" form:title="2" form:button-type="submit" office:target-frame="" xlink:href="" form:image-data="Pictures/100000000000003900000037930E4F91.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7" form:control-implementation="ooo:com.sun.star.form.component.ImageButton" xml:id="control88" form:id="control88" form:title="2" form:button-type="submit" office:target-frame="" xlink:href="" form:image-data="Pictures/100000000000003900000037930E4F91.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9" form:control-implementation="ooo:com.sun.star.form.component.ImageButton" xml:id="control89" form:id="control89" form:title="1" office:target-frame="" xlink:href="" form:image-data="Pictures/10000000000000390000003782EA020D.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down" xlink:href="vnd.sun.star.script:Standard.Module1.bonne_piece?language=Basic&amp;location=document" xlink:type="simple"/>
            </office:event-listeners>
          </form:image>
          <form:image form:name="piece15" form:control-implementation="ooo:com.sun.star.form.component.ImageButton" xml:id="control90" form:id="control90" form:title="2" form:button-type="submit" office:target-frame="" xlink:href="" form:image-data="Pictures/100000000000003900000037930E4F91.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16" form:control-implementation="ooo:com.sun.star.form.component.ImageButton" xml:id="control91" form:id="control91" form:title="2" form:button-type="submit" office:target-frame="" xlink:href="" form:image-data="Pictures/100000000000003900000037930E4F91.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17" form:control-implementation="ooo:com.sun.star.form.component.ImageButton" xml:id="control92" form:id="control92" form:title="1" office:target-frame="" xlink:href="" form:image-data="Pictures/10000000000000390000003782EA020D.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4" form:control-implementation="ooo:com.sun.star.form.component.ImageButton" xml:id="control93" form:id="control93" form:title="5" office:target-frame="" xlink:href="" form:image-data="Pictures/100000000000005000000055F1148DBA.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down" xlink:href="vnd.sun.star.script:Standard.Module1.bonne_piece?language=Basic&amp;location=document" xlink:type="simple"/>
            </office:event-listeners>
          </form:image>
          <form:image form:name="piece19" form:control-implementation="ooo:com.sun.star.form.component.ImageButton" xml:id="control94" form:id="control94" form:title="20" office:target-frame="" xlink:href="" form:image-data="Pictures/100000000000003600000039FE7AEEB5.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fixed-text form:name="txt_rep" form:control-implementation="ooo:com.sun.star.form.component.FixedText" xml:id="control95" form:id="control95"/>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itre" text:protected="true">
        <text:p text:style-name="P7">La monnaie</text:p>
        <text:p text:style-name="Standard"/>
      </text:section>
      <text:section text:style-name="Sect2" text:name="consignes" text:protected="true">
        <text:p text:style-name="P5"/>
        <text:p text:style-name="P3"><text:span text:style-name="T1">Clique</text:span> sur <text:span text:style-name="T1">les pièces </text:span>pour avoir <text:span text:style-name="T1">la somme indiquée</text:span></text:p>
        <text:p text:style-name="P3">Utilise la <text:span text:style-name="T1">gomme</text:span> pour <text:span text:style-name="T1">corriger.</text:span></text:p>
        <text:p text:style-name="P6"/>
      </text:section>
      <text:section text:style-name="Sect3" text:name="travail">
        <text:p text:style-name="P12"><draw:control text:anchor-type="paragraph" draw:z-index="85" draw:style-name="gr4" draw:text-style-name="P15" svg:width="2.301cm" svg:height="2.401cm" svg:x="6.906cm" svg:y="0.051cm" draw:control="control86"/><draw:control text:anchor-type="paragraph" draw:z-index="86" draw:style-name="gr4" draw:text-style-name="P15" svg:width="1.62cm" svg:height="1.701cm" svg:x="13.407cm" svg:y="0.432cm" draw:control="control87"/><draw:control text:anchor-type="paragraph" draw:z-index="92" draw:style-name="gr4" draw:text-style-name="P15" svg:width="2.301cm" svg:height="2.401cm" svg:x="9.364cm" svg:y="0.062cm" draw:control="control93"/><draw:control text:anchor-type="paragraph" draw:z-index="24" draw:style-name="gr12" draw:text-style-name="P22" svg:width="1.191cm" svg:height="1.191cm" svg:x="1.603cm" svg:y="0.196cm" draw:control="control25"/></text:p>
        <text:p text:style-name="Standard"><draw:control text:anchor-type="paragraph" draw:z-index="8" draw:style-name="gr4" draw:text-style-name="P15" svg:width="1.62cm" svg:height="1.701cm" svg:x="11.788cm" svg:y="-0.002cm" draw:control="control1"/><draw:control text:anchor-type="paragraph" draw:z-index="9" draw:style-name="gr4" draw:text-style-name="P15" svg:width="1.38cm" svg:height="1.669cm" svg:x="16.977cm" svg:y="0.088cm" draw:control="control2"/><draw:control text:anchor-type="paragraph" draw:z-index="87" draw:style-name="gr4" draw:text-style-name="P15" svg:width="1.62cm" svg:height="1.701cm" svg:x="15.228cm" svg:y="0.056cm" draw:control="control88"/><draw:control text:anchor-type="paragraph" draw:z-index="88" draw:style-name="gr4" draw:text-style-name="P15" svg:width="1.396cm" svg:height="1.791cm" svg:x="18.341cm" svg:y="0.088cm" draw:control="control89"/><draw:control text:anchor-type="paragraph" draw:z-index="11" draw:style-name="gr4" draw:text-style-name="P15" svg:width="1.585cm" svg:height="1.662cm" svg:x="3.074cm" svg:y="0.217cm" draw:control="control4"/><draw:control text:anchor-type="paragraph" draw:z-index="10" draw:style-name="gr5" draw:text-style-name="P15" svg:width="1.729cm" svg:height="1.9cm" svg:x="4.927cm" svg:y="0.058cm" draw:control="control3"/></text:p>
        <text:p text:style-name="Standard"><draw:control text:anchor-type="paragraph" draw:z-index="28" draw:style-name="gr3" draw:text-style-name="P16" svg:width="1.101cm" svg:height="0.786cm" svg:x="0.123cm" svg:y="0.005cm" draw:control="control29"/></text:p>
        <text:p text:style-name="Standard"/>
        <text:p text:style-name="Standard"><draw:control text:anchor-type="paragraph" draw:z-index="0" draw:style-name="gr1" draw:text-style-name="P14" svg:width="2.514cm" svg:height="0.653cm" svg:x="-0.021cm" svg:y="0.116cm" draw:control="control5"/><draw:control text:anchor-type="paragraph" draw:z-index="1" draw:style-name="gr2" draw:text-style-name="P15" svg:width="1.006cm" svg:height="0.539cm" svg:x="18.618cm" svg:y="0.418cm" draw:control="control6"/></text:p>
        <text:p text:style-name="Standard"/>
        <text:p text:style-name="Horizontal_20_Line"/>
        <text:p text:style-name="P8"><draw:control text:anchor-type="paragraph" draw:z-index="30" draw:style-name="gr4" draw:text-style-name="P15" svg:width="1.721cm" svg:height="1.8cm" svg:x="9.133cm" svg:y="0.224cm" draw:control="control31"/><draw:control text:anchor-type="paragraph" draw:z-index="31" draw:style-name="gr4" draw:text-style-name="P15" svg:width="2.303cm" svg:height="2.461cm" svg:x="11.197cm" svg:y="-0.146cm" draw:control="control32"/><draw:control text:anchor-type="paragraph" draw:z-index="32" draw:style-name="gr4" draw:text-style-name="P15" svg:width="1.493cm" svg:height="1.601cm" svg:x="18.389cm" svg:y="0.298cm" draw:control="control33"/><draw:control text:anchor-type="paragraph" draw:z-index="33" draw:style-name="gr4" draw:text-style-name="P15" svg:width="1.579cm" svg:height="1.756cm" svg:x="7.422cm" svg:y="0.109cm" draw:control="control34"/><draw:control text:anchor-type="paragraph" draw:z-index="69" draw:style-name="gr5" draw:text-style-name="P15" svg:width="1.544cm" svg:height="1.9cm" svg:x="5.614cm" svg:y="0.109cm" draw:control="control70"/><draw:control text:anchor-type="paragraph" draw:z-index="89" draw:style-name="gr4" draw:text-style-name="P15" svg:width="1.62cm" svg:height="1.701cm" svg:x="13.635cm" svg:y="0.208cm" draw:control="control90"/><draw:control text:anchor-type="paragraph" draw:z-index="90" draw:style-name="gr4" draw:text-style-name="P15" svg:width="1.62cm" svg:height="1.701cm" svg:x="15.39cm" svg:y="0.118cm" draw:control="control91"/><draw:control text:anchor-type="paragraph" draw:z-index="91" draw:style-name="gr4" draw:text-style-name="P15" svg:width="1.451cm" svg:height="1.567cm" svg:x="16.939cm" svg:y="0.298cm" draw:control="control92"/><draw:control text:anchor-type="paragraph" draw:z-index="70" draw:style-name="gr4" draw:text-style-name="P15" svg:width="2.37cm" svg:height="2.311cm" svg:x="3.087cm" svg:y="-0.102cm" draw:control="control71"/><draw:control text:anchor-type="paragraph" draw:z-index="25" draw:style-name="gr12" draw:text-style-name="P22" svg:width="1.191cm" svg:height="1.191cm" svg:x="1.603cm" svg:y="-0.141cm" draw:control="control26"/></text:p>
        <text:p text:style-name="Standard"><draw:control text:anchor-type="paragraph" draw:z-index="6" draw:style-name="gr3" draw:text-style-name="P16" svg:width="1.101cm" svg:height="0.9cm" svg:x="0.123cm" svg:y="0.153cm" draw:control="control11"/></text:p>
        <text:p text:style-name="Standard"/>
        <text:p text:style-name="Standard"><draw:control text:anchor-type="paragraph" draw:z-index="29" draw:style-name="gr1" draw:text-style-name="P14" svg:width="2.474cm" svg:height="0.821cm" svg:x="0.111cm" svg:y="0.265cm" draw:control="control30"/><draw:control text:anchor-type="paragraph" draw:z-index="2" draw:style-name="gr2" draw:text-style-name="P15" svg:width="1.165cm" svg:height="0.692cm" svg:x="18.584cm" svg:y="0.437cm" draw:control="control7"/></text:p>
        <text:p text:style-name="Standard"/>
        <text:p text:style-name="Horizontal_20_Line"/>
        <text:p text:style-name="P4"><draw:control text:anchor-type="paragraph" draw:z-index="41" draw:style-name="gr13" draw:text-style-name="P22" svg:width="1.191cm" svg:height="1.191cm" svg:x="1.603cm" svg:y="0.004cm" draw:control="control42"/><draw:control text:anchor-type="paragraph" draw:z-index="40" draw:style-name="gr5" draw:text-style-name="P15" svg:width="1.456cm" svg:height="1.812cm" svg:x="18.452cm" svg:y="0.056cm" draw:control="control41"/><draw:control text:anchor-type="paragraph" draw:z-index="36" draw:style-name="gr4" draw:text-style-name="P15" svg:width="1.403cm" svg:height="1.715cm" svg:x="16.992cm" svg:y="0.056cm" draw:control="control37"/><draw:control text:anchor-type="paragraph" draw:z-index="93" draw:style-name="gr4" draw:text-style-name="P15" svg:width="1.479cm" svg:height="1.481cm" svg:x="3.025cm" svg:y="0.212cm" draw:control="control94"/><draw:control text:anchor-type="paragraph" draw:z-index="38" draw:style-name="gr4" draw:text-style-name="P15" svg:width="1.62cm" svg:height="1.701cm" svg:x="12.755cm" svg:y="0.162cm" draw:control="control39"/><draw:control text:anchor-type="paragraph" draw:z-index="39" draw:style-name="gr4" draw:text-style-name="P15" svg:width="2.541cm" svg:height="2.377cm" svg:x="14.452cm" svg:y="0.004cm" draw:control="control40"/><draw:control text:anchor-type="paragraph" draw:z-index="71" draw:style-name="gr4" draw:text-style-name="P15" svg:width="1.629cm" svg:height="1.715cm" svg:x="5.006cm" svg:y="-0.049cm" draw:control="control72"/><draw:control text:anchor-type="paragraph" draw:z-index="37" draw:style-name="gr4" draw:text-style-name="P15" svg:width="1.641cm" svg:height="1.694cm" svg:x="6.752cm" svg:y="-0.002cm" draw:control="control38"/><draw:control text:anchor-type="paragraph" draw:z-index="34" draw:style-name="gr4" draw:text-style-name="P15" svg:width="1.562cm" svg:height="1.721cm" svg:x="8.551cm" svg:y="-0.002cm" draw:control="control35"/><draw:control text:anchor-type="paragraph" draw:z-index="35" draw:style-name="gr4" draw:text-style-name="P15" svg:width="1.62cm" svg:height="1.701cm" svg:x="10.499cm" svg:y="0.056cm" draw:control="control36"/></text:p>
        <text:p text:style-name="P4"><draw:control text:anchor-type="paragraph" draw:z-index="22" draw:style-name="gr3" draw:text-style-name="P16" svg:width="1.101cm" svg:height="0.9cm" svg:x="0.123cm" svg:y="0.224cm" draw:control="control23"/></text:p>
        <text:p text:style-name="Standard"/>
        <text:p text:style-name="Standard"><draw:control text:anchor-type="paragraph" draw:z-index="3" draw:style-name="gr2" draw:text-style-name="P15" svg:width="1.165cm" svg:height="0.692cm" svg:x="18.452cm" svg:y="0.245cm" draw:control="control8"/><draw:control text:anchor-type="paragraph" draw:z-index="65" draw:style-name="gr1" draw:text-style-name="P14" svg:width="2.474cm" svg:height="0.685cm" svg:x="0.111cm" svg:y="0.228cm" draw:control="control66"/></text:p>
        <text:p text:style-name="P1"/>
        <text:p text:style-name="P13"><draw:control text:anchor-type="paragraph" draw:z-index="49" draw:style-name="gr14" draw:text-style-name="P23" svg:width="1.191cm" svg:height="1.191cm" svg:x="17.11cm" svg:y="0.189cm" draw:control="control50"/></text:p>
        <text:p text:style-name="P4"><draw:control text:anchor-type="paragraph" draw:z-index="48" draw:style-name="gr5" draw:text-style-name="P15" svg:width="1.401cm" svg:height="1.684cm" svg:x="18.533cm" svg:y="0.056cm" draw:control="control49"/><draw:control text:anchor-type="paragraph" draw:z-index="44" draw:style-name="gr4" draw:text-style-name="P15" svg:width="1.38cm" svg:height="1.646cm" svg:x="17.014cm" svg:y="0.116cm" draw:control="control45"/><draw:control text:anchor-type="paragraph" draw:z-index="45" draw:style-name="gr4" draw:text-style-name="P15" svg:width="2.301cm" svg:height="2.401cm" svg:x="6.985cm" svg:y="-0.314cm" draw:control="control46"/><draw:control text:anchor-type="paragraph" draw:z-index="43" draw:style-name="gr4" draw:text-style-name="P15" svg:width="1.62cm" svg:height="1.701cm" svg:x="11.795cm" svg:y="0.056cm" draw:control="control44"/><draw:control text:anchor-type="paragraph" draw:z-index="42" draw:style-name="gr4" draw:text-style-name="P15" svg:width="2.301cm" svg:height="2.401cm" svg:x="9.372cm" svg:y="-0.314cm" draw:control="control43"/><draw:control text:anchor-type="paragraph" draw:z-index="46" draw:style-name="gr4" draw:text-style-name="P15" svg:width="1.62cm" svg:height="1.701cm" svg:x="13.49cm" svg:y="0.056cm" draw:control="control47"/><draw:control text:anchor-type="paragraph" draw:z-index="47" draw:style-name="gr4" draw:text-style-name="P15" svg:width="1.62cm" svg:height="1.701cm" svg:x="15.229cm" svg:y="0.056cm" draw:control="control48"/><draw:control text:anchor-type="paragraph" draw:z-index="72" draw:style-name="gr4" draw:text-style-name="P15" svg:width="1.694cm" svg:height="1.689cm" svg:x="3.207cm" svg:y="-0.169cm" draw:control="control73"/><draw:control text:anchor-type="paragraph" draw:z-index="73" draw:style-name="gr4" draw:text-style-name="P15" svg:width="1.657cm" svg:height="1.652cm" svg:x="5.017cm" svg:y="-0.106cm" draw:control="control74"/><draw:control text:anchor-type="paragraph" draw:z-index="26" draw:style-name="gr12" draw:text-style-name="P22" svg:width="1.191cm" svg:height="1.191cm" svg:x="1.603cm" svg:y="-0.289cm" draw:control="control27"/><draw:control text:anchor-type="paragraph" draw:z-index="20" draw:style-name="gr3" draw:text-style-name="P16" svg:width="1.101cm" svg:height="0.9cm" svg:x="0.123cm" svg:y="0.434cm" draw:control="control21"/></text:p>
        <text:p text:style-name="Standard"/>
        <text:p text:style-name="P4"><draw:control text:anchor-type="paragraph" draw:z-index="66" draw:style-name="gr1" draw:text-style-name="P14" svg:width="2.474cm" svg:height="0.821cm" svg:x="0.111cm" svg:y="0.489cm" draw:control="control67"/></text:p>
        <text:p text:style-name="Standard"><draw:control text:anchor-type="paragraph" draw:z-index="5" draw:style-name="gr2" draw:text-style-name="P15" svg:width="1.165cm" svg:height="0.692cm" svg:x="18.584cm" svg:y="0.116cm" draw:control="control10"/></text:p>
        <text:p text:style-name="P5"/>
        <text:p text:style-name="Horizontal_20_Line"/>
        <text:p text:style-name="P9"><draw:control text:anchor-type="paragraph" draw:z-index="50" draw:style-name="gr4" draw:text-style-name="P15" svg:width="1.668cm" svg:height="1.77cm" svg:x="9.424cm" svg:y="-0.025cm" draw:control="control51"/><draw:control text:anchor-type="paragraph" draw:z-index="51" draw:style-name="gr4" draw:text-style-name="P15" svg:width="1.62cm" svg:height="1.701cm" svg:x="11.742cm" svg:y="0.139cm" draw:control="control52"/><draw:control text:anchor-type="paragraph" draw:z-index="52" draw:style-name="gr4" draw:text-style-name="P15" svg:width="1.38cm" svg:height="1.646cm" svg:x="18.47cm" svg:y="0.104cm" draw:control="control53"/><draw:control text:anchor-type="paragraph" draw:z-index="53" draw:style-name="gr4" draw:text-style-name="P15" svg:width="1.615cm" svg:height="1.811cm" svg:x="7.44cm" svg:y="0.041cm" draw:control="control54"/><draw:control text:anchor-type="paragraph" draw:z-index="54" draw:style-name="gr4" draw:text-style-name="P15" svg:width="1.62cm" svg:height="1.701cm" svg:x="13.437cm" svg:y="0.139cm" draw:control="control55"/><draw:control text:anchor-type="paragraph" draw:z-index="55" draw:style-name="gr4" draw:text-style-name="P15" svg:width="1.38cm" svg:height="1.673cm" svg:x="16.932cm" svg:y="0.078cm" draw:control="control56"/><draw:control text:anchor-type="paragraph" draw:z-index="56" draw:style-name="gr4" draw:text-style-name="P15" svg:width="1.62cm" svg:height="1.701cm" svg:x="15.177cm" svg:y="0.139cm" draw:control="control57"/><draw:control text:anchor-type="paragraph" draw:z-index="81" draw:style-name="gr4" draw:text-style-name="P15" svg:width="2.514cm" svg:height="2.287cm" svg:x="2.794cm" svg:y="0.041cm" draw:control="control82"/><draw:control text:anchor-type="paragraph" draw:z-index="82" draw:style-name="gr4" draw:text-style-name="P15" svg:width="1.592cm" svg:height="1.758cm" svg:x="5.426cm" svg:y="0.041cm" draw:control="control83"/><draw:control text:anchor-type="paragraph" draw:z-index="27" draw:style-name="gr12" draw:text-style-name="P22" svg:width="1.191cm" svg:height="1.191cm" svg:x="1.603cm" svg:y="-0.275cm" draw:control="control28"/></text:p>
        <text:p text:style-name="Standard"><draw:control text:anchor-type="paragraph" draw:z-index="21" draw:style-name="gr3" draw:text-style-name="P16" svg:width="1.101cm" svg:height="0.9cm" svg:x="0.123cm" svg:y="0.22cm" draw:control="control22"/></text:p>
        <text:p text:style-name="Standard"/>
        <text:p text:style-name="Standard"><draw:control text:anchor-type="paragraph" draw:z-index="4" draw:style-name="gr2" draw:text-style-name="P15" svg:width="1.165cm" svg:height="0.692cm" svg:x="18.399cm" svg:y="0.423cm" draw:control="control9"/><draw:control text:anchor-type="paragraph" draw:z-index="67" draw:style-name="gr1" draw:text-style-name="P14" svg:width="2.474cm" svg:height="0.689cm" svg:x="0.123cm" svg:y="0.279cm" draw:control="control68"/></text:p>
        <text:p text:style-name="Standard"/>
        <text:p text:style-name="Horizontal_20_Line"/>
        <text:p text:style-name="P2"><draw:control text:anchor-type="paragraph" draw:z-index="57" draw:style-name="gr4" draw:text-style-name="P15" svg:width="2.301cm" svg:height="2.401cm" svg:x="9.424cm" svg:y="-0.22cm" draw:control="control58"/><draw:control text:anchor-type="paragraph" draw:z-index="58" draw:style-name="gr4" draw:text-style-name="P15" svg:width="1.62cm" svg:height="1.701cm" svg:x="11.848cm" svg:y="0.129cm" draw:control="control59"/><draw:control text:anchor-type="paragraph" draw:z-index="59" draw:style-name="gr4" draw:text-style-name="P15" svg:width="1.38cm" svg:height="1.662cm" svg:x="18.576cm" svg:y="0.078cm" draw:control="control60"/><draw:control text:anchor-type="paragraph" draw:z-index="60" draw:style-name="gr4" draw:text-style-name="P15" svg:width="1.641cm" svg:height="1.728cm" svg:x="7.493cm" svg:y="0.229cm" draw:control="control61"/><draw:control text:anchor-type="paragraph" draw:z-index="61" draw:style-name="gr4" draw:text-style-name="P15" svg:width="1.62cm" svg:height="1.701cm" svg:x="13.543cm" svg:y="0.129cm" draw:control="control62"/><draw:control text:anchor-type="paragraph" draw:z-index="62" draw:style-name="gr4" draw:text-style-name="P15" svg:width="1.38cm" svg:height="1.715cm" svg:x="17.037cm" svg:y="0.025cm" draw:control="control63"/><draw:control text:anchor-type="paragraph" draw:z-index="63" draw:style-name="gr4" draw:text-style-name="P15" svg:width="1.62cm" svg:height="1.701cm" svg:x="15.282cm" svg:y="0.129cm" draw:control="control64"/><draw:control text:anchor-type="paragraph" draw:z-index="83" draw:style-name="gr4" draw:text-style-name="P15" svg:width="2.276cm" svg:height="2.271cm" svg:x="2.863cm" svg:y="0.03cm" draw:control="control84"/><draw:control text:anchor-type="paragraph" draw:z-index="84" draw:style-name="gr4" draw:text-style-name="P15" svg:width="1.657cm" svg:height="1.662cm" svg:x="5.36cm" svg:y="0.03cm" draw:control="control85"/><draw:control text:anchor-type="paragraph" draw:z-index="64" draw:style-name="gr12" draw:text-style-name="P22" svg:width="1.191cm" svg:height="1.191cm" svg:x="1.603cm" svg:y="-0.228cm" draw:control="control65"/></text:p>
        <text:p text:style-name="Standard"><draw:control text:anchor-type="paragraph" draw:z-index="23" draw:style-name="gr3" draw:text-style-name="P16" svg:width="1.101cm" svg:height="0.9cm" svg:x="0.123cm" svg:y="0.122cm" draw:control="control24"/></text:p>
        <text:p text:style-name="Standard"/>
        <text:p text:style-name="Standard"><draw:control text:anchor-type="paragraph" draw:z-index="7" draw:style-name="gr2" draw:text-style-name="P15" svg:width="1.165cm" svg:height="0.692cm" svg:x="18.635cm" svg:y="0.289cm" draw:control="control12"/><draw:control text:anchor-type="paragraph" draw:z-index="68" draw:style-name="gr1" draw:text-style-name="P14" svg:width="2.474cm" svg:height="0.821cm" svg:x="0.111cm" svg:y="0.328cm" draw:control="control69"/></text:p>
        <text:p text:style-name="P4"/>
        <text:p text:style-name="Horizontal_20_Line"/>
        <text:p text:style-name="Standard"/>
        <text:p text:style-name="P1"/>
      </text:section>
      <text:section text:style-name="Sect1" text:name="verifica" text:protected="true">
        <text:p text:style-name="Standard"><draw:control text:anchor-type="paragraph" draw:z-index="12" draw:style-name="gr6" draw:text-style-name="P17" svg:width="3.082cm" svg:height="0.682cm" svg:x="9.038cm" svg:y="0.436cm" draw:control="control13"/><draw:control text:anchor-type="paragraph" draw:z-index="17" draw:style-name="gr10" draw:text-style-name="P20" svg:width="0.092cm" svg:height="0.003cm" svg:x="11.19cm" svg:y="0.175cm" draw:control="control18"/><draw:control text:anchor-type="paragraph" draw:z-index="19" draw:style-name="gr10" draw:text-style-name="P20" svg:width="0.092cm" svg:height="0.003cm" svg:x="15.009cm" svg:y="0.72cm" draw:control="control20"/><draw:control text:anchor-type="paragraph" draw:z-index="13" draw:style-name="gr7" draw:text-style-name="P17" svg:width="3.215cm" svg:height="0.682cm" svg:x="0.48cm" svg:y="0.436cm" draw:control="control14"/><draw:control text:anchor-type="paragraph" draw:z-index="15" draw:style-name="gr8" draw:text-style-name="P19" svg:width="1.239cm" svg:height="1.414cm" svg:x="17.911cm" svg:y="0.035cm" draw:control="control16"/></text:p>
        <text:p text:style-name="Standard"><text:tab/><text:tab/><text:tab/><text:tab/><text:tab/><text:tab/><text:tab/><text:tab/><text:tab/><text:tab/><text:tab/><text:tab/>Nombre d'essais</text:p>
        <text:p text:style-name="Standard"><draw:control text:anchor-type="paragraph" draw:z-index="14" draw:style-name="gr1" draw:text-style-name="P18" svg:width="13.761cm" svg:height="0.847cm" svg:x="3.694cm" svg:y="0.143cm" draw:control="control15"/></text:p>
        <text:p text:style-name="Standard"><draw:control text:anchor-type="paragraph" draw:z-index="16" draw:style-name="gr9" draw:text-style-name="P17" svg:width="1.184cm" svg:height="0.727cm" svg:x="15.762cm" svg:y="0.319cm" draw:control="control17"/></text:p>
        <text:p text:style-name="Standard"><draw:control text:anchor-type="paragraph" draw:z-index="94" draw:style-name="gr16" draw:text-style-name="P25" svg:width="3.273cm" svg:height="1.091cm" svg:x="0.561cm" svg:y="0.275cm" draw:control="control95"/><draw:control text:anchor-type="char" draw:z-index="18" draw:style-name="gr11" draw:text-style-name="P21" svg:width="8.639cm" svg:height="0.638cm" svg:x="5.041cm" svg:y="0.238cm" draw:control="control19"/></text:p>
        <text:p text:style-name="Standard"><text:tab/><text:tab/><text:tab/><text:tab/><text:tab/><text:tab/><text:tab/><text:tab/><text:tab/><text:tab/><text:tab/><text:tab/></text:p>
      </text:section>
      <text:section text:style-name="Sect4" text:name="mots-masque" text:display="none" text:protected="true" text:protection-key="MyFjb2fsUAN9GT3RKvEn0e5K3SQ=">
        <text:p text:style-name="Standard"/>
        <text:p text:style-name="P10">Mots-Masque</text:p>
        <text:p text:style-name="Standard"/>
        <text:p text:style-name="P11"/>
        <text:p text:style-name="Standard"/>
        <text:p text:style-name="Standard"/>
        <text:p text:style-name="Standard"/>
        <text:p text:style-name="Standard">Compléter les sommes (cases jaunes) à trouver</text:p>
        <text:p text:style-name="Standard"><draw:control text:anchor-type="paragraph" draw:z-index="74" draw:style-name="gr15" draw:text-style-name="P24" svg:width="4.763cm" svg:height="1.932cm" svg:x="13.67cm" svg:y="0.101cm" draw:control="control75"/></text:p>
        <text:p text:style-name="Standard">Puis cliquer sur nouvel exercice</text:p>
        <text:p text:style-name="Standard"><draw:control text:anchor-type="paragraph" draw:z-index="75" draw:style-name="gr3" draw:text-style-name="P16" svg:width="1.101cm" svg:height="0.9cm" svg:x="4.33cm" svg:y="1.476cm" draw:control="control76"/><draw:control text:anchor-type="paragraph" draw:z-index="76" draw:style-name="gr3" draw:text-style-name="P16" svg:width="1.101cm" svg:height="0.9cm" svg:x="6.262cm" svg:y="1.492cm" draw:control="control77"/><draw:control text:anchor-type="paragraph" draw:z-index="77" draw:style-name="gr3" draw:text-style-name="P16" svg:width="1.101cm" svg:height="0.9cm" svg:x="9.728cm" svg:y="1.438cm" draw:control="control78"/><draw:control text:anchor-type="paragraph" draw:z-index="78" draw:style-name="gr3" draw:text-style-name="P16" svg:width="1.101cm" svg:height="0.9cm" svg:x="8.087cm" svg:y="1.494cm" draw:control="control79"/><draw:control text:anchor-type="paragraph" draw:z-index="79" draw:style-name="gr3" draw:text-style-name="P16" svg:width="1.101cm" svg:height="0.9cm" svg:x="11.262cm" svg:y="1.418cm" draw:control="control80"/><draw:control text:anchor-type="paragraph" draw:z-index="80" draw:style-name="gr3" draw:text-style-name="P16" svg:width="1.101cm" svg:height="0.786cm" svg:x="2.558cm" svg:y="1.487cm" draw:control="control81"/></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charset="x-symbol"/>
    <style:font-face style:name="Mangal1" svg:font-family="Mangal"/>
    <style:font-face style:name="Comic Sans MS" svg:font-family="'Comic Sans MS'" style:font-adornments="Italique" style:font-family-generic="script"/>
    <style:font-face style:name="Comic Sans MS1" svg:font-family="'Comic Sans MS'" style:font-adornments="Normal" style:font-family-generic="script"/>
    <style:font-face style:name="Verdana" svg:font-family="Verdana" style:font-adornments="Norm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Ultrafine_20_Dashed" draw:display-name="Ultrafine Dashed" draw:style="rect" draw:dots1="1" draw:dots1-length="0.051cm" draw:dots2="1" draw:dots2-length="0.051cm" draw:distance="0.051cm"/>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499cm" fo:margin-bottom="1cm" fo:margin-left="0.6cm" fo:margin-right="0.6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2-07-31T16:44:38.60</meta:creation-date>
    <dc:date>2020-04-06T19:35:08.27</dc:date>
    <meta:editing-duration>P1DT1H29M4S</meta:editing-duration>
    <meta:editing-cycles>202</meta:editing-cycles>
    <meta:generator>OpenOffice/4.1.6$Win32 OpenOffice.org_project/416m1$Build-9790</meta:generator>
    <dc:creator>André Duffour</dc:creator>
    <dc:description>Exercice autocrrectifs pour s'entraîner avec la monnaie.
Auteur : André Duffour</dc:description>
    <dc:subject>La monnaie</dc:subject>
    <dc:title>Monnaie (en centimes d'euros)</dc:title>
    <meta:document-statistic meta:table-count="0" meta:image-count="0" meta:object-count="0" meta:page-count="1" meta:paragraph-count="5" meta:word-count="18" meta:character-count="130"/>
  </office:meta>
</office:document-meta>
</file>

<file path=Basic/Standard/Module1.xml><?xml version="1.0" encoding="utf-8"?>
<!DOCTYPE module  PUBLIC '-//OpenOffice.org//DTD OfficeDocument 1.0//EN'  'module.dtd'>
<script:module xmlns:script="http://openoffice.org/2000/script" script:name="Module1" script:language="StarBasic">REM  *****  BASIC  *****
Option explicit


Dim piece(54) as object
Dim vert as long, blanc as long, bleu as long, rouge as long
Dim blanc as long
Dim gomme(9) as object
Dim somme(9) as object
Global reponse(9) as long
Dim gagne(9) as object
Dim oDocument as object
Dim vForm as object
Dim essais as object
Dim text_rep as object
Dim lect as string, chemin as string
Dim img as object
Dim content as string, vide as string, triste as string, normale as string
Dim note as object
Dim nbrep as long
Dim b_rep as string, m_rep as string



Global compt_mot as long
Global chaine1 as string
Global chaine2 as string
Global nbessais as long
Global nbmrep as long
Global titre as object
Global resu as string
Global erreur_mot as string




Sub bonne_piece (event as object)

Dim nombre as long
Dim i as long, j as long
Dim sName1 as string
Dim oSource as object
Dim k as long

oDocument=ThisComponent
vForm=THISCOMPONENT.DrawPage.Forms.getByName("Standard")

piece(1) = vForm.getbyName("piece1")
piece(2) = vForm.getbyName("piece2")
piece(3) = vForm.getbyName("piece3")
piece(4) = vForm.getbyName("piece4")
piece(5) = vForm.getbyName("piece5")
piece(6) = vForm.getbyName("piece6")
piece(7) = vForm.getbyName("piece7")
piece(8) = vForm.getbyName("piece8")
piece(9) = vForm.getbyName("piece9")
piece(10) = vForm.getbyName("piece10")
piece(11) = vForm.getbyName("piece11")
piece(12) = vForm.getbyName("piece12")
piece(13) = vForm.getbyName("piece13")
piece(14) = vForm.getbyName("piece14")
piece(15) = vForm.getbyName("piece15")
piece(16) = vForm.getbyName("piece16")
piece(17) = vForm.getbyName("piece17")
piece(18) = vForm.getbyName("piece18")
piece(19) = vForm.getbyName("piece19")
piece(20) = vForm.getbyName("piece20")
piece(21) = vForm.getbyName("piece21")
piece(22) = vForm.getbyName("piece22")
piece(23) = vForm.getbyName("piece23")
piece(24) = vForm.getbyName("piece24")
piece(25) = vForm.getbyName("piece25")
piece(26) = vForm.getbyName("piece26")
piece(27) = vForm.getbyName("piece27")
piece(28) = vForm.getbyName("piece28")
piece(29) = vForm.getbyName("piece29")
piece(30) = vForm.getbyName("piece30")
piece(31) = vForm.getbyName("piece31")
piece(32) = vForm.getbyName("piece32")
piece(33) = vForm.getbyName("piece33")
piece(34) = vForm.getbyName("piece34")
piece(35) = vForm.getbyName("piece35")
piece(36) = vForm.getbyName("piece36")
piece(37) = vForm.getbyName("piece37")
piece(38) = vForm.getbyName("piece38")
piece(39) = vForm.getbyName("piece39")
piece(40) = vForm.getbyName("piece40")
piece(41) = vForm.getbyName("piece41")
piece(42) = vForm.getbyName("piece42")
piece(43) = vForm.getbyName("piece43")
piece(44) = vForm.getbyName("piece44")
piece(45) = vForm.getbyName("piece45")
piece(46) = vForm.getbyName("piece46")
piece(47) = vForm.getbyName("piece47")
piece(48) = vForm.getbyName("piece48")
piece(49) = vForm.getbyName("piece49")
piece(50) = vForm.getbyName("piece50")
piece(51) = vForm.getbyName("piece51")
piece(52) = vForm.getbyName("piece52")
piece(53) = vForm.getbyName("piece53")
piece(54) = vForm.getbyName("piece54")


somme(1) = vForm.getbyName ("somme1")
somme(2) = vForm.getbyName ("somme2")
somme(3) = vForm.getbyName ("somme3")
somme(4) = vForm.getbyName ("somme4")
somme(5) = vForm.getbyName ("somme5")
somme(6) = vForm.getbyName ("somme6")

gagne(1) = vForm.getbyName ("gagne1")
gagne(2) = vForm.getbyName ("gagne2")
gagne(3) = vForm.getbyName ("gagne3")
gagne(4) = vForm.getbyName ("gagne4")
gagne(5) = vForm.getbyName ("gagne5")
gagne(6) = vForm.getbyName ("gagne6")
'gagne(7) = vForm.getbyName ("gagne7")
'gagne(8) = vForm.getbyName ("gagne8")
'gagne(9) = vForm.getbyName ("gagne9")

oSource = event.Source.model
sName1 = oSource.name
bleu = Rgb (0,271,255)
vert = RGB(51,204,102)
blanc = RGB(255,255,255)

for j = 1 to 6
for i = (j*9)-8 to (j*9)
if sName1 = piece(i).name then
piece(i).backgroundcolor = bleu
piece(i).enabled = false
if somme(j).tag = "" then
nombre(j) = piece(i).tag
somme(j).tag = nombre(j)
elseif somme(j).tag &lt;&gt; "" then
nombre(j) = piece(i).tag
somme(j).tag = Clng(somme(j).tag) + nombre(j)
exit sub
end if
end if
next i
next j


End Sub




Sub verif
Dim i as long,  j as long
Dim essais as object
Dim nbrep as long
'Dim nbmrep as long
'Dim gagne (9) as object

oDocument=ThisComponent
vForm=THISCOMPONENT.DrawPage.Forms.getByName("Standard")



vert = RGB (0,255,0)
rouge = RGB (255,0,0)

somme(1) = vForm.getbyName ("somme1")
somme(2) = vForm.getbyName ("somme2")
somme(3) = vForm.getbyName ("somme3")
somme(4) = vForm.getbyName ("somme4")
somme(5) = vForm.getbyName ("somme5")
somme(6) = vForm.getbyName ("somme6")
'somme(7) = vForm.getbyName ("somme7")
'somme(8) = vForm.getbyName ("somme8")
'somme(9) = vForm.getbyName ("somme9")

gagne(1) = vForm.getbyName ("gagne1")
gagne(2) = vForm.getbyName ("gagne2")
gagne(3) = vForm.getbyName ("gagne3")
gagne(4) = vForm.getbyName ("gagne4")
gagne(5) = vForm.getbyName ("gagne5")
gagne(6) = vForm.getbyName ("gagne6")
'gagne(7) = vForm.getbyName ("gagne7")
'gagne(8) = vForm.getbyName ("gagne8")
'gagne(9) = vForm.getbyName ("gagne9")



text_rep=vForm.getByName ("txt_rep")
essais = vForm.getByName ("essais")
note = vForm.getByName ("note")
nbrep = 0



				
	
	
		for i = 1 to 6
		reponse(i) = Clng(somme(i).tag)
		next i
	
	for i = 1 to 6
		if reponse(i) ="" then
		note.label= "Tu n'as pas terminé l'exercice."
		exit sub

		end if
		next i
	
	

	
	for i = 1 to 6
	if reponse(i) = somme(i).value then
	gagne(i).TextColor = vert
			gagne(i).label = "☺"
	nbrep = nbrep+1

	end if 
	next i
	
	
	
	if nbrep = 6 then 
		
		note.label=  "Très bien ! "
		Gosub reponse
		
		end if
		
nbessais = nbessais+1
For i = 1 to 6		
if reponse(i) &lt;&gt; somme(i).value  then
nbmrep = nbmrep+1
if nbessais &lt; 4 then 'suivant le nombre d'essais couleur différente
gagne(i).TextColor = rouge
gagne(i).label  = "☹"
end if 
end if
'end if
next i

if nbmrep &gt;=1 then	

				Gosub reponse
		
			essais.label=nbessais
				if nbmrep=1 then
				note.label= "Tu as encore " &amp; nbmrep &amp; " erreur"
				else
				
			
					end if					
					end if 

			if nbessais &gt; 3 then 
			recommence
			nbessais = 0
			essais.label=""
			end if
		

		
	For i = 1 to 6
	if reponse(i) &lt;&gt; somme(i).value then 
	somme(i).tag = ""
	end if
	next i
	nbmrep = 0
		
exit sub

reponse:


return	
	

End Sub

	
		    	
		
						
	

Sub nettoie(event as object)

Dim i as long
Dim sName1 as string, sName2 as string, sName3 as string
Dim oSource as object
Dim j as long
Dim oDocument as object
Dim vForm as object

oDocument=ThisComponent
vForm=oDocument.DrawPage.Forms.getByName("Standard")

vert = RGB(51,204,102)
blanc = RGB(255,255,255)


piece(1) = vForm.getbyName("piece1")
piece(2) = vForm.getbyName("piece2")
piece(3) = vForm.getbyName("piece3")
piece(4) = vForm.getbyName("piece4")
piece(5) = vForm.getbyName("piece5")
piece(6) = vForm.getbyName("piece6")
piece(7) = vForm.getbyName("piece7")
piece(8) = vForm.getbyName("piece8")
piece(9) = vForm.getbyName("piece9")
piece(10) = vForm.getbyName("piece10")
piece(11) = vForm.getbyName("piece11")
piece(12) = vForm.getbyName("piece12")
piece(13) = vForm.getbyName("piece13")
piece(14) = vForm.getbyName("piece14")
piece(15) = vForm.getbyName("piece15")
piece(16) = vForm.getbyName("piece16")
piece(17) = vForm.getbyName("piece17")
piece(18) = vForm.getbyName("piece18")
piece(19) = vForm.getbyName("piece19")
piece(20) = vForm.getbyName("piece20")
piece(21) = vForm.getbyName("piece21")
piece(22) = vForm.getbyName("piece22")
piece(23) = vForm.getbyName("piece23")
piece(24) = vForm.getbyName("piece24")
piece(25) = vForm.getbyName("piece25")
piece(26) = vForm.getbyName("piece26")
piece(27) = vForm.getbyName("piece27")
piece(28) = vForm.getbyName("piece28")
piece(29) = vForm.getbyName("piece29")
piece(30) = vForm.getbyName("piece30")
piece(31) = vForm.getbyName("piece31")
piece(32) = vForm.getbyName("piece32")
piece(33) = vForm.getbyName("piece33")
piece(34) = vForm.getbyName("piece34")
piece(35) = vForm.getbyName("piece35")
piece(36) = vForm.getbyName("piece36")
piece(37) = vForm.getbyName("piece37")
piece(38) = vForm.getbyName("piece38")
piece(39) = vForm.getbyName("piece39")
piece(40) = vForm.getbyName("piece40")
piece(41) = vForm.getbyName("piece41")
piece(42) = vForm.getbyName("piece42")
piece(43) = vForm.getbyName("piece43")
piece(44) = vForm.getbyName("piece44")
piece(45) = vForm.getbyName("piece45")
piece(46) = vForm.getbyName("piece46")
piece(47) = vForm.getbyName("piece47")
piece(48) = vForm.getbyName("piece48")
piece(49) = vForm.getbyName("piece49")
piece(50) = vForm.getbyName("piece50")
piece(51) = vForm.getbyName("piece51")
piece(52) = vForm.getbyName("piece52")
piece(53) = vForm.getbyName("piece53")
piece(54) = vForm.getbyName("piece54")


gomme(1) = vForm.getbyName ("gomme1")
gomme(2) = vForm.getbyName ("gomme2")
gomme(3) = vForm.getbyName ("gomme3")
gomme(4) = vForm.getbyName ("gomme4")
gomme(5) = vForm.getbyName ("gomme5")
gomme(6) = vForm.getbyName ("gomme6")

somme(1) = vForm.getbyName ("somme1")
somme(2) = vForm.getbyName ("somme2")
somme(3) = vForm.getbyName ("somme3")
somme(4) = vForm.getbyName ("somme4")
somme(5) = vForm.getbyName ("somme5")
somme(6) = vForm.getbyName ("somme6")

gagne(1) = vForm.getbyName ("gagne1")
gagne(2) = vForm.getbyName ("gagne2")
gagne(3) = vForm.getbyName ("gagne3")
gagne(4) = vForm.getbyName ("gagne4")
gagne(5) = vForm.getbyName ("gagne5")
gagne(6) = vForm.getbyName ("gagne6")


oSource = event.Source.model
sName1 = oSource.name

for j = 1 to 6
for i = (j*9)-8 to (j*9)
if sName1 = gomme(j).name then
piece(i).backgroundcolor = blanc
piece(i).enabled = true
gagne(j).label =""
somme(j).tag = ""
end if

next i
next j

End Sub


Sub nouvel_exercice
Dim i as long
Dim j as long
dim rep_somme(6) as object


oDocument=ThisComponent
vForm=oDocument.DrawPage.Forms.getByName("Standard")

somme(1) = vForm.getbyName ("somme1")
somme(2) = vForm.getbyName ("somme2")
somme(3) = vForm.getbyName ("somme3")
somme(4) = vForm.getbyName ("somme4")
somme(5) = vForm.getbyName ("somme5")
somme(6) = vForm.getbyName ("somme6")
'somme(7) = vForm.getbyName ("somme7")
'somme(8) = vForm.getbyName ("somme8")
'somme(9) = vForm.getbyName ("somme9")


rep_somme(1) = vForm.getbyName ("rep_somme1")
rep_somme(2) = vForm.getbyName ("rep_somme2")
rep_somme(3) = vForm.getbyName ("rep_somme3")
rep_somme(4) = vForm.getbyName ("rep_somme4")
rep_somme(5) = vForm.getbyName ("rep_somme5")
rep_somme(6) = vForm.getbyName ("rep_somme6")
'rep_somme(7) = vForm.getbyName ("rep_somme7")
'rep_somme(8) = vForm.getbyName ("rep_somme8")
'rep_somme(9) = vForm.getbyName ("rep_somme9")



For i = 1 to 6
somme(i).value = 0
somme(i).value = rep_somme(i).value
next i

end sub




Sub recommence
Dim i as long
Dim j as long


oDocument=ThisComponent
vForm=oDocument.DrawPage.Forms.getByName("Standard")

blanc = rgb(255,255,255)

piece(1) = vForm.getbyName("piece1")
piece(2) = vForm.getbyName("piece2")
piece(3) = vForm.getbyName("piece3")
piece(4) = vForm.getbyName("piece4")
piece(5) = vForm.getbyName("piece5")
piece(6) = vForm.getbyName("piece6")
piece(7) = vForm.getbyName("piece7")
piece(8) = vForm.getbyName("piece8")
piece(9) = vForm.getbyName("piece9")
piece(10) = vForm.getbyName("piece10")
piece(11) = vForm.getbyName("piece11")
piece(12) = vForm.getbyName("piece12")
piece(13) = vForm.getbyName("piece13")
piece(14) = vForm.getbyName("piece14")
piece(15) = vForm.getbyName("piece15")
piece(16) = vForm.getbyName("piece16")
piece(17) = vForm.getbyName("piece17")
piece(18) = vForm.getbyName("piece18")
piece(19) = vForm.getbyName("piece19")
piece(20) = vForm.getbyName("piece20")
piece(21) = vForm.getbyName("piece21")
piece(22) = vForm.getbyName("piece22")
piece(23) = vForm.getbyName("piece23")
piece(24) = vForm.getbyName("piece24")
piece(25) = vForm.getbyName("piece25")
piece(26) = vForm.getbyName("piece26")
piece(27) = vForm.getbyName("piece27")
piece(28) = vForm.getbyName("piece28")
piece(29) = vForm.getbyName("piece29")
piece(30) = vForm.getbyName("piece30")
piece(31) = vForm.getbyName("piece31")
piece(32) = vForm.getbyName("piece32")
piece(33) = vForm.getbyName("piece33")
piece(34) = vForm.getbyName("piece34")
piece(35) = vForm.getbyName("piece35")
piece(36) = vForm.getbyName("piece36")
piece(37) = vForm.getbyName("piece37")
piece(38) = vForm.getbyName("piece38")
piece(39) = vForm.getbyName("piece39")
piece(40) = vForm.getbyName("piece40")
piece(41) = vForm.getbyName("piece41")
piece(42) = vForm.getbyName("piece42")
piece(43) = vForm.getbyName("piece43")
piece(44) = vForm.getbyName("piece44")
piece(45) = vForm.getbyName("piece45")
piece(46) = vForm.getbyName("piece46")
piece(47) = vForm.getbyName("piece47")
piece(48) = vForm.getbyName("piece48")
piece(49) = vForm.getbyName("piece49")
piece(50) = vForm.getbyName("piece50")
piece(51) = vForm.getbyName("piece51")
piece(52) = vForm.getbyName("piece52")
piece(53) = vForm.getbyName("piece53")
piece(54) = vForm.getbyName("piece54")

somme(1) = vForm.getbyName ("somme1")
somme(2) = vForm.getbyName ("somme2")
somme(3) = vForm.getbyName ("somme3")
somme(4) = vForm.getbyName ("somme4")
somme(5) = vForm.getbyName ("somme5")
somme(6) = vForm.getbyName ("somme6")
'somme(7) = vForm.getbyName ("somme7")
'somme(8) = vForm.getbyName ("somme8")
'somme(9) = vForm.getbyName ("somme9")

gagne(1) = vForm.getbyName ("gagne1")
gagne(2) = vForm.getbyName ("gagne2")
gagne(3) = vForm.getbyName ("gagne3")
gagne(4) = vForm.getbyName ("gagne4")
gagne(5) = vForm.getbyName ("gagne5")
gagne(6) = vForm.getbyName ("gagne6")
'gagne(7) = vForm.getbyName ("gagne7")
'gagne(8) = vForm.getbyName ("gagne8")
'gagne(9) = vForm.getbyName ("gagne9")
essais = vForm.getByName ("essais")	

note = vForm.getByName ("note")

note.label=""



for i = 1 to 54
piece(i).backgroundcolor = blanc
piece(i).bordercolor = blanc
piece(i).enabled = true
next i

for i = 1 to 6
gagne(i).label =""
somme(i).tag = ""
next i
nbrep = 0
nbmrep = 0
nbessais = 0
essais.label =""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