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Verdana" svg:font-family="Verdana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able_20_Contents">
      <style:paragraph-properties fo:text-align="center" style:justify-single-word="false"/>
      <style:text-properties fo:font-size="15pt" style:font-size-asian="15pt" style:font-size-complex="15pt"/>
    </style:style>
    <style:style style:name="P2" style:family="paragraph" style:parent-style-name="Text_20_body">
      <style:paragraph-properties fo:text-align="center" style:justify-single-word="false"/>
      <style:text-properties fo:font-size="15pt" style:font-size-asian="15pt" style:font-size-complex="15pt"/>
    </style:style>
    <style:style style:name="P3" style:family="paragraph" style:parent-style-name="Text_20_body">
      <style:paragraph-properties fo:text-align="center" style:justify-single-word="false"/>
      <style:text-properties fo:font-size="15pt" fo:font-weight="bold" style:font-size-asian="15pt" style:font-size-complex="15pt"/>
    </style:style>
    <style:style style:name="P4" style:family="paragraph" style:parent-style-name="Text_20_body">
      <style:paragraph-properties fo:text-align="center" style:justify-single-word="false"/>
    </style:style>
    <style:style style:name="P5" style:family="paragraph" style:parent-style-name="Text_20_body">
      <style:paragraph-properties fo:text-align="center" style:justify-single-word="false"/>
      <style:text-properties fo:font-size="15pt" style:font-size-asian="15pt" style:font-size-complex="15pt"/>
    </style:style>
    <style:style style:name="P6" style:family="paragraph" style:parent-style-name="Text_20_body">
      <style:paragraph-properties fo:text-align="center" style:justify-single-word="false"/>
      <style:text-properties fo:font-size="15pt" fo:font-weight="bold" style:font-size-asian="15pt" style:font-size-complex="15pt"/>
    </style:style>
    <style:style style:name="P7" style:family="paragraph" style:parent-style-name="Text_20_body">
      <style:paragraph-properties fo:text-align="center" style:justify-single-word="false"/>
      <style:text-properties fo:font-size="16pt" fo:font-weight="bold" style:font-size-asian="16pt" style:font-size-complex="16pt"/>
    </style:style>
    <style:style style:name="T1" style:family="text">
      <style:text-properties fo:font-weight="bold"/>
    </style:style>
    <style:style style:name="T2" style:family="text">
      <style:text-properties fo:font-size="12pt" style:font-size-asian="12pt" style:font-size-complex="12pt"/>
    </style:style>
    <style:style style:name="T3" style:family="text">
      <style:text-properties style:text-line-through-style="none" style:font-name="Verdana" fo:font-size="12pt" style:text-underline-style="none" fo:font-weight="bold" style:text-blinking="false"/>
    </style:style>
    <style:style style:name="T4" style:family="text">
      <style:text-properties style:text-line-through-style="none" style:font-name="Verdana" fo:font-size="12pt" style:text-underline-style="none" fo:font-weight="bold" style:text-blinking="false" style:font-size-asian="15pt" style:font-size-complex="15pt"/>
    </style:style>
    <style:style style:name="T5" style:family="text">
      <style:text-properties style:text-line-through-style="none" style:font-name="Verdana" fo:font-size="15pt" style:text-underline-style="none" fo:font-weight="bold" style:text-blinking="false" style:font-size-asian="15pt" style:font-size-complex="15pt"/>
    </style:style>
    <style:style style:name="T6" style:family="text">
      <style:text-properties fo:font-size="15pt" style:font-size-asian="15pt" style:font-size-complex="15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La recherche </text:span><text:line-break/></text:p>
      <text:p text:style-name="P1"/>
      <text:p text:style-name="P1"><text:line-break/>Certains la cherchent dans les airs<text:line-break/>Parmi les oiseaux des nuages, <text:line-break/>D'autres dans les fleurs du bocage <text:line-break/>Ou dans les algues de la mer.<text:line-break/><text:line-break/>Ils s'en vont la chercher en Chine,<text:line-break/>Dans un temple ancien, à Pékin,<text:line-break/>Dans les pages d'un vieux bouquin,<text:line-break/>Dans les secrets d'une machine...<text:line-break/><text:line-break/>Pourquoi remuer la planète ? <text:line-break/>Moi, comme je t'aime beaucoup, <text:line-break/>Dans les cheveux blonds de ton cou <text:line-break/>Je cherche la petite bête.<text:line-break/></text:p>
      <text:p text:style-name="P1"><text:line-break/>Jacques Charpentreau</text:p>
      <text:p text:style-name="P1"/>
      <text:p text:style-name="P1"/>
      <text:p text:style-name="P1"/>
      <text:p text:style-name="P1"/>
      <text:p text:style-name="P1"/>
      <text:p text:style-name="P1"/>
      <text:p text:style-name="P1"><text:span text:style-name="T1">La recherche </text:span><text:line-break/></text:p>
      <text:p text:style-name="P1"/>
      <text:p text:style-name="P1"><text:line-break/>Certains la cherchent dans les airs<text:line-break/>Parmi les oiseaux des nuages, <text:line-break/>D'autres dans les fleurs du bocage <text:line-break/>Ou dans les algues de la mer.<text:line-break/><text:line-break/>Ils s'en vont la chercher en Chine,<text:line-break/>Dans un temple ancien, à Pékin,<text:line-break/>Dans les pages d'un vieux bouquin,<text:line-break/>Dans les secrets d'une machine...<text:line-break/><text:line-break/>Pourquoi remuer la planète ? <text:line-break/>Moi, comme je t'aime beaucoup, <text:line-break/>Dans les cheveux blonds de ton cou <text:line-break/>Je cherche la petite bête.<text:line-break/></text:p>
      <text:p text:style-name="P1"><text:line-break/>Jacques Charpentreau</text:p>
      <text:p text:style-name="P1"/>
      <text:p text:style-name="P1"/>
      <text:p text:style-name="P1"/>
      <text:p text:style-name="P1"/>
      <text:p text:style-name="P1"/>
      <text:p text:style-name="P1"/>
      <text:p text:style-name="P1"><text:span text:style-name="T1">Le cosmonaute et son hôte</text:span> <text:line-break/><text:line-break/><text:span text:style-name="T2">Sur une planète inconnue, <text:line-break/>un cosmonaute rencontra <text:line-break/>un étrange animal; <text:line-break/>il avait le poil ras, <text:line-break/>une tête trois fois cornue, <text:line-break/>trois yeux, trois pattes et trois bras ! <text:line-break/>« Est il vilain! pensa le cosmonaute <text:line-break/>en s'approchant prudemment de son hôte. <text:line-break/>Son teint a la couleur d'une vieille échalote, <text:line-break/>son nez a l'air d'une carotte. <text:line-break/><text:line-break/>Est ce un ruminant? Un rongeur? » <text:line-break/>Soudain, une vive rougeur <text:line-break/>colora plus encor le visage tricorne. <text:line-break/>Une surprise sans bornes <text:line-break/>fit chavirer ses trois yeux. <text:line-break/>&lt;&lt; Quoi! Rêvé je? dit il. D'où nous vient, justes cieux, <text:line-break/>ce personnage si bizarre sans crier gare ! <text:line-break/>Il n'a que deux mains et deux pieds, <text:line-break/>il n'est pas tout à fait entier. <text:line-break/>Regardez comme. il a l'air bête,<text:line-break/>il n'a que deux yeux dans la tête ! <text:line-break/>Sans cornes, comme il a l'air sot ! » <text:line-break/>C'était du voyageur arrivé de la Terre <text:line-break/>que parlait l'être planétaire. <text:line-break/>Se croyant seul parfait et digne du pinceau, <text:line-break/>il trouvait au Terrien un bien vilain museau. <text:line-break/>Nous croyons trop souvent que, seule, notre tête <text:line-break/>est de toutes la plus parfaite!</text:span><text:line-break/><text:line-break/>Pierre Gamarra</text:p>
      <text:p text:style-name="P1"><text:span text:style-name="T1">Le cosmonaute et son hôte</text:span> <text:line-break/><text:line-break/><text:span text:style-name="T2">Sur une planète inconnue, <text:line-break/>un cosmonaute rencontra <text:line-break/>un étrange animal; <text:line-break/>il avait le poil ras, <text:line-break/>une tête trois fois cornue, <text:line-break/>trois yeux, trois pattes et trois bras ! <text:line-break/>« Est il vilain! pensa le cosmonaute <text:line-break/>en s'approchant prudemment de son hôte. <text:line-break/>Son teint a la couleur d'une vieille échalote, <text:line-break/>son nez a l'air d'une carotte. <text:line-break/><text:line-break/>Est ce un ruminant? Un rongeur? » <text:line-break/>Soudain, une vive rougeur <text:line-break/>colora plus encor le visage tricorne. <text:line-break/>Une surprise sans bornes <text:line-break/>fit chavirer ses trois yeux. <text:line-break/>&lt;&lt; Quoi! Rêvé je? dit il. D'où nous vient, justes cieux, <text:line-break/>ce personnage si bizarre sans crier gare ! <text:line-break/>Il n'a que deux mains et deux pieds, <text:line-break/>il n'est pas tout à fait entier. <text:line-break/>Regardez comme. il a l'air bête,<text:line-break/>il n'a que deux yeux dans la tête ! <text:line-break/>Sans cornes, comme il a l'air sot ! » <text:line-break/>C'était du voyageur arrivé de la Terre <text:line-break/>que parlait l'être planétaire. <text:line-break/>Se croyant seul parfait et digne du pinceau, <text:line-break/>il trouvait au Terrien un bien vilain museau. <text:line-break/>Nous croyons trop souvent que, seule, notre tête <text:line-break/>est de toutes la plus parfaite!</text:span><text:line-break/><text:line-break/>Pierre Gamarra</text:p>
      <text:p text:style-name="P1"><text:span text:style-name="T1">Le globe </text:span><text:line-break/></text:p>
      <text:p text:style-name="P1"/>
      <text:p text:style-name="P1"><text:line-break/>Offrons le globe aux enfants, au moins pour une journée.<text:line-break/>Donnons-leur afin qu’ils en jouent comme d’un ballon multicolore<text:line-break/>Pour qu’ils jouent en chantant parmi les étoiles.<text:line-break/>Offrons le globe aux enfants,<text:line-break/>Donnons-leur comme une pomme énorme<text:line-break/>Comme une boule de pain toute chaude,<text:line-break/>Qu’une journée au moins ils puissent manger à leur faim.<text:line-break/>Offrons le globe aux enfants,<text:line-break/>Qu’une journée au moins le globe apprenne la camaraderie,<text:line-break/>Les enfants prendront de nos mains le globe<text:line-break/>Ils y planteront des arbres immortels.<text:line-break/></text:p>
      <text:p text:style-name="P1"/>
      <text:p text:style-name="P1"><text:line-break/>Nazim Hikmet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span text:style-name="T1">Le globe </text:span><text:line-break/></text:p>
      <text:p text:style-name="P1"/>
      <text:p text:style-name="P1"><text:line-break/>Offrons le globe aux enfants, au moins pour une journée.<text:line-break/>Donnons-leur afin qu’ils en jouent comme d’un ballon multicolore<text:line-break/>Pour qu’ils jouent en chantant parmi les étoiles.<text:line-break/>Offrons le globe aux enfants,<text:line-break/>Donnons-leur comme une pomme énorme<text:line-break/>Comme une boule de pain toute chaude,<text:line-break/>Qu’une journée au moins ils puissent manger à leur faim.<text:line-break/>Offrons le globe aux enfants,<text:line-break/>Qu’une journée au moins le globe apprenne la camaraderie,<text:line-break/>Les enfants prendront de nos mains le globe<text:line-break/>Ils y planteront des arbres immortels.<text:line-break/></text:p>
      <text:p text:style-name="P1"/>
      <text:p text:style-name="P1"><text:line-break/>Nazim Hikmet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3">En voyage</text:p>
      <text:p text:style-name="P2"/>
      <text:p text:style-name="P2"/>
      <text:p text:style-name="P2"/>
      <text:p text:style-name="P2">Quand vous m'ennuyez, je m'éclipse,<text:line-break/>Et, loin de votre apocalypse,<text:line-break/>Je navigue, pour visiter<text:line-break/>La Mer de la Tranquillité.<text:line-break/><text:line-break/>Vous tempêtez ? Je n'entends rien.<text:line-break/>Sans bruit, au fond du ciel je glisse.<text:line-break/>Les étoiles sont mes complices.<text:line-break/>Je mange un croissant. Je suis bien.<text:line-break/><text:line-break/>Vous pouvez toujours vous fâcher,<text:line-break/>Je suis si loin de vos rancunes !<text:line-break/>Inutile de me chercher :<text:line-break/>Je suis encore dans la lune. </text:p>
      <text:p text:style-name="P4"><text:a xlink:type="simple" xlink:href="http://www.ac-grenoble.fr/episdor/classes/cm2-cm1/poesies/auteurs.php?Action=Lister&amp;code=184"><text:span text:style-name="T5"/></text:a></text:p>
      <text:p text:style-name="P4"><text:a xlink:type="simple" xlink:href="http://www.ac-grenoble.fr/episdor/classes/cm2-cm1/poesies/auteurs.php?Action=Lister&amp;code=184"><text:span text:style-name="T5"/></text:a></text:p>
      <text:p text:style-name="P4"><text:a xlink:type="simple" xlink:href="http://www.ac-grenoble.fr/episdor/classes/cm2-cm1/poesies/auteurs.php?Action=Lister&amp;code=184"><text:span text:style-name="T5"/></text:a></text:p>
      <text:p text:style-name="P4"><text:a xlink:type="simple" xlink:href="http://www.ac-grenoble.fr/episdor/classes/cm2-cm1/poesies/auteurs.php?Action=Lister&amp;code=184"><text:span text:style-name="T5">Jacques Charpentreau</text:span></text:a><text:span text:style-name="T6"> </text:span></text:p>
      <text:p text:style-name="P2"/>
      <text:p text:style-name="P3">En voyage</text:p>
      <text:p text:style-name="P2"/>
      <text:p text:style-name="P2"/>
      <text:p text:style-name="P2"/>
      <text:p text:style-name="P2">Quand vous m'ennuyez, je m'éclipse,<text:line-break/>Et, loin de votre apocalypse,<text:line-break/>Je navigue, pour visiter<text:line-break/>La Mer de la Tranquillité.<text:line-break/><text:line-break/>Vous tempêtez ? Je n'entends rien.<text:line-break/>Sans bruit, au fond du ciel je glisse.<text:line-break/>Les étoiles sont mes complices.<text:line-break/>Je mange un croissant. Je suis bien.<text:line-break/><text:line-break/>Vous pouvez toujours vous fâcher,<text:line-break/>Je suis si loin de vos rancunes !<text:line-break/>Inutile de me chercher :<text:line-break/>Je suis encore dans la lune. </text:p>
      <text:p text:style-name="P4"><text:a xlink:type="simple" xlink:href="http://www.ac-grenoble.fr/episdor/classes/cm2-cm1/poesies/auteurs.php?Action=Lister&amp;code=184"><text:span text:style-name="T5"/></text:a></text:p>
      <text:p text:style-name="P4"><text:a xlink:type="simple" xlink:href="http://www.ac-grenoble.fr/episdor/classes/cm2-cm1/poesies/auteurs.php?Action=Lister&amp;code=184"><text:span text:style-name="T5"/></text:a></text:p>
      <text:p text:style-name="P4"><text:a xlink:type="simple" xlink:href="http://www.ac-grenoble.fr/episdor/classes/cm2-cm1/poesies/auteurs.php?Action=Lister&amp;code=184"><text:span text:style-name="T5"/></text:a></text:p>
      <text:p text:style-name="P4"><text:a xlink:type="simple" xlink:href="http://www.ac-grenoble.fr/episdor/classes/cm2-cm1/poesies/auteurs.php?Action=Lister&amp;code=184"><text:span text:style-name="T5">Jacques Charpentreau</text:span></text:a><text:span text:style-name="T6"> </text:span></text:p>
      <text:p text:style-name="P2"/>
      <text:p text:style-name="P7">Les pommes de lune</text:p>
      <text:p text:style-name="P4"> </text:p>
      <text:p text:style-name="P4"/>
      <text:p text:style-name="P2">Entre Mars et Jupiter <text:line-break/>Flottait une banderole <text:line-break/>Messieurs Mesdames <text:line-break/>Faites des affaires <text:line-break/>Grande vente réclame <text:line-break/>De pommes de terre<text:line-break/>Un cosmonaute qui passait par là <text:line-break/>Fut tellement surpris qu'il s'arrêta <text:line-break/>Et voulut mettre pied à terre<text:line-break/>Mais pas de terre en ce coin-là <text:line-break/>Et de pommes de terre <text:line-break/>Pas l'ombre d'une<text:line-break/>C'est une blague sans doute <text:line-break/>Dit-il en reprenant sa route <text:line-break/>Et à midi il se fit<text:line-break/>Un plat de pommes de lune. </text:p>
      <text:p text:style-name="P4"><text:a xlink:type="simple" xlink:href="http://www.ac-grenoble.fr/episdor/classes/cm2-cm1/poesies/auteurs.php?Action=Lister&amp;code=159"><text:span text:style-name="T3"/></text:a></text:p>
      <text:p text:style-name="P4"><text:a xlink:type="simple" xlink:href="http://www.ac-grenoble.fr/episdor/classes/cm2-cm1/poesies/auteurs.php?Action=Lister&amp;code=159"><text:span text:style-name="T3"/></text:a></text:p>
      <text:p text:style-name="P4"><text:a xlink:type="simple" xlink:href="http://www.ac-grenoble.fr/episdor/classes/cm2-cm1/poesies/auteurs.php?Action=Lister&amp;code=159"><text:span text:style-name="T3">Jean Rousselot</text:span></text:a> </text:p>
      <text:p text:style-name="P2"/>
      <text:p text:style-name="P2"/>
      <text:p text:style-name="P7">Les pommes de lune</text:p>
      <text:p text:style-name="P4"> </text:p>
      <text:p text:style-name="P4"/>
      <text:p text:style-name="P2">Entre Mars et Jupiter <text:line-break/>Flottait une banderole <text:line-break/>Messieurs Mesdames <text:line-break/>Faites des affaires <text:line-break/>Grande vente réclame <text:line-break/>De pommes de terre<text:line-break/>Un cosmonaute qui passait par là <text:line-break/>Fut tellement surpris qu'il s'arrêta <text:line-break/>Et voulut mettre pied à terre<text:line-break/>Mais pas de terre en ce coin-là <text:line-break/>Et de pommes de terre <text:line-break/>Pas l'ombre d'une<text:line-break/>C'est une blague sans doute <text:line-break/>Dit-il en reprenant sa route <text:line-break/>Et à midi il se fit<text:line-break/>Un plat de pommes de lune. </text:p>
      <text:p text:style-name="P4"><text:a xlink:type="simple" xlink:href="http://www.ac-grenoble.fr/episdor/classes/cm2-cm1/poesies/auteurs.php?Action=Lister&amp;code=159"><text:span text:style-name="T3"/></text:a></text:p>
      <text:p text:style-name="P4"><text:a xlink:type="simple" xlink:href="http://www.ac-grenoble.fr/episdor/classes/cm2-cm1/poesies/auteurs.php?Action=Lister&amp;code=159"><text:span text:style-name="T3"/></text:a></text:p>
      <text:p text:style-name="P4"><text:a xlink:type="simple" xlink:href="http://www.ac-grenoble.fr/episdor/classes/cm2-cm1/poesies/auteurs.php?Action=Lister&amp;code=159"><text:span text:style-name="T4">Jean Rousselot</text:span></text:a><text:span text:style-name="T6"> </text:span></text:p>
      <text:p text:style-name="P2"/>
      <text:p text:style-name="P2"/>
      <text:p text:style-name="P3">La lune et le soleil</text:p>
      <text:p text:style-name="P4"> La lune est une orange <text:line-break/>Sur un bel oranger,<text:line-break/>Une orange qu’un ange <text:line-break/>Chaque nuit vient manger,<text:line-break/><text:line-break/>Une orange qui change,<text:line-break/>Qui bientôt, c’est étrange,<text:line-break/>N’est plus que la moitié <text:line-break/><text:line-break/>D’une orange qu’un ange<text:line-break/>Sans pitié mange, mange<text:line-break/><text:line-break/>Jusqu’au dernier quartier. <text:line-break/><text:line-break/>Le soleil, quant à lui, <text:line-break/>Même quand il nous cuit, <text:line-break/>Le soleil est un fruit : <text:line-break/>C’est un gros pamplemousse <text:line-break/>Qui tombe avec la nuit, <text:line-break/>Qui tombe sur la mousse, <text:line-break/>A ce que j’en déduis, <text:line-break/>Puisqu’il tombe sans bruit. <text:line-break/><text:line-break/>Le soleil est un fruit <text:line-break/>Qui pousse et qui repousse ; <text:line-break/>Le soleil est un fruit, <text:line-break/>Même quand il nous fuit ; <text:line-break/>Le soleil est un fruit <text:line-break/>Qui montre sa frimousse <text:line-break/>De bon soleil qui luit <text:line-break/>Dès le premier cui-cui. </text:p>
      <text:p text:style-name="P4"><text:a xlink:type="simple" xlink:href="http://www.ac-grenoble.fr/episdor/classes/cm2-cm1/poesies/auteurs.php?Action=Lister&amp;code=270"><text:span text:style-name="T3">Jean-Luc Moreau</text:span></text:a> </text:p>
      <text:p text:style-name="P3">La lune et le soleil</text:p>
      <text:p text:style-name="P4"> La lune est une orange <text:line-break/>Sur un bel oranger,<text:line-break/>Une orange qu’un ange <text:line-break/>Chaque nuit vient manger,<text:line-break/><text:line-break/>Une orange qui change,<text:line-break/>Qui bientôt, c’est étrange,<text:line-break/>N’est plus que la moitié <text:line-break/><text:line-break/>D’une orange qu’un ange<text:line-break/>Sans pitié mange, mange<text:line-break/><text:line-break/>Jusqu’au dernier quartier. <text:line-break/><text:line-break/>Le soleil, quant à lui, <text:line-break/>Même quand il nous cuit, <text:line-break/>Le soleil est un fruit : <text:line-break/>C’est un gros pamplemousse <text:line-break/>Qui tombe avec la nuit, <text:line-break/>Qui tombe sur la mousse, <text:line-break/>A ce que j’en déduis, <text:line-break/>Puisqu’il tombe sans bruit. <text:line-break/><text:line-break/>Le soleil est un fruit <text:line-break/>Qui pousse et qui repousse ; <text:line-break/>Le soleil est un fruit, <text:line-break/>Même quand il nous fuit ; <text:line-break/>Le soleil est un fruit <text:line-break/>Qui montre sa frimousse <text:line-break/>De bon soleil qui luit <text:line-break/>Dès le premier cui-cui. </text:p>
      <text:p text:style-name="P4"><text:a xlink:type="simple" xlink:href="http://www.ac-grenoble.fr/episdor/classes/cm2-cm1/poesies/auteurs.php?Action=Lister&amp;code=270"><text:span text:style-name="T3">Jean-Luc Moreau</text:span></text:a> </text:p>
      <text:p text:style-name="P3">La lune</text:p>
      <text:p text:style-name="P4"> </text:p>
      <text:p text:style-name="P4">Sur la lune de lait caillé<text:line-break/>On voit un bonhomme.<text:line-break/>Il porte sur son dos<text:line-break/>Un fagot de gros bois.<text:line-break/><text:line-break/>Ça doit être bien lourd<text:line-break/>Car il n'avance pas.<text:line-break/>Il est là chaque mois,<text:line-break/>Bûcheron d'autrefois.<text:line-break/><text:line-break/>Sur la lune de néon<text:line-break/>On voit un astronaute<text:line-break/>Il porte sur son dos<text:line-break/>La fusée du retour.<text:line-break/><text:line-break/>Il est déjà parti<text:line-break/>Il n'y a plus personne<text:line-break/>Entre la mer des Crises<text:line-break/>Et la Sérénité.<text:line-break/><text:line-break/>Sur la lune de néon,<text:line-break/>On a peint les yeux, la bouche,<text:line-break/>Le nez et un gros bouton<text:line-break/>Sur lequel dort une mouche.<text:line-break/><text:line-break/>Toujours on a eu l'impression<text:line-break/>Que cet objet astronomique<text:line-break/>Etait à portée de la main<text:line-break/>Familier, mélancolique. </text:p>
      <text:p text:style-name="P4"><text:a xlink:type="simple" xlink:href="http://www.ac-grenoble.fr/episdor/classes/cm2-cm1/poesies/auteurs.php?Action=Lister&amp;code=39"><text:span text:style-name="T3">Raymond Queneau</text:span></text:a> </text:p>
      <text:p text:style-name="P3">La lune</text:p>
      <text:p text:style-name="P4"> </text:p>
      <text:p text:style-name="P4">Sur la lune de lait caillé<text:line-break/>On voit un bonhomme.<text:line-break/>Il porte sur son dos<text:line-break/>Un fagot de gros bois.<text:line-break/><text:line-break/>Ça doit être bien lourd<text:line-break/>Car il n'avance pas.<text:line-break/>Il est là chaque mois,<text:line-break/>Bûcheron d'autrefois.<text:line-break/><text:line-break/>Sur la lune de néon<text:line-break/>On voit un astronaute<text:line-break/>Il porte sur son dos<text:line-break/>La fusée du retour.<text:line-break/><text:line-break/>Il est déjà parti<text:line-break/>Il n'y a plus personne<text:line-break/>Entre la mer des Crises<text:line-break/>Et la Sérénité.<text:line-break/><text:line-break/>Sur la lune de néon,<text:line-break/>On a peint les yeux, la bouche,<text:line-break/>Le nez et un gros bouton<text:line-break/>Sur lequel dort une mouche.<text:line-break/><text:line-break/>Toujours on a eu l'impression<text:line-break/>Que cet objet astronomique<text:line-break/>Etait à portée de la main<text:line-break/>Familier, mélancolique. </text:p>
      <text:p text:style-name="P4"><text:a xlink:type="simple" xlink:href="http://www.ac-grenoble.fr/episdor/classes/cm2-cm1/poesies/auteurs.php?Action=Lister&amp;code=39"><text:span text:style-name="T3">Raymond Queneau</text:span></text:a>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Verdana" svg:font-family="Verdana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quare-mode="false"/>
    </style:default-page-layout>
  </office:styles>
  <office:automatic-styles>
    <style:page-layout style:name="pm1">
      <style:page-layout-properties fo:page-width="29.699cm" fo:page-height="20.999cm" style:num-format="1" style:print-orientation="landscape" fo:margin-top="2cm" fo:margin-bottom="2cm" fo:margin-left="2cm" fo:margin-right="2cm" style:writing-mode="lr-tb" style:footnote-max-height="0cm">
        <style:columns fo:column-count="2" fo:column-gap="0.399cm">
          <style:column style:rel-width="32767*" fo:start-indent="0cm" fo:end-indent="0.199cm"/>
          <style:column style:rel-width="32768*" fo:start-indent="0.199cm" fo:end-indent="0cm"/>
        </style:columns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  <style:master-page style:name="HTML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2$Linux OpenOffice.org_project/680m18$Build-9161</meta:generator>
    <meta:initial-creator>romance cornet</meta:initial-creator>
    <meta:creation-date>2010-04-20T09:06:06</meta:creation-date>
    <dc:date>2010-04-06T03:50:13</dc:date>
    <meta:print-date>2010-04-06T03:50:09</meta:print-date>
    <dc:language>fr-FR</dc:language>
    <meta:editing-cycles>2</meta:editing-cycles>
    <meta:editing-duration>PT27M52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7" meta:paragraph-count="42" meta:word-count="1464" meta:character-count="8328"/>
  </office:meta>
</office:document-meta>
</file>