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 fo:font-size="15pt" fo:language="zxx" fo:country="none" officeooo:rsid="0010f101" officeooo:paragraph-rsid="0015cb8c" style:font-size-asian="15pt" style:language-asian="zxx" style:country-asian="none" style:font-name-complex="Cambria" style:font-size-complex="15pt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style:font-name="Cambria" fo:font-size="15pt" fo:language="zxx" fo:country="none" officeooo:rsid="0010f101" officeooo:paragraph-rsid="0015cb8c" style:font-size-asian="15pt" style:language-asian="zxx" style:country-asian="none" style:font-name-complex="Cambria" style:font-size-complex="15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5pt" fo:language="zxx" fo:country="none" fo:font-weight="bold" officeooo:paragraph-rsid="0015cb8c" style:font-size-asian="15pt" style:language-asian="zxx" style:country-asian="none" style:font-weight-asian="bold" style:font-name-complex="Cambria" style:font-size-complex="15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5pt" fo:language="zxx" fo:country="none" fo:font-weight="bold" officeooo:rsid="003079f9" officeooo:paragraph-rsid="0015cb8c" style:font-size-asian="15pt" style:language-asian="zxx" style:country-asian="none" style:font-weight-asian="bold" style:font-name-complex="Cambria" style:font-size-complex="15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mbria" fo:font-size="15pt" fo:language="zxx" fo:country="none" fo:font-weight="bold" officeooo:paragraph-rsid="0015cb8c" style:font-size-asian="15pt" style:language-asian="zxx" style:country-asian="none" style:font-weight-asian="bold" style:font-name-complex="Cambria" style:font-size-complex="15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style:font-name="Cambria" fo:font-size="15pt" fo:language="zxx" fo:country="none" fo:font-weight="normal" officeooo:rsid="001d81ff" officeooo:paragraph-rsid="00160603" style:font-size-asian="15pt" style:language-asian="zxx" style:country-asian="none" style:font-weight-asian="normal" style:font-name-complex="Cambria" style:font-size-complex="15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5pt" fo:font-weight="normal" officeooo:paragraph-rsid="00160603" style:font-size-asian="15pt" style:font-weight-asian="normal" style:font-name-complex="Cambria" style:font-size-complex="15pt"/>
    </style:style>
    <style:style style:name="P8" style:family="paragraph" style:parent-style-name="Sans_20_interligne">
      <style:paragraph-properties fo:text-align="start" style:justify-single-word="false"/>
      <style:text-properties style:font-name="Cambria" fo:font-size="20pt" fo:font-weight="bold" officeooo:paragraph-rsid="00160603" style:font-size-asian="20pt" style:font-weight-asian="bold" style:font-name-complex="Cambria"/>
    </style:style>
    <style:style style:name="P9" style:family="paragraph" style:parent-style-name="Sans_20_interligne">
      <style:paragraph-properties fo:text-align="center" style:justify-single-word="false"/>
      <style:text-properties style:font-name="Cambria" fo:font-size="18pt" fo:language="zxx" fo:country="none" fo:font-weight="bold" officeooo:rsid="00377777" officeooo:paragraph-rsid="0015cb8c" style:font-size-asian="18pt" style:language-asian="zxx" style:country-asian="none" style:font-weight-asian="bold" style:font-name-complex="Cambria" style:font-size-complex="18pt" style:language-complex="zxx" style:country-complex="none" style:font-weight-complex="bold"/>
    </style:style>
    <style:style style:name="P10" style:family="paragraph" style:parent-style-name="Sans_20_interligne">
      <style:paragraph-properties fo:text-align="start" style:justify-single-word="false"/>
      <style:text-properties style:font-name="Cambria" fo:font-size="18pt" fo:language="zxx" fo:country="none" style:text-underline-style="solid" style:text-underline-width="auto" style:text-underline-color="font-color" fo:font-weight="normal" officeooo:rsid="00160603" officeooo:paragraph-rsid="00160603" style:font-size-asian="18pt" style:language-asian="zxx" style:country-asian="none" style:font-weight-asian="normal" style:font-name-complex="Cambria" style:font-size-complex="18pt" style:language-complex="zxx" style:country-complex="none" style:font-weight-complex="normal"/>
    </style:style>
    <style:style style:name="P11" style:family="paragraph" style:parent-style-name="Sans_20_interligne">
      <style:paragraph-properties fo:text-align="start" style:justify-single-word="false"/>
      <style:text-properties fo:color="#000000" style:font-name="Cambria" fo:font-size="20pt" fo:font-weight="bold" officeooo:rsid="0046776f" officeooo:paragraph-rsid="0015cb8c" style:font-size-asian="20pt" style:font-weight-asian="bold" style:font-name-complex="Cambria" style:font-size-complex="20pt"/>
    </style:style>
    <style:style style:name="P12" style:family="paragraph" style:parent-style-name="Sans_20_interligne">
      <style:paragraph-properties fo:text-align="start" style:justify-single-word="false"/>
      <style:text-properties fo:color="#000000" style:font-name="Cambria" fo:font-size="20pt" fo:font-weight="bold" officeooo:rsid="0046776f" officeooo:paragraph-rsid="00160603" style:font-size-asian="20pt" style:font-weight-asian="bold" style:font-name-complex="Cambria" style:font-size-complex="20pt"/>
    </style:style>
    <style:style style:name="P13" style:family="paragraph" style:parent-style-name="Sans_20_interligne">
      <style:paragraph-properties fo:text-align="center" style:justify-single-word="false"/>
      <style:text-properties fo:color="#000000" style:font-name="Cambria" fo:font-size="20pt" fo:font-weight="bold" officeooo:paragraph-rsid="0015cb8c" style:font-size-asian="20pt" style:font-weight-asian="bold" style:font-name-complex="Cambria" style:font-size-complex="20pt"/>
    </style:style>
    <style:style style:name="P14" style:family="paragraph" style:parent-style-name="Sans_20_interligne">
      <style:text-properties fo:color="#000000" style:font-name="Cambria" fo:font-size="20pt" fo:font-weight="bold" officeooo:paragraph-rsid="0015cb8c" style:font-size-asian="20pt" style:font-weight-asian="bold" style:font-name-complex="Cambria" style:font-size-complex="20pt"/>
    </style:style>
    <style:style style:name="P15" style:family="paragraph" style:parent-style-name="Sans_20_interligne">
      <style:paragraph-properties fo:text-align="start" style:justify-single-word="false"/>
      <style:text-properties fo:color="#000000" style:font-name="Cambria" fo:font-size="20pt" fo:font-weight="bold" officeooo:rsid="00160603" officeooo:paragraph-rsid="00160603" style:font-size-asian="20pt" style:font-weight-asian="bold" style:font-name-complex="Cambria" style:font-size-complex="20pt"/>
    </style:style>
    <style:style style:name="P16" style:family="paragraph" style:parent-style-name="Sans_20_interligne">
      <style:paragraph-properties fo:text-align="start" style:justify-single-word="false"/>
      <style:text-properties fo:color="#000000" style:font-name="Cambria" fo:font-size="20pt" fo:font-weight="bold" officeooo:rsid="004ff559" officeooo:paragraph-rsid="0015cb8c" style:font-size-asian="20pt" style:font-weight-asian="bold" style:font-name-complex="Cambria" style:font-size-complex="20pt"/>
    </style:style>
    <style:style style:name="P17" style:family="paragraph" style:parent-style-name="Sans_20_interligne">
      <style:paragraph-properties fo:text-align="end" style:justify-single-word="false"/>
      <style:text-properties fo:color="#000000" style:font-name="Cambria" fo:font-size="20pt" officeooo:paragraph-rsid="0015cb8c" style:font-size-asian="20pt" style:font-name-complex="Cambria" style:font-size-complex="20pt"/>
    </style:style>
    <style:style style:name="P18" style:family="paragraph" style:parent-style-name="Sans_20_interligne">
      <style:text-properties fo:color="#000000" style:font-name="Cambria" fo:font-size="20pt" officeooo:paragraph-rsid="0015cb8c" style:font-size-asian="20pt" style:font-name-complex="Cambria" style:font-size-complex="20pt"/>
    </style:style>
    <style:style style:name="P19" style:family="paragraph" style:parent-style-name="Sans_20_interligne">
      <style:text-properties fo:color="#000000" fo:font-size="20pt" officeooo:paragraph-rsid="0015cb8c" style:font-size-asian="20pt" style:font-size-complex="20pt"/>
    </style:style>
    <style:style style:name="P20" style:family="paragraph" style:parent-style-name="Sans_20_interligne">
      <style:paragraph-properties fo:text-align="end" style:justify-single-word="false"/>
      <style:text-properties fo:color="#000000" fo:font-size="16pt" officeooo:paragraph-rsid="0015cb8c" style:font-size-asian="16pt" style:font-size-complex="16pt"/>
    </style:style>
    <style:style style:name="P21" style:family="paragraph" style:parent-style-name="Standard">
      <style:paragraph-properties fo:text-align="justify" style:justify-single-word="false"/>
      <style:text-properties style:font-name="Cambria" fo:font-size="15pt" fo:language="zxx" fo:country="none" officeooo:rsid="0010f101" officeooo:paragraph-rsid="001d7a9b" style:font-size-asian="15pt" style:language-asian="zxx" style:country-asian="none" style:font-name-complex="Cambria" style:font-size-complex="15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15pt" fo:language="zxx" fo:country="none" officeooo:rsid="0010f101" officeooo:paragraph-rsid="0015cb8c" style:font-size-asian="15pt" style:language-asian="zxx" style:country-asian="none" style:font-name-complex="Cambria" style:font-size-complex="15pt" style:language-complex="zxx" style:country-complex="none"/>
    </style:style>
    <style:style style:name="P23" style:family="paragraph" style:parent-style-name="Standard">
      <style:paragraph-properties fo:text-align="start" style:justify-single-word="false"/>
      <style:text-properties style:font-name="Cambria" fo:font-size="15pt" fo:language="zxx" fo:country="none" officeooo:rsid="0010f101" officeooo:paragraph-rsid="0015cb8c" style:font-size-asian="15pt" style:language-asian="zxx" style:country-asian="none" style:font-name-complex="Cambria" style:font-size-complex="15pt" style:language-complex="zxx" style:country-complex="none"/>
    </style:style>
    <style:style style:name="T1" style:family="text">
      <style:text-properties fo:color="#000000" officeooo:rsid="00160603" style:font-size-complex="20pt"/>
    </style:style>
    <style:style style:name="T2" style:family="text">
      <style:text-properties fo:color="#000000" officeooo:rsid="00188c3a" style:font-size-complex="20pt"/>
    </style:style>
    <style:style style:name="T3" style:family="text">
      <style:text-properties fo:color="#000000" fo:language="zxx" fo:country="none" fo:font-weight="bold" officeooo:rsid="00160603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color="#000000" fo:language="zxx" fo:country="none" officeooo:rsid="0047d0c8" style:language-asian="zxx" style:country-asian="none" style:language-complex="zxx" style:country-complex="none" style:font-weight-complex="normal"/>
    </style:style>
    <style:style style:name="T5" style:family="text">
      <style:text-properties fo:color="#000000" fo:language="zxx" fo:country="none" officeooo:rsid="003de0e3" style:language-asian="zxx" style:country-asian="none" style:language-complex="zxx" style:country-complex="none" style:font-weight-complex="normal"/>
    </style:style>
    <style:style style:name="T6" style:family="text">
      <style:text-properties fo:color="#000000" fo:language="zxx" fo:country="none" officeooo:rsid="0031843f" style:language-asian="zxx" style:country-asian="none" style:language-complex="zxx" style:country-complex="none" style:font-weight-complex="normal"/>
    </style:style>
    <style:style style:name="T7" style:family="text">
      <style:text-properties fo:color="#000000" fo:language="zxx" fo:country="none" officeooo:rsid="001d81ff" style:language-asian="zxx" style:country-asian="none" style:language-complex="zxx" style:country-complex="none" style:font-weight-complex="normal"/>
    </style:style>
    <style:style style:name="T8" style:family="text">
      <style:text-properties fo:color="#000000" fo:language="zxx" fo:country="none" officeooo:rsid="001d7a9b" style:language-asian="zxx" style:country-asian="none" style:language-complex="zxx" style:country-complex="none" style:font-weight-complex="normal"/>
    </style:style>
    <style:style style:name="T9" style:family="text">
      <style:text-properties style:font-name="Cambria" style:font-name-complex="Cambria"/>
    </style:style>
    <style:style style:name="T10" style:family="text">
      <style:text-properties style:font-name="Cambria" officeooo:rsid="001714bd" style:font-name-complex="Cambria"/>
    </style:style>
    <style:style style:name="T11" style:family="text">
      <style:text-properties style:font-name="Cambria" fo:font-weight="bold" style:font-weight-asian="bold" style:font-name-complex="Cambria"/>
    </style:style>
    <style:style style:name="T12" style:family="text">
      <style:text-properties style:font-name="Cambria" fo:font-style="italic" style:font-style-asian="italic" style:font-name-complex="Cambria"/>
    </style:style>
    <style:style style:name="T13" style:family="text">
      <style:text-properties fo:font-weight="bold" officeooo:rsid="003de0e3" style:font-weight-asian="bold" style:font-weight-complex="bold"/>
    </style:style>
    <style:style style:name="T14" style:family="text">
      <style:text-properties fo:font-weight="bold" officeooo:rsid="0046776f" style:font-weight-asian="bold" style:font-weight-complex="bold"/>
    </style:style>
    <style:style style:name="T15" style:family="text">
      <style:text-properties officeooo:rsid="0049cc81"/>
    </style:style>
    <style:style style:name="T16" style:family="text">
      <style:text-properties officeooo:rsid="0042c5d3"/>
    </style:style>
    <style:style style:name="T17" style:family="text">
      <style:text-properties officeooo:rsid="002c99a4"/>
    </style:style>
    <style:style style:name="T18" style:family="text">
      <style:text-properties officeooo:rsid="004b5cd8"/>
    </style:style>
    <style:style style:name="T19" style:family="text">
      <style:text-properties officeooo:rsid="00291c47"/>
    </style:style>
    <style:style style:name="T20" style:family="text">
      <style:text-properties officeooo:rsid="004bf04b"/>
    </style:style>
    <style:style style:name="T21" style:family="text">
      <style:text-properties officeooo:rsid="0036f30d" style:font-weight-complex="bold"/>
    </style:style>
    <style:style style:name="T22" style:family="text">
      <style:text-properties officeooo:rsid="0036f30d"/>
    </style:style>
    <style:style style:name="T23" style:family="text">
      <style:text-properties officeooo:rsid="003de0e3"/>
    </style:style>
    <style:style style:name="T24" style:family="text">
      <style:text-properties officeooo:rsid="0046776f"/>
    </style:style>
    <style:style style:name="T25" style:family="text">
      <style:text-properties officeooo:rsid="00160603"/>
    </style:style>
    <style:style style:name="T26" style:family="text">
      <style:text-properties officeooo:rsid="001d7a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J 1 <text:s/></text:span><text:span text:style-name="T2">CE2</text:span><text:span text:style-name="T1"> / mercredi 18 Mars 2020</text:span></text:p>
      <text:p text:style-name="P15"/>
      <text:p text:style-name="P12">Texte</text:p>
      <text:p text:style-name="P11"/>
      <text:p text:style-name="P13">La princesse qui refuse de se marier</text:p>
      <text:p text:style-name="P14"/>
      <text:p text:style-name="P14"/>
      <text:p text:style-name="P19"><text:span text:style-name="T9">Mélissa est une princesse de huit ans. </text:span><text:span text:style-name="T11">Elle</text:span><text:span text:style-name="T9"> a des animaux de compagnie et elle les soigne avec amour. Chaque jour, elle ouvre avec soin la porte de la cage dorée de son oiseau quand elle </text:span><text:span text:style-name="T11">lui</text:span><text:span text:style-name="T9"> apporte des graines. Elle n’oublie jamais de nourrir son poisson rouge dans son bocal de cristal. Chaque soir, elle raconte une histoire à son chat, au pelage si doux, couché sur son coussin de satin. Mais ce qu’elle aime plus que tout, c’est se promener avec son lévrier. Avec </text:span><text:span text:style-name="T11">lui</text:span><text:span text:style-name="T9">, </text:span><text:span text:style-name="T11">la petite princesse</text:span><text:span text:style-name="T9"> prend go</text:span><text:span text:style-name="T10">û</text:span><text:span text:style-name="T9">t à la course dans le parc du château puis dans la forêt et jusqu’à la rivière.</text:span></text:p>
      <text:p text:style-name="P18"/>
      <text:p text:style-name="P18"/>
      <text:p text:style-name="P19"><text:span text:style-name="T9">Mélissa grandit. Le jour de ses dix-huit ans, son père </text:span><text:span text:style-name="T11">lui</text:span><text:span text:style-name="T9"> annonce qu’il est temps pour elle de se marier. Mais la jeune princesse refuse. Le roi se met en colère. </text:span><text:span text:style-name="T11">Il</text:span><text:span text:style-name="T9"> crie, tempête. Mélissa dit alors :</text:span></text:p>
      <text:p text:style-name="P18">« J’épouserai le garçon qui me battra à la course. »</text:p>
      <text:p text:style-name="P18">Le roi invite un à un tous les princes du royaume.</text:p>
      <text:p text:style-name="P18"/>
      <text:p text:style-name="P17"/>
      <text:p text:style-name="P17"/>
      <text:p text:style-name="P20"><text:span text:style-name="T9">D’après Anne Popet, </text:span><text:span text:style-name="T12">La princesse qui refusait de se marier</text:span><text:span text:style-name="T9">.</text:span></text:p>
      <text:p text:style-name="P14"/>
      <text:p text:style-name="P9"><text:soft-page-break/>Je lis, je réfléchis et je comprends</text:p>
      <text:p text:style-name="P9"/>
      <text:p text:style-name="P10">Sur ton cahier, écris les questions puis tes réponses:</text:p>
      <text:p text:style-name="P9"/>
      <text:p text:style-name="P1">1/ <text:s/><text:span text:style-name="T15">Qui est Mélissa</text:span> ?</text:p>
      <text:p text:style-name="P21"><text:tab/><text:span text:style-name="T26">Mélissa est une petite princesse de huit ans.</text:span></text:p>
      <text:p text:style-name="P21"><text:span text:style-name="T26"><text:s/></text:span></text:p>
      <text:p text:style-name="P1">2/ <text:span text:style-name="T16">Quels sont ses animaux de compagnie </text:span>?</text:p>
      <text:p text:style-name="P1"><text:tab/><text:span text:style-name="T26">Elle possède quatre animaux de compagnie ; un oiseau, un poisson <text:tab/>rouge, un chat et un chien (un lévrier).</text:span></text:p>
      <text:p text:style-name="P1"/>
      <text:p text:style-name="P1">3/<text:span text:style-name="T17"> Qu'aime-t-elle surtout faire ?</text:span></text:p>
      <text:p text:style-name="P1"><text:tab/><text:span text:style-name="T26">Elle adore se promener avec son lévrier.</text:span></text:p>
      <text:p text:style-name="P1"/>
      <text:p text:style-name="P1">4/ <text:span text:style-name="T18">Où court-elle avec son lévrier ? </text:span></text:p>
      <text:p text:style-name="P1"><text:tab/><text:span text:style-name="T26">Elle court à travers le parc du château, dans la forêt et jusqu'à la <text:tab/>rivière.</text:span></text:p>
      <text:p text:style-name="P2"/>
      <text:p text:style-name="P2"><text:span text:style-name="T19">5</text:span>/ <text:span text:style-name="T20">Comment se fait-il que Mélissa propose d'épouser le garçon qui la battra à la course ?</text:span></text:p>
      <text:p text:style-name="P2"><text:tab/><text:span text:style-name="T26">Elle pense que personne ne pourra battre son chien.</text:span></text:p>
      <text:p text:style-name="P5"/>
      <text:p text:style-name="P3"><text:span text:style-name="T25">6/ <text:s text:c="4"/></text:span><text:span text:style-name="T21">Chasse aux substituts</text:span><text:span text:style-name="T22"> : Que désignent les pronoms en gras ?</text:span></text:p>
      <text:p text:style-name="P4"/>
      <text:p text:style-name="P6"><text:span text:style-name="T13">Elle</text:span><text:span text:style-name="T23"> a des animaux de compagnie <text:tab/>la jeune princesse</text:span> </text:p>
      <text:p text:style-name="P6"><text:span text:style-name="T24">Elle </text:span><text:span text:style-name="T14">lui</text:span><text:span text:style-name="T24"> apporte des graines <text:s/><text:tab/><text:tab/>l'oiseau </text:span></text:p>
      <text:p text:style-name="P6"><text:span text:style-name="T25">Son père</text:span><text:span text:style-name="T14"> lui</text:span><text:span text:style-name="T24"> annonce...<text:tab/><text:tab/><text:tab/>Mélissa</text:span> <text:s text:c="13"/></text:p>
      <text:p text:style-name="P7"><text:span text:style-name="T3">Il</text:span><text:span text:style-name="T4"> </text:span><text:span text:style-name="T5"><text:s/></text:span><text:span text:style-name="T4">crie, tempête</text:span><text:span text:style-name="T6"> ...</text:span><text:span text:style-name="T7"> </text:span><text:span text:style-name="T6"><text:s/><text:tab/><text:tab/><text:tab/><text:tab/></text:span><text:span text:style-name="T8">le roi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ans_20_interligne" style:display-name="Sans interligne" style:family="paragraph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1pt" fo:language="fr" fo:country="FR" style:font-name-asian="Calibri" style:font-family-asian="Calibri, 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4S</meta:editing-duration>
    <meta:editing-cycles>10</meta:editing-cycles>
    <meta:generator>LibreOffice/5.4.2.2$Windows_X86_64 LibreOffice_project/22b09f6418e8c2d508a9eaf86b2399209b0990f4</meta:generator>
    <dc:date>2020-03-18T13:00:57.724000000</dc:date>
    <meta:document-statistic meta:table-count="0" meta:image-count="0" meta:object-count="0" meta:page-count="2" meta:paragraph-count="26" meta:word-count="348" meta:character-count="1891" meta:non-whitespace-character-count="1525"/>
    <meta:user-defined meta:name="Info 1"/>
    <meta:user-defined meta:name="Info 2"/>
    <meta:user-defined meta:name="Info 3"/>
    <meta:user-defined meta:name="Info 4"/>
  </office:meta>
</office:document-meta>
</file>