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.111cm" style:rel-column-width="630*"/>
    </style:style>
    <style:style style:name="Tableau1.B" style:family="table-column">
      <style:table-column-properties style:column-width="5.768cm" style:rel-column-width="3270*"/>
    </style:style>
    <style:style style:name="Tableau1.C" style:family="table-column">
      <style:table-column-properties style:column-width="5.868cm" style:rel-column-width="3327*"/>
    </style:style>
    <style:style style:name="Tableau1.D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784cm" style:rel-column-width="2145*"/>
    </style:style>
    <style:style style:name="Tableau2.B" style:family="table-column">
      <style:table-column-properties style:column-width="4.022cm" style:rel-column-width="2280*"/>
    </style:style>
    <style:style style:name="Tableau2.C" style:family="table-column">
      <style:table-column-properties style:column-width="9.193cm" style:rel-column-width="521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784cm" style:rel-column-width="2145*"/>
    </style:style>
    <style:style style:name="Tableau3.B" style:family="table-column">
      <style:table-column-properties style:column-width="4.022cm" style:rel-column-width="2280*"/>
    </style:style>
    <style:style style:name="Tableau3.C" style:family="table-column">
      <style:table-column-properties style:column-width="9.193cm" style:rel-column-width="521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ste des élèves de la classe de CM1/CM2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8">NOM</text:p>
          </table:table-cell>
          <table:table-cell table:style-name="Tableau1.B1" office:value-type="string">
            <text:p text:style-name="P8">PRENOM</text:p>
          </table:table-cell>
          <table:table-cell table:style-name="Tableau1.D1" office:value-type="string">
            <text:p text:style-name="P9">DATE DE NAISSANCE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7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9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6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7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8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19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0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1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2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3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4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25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5"/>
      <text:p text:style-name="P5"><text:soft-page-break/>Les règles de vie de la classe de CM1/CM2</text:p>
      <text:p text:style-name="P5"/>
      <text:list xml:id="list38526385" text:style-name="L1">
        <text:list-item>
          <text:p text:style-name="P2">Je ne me lève pas sans demander l'autorisation</text:p>
        </text:list-item>
        <text:list-item>
          <text:p text:style-name="P2">Je ne bavarde pas avec mes camarades</text:p>
        </text:list-item>
        <text:list-item>
          <text:p text:style-name="P2">Je ne dois pas courir dans la classe et dans le couloir</text:p>
        </text:list-item>
        <text:list-item>
          <text:p text:style-name="P2">Je ne dois pas crier dans la classe et dans le couloir</text:p>
        </text:list-item>
        <text:list-item>
          <text:p text:style-name="P2">Je ne dois pas me balancer sur ma chaise</text:p>
        </text:list-item>
        <text:list-item>
          <text:p text:style-name="P2">Je dois lever la main quand je veux parler à la maîtresse</text:p>
        </text:list-item>
        <text:list-item>
          <text:p text:style-name="P2">Je dois attendre que la maîtresse m'interroge sans faire de bruit et déranger mes camarades</text:p>
        </text:list-item>
        <text:list-item>
          <text:p text:style-name="P2">Quand j'ai fini mon travail je peux prendre un livre, un mandala, faire mon cahier d'autonomie</text:p>
        </text:list-item>
      </text:list>
      <text:p text:style-name="P1"/>
      <text:p text:style-name="P1"/>
      <text:p text:style-name="P5">Organisation du système de sanctions</text:p>
      <text:p text:style-name="P6"/>
      <text:p text:style-name="P1"/>
      <text:p text:style-name="P1"/>
      <text:p text:style-name="P1">Lorsqu'une règle de vie n'est pas respectée, l'élève a une croix sur le tableau affiché dans la classe.</text:p>
      <text:p text:style-name="P1"/>
      <text:p text:style-name="P4"/>
      <text:p text:style-name="P4">Sanctions à appliquer en fonction du nombre de croix :</text:p>
      <text:p text:style-name="P1">1 croix → </text:p>
      <text:p text:style-name="P1">2 croix → </text:p>
      <text:p text:style-name="P1">3 croix → </text:p>
      <text:p text:style-name="P1">4 croix → </text:p>
      <text:p text:style-name="P1">5 croix ou plus → </text:p>
      <text:p text:style-name="P1"/>
      <text:p text:style-name="P1"/>
      <text:p text:style-name="P1">Les croix sont à reporter sur le cahier de liaison dans le tableau identique à l'affichage.</text:p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Élèves présents en aide personnalisée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PRENOM</text:p>
          </table:table-cell>
          <table:table-cell table:style-name="Tableau2.C1" office:value-type="string">
            <text:p text:style-name="P10">RAISON DE L'AIDE</text:p>
          </table:table-cell>
        </table:table-row>
        <table:table-row>
          <table:table-cell table:style-name="Tableau2.A2" table:number-rows-spanned="6" office:value-type="string">
            <text:p text:style-name="P10">PERIODE 1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table:number-rows-spanned="6" office:value-type="string">
            <text:p text:style-name="P10">PERIODE 2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table:number-rows-spanned="6" office:value-type="string">
            <text:p text:style-name="P10">PERIODE 3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table:number-rows-spanned="6" office:value-type="string">
            <text:p text:style-name="P10">PERIODE 4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table-cell table:style-name="Tableau2.A2" table:number-rows-spanned="6" office:value-type="string">
            <text:p text:style-name="P10">PERIODE 5</text:p>
          </table:table-cell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  <table:table-row>
          <table:covered-table-cell/>
          <table:table-cell table:style-name="Tableau2.B2" office:value-type="string">
            <text:p text:style-name="P10"/>
          </table:table-cell>
          <table:table-cell table:style-name="Tableau2.C2" office:value-type="string">
            <text:p text:style-name="P10"/>
          </table:table-cell>
        </table:table-row>
      </table:table>
      <text:p text:style-name="P5"><text:soft-page-break/>PPRE mis en place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>PRENOM</text:p>
          </table:table-cell>
          <table:table-cell table:style-name="Tableau3.C1" office:value-type="string">
            <text:p text:style-name="P10">RAISON DE L'AIDE</text:p>
          </table:table-cell>
        </table:table-row>
        <table:table-row>
          <table:table-cell table:style-name="Tableau3.A2" table:number-rows-spanned="6" office:value-type="string">
            <text:p text:style-name="P10">PERIODE 1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table-cell table:style-name="Tableau3.A2" table:number-rows-spanned="6" office:value-type="string">
            <text:p text:style-name="P10">PERIODE 2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table-cell table:style-name="Tableau3.A2" table:number-rows-spanned="6" office:value-type="string">
            <text:p text:style-name="P10">PERIODE 3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table-cell table:style-name="Tableau3.A2" table:number-rows-spanned="6" office:value-type="string">
            <text:p text:style-name="P10">PERIODE 4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table-cell table:style-name="Tableau3.A2" table:number-rows-spanned="6" office:value-type="string">
            <text:p text:style-name="P10">PERIODE 5</text:p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7-11T18:32:09.39</meta:creation-date>
    <dc:date>2012-07-11T18:45:54.03</dc:date>
    <meta:editing-duration>PT00H13M45S</meta:editing-duration>
    <meta:editing-cycles>2</meta:editing-cycles>
    <meta:generator>OpenOffice.org/3.1$Win32 OpenOffice.org_project/310m19$Build-9420</meta:generator>
    <meta:document-statistic meta:table-count="3" meta:image-count="0" meta:object-count="0" meta:page-count="4" meta:paragraph-count="63" meta:word-count="249" meta:character-count="1159"/>
  </office:meta>
</office:document-meta>
</file>