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7000001DBF8C47788.png"/>
  <manifest:file-entry manifest:media-type="image/gif" manifest:full-path="Pictures/10000000000000D10000014EE4031DA5.gif"/>
  <manifest:file-entry manifest:media-type="image/png" manifest:full-path="Pictures/1000000000000149000001E3B1786D11.png"/>
  <manifest:file-entry manifest:media-type="image/png" manifest:full-path="Pictures/1000000000000216000001A227A40847.png"/>
  <manifest:file-entry manifest:media-type="image/png" manifest:full-path="Pictures/100000000000013D00000199BCDEAFF0.png"/>
  <manifest:file-entry manifest:media-type="image/gif" manifest:full-path="Pictures/100000000000009800000098ADCDE5A5.gif"/>
  <manifest:file-entry manifest:media-type="image/gif" manifest:full-path="Pictures/1000000000000098000000982E77773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08cm" style:rel-column-width="7287*"/>
    </style:style>
    <style:style style:name="Tableau1.B" style:family="table-column">
      <style:table-column-properties style:column-width="3.078cm" style:rel-column-width="728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8"/>
        <table:table-row>
          <table:table-cell table:style-name="Tableau1.A1" office:value-type="string">
            <text:p text:style-name="P1"><draw:frame draw:style-name="fr1" draw:name="images1" text:anchor-type="paragraph" svg:width="1.293cm" svg:height="1.591cm" draw:z-index="56"><draw:image xlink:href="Pictures/10000000000000D10000014EE4031DA5.gif" xlink:type="simple" xlink:show="embed" xlink:actuate="onLoad"/></draw:frame>è</text:p>
          </table:table-cell>
          <table:table-cell table:style-name="Tableau1.A1" office:value-type="string">
            <text:p text:style-name="P1"><draw:frame draw:style-name="fr1" draw:name="images8" text:anchor-type="paragraph" svg:width="1.293cm" svg:height="1.591cm" draw:z-index="0"><draw:image xlink:href="Pictures/10000000000000D10000014EE4031DA5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9" text:anchor-type="paragraph" svg:width="1.293cm" svg:height="1.591cm" draw:z-index="1"><draw:image xlink:href="Pictures/10000000000000D10000014EE4031DA5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0" text:anchor-type="paragraph" svg:width="1.293cm" svg:height="1.591cm" draw:z-index="2"><draw:image xlink:href="Pictures/10000000000000D10000014EE4031DA5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1" text:anchor-type="paragraph" svg:width="1.293cm" svg:height="1.591cm" draw:z-index="3"><draw:image xlink:href="Pictures/10000000000000D10000014EE4031DA5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2" text:anchor-type="paragraph" svg:width="1.293cm" svg:height="1.591cm" draw:z-index="4"><draw:image xlink:href="Pictures/10000000000000D10000014EE4031DA5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3" text:anchor-type="paragraph" svg:width="1.293cm" svg:height="1.591cm" draw:z-index="5"><draw:image xlink:href="Pictures/10000000000000D10000014EE4031DA5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4" text:anchor-type="paragraph" svg:width="1.293cm" svg:height="1.591cm" draw:z-index="6"><draw:image xlink:href="Pictures/10000000000000D10000014EE4031DA5.gif" xlink:type="simple" xlink:show="embed" xlink:actuate="onLoad"/></draw:frame></text:p>
          </table:table-cell>
          <table:table-cell table:style-name="Tableau1.I1" office:value-type="string">
            <text:p text:style-name="P1"><draw:frame draw:style-name="fr1" draw:name="images15" text:anchor-type="paragraph" svg:width="1.293cm" svg:height="1.591cm" draw:z-index="7"><draw:image xlink:href="Pictures/10000000000000D10000014EE4031DA5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s2" text:anchor-type="paragraph" svg:width="1.346cm" svg:height="1.198cm" draw:z-index="57"><draw:image xlink:href="Pictures/1000000000000098000000982E77773B.gif" xlink:type="simple" xlink:show="embed" xlink:actuate="onLoad"/></draw:frame>è</text:p>
          </table:table-cell>
          <table:table-cell table:style-name="Tableau1.A2" office:value-type="string">
            <text:p text:style-name="P1"><draw:frame draw:style-name="fr2" draw:name="images16" text:anchor-type="paragraph" svg:width="1.346cm" svg:height="1.198cm" draw:z-index="8"><draw:image xlink:href="Pictures/1000000000000098000000982E77773B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7" text:anchor-type="paragraph" svg:width="1.346cm" svg:height="1.198cm" draw:z-index="9"><draw:image xlink:href="Pictures/1000000000000098000000982E77773B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8" text:anchor-type="paragraph" svg:width="1.346cm" svg:height="1.198cm" draw:z-index="10"><draw:image xlink:href="Pictures/1000000000000098000000982E77773B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9" text:anchor-type="paragraph" svg:width="1.346cm" svg:height="1.198cm" draw:z-index="11"><draw:image xlink:href="Pictures/1000000000000098000000982E77773B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0" text:anchor-type="paragraph" svg:width="1.346cm" svg:height="1.198cm" draw:z-index="12"><draw:image xlink:href="Pictures/1000000000000098000000982E77773B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1" text:anchor-type="paragraph" svg:width="1.346cm" svg:height="1.198cm" draw:z-index="13"><draw:image xlink:href="Pictures/1000000000000098000000982E77773B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2" text:anchor-type="paragraph" svg:width="1.346cm" svg:height="1.198cm" draw:z-index="14"><draw:image xlink:href="Pictures/1000000000000098000000982E77773B.gif" xlink:type="simple" xlink:show="embed" xlink:actuate="onLoad"/></draw:frame></text:p>
          </table:table-cell>
          <table:table-cell table:style-name="Tableau1.I2" office:value-type="string">
            <text:p text:style-name="P1"><draw:frame draw:style-name="fr2" draw:name="images23" text:anchor-type="paragraph" svg:width="1.346cm" svg:height="1.198cm" draw:z-index="15"><draw:image xlink:href="Pictures/1000000000000098000000982E77773B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s3" text:anchor-type="paragraph" svg:width="2.06cm" svg:height="1.355cm" draw:z-index="58"><draw:image xlink:href="Pictures/1000000000000227000001DBF8C47788.png" xlink:type="simple" xlink:show="embed" xlink:actuate="onLoad"/></draw:frame>ê</text:p>
          </table:table-cell>
          <table:table-cell table:style-name="Tableau1.A2" office:value-type="string">
            <text:p text:style-name="P1"><draw:frame draw:style-name="fr2" draw:name="images24" text:anchor-type="paragraph" svg:width="2.06cm" svg:height="1.355cm" draw:z-index="16"><draw:image xlink:href="Pictures/1000000000000227000001DBF8C4778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5" text:anchor-type="paragraph" svg:width="2.06cm" svg:height="1.355cm" draw:z-index="17"><draw:image xlink:href="Pictures/1000000000000227000001DBF8C4778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6" text:anchor-type="paragraph" svg:width="2.06cm" svg:height="1.355cm" draw:z-index="18"><draw:image xlink:href="Pictures/1000000000000227000001DBF8C4778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7" text:anchor-type="paragraph" svg:width="2.06cm" svg:height="1.355cm" draw:z-index="19"><draw:image xlink:href="Pictures/1000000000000227000001DBF8C4778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8" text:anchor-type="paragraph" svg:width="2.06cm" svg:height="1.355cm" draw:z-index="20"><draw:image xlink:href="Pictures/1000000000000227000001DBF8C4778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9" text:anchor-type="paragraph" svg:width="2.06cm" svg:height="1.355cm" draw:z-index="21"><draw:image xlink:href="Pictures/1000000000000227000001DBF8C4778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0" text:anchor-type="paragraph" svg:width="2.06cm" svg:height="1.355cm" draw:z-index="22"><draw:image xlink:href="Pictures/1000000000000227000001DBF8C47788.png" xlink:type="simple" xlink:show="embed" xlink:actuate="onLoad"/></draw:frame></text:p>
          </table:table-cell>
          <table:table-cell table:style-name="Tableau1.I2" office:value-type="string">
            <text:p text:style-name="P1"><draw:frame draw:style-name="fr2" draw:name="images31" text:anchor-type="paragraph" svg:width="2.06cm" svg:height="1.355cm" draw:z-index="23"><draw:image xlink:href="Pictures/1000000000000227000001DBF8C4778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s4" text:anchor-type="paragraph" svg:width="1.162cm" svg:height="1.169cm" draw:z-index="59"><draw:image xlink:href="Pictures/100000000000013D00000199BCDEAFF0.png" xlink:type="simple" xlink:show="embed" xlink:actuate="onLoad"/></draw:frame>è</text:p>
          </table:table-cell>
          <table:table-cell table:style-name="Tableau1.A2" office:value-type="string">
            <text:p text:style-name="P1"><draw:frame draw:style-name="fr2" draw:name="images32" text:anchor-type="paragraph" svg:width="1.162cm" svg:height="1.169cm" draw:z-index="24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3" text:anchor-type="paragraph" svg:width="1.162cm" svg:height="1.169cm" draw:z-index="25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4" text:anchor-type="paragraph" svg:width="1.162cm" svg:height="1.169cm" draw:z-index="26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5" text:anchor-type="paragraph" svg:width="1.162cm" svg:height="1.169cm" draw:z-index="27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6" text:anchor-type="paragraph" svg:width="1.162cm" svg:height="1.169cm" draw:z-index="28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7" text:anchor-type="paragraph" svg:width="1.162cm" svg:height="1.169cm" draw:z-index="29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8" text:anchor-type="paragraph" svg:width="1.162cm" svg:height="1.169cm" draw:z-index="30"><draw:image xlink:href="Pictures/100000000000013D00000199BCDEAFF0.png" xlink:type="simple" xlink:show="embed" xlink:actuate="onLoad"/></draw:frame></text:p>
          </table:table-cell>
          <table:table-cell table:style-name="Tableau1.I2" office:value-type="string">
            <text:p text:style-name="P1"><draw:frame draw:style-name="fr2" draw:name="images39" text:anchor-type="paragraph" svg:width="1.162cm" svg:height="1.169cm" draw:z-index="31"><draw:image xlink:href="Pictures/100000000000013D00000199BCDEAFF0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s5" text:anchor-type="paragraph" svg:width="1.554cm" svg:height="1.265cm" draw:z-index="60"><draw:image xlink:href="Pictures/100000000000009800000098ADCDE5A5.gif" xlink:type="simple" xlink:show="embed" xlink:actuate="onLoad"/></draw:frame>ê</text:p>
          </table:table-cell>
          <table:table-cell table:style-name="Tableau1.A2" office:value-type="string">
            <text:p text:style-name="P1"><draw:frame draw:style-name="fr2" draw:name="images40" text:anchor-type="paragraph" svg:width="1.554cm" svg:height="1.265cm" draw:z-index="32"><draw:image xlink:href="Pictures/100000000000009800000098ADCDE5A5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1" text:anchor-type="paragraph" svg:width="1.554cm" svg:height="1.265cm" draw:z-index="33"><draw:image xlink:href="Pictures/100000000000009800000098ADCDE5A5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2" text:anchor-type="paragraph" svg:width="1.554cm" svg:height="1.265cm" draw:z-index="34"><draw:image xlink:href="Pictures/100000000000009800000098ADCDE5A5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3" text:anchor-type="paragraph" svg:width="1.554cm" svg:height="1.265cm" draw:z-index="35"><draw:image xlink:href="Pictures/100000000000009800000098ADCDE5A5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4" text:anchor-type="paragraph" svg:width="1.554cm" svg:height="1.265cm" draw:z-index="36"><draw:image xlink:href="Pictures/100000000000009800000098ADCDE5A5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5" text:anchor-type="paragraph" svg:width="1.554cm" svg:height="1.265cm" draw:z-index="37"><draw:image xlink:href="Pictures/100000000000009800000098ADCDE5A5.gif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6" text:anchor-type="paragraph" svg:width="1.554cm" svg:height="1.265cm" draw:z-index="38"><draw:image xlink:href="Pictures/100000000000009800000098ADCDE5A5.gif" xlink:type="simple" xlink:show="embed" xlink:actuate="onLoad"/></draw:frame></text:p>
          </table:table-cell>
          <table:table-cell table:style-name="Tableau1.I2" office:value-type="string">
            <text:p text:style-name="P1"><draw:frame draw:style-name="fr2" draw:name="images47" text:anchor-type="paragraph" svg:width="1.554cm" svg:height="1.265cm" draw:z-index="39"><draw:image xlink:href="Pictures/100000000000009800000098ADCDE5A5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3" draw:name="images6" text:anchor-type="char" svg:x="0.443cm" svg:y="0.097cm" svg:width="1.764cm" svg:height="1.321cm" draw:z-index="61"><draw:image xlink:href="Pictures/1000000000000216000001A227A40847.png" xlink:type="simple" xlink:show="embed" xlink:actuate="onLoad"/></draw:frame></text:p>
            <text:p text:style-name="P1"/>
            <text:p text:style-name="P1"/>
            <text:p text:style-name="P1">è</text:p>
          </table:table-cell>
          <table:table-cell table:style-name="Tableau1.A2" office:value-type="string">
            <text:p text:style-name="P1"><draw:frame draw:style-name="fr3" draw:name="images48" text:anchor-type="char" svg:x="0.563cm" svg:y="0.125cm" svg:width="1.764cm" svg:height="1.321cm" draw:z-index="40"><draw:image xlink:href="Pictures/1000000000000216000001A227A40847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s49" text:anchor-type="char" svg:x="0.563cm" svg:y="0.125cm" svg:width="1.764cm" svg:height="1.321cm" draw:z-index="41"><draw:image xlink:href="Pictures/1000000000000216000001A227A40847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s50" text:anchor-type="char" svg:x="0.563cm" svg:y="0.125cm" svg:width="1.764cm" svg:height="1.321cm" draw:z-index="42"><draw:image xlink:href="Pictures/1000000000000216000001A227A40847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s51" text:anchor-type="char" svg:x="0.563cm" svg:y="0.125cm" svg:width="1.764cm" svg:height="1.321cm" draw:z-index="43"><draw:image xlink:href="Pictures/1000000000000216000001A227A40847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s52" text:anchor-type="char" svg:x="0.563cm" svg:y="0.125cm" svg:width="1.764cm" svg:height="1.321cm" draw:z-index="44"><draw:image xlink:href="Pictures/1000000000000216000001A227A40847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s53" text:anchor-type="char" svg:x="0.563cm" svg:y="0.125cm" svg:width="1.764cm" svg:height="1.321cm" draw:z-index="45"><draw:image xlink:href="Pictures/1000000000000216000001A227A40847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s54" text:anchor-type="char" svg:x="0.563cm" svg:y="0.125cm" svg:width="1.764cm" svg:height="1.321cm" draw:z-index="46"><draw:image xlink:href="Pictures/1000000000000216000001A227A40847.png" xlink:type="simple" xlink:show="embed" xlink:actuate="onLoad"/></draw:frame></text:p>
          </table:table-cell>
          <table:table-cell table:style-name="Tableau1.I2" office:value-type="string">
            <text:p text:style-name="P1"><draw:frame draw:style-name="fr3" draw:name="images55" text:anchor-type="char" svg:x="0.563cm" svg:y="0.125cm" svg:width="1.764cm" svg:height="1.321cm" draw:z-index="47"><draw:image xlink:href="Pictures/1000000000000216000001A227A4084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s7" text:anchor-type="paragraph" svg:width="1.462cm" svg:height="1.309cm" draw:z-index="62"><draw:image xlink:href="Pictures/1000000000000149000001E3B1786D11.png" xlink:type="simple" xlink:show="embed" xlink:actuate="onLoad"/></draw:frame>An /ai</text:p>
          </table:table-cell>
          <table:table-cell table:style-name="Tableau1.A2" office:value-type="string">
            <text:p text:style-name="P1"><draw:frame draw:style-name="fr2" draw:name="images56" text:anchor-type="paragraph" svg:width="1.462cm" svg:height="1.309cm" draw:z-index="48"><draw:image xlink:href="Pictures/1000000000000149000001E3B1786D1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7" text:anchor-type="paragraph" svg:width="1.462cm" svg:height="1.309cm" draw:z-index="49"><draw:image xlink:href="Pictures/1000000000000149000001E3B1786D1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8" text:anchor-type="paragraph" svg:width="1.462cm" svg:height="1.309cm" draw:z-index="50"><draw:image xlink:href="Pictures/1000000000000149000001E3B1786D1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9" text:anchor-type="paragraph" svg:width="1.462cm" svg:height="1.309cm" draw:z-index="51"><draw:image xlink:href="Pictures/1000000000000149000001E3B1786D1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0" text:anchor-type="paragraph" svg:width="1.462cm" svg:height="1.309cm" draw:z-index="52"><draw:image xlink:href="Pictures/1000000000000149000001E3B1786D1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1" text:anchor-type="paragraph" svg:width="1.462cm" svg:height="1.309cm" draw:z-index="53"><draw:image xlink:href="Pictures/1000000000000149000001E3B1786D1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2" text:anchor-type="paragraph" svg:width="1.462cm" svg:height="1.309cm" draw:z-index="54"><draw:image xlink:href="Pictures/1000000000000149000001E3B1786D11.png" xlink:type="simple" xlink:show="embed" xlink:actuate="onLoad"/></draw:frame></text:p>
          </table:table-cell>
          <table:table-cell table:style-name="Tableau1.I2" office:value-type="string">
            <text:p text:style-name="P1"><draw:frame draw:style-name="fr2" draw:name="images63" text:anchor-type="paragraph" svg:width="1.462cm" svg:height="1.309cm" draw:z-index="55"><draw:image xlink:href="Pictures/1000000000000149000001E3B1786D11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9T13:25:58.88</meta:creation-date>
    <dc:date>2017-03-22T14:37:28.92</dc:date>
    <meta:editing-duration>PT2M49S</meta:editing-duration>
    <meta:editing-cycles>1</meta:editing-cycles>
    <meta:generator>OpenOffice/4.1.1$Win32 OpenOffice.org_project/411m6$Build-9775</meta:generator>
    <meta:print-date>2014-11-13T19:08:45.60</meta:print-date>
    <meta:document-statistic meta:table-count="1" meta:image-count="63" meta:object-count="0" meta:page-count="1" meta:paragraph-count="7" meta:word-count="8" meta:character-count="12"/>
    <dc:creator>severine nartz</dc:creator>
  </office:meta>
</office:document-meta>
</file>