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none" fo:font-weight="normal" style:font-weight-asian="normal" style:font-weight-complex="normal"/>
    </style:style>
    <style:style style:name="P4"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5" style:family="paragraph" style:parent-style-name="Standard">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6"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mise, Ally Condie (extraits) </text:p>
      <text:p text:style-name="P2"/>
      <text:p text:style-name="P1"/>
      <text:p text:style-name="P1">Extrait 1 : « Guide du programme de couplage »</text:p>
      <text:p text:style-name="P1"/>
      <text:p text:style-name="P3">« Si vous choisissez d’être couplé, votre contrat de mariage prendra effet le jour de vos vingt et un ans. Des études ont en effet montré que la fertilité masculine et féminine atteint son apogée à cet âge. Le Programme de couplage permet ainsi aux couples d’avoir des enfants à cette période optimale, leur mirant la meilleure probabilité d’avoir une descendance en bonne santé. »</text:p>
      <text:p text:style-name="P1"/>
      <text:p text:style-name="P1"/>
      <text:p text:style-name="Standard"><text:span text:style-name="T1">Extrait 2 : « Une société régie par les statistiques »</text:span></text:p>
      <text:p text:style-name="Standard"/>
      <text:p text:style-name="Standard">— Non, Cassia, Il n’y a pas de place pour la chance dans la Société.</text:p>
      <text:p text:style-name="Standard"/>
      <text:p text:style-name="Standard">Je hoche la tête. Évidemment. Quelle bêtise d’avoir employé un terme aussi inapproprié et archaïque ! Aujourd’hui, seule la probabilité à sa place. Chaque événement possède une probabilité plus ou moins grande de se produire, c’est tout. </text:p>
      <text:p text:style-name="Standard"/>
      <text:p text:style-name="Standard"> L’hôtesse reprend la parole :</text:p>
      <text:p text:style-name="Standard"/>
      <text:p text:style-name="Standard">— Vous avez eu une soirée chargée et il se fait tard. Vous pourrez lire les conseils relationnels un autre jour. Vous avez tout le temps devant vous.</text:p>
      <text:p text:style-name="Standard"/>
      <text:p text:style-name="Standard">Elle a raison. Voilà ce que la Société nous a offert : du temps.</text:p>
      <text:p text:style-name="Standard"/>
      <text:p text:style-name="Standard">Nous vivons plus longtemps et dans de meilleures conditions que tous les précédents citoyens de l’histoire du monde. Ceci en grande partie grâce au Programme de couplage, qui nous assure une descendance en pleine santé physique et mentale. »</text:p>
      <text:p text:style-name="Standard"/>
      <text:p text:style-name="Standard"/>
      <text:p text:style-name="P4">Extrait 3 : Le choix des métiers </text:p>
      <text:p text:style-name="P4"/>
      <text:p text:style-name="P5"><text:span text:style-name="T3">« - Ta carte indique que ton examen final approche. </text:span></text:p>
      <text:p text:style-name="P6">Je hoche la tête. J’y pense depuis des mois, pas autant qu’à mon banquet, mais souvent, quand même. Classer des nombres ne présente pas grand intérêt en soi, mais la pratique du classement permet d’accéder à des carrières assez passionnantes. Je pourrais peut-être devenir responsable des restaurations, comme mon père. Quand il avait mon âge, il était aussi affecté au classement. Tout comme mon grand-père, et mon arrière-grand-mère qui a participé au plus grand classement de tous les temps au sein de la Commission des cent.</text:p>
      <text:p text:style-name="P6"/>
      <text:p text:style-name="P6">Ceux qui gèrent le Programme de couplage sont aussi issus de la filière classement, mais ça ne m’intéresse pas. Je préfère rester un peu en retrait, je ne veux pas avoir la vie des autres entre les mains. »</text:p>
      <text:p text:style-name="P6"/>
      <text:p text:style-name="P5"/>
      <text:p text:style-name="P5">Extrait 4 : La technologie et le savoir </text:p>
      <text:p text:style-name="P5"/>
      <text:p text:style-name="P6">« La technologie n’est pas sans faille. C’est ce qui est arrivé à la société qui a précédé la nôtre. Tout le monde avait librement accès à la technologie, de façon vraiment excessive, et les conséquences en ont été désastreuses. Maintenant, nous disposons de Téquipement de base nécessaire – ports de communication, lecteurs, écrans – et notre accès à l’information est limité. Les nutritionnistes n’ont <text:soft-page-break/>pas besoin de connaître les subtilités de la programmation des aérotrains, par exemple, et, à l’inverse, les programmateurs n’ont pas à savoir comment on prépare la nourriture. Une certaine spécialisation nous permet de ne pas être submergés d’informations. Inutile de tout comprendre. De plus, comme la Société nous le rappelle, il y a une différence entre le savoir et « la technologie. Le savoir ne nous fera jamais défaut. »</text:p>
      <text:p text:style-name="P6"/>
      <text:p text:style-name="P6"/>
      <text:p text:style-name="P6"/>
      <text:p text:style-name="P6"/>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élène Lebas</meta:initial-creator>
    <meta:creation-date>2020-03-03T20:20:45</meta:creation-date>
    <dc:date>2020-03-03T20:31:08</dc:date>
    <dc:creator>Hélène Lebas</dc:creator>
    <meta:editing-duration>PT10M24S</meta:editing-duration>
    <meta:editing-cycles>2</meta:editing-cycles>
    <meta:generator>OpenOffice/4.1.2$Unix OpenOffice.org_project/412m3$Build-9782</meta:generator>
    <meta:document-statistic meta:table-count="0" meta:image-count="0" meta:object-count="0" meta:page-count="2" meta:paragraph-count="16" meta:word-count="513" meta:character-count="2994"/>
  </office:meta>
</office:document-meta>
</file>