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K Avontuur" svg:font-family="'DK Avontuur'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9cm" fo:margin-left="0cm" table:align="left"/>
    </style:style>
    <style:style style:name="Tableau1.A" style:family="table-column">
      <style:table-column-properties style:column-width="5.6cm"/>
    </style:style>
    <style:style style:name="Tableau1.B" style:family="table-column">
      <style:table-column-properties style:column-width="20.108cm"/>
    </style:style>
    <style:style style:name="Tableau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 Light" fo:font-size="15pt" fo:font-weight="bold" officeooo:rsid="0012b618" officeooo:paragraph-rsid="0012b618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 Light" fo:font-size="15pt" fo:font-weight="bold" officeooo:rsid="001d7ed4" officeooo:paragraph-rsid="001d7ed4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ff3333" style:font-name="DK Avontuur" fo:font-size="13pt" officeooo:rsid="0012b618" officeooo:paragraph-rsid="0012b618" style:font-size-asian="11.3500003814697pt" style:font-size-complex="13pt"/>
    </style:style>
    <style:style style:name="P4" style:family="paragraph" style:parent-style-name="Text_20_body">
      <style:paragraph-properties fo:text-align="center" style:justify-single-word="false"/>
      <style:text-properties fo:color="#ff3333" style:font-name="Calibri Light" fo:font-size="18pt" fo:font-weight="bold" officeooo:rsid="0012b618" officeooo:paragraph-rsid="0012b618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Calibri Light" fo:font-size="12pt" style:text-underline-style="none" officeooo:paragraph-rsid="00109569" style:font-size-asian="12pt" style:font-size-complex="12pt"/>
    </style:style>
    <style:style style:name="P6" style:family="paragraph" style:parent-style-name="Standard">
      <style:text-properties style:font-name="Calibri Light" fo:font-size="12pt" style:text-underline-style="none" officeooo:paragraph-rsid="001385fc" style:font-size-asian="12pt" style:font-size-complex="12pt"/>
    </style:style>
    <style:style style:name="P7" style:family="paragraph" style:parent-style-name="Standard">
      <style:text-properties fo:color="#0000ff" style:font-name="Calibri Light" fo:font-size="12pt" fo:font-style="normal" style:text-underline-style="none" fo:font-weight="normal" officeooo:rsid="0018d141" officeooo:paragraph-rsid="001efd4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text-properties fo:color="#0000ff" style:font-name="Calibri Light" fo:font-size="12pt" fo:font-style="normal" style:text-underline-style="none" fo:font-weight="normal" officeooo:rsid="0018d141" officeooo:paragraph-rsid="001f17a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text-properties fo:color="#0000ff" style:font-name="Calibri Light" fo:font-size="12pt" fo:font-style="normal" style:text-underline-style="none" fo:font-weight="normal" officeooo:rsid="001c9dec" officeooo:paragraph-rsid="001f17a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text-properties fo:color="#0000ff" style:font-name="Calibri Light" fo:font-size="12pt" fo:font-style="normal" style:text-underline-style="none" fo:font-weight="normal" officeooo:rsid="00172518" officeooo:paragraph-rsid="001f17a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officeooo:paragraph-rsid="00109569" style:font-size-asian="12pt" style:font-style-asian="normal" style:font-name-complex="Arial1" style:font-size-complex="12pt" style:font-style-complex="normal"/>
    </style:style>
    <style:style style:name="P12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2518" officeooo:paragraph-rsid="001f17ae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paragraph-rsid="00109569" style:font-size-asian="12pt" style:font-style-asian="normal" style:font-weight-asian="bold" style:font-name-complex="Arial1" style:font-size-complex="12pt" style:font-style-complex="normal" style:font-weight-complex="bold"/>
    </style:style>
    <style:style style:name="P14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8d141" officeooo:paragraph-rsid="001f17ae" style:font-size-asian="12pt" style:font-style-asian="normal" style:font-weight-asian="bold" style:font-name-complex="Arial1" style:font-size-complex="12pt" style:font-style-complex="normal" style:font-weight-complex="bold"/>
    </style:style>
    <style:style style:name="P15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c9dec" officeooo:paragraph-rsid="001f17ae" style:font-size-asian="12pt" style:font-style-asian="normal" style:font-weight-asian="bold" style:font-name-complex="Arial1" style:font-size-complex="12pt" style:font-style-complex="normal" style:font-weight-complex="bold"/>
    </style:style>
    <style:style style:name="P16" style:family="paragraph" style:parent-style-name="Standard">
      <style:paragraph-properties fo:text-align="end" style:justify-single-word="false"/>
      <style:text-properties officeooo:paragraph-rsid="001d7ed4"/>
    </style:style>
    <style:style style:name="P17" style:family="paragraph" style:parent-style-name="Standard">
      <style:text-properties fo:color="#0000ff" style:font-name="Calibri Light" fo:font-size="12pt" fo:font-style="normal" style:text-underline-style="none" fo:font-weight="normal" officeooo:paragraph-rsid="0010956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a34f3" officeooo:paragraph-rsid="001f17a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72518" officeooo:paragraph-rsid="001f17a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Calibri Light" officeooo:rsid="001e81f0" officeooo:paragraph-rsid="001d7ed4"/>
    </style:style>
    <style:style style:name="P21" style:family="paragraph">
      <loext:graphic-properties draw:fill="none" draw:fill-color="#000000"/>
    </style:style>
    <style:style style:name="T1" style:family="text">
      <style:text-properties fo:color="#000000" style:font-name="Calibri Light" fo:font-size="11pt" fo:font-style="italic" officeooo:rsid="0017f5b1" style:font-size-asian="11pt" style:font-style-asian="italic" style:font-size-complex="11pt" style:font-style-complex="italic"/>
    </style:style>
    <style:style style:name="T2" style:family="text">
      <style:text-properties fo:color="#000000" style:font-name="Calibri Light" fo:font-size="11pt" officeooo:rsid="001b2936" style:font-size-asian="11pt" style:font-size-complex="11pt"/>
    </style:style>
    <style:style style:name="T3" style:family="text">
      <style:text-properties fo:color="#000000" style:font-name="Calibri Light" fo:font-size="11pt" officeooo:rsid="0017f5b1" style:font-size-asian="11pt" style:font-size-complex="11pt"/>
    </style:style>
    <style:style style:name="T4" style:family="text">
      <style:text-properties fo:color="#0000ff" fo:font-style="normal" style:font-style-asian="normal" style:font-name-complex="Arial1" style:font-style-complex="normal"/>
    </style:style>
    <style:style style:name="T5" style:family="text">
      <style:text-properties fo:color="#0000ff" fo:font-style="normal" officeooo:rsid="00109569" style:font-style-asian="normal" style:font-name-complex="Arial1" style:font-style-complex="normal"/>
    </style:style>
    <style:style style:name="T6" style:family="text">
      <style:text-properties fo:color="#0000ff" fo:font-style="normal" officeooo:rsid="001385fc" style:font-style-asian="normal" style:font-name-complex="Arial1" style:font-style-complex="normal"/>
    </style:style>
    <style:style style:name="T7" style:family="text">
      <style:text-properties fo:color="#0000ff" fo:font-style="normal" officeooo:rsid="000f2fb1" style:font-style-asian="normal" style:font-name-complex="Arial1" style:font-style-complex="normal"/>
    </style:style>
    <style:style style:name="T8" style:family="text">
      <style:text-properties fo:color="#0000ff" fo:font-style="normal" fo:font-weight="normal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ff" fo:font-style="normal" fo:font-weight="normal" officeooo:rsid="00109569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ff" style:font-name="Calibri Light" fo:font-size="11pt" fo:font-style="italic" officeooo:rsid="0017f5b1" style:font-size-asian="11pt" style:font-style-asian="italic" style:font-size-complex="11pt" style:font-style-complex="italic"/>
    </style:style>
    <style:style style:name="T11" style:family="text">
      <style:text-properties style:text-underline-style="solid" style:text-underline-width="auto" style:text-underline-color="font-color" officeooo:rsid="0018b281"/>
    </style:style>
    <style:style style:name="T12" style:family="text">
      <style:text-properties style:text-underline-style="solid" style:text-underline-width="auto" style:text-underline-color="font-color" officeooo:rsid="001a34f3"/>
    </style:style>
    <style:style style:name="T13" style:family="text">
      <style:text-properties style:text-underline-style="solid" style:text-underline-width="auto" style:text-underline-color="font-color" officeooo:rsid="00207d0f"/>
    </style:style>
    <style:style style:name="T14" style:family="text">
      <style:text-properties officeooo:rsid="00109569"/>
    </style:style>
    <style:style style:name="T15" style:family="text">
      <style:text-properties style:font-name="Calibri Light"/>
    </style:style>
    <style:style style:name="T16" style:family="text">
      <style:text-properties style:font-name="Calibri Light" fo:font-size="11pt" officeooo:rsid="0017f5b1" style:font-size-asian="11pt" style:font-size-complex="11pt"/>
    </style:style>
    <style:style style:name="T17" style:family="text">
      <style:text-properties style:font-name="Calibri Light" officeooo:rsid="001e81f0"/>
    </style:style>
    <style:style style:name="T18" style:family="text">
      <style:text-properties style:font-name="Calibri Light" officeooo:rsid="001d7ed4"/>
    </style:style>
    <style:style style:name="T19" style:family="text">
      <style:text-properties officeooo:rsid="001e81f0"/>
    </style:style>
    <style:style style:name="T20" style:family="text">
      <style:text-properties officeooo:rsid="001e337f"/>
    </style:style>
    <style:style style:name="T21" style:family="text">
      <style:text-properties officeooo:rsid="0018b281"/>
    </style:style>
    <style:style style:name="T22" style:family="text">
      <style:text-properties officeooo:rsid="0010c689"/>
    </style:style>
    <style:style style:name="T23" style:family="text">
      <style:text-properties officeooo:rsid="001f17ae"/>
    </style:style>
    <style:style style:name="T24" style:family="text">
      <style:text-properties officeooo:rsid="001b7832"/>
    </style:style>
    <style:style style:name="T25" style:family="text">
      <style:text-properties officeooo:rsid="001b0658"/>
    </style:style>
    <style:style style:name="T26" style:family="text">
      <style:text-properties officeooo:rsid="001a34f3"/>
    </style:style>
    <style:style style:name="T27" style:family="text">
      <style:text-properties officeooo:rsid="00207d0f"/>
    </style:style>
    <style:style style:name="gr1" style:family="graphic">
      <style:graphic-properties draw:stroke="solid" svg:stroke-color="#ff3333" draw:fill="none" draw:fill-color="#000000" draw:textarea-horizontal-align="justify" draw:textarea-vertical-align="middle" draw:auto-grow-height="false" fo:min-height="1.961cm" fo:min-width="25.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Forme1" draw:style-name="gr1" draw:text-style-name="P21" svg:width="25.681cm" svg:height="1.962cm" svg:x="-0.007cm" svg:y="0.019cm"><text:p/><draw:enhanced-geometry svg:viewBox="0 0 21600 21600" draw:type="rectangle" draw:enhanced-path="M 0 0 L 21600 0 21600 21600 0 21600 0 0 Z N"/></draw:custom-shape>PROGRAMMATION EN FRANCAIS</text:p>
      <text:p text:style-name="P4">NIVEAU C<text:span text:style-name="T19">M1</text:span> – PERIODE <text:span text:style-name="T23">3</text:span></text:p>
      <text:p text:style-name="P3"><text:s/><text:tab/> <text:span text:style-name="T15"><text:s text:c="3"/></text:span><text:span text:style-name="T1">Domaines <text:tab/> <text:s text:c="34"/></text:span><text:span text:style-name="T16"><text:tab/> <text:s text:c="49"/></text:span><text:span text:style-name="T2">Leçons et</text:span><text:span text:style-name="T3"> </text:span><text:span text:style-name="T10">Compétences des programmes associées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ONJUGAISON</text:p>
          </table:table-cell>
          <table:table-cell table:style-name="Tableau1.B1" office:value-type="string">
            <text:p text:style-name="P13">CONJ <text:span text:style-name="T22">4</text:span> – L'<text:span text:style-name="T14">imparfait</text:span></text:p>
            <text:p text:style-name="P11">-Reconnaître un verbe <text:span text:style-name="T14">à l’imparfait</text:span> dans un texte. </text:p>
            <text:p text:style-name="P6"><text:span text:style-name="T4">-</text:span><text:span text:style-name="T7">Mémoriser l’</text:span><text:span text:style-name="T5">imparfait</text:span><text:span text:style-name="T4"> </text:span><text:span text:style-name="T7">pour</text:span><text:span text:style-name="T4"> les verbes du 1er groupe </text:span><text:span text:style-name="T6">et du 2ème groupe.</text:span></text:p>
            <text:p text:style-name="P5"><text:span text:style-name="T8">-</text:span><text:span text:style-name="T9">Mémoriser l’imparfait</text:span><text:span text:style-name="T8"> </text:span><text:span text:style-name="T9">pour</text:span><text:span text:style-name="T8"> les verbes <text:s/>être, avoir, aller, dire, faire, pouvoir, prendre, venir, voir, vouloir.</text:span></text:p>
            <text:p text:style-name="P17"/>
          </table:table-cell>
        </table:table-row>
        <table:table-row>
          <table:table-cell table:style-name="Tableau1.A2" office:value-type="string">
            <text:p text:style-name="P1">GRAMMAIRE</text:p>
          </table:table-cell>
          <table:table-cell table:style-name="Tableau1.B2" office:value-type="string">
            <text:p text:style-name="P14">GRAM 3 – Le sujet du verbe</text:p>
            <text:p text:style-name="P8">-<text:span text:style-name="T24">Approfondir la connaissance du sujet (sujet composé de plusieurs noms, ou groupes nominaux, sujet inversé)</text:span></text:p>
            <text:p text:style-name="P7"/>
          </table:table-cell>
        </table:table-row>
        <table:table-row>
          <table:table-cell table:style-name="Tableau1.A2" office:value-type="string">
            <text:p text:style-name="P1">ORTHOGRAPHE</text:p>
          </table:table-cell>
          <table:table-cell table:style-name="Tableau1.B3" office:value-type="string">
            <text:p text:style-name="P15">ORTHO <text:s/><text:span text:style-name="T20">4 </text:span>– Le féminin des noms et des adjectifs</text:p>
            <text:p text:style-name="P9">-<text:span text:style-name="T25">Maitriser la variation et les marques morphologiques du genre et du nombre , à l’oral et à l’écrit (noms, déterminants, adjectifs)</text:span></text:p>
            <text:p text:style-name="P9"/>
          </table:table-cell>
        </table:table-row>
        <table:table-row>
          <table:table-cell table:style-name="Tableau1.A2" office:value-type="string">
            <text:p text:style-name="P2">VOCABULAIRE</text:p>
          </table:table-cell>
          <table:table-cell table:style-name="Tableau1.B4" office:value-type="string">
            <text:p text:style-name="P12">L <text:span text:style-name="T26">4 </text:span><text:s/>- La formation des mots </text:p>
            <text:p text:style-name="P19">-<text:span text:style-name="T27">Connaitre les notions de radical, préfixe et suffixe d’un mot.</text:span></text:p>
            <text:p text:style-name="P10"><text:span text:style-name="T21">-Connaitre le sens de quelques préfixes.</text:span></text:p>
            <text:p text:style-name="P18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><text:span text:style-name="T17">p</text:span><text:span text:style-name="T18">ratiquesdeclasse.eklablog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DK Avontuur" svg:font-family="'DK Avontuur'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65cm" fo:margin-bottom="1.97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21:06.341000000</meta:creation-date>
    <dc:date>2018-09-16T21:06:47.720000000</dc:date>
    <meta:editing-duration>PT2H8M39S</meta:editing-duration>
    <meta:editing-cycles>10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19" meta:word-count="131" meta:character-count="964" meta:non-whitespace-character-count="750"/>
  </office:meta>
</office:document-meta>
</file>