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 style:writing-mode="lr-tb"/>
    </style:style>
    <style:style style:name="Tableau1.A" style:family="table-column">
      <style:table-column-properties style:column-width="3.81cm" style:rel-column-width="9715*"/>
    </style:style>
    <style:style style:name="Tableau1.B" style:family="table-column">
      <style:table-column-properties style:column-width="21.89cm" style:rel-column-width="55820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ff0000" style:font-name="Arial" fo:font-size="14pt" fo:font-weight="bold" officeooo:rsid="000fa833" officeooo:paragraph-rsid="000fa833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fo:color="#000000" style:font-name="Calibri Light1" fo:font-size="11pt" fo:font-style="normal" style:text-underline-style="none" fo:font-weight="normal" officeooo:rsid="00188f82" officeooo:paragraph-rsid="00188f8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ff" style:font-name="Arial" fo:font-size="10pt" fo:font-style="italic" style:text-underline-style="none" officeooo:rsid="0010c689" officeooo:paragraph-rsid="0010c689" style:font-size-asian="10pt" style:font-style-asian="italic" style:font-name-complex="Arial" style:font-size-complex="10pt" style:font-style-complex="italic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4pt" fo:font-weight="bold" officeooo:rsid="000fa833" officeooo:paragraph-rsid="000fa833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text-properties fo:color="#0000ff" style:font-name="Calibri Light" fo:font-size="11pt" fo:font-style="normal" style:text-underline-style="none" fo:font-weight="normal" officeooo:rsid="00188f82" officeooo:paragraph-rsid="00188f8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text-properties fo:color="#0000ff" style:font-name="Calibri Light" fo:font-size="11pt" fo:font-style="normal" style:text-underline-style="none" fo:font-weight="normal" officeooo:rsid="001d0512" officeooo:paragraph-rsid="001d051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text-properties fo:color="#0000ff" style:font-name="Calibri Light" fo:font-size="11pt" fo:font-style="normal" style:text-underline-style="solid" style:text-underline-width="auto" style:text-underline-color="font-color" fo:font-weight="normal" officeooo:rsid="00188f82" officeooo:paragraph-rsid="00188f8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ff" style:font-name="Arial" fo:font-size="10pt" fo:font-style="italic" style:text-underline-style="solid" style:text-underline-width="auto" style:text-underline-color="font-color" officeooo:paragraph-rsid="001d0512" style:font-size-asian="10pt" style:font-style-asian="italic" style:font-name-complex="Arial" style:font-size-complex="10pt" style:font-style-complex="italic"/>
    </style:style>
    <style:style style:name="P11" style:family="paragraph" style:parent-style-name="Standard">
      <style:text-properties fo:color="#000000" style:font-name="Calibri Light" fo:font-size="11pt" fo:font-style="normal" style:text-underline-style="solid" style:text-underline-width="auto" style:text-underline-color="font-color" fo:font-weight="bold" officeooo:rsid="00188f82" officeooo:paragraph-rsid="00188f82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 Light" fo:font-size="11pt" officeooo:rsid="00109569" officeooo:paragraph-rsid="00109569" style:font-size-asian="11pt" style:font-size-complex="11pt"/>
    </style:style>
    <style:style style:name="P13" style:family="paragraph">
      <loext:graphic-properties draw:fill="none"/>
    </style:style>
    <style:style style:name="T1" style:family="text">
      <style:text-properties officeooo:rsid="00188f82"/>
    </style:style>
    <style:style style:name="T2" style:family="text">
      <style:text-properties officeooo:rsid="0019d963"/>
    </style:style>
    <style:style style:name="T3" style:family="text">
      <style:text-properties officeooo:rsid="001bb387"/>
    </style:style>
    <style:style style:name="T4" style:family="text">
      <style:text-properties officeooo:rsid="001cb825"/>
    </style:style>
    <style:style style:name="T5" style:family="text">
      <style:text-properties officeooo:rsid="001d0512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f6697"/>
    </style:style>
    <style:style style:name="T8" style:family="text">
      <style:text-properties officeooo:rsid="001f6697"/>
    </style:style>
    <style:style style:name="gr1" style:family="graphic">
      <style:graphic-properties svg:stroke-color="#ff3333" draw:fill="none" draw:textarea-horizontal-align="justify" draw:textarea-vertical-align="middle" draw:auto-grow-height="false" fo:min-height="1.337cm" fo:min-width="25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name="Forme1" draw:style-name="gr1" draw:text-style-name="P13" svg:width="25.639cm" svg:height="1.482cm" svg:x="0.03cm" svg:y="-0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ROGRAMMATION EN <text:span text:style-name="T1">GRANDEURS ET MESURES</text:span></text:p>
      <text:p text:style-name="P2">C<text:span text:style-name="T1">M1</text:span>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Période 1</text:p>
          </table:table-cell>
          <table:table-cell table:style-name="Tableau1.B1" office:value-type="string">
            <text:p text:style-name="P11">MES 1 – Les angles</text:p>
            <text:p text:style-name="P7">-Identifier des angles dans une figure géométrique.</text:p>
            <text:p text:style-name="P7">-<text:span text:style-name="T6">Maitriser le</text:span> lexique associé aux angles : angle droit, aigu, obtus.</text:p>
            <text:p text:style-name="P7">-Comparer des angles, en ayant ou non recours à leur mesure (par superposition, avec un calque). </text:p>
            <text:p text:style-name="P7">-Reproduire un angle en utilisant un gabarit.</text:p>
            <text:p text:style-name="P7">-Estimer qu ‘un angle est droit, aigu ou obtus.</text:p>
            <text:p text:style-name="P7">-Utiliser l’équerre pour vérifier qu’un angle est droit, aigu ou obtus, ou pour construire un angle droit. </text:p>
          </table:table-cell>
        </table:table-row>
        <table:table-row>
          <table:table-cell table:style-name="Tableau1.A2" office:value-type="string">
            <text:p text:style-name="P12">Période 2</text:p>
          </table:table-cell>
          <table:table-cell table:style-name="Tableau1.B5" office:value-type="string">
            <text:p text:style-name="P11">MES 2 – Longueur et périmètre</text:p>
            <text:p text:style-name="P7">-<text:span text:style-name="T2">Comparer des périmètres avec ou sans recours à la mesure (par exemple en utilisant une ficelle, ou en reportant les longueurs des côtés d’un polygone sur un segment de droite avec un compas).</text:span></text:p>
            <text:p text:style-name="P7">-<text:span text:style-name="T3">Calculer le périmètre d’un polygone en ajoutant les longueurs de ses côtés. </text:span></text:p>
            <text:p text:style-name="P9">-<text:span text:style-name="T8">Résoudre des problèmes relevant de calculs de périmètres.</text:span></text:p>
          </table:table-cell>
        </table:table-row>
        <table:table-row>
          <table:table-cell table:style-name="Tableau1.A2" office:value-type="string">
            <text:p text:style-name="P12">Période 3</text:p>
          </table:table-cell>
          <table:table-cell table:style-name="Tableau1.B5" office:value-type="string">
            <text:p text:style-name="P11">MES 3 – Les aires</text:p>
            <text:p text:style-name="P7">-<text:span text:style-name="T3">Comparer des surfaces selon leurs aires sans avoir recours à la mesure, par superposition ou par découpage et recollement.</text:span></text:p>
            <text:p text:style-name="P7">-<text:span text:style-name="T3">Différencier aire et périmètre d’une figure. </text:span></text:p>
            <text:p text:style-name="P7">-<text:span text:style-name="T3">Estimer la mesure d’une aire et l’exprimer dans une unité adaptée.</text:span></text:p>
            <text:p text:style-name="P7">-<text:span text:style-name="T8">Connaitre les formules de l’aire du carré et du rectangle. </text:span></text:p>
            <text:p text:style-name="P7">-<text:span text:style-name="T7">Résoudre des problèmes relevant de calculs des aires du carré et/ou du rectangle.</text:span></text:p>
          </table:table-cell>
        </table:table-row>
        <table:table-row>
          <table:table-cell table:style-name="Tableau1.A2" office:value-type="string">
            <text:p text:style-name="P12">Période 4</text:p>
          </table:table-cell>
          <table:table-cell table:style-name="Tableau1.B5" office:value-type="string">
            <text:p text:style-name="P11">MES 4 – Les volumes et contenances</text:p>
            <text:p text:style-name="P7">-<text:span text:style-name="T4">Estimer la mesure d’un volume ou d’une contenance par différentes procédures (transvasements, appréciation de l’ordre de grandeur) et l’exprimer dans une unité adaptée.</text:span></text:p>
            <text:p text:style-name="P7">-<text:span text:style-name="T4">Connaitre les unités de mesure de contenances et effectuer des conversions.</text:span></text:p>
            <text:p text:style-name="P7">-<text:span text:style-name="T7">Résoudre des problèmes relevant de calculs, de conversions de volumes et de contenances.</text:span></text:p>
          </table:table-cell>
        </table:table-row>
        <table:table-row>
          <table:table-cell table:style-name="Tableau1.A2" office:value-type="string">
            <text:p text:style-name="P12">Période 5</text:p>
          </table:table-cell>
          <table:table-cell table:style-name="Tableau1.B5" office:value-type="string">
            <text:p text:style-name="P11">MES 5 – Les mesures et calculs de durées</text:p>
            <text:p text:style-name="P8">-Calculer la durée écoulée entre deux instants donnés.</text:p>
            <text:p text:style-name="P8">-Déterminer un instant à partir de la connaissance d’un instant et d’une durée.</text:p>
            <text:p text:style-name="P8">-Connaitre et utiliser les unités de mesure des durées et leur relations usuelles : jour, semaine, heure, minute, seconde, mois, année, siècle, millénaire.</text:p>
            <text:p text:style-name="P8">-<text:span text:style-name="T7">Résoudre des problèmes relevant de calculs de durées.</text:span></text:p>
          </table:table-cell>
        </table:table-row>
      </table:table>
      <text:p text:style-name="P5">Les compétences <text:span text:style-name="T5">écrites en bleu</text:span> sont celles des programmes modifiés de 2018</text:p>
      <text:p text:style-name="P10"><text:span text:style-name="T5">Les compétences soulignées sont celles que j’ai jugées utiles d’y ajouter.</text:span></text:p>
      <text:p text:style-name="P4">pratiquesdeclasse.eklablog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style:font-name-complex="Arial"/>
    </style:style>
    <style:page-layout style:name="Mpm1">
      <style:page-layout-properties fo:page-width="29.7cm" fo:page-height="21.001cm" style:num-format="1" style:print-orientation="landscape" fo:margin-top="1.138cm" fo:margin-bottom="0.806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3:55:33.944000000</meta:creation-date>
    <meta:editing-cycles>9</meta:editing-cycles>
    <meta:editing-duration>PT1H59M42S</meta:editing-duration>
    <meta:generator>LibreOffice/5.1.6.2$Windows_x86 LibreOffice_project/07ac168c60a517dba0f0d7bc7540f5afa45f0909</meta:generator>
    <dc:date>2019-01-12T09:56:05.462000000</dc:date>
    <meta:document-statistic meta:table-count="1" meta:image-count="0" meta:object-count="0" meta:page-count="1" meta:paragraph-count="36" meta:word-count="345" meta:character-count="2198" meta:non-whitespace-character-count="1879"/>
  </office:meta>
</office:document-meta>
</file>