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DB000007BBF23810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4.84cm" draw:z-index="0"><draw:image xlink:href="Pictures/10000000000008DB000007BBF23810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7:29:10.170000000</meta:creation-date>
    <dc:date>2017-12-12T17:29:34.112000000</dc:date>
    <meta:editing-duration>PT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