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officeooo:rsid="00191f54" officeooo:paragraph-rsid="00191f54" style:font-size-asian="14pt" style:font-size-complex="14pt"/>
    </style:style>
    <style:style style:name="P2" style:family="paragraph" style:parent-style-name="Standard">
      <style:text-properties style:font-name="Comic Sans MS" fo:font-size="14pt" style:text-underline-style="solid" style:text-underline-width="auto" style:text-underline-color="font-color" fo:font-weight="bold" officeooo:rsid="00191f54" officeooo:paragraph-rsid="00191f54" style:font-size-asian="14pt" style:font-weight-asian="bold" style:font-size-complex="14pt" style:font-weight-complex="bold"/>
    </style:style>
    <style:style style:name="P3" style:family="paragraph" style:parent-style-name="Standard">
      <style:paragraph-properties fo:line-height="150%"/>
      <style:text-properties style:font-name="Comic Sans MS" fo:font-size="15pt" officeooo:rsid="00191f54" officeooo:paragraph-rsid="00191f54" style:font-size-asian="15pt" style:font-size-complex="15pt"/>
    </style:style>
    <style:style style:name="P4" style:family="paragraph" style:parent-style-name="Standard">
      <style:paragraph-properties fo:line-height="200%"/>
      <style:text-properties style:font-name="Comic Sans MS" fo:font-size="16pt" officeooo:rsid="00191f54" officeooo:paragraph-rsid="001a7030" style:font-size-asian="16pt" style:font-size-complex="16pt"/>
    </style:style>
    <style:style style:name="P5" style:family="paragraph" style:parent-style-name="Standard">
      <style:paragraph-properties fo:line-height="200%"/>
      <style:text-properties style:font-name="Comic Sans MS" fo:font-size="16pt" officeooo:rsid="001a7030" officeooo:paragraph-rsid="001a7030" style:font-size-asian="16pt" style:font-size-complex="16pt"/>
    </style:style>
    <style:style style:name="P6" style:family="paragraph" style:parent-style-name="Standard">
      <style:text-properties style:font-name="Comic Sans MS" fo:font-size="14pt" style:text-underline-style="solid" style:text-underline-width="auto" style:text-underline-color="font-color" fo:font-weight="bold" officeooo:rsid="00191f54" officeooo:paragraph-rsid="001a7030" style:font-size-asian="14pt" style:font-weight-asian="bold" style:font-size-complex="14pt" style:font-weight-complex="bold"/>
    </style:style>
    <style:style style:name="T1" style:family="text">
      <style:text-properties officeooo:rsid="001a70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tée 1 </text:p>
      <text:p text:style-name="P4"><text:span text:style-name="T1">Cet été, nous allons à la plage. Mon cousin et moi jouons au ballon. Nous faisons du bateau. Nous dormons dans la même chambre. Nous partageons la même table de nuit.</text:span></text:p>
      <text:p text:style-name="P6">Dictée 1 </text:p>
      <text:p text:style-name="P4"><text:span text:style-name="T1">Cet été, nous allons à la plage. Mon cousin et moi jouons au ballon. Nous faisons du bateau. Nous dormons dans la même chambre. Nous partageons la même table de nuit.</text:span></text:p>
      <text:p text:style-name="P6">Dictée 1 </text:p>
      <text:p text:style-name="P4"><text:span text:style-name="T1">Cet été, nous allons à la plage. Mon cousin et moi jouons au ballon. Nous faisons du bateau. Nous dormons dans la même chambre. Nous partageons la même table de nuit.</text:span></text:p>
      <text:p text:style-name="P6">Dictée 1 </text:p>
      <text:p text:style-name="P4"><text:span text:style-name="T1">Cet été, nous allons à la plage. Mon cousin et moi jouons au ballon. Nous faisons du bateau. Nous dormons dans la même chambre. Nous partageons la même table de nuit.</text:span></text:p>
      <text:p text:style-name="P6">Dictée 1 </text:p>
      <text:p text:style-name="P4"><text:span text:style-name="T1">Cet été, nous allons à la plage. Mon cousin et moi jouons au ballon. Nous faisons du bateau. Nous dormons dans la même chambre. Nous partageons la même table de nuit.</text:span></text:p>
      <text:p text:style-name="P4"/>
      <text:p text:style-name="P6"><text:soft-page-break/>Dictée <text:span text:style-name="T1">2</text:span></text:p>
      <text:p text:style-name="P5">Cet été, nous allons à la plage. Mon cousin et moi jouons au ballon. Nous faisons aussi du bateau. Nous dormons dans la même chambre et nous partageons la même table de nuit. Dans l’herbe, nous cherchons des petites bêtes.</text:p>
      <text:p text:style-name="P6">Dictée <text:span text:style-name="T1">2</text:span></text:p>
      <text:p text:style-name="P5">Cet été, nous allons à la plage. Mon cousin et moi jouons au ballon. Nous faisons aussi du bateau. Nous dormons dans la même chambre et nous partageons la même table de nuit. Dans l’herbe, nous cherchons des petites bêtes.</text:p>
      <text:p text:style-name="P6">Dictée <text:span text:style-name="T1">2</text:span></text:p>
      <text:p text:style-name="P5">Cet été, nous allons à la plage. Mon cousin et moi jouons au ballon. Nous faisons aussi du bateau. Nous dormons dans la même chambre et nous partageons la même table de nuit. Dans l’herbe, nous cherchons des petites bêtes.</text:p>
      <text:p text:style-name="P6">Dictée <text:span text:style-name="T1">2</text:span></text:p>
      <text:p text:style-name="P5">Cet été, nous allons à la plage. Mon cousin et moi jouons au ballon. Nous faisons aussi du bateau. Nous dormons dans la même chambre et nous partageons la même table de nuit. Dans l’herbe, nous cherchons des petites bê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11cm" fo:margin-bottom="0.598cm" fo:margin-left="0.863cm" fo:margin-right="0.72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08:52:58.049000000</meta:creation-date>
    <meta:print-date>2021-04-27T08:54:16.275000000</meta:print-date>
    <dc:date>2021-08-12T18:39:45.521000000</dc:date>
    <meta:editing-duration>PT2M58S</meta:editing-duration>
    <meta:editing-cycles>2</meta:editing-cycles>
    <meta:generator>LibreOffice/5.2.0.4$Windows_X86_64 LibreOffice_project/066b007f5ebcc236395c7d282ba488bca6720265</meta:generator>
    <meta:document-statistic meta:table-count="0" meta:image-count="0" meta:object-count="0" meta:page-count="2" meta:paragraph-count="18" meta:word-count="333" meta:character-count="1795" meta:non-whitespace-character-count="1475"/>
  </office:meta>
</office:document-meta>
</file>