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33cccc"/>
    </style:style>
    <style:style style:name="P2" style:family="paragraph" style:parent-style-name="Text_20_body">
      <style:text-properties fo:color="#000000"/>
    </style:style>
    <style:style style:name="P3" style:family="paragraph" style:parent-style-name="Text_20_body">
      <style:text-properties fo:color="#000000" officeooo:rsid="001a0987" officeooo:paragraph-rsid="001a0987"/>
    </style:style>
    <style:style style:name="P4" style:family="paragraph" style:parent-style-name="Text_20_body">
      <style:text-properties fo:color="#ed1c24" officeooo:rsid="001a0987" officeooo:paragraph-rsid="001a0987"/>
    </style:style>
    <style:style style:name="T1" style:family="text">
      <style:text-properties fo:color="#0000ff"/>
    </style:style>
    <style:style style:name="T2" style:family="text">
      <style:text-properties officeooo:rsid="001a0987"/>
    </style:style>
    <style:style style:name="T3" style:family="text">
      <style:text-properties fo:color="#ed1c24"/>
    </style:style>
    <style:style style:name="T4" style:family="text">
      <style:text-properties style:text-underline-style="solid" style:text-underline-width="auto" style:text-underline-color="font-color" officeooo:rsid="001a09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CORRECTIONS</text:p>
      <text:p text:style-name="P1">ORTHOGRAPHE/ GRAMMAIRE/ HISTOIRE DE L'ART:</text:p>
      <text:p text:style-name="P2">1) Corriger en vert les mots de la dictée: la naissance de Vénus.</text:p>
      <text:p text:style-name="P2">2) Préparation de la nouvelle dictée partie verte seulement.</text:p>
      <text:p text:style-name="Text_20_body"><text:a xlink:type="simple" xlink:href="http://ekladata.com/r4WatzO9OixJPGo1a82j3gY5qIQ/dictee2_joconde.pdf" text:style-name="Internet_20_link" text:visited-style-name="Visited_20_Internet_20_Link">Télécharger « dictee2_joconde.pdf »</text:a></text:p>
      <text:p text:style-name="P2">Répondre aux questions suivantes sur le cahier d'entraînement:</text:p>
      <text:p text:style-name="P2"/>
      <text:p text:style-name="P2"><text:span text:style-name="T1">a réalisé:</text:span> donne le temps, l'infinitif et la règle d'accord de ce verbe.</text:p>
      <text:p text:style-name="P3">Temps : passé composé (auxiliaire AVOIR + participe passé)</text:p>
      <text:p text:style-name="P3">infinitif : réaliser</text:p>
      <text:p text:style-name="P3">règle d’accord : Lorsqu’il y a l’auxiliaire AVOIR, on N’accorde PAS le participe passé avec son sujet.</text:p>
      <text:p text:style-name="P3">réalis<text:span text:style-name="T3">é</text:span></text:p>
      <text:p text:style-name="P3"/>
      <text:p text:style-name="P2"><text:span text:style-name="T1">aux cheveux longs :</text:span> </text:p>
      <text:p text:style-name="P2">Quelle est la nature de "aux"? <text:span text:style-name="T4">Article défini</text:span><text:span text:style-name="T2"> contracté (à + les)</text:span></text:p>
      <text:p text:style-name="P2">Quelle est la nature de "cheveux"? <text:span text:style-name="T2">Nom commun</text:span></text:p>
      <text:p text:style-name="P2">Quelle est la nature de "longs"? <text:span text:style-name="T2">Adjectif qualificatif</text:span></text:p>
      <text:p text:style-name="P2">Quelles sont les règles d'accords dans ce groupe nominal? <text:span text:style-name="T2">Le Nom s’accorde en genre et en nombre avec son déterminant.</text:span></text:p>
      <text:p text:style-name="P3">L’adjectif s’accorde en genre et en nombre avec le nom qu’il accompagne.</text:p>
      <text:p text:style-name="P2"><text:span text:style-name="T1">C'est:</text:span> Pourquoi c' au lieu de s'? <text:span text:style-name="T2">On peut replacer c’ par cela ou ceci.</text:span></text:p>
      <text:p text:style-name="P2">Dans "le portrait <text:span text:style-name="T1">de la Joconde"</text:span> et " Le portrait <text:span text:style-name="T1">d'une femme",</text:span> quelle est la fonction de la partie en bleue? <text:span text:style-name="T2">La fonction de la partie écrite en bleue n’est pas un COI mais un Complément du Nom ou CDN car de la Joconde complète le nom portrait et d’une femme complète le nom portrait.</text:span></text:p>
      <text:p text:style-name="P2">Commencez à apprendre les nouveaux mots de cette dictée ver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23:09:14.477000000</meta:creation-date>
    <dc:date>2021-04-07T23:20:09.874000000</dc:date>
    <meta:editing-duration>PT45S</meta:editing-duration>
    <meta:editing-cycles>1</meta:editing-cycles>
    <meta:document-statistic meta:table-count="0" meta:image-count="0" meta:object-count="0" meta:page-count="1" meta:paragraph-count="20" meta:word-count="227" meta:character-count="1325" meta:non-whitespace-character-count="1117"/>
    <meta:generator>LibreOffice/6.0.7.3$Windows_X86_64 LibreOffice_project/dc89aa7a9eabfd848af146d5086077aeed2ae4a5</meta:generator>
  </office:meta>
</office:document-meta>
</file>