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88cm 0.002cm" fo:padding="0.15cm" fo:border="0.092cm double #0000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1.074cm" draw:z-index="0"><draw:text-box fo:min-height="1.482cm"><text:p text:style-name="P2">L'accord dans le groupe nominal</text:p></draw:text-box></draw:frame></text:p>
      <text:p text:style-name="P1"/>
      <text:p text:style-name="P1"/>
      <text:p text:style-name="P1"/>
      <text:p text:style-name="P3"/>
      <text:p text:style-name="P4"><text:span text:style-name="T2">1) </text:span><text:span text:style-name="T1">Complète Les groupes nominaux avec l'adjectif qualificatif qui convient</text:span>.</text:p>
      <text:p text:style-name="P4"/>
      <text:p text:style-name="P5">plein- pleine – pleins – pleines</text:p>
      <text:p text:style-name="P6"/>
      <text:p text:style-name="P4">des armoires …................................... - un trait …...................................</text:p>
      <text:p text:style-name="P6"/>
      <text:p text:style-name="P4">une bouteille …................................... - des caddies …...................................</text:p>
      <text:p text:style-name="P4"/>
      <text:p text:style-name="P6"/>
      <text:p text:style-name="P5">court – courte – courts – courtes</text:p>
      <text:p text:style-name="P6"/>
      <text:p text:style-name="P4">des cheveux …................................... - un …................................... chemin</text:p>
      <text:p text:style-name="P6"/>
      <text:p text:style-name="P4">de …................................... vacances – une veste …...................................</text:p>
      <text:p text:style-name="P4"/>
      <text:p text:style-name="P6"/>
      <text:p text:style-name="P5">neuf – neuve – neufs – neuves</text:p>
      <text:p text:style-name="P6"/>
      <text:p text:style-name="P4">une robe …................................... - des chaussures …................................... </text:p>
      <text:p text:style-name="P6"/>
      <text:p text:style-name="P4">un imperméable …................................... <text:s/>– des pulls …...................................</text:p>
      <text:p text:style-name="P4"/>
      <text:p text:style-name="P4"/>
      <text:p text:style-name="P4">2) <text:span text:style-name="T3">Trace des flèches pour constituer des groupes nominaux</text:span>.</text:p>
      <text:p text:style-name="P6"/>
      <text:p text:style-name="P6"/>
      <text:p text:style-name="P4">une <text:tab/> <text:s/><text:span text:style-name="T4">•<text:tab/><text:tab/><text:tab/> • <text:s/>plantes <text:s text:c="3"/>• <text:tab/><text:tab/><text:tab/> • <text:s/>précieuses</text:span></text:p>
      <text:p text:style-name="P6"/>
      <text:p text:style-name="P4">des<text:tab/> <text:s/><text:span text:style-name="T4">•<text:tab/><text:tab/><text:tab/> • <text:s/>numéro <text:s text:c="2"/>•<text:tab/><text:tab/><text:tab/> • <text:s/>aquatiques</text:span></text:p>
      <text:p text:style-name="P6"/>
      <text:p text:style-name="P4">le <text:s text:c="8"/><text:span text:style-name="T4">•<text:tab/><text:tab/><text:tab/> • <text:s/>planète <text:s text:c="3"/>•<text:tab/><text:tab/><text:tab/> • <text:s/>longue</text:span></text:p>
      <text:p text:style-name="P6"/>
      <text:p text:style-name="P4">les <text:s text:c="6"/><text:span text:style-name="T4">•<text:tab/><text:tab/><text:tab/> • <text:s/>touristes<text:tab/>• <text:tab/><text:tab/><text:tab/> • <text:s/>affectueux</text:span></text:p>
      <text:p text:style-name="P6"/>
      <text:p text:style-name="P4">un <text:s text:c="7"/><text:span text:style-name="T4">•</text:span> <text:tab/><text:tab/><text:tab/> <text:span text:style-name="T4">• <text:s/>attente <text:s text:c="3"/>•<text:tab/><text:tab/><text:tab/> • <text:s/>italiens</text:span></text:p>
      <text:p text:style-name="P6"/>
      <text:p text:style-name="P4">quelques <text:s text:c="2"/><text:span text:style-name="T4">•<text:tab/><text:tab/><text:tab/> • <text:s/>dents <text:s text:c="4"/>•<text:tab/><text:tab/><text:tab/><text:tab/> • <text:s/>gagnant</text:span></text:p>
      <text:p text:style-name="P6"/>
      <text:p text:style-name="P4">la <text:s text:c="8"/><text:span text:style-name="T4">•<text:tab/><text:tab/><text:tab/> • <text:s/>animal <text:s text:c="3"/>•<text:tab/><text:tab/><text:tab/> • <text:s/>bleue</text:span></text:p>
      <text:p text:style-name="P6"/>
      <text:p text:style-name="P4">des <text:s text:c="6"/><text:span text:style-name="T4">•<text:tab/><text:tab/><text:tab/> • <text:s/>pierres <text:s text:c="3"/>•<text:tab/><text:tab/><text:tab/> • <text:s/>saines</text:span></text:p>
      <text:p text:style-name="P4"><text:span text:style-name="T4"/></text:p>
      <text:p text:style-name="P4"><text:span text:style-name="T4"/></text:p>
      <text:p text:style-name="P4"><text:span text:style-name="T4">3) </text:span><text:span text:style-name="T5">Colorie les noms et les adjectifs qui conviennent</text:span><text:span text:style-name="T4">.</text:span></text:p>
      <text:p text:style-name="P4"><text:span text:style-name="T4"/></text:p>
      <text:p text:style-name="P4"><text:span text:style-name="T4">La </text:span><text:span text:style-name="T6">(pièce/pièces)</text:span><text:span text:style-name="T4"> </text:span><text:span text:style-name="T6">(principales/principale)</text:span><text:span text:style-name="T4"> donnait sur le jardin.</text:span></text:p>
      <text:p text:style-name="P6"><text:span text:style-name="T4"/></text:p>
      <text:p text:style-name="P4"><text:span text:style-name="T4">Aux </text:span><text:span text:style-name="T6">(question/questions)</text:span><text:span text:style-name="T4"> </text:span><text:span text:style-name="T6">(stupide/stupides)</text:span><text:span text:style-name="T4">, on ne répond pas.</text:span></text:p>
      <text:p text:style-name="P6"><text:span text:style-name="T4"/></text:p>
      <text:p text:style-name="P4"><text:span text:style-name="T4">Depuis quelques </text:span><text:span text:style-name="T6">(longue/longues)</text:span><text:span text:style-name="T4"> </text:span><text:span text:style-name="T6">(heure/heures)</text:span><text:span text:style-name="T4">, nous l'attendons.</text:span></text:p>
      <text:p text:style-name="P4"><text:span text:style-name="T4"/></text:p>
      <text:p text:style-name="P4"><text:soft-page-break/><text:span text:style-name="T4">Ce </text:span><text:span text:style-name="T6">(chat/chats) (bizarre/bizarres)</text:span><text:span text:style-name="T4"> a les yeux de deux </text:span><text:span text:style-name="T6">(couleur/couleurs) </text:span></text:p>
      <text:p text:style-name="P7"><text:span text:style-name="T6"/></text:p>
      <text:p text:style-name="P4"><text:span text:style-name="T6">(différente/différentes)</text:span><text:span text:style-name="T4">.</text:span></text:p>
      <text:p text:style-name="P6"><text:span text:style-name="T4"/></text:p>
      <text:p text:style-name="P4"><text:span text:style-name="T4">Du haut de l'arbre, des </text:span><text:span text:style-name="T6">(merle/merles) (siffleur/siffleurs)</text:span><text:span text:style-name="T4"> observent les alentours.</text:span></text:p>
      <text:p text:style-name="P6"><text:span text:style-name="T4"/></text:p>
      <text:p text:style-name="P4"><text:span text:style-name="T4">Beaucoup d'</text:span><text:span text:style-name="T6">(habile/habiles) (sculpteur/sculpteurs)</text:span><text:span text:style-name="T4"> ont laissé leur </text:span></text:p>
      <text:p text:style-name="P7"><text:span text:style-name="T4"/></text:p>
      <text:p text:style-name="P4"><text:span text:style-name="T4">(signature/signatures) (personnelle/personnelles) sur les pierres des cathédrales.</text:span></text:p>
      <text:p text:style-name="P4"><text:span text:style-name="T4"/></text:p>
      <text:p text:style-name="P4"><text:span text:style-name="T4"/></text:p>
      <text:p text:style-name="P4"><text:span text:style-name="T4">4) </text:span><text:span text:style-name="T5">Écris les groupes nominaux au féminin</text:span><text:span text:style-name="T4">.</text:span></text:p>
      <text:p text:style-name="P6"><text:span text:style-name="T4"/></text:p>
      <text:p text:style-name="P6"><text:span text:style-name="T4"/></text:p>
      <text:p text:style-name="P4"><text:span text:style-name="T4">l'âne têtu : <text:s/>…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le loup affamé : …...........................................................................................................</text:span></text:p>
      <text:p text:style-name="P6"><text:span text:style-name="T4"/></text:p>
      <text:p text:style-name="P4"><text:span text:style-name="T4">un méchant tigre : ….......................................................................................................</text:span></text:p>
      <text:p text:style-name="P6"><text:span text:style-name="T4"/></text:p>
      <text:p text:style-name="P4"><text:span text:style-name="T4">un cheval gracieux : …....................................................................................................</text:span></text:p>
      <text:p text:style-name="P6"><text:span text:style-name="T4"/></text:p>
      <text:p text:style-name="P4"><text:span text:style-name="T4">un ours velu : …..............................................................................................................</text:span></text:p>
      <text:p text:style-name="P6"><text:span text:style-name="T4"/></text:p>
      <text:p text:style-name="P4"><text:span text:style-name="T4">un singe agressif : ….......................................................................................................</text:span></text:p>
      <text:p text:style-name="P4"><text:span text:style-name="T4"/></text:p>
      <text:p text:style-name="P4"><text:span text:style-name="T4"/></text:p>
      <text:p text:style-name="P4"><text:span text:style-name="T4">5) </text:span><text:span text:style-name="T5">Écris les groupes nominaux au masculin</text:span><text:span text:style-name="T4">.</text:span></text:p>
      <text:p text:style-name="P6"><text:span text:style-name="T4"/></text:p>
      <text:p text:style-name="P6"><text:span text:style-name="T4"/></text:p>
      <text:p text:style-name="P4"><text:span text:style-name="T4">un roman captivant : .......................................................................................................</text:span></text:p>
      <text:p text:style-name="P6"><text:span text:style-name="T4"/></text:p>
      <text:p text:style-name="P4"><text:span text:style-name="T4">un vieux récit : …............................................................................................................</text:span></text:p>
      <text:p text:style-name="P6"><text:span text:style-name="T4"/></text:p>
      <text:p text:style-name="P4"><text:span text:style-name="T4">un conte étranger : …......................................................................................................</text:span></text:p>
      <text:p text:style-name="P6"><text:span text:style-name="T4"/></text:p>
      <text:p text:style-name="P4"><text:span text:style-name="T4">une histoire réelle : ….....................................................................................................</text:span></text:p>
      <text:p text:style-name="P6"><text:span text:style-name="T4"/></text:p>
      <text:p text:style-name="P4"><text:span text:style-name="T4">une triste aventure : ….....................................................................................................</text:span></text:p>
      <text:p text:style-name="P6"><text:span text:style-name="T4"/></text:p>
      <text:p text:style-name="P4"><text:span text:style-name="T4">une légende ancienne : …................................................................................................</text:span></text:p>
      <text:p text:style-name="P4"><text:span text:style-name="T4"/></text:p>
      <text:p text:style-name="P4"><text:span text:style-name="T4"/></text:p>
      <text:p text:style-name="P4"><text:span text:style-name="T4">6) </text:span><text:span text:style-name="T5">Récris le texte en accordant les adjectifs qualificatifs entre parenthèses avec les noms qu'ils accompagnent.</text:span></text:p>
      <text:p text:style-name="P4"><text:span text:style-name="T4"/></text:p>
      <text:p text:style-name="P4"><text:span text:style-name="T4">Beaucoup de Canadiens apprécient le tennis et les sports (aquatique).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Les sports (pratiqué) sont surtout la voile, la natation et le surf. Les gens moins (actif) 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jouent au golf ou pratiquent la pêche. Les (principal) sports (pratiqué) l'hiver sont le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oft-page-break/><text:span text:style-name="T4">hockey sur glace et le basket-ball. Les équipes de hockey sur glace jouent aussi bien à 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l'extérieur que sur les patinoires (couverte).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Les Canadiens comptent parmi les meilleurs joueurs (mondial). Le pays compte de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6"><text:span text:style-name="T4"/></text:p>
      <text:p text:style-name="P4"><text:span text:style-name="T4">nombreux champions du monde et de nombreux champions (olympique).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/></text:p>
      <text:p text:style-name="P4"><text:span text:style-name="T4">7) </text:span><text:span text:style-name="T5">Récris les phrases en remplaçant le nom en gras par le nom placé entre</text:span></text:p>
      <text:p text:style-name="P7"><text:span text:style-name="T5"/></text:p>
      <text:p text:style-name="P4"><text:span text:style-name="T5">parenthèses. Accorde les autres mots du groupe nominal</text:span><text:span text:style-name="T4">.</text:span></text:p>
      <text:p text:style-name="P4"><text:span text:style-name="T4"/></text:p>
      <text:p text:style-name="P4"><text:span text:style-name="T4">Sur la mer, le petit </text:span><text:span text:style-name="T6">bateau</text:span><text:span text:style-name="T4"> lutte contre le vent. (barque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>Je te prête ma </text:span><text:span text:style-name="T6">bicyclette</text:span><text:span text:style-name="T4"> neuve. (vélo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>Deux mille soldats gardaient cet impressionnant </text:span><text:span text:style-name="T6">château</text:span><text:span text:style-name="T4">. ( forteresse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>Le cortège suivait plusieurs </text:span><text:span text:style-name="T6">étendards</text:span><text:span text:style-name="T4"> brodés d'or. (bannière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>Les </text:span><text:span text:style-name="T6">comtes</text:span><text:span text:style-name="T4">, richement vêtus, écoutaient le toi. (comtesse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  <text:p text:style-name="P4"><text:span text:style-name="T4">Mes grands-parents nous envoient parfois des </text:span><text:span text:style-name="T6">cartes</text:span><text:span text:style-name="T4"> postales. (colis)</text:span></text:p>
      <text:p text:style-name="P6"><text:span text:style-name="T4"/></text:p>
      <text:p text:style-name="P4"><text:span text:style-name="T4">….....................................................................................................................................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36:06.50</meta:creation-date>
    <dc:date>2020-05-31T19:22:28.42</dc:date>
    <meta:editing-duration>PT46M19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3" meta:paragraph-count="72" meta:word-count="477" meta:character-count="6220"/>
  </office:meta>
</office:document-meta>
</file>