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28cm" table:align="margins"/>
    </style:style>
    <style:style style:name="Tableau1.A" style:family="table-column">
      <style:table-column-properties style:column-width="4.604cm" style:rel-column-width="2610*"/>
    </style:style>
    <style:style style:name="Tableau1.B" style:family="table-column">
      <style:table-column-properties style:column-width="11.8cm" style:rel-column-width="6690*"/>
    </style:style>
    <style:style style:name="Tableau1.C" style:family="table-column">
      <style:table-column-properties style:column-width="11.024cm" style:rel-column-width="625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 du son – Musique du ______________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Titre du morceau de musiqu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Type de chant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Période historique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Voix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Instruments</text:p>
          </table:table-cell>
          <table:table-cell table:style-name="Tableau1.B2" office:value-type="string"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De quoi parle ce chant ?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Langue parlée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A quelles occasions entendait-on ces chants ?</text:p>
          </table:table-cell>
          <table:table-cell table:style-name="Tableau1.B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odie morel</meta:initial-creator>
    <meta:creation-date>2013-02-20T21:52:29.45</meta:creation-date>
    <meta:document-statistic meta:table-count="1" meta:image-count="0" meta:object-count="0" meta:page-count="1" meta:paragraph-count="9" meta:word-count="34" meta:character-count="193"/>
    <dc:date>2013-02-20T22:13:33.02</dc:date>
    <dc:creator>elodie morel</dc:creator>
    <meta:editing-duration>PT00H05M53S</meta:editing-duration>
    <meta:editing-cycles>1</meta:editing-cycles>
    <meta:generator>OpenOffice.org/3.1$Win32 OpenOffice.org_project/310m19$Build-9420</meta:generator>
  </office:meta>
</office:document-meta>
</file>