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13.229cm" style:rel-column-width="51002*"/>
    </style:style>
    <style:style style:name="Tableau2.B" style:family="table-column">
      <style:table-column-properties style:column-width="3.769cm" style:rel-column-width="145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egoe Print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Segoe Print" fo:font-style="normal" fo:font-weight="bold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egoe Print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Segoe Prin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Segoe Print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Segoe Print" fo:font-size="8pt" officeooo:paragraph-rsid="000bb3b1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Segoe Print" fo:font-size="8pt" style:text-underline-style="none" style:font-size-asian="8pt" style:font-size-complex="8pt"/>
    </style:style>
    <style:style style:name="P9" style:family="paragraph" style:parent-style-name="Text_20_body">
      <style:paragraph-properties fo:margin-left="0cm" fo:margin-right="0cm" fo:line-height="100%" fo:text-indent="1.249cm" style:auto-text-indent="false"/>
      <style:text-properties style:font-name="Segoe Print" fo:font-size="11pt" style:text-underline-style="none" fo:font-weight="normal" officeooo:rsid="000b141d" officeooo:paragraph-rsid="000e6332" style:font-size-asian="11pt" style:font-weight-asian="normal" style:font-size-complex="11pt" style:font-weight-complex="normal"/>
    </style:style>
    <style:style style:name="P10" style:family="paragraph" style:parent-style-name="Text_20_body" style:list-style-name="WW8Num3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1pt" fo:font-weight="bold" officeooo:paragraph-rsid="000e6332" style:font-size-asian="11pt" style:font-weight-asian="bold" style:font-size-complex="11pt" style:font-weight-complex="bold"/>
    </style:style>
    <style:style style:name="P11" style:family="paragraph" style:parent-style-name="Text_20_body" style:list-style-name="WW8Num3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0pt" style:text-underline-style="none" fo:font-weight="bold" officeooo:rsid="000b141d" officeooo:paragraph-rsid="0021dff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0pt" style:text-underline-style="none" fo:font-weight="normal" officeooo:rsid="0021dff5" officeooo:paragraph-rsid="0021dff5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0pt" style:text-underline-style="none" fo:font-weight="normal" officeooo:rsid="00272f52" officeooo:paragraph-rsid="00272f52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0pt" officeooo:rsid="00272f52" officeooo:paragraph-rsid="00272f52" style:font-size-asian="10pt" style:font-size-complex="10pt"/>
    </style:style>
    <style:style style:name="P15" style:family="paragraph" style:parent-style-name="Text_20_body">
      <style:paragraph-properties fo:margin-left="0cm" fo:margin-right="0cm" fo:line-height="100%" fo:text-indent="1.249cm" style:auto-text-indent="false"/>
      <style:text-properties style:font-name="Segoe Print" fo:font-size="11pt" style:text-underline-style="none" fo:font-weight="normal" officeooo:rsid="000b141d" officeooo:paragraph-rsid="000e6332" style:font-size-asian="11pt" style:font-weight-asian="normal" style:font-size-complex="11pt" style:font-weight-complex="normal"/>
    </style:style>
    <style:style style:name="P16" style:family="paragraph" style:parent-style-name="Heading_20_1">
      <style:paragraph-properties fo:text-align="start" style:justify-single-word="false"/>
      <style:text-properties style:font-name="Segoe Print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Segoe Print" fo:font-size="10pt" style:font-size-asian="10pt" style:font-size-complex="10pt"/>
    </style:style>
    <style:style style:name="P18" style:family="paragraph" style:parent-style-name="Standard">
      <style:text-properties fo:color="#000000" style:font-name="Segoe Print" fo:font-size="8pt" fo:font-style="normal" style:text-underline-style="none" fo:font-weight="normal" officeooo:rsid="002561c1" officeooo:paragraph-rsid="002561c1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Segoe Print" fo:font-size="10pt" fo:font-weight="normal" officeooo:rsid="002561c1" officeooo:paragraph-rsid="002561c1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Segoe Print" fo:font-size="11pt" fo:font-weight="normal" officeooo:rsid="002561c1" officeooo:paragraph-rsid="002561c1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912e3" style:font-weight-asian="normal" style:font-weight-complex="normal"/>
    </style:style>
    <style:style style:name="T6" style:family="text">
      <style:text-properties style:text-underline-style="none" fo:font-weight="normal" officeooo:rsid="002561c1" style:font-weight-asian="normal" style:font-weight-complex="normal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officeooo:rsid="000bb3b1"/>
    </style:style>
    <style:style style:name="T9" style:family="text">
      <style:text-properties style:text-underline-style="solid" style:text-underline-width="auto" style:text-underline-color="font-color" officeooo:rsid="001572d6"/>
    </style:style>
    <style:style style:name="T10" style:family="text">
      <style:text-properties style:text-underline-style="solid" style:text-underline-width="auto" style:text-underline-color="font-color" officeooo:rsid="002561c1"/>
    </style:style>
    <style:style style:name="T11" style:family="text">
      <style:text-properties style:text-underline-style="solid" style:text-underline-width="auto" style:text-underline-color="font-color" officeooo:rsid="00272f52"/>
    </style:style>
    <style:style style:name="T12" style:family="text">
      <style:text-properties fo:font-weight="normal" officeooo:rsid="000e6332" style:font-weight-asian="normal" style:font-weight-complex="normal"/>
    </style:style>
    <style:style style:name="T13" style:family="text">
      <style:text-properties fo:font-weight="normal" officeooo:rsid="0021dff5" style:font-weight-asian="normal" style:font-weight-complex="normal"/>
    </style:style>
    <style:style style:name="T14" style:family="text">
      <style:text-properties officeooo:rsid="0013ed22"/>
    </style:style>
    <style:style style:name="T15" style:family="text">
      <style:text-properties officeooo:rsid="002561c1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309d9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0e6332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2561c1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officeooo:rsid="002561c1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:................................................. <text:s text:c="34"/>Date : …..................................................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EVALUATION DE <text:span text:style-name="T8">GRAMMAIRE</text:span> - C<text:span text:style-name="T8">E2</text:span></text:p>
            <text:p text:style-name="P6"><text:s/>L<text:span text:style-name="T14">e groupe nominal</text:span></text:p>
          </table:table-cell>
        </table:table-row>
      </table:table>
      <text:p text:style-name="P1"/>
      <text:h text:style-name="P16" text:outline-level="1">Compétences évaluées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Reconnaitre le <text:span text:style-name="T15">groupe nominal.</text:span></text:p>
          </table:table-cell>
          <table:table-cell table:style-name="Tableau2.B1" office:value-type="string">
            <text:p text:style-name="P8"><text:s text:c="3"/>A <text:s text:c="5"/>EVA <text:s text:c="5"/>NA </text:p>
          </table:table-cell>
        </table:table-row>
        <table:table-row>
          <table:table-cell table:style-name="Tableau2.A2" office:value-type="string">
            <text:p text:style-name="P18"><text:span text:style-name="T1">Différencier les classes de mots au sein du groupe nominal.</text:span></text:p>
          </table:table-cell>
          <table:table-cell table:style-name="Tableau2.B2" office:value-type="string">
            <text:p text:style-name="P8"><text:s text:c="3"/>A <text:s text:c="5"/>EVA <text:s text:c="5"/>NA</text:p>
          </table:table-cell>
        </table:table-row>
      </table:table>
      <text:p text:style-name="P2"/>
      <text:p text:style-name="P3"><text:span text:style-name="T3">Exercice 1 : <text:s text:c="3"/></text:span><text:span text:style-name="T2"><text:s text:c="22"/><text:tab/></text:span></text:p>
      <text:p text:style-name="P4"><text:span text:style-name="T15">Souligne le groupe nominal de chaque phrase.</text:span><text:span text:style-name="T7"> <text:s text:c="25"/><text:tab/> <text:s text:c="5"/></text:span><text:span text:style-name="T4">( <text:s text:c="4"/>/ </text:span><text:span text:style-name="T6">7</text:span><text:span text:style-name="T4"> )</text:span></text:p>
      <text:p text:style-name="P5"/>
      <text:p text:style-name="P19">a) Il a perdu ses lunettes.</text:p>
      <text:p text:style-name="P19">b) Le jeune loup voulait être un artiste. </text:p>
      <text:p text:style-name="P19">c) Les arbustes fleuris ont gelé.</text:p>
      <text:p text:style-name="P19">d) Nous n’avons pas du tout aimé ce film. </text:p>
      <text:p text:style-name="P19">e) Tu me racontes une histoire passionnante.</text:p>
      <text:p text:style-name="P19">f) J’observe, émerveillé, cette belle nuit étoilée.</text:p>
      <text:p text:style-name="P20"/>
      <text:list xml:id="list3209816081304104881" text:style-name="WW8Num3">
        <text:list-header>
          <text:p text:style-name="P10"><text:span text:style-name="T4">Exercice </text:span><text:span text:style-name="T5">2</text:span><text:span text:style-name="T4"> : <text:tab/></text:span><text:tab/><text:tab/><text:tab/><text:tab/><text:tab/><text:tab/><text:tab/><text:tab/><text:tab/> <text:s text:c="7"/><text:span text:style-name="T12">( <text:s text:c="4"/>/ </text:span><text:span text:style-name="T13">7</text:span><text:span text:style-name="T12"> )</text:span><text:span text:style-name="T10">Encadre les noms et écris la classe de chaque mot dans les groupes nominaux</text:span><text:span text:style-name="T9">. </text:span><text:span text:style-name="T11">(D : déterminant / N : nom / Adj : adjectif)</text:span></text:p>
        </text:list-header>
      </text:list>
      <text:p text:style-name="P14"/>
      <text:p text:style-name="P14">mon animal favori <text:s/>- une petite tortue – une poire savoureuse – des arbres fruitiers - </text:p>
      <text:p text:style-name="P14"/>
      <text:p text:style-name="P14">des vacances exceptionnelles – la mauvaise direction – de bons résultats</text:p>
      <text:p text:style-name="P9"/>
      <text:p text:style-name="P9"/>
      <text:list xml:id="list210123568858936" text:continue-numbering="true" text:style-name="WW8Num3">
        <text:list-header>
          <text:p text:style-name="P11"><text:span text:style-name="T17">Exercice </text:span><text:span text:style-name="T18">3</text:span><text:span text:style-name="T17"> : <text:tab/></text:span><text:span text:style-name="T16"><text:tab/><text:tab/><text:tab/><text:tab/><text:tab/><text:tab/><text:tab/><text:tab/><text:tab/> <text:s text:c="7"/></text:span><text:span text:style-name="T19">( <text:s text:c="4"/>/ </text:span><text:span text:style-name="T20">6</text:span><text:span text:style-name="T19"> )</text:span><text:span text:style-name="T21">Complète les groupes nominaux par un adjectif</text:span><text:span text:style-name="T9">.</text:span></text:p>
        </text:list-header>
      </text:list>
      <text:p text:style-name="P12"/>
      <text:p text:style-name="P13">Un chien → ………………………………………………………………………………</text:p>
      <text:p text:style-name="P13">la maison → ……………………………………………………………………………..</text:p>
      <text:p text:style-name="P13">des jeux → ………………………………………………………………………………...</text:p>
      <text:p text:style-name="P13">une école → ………………………………………………………………………………</text:p>
      <text:p text:style-name="P13">un cahier → ………………………………………………………………………………</text:p>
      <text:p text:style-name="P13">des enfants → 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os_20_titres" style:display-name="Gros titres" style:family="paragraph" style:parent-style-name="Title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Raf_20_1" style:display-name="Raf 1" style:family="paragraph" style:parent-style-name="Standard" style:list-style-name="WW8Num2">
      <style:paragraph-properties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Raf_20_2" style:display-name="Raf 2" style:family="paragraph" style:parent-style-name="Standard" style:list-style-name="WW8Num2">
      <style:paragraph-properties fo:line-height="200%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Merci2" style:family="paragraph" style:parent-style-name="Table_20_des_20_illustrations">
      <style:paragraph-properties fo:margin-left="0.847cm" fo:margin-right="0cm" fo:line-height="150%" fo:text-align="justify" style:justify-single-word="false" fo:text-indent="1.251cm" style:auto-text-indent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1" style:family="text">
      <style:text-properties fo:color="#000000"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53cm" fo:text-indent="-0.953cm" fo:margin-left="2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53cm" fo:text-indent="-1.27cm" fo:margin-left="4.5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89cm" fo:text-indent="-1.27cm" fo:margin-left="5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84cm" fo:text-indent="-1.905cm" fo:margin-left="7.68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43cm" fo:text-indent="-1.905cm" fo:margin-left="8.9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837cm" fo:text-indent="-2.54cm" fo:margin-left="10.83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97cm" fo:text-indent="-2.54cm" fo:margin-left="12.0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91cm" fo:text-indent="-3.175cm" fo:margin-left="13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3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91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235cm" fo:text-indent="-0.695cm" fo:margin-left="3.2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41cm" fo:text-indent="-1.27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41cm" fo:text-indent="-1.27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41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41cm" fo:text-indent="-1.905cm" fo:margin-left="8.5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741cm" fo:text-indent="-2.54cm" fo:margin-left="11.11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741cm" fo:text-indent="-2.54cm" fo:margin-left="13.6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741cm" fo:text-indent="-3.175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0.75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 </dc:title>
    <meta:creation-date>2018-11-08T16:00:52.235000000</meta:creation-date>
    <meta:editing-cycles>9</meta:editing-cycles>
    <meta:editing-duration>PT1H26M8S</meta:editing-duration>
    <meta:generator>LibreOffice/5.1.6.2$Windows_x86 LibreOffice_project/07ac168c60a517dba0f0d7bc7540f5afa45f0909</meta:generator>
    <dc:date>2018-11-21T21:01:21.640000000</dc:date>
    <meta:document-statistic meta:table-count="2" meta:image-count="0" meta:object-count="0" meta:page-count="1" meta:paragraph-count="26" meta:word-count="183" meta:character-count="1380" meta:non-whitespace-character-count="1046"/>
  </office:meta>
</office:document-meta>
</file>