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8pt" officeooo:rsid="0009c2a5" officeooo:paragraph-rsid="0009c2a5" style:font-size-asian="15.75pt" style:font-size-complex="18pt"/>
    </style:style>
    <style:style style:name="P2" style:family="paragraph" style:parent-style-name="Standard">
      <style:text-properties fo:color="#000000" fo:font-size="18pt" officeooo:rsid="0009c2a5" officeooo:paragraph-rsid="0009c2a5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Orthographe</text:p>
      <text:p text:style-name="P1"><text:s text:c="33"/>Les adverbes en -ent</text:p>
      <text:p text:style-name="P2">Trouve l'adverbe :</text:p>
      <text:p text:style-name="P2">gentil :</text:p>
      <text:p text:style-name="P2">lourd :</text:p>
      <text:p text:style-name="P2">fou :</text:p>
      <text:p text:style-name="P2">patient :</text:p>
      <text:p text:style-name="P2">méchant :</text:p>
      <text:p text:style-name="P2">précieux :</text:p>
      <text:p text:style-name="P2">abondant :</text:p>
      <text:p text:style-name="P2">mou 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01:58:24.515000000</meta:creation-date>
    <dc:date>2020-05-26T02:06:43.296000000</dc:date>
    <meta:editing-duration>PT8M25S</meta:editing-duration>
    <meta:editing-cycles>1</meta:editing-cycles>
    <meta:document-statistic meta:table-count="0" meta:image-count="0" meta:object-count="0" meta:page-count="1" meta:paragraph-count="11" meta:word-count="24" meta:character-count="150" meta:non-whitespace-character-count="99"/>
    <meta:generator>LibreOffice/5.1.5.2$Windows_x86 LibreOffice_project/7a864d8825610a8c07cfc3bc01dd4fce6a9447e5</meta:generator>
  </office:meta>
</office:document-meta>
</file>