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andara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ndara" fo:font-size="10pt" style:font-name-asian="TimesNewRomanPS-BoldMT" style:font-size-asian="10pt" style:font-name-complex="TimesNewRomanPS-BoldMT" style:font-size-complex="10pt"/>
    </style:style>
    <style:style style:name="P3" style:family="paragraph" style:parent-style-name="Standard">
      <style:paragraph-properties style:text-autospace="none"/>
      <style:text-properties style:font-name="Candara" fo:font-size="10pt" style:font-size-asian="10pt" style:font-name-complex="TimesNewRomanPS-BoldM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ndara" fo:font-size="10pt" style:font-name-asian="Symbol" style:font-size-asian="10pt" style:font-name-complex="Symbol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ndara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ndara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padding="0.049cm" fo:border="0.51pt solid #000000" style:shadow="none"/>
      <style:text-properties fo:color="#ff0000" style:font-name="Candar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Candara" fo:font-size="10pt" style:font-name-asian="TimesNewRomanPS-BoldMT" style:font-size-asian="10pt" style:font-name-complex="TimesNewRomanPS-Bold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ndara" fo:font-size="10pt" officeooo:paragraph-rsid="001d4ee8" style:font-name-asian="TimesNewRomanPS-BoldMT" style:font-size-asian="10pt" style:font-name-complex="TimesNewRomanPS-BoldMT" style:font-size-complex="10pt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Candara" fo:font-size="10pt" officeooo:rsid="001d4ee8" officeooo:paragraph-rsid="001d4ee8" style:font-name-asian="TimesNewRomanPS-BoldMT" style:font-size-asian="10pt" style:font-name-complex="TimesNewRomanPS-Bold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officeooo:rsid="001d4ee8" officeooo:paragraph-rsid="001d4ee8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NewRomanPS-BoldMT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fo:font-size="14pt" fo:font-weight="bold" style:font-name-asian="Wingdings-Regular" style:font-size-asian="14pt" style:font-weight-asian="bold" style:font-name-complex="Wingdings-Regular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size="14pt" officeooo:rsid="001d4ee8" style:font-name-asian="TimesNewRomanPSMT" style:font-size-asian="14pt" style:font-name-complex="TimesNewRomanPSMT" style:font-size-complex="14pt"/>
    </style:style>
    <style:style style:name="T11" style:family="text">
      <style:text-properties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1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ize="14pt" fo:font-style="italic" style:text-underline-style="solid" style:text-underline-width="auto" style:text-underline-color="font-color" style:font-name-asian="TimesNewRomanPS-ItalicMT" style:font-size-asian="14pt" style:font-style-asian="italic" style:font-name-complex="TimesNewRomanPS-ItalicMT" style:font-size-complex="14pt" style:font-style-complex="italic"/>
    </style:style>
    <style:style style:name="T15" style:family="text">
      <style:text-properties fo:font-size="14pt" style:font-name-asian="Wingdings-Regular" style:font-size-asian="14pt" style:font-name-complex="Wingdings-Regular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8pt" style:font-name-asian="TimesNewRomanPSMT" style:font-size-asian="8pt" style:font-name-complex="TimesNewRomanPSMT" style:font-size-complex="8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-asian="Symbol" style:font-name-complex="Symbol"/>
    </style:style>
    <style:style style:name="T22" style:family="text">
      <style:text-properties officeooo:rsid="001d4ee8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LE VERBE :</text:span><text:span text:style-name="T9"> INFINITIF </text:span><text:span text:style-name="T10">ET GROUPES DE VERBES</text:span></text:p>
      <text:list xml:id="list3198580861949545766" text:style-name="L1">
        <text:list-header>
          <text:p text:style-name="P12"><text:span text:style-name="T6"/></text:p>
          <text:p text:style-name="P14"><text:span text:style-name="T5"/></text:p>
        </text:list-header>
      </text:list>
      <text:p text:style-name="P16"><text:span text:style-name="T23">L’infinitif</text:span> est le « nom » du verbe</text:p>
      <text:p text:style-name="P6"/>
      <text:p text:style-name="P2"><text:span text:style-name="T21">· </text:span><text:span text:style-name="T11">Dans la phrase : </text:span><text:span text:style-name="T9">L’avion atterrit sur une piste trempée.</text:span></text:p>
      <text:p text:style-name="P2"><text:span text:style-name="T21">· </text:span><text:span text:style-name="T11">Le verbe conjugué est </text:span><text:span text:style-name="T9">: atterrit</text:span></text:p>
      <text:p text:style-name="P2"><text:span text:style-name="T21">· </text:span><text:span text:style-name="T11">L’infinitif de ce verbe est </text:span><text:span text:style-name="T9">: </text:span><text:span text:style-name="T1">atterrir</text:span></text:p>
      <text:p text:style-name="P7">L'infinitif est la forme du verbe que l'on trouve dans le dictionnaire. </text:p>
      <text:p text:style-name="P2"><text:span text:style-name="T1">Pour le trouver, on peut rajouter 'il faut'. <text:s/></text:span><text:span text:style-name="T16">Exemple : </text:span><text:span text:style-name="T13">il faut</text:span><text:span text:style-name="T16"> </text:span><text:span text:style-name="T8">atterrir</text:span></text:p>
      <text:p text:style-name="P5"><text:span text:style-name="T23"><text:tab/></text:span></text:p>
      <text:p text:style-name="P13"><text:span text:style-name="T3"><text:tab/></text:span></text:p>
      <text:p text:style-name="P13"><text:span text:style-name="T6">Les groupes </text:span><text:span text:style-name="T5">permettent de classer les verbes.</text:span></text:p>
      <text:p text:style-name="P6"/>
      <text:p text:style-name="P2"><text:span text:style-name="T21">· </text:span><text:span text:style-name="T1">1</text:span><text:span text:style-name="T18">er </text:span><text:span text:style-name="T1">groupe : </text:span><text:span text:style-name="T9">les verbes dont l’infinitif se termine par </text:span><text:span text:style-name="T1">–er </text:span><text:span text:style-name="T9">(chanter, manger…)</text:span></text:p>
      <text:p text:style-name="P4"/>
      <text:p text:style-name="P2"><text:span text:style-name="T21">· </text:span><text:span text:style-name="T1">2</text:span><text:span text:style-name="T18">ème </text:span><text:span text:style-name="T1">groupe : </text:span><text:span text:style-name="T9">les verbes dont l’infinitif se termine par </text:span><text:span text:style-name="T1">–ir</text:span></text:p>
      <text:p text:style-name="P2"><text:span text:style-name="T9">et qui se terminent en </text:span><text:span text:style-name="T1">–issant </text:span><text:span text:style-name="T9">quand on met </text:span><text:span text:style-name="T1">[ </text:span><text:span text:style-name="T12">en </text:span><text:span text:style-name="T1">] </text:span><text:span text:style-name="T9">devant</text:span><text:span text:style-name="T1">.</text:span></text:p>
      <text:p text:style-name="P2"><text:span text:style-name="T9">Finir </text:span><text:span text:style-name="T15">→ </text:span><text:span text:style-name="T12">en </text:span><text:span text:style-name="T9">fin</text:span><text:span text:style-name="T20">iss</text:span><text:span text:style-name="T1">ant</text:span></text:p>
      <text:p text:style-name="P2"><text:span text:style-name="T9">MAIS, venir → </text:span><text:span text:style-name="T15"><text:s/></text:span><text:span text:style-name="T12">en </text:span><text:span text:style-name="T9">ven</text:span><text:span text:style-name="T1">ant </text:span><text:span text:style-name="T4">→ </text:span><text:span text:style-name="T1">3</text:span><text:span text:style-name="T18">ème </text:span><text:span text:style-name="T1">groupe</text:span></text:p>
      <text:p text:style-name="P4"/>
      <text:p text:style-name="P2"><text:span text:style-name="T21">· </text:span><text:span text:style-name="T1">3</text:span><text:span text:style-name="T18">ème </text:span><text:span text:style-name="T1">groupe : </text:span><text:span text:style-name="T9">les verbes en </text:span><text:span text:style-name="T1">–ir </text:span><text:span text:style-name="T9">comme venir, partir…(voir règle ci-dessus.)</text:span></text:p>
      <text:p text:style-name="P2"><text:span text:style-name="T9">les verbes en </text:span><text:span text:style-name="T1">–re </text:span><text:span text:style-name="T9">(vivre, prendre…)</text:span></text:p>
      <text:p text:style-name="P2"><text:span text:style-name="T9">les verbes en </text:span><text:span text:style-name="T1">–oir </text:span><text:span text:style-name="T9">(pouvoir, vouloir, devoir…)</text:span></text:p>
      <text:p text:style-name="P8"/>
      <text:p text:style-name="P13"><text:span text:style-name="T3"><text:tab/></text:span></text:p>
      <text:p text:style-name="P13"><text:span text:style-name="T6">Les auxiliaires </text:span><text:span text:style-name="T5">être </text:span><text:span text:style-name="T14">et </text:span><text:span text:style-name="T5">avoir</text:span><text:span text:style-name="T9"> (verbes du 3</text:span><text:span text:style-name="T19">ème </text:span><text:span text:style-name="T9">groupe)</text:span></text:p>
      <text:p text:style-name="P4"/>
      <text:p text:style-name="P2"><text:span text:style-name="T21">· </text:span><text:span text:style-name="T9">Ces deux verbes peuvent être </text:span><text:span text:style-name="T1">utilisés seuls</text:span></text:p>
      <text:p text:style-name="P2"><text:span text:style-name="T11">Ils </text:span><text:span text:style-name="T1">ont </text:span><text:span text:style-name="T11">tous leurs crayons.</text:span></text:p>
      <text:p text:style-name="P2"><text:span text:style-name="T11">Nous </text:span><text:span text:style-name="T1">sommes </text:span><text:span text:style-name="T11">dans la classe.</text:span></text:p>
      <text:p text:style-name="P4"/>
      <text:p text:style-name="P2"><text:span text:style-name="T21">· </text:span><text:span text:style-name="T9">Ou bien utilisés comme </text:span><text:span text:style-name="T12">auxiliaire </text:span><text:span text:style-name="T1">pour conjuguer d’autres verbes</text:span></text:p>
      <text:p text:style-name="P2"><text:span text:style-name="T11">Les acteurs </text:span><text:span text:style-name="T12">ont </text:span><text:span text:style-name="T1">apporté </text:span><text:span text:style-name="T11">leurs déguisements.</text:span></text:p>
      <text:p text:style-name="P3"><text:span text:style-name="T11">Nous </text:span><text:span text:style-name="T12">sommes </text:span><text:span text:style-name="T2">partis </text:span><text:span text:style-name="T11">en classe de découver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ndara"/>
    </style:style>
    <style:style style:name="MT1" style:family="text">
      <style:text-properties officeooo:rsid="001d4ee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NJ 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40:15.118000000</meta:creation-date>
    <meta:editing-duration>PT5M9S</meta:editing-duration>
    <meta:editing-cycles>2</meta:editing-cycles>
    <meta:generator>LibreOffice/5.1.6.2$Windows_x86 LibreOffice_project/07ac168c60a517dba0f0d7bc7540f5afa45f0909</meta:generator>
    <dc:date>2018-11-07T17:45:18.056000000</dc:date>
    <meta:document-statistic meta:table-count="0" meta:image-count="0" meta:object-count="0" meta:page-count="1" meta:paragraph-count="27" meta:word-count="203" meta:character-count="1126" meta:non-whitespace-character-count="941"/>
  </office:meta>
</office:document-meta>
</file>