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rétien et musulman autour d'un jeu d'échec.</text:p>
      <text:p text:style-name="P3"/>
      <text:p text:style-name="P5">Manuel p 52 document 3.</text:p>
      <text:p text:style-name="P5"><text:line-break/><text:span text:style-name="T2">Consigne : Réponds aux questions en faisant une phrase.</text:span></text:p>
      <text:p text:style-name="P5"/>
      <text:p text:style-name="P5">Quelle est <text:span text:style-name="T1">la nature</text:span> du document ?</text:p>
      <text:p text:style-name="P5">…............................................................................................................</text:p>
      <text:p text:style-name="P5"/>
      <text:p text:style-name="P5">Qui est <text:span text:style-name="T1">l'auteur </text:span>du document ?</text:p>
      <text:p text:style-name="P5">…............................................................................................................</text:p>
      <text:p text:style-name="P5"/>
      <text:p text:style-name="P5">Date t-il de l'<text:span text:style-name="T1">époque</text:span> étudiée ?</text:p>
      <text:p text:style-name="P5">…............................................................................................................</text:p>
      <text:p text:style-name="P5"/>
      <text:p text:style-name="P6">L'information donnée est-elle <text:span text:style-name="T1">fiable </text:span>?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5"/>
      <text:p text:style-name="P6">En t'aidant du titre du document, décris ce que tu vois ?</text:p>
      <text:p text:style-name="P6"/>
      <text:p text:style-name="P5">…............................................................................................................</text:p>
      <text:p text:style-name="P5"/>
      <text:p text:style-name="P5">De quel contact s'agit-il ici entre le chrétien et le musulman ?</text:p>
      <text:p text:style-name="P5"/>
      <text:list xml:id="list31592559" text:style-name="L1">
        <text:list-item>
          <text:p text:style-name="P8">D'un contact guerrier ? (ils se font la guerre)</text:p>
        </text:list-item>
        <text:list-item>
          <text:p text:style-name="P8">D'un contact commercial ? (ils vendent et achètent des biens)</text:p>
        </text:list-item>
        <text:list-item>
          <text:p text:style-name="P8">D'un contact culturel ? (Ils jouent et partagent une culture qui n'est pourtant pas commune)</text:p>
        </text:list-item>
      </text:list>
      <text:p text:style-name="P5"/>
      <text:p text:style-name="P5">Peux tu dire que ces empires ne se font que la guerre ? Pourquoi ?</text:p>
      <text:p text:style-name="P5"/>
      <text:p text:style-name="P5">…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</text:p>
      <text:p text:style-name="P2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6-10-07T11:43:20.11</dc:date>
    <meta:editing-duration>PT1H53M13S</meta:editing-duration>
    <meta:editing-cycles>31</meta:editing-cycles>
    <meta:generator>OpenOffice.org/3.1$Win32 OpenOffice.org_project/310m19$Build-9420</meta:generator>
    <meta:print-date>2011-12-10T12:13:42.50</meta:print-date>
    <meta:document-statistic meta:table-count="0" meta:image-count="0" meta:object-count="0" meta:page-count="2" meta:paragraph-count="20" meta:word-count="135" meta:character-count="1462"/>
  </office:meta>
</office:document-meta>
</file>