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CombiNumerals" svg:font-family="CombiNumerals" style:font-family-generic="roman" style:font-pitch="variable"/>
    <style:font-face style:name="KG Ten Thousand Reasons" svg:font-family="'KG Ten Thousand Reasons'" style:font-family-generic="roman" style:font-pitch="variable"/>
    <style:font-face style:name="Tekton Pro Cond" svg:font-family="'Tekton Pro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54cm" fo:margin-left="-0.191cm" table:align="left" style:writing-mode="lr-tb"/>
    </style:style>
    <style:style style:name="Tableau1.A" style:family="table-column">
      <style:table-column-properties style:column-width="12.499cm"/>
    </style:style>
    <style:style style:name="Tableau1.B" style:family="table-column">
      <style:table-column-properties style:column-width="12.755cm"/>
    </style:style>
    <style:style style:name="Tableau1.1" style:family="table-row">
      <style:table-row-properties style:min-row-height="0.817cm" style:keep-together="true" fo:keep-together="auto"/>
    </style:style>
    <style:style style:name="Tableau1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1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1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1.B5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2" style:family="table">
      <style:table-properties style:width="25.254cm" fo:margin-left="-0.191cm" table:align="left" style:writing-mode="lr-tb"/>
    </style:style>
    <style:style style:name="Tableau2.A" style:family="table-column">
      <style:table-column-properties style:column-width="12.499cm"/>
    </style:style>
    <style:style style:name="Tableau2.B" style:family="table-column">
      <style:table-column-properties style:column-width="12.755cm"/>
    </style:style>
    <style:style style:name="Tableau2.1" style:family="table-row">
      <style:table-row-properties style:min-row-height="0.817cm" style:keep-together="true" fo:keep-together="auto"/>
    </style:style>
    <style:style style:name="Tableau2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2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2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2.B5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3" style:family="table">
      <style:table-properties style:width="25.254cm" fo:margin-left="-0.191cm" table:align="left" style:writing-mode="lr-tb"/>
    </style:style>
    <style:style style:name="Tableau3.A" style:family="table-column">
      <style:table-column-properties style:column-width="12.499cm"/>
    </style:style>
    <style:style style:name="Tableau3.B" style:family="table-column">
      <style:table-column-properties style:column-width="12.755cm"/>
    </style:style>
    <style:style style:name="Tableau3.1" style:family="table-row">
      <style:table-row-properties style:min-row-height="0.817cm" style:keep-together="true" fo:keep-together="auto"/>
    </style:style>
    <style:style style:name="Tableau3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3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3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3.B5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4" style:family="table">
      <style:table-properties style:width="25.254cm" fo:margin-left="-0.191cm" table:align="left" style:writing-mode="lr-tb"/>
    </style:style>
    <style:style style:name="Tableau4.A" style:family="table-column">
      <style:table-column-properties style:column-width="12cm"/>
    </style:style>
    <style:style style:name="Tableau4.B" style:family="table-column">
      <style:table-column-properties style:column-width="13.254cm"/>
    </style:style>
    <style:style style:name="Tableau4.1" style:family="table-row">
      <style:table-row-properties style:min-row-height="1.371cm" style:keep-together="true" fo:keep-together="auto"/>
    </style:style>
    <style:style style:name="Tableau4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4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4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4.A3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4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5" style:family="table">
      <style:table-properties style:width="25.254cm" fo:margin-left="-0.191cm" table:align="left" style:writing-mode="lr-tb"/>
    </style:style>
    <style:style style:name="Tableau5.A" style:family="table-column">
      <style:table-column-properties style:column-width="12cm"/>
    </style:style>
    <style:style style:name="Tableau5.B" style:family="table-column">
      <style:table-column-properties style:column-width="13.254cm"/>
    </style:style>
    <style:style style:name="Tableau5.1" style:family="table-row">
      <style:table-row-properties style:min-row-height="1.371cm" style:keep-together="true" fo:keep-together="auto"/>
    </style:style>
    <style:style style:name="Tableau5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5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5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5.A3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5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ffc000" style:font-name="Tekton Pro Cond"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" style:family="paragraph">
      <style:paragraph-properties fo:text-align="center"/>
      <style:text-properties style:font-name="Comic Sans MS" fo:font-size="12pt"/>
    </style:style>
    <style:style style:name="T1" style:family="text">
      <style:text-properties fo:font-variant="small-caps" style:font-name="KG Ten Thousand Reasons" fo:font-size="18pt" style:font-size-asian="18pt"/>
    </style:style>
    <style:style style:name="T2" style:family="text">
      <style:text-properties fo:color="#ffc000" style:font-name="Tekton Pro Cond"/>
    </style:style>
    <style:style style:name="T3" style:family="text">
      <style:text-properties fo:color="#ffc000" style:font-name="Tekton Pro Cond" fo:font-weight="bold" style:font-weight-asian="bold"/>
    </style:style>
    <style:style style:name="T4" style:family="text">
      <style:text-properties fo:color="#ffc000" style:font-name="Tekton Pro Cond" fo:font-weight="bold" style:font-weight-asian="bold" style:font-weight-complex="bold"/>
    </style:style>
    <style:style style:name="T5" style:family="text">
      <style:text-properties fo:color="#ffc000" style:font-name="Tekton Pro Cond" fo:font-weight="normal" style:font-weight-asian="normal" style:font-weight-complex="normal"/>
    </style:style>
    <style:style style:name="T6" style:family="text">
      <style:text-properties fo:color="#4bacc6" style:font-name="Tekton Pro Cond"/>
    </style:style>
    <style:style style:name="T7" style:family="text">
      <style:text-properties fo:color="#4bacc6" style:font-name="Tekton Pro Cond" fo:font-weight="bold" style:font-weight-asian="bold"/>
    </style:style>
    <style:style style:name="T8" style:family="text">
      <style:text-properties fo:color="#4bacc6" style:font-name="Tekton Pro Cond" fo:font-weight="bold" style:font-weight-asian="bold" style:font-weight-complex="bold"/>
    </style:style>
    <style:style style:name="T9" style:family="text">
      <style:text-properties fo:color="#4bacc6" style:font-name="Tekton Pro Cond" fo:font-weight="normal" style:font-weight-asian="normal" style:font-weight-complex="normal"/>
    </style:style>
    <style:style style:name="T10" style:family="text">
      <style:text-properties fo:color="#cc0099" style:font-name="Tekton Pro Cond"/>
    </style:style>
    <style:style style:name="T11" style:family="text">
      <style:text-properties fo:color="#cc0099" style:font-name="Tekton Pro Cond" fo:font-weight="bold" style:font-weight-asian="bold"/>
    </style:style>
    <style:style style:name="T12" style:family="text">
      <style:text-properties fo:color="#cc0099" style:font-name="Tekton Pro Cond" fo:font-weight="bold" style:font-weight-asian="bold" style:font-weight-complex="bold"/>
    </style:style>
    <style:style style:name="T13" style:family="text">
      <style:text-properties fo:color="#cc0099" style:font-name="Tekton Pro Cond" fo:font-weight="normal" style:font-weight-asian="normal" style:font-weight-complex="normal"/>
    </style:style>
    <style:style style:name="T14" style:family="text">
      <style:text-properties fo:color="#00b050" style:font-name="Tekton Pro Cond"/>
    </style:style>
    <style:style style:name="T15" style:family="text">
      <style:text-properties fo:color="#00b050" style:font-name="Tekton Pro Cond" fo:font-weight="bold" style:font-weight-asian="bold"/>
    </style:style>
    <style:style style:name="T16" style:family="text">
      <style:text-properties fo:color="#00b050" style:font-name="Tekton Pro Cond" fo:font-weight="bold" style:font-weight-asian="bold" style:font-weight-complex="bold"/>
    </style:style>
    <style:style style:name="T17" style:family="text">
      <style:text-properties fo:color="#00b050" style:font-name="Tekton Pro Cond" fo:font-weight="normal" style:font-weight-asian="normal" style:font-weight-complex="normal"/>
    </style:style>
    <style:style style:name="T18" style:family="text">
      <style:text-properties style:font-name="Comic Sans MS" fo:font-size="10pt" style:font-size-asian="10pt" style:font-size-complex="10pt"/>
    </style:style>
    <style:style style:name="T19" style:family="text">
      <style:text-properties style:font-name="Comic Sans MS" fo:font-size="20pt" style:font-size-asian="20pt" style:font-size-complex="20pt"/>
    </style:style>
    <style:style style:name="T20" style:family="text">
      <style:text-properties style:font-name="Comic Sans MS" fo:font-size="12pt"/>
    </style:style>
    <style:style style:name="gr1" style:family="graphic">
      <style:graphic-properties draw:fill-color="#ff9966" draw:textarea-horizontal-align="justify" draw:textarea-vertical-align="top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cc99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ine_20_with_20_Fine_20_Dots" svg:stroke-color="#ffffff" draw:fill="bitmap" draw:fill-color="#cfe7f5" draw:fill-image-name="Empty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cc99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fill-color="#ff9966" draw:textarea-horizontal-align="justify" draw:textarea-vertical-align="top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6" style:family="graphic">
      <style:graphic-properties draw:fill="solid" draw:fill-color="#ffcc99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7" style:family="graphic">
      <style:graphic-properties draw:stroke="dash" draw:stroke-dash="Line_20_with_20_Fine_20_Dots" svg:stroke-color="#ffffff" draw:fill="bitmap" draw:fill-color="#cfe7f5" draw:fill-image-name="Empty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4" draw:style-name="gr4" draw:text-style-name="P8" svg:width="2.816cm" svg:height="1.271cm" svg:x="2.976cm" svg:y="1.572cm">
        <text:p text:style-name="P8"><text:span text:style-name="T20">CM1</text:span></text:p>
        <text:p text:style-name="P8"><text:span text:style-name="T20">Par périod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5" draw:style-name="gr5" draw:text-style-name="P7" svg:width="14.648cm" svg:height="1.576cm" svg:x="8.013cm" svg:y="1.415cm">
        <text:p text:style-name="P7"><text:span text:style-name="T19">Programmation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6" draw:style-name="gr6" draw:text-style-name="P8" svg:width="3.133cm" svg:height="1.114cm" svg:x="23.624cm" svg:y="1.877cm">
        <text:p text:style-name="P8"><text:span text:style-name="T20">Mathématiques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7" draw:style-name="gr7" svg:width="2.075cm" svg:height="0.974cm" svg:x="8.627cm" svg:y="1.508cm">
        <text:p>2014-2015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8" draw:style-name="gr4" draw:text-style-name="P8" svg:width="2.816cm" svg:height="1.271cm" svg:x="3.314cm" svg:y="1.635cm">
        <text:p text:style-name="P8"><text:span text:style-name="T20">CM1</text:span></text:p>
        <text:p text:style-name="P8"><text:span text:style-name="T20">Par périod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9" draw:style-name="gr5" draw:text-style-name="P7" svg:width="14.648cm" svg:height="1.576cm" svg:x="7.315cm" svg:y="1.415cm">
        <text:p text:style-name="P7"><text:span text:style-name="T19">Programmation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10" draw:style-name="gr7" svg:width="2.075cm" svg:height="0.974cm" svg:x="8.31cm" svg:y="1.55cm">
        <text:p>2014-2015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11" draw:style-name="gr6" draw:text-style-name="P8" svg:width="3.133cm" svg:height="1.114cm" svg:x="23.624cm" svg:y="1.877cm">
        <text:p text:style-name="P8"><text:span text:style-name="T20">Mathématiques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Standard"><draw:custom-shape text:anchor-type="paragraph" draw:z-index="1" draw:style-name="gr2" draw:text-style-name="P8" svg:width="2.816cm" svg:height="1.271cm" svg:x="0.827cm" svg:y="-1.901cm"><text:p text:style-name="P8"><text:span text:style-name="T20">CM1</text:span></text:p><text:p text:style-name="P8"><text:span text:style-name="T20">Par pério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svg:width="2.075cm" svg:height="0.974cm" svg:x="6.288cm" svg:y="-2.007cm"><text:p>2014-201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7" svg:width="14.648cm" svg:height="1.576cm" svg:x="5.696cm" svg:y="-2.071cm"><text:p text:style-name="P7"><text:span text:style-name="T19">Programmatio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8">Période 1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Nombres et Calcul</text:span></text:p>
          </table:table-cell>
          <table:table-cell table:style-name="Tableau1.B1" office:value-type="string">
            <text:p text:style-name="P3"><draw:custom-shape text:anchor-type="paragraph" draw:z-index="3" draw:style-name="gr2" draw:text-style-name="P8" svg:width="3.133cm" svg:height="1.114cm" svg:x="9.241cm" svg:y="-2.205cm"><text:p text:style-name="P8"><text:span text:style-name="T20">Mathéma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Géométrie</text:span></text:p>
          </table:table-cell>
        </table:table-row>
        <table:table-row table:style-name="Tableau1.1">
          <table:table-cell table:style-name="Tableau1.A2" table:number-rows-spanned="5" office:value-type="string">
            <text:p text:style-name="P5"><text:span text:style-name="T3">N1 :</text:span><text:span text:style-name="T2"> Les nombres de 0 à 9 999.</text:span></text:p>
            <text:p text:style-name="P5"><text:span text:style-name="T3">N2 :</text:span><text:span text:style-name="T2"> L’ordre des nombres de 0 à 9 999.</text:span></text:p>
            <text:p text:style-name="P5"><text:span text:style-name="T3">N3 :</text:span><text:span text:style-name="T2"> Comparer et encadrer des nombres de 0 à 9 999.</text:span></text:p>
            <text:p text:style-name="P5"><text:span text:style-name="T3">N4 :</text:span><text:span text:style-name="T2"> L'addition des nombres entiers.</text:span></text:p>
            <text:p text:style-name="P5"><text:span text:style-name="T4">N5</text:span><text:span text:style-name="T2"> : La soustraction des nombres entiers.</text:span></text:p>
            <text:p text:style-name="P5"><text:span text:style-name="T2"/></text:p>
          </table:table-cell>
          <table:table-cell table:style-name="Tableau1.A2" office:value-type="string">
            <text:p text:style-name="P5"><text:span text:style-name="T7">G1 :</text:span><text:span text:style-name="T6"> Rappel : Points, droites, segments</text:span></text:p>
            <text:p text:style-name="P5"><text:span text:style-name="T8">G2</text:span><text:span text:style-name="T6"> : Les droites perpendiculaires</text:span></text:p>
            <text:p text:style-name="P5"><text:span text:style-name="T8">G3</text:span><text:span text:style-name="T6"> : Les droites parallèles</text:span>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3"><text:span text:style-name="T1">Grandeurs et Mesure</text:span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5"><text:span text:style-name="T11">M1 :</text:span><text:span text:style-name="T10"> Les mesures de longueurs</text:span></text:p>
            <text:p text:style-name="P5"><text:span text:style-name="T12">M2</text:span><text:span text:style-name="T10"> : Les comparaisons de longueurs</text:span></text:p>
            <text:p text:style-name="P5"><text:span text:style-name="T12">M3</text:span><text:span text:style-name="T10"> : Le périmètre</text:span>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3"><text:span text:style-name="T1">Organisation et Gestion des Données</text:span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5"><text:span text:style-name="T15">P1 :</text:span><text:span text:style-name="T14"> Reconnaître un problème, trier les informations.</text:span></text:p>
            <text:p text:style-name="P5"><text:span text:style-name="T16">P2</text:span><text:span text:style-name="T14"> : Choisir la bonne opération.</text:span></text:p>
          </table:table-cell>
        </table:table-row>
      </table:table>
      <text:p text:style-name="P1"/>
      <text:p text:style-name="P2">Période 2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1">Nombres et Calcul</text:span></text:p>
          </table:table-cell>
          <table:table-cell table:style-name="Tableau2.B1" office:value-type="string">
            <text:p text:style-name="P3"><text:span text:style-name="T1">Géométrie</text:span></text:p>
          </table:table-cell>
        </table:table-row>
        <table:table-row table:style-name="Tableau2.1">
          <table:table-cell table:style-name="Tableau2.A2" table:number-rows-spanned="5" office:value-type="string">
            <text:p text:style-name="P5"><text:span text:style-name="T3">N6 : </text:span><text:span text:style-name="T5">Les nombres de 0 jusqu'au milliard.</text:span></text:p>
            <text:p text:style-name="P5"><text:span text:style-name="T3">N7 : </text:span><text:span text:style-name="T5">L’ordre des nombres de 0 jusqu'au milliard.</text:span></text:p>
            <text:p text:style-name="P5"><text:span text:style-name="T3">N8 : </text:span><text:span text:style-name="T5">Comparer et encadrer des nombres de 0 jusqu'au milliard.</text:span></text:p>
            <text:p text:style-name="P5"><text:span text:style-name="T3">N9 : </text:span><text:span text:style-name="T5">La multiplication des nombres entiers.</text:span></text:p>
            <text:p text:style-name="P5"><text:span text:style-name="T3">N10 : </text:span><text:span text:style-name="T5">Les multiples.</text:span><text:span text:style-name="T3"> </text:span></text:p>
          </table:table-cell>
          <table:table-cell table:style-name="Tableau2.A2" office:value-type="string">
            <text:p text:style-name="P6"><text:span text:style-name="T8">G3</text:span><text:span text:style-name="T6"> : La symétrie</text:span></text:p>
            <text:p text:style-name="P6"><text:span text:style-name="T8">G4</text:span><text:span text:style-name="T6"> : Décrire et reproduire des figures géométriques</text:span></text:p>
            <text:p text:style-name="P6"><text:span text:style-name="T8">G5</text:span><text:span text:style-name="T6"> : Identifier et construire des polygones.</text:span>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3"><text:span text:style-name="T1">Grandeurs et Mesure</text:span></text:p>
          </table:table-cell>
        </table:table-row>
        <table:table-row table:style-name="Tableau2.1">
          <table:covered-table-cell/>
          <table:table-cell table:style-name="Tableau2.A2" office:value-type="string">
            <text:p text:style-name="P5"><text:span text:style-name="T11">M4 :</text:span><text:span text:style-name="T10"> Les mesures de masses.</text:span></text:p>
            <text:p text:style-name="P5"><text:span text:style-name="T12">M5</text:span><text:span text:style-name="T10"> : Les mesures de contenances.</text:span>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3"><text:span text:style-name="T1">Organisation et Gestion des Données</text:span></text:p>
          </table:table-cell>
        </table:table-row>
        <table:table-row table:style-name="Tableau2.1">
          <table:covered-table-cell/>
          <table:table-cell table:style-name="Tableau2.A2" office:value-type="string">
            <text:p text:style-name="P5"><text:span text:style-name="T15">P3 : </text:span><text:span text:style-name="T17">Problèmes avec plusieurs étapes.</text:span></text:p>
            <text:p text:style-name="P5"><text:span text:style-name="T16">P4</text:span><text:span text:style-name="T17"> : Tableaux et graphiques.</text:span></text:p>
          </table:table-cell>
        </table:table-row>
      </table:table>
      <text:p text:style-name="Standard"/>
      <text:p text:style-name="P2"/>
      <text:p text:style-name="P2"><text:soft-page-break/></text:p>
      <text:p text:style-name="P2">Période 3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1">Nombres et Calcul</text:span></text:p>
          </table:table-cell>
          <table:table-cell table:style-name="Tableau3.B1" office:value-type="string">
            <text:p text:style-name="P3"><text:span text:style-name="T1">Géométrie</text:span></text:p>
          </table:table-cell>
        </table:table-row>
        <table:table-row table:style-name="Tableau3.1">
          <table:table-cell table:style-name="Tableau3.A2" table:number-rows-spanned="5" office:value-type="string">
            <text:p text:style-name="P5"><text:span text:style-name="T3">N11 : </text:span><text:span text:style-name="T5">Lire, écrire et représenter des fractions simples.</text:span></text:p>
            <text:p text:style-name="P5"><text:span text:style-name="T3">N12 : </text:span><text:span text:style-name="T5">Utiliser des fractions pour coder des mesures de longueur.</text:span></text:p>
            <text:p text:style-name="P5"><text:span text:style-name="T3">N13 : </text:span><text:span text:style-name="T5"><text:s/>Placer des fractions sur une droite <text:s/>graduée.</text:span></text:p>
            <text:p text:style-name="P5"><text:span text:style-name="T3">N14 : </text:span><text:span text:style-name="T5">Utiliser des fractions dans des situations de partage.</text:span></text:p>
            <text:p text:style-name="P5"><text:span text:style-name="T3">N15 : </text:span><text:span text:style-name="T5">Arrondir un nombre à l’unité près, au dixième près ou au centième près...</text:span></text:p>
            <text:p text:style-name="P5"><text:span text:style-name="T3">N16 : </text:span><text:span text:style-name="T5">La division.</text:span></text:p>
          </table:table-cell>
          <table:table-cell table:style-name="Tableau3.A2" office:value-type="string">
            <text:p text:style-name="P5"><text:span text:style-name="T7">G6 :</text:span><text:span text:style-name="T6"> Identifier et construire des quadrilatères. </text:span></text:p>
            <text:p text:style-name="P5"><text:span text:style-name="T7">G7 :</text:span><text:span text:style-name="T6"> Identifier et construire des triangles.</text:span></text:p>
          </table:table-cell>
        </table:table-row>
        <table:table-row table:style-name="Tableau3.1">
          <table:covered-table-cell/>
          <table:table-cell table:style-name="Tableau3.B3" office:value-type="string">
            <text:p text:style-name="P3"><text:span text:style-name="T1">Grandeurs et Mesure</text:span>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<text:span text:style-name="T11">M4 : </text:span><text:span text:style-name="T13">Les aires (mesures et comparaisons).</text:span></text:p>
            <text:p text:style-name="P5"><text:span text:style-name="T11">M5 : </text:span><text:span text:style-name="T13">Les angles (mesures et comparaisons).</text:span></text:p>
          </table:table-cell>
        </table:table-row>
        <table:table-row table:style-name="Tableau3.1">
          <table:covered-table-cell/>
          <table:table-cell table:style-name="Tableau3.B5" office:value-type="string">
            <text:p text:style-name="P3"><text:span text:style-name="T1">Organisation et Gestion des Données</text:span>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6"><text:span text:style-name="T16">P5</text:span><text:span text:style-name="T14"> : Lire et construire un tableau </text:span></text:p>
          </table:table-cell>
        </table:table-row>
      </table:table>
      <text:p text:style-name="P2"/>
      <text:p text:style-name="Standard"><text:span text:style-name="T18">Période 4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text:span text:style-name="T1">Nombres et Calcul</text:span></text:p>
          </table:table-cell>
          <table:table-cell table:style-name="Tableau4.B1" office:value-type="string">
            <text:p text:style-name="P3"><text:span text:style-name="T1">Géométrie</text:span></text:p>
          </table:table-cell>
        </table:table-row>
        <table:table-row table:style-name="Tableau4.1">
          <table:table-cell table:style-name="Tableau4.A2" office:value-type="string">
            <text:p text:style-name="P5"><text:span text:style-name="T3">N17 : </text:span><text:span text:style-name="T5">Les fractions décimales</text:span></text:p>
            <text:p text:style-name="P5"><text:span text:style-name="T3">N18 : </text:span><text:span text:style-name="T5">Passer de l'écriture fractionnaire au nombres décimaux.</text:span></text:p>
            <text:p text:style-name="P5"><text:span text:style-name="T4">N19</text:span><text:span text:style-name="T5"> : Lire et écrire les nombres décimaux.</text:span></text:p>
            <text:p text:style-name="P5"><text:span text:style-name="T4">N20</text:span><text:span text:style-name="T5"> : L'addition des nombres décimaux.</text:span></text:p>
            <text:p text:style-name="P5"><text:span text:style-name="T4">N21</text:span><text:span text:style-name="T5"> : La soustraction des nombres décimaux.</text:span></text:p>
          </table:table-cell>
          <table:table-cell table:style-name="Tableau4.A2" office:value-type="string">
            <text:p text:style-name="P5"><text:span text:style-name="T7">G8 : </text:span><text:span text:style-name="T9">Le cercle.</text:span></text:p>
            <text:p text:style-name="P5"><text:span text:style-name="T7">G9 : </text:span><text:span text:style-name="T9">Tracer une figure selon un programme de construction.</text:span></text:p>
          </table:table-cell>
        </table:table-row>
        <table:table-row table:style-name="Tableau4.1">
          <table:table-cell table:style-name="Tableau4.A3" office:value-type="string">
            <text:p text:style-name="P3"><text:span text:style-name="T1">Organisation et Gestion des Données</text:span></text:p>
          </table:table-cell>
          <table:table-cell table:style-name="Tableau4.B3" office:value-type="string">
            <text:p text:style-name="P3"><text:span text:style-name="T1">Grandeurs et Mesure</text:span></text:p>
          </table:table-cell>
        </table:table-row>
        <table:table-row table:style-name="Tableau4.1">
          <table:table-cell table:style-name="Tableau4.A2" office:value-type="string">
            <text:p text:style-name="P5"><text:span text:style-name="T15">P6 : </text:span><text:span text:style-name="T17">Lire un graphique.</text:span></text:p>
            <text:p text:style-name="P5"><text:span text:style-name="T15">P7 : </text:span><text:span text:style-name="T17">Construire un graphique.</text:span></text:p>
          </table:table-cell>
          <table:table-cell table:style-name="Tableau4.A2" office:value-type="string">
            <text:p text:style-name="P5"><text:span text:style-name="T11">M6 : </text:span><text:span text:style-name="T13">Lire l'heure</text:span></text:p>
            <text:p text:style-name="P5"><text:span text:style-name="T11">M7 : </text:span><text:span text:style-name="T13">Les mesures de durée.</text:span></text:p>
            <text:p text:style-name="P5"><text:span text:style-name="T12">M8</text:span><text:span text:style-name="T13"> : Calculer des durées.</text:span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2"/>
      <text:p text:style-name="P2">Période 5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<text:span text:style-name="T1">Nombres et Calcul</text:span></text:p>
          </table:table-cell>
          <table:table-cell table:style-name="Tableau5.B1" office:value-type="string">
            <text:p text:style-name="P3"><text:span text:style-name="T1">Géométrie</text:span></text:p>
          </table:table-cell>
        </table:table-row>
        <table:table-row table:style-name="Tableau5.1">
          <table:table-cell table:style-name="Tableau5.A2" office:value-type="string">
            <text:p text:style-name="P5"><text:span text:style-name="T3">N22 : </text:span><text:span text:style-name="T5">Comparer, ranger et encadrer des nombres décimaux.</text:span></text:p>
            <text:p text:style-name="P5"><text:span text:style-name="T3">N23 : </text:span><text:span text:style-name="T5">La multiplication avec des nombres décimaux.</text:span></text:p>
            <text:p text:style-name="P5"><text:span text:style-name="T5"><text:s/></text:span></text:p>
          </table:table-cell>
          <table:table-cell table:style-name="Tableau5.A2" office:value-type="string">
            <text:p text:style-name="P5"><text:span text:style-name="T7">G10 : </text:span><text:span text:style-name="T9">Identifier des solides.</text:span></text:p>
            <text:p text:style-name="P5"><text:span text:style-name="T7">G11 :</text:span><text:span text:style-name="T9"> Identifier et compléter des patrons de solides.</text:span></text:p>
          </table:table-cell>
        </table:table-row>
        <table:table-row table:style-name="Tableau5.1">
          <table:table-cell table:style-name="Tableau5.A3" office:value-type="string">
            <text:p text:style-name="P3"><text:span text:style-name="T1">Organisation et Gestion des Données</text:span></text:p>
          </table:table-cell>
          <table:table-cell table:style-name="Tableau5.B3" office:value-type="string">
            <text:p text:style-name="P3"><text:span text:style-name="T1">Grandeurs et Mesure</text:span></text:p>
          </table:table-cell>
        </table:table-row>
        <table:table-row table:style-name="Tableau5.1">
          <table:table-cell table:style-name="Tableau5.A2" office:value-type="string">
            <text:p text:style-name="P5"><text:span text:style-name="T15">P8 : </text:span><text:span text:style-name="T17">Aborder la proportionnalité.</text:span></text:p>
          </table:table-cell>
          <table:table-cell table:style-name="Tableau5.A2" office:value-type="string">
            <text:p text:style-name="P5"><text:span text:style-name="T11">M9 : </text:span><text:span text:style-name="T13">Mesurer en utilisant les nombres décimaux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CombiNumerals" svg:font-family="CombiNumerals" style:font-family-generic="roman" style:font-pitch="variable"/>
    <style:font-face style:name="KG Ten Thousand Reasons" svg:font-family="'KG Ten Thousand Reasons'" style:font-family-generic="roman" style:font-pitch="variable"/>
    <style:font-face style:name="Tekton Pro Cond" svg:font-family="'Tekton Pro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52:44.49</meta:creation-date>
    <dc:date>2014-08-27T14:31:36.37</dc:date>
    <meta:editing-duration>PT2H59M28S</meta:editing-duration>
    <meta:editing-cycles>25</meta:editing-cycles>
    <meta:generator>OpenOffice.org/3.4.1$Win32 OpenOffice.org_project/341m1$Build-9593</meta:generator>
    <meta:document-statistic meta:table-count="5" meta:image-count="0" meta:object-count="0" meta:page-count="3" meta:paragraph-count="80" meta:word-count="453" meta:character-count="2568"/>
  </office:meta>
</office:document-meta>
</file>