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otre première séance de piscine</text:p>
      <text:p text:style-name="P1">Mardi 19 avril 2016</text:p>
      <text:p text:style-name="P1"/>
      <text:p text:style-name="P1"/>
      <text:p text:style-name="P1"><draw:frame draw:style-name="fr1" draw:name="images1" text:anchor-type="as-char" svg:width="6.059cm" svg:height="4.048cm" draw:z-index="0"><draw:image xlink:href="http://www.horaires-piscines.fr/sites/default/files/styles/large/public/piscine-guer.jpg?itok=KCsB5MNc" xlink:type="simple" xlink:show="embed" xlink:actuate="onLoad"/></draw:frame><text:bookmark text:name="il_fi"/> </text:p>
      <text:p text:style-name="P1"/>
      <text:p text:style-name="P1"/>
      <text:p text:style-name="P2">Hier, nous sommes partis en car. Nous avons mis nos maillots de bain dans les vestiaires : un vestiaire pour les filles, un autre pour les garçons. On a attendu aux douches et aux toilettes.</text:p>
      <text:p text:style-name="P2"/>
      <text:p text:style-name="P2">On s'est assis sur le bord de la piscine pour écouter les règles. Aurélie est la maître nageuse.</text:p>
      <text:p text:style-name="P2">Les règles :</text:p>
      <text:p text:style-name="P2">-ne pas courir au bord de la piscine</text:p>
      <text:p text:style-name="P2">-ne pas plonger</text:p>
      <text:p text:style-name="P2">-ne pas crier</text:p>
      <text:p text:style-name="P2">-ne pas pousser dans la piscine</text:p>
      <text:p text:style-name="P2">-ne pas faire pipi, ni caca dans la piscine</text:p>
      <text:p text:style-name="P2">-mettre un bonnet et des chaussons si on a des verrues.</text:p>
      <text:p text:style-name="P2">-se laver le corps avant d'aller dans la piscine</text:p>
      <text:p text:style-name="P2"/>
      <text:p text:style-name="P2">Aurélie a montré trois bassins : un pour marcher avec la corde, un pour mettre la tête dans l'eau, un pour nager.</text:p>
      <text:p text:style-name="P2">Chloé et Aurélie nous ont regardés pour faire quatre groupes : vert, orange, jaune, bl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 beignon</meta:initial-creator>
    <meta:creation-date>2016-04-22T16:48:32.74</meta:creation-date>
    <meta:printed-by>marie  beignon</meta:printed-by>
    <meta:print-date>2016-04-22T16:58:09.81</meta:print-date>
    <meta:document-statistic meta:table-count="0" meta:image-count="1" meta:object-count="0" meta:page-count="1" meta:paragraph-count="15" meta:word-count="151" meta:character-count="794"/>
    <dc:date>2016-04-22T17:00:02.77</dc:date>
    <dc:creator>marie  beignon</dc:creator>
    <meta:editing-duration>PT11M34S</meta:editing-duration>
    <meta:editing-cycles>1</meta:editing-cycles>
    <meta:generator>OpenOffice/4.1.1$Win32 OpenOffice.org_project/411m6$Build-9775</meta:generator>
  </office:meta>
</office:document-meta>
</file>