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Porky's" svg:font-family="Porky's" style:font-pitch="variable"/>
    <style:font-face style:name="cinnamon cake" svg:font-family="'cinnamon cak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fo:font-size="20pt" style:font-size-asian="20pt" style:font-size-complex="20pt"/>
    </style:style>
    <style:style style:name="P2" style:family="paragraph">
      <style:text-properties style:font-name="cinnamon cake"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Porky's" fo:font-size="18pt" style:font-size-asian="18pt" style:font-size-complex="18pt"/>
    </style:style>
    <style:style style:name="P5" style:family="paragraph">
      <style:paragraph-properties fo:text-align="center"/>
      <style:text-properties style:font-name="Comic Sans MS"/>
    </style:style>
    <style:style style:name="P6" style:family="paragraph">
      <style:text-properties style:font-name="cinnamon cake" fo:font-size="14pt" style:font-size-asian="14pt" style:font-size-complex="14pt"/>
    </style:style>
    <style:style style:name="P7" style:family="paragraph">
      <style:paragraph-properties fo:text-align="center"/>
      <style:text-properties style:font-name="Porky's" fo:font-size="15pt" style:font-size-asian="15pt" style:font-size-complex="15pt"/>
    </style:style>
    <style:style style:name="T1" style:family="text">
      <style:text-properties style:font-name="cinnamon cake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Porky's" fo:font-size="18pt" style:font-size-asian="18pt" style:font-size-complex="18pt"/>
    </style:style>
    <style:style style:name="T3" style:family="text">
      <style:text-properties style:font-name="Comic Sans MS"/>
    </style:style>
    <style:style style:name="T4" style:family="text">
      <style:text-properties style:font-name="cinnamon cake" fo:font-size="14pt" style:font-size-asian="14pt" style:font-size-complex="14pt"/>
    </style:style>
    <style:style style:name="T5" style:family="text">
      <style:text-properties style:font-name="Porky's" fo:font-size="15pt" style:font-size-asian="15pt" style:font-size-complex="15pt"/>
    </style:style>
    <style:style style:name="gr1" style:family="graphic">
      <style:graphic-properties draw:stroke="none" svg:stroke-color="#000000" draw:fill="none" draw:fill-color="#ffffff" fo:min-height="0.8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cccccc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019cm" svg:stroke-color="#000000" draw:marker-start-width="0.379cm" draw:marker-end-width="0.379cm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4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5.61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6.7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4.75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4.8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3.5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13.7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3.23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5.1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9.68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2.9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7.32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3.8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68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24" draw:style-name="gr4" draw:text-style-name="P3" svg:x1="17.694cm" svg:y1="21.765cm" svg:x2="17.694cm" svg:y2="27.785cm"><text:p/></draw:line><draw:line text:anchor-type="paragraph" draw:z-index="23" draw:style-name="gr4" draw:text-style-name="P3" svg:x1="15.572cm" svg:y1="21.765cm" svg:x2="15.572cm" svg:y2="27.785cm"><text:p/></draw:line><draw:line text:anchor-type="paragraph" draw:z-index="22" draw:style-name="gr4" draw:text-style-name="P3" svg:x1="13.397cm" svg:y1="21.765cm" svg:x2="13.397cm" svg:y2="27.785cm"><text:p/></draw:line><draw:frame text:anchor-type="paragraph" draw:z-index="21" draw:style-name="gr8" draw:text-style-name="P6" svg:width="19.202cm" svg:height="5.665cm" svg:x="0.325cm" svg:y="21.936cm"><draw:text-box><text:p><text:span text:style-name="T4">Expose son point de vue dans un débat....................................................................................................................</text:span></text:p><text:p><text:span text:style-name="T4">Rapporte un événement, une information en se faisant</text:span></text:p><text:p><text:span text:style-name="T4">clairement comprendre........................................................................................................................................................</text:span></text:p><text:p><text:span text:style-name="T4">Dicte un texte à l'adulte en respectant la syntaxe...................................................................................................</text:span></text:p><text:p><text:span text:style-name="T4">Ecoute son interlocuteur....................................................................................................................................................</text:span></text:p><text:p><text:span text:style-name="T4">Prend la parole pour formuler des propositions....................................................................................................</text:span></text:p><text:p><text:span text:style-name="T4">Formule une idée personnelle en relation avec le sujet traité............................................................................</text:span></text:p><text:p><text:span text:style-name="T4">Formule correctement ses questions............................................................................................................................</text:span></text:p><text:p><text:span text:style-name="T4">Dit un texte ou un poème de mémoire.........................................................................................................................</text:span></text:p><text:p><text:span text:style-name="T4">Adopte le ton qui convient au texte.............................................................................................................................</text:span></text:p></draw:text-box></draw:frame><draw:custom-shape text:anchor-type="paragraph" draw:z-index="20" draw:style-name="gr3" svg:width="19.465cm" svg:height="6.021cm" svg:x="0.194cm" svg:y="21.765cm"><text:p/><draw:enhanced-geometry svg:viewBox="0 0 21600 21600" draw:type="rectangle" draw:enhanced-path="M 0 0 L 21600 0 21600 21600 0 21600 0 0 Z N"/></draw:custom-shape><draw:line text:anchor-type="paragraph" draw:z-index="17" draw:style-name="gr4" draw:text-style-name="P3" svg:x1="17.694cm" svg:y1="15.007cm" svg:x2="17.694cm" svg:y2="17.039cm"><text:p/></draw:line><draw:line text:anchor-type="paragraph" draw:z-index="16" draw:style-name="gr4" draw:text-style-name="P3" svg:x1="15.572cm" svg:y1="15.007cm" svg:x2="15.572cm" svg:y2="17.039cm"><text:p/></draw:line><draw:line text:anchor-type="paragraph" draw:z-index="15" draw:style-name="gr4" draw:text-style-name="P3" svg:x1="13.397cm" svg:y1="15.007cm" svg:x2="13.397cm" svg:y2="17.039cm"><text:p/></draw:line><draw:frame text:anchor-type="paragraph" draw:z-index="14" draw:style-name="gr6" draw:text-style-name="P6" svg:width="19.202cm" svg:height="1.701cm" svg:x="0.351cm" svg:y="15.191cm"><draw:text-box><text:p><text:span text:style-name="T4">Respecte la présentation demandée.............................................................................................................................</text:span></text:p><text:p><text:span text:style-name="T4">Utilise la règle pour souligner.............................................................................................................................................</text:span></text:p><text:p><text:span text:style-name="T4">Tient son cahier propre.......................................................................................................................................................</text:span></text:p></draw:text-box></draw:frame><draw:custom-shape text:anchor-type="paragraph" draw:z-index="13" draw:style-name="gr3" svg:width="19.465cm" svg:height="2.033cm" svg:x="0.194cm" svg:y="15.007cm"><text:p/><draw:enhanced-geometry svg:viewBox="0 0 21600 21600" draw:type="rectangle" draw:enhanced-path="M 0 0 L 21600 0 21600 21600 0 21600 0 0 Z N"/></draw:custom-shape><draw:custom-shape text:anchor-type="paragraph" draw:z-index="12" draw:style-name="gr2" draw:text-style-name="P4" svg:width="5.476cm" svg:height="0.865cm" svg:x="4.411cm" svg:y="13.488cm"><text:p text:style-name="P3"><text:span text:style-name="T2">Soin du cahi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1" draw:style-name="gr5" draw:text-style-name="P5" svg:width="1.703cm" svg:height="0.593cm" svg:x="17.852cm" svg:y="3.821cm"><draw:text-box><text:p text:style-name="P3"><text:span text:style-name="T3">bilan 3</text:span></text:p></draw:text-box></draw:frame><draw:frame text:anchor-type="paragraph" draw:z-index="10" draw:style-name="gr5" draw:text-style-name="P5" svg:width="1.703cm" svg:height="0.593cm" svg:x="15.706cm" svg:y="3.845cm"><draw:text-box><text:p text:style-name="P3"><text:span text:style-name="T3">bilan 2</text:span></text:p></draw:text-box></draw:frame><draw:frame text:anchor-type="paragraph" draw:z-index="9" draw:style-name="gr5" draw:text-style-name="P5" svg:width="1.703cm" svg:height="0.593cm" svg:x="13.582cm" svg:y="3.845cm"><draw:text-box><text:p text:style-name="P3"><text:span text:style-name="T3">bilan 1</text:span></text:p></draw:text-box></draw:frame><draw:line text:anchor-type="paragraph" draw:z-index="8" draw:style-name="gr4" draw:text-style-name="P3" svg:x1="15.572cm" svg:y1="4.554cm" svg:x2="15.572cm" svg:y2="11.759cm"><text:p/></draw:line><draw:line text:anchor-type="paragraph" draw:z-index="7" draw:style-name="gr4" draw:text-style-name="P3" svg:x1="17.694cm" svg:y1="4.554cm" svg:x2="17.694cm" svg:y2="11.759cm"><text:p/></draw:line><draw:line text:anchor-type="paragraph" draw:z-index="6" draw:style-name="gr4" draw:text-style-name="P3" svg:x1="13.397cm" svg:y1="4.554cm" svg:x2="13.397cm" svg:y2="11.759cm"><text:p/></draw:line><draw:custom-shape text:anchor-type="paragraph" draw:z-index="5" draw:style-name="gr3" svg:width="19.465cm" svg:height="7.206cm" svg:x="0.194cm" svg:y="4.554cm"><text:p/><draw:enhanced-geometry svg:viewBox="0 0 21600 21600" draw:type="rectangle" draw:enhanced-path="M 0 0 L 21600 0 21600 21600 0 21600 0 0 Z N"/></draw:custom-shape><draw:custom-shape text:anchor-type="paragraph" draw:z-index="4" draw:style-name="gr2" draw:text-style-name="P4" svg:width="7.677cm" svg:height="0.865cm" svg:x="3.074cm" svg:y="3.062cm"><text:p text:style-name="P3"><text:span text:style-name="T2">Comportement / so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" draw:style-name="gr1" draw:text-style-name="P2" svg:width="8.409cm" svg:height="0.892cm" svg:x="11.407cm" svg:y="0.131cm"><draw:text-box><text:p text:style-name="P1"><text:span text:style-name="T1">ECA : en cours d'acquisition</text:span></text:p></draw:text-box></draw:frame><draw:frame text:anchor-type="paragraph" draw:z-index="2" draw:style-name="gr1" draw:text-style-name="P2" svg:width="6.13cm" svg:height="0.892cm" svg:x="11.407cm" svg:y="1.021cm"><draw:text-box><text:p text:style-name="P1"><text:span text:style-name="T1">NA : non acquis</text:span></text:p></draw:text-box></draw:frame><draw:frame text:anchor-type="paragraph" draw:z-index="1" draw:style-name="gr1" draw:text-style-name="P2" svg:width="6.13cm" svg:height="0.892cm" svg:x="0.85cm" svg:y="1.124cm"><draw:text-box><text:p text:style-name="P1"><text:span text:style-name="T1">AR : à renforcer</text:span></text:p></draw:text-box></draw:frame><draw:frame text:anchor-type="paragraph" draw:z-index="0" draw:style-name="gr1" draw:text-style-name="P2" svg:width="6.13cm" svg:height="0.892cm" svg:x="0.85cm" svg:y="0.102cm"><draw:text-box><text:p text:style-name="P1"><text:span text:style-name="T1">A : acquis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2" draw:style-name="gr8" draw:text-style-name="P6" svg:width="19.202cm" svg:height="6.797cm" svg:x="0.457cm" svg:y="0.296cm"><draw:text-box><text:p><text:span text:style-name="T4">Ecoute la maitresse...............................................................................................................................................................</text:span></text:p><text:p><text:span text:style-name="T4">Ecoute les autres....................................................................................................................................................................</text:span></text:p><text:p><text:span text:style-name="T4">Prend la parole à bon escient..........................................................................................................................................</text:span></text:p><text:p><text:span text:style-name="T4">Respecte les règles de vie de la classe.........................................................................................................................</text:span></text:p><text:p><text:span text:style-name="T4">Prend soin de ses affaires.................................................................................................................................................</text:span></text:p><text:p><text:span text:style-name="T4">Présente un travail avec soin..........................................................................................................................................</text:span></text:p><text:p><text:span text:style-name="T4">Se tient convenablement en classe...............................................................................................................................</text:span></text:p><text:p><text:span text:style-name="T4">Applique les consignes.........................................................................................................................................................</text:span></text:p><text:p><text:span text:style-name="T4">Mène un travail à son terme.............................................................................................................................................</text:span></text:p><text:p><text:span text:style-name="T4">Se concentre sur une tâche..............................................................................................................................................</text:span></text:p><text:p><text:span text:style-name="T4">Mémorise un texte court....................................................................................................................................................</text:span></text:p><text:p><text:span text:style-name="T4">Mémorise des connaissances.........................................................................................................................................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8" draw:style-name="gr2" draw:text-style-name="P4" svg:width="14.068cm" svg:height="0.865cm" svg:x="0.3cm" svg:y="0.213cm"><text:p text:style-name="P3"><text:span text:style-name="T2">Maîtrise du langage et de la langue français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><draw:custom-shape text:anchor-type="paragraph" draw:z-index="19" draw:style-name="gr7" draw:text-style-name="P7" svg:width="4.061cm" svg:height="0.63cm" svg:x="4.988cm" svg:y="0.201cm"><text:p text:style-name="P3"><text:span text:style-name="T5">Langue ora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5" draw:style-name="gr7" draw:text-style-name="P7" svg:width="4.061cm" svg:height="0.63cm" svg:x="4.988cm" svg:y="0.27cm"><text:p text:style-name="P3"><text:span text:style-name="T5">Lectu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Standard"/>
      <text:p text:style-name="Standard"><draw:line text:anchor-type="paragraph" draw:z-index="30" draw:style-name="gr4" draw:text-style-name="P3" svg:x1="17.641cm" svg:y1="0.462cm" svg:x2="17.641cm" svg:y2="8.696cm"><text:p/></draw:line><draw:line text:anchor-type="paragraph" draw:z-index="29" draw:style-name="gr4" draw:text-style-name="P3" svg:x1="15.519cm" svg:y1="0.462cm" svg:x2="15.519cm" svg:y2="8.696cm"><text:p/></draw:line><draw:line text:anchor-type="paragraph" draw:z-index="28" draw:style-name="gr4" draw:text-style-name="P3" svg:x1="13.397cm" svg:y1="0.462cm" svg:x2="13.397cm" svg:y2="8.696cm"><text:p/></draw:line><draw:custom-shape text:anchor-type="paragraph" draw:z-index="26" draw:style-name="gr3" svg:width="19.465cm" svg:height="8.235cm" svg:x="0.194cm" svg:y="0.462cm"><text:p/><draw:enhanced-geometry svg:viewBox="0 0 21600 21600" draw:type="rectangle" draw:enhanced-path="M 0 0 L 21600 0 21600 21600 0 21600 0 0 Z N"/></draw:custom-shape></text:p>
      <text:p text:style-name="Standard"><draw:frame text:anchor-type="paragraph" draw:z-index="27" draw:style-name="gr9" draw:text-style-name="P6" svg:width="19.202cm" svg:height="7.929cm" svg:x="0.3cm" svg:y="0.159cm"><draw:text-box><text:p><text:span text:style-name="T4">Lecture orale : déchiffre sans hésiter sur les mots.................................................................................................</text:span></text:p><text:p><text:span text:style-name="T4">Lecture orale : adopte le ton qui convient..................................................................................................................</text:span></text:p><text:p><text:span text:style-name="T4">Lecture orale : fait les liaisons............................................................................................................................................</text:span></text:p><text:p><text:span text:style-name="T4">Lit et comprend des phrases............................................................................................................................................</text:span></text:p><text:p><text:span text:style-name="T4">Donne des renseignements ponctuels sur un texte, par écrit...........................................................................</text:span></text:p><text:p><text:span text:style-name="T4">Donne des renseignements après lecture d ' une affiche....................................................................................</text:span></text:p><text:p><text:span text:style-name="T4">Donne des renseignements à partir d ' un documentaire....................................................................................</text:span></text:p><text:p><text:span text:style-name="T4">Comprend un document puis répond à un QCM....................................................................................................</text:span></text:p><text:p><text:span text:style-name="T4">Reconnait l'organisation d ' un texte..............................................................................................................................</text:span></text:p><text:p><text:span text:style-name="T4">Retrouve l'ordre chronologique d ' un texte...............................................................................................................</text:span></text:p><text:p><text:span text:style-name="T4">Replace les mots dans un texte.......................................................................................................................................</text:span></text:p><text:p><text:span text:style-name="T4">Lit et répond à des consignes..........................................................................................................................................</text:span></text:p><text:p><text:span text:style-name="T4">Repère différents supports d ' écrit...............................................................................................................................</text:span></text:p><text:p><text:span text:style-name="T4">Identifie les personnages d ' un récit...........................................................................................................................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42" draw:style-name="gr4" draw:text-style-name="P3" svg:x1="17.641cm" svg:y1="18.676cm" svg:x2="17.641cm" svg:y2="23.654cm"><text:p/></draw:line><draw:line text:anchor-type="paragraph" draw:z-index="41" draw:style-name="gr4" draw:text-style-name="P3" svg:x1="15.519cm" svg:y1="18.676cm" svg:x2="15.519cm" svg:y2="23.654cm"><text:p/></draw:line><draw:line text:anchor-type="paragraph" draw:z-index="40" draw:style-name="gr4" draw:text-style-name="P3" svg:x1="13.397cm" svg:y1="18.676cm" svg:x2="13.397cm" svg:y2="23.654cm"><text:p/></draw:line><draw:line text:anchor-type="paragraph" draw:z-index="39" draw:style-name="gr4" draw:text-style-name="P3" svg:x1="17.641cm" svg:y1="8.32cm" svg:x2="17.641cm" svg:y2="15.423cm"><text:p/></draw:line><draw:line text:anchor-type="paragraph" draw:z-index="38" draw:style-name="gr4" draw:text-style-name="P3" svg:x1="15.519cm" svg:y1="8.32cm" svg:x2="15.519cm" svg:y2="15.423cm"><text:p/></draw:line><draw:line text:anchor-type="paragraph" draw:z-index="37" draw:style-name="gr4" draw:text-style-name="P3" svg:x1="13.397cm" svg:y1="8.32cm" svg:x2="13.397cm" svg:y2="15.423cm"><text:p/></draw:line><draw:frame text:anchor-type="paragraph" draw:z-index="36" draw:style-name="gr10" draw:text-style-name="P6" svg:width="19.202cm" svg:height="4.754cm" svg:x="0.325cm" svg:y="18.9cm"><draw:text-box><text:p><text:span text:style-name="T4">Connaît l'ordre alphabétique............................................................................................................................................</text:span></text:p><text:p><text:span text:style-name="T4">Range des mots dans l'ordre alphabétique................................................................................................................</text:span></text:p><text:p><text:span text:style-name="T4">Regroupe des mots par famille........................................................................................................................................</text:span></text:p><text:p><text:span text:style-name="T4">Trouve un ou des mots d ' une famille donnée.........................................................................................................</text:span></text:p><text:p><text:span text:style-name="T4">Trouve un mot de sens opposé......................................................................................................................................</text:span></text:p><text:p><text:span text:style-name="T4">Trouve des synonymes.......................................................................................................................................................</text:span></text:p><text:p><text:span text:style-name="T4">Utilise des synonymes..........................................................................................................................................................</text:span></text:p><text:p><text:span text:style-name="T4">Utilise le dictionnaire...............................................................................................................................................................</text:span></text:p></draw:text-box></draw:frame><draw:custom-shape text:anchor-type="paragraph" draw:z-index="35" draw:style-name="gr3" svg:width="19.465cm" svg:height="4.978cm" svg:x="0.194cm" svg:y="18.676cm"><text:p/><draw:enhanced-geometry svg:viewBox="0 0 21600 21600" draw:type="rectangle" draw:enhanced-path="M 0 0 L 21600 0 21600 21600 0 21600 0 0 Z N"/></draw:custom-shape><draw:custom-shape text:anchor-type="paragraph" draw:z-index="34" draw:style-name="gr7" draw:text-style-name="P7" svg:width="4.061cm" svg:height="0.63cm" svg:x="5.3cm" svg:y="17.371cm"><text:p text:style-name="P3"><text:span text:style-name="T5">vocabulai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style-name="gr3" svg:width="19.465cm" svg:height="7.104cm" svg:x="0.194cm" svg:y="8.32cm"><text:p/><draw:enhanced-geometry svg:viewBox="0 0 21600 21600" draw:type="rectangle" draw:enhanced-path="M 0 0 L 21600 0 21600 21600 0 21600 0 0 Z N"/></draw:custom-shape><draw:custom-shape text:anchor-type="paragraph" draw:z-index="31" draw:style-name="gr7" draw:text-style-name="P7" svg:width="4.061cm" svg:height="0.63cm" svg:x="5.013cm" svg:y="7.205cm"><text:p text:style-name="P3"><text:span text:style-name="T5">Orthograph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3" draw:style-name="gr9" draw:text-style-name="P6" svg:width="19.202cm" svg:height="6.797cm" svg:x="0.3cm" svg:y="0.187cm"><draw:text-box><text:p><text:span text:style-name="T4">Orthographie sans erreur les mots d ' usage courant...........................................................................................</text:span></text:p><text:p><text:span text:style-name="T4">Copie un texte sans erreur................................................................................................................................................</text:span></text:p><text:p><text:span text:style-name="T4">Fait attention aux lettres muettes...................................................................................................................................</text:span></text:p><text:p><text:span text:style-name="T4">Coupe les mots en syllabes...............................................................................................................................................</text:span></text:p><text:p><text:span text:style-name="T4">Utilise les accents à bon escient......................................................................................................................................</text:span></text:p><text:p><text:span text:style-name="T4">Orthographie sans erreur les mots invariables les plus fréquents.................................................................</text:span></text:p><text:p><text:span text:style-name="T4">Utilise à bon escient <text:s text:c="6"/>- le point .................................................................................................................................</text:span></text:p><text:p><text:span text:style-name="T4"><text:s text:c="37"/></text:span><text:span text:style-name="T4">- la majuscule .......................................................................................................................</text:span></text:p><text:p><text:span text:style-name="T4"><text:s text:c="37"/></text:span><text:span text:style-name="T4">- la virgule ( pour l'énumération) ..................................................................................</text:span></text:p><text:p><text:span text:style-name="T4">Marque l'accord entre le sujet et le verbe...................................................................................................................</text:span></text:p><text:p><text:span text:style-name="T4">Marque l'accord entre l'adjectif qualificatif et le nom............................................................................................</text:span></text:p><text:p><text:span text:style-name="T4">Ecrit un texte sous la dictée.............................................................................................................................................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55" draw:style-name="gr4" draw:text-style-name="P3" svg:x1="17.565cm" svg:y1="18.223cm" svg:x2="17.565cm" svg:y2="27.628cm"><text:p/></draw:line><draw:line text:anchor-type="paragraph" draw:z-index="54" draw:style-name="gr4" draw:text-style-name="P3" svg:x1="15.547cm" svg:y1="18.223cm" svg:x2="15.547cm" svg:y2="27.628cm"><text:p/></draw:line><draw:line text:anchor-type="paragraph" draw:z-index="53" draw:style-name="gr4" draw:text-style-name="P3" svg:x1="13.555cm" svg:y1="18.223cm" svg:x2="13.555cm" svg:y2="27.628cm"><text:p/></draw:line><draw:frame text:anchor-type="paragraph" draw:z-index="51" draw:style-name="gr9" draw:text-style-name="P6" svg:width="19.202cm" svg:height="9.062cm" svg:x="0.457cm" svg:y="18.383cm"><draw:text-box><text:p><text:span text:style-name="T4">Comprend la correspondance entre les temps verbaux (passé, <text:s text:c="41"/>présent, futur) et les notions d'action déjà faite, d'action en train <text:s text:c="44"/>de se faire et d'action non encore faite ......................................................................................................................</text:span></text:p><text:p><text:span text:style-name="T4">Identifie <text:s text:c="6"/>- le présent.....................................................................................................................................................</text:span></text:p><text:p><text:span text:style-name="T4"><text:s text:c="19"/></text:span><text:span text:style-name="T4">- l'imparfait.......................................................................................................................................................</text:span></text:p><text:p><text:span text:style-name="T4"><text:s text:c="19"/></text:span><text:span text:style-name="T4">- le futur...........................................................................................................................................................</text:span></text:p><text:p><text:span text:style-name="T4"><text:s text:c="19"/></text:span><text:span text:style-name="T4">- le passé composé.....................................................................................................................................</text:span></text:p><text:p><text:span text:style-name="T4">Trouve l'infinitif des verbes................................................................................................................................................</text:span></text:p><text:p><text:span text:style-name="T4">Conjugue les verbes du premier groupe <text:s text:c="2"/>- au présent.......................................................................................</text:span></text:p><text:p><text:span text:style-name="T4"><text:s text:c="63"/></text:span><text:span text:style-name="T4">- à l'imparfait.....................................................................................</text:span></text:p><text:p><text:span text:style-name="T4"><text:s text:c="63"/></text:span><text:span text:style-name="T4">- au passé composé......................................................................</text:span></text:p><text:p><text:span text:style-name="T4"><text:s text:c="63"/></text:span><text:span text:style-name="T4">- au futur............................................................................................</text:span></text:p><text:p><text:span text:style-name="T4">Conjugue le verbe être <text:s text:c="5"/>- au présent......................................................................................................................</text:span></text:p><text:p><text:span text:style-name="T4"><text:s text:c="40"/></text:span><text:span text:style-name="T4">- à l'imparfait.....................................................................................................................</text:span></text:p><text:p><text:span text:style-name="T4"><text:s text:c="40"/></text:span><text:span text:style-name="T4">- au passé composé......................................................................................................</text:span></text:p><text:p><text:span text:style-name="T4"><text:s text:c="40"/></text:span><text:span text:style-name="T4">- au futur............................................................................................................................</text:span></text:p></draw:text-box></draw:frame><draw:custom-shape text:anchor-type="paragraph" draw:z-index="50" draw:style-name="gr3" svg:width="19.465cm" svg:height="9.406cm" svg:x="0.194cm" svg:y="18.223cm"><text:p/><draw:enhanced-geometry svg:viewBox="0 0 21600 21600" draw:type="rectangle" draw:enhanced-path="M 0 0 L 21600 0 21600 21600 0 21600 0 0 Z N"/></draw:custom-shape><draw:custom-shape text:anchor-type="paragraph" draw:z-index="49" draw:style-name="gr7" draw:text-style-name="P7" svg:width="4.061cm" svg:height="0.63cm" svg:x="5.59cm" svg:y="16.877cm"><text:p text:style-name="P3"><text:span text:style-name="T5">conjugais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8" draw:style-name="gr4" draw:text-style-name="P3" svg:x1="17.565cm" svg:y1="1.485cm" svg:x2="17.565cm" svg:y2="14.751cm"><text:p/></draw:line><draw:line text:anchor-type="paragraph" draw:z-index="47" draw:style-name="gr4" draw:text-style-name="P3" svg:x1="15.547cm" svg:y1="1.485cm" svg:x2="15.547cm" svg:y2="14.751cm"><text:p/></draw:line><draw:line text:anchor-type="paragraph" draw:z-index="46" draw:style-name="gr4" draw:text-style-name="P3" svg:x1="13.555cm" svg:y1="1.485cm" svg:x2="13.555cm" svg:y2="14.751cm"><text:p/></draw:line><draw:frame text:anchor-type="paragraph" draw:z-index="45" draw:style-name="gr9" draw:text-style-name="P6" svg:width="19.202cm" svg:height="13.025cm" svg:x="0.328cm" svg:y="1.598cm"><draw:text-box><text:p><text:span text:style-name="T4">Retrouve les phrases d'un texte......................................................................................................................................</text:span></text:p><text:p><text:span text:style-name="T4">Reconnaît une phrase.........................................................................................................................................................</text:span></text:p><text:p><text:span text:style-name="T4">Reconstitue des phrases....................................................................................................................................................</text:span></text:p><text:p><text:span text:style-name="T4">Transpose une phrase affirmative en phrase négative........................................................................................</text:span></text:p><text:p><text:span text:style-name="T4">Distingue <text:s text:c="4"/>- les verbes......................................................................................................................................................</text:span></text:p><text:p><text:span text:style-name="T4"><text:s text:c="18"/></text:span><text:span text:style-name="T4">- les noms.........................................................................................................................................................</text:span></text:p><text:p><text:span text:style-name="T4"><text:s text:c="18"/></text:span><text:span text:style-name="T4">- les articles......................................................................................................................................................</text:span></text:p><text:p><text:span text:style-name="T4"><text:s text:c="18"/></text:span><text:span text:style-name="T4">- les pronoms personnels.........................................................................................................................</text:span></text:p><text:p><text:span text:style-name="T4"><text:s text:c="18"/></text:span><text:span text:style-name="T4">- les adjectifs qualificatifs...........................................................................................................................</text:span></text:p><text:p><text:span text:style-name="T4">Distingue les noms propres des noms communs...................................................................................................</text:span></text:p><text:p><text:span text:style-name="T4">Commence à repérer <text:s text:c="3"/>- les articles élidés ( l ' )........................................................................................................</text:span></text:p><text:p><text:span text:style-name="T4"><text:s text:c="36"/></text:span><text:span text:style-name="T4">- les articles contractés (du, au, aux)...........................................................................</text:span></text:p><text:p><text:span text:style-name="T4">Identifie le verbe dans une phrase simple.................................................................................................................</text:span></text:p><text:p><text:span text:style-name="T4">Identifie le sujet dans une phrase simple...................................................................................................................</text:span></text:p><text:p><text:span text:style-name="T4">Modifie le sens d ' un verbe en ajoutant un adverbe...........................................................................................</text:span></text:p><text:p><text:span text:style-name="T4">Répond oralement aux questions (où, quand, comment, pourquoi)..............................................................</text:span></text:p><text:p><text:span text:style-name="T4">Applique les notions de féminin / masculin................................................................................................................</text:span></text:p><text:p><text:span text:style-name="T4">Applique les notions de singulier / pluriel....................................................................................................................</text:span></text:p><text:p><text:span text:style-name="T4">Applique la règle de l'accord du verbe avec son sujet..........................................................................................</text:span></text:p><text:p><text:span text:style-name="T4">Applique la règle de l'accord entre le déterminant et le nom,</text:span></text:p><text:p><text:span text:style-name="T4">dans le groupe nominal.......................................................................................................................................................</text:span></text:p><text:p><text:span text:style-name="T4">Applique la règle de l'accord entre l'adjectif qualificatif et </text:span></text:p><text:p><text:span text:style-name="T4">le nom qu'il qualifie, dans le groupe nominal..............................................................................................................</text:span></text:p></draw:text-box></draw:frame><draw:custom-shape text:anchor-type="paragraph" draw:z-index="44" draw:style-name="gr3" svg:width="19.465cm" svg:height="13.267cm" svg:x="0.194cm" svg:y="1.485cm"><text:p/><draw:enhanced-geometry svg:viewBox="0 0 21600 21600" draw:type="rectangle" draw:enhanced-path="M 0 0 L 21600 0 21600 21600 0 21600 0 0 Z N"/></draw:custom-shape><draw:custom-shape text:anchor-type="paragraph" draw:z-index="43" draw:style-name="gr7" draw:text-style-name="P7" svg:width="4.061cm" svg:height="0.63cm" svg:x="5.59cm" svg:y="0.37cm"><text:p text:style-name="P3"><text:span text:style-name="T5">grammai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80" draw:style-name="gr4" draw:text-style-name="P3" svg:x1="15.602cm" svg:y1="22.259cm" svg:x2="15.606cm" svg:y2="28.191cm"><text:p/></draw:line><draw:line text:anchor-type="paragraph" draw:z-index="79" draw:style-name="gr4" draw:text-style-name="P3" svg:x1="17.69cm" svg:y1="22.259cm" svg:x2="17.694cm" svg:y2="28.191cm"><text:p/></draw:line><draw:line text:anchor-type="paragraph" draw:z-index="78" draw:style-name="gr4" draw:text-style-name="P3" svg:x1="13.499cm" svg:y1="22.259cm" svg:x2="13.503cm" svg:y2="28.191cm"><text:p/></draw:line><draw:frame text:anchor-type="paragraph" draw:z-index="77" draw:style-name="gr11" draw:text-style-name="P6" svg:width="19.202cm" svg:height="6.231cm" svg:x="0.328cm" svg:y="22.371cm"><draw:text-box><text:p><text:span text:style-name="T4">Résout des problèmes du type a + b = ?.....................................................................................................................</text:span></text:p><text:p><text:span text:style-name="T4">Résout des problèmes du type a – b = ?......................................................................................................................</text:span></text:p><text:p><text:span text:style-name="T4">Détermine s'il s'agit d 'une augmentation ou d 'une diminution..........................................................................</text:span></text:p><text:p><text:span text:style-name="T4">Trouve la valeur d 'une augmentation ou d ' une diminution.............................................................................</text:span></text:p><text:p><text:span text:style-name="T4">Dans des situations où deux quantités sont comparées, <text:s text:c="44"/>détermine le résultat de la comparaison..................................................................................................................... Dans des situations où des objets sont organisés en rangées </text:span></text:p><text:p><text:span text:style-name="T4">régulières, détermine <text:s/>- le nombre total d'objets..................................................................................................... </text:span></text:p><text:p><text:span text:style-name="T4"><text:s text:c="33"/></text:span><text:span text:style-name="T4">- le nombre d'objets par rangée........................................................................................</text:span></text:p><text:p><text:span text:style-name="T4"><text:s text:c="33"/></text:span><text:span text:style-name="T4">- le nombre de rangées..........................................................................................................</text:span></text:p><text:p><text:span text:style-name="T4"><text:s text:c="3"/></text:span></text:p></draw:text-box></draw:frame><draw:custom-shape text:anchor-type="paragraph" draw:z-index="76" draw:style-name="gr3" svg:width="19.465cm" svg:height="5.933cm" svg:x="0.194cm" svg:y="22.259cm"><text:p/><draw:enhanced-geometry svg:viewBox="0 0 21600 21600" draw:type="rectangle" draw:enhanced-path="M 0 0 L 21600 0 21600 21600 0 21600 0 0 Z N"/></draw:custom-shape><draw:custom-shape text:anchor-type="paragraph" draw:z-index="75" draw:style-name="gr7" draw:text-style-name="P7" svg:width="6.628cm" svg:height="0.63cm" svg:x="3.443cm" svg:y="21.2cm"><text:p text:style-name="P3"><text:span text:style-name="T5">Résolution de problèm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4" draw:style-name="gr2" draw:text-style-name="P4" svg:width="5.476cm" svg:height="0.865cm" svg:x="4.046cm" svg:y="19.824cm"><text:p text:style-name="P3"><text:span text:style-name="T2">mathémati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3" draw:style-name="gr7" draw:text-style-name="P7" svg:width="5.763cm" svg:height="0.63cm" svg:x="3.732cm" svg:y="9.021cm"><text:p text:style-name="P3"><text:span text:style-name="T5">Production d'écri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72" draw:style-name="gr4" draw:text-style-name="P3" svg:x1="15.602cm" svg:y1="16.131cm" svg:x2="15.602cm" svg:y2="18.163cm"><text:p/></draw:line><draw:line text:anchor-type="paragraph" draw:z-index="71" draw:style-name="gr4" draw:text-style-name="P3" svg:x1="17.694cm" svg:y1="16.131cm" svg:x2="17.694cm" svg:y2="18.163cm"><text:p/></draw:line><draw:line text:anchor-type="paragraph" draw:z-index="70" draw:style-name="gr4" draw:text-style-name="P3" svg:x1="13.503cm" svg:y1="16.131cm" svg:x2="13.503cm" svg:y2="18.163cm"><text:p/></draw:line><draw:frame text:anchor-type="paragraph" draw:z-index="69" draw:style-name="gr6" draw:text-style-name="P6" svg:width="19.202cm" svg:height="1.701cm" svg:x="0.351cm" svg:y="16.344cm"><draw:text-box><text:p><text:span text:style-name="T4">Ecrit lisiblement en respectant les normes de l'écriture........................................................................................</text:span></text:p><text:p><text:span text:style-name="T4">Transcrit un court texte d'une écriture à l'autre........................................................................................................</text:span></text:p><text:p><text:span text:style-name="T4">Maîtrise l'écriture des majuscules...................................................................................................................................</text:span></text:p></draw:text-box></draw:frame><draw:custom-shape text:anchor-type="paragraph" draw:z-index="68" draw:style-name="gr3" svg:width="19.465cm" svg:height="2.033cm" svg:x="0.194cm" svg:y="16.131cm"><text:p/><draw:enhanced-geometry svg:viewBox="0 0 21600 21600" draw:type="rectangle" draw:enhanced-path="M 0 0 L 21600 0 21600 21600 0 21600 0 0 Z N"/></draw:custom-shape><draw:custom-shape text:anchor-type="paragraph" draw:z-index="67" draw:style-name="gr2" draw:text-style-name="P4" svg:width="5.476cm" svg:height="0.865cm" svg:x="4.071cm" svg:y="14.691cm"><text:p text:style-name="P3"><text:span text:style-name="T2">graphism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66" draw:style-name="gr4" draw:text-style-name="P3" svg:x1="15.602cm" svg:y1="10.079cm" svg:x2="15.598cm" svg:y2="12.704cm"><text:p/></draw:line><draw:line text:anchor-type="paragraph" draw:z-index="65" draw:style-name="gr4" draw:text-style-name="P3" svg:x1="17.694cm" svg:y1="10.079cm" svg:x2="17.694cm" svg:y2="12.704cm"><text:p/></draw:line><draw:line text:anchor-type="paragraph" draw:z-index="64" draw:style-name="gr4" draw:text-style-name="P3" svg:x1="13.48cm" svg:y1="10.079cm" svg:x2="13.503cm" svg:y2="12.704cm"><text:p/></draw:line><draw:frame text:anchor-type="paragraph" draw:z-index="63" draw:style-name="gr6" draw:text-style-name="P6" svg:width="19.202cm" svg:height="2.267cm" svg:x="0.457cm" svg:y="10.188cm"><draw:text-box><text:p><text:span text:style-name="T4">Ecrit un texte d 'au moins 5 lignes pour relater un événement........................................................................</text:span></text:p><text:p><text:span text:style-name="T4">Exprime une émotion, un point de vue, un sentiment..........................................................................................</text:span></text:p><text:p><text:span text:style-name="T4">Respecte la syntaxe..............................................................................................................................................................</text:span></text:p><text:p><text:span text:style-name="T4">Utilise des organisateurs temporels...............................................................................................................................</text:span></text:p></draw:text-box></draw:frame><draw:custom-shape text:anchor-type="paragraph" draw:z-index="62" draw:style-name="gr3" svg:width="19.465cm" svg:height="2.625cm" svg:x="0.194cm" svg:y="10.079cm"><text:p/><draw:enhanced-geometry svg:viewBox="0 0 21600 21600" draw:type="rectangle" draw:enhanced-path="M 0 0 L 21600 0 21600 21600 0 21600 0 0 Z N"/></draw:custom-shape><draw:line text:anchor-type="paragraph" draw:z-index="61" draw:style-name="gr4" draw:text-style-name="P3" svg:x1="15.595cm" svg:y1="1.492cm" svg:x2="15.595cm" svg:y2="6.47cm"><text:p/></draw:line><draw:line text:anchor-type="paragraph" draw:z-index="60" draw:style-name="gr4" draw:text-style-name="P3" svg:x1="17.717cm" svg:y1="1.492cm" svg:x2="17.717cm" svg:y2="6.47cm"><text:p/></draw:line><draw:line text:anchor-type="paragraph" draw:z-index="59" draw:style-name="gr4" draw:text-style-name="P3" svg:x1="13.473cm" svg:y1="1.432cm" svg:x2="13.473cm" svg:y2="6.41cm"><text:p/></draw:line><draw:frame text:anchor-type="paragraph" draw:z-index="58" draw:style-name="gr11" draw:text-style-name="P6" svg:width="19.202cm" svg:height="4.825cm" svg:x="0.326cm" svg:y="1.54cm"><draw:text-box><text:p><text:span text:style-name="T4">Conjugue le verbe avoir <text:s text:c="2"/>- au présent........................................................................................................................</text:span></text:p><text:p><text:span text:style-name="T4"><text:s text:c="39"/></text:span><text:span text:style-name="T4">- à l'imparfait.......................................................................................................................</text:span></text:p><text:p><text:span text:style-name="T4"><text:s text:c="39"/></text:span><text:span text:style-name="T4">- au passé composé.......................................................................................................</text:span></text:p><text:p><text:span text:style-name="T4"><text:s text:c="39"/></text:span><text:span text:style-name="T4">- au futur.............................................................................................................................</text:span></text:p><text:p><text:span text:style-name="T4">Conjugue, au présent, les verbes <text:s/>- faire....................................................................................................................</text:span></text:p><text:p><text:span text:style-name="T4"><text:s text:c="52"/></text:span><text:span text:style-name="T4">- dire.....................................................................................................................</text:span></text:p><text:p><text:span text:style-name="T4"><text:s text:c="52"/></text:span><text:span text:style-name="T4">- aller....................................................................................................................</text:span></text:p><text:p><text:span text:style-name="T4"><text:s text:c="52"/></text:span><text:span text:style-name="T4">- venir..................................................................................................................</text:span></text:p></draw:text-box></draw:frame><draw:custom-shape text:anchor-type="paragraph" draw:z-index="57" draw:style-name="gr3" svg:width="19.465cm" svg:height="5.038cm" svg:x="0.194cm" svg:y="1.432cm"><text:p/><draw:enhanced-geometry svg:viewBox="0 0 21600 21600" draw:type="rectangle" draw:enhanced-path="M 0 0 L 21600 0 21600 21600 0 21600 0 0 Z N"/></draw:custom-shape><draw:custom-shape text:anchor-type="paragraph" draw:z-index="56" draw:style-name="gr7" draw:text-style-name="P7" svg:width="5.451cm" svg:height="0.63cm" svg:x="4.173cm" svg:y="0.323cm"><text:p text:style-name="P3"><text:span text:style-name="T5">Conjugaison (suit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95" draw:style-name="gr14" draw:text-style-name="P6" svg:width="19.202cm" svg:height="3.966cm" svg:x="0.457cm" svg:y="24.705cm"><draw:text-box><text:p><text:span text:style-name="T4">Connait les jours de la semaine......................................................................................................................................</text:span></text:p><text:p><text:span text:style-name="T4">Connait les mois de l'année...............................................................................................................................................</text:span></text:p><text:p><text:span text:style-name="T4">Lit des informations apportées par le calendrier....................................................................................................</text:span></text:p><text:p><text:span text:style-name="T4">Utilise la règle graduée pour donner la mesure d'un segment............................................................................</text:span></text:p><text:p><text:span text:style-name="T4">Utilise la règle graduée pour construire un segment de</text:span></text:p><text:p><text:span text:style-name="T4">longueur donnée.................................................................................................................................................................... <text:s/></text:span></text:p></draw:text-box></draw:frame><draw:custom-shape text:anchor-type="paragraph" draw:z-index="94" draw:style-name="gr3" svg:width="19.465cm" svg:height="3.664cm" svg:x="0.194cm" svg:y="24.599cm"><text:p/><draw:enhanced-geometry svg:viewBox="0 0 21600 21600" draw:type="rectangle" draw:enhanced-path="M 0 0 L 21600 0 21600 21600 0 21600 0 0 Z N"/></draw:custom-shape><draw:custom-shape text:anchor-type="paragraph" draw:z-index="93" draw:style-name="gr7" draw:text-style-name="P7" svg:width="3.982cm" svg:height="0.63cm" svg:x="4.858cm" svg:y="23.583cm"><text:p text:style-name="P3"><text:span text:style-name="T5">Mesu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92" draw:style-name="gr4" draw:text-style-name="P3" svg:x1="15.549cm" svg:y1="8.165cm" svg:x2="15.547cm" svg:y2="22.176cm"><text:p/></draw:line><draw:line text:anchor-type="paragraph" draw:z-index="91" draw:style-name="gr4" draw:text-style-name="P3" svg:x1="17.618cm" svg:y1="8.165cm" svg:x2="17.616cm" svg:y2="22.176cm"><text:p/></draw:line><draw:line text:anchor-type="paragraph" draw:z-index="90" draw:style-name="gr4" draw:text-style-name="P3" svg:x1="13.556cm" svg:y1="8.165cm" svg:x2="13.554cm" svg:y2="22.176cm"><text:p/></draw:line><draw:frame text:anchor-type="paragraph" draw:z-index="89" draw:style-name="gr13" draw:text-style-name="P6" svg:width="19.202cm" svg:height="13.719cm" svg:x="0.457cm" svg:y="8.301cm"><draw:text-box><text:p><text:span text:style-name="T4">Code l'emplacement d 'une case sur un quadrillage..............................................................................................</text:span></text:p><text:p><text:span text:style-name="T4">Décode l'emplacement d 'une case sur un quadrillage..........................................................................................</text:span></text:p><text:p><text:span text:style-name="T4">Code l'emplacement d 'un noeud sur un quadrillage..............................................................................................</text:span></text:p><text:p><text:span text:style-name="T4">Décode l'emplacement d 'un noeud sur un quadrillage.........................................................................................</text:span></text:p><text:p><text:span text:style-name="T4">Perçoit et vérifie un possible alignement de points..............................................................................................</text:span></text:p><text:p><text:span text:style-name="T4">Place des points pour qu'ils soient alignés................................................................................................................</text:span></text:p><text:p><text:span text:style-name="T4">Effectue des tracés à la règle pour joindre deux points......................................................................................</text:span></text:p><text:p><text:span text:style-name="T4">Vérifie si un angle est droit ou non................................................................................................................................</text:span></text:p><text:p><text:span text:style-name="T4">Trace l'axe de symétrie d'une figure................................................................................................................................</text:span></text:p><text:p><text:span text:style-name="T4">Complète une figure par symétrie sur papier quadrillé........................................................................................</text:span></text:p><text:p><text:span text:style-name="T4">Distingue le cube et le pavé droit parmi d'autres solides.....................................................................................</text:span></text:p><text:p><text:span text:style-name="T4">Identifie un solide à partir de ses propriétés...........................................................................................................</text:span></text:p><text:p><text:span text:style-name="T4">Utilise le vocabulaire <text:s text:c="5"/>- cube.........................................................................................................................................</text:span></text:p><text:p><text:span text:style-name="T4"><text:s text:c="36"/></text:span><text:span text:style-name="T4">- pavé droit.............................................................................................................................</text:span></text:p><text:p><text:span text:style-name="T4"><text:s text:c="36"/></text:span><text:span text:style-name="T4">- face..........................................................................................................................................</text:span></text:p><text:p><text:span text:style-name="T4"><text:s text:c="36"/></text:span><text:span text:style-name="T4">- arête........................................................................................................................................</text:span></text:p><text:p><text:span text:style-name="T4"><text:s text:c="36"/></text:span><text:span text:style-name="T4">- sommet..................................................................................................................................</text:span></text:p><text:p><text:span text:style-name="T4">Identifie le patron d 'un cube...........................................................................................................................................</text:span></text:p><text:p><text:span text:style-name="T4">Reconnait et nomme des figures planes </text:span></text:p><text:p><text:span text:style-name="T4"><text:s text:c="2"/></text:span><text:span text:style-name="T4">(carré, rectangle, triangle).................................................................................................................................................</text:span></text:p><text:p><text:span text:style-name="T4">Vérifie si une figure est un carré ou un rectangle en ayant</text:span></text:p><text:p><text:span text:style-name="T4">recours aux propriétés........................................................................................................................................................</text:span></text:p><text:p><text:span text:style-name="T4">Reproduit un carré et un rectangle sur un quadrillage.........................................................................................</text:span></text:p><text:p><text:span text:style-name="T4">Trace des triangles.................................................................................................................................................................</text:span></text:p></draw:text-box></draw:frame><draw:custom-shape text:anchor-type="paragraph" draw:z-index="88" draw:style-name="gr3" svg:width="19.465cm" svg:height="14.011cm" svg:x="0.194cm" svg:y="8.165cm"><text:p/><draw:enhanced-geometry svg:viewBox="0 0 21600 21600" draw:type="rectangle" draw:enhanced-path="M 0 0 L 21600 0 21600 21600 0 21600 0 0 Z N"/></draw:custom-shape><draw:custom-shape text:anchor-type="paragraph" draw:z-index="87" draw:style-name="gr7" draw:text-style-name="P7" svg:width="5.843cm" svg:height="0.63cm" svg:x="3.941cm" svg:y="6.976cm"><text:p text:style-name="P3"><text:span text:style-name="T5">Espace et géométri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86" draw:style-name="gr4" draw:text-style-name="P3" svg:x1="17.614cm" svg:y1="1.434cm" svg:x2="17.614cm" svg:y2="5.203cm"><text:p/></draw:line><draw:line text:anchor-type="paragraph" draw:z-index="85" draw:style-name="gr4" draw:text-style-name="P3" svg:x1="15.545cm" svg:y1="1.434cm" svg:x2="15.545cm" svg:y2="5.203cm"><text:p/></draw:line><draw:line text:anchor-type="paragraph" draw:z-index="84" draw:style-name="gr4" draw:text-style-name="P3" svg:x1="13.554cm" svg:y1="1.434cm" svg:x2="13.554cm" svg:y2="5.203cm"><text:p/></draw:line><draw:frame text:anchor-type="paragraph" draw:z-index="83" draw:style-name="gr12" draw:text-style-name="P6" svg:width="19.202cm" svg:height="3.966cm" svg:x="0.457cm" svg:y="1.598cm"><draw:text-box><text:p><text:span text:style-name="T4">Dans des situations où plusieurs quantités identiques sont </text:span></text:p><text:p><text:span text:style-name="T4">réunies, détermine <text:s/>- la quantité totale........................................................................................................................ </text:span></text:p><text:p><text:span text:style-name="T4"><text:s text:c="30"/></text:span><text:span text:style-name="T4">- le nombre de quantités...........................................................................................................</text:span></text:p><text:p><text:span text:style-name="T4">Détermine, dans un problème, <text:s text:c="5"/>- la quantité totale..........................................................................................</text:span></text:p><text:p><text:span text:style-name="T4"><text:s text:c="51"/></text:span><text:span text:style-name="T4">- la quantité initiale..........................................................................................</text:span></text:p><text:p><text:span text:style-name="T4"><text:s text:c="51"/></text:span><text:span text:style-name="T4">- la quantité intermédiaire............................................................................ <text:s/></text:span></text:p></draw:text-box></draw:frame><draw:custom-shape text:anchor-type="paragraph" draw:z-index="82" draw:style-name="gr3" svg:width="19.465cm" svg:height="3.77cm" svg:x="0.194cm" svg:y="1.434cm"><text:p/><draw:enhanced-geometry svg:viewBox="0 0 21600 21600" draw:type="rectangle" draw:enhanced-path="M 0 0 L 21600 0 21600 21600 0 21600 0 0 Z N"/></draw:custom-shape><draw:custom-shape text:anchor-type="paragraph" draw:z-index="81" draw:style-name="gr7" draw:text-style-name="P7" svg:width="8.175cm" svg:height="0.63cm" svg:x="2.552cm" svg:y="0.321cm"><text:p text:style-name="P3"><text:span text:style-name="T5">Résolution de problèmes (suit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99" draw:style-name="gr4" draw:text-style-name="P3" svg:x1="13.554cm" svg:y1="0.258cm" svg:x2="13.554cm" svg:y2="3.922cm"><text:p/></draw:line><draw:line text:anchor-type="paragraph" draw:z-index="100" draw:style-name="gr4" draw:text-style-name="P3" svg:x1="17.618cm" svg:y1="0.258cm" svg:x2="17.618cm" svg:y2="3.922cm"><text:p/></draw:line><draw:line text:anchor-type="paragraph" draw:z-index="101" draw:style-name="gr4" draw:text-style-name="P3" svg:x1="15.549cm" svg:y1="0.258cm" svg:x2="15.549cm" svg:y2="3.922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13" draw:style-name="gr15" draw:text-style-name="P6" svg:width="19.202cm" svg:height="5.176cm" svg:x="0.457cm" svg:y="23.419cm"><draw:text-box><text:p><text:span text:style-name="T4">Connait les doubles...............................................................................................................................................................</text:span></text:p><text:p><text:span text:style-name="T4">Connait les compléments à 10..........................................................................................................................................</text:span></text:p><text:p><text:span text:style-name="T4">Soustrait un nombre à un chiffre à un nombre donné........................................................................................</text:span></text:p><text:p><text:span text:style-name="T4">Trouve le complémént d'un nombre à la dizaine supérieure..............................................................................</text:span></text:p><text:p><text:span text:style-name="T4">Additionne des dizaines entières....................................................................................................................................</text:span></text:p><text:p><text:span text:style-name="T4">Soustrait des dizaines entières........................................................................................................................................</text:span></text:p><text:p><text:span text:style-name="T4">Additionne des dizaines entières....................................................................................................................................</text:span></text:p><text:p><text:span text:style-name="T4">Trouve les compléménts à 100.......................................................................................................................................... <text:s text:c="2"/></text:span></text:p></draw:text-box></draw:frame><draw:custom-shape text:anchor-type="paragraph" draw:z-index="112" draw:style-name="gr3" svg:width="19.465cm" svg:height="4.848cm" svg:x="0.194cm" svg:y="23.255cm"><text:p/><draw:enhanced-geometry svg:viewBox="0 0 21600 21600" draw:type="rectangle" draw:enhanced-path="M 0 0 L 21600 0 21600 21600 0 21600 0 0 Z N"/></draw:custom-shape><draw:custom-shape text:anchor-type="paragraph" draw:z-index="111" draw:style-name="gr7" draw:text-style-name="P7" svg:width="6.55cm" svg:height="0.63cm" svg:x="3.154cm" svg:y="22.144cm"><text:p text:style-name="P3"><text:span text:style-name="T5">Calcul mental et réfléch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10" draw:style-name="gr4" draw:text-style-name="P3" svg:x1="15.598cm" svg:y1="9.895cm" svg:x2="15.598cm" svg:y2="19.972cm"><text:p/></draw:line><draw:line text:anchor-type="paragraph" draw:z-index="109" draw:style-name="gr4" draw:text-style-name="P3" svg:x1="17.641cm" svg:y1="9.895cm" svg:x2="17.641cm" svg:y2="19.972cm"><text:p/></draw:line><draw:line text:anchor-type="paragraph" draw:z-index="108" draw:style-name="gr4" draw:text-style-name="P3" svg:x1="13.552cm" svg:y1="9.895cm" svg:x2="13.552cm" svg:y2="19.972cm"><text:p/></draw:line><draw:frame text:anchor-type="paragraph" draw:z-index="107" draw:style-name="gr16" draw:text-style-name="P6" svg:width="19.202cm" svg:height="10.194cm" svg:x="0.457cm" svg:y="10.026cm"><draw:text-box><text:p><text:span text:style-name="T4">Situe un nombre dans une suite.....................................................................................................................................</text:span></text:p><text:p><text:span text:style-name="T4">Range les nombres en ordre croissant........................................................................................................................</text:span></text:p><text:p><text:span text:style-name="T4">Range les nombres en ordre décroissant...................................................................................................................</text:span></text:p><text:p><text:span text:style-name="T4">Décompose les nombres....................................................................................................................................................</text:span></text:p><text:p><text:span text:style-name="T4">Dénombre des quantités en groupant par dizaines..............................................................................................</text:span></text:p><text:p><text:span text:style-name="T4">Détermine la valeur des chiffres en fonction de leur position </text:span></text:p><text:p><text:span text:style-name="T4">dans l'écriture d'un nombre...............................................................................................................................................</text:span></text:p><text:p><text:span text:style-name="T4">Associe les désignations chiffrées et orales des nombres.................................................................................</text:span></text:p><text:p><text:span text:style-name="T4">Reconstitue le tableau des nombres de 0 à 99........................................................................................................</text:span></text:p><text:p><text:span text:style-name="T4">Compare les nombres de 1 à 99......................................................................................................................................</text:span></text:p><text:p><text:span text:style-name="T4">Dénombre des quantités en groupant par centaines...........................................................................................</text:span></text:p><text:p><text:span text:style-name="T4">Calcule des sommes en ligne............................................................................................................................................</text:span></text:p><text:p><text:span text:style-name="T4">Lit les nombres à trois chiffres........................................................................................................................................</text:span></text:p><text:p><text:span text:style-name="T4">Ecrit les nombres à trois chiffres....................................................................................................................................</text:span></text:p><text:p><text:span text:style-name="T4">Sait multiplier par 10...............................................................................................................................................................</text:span></text:p><text:p><text:span text:style-name="T4">Encadre un nombre entre deux dizaines consécutives........................................................................................</text:span></text:p><text:p><text:span text:style-name="T4">Encadre un nombre entre deux centaines consécutives.....................................................................................</text:span></text:p><text:p><text:span text:style-name="T4"/></text:p></draw:text-box></draw:frame><draw:custom-shape text:anchor-type="paragraph" draw:z-index="106" draw:style-name="gr3" svg:width="19.465cm" svg:height="10.078cm" svg:x="0.194cm" svg:y="9.895cm"><text:p/><draw:enhanced-geometry svg:viewBox="0 0 21600 21600" draw:type="rectangle" draw:enhanced-path="M 0 0 L 21600 0 21600 21600 0 21600 0 0 Z N"/></draw:custom-shape><draw:custom-shape text:anchor-type="paragraph" draw:z-index="105" draw:style-name="gr7" draw:text-style-name="P7" svg:width="3.982cm" svg:height="0.63cm" svg:x="4.727cm" svg:y="8.731cm"><text:p text:style-name="P3"><text:span text:style-name="T5">Numér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04" draw:style-name="gr4" draw:text-style-name="P3" svg:x1="15.598cm" svg:y1="1.249cm" svg:x2="15.598cm" svg:y2="6.641cm"><text:p/></draw:line><draw:line text:anchor-type="paragraph" draw:z-index="103" draw:style-name="gr4" draw:text-style-name="P3" svg:x1="17.641cm" svg:y1="1.249cm" svg:x2="17.641cm" svg:y2="6.641cm"><text:p/></draw:line><draw:line text:anchor-type="paragraph" draw:z-index="102" draw:style-name="gr4" draw:text-style-name="P3" svg:x1="13.554cm" svg:y1="1.249cm" svg:x2="13.554cm" svg:y2="6.641cm"><text:p/></draw:line><draw:frame text:anchor-type="paragraph" draw:z-index="98" draw:style-name="gr15" draw:text-style-name="P6" svg:width="19.202cm" svg:height="5.665cm" svg:x="0.506cm" svg:y="1.388cm"><draw:text-box><text:p><text:span text:style-name="T4">Utilise une balance Roberval pour comparer des masses..................................................................................</text:span></text:p><text:p><text:span text:style-name="T4">Connait les relations entre kg et g..................................................................................................................................</text:span></text:p><text:p><text:span text:style-name="T4">Compare la contenance de deux ou plusieurs récipients...................................................................................</text:span></text:p><text:p><text:span text:style-name="T4">Représente des volumes donnés...................................................................................................................................</text:span></text:p><text:p><text:span text:style-name="T4">Effectue des calculs simples sur les mesures de contenance............................................................................</text:span></text:p><text:p><text:span text:style-name="T4">Lit l'heure.....................................................................................................................................................................................</text:span></text:p><text:p><text:span text:style-name="T4">Connait la relation entre heures et minutes...............................................................................................................</text:span></text:p><text:p><text:span text:style-name="T4">Compare des durées............................................................................................................................................................</text:span></text:p><text:p><text:span text:style-name="T4">Détermine des durées.......................................................................................................................................................... <text:s text:c="2"/></text:span></text:p></draw:text-box></draw:frame><draw:custom-shape text:anchor-type="paragraph" draw:z-index="97" draw:style-name="gr3" svg:width="19.465cm" svg:height="5.393cm" svg:x="0.243cm" svg:y="1.249cm"><text:p/><draw:enhanced-geometry svg:viewBox="0 0 21600 21600" draw:type="rectangle" draw:enhanced-path="M 0 0 L 21600 0 21600 21600 0 21600 0 0 Z N"/></draw:custom-shape><draw:custom-shape text:anchor-type="paragraph" draw:z-index="96" draw:style-name="gr7" draw:text-style-name="P7" svg:width="5.083cm" svg:height="0.63cm" svg:x="4.255cm" svg:y="0.164cm"><text:p text:style-name="P3"><text:span text:style-name="T5">Mesures (suit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115" draw:style-name="gr4" draw:text-style-name="P3" svg:x1="13.552cm" svg:y1="0.374cm" svg:x2="13.552cm" svg:y2="5.221cm"><text:p/></draw:line><draw:line text:anchor-type="paragraph" draw:z-index="117" draw:style-name="gr4" draw:text-style-name="P3" svg:x1="15.598cm" svg:y1="0.374cm" svg:x2="15.598cm" svg:y2="5.221cm"><text:p/></draw:line><draw:line text:anchor-type="paragraph" draw:z-index="116" draw:style-name="gr4" draw:text-style-name="P3" svg:x1="17.641cm" svg:y1="0.374cm" svg:x2="17.641cm" svg:y2="5.221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134" draw:style-name="gr4" draw:text-style-name="P3" svg:x1="15.623cm" svg:y1="19.484cm" svg:x2="15.623cm" svg:y2="23.834cm"><text:p/></draw:line><draw:line text:anchor-type="paragraph" draw:z-index="133" draw:style-name="gr4" draw:text-style-name="P3" svg:x1="17.694cm" svg:y1="19.484cm" svg:x2="17.694cm" svg:y2="23.834cm"><text:p/></draw:line><draw:line text:anchor-type="paragraph" draw:z-index="132" draw:style-name="gr4" draw:text-style-name="P3" svg:x1="13.554cm" svg:y1="19.484cm" svg:x2="13.554cm" svg:y2="23.834cm"><text:p/></draw:line><draw:frame text:anchor-type="paragraph" draw:z-index="131" draw:style-name="gr19" draw:text-style-name="P6" svg:width="19.202cm" svg:height="4.532cm" svg:x="0.457cm" svg:y="19.62cm"><draw:text-box><text:p><text:span text:style-name="T4">Applique les règles de politesse.......................................................................................................................................</text:span></text:p><text:p><text:span text:style-name="T4">Applique les règles de vie commune.............................................................................................................................</text:span></text:p><text:p><text:span text:style-name="T4">Respecte ses camarades et accepte les différences.............................................................................................</text:span></text:p><text:p><text:span text:style-name="T4">Prend des responsabilités..................................................................................................................................................</text:span></text:p><text:p><text:span text:style-name="T4">Prend part à un débat sur la vie de la classe...........................................................................................................</text:span></text:p><text:p><text:span text:style-name="T4">Connait quelques règles de sécurité routière............................................................................................................</text:span></text:p><text:p><text:span text:style-name="T4">Respecte l'enseignante......................................................................................................................................................... <text:s text:c="2"/></text:span></text:p></draw:text-box></draw:frame><draw:custom-shape text:anchor-type="paragraph" draw:z-index="130" draw:style-name="gr3" svg:width="19.465cm" svg:height="4.351cm" svg:x="0.194cm" svg:y="19.484cm"><text:p/><draw:enhanced-geometry svg:viewBox="0 0 21600 21600" draw:type="rectangle" draw:enhanced-path="M 0 0 L 21600 0 21600 21600 0 21600 0 0 Z N"/></draw:custom-shape><draw:custom-shape text:anchor-type="paragraph" draw:z-index="129" draw:style-name="gr2" draw:text-style-name="P4" svg:width="5.476cm" svg:height="0.865cm" svg:x="3.969cm" svg:y="17.912cm"><text:p text:style-name="P3"><text:span text:style-name="T2">Vivre ensemb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28" draw:style-name="gr4" draw:text-style-name="P3" svg:x1="15.623cm" svg:y1="7.459cm" svg:x2="15.623cm" svg:y2="15.335cm"><text:p/></draw:line><draw:line text:anchor-type="paragraph" draw:z-index="127" draw:style-name="gr4" draw:text-style-name="P3" svg:x1="17.694cm" svg:y1="7.459cm" svg:x2="17.694cm" svg:y2="15.335cm"><text:p/></draw:line><draw:line text:anchor-type="paragraph" draw:z-index="126" draw:style-name="gr4" draw:text-style-name="P3" svg:x1="13.554cm" svg:y1="7.459cm" svg:x2="13.554cm" svg:y2="15.335cm"><text:p/></draw:line><draw:frame text:anchor-type="paragraph" draw:z-index="125" draw:style-name="gr18" draw:text-style-name="P6" svg:width="19.202cm" svg:height="7.929cm" svg:x="0.351cm" svg:y="7.694cm"><draw:text-box><text:p><text:span text:style-name="T4">Pose une addition en colonnes.......................................................................................................................................</text:span></text:p><text:p><text:span text:style-name="T4">Additionne deux nombres avec ou sans retenue...................................................................................................</text:span></text:p><text:p><text:span text:style-name="T4">Pose une soustraction en colonnes..............................................................................................................................</text:span></text:p><text:p><text:span text:style-name="T4">Soustrait deux nombres sans retenue.........................................................................................................................</text:span></text:p><text:p><text:span text:style-name="T4">Soustrait deux nombres avec retenue.........................................................................................................................</text:span></text:p><text:p><text:span text:style-name="T4">Multiplie un nombre à deux chiffres par un nombre à un chiffre</text:span></text:p><text:p><text:span text:style-name="T4"><text:s text:c="12"/></text:span><text:span text:style-name="T4">(sans retenue)..........................................................................................................................................................</text:span></text:p><text:p><text:span text:style-name="T4">Multiplie un nombre à trois chiffres par un nombre à un chiffre</text:span></text:p><text:p><text:span text:style-name="T4"><text:s text:c="13"/></text:span><text:span text:style-name="T4">(sans retenue).........................................................................................................................................................</text:span></text:p><text:p><text:span text:style-name="T4">Multiplie un nombre à deux chiffres par un nombre à un chiffre</text:span></text:p><text:p><text:span text:style-name="T4"><text:s text:c="14"/></text:span><text:span text:style-name="T4">(avec retenue).......................................................................................................................................................</text:span></text:p><text:p><text:span text:style-name="T4">Multiplie un nombre à trois chiffres par un nombre à un chiffre</text:span></text:p><text:p><text:span text:style-name="T4"><text:s text:c="15"/></text:span><text:span text:style-name="T4">(avec retenue)......................................................................................................................................................</text:span></text:p><text:p><text:span text:style-name="T4"/></text:p></draw:text-box></draw:frame><draw:custom-shape text:anchor-type="paragraph" draw:z-index="124" draw:style-name="gr7" draw:text-style-name="P7" svg:width="6.915cm" svg:height="0.63cm" svg:x="2.762cm" svg:y="6.424cm"><text:p text:style-name="P3"><text:span text:style-name="T5">Techniques opérato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3" draw:style-name="gr3" svg:width="19.465cm" svg:height="7.877cm" svg:x="0.194cm" svg:y="7.459cm"><text:p/><draw:enhanced-geometry svg:viewBox="0 0 21600 21600" draw:type="rectangle" draw:enhanced-path="M 0 0 L 21600 0 21600 21600 0 21600 0 0 Z N"/></draw:custom-shape><draw:line text:anchor-type="paragraph" draw:z-index="122" draw:style-name="gr4" draw:text-style-name="P3" svg:x1="15.623cm" svg:y1="1.222cm" svg:x2="15.623cm" svg:y2="4.466cm"><text:p/></draw:line><draw:line text:anchor-type="paragraph" draw:z-index="121" draw:style-name="gr4" draw:text-style-name="P3" svg:x1="17.694cm" svg:y1="1.222cm" svg:x2="17.694cm" svg:y2="4.466cm"><text:p/></draw:line><draw:line text:anchor-type="paragraph" draw:z-index="120" draw:style-name="gr4" draw:text-style-name="P3" svg:x1="13.554cm" svg:y1="1.222cm" svg:x2="13.554cm" svg:y2="4.466cm"><text:p/></draw:line><draw:frame text:anchor-type="paragraph" draw:z-index="119" draw:style-name="gr17" draw:text-style-name="P6" svg:width="19.202cm" svg:height="3.4cm" svg:x="0.457cm" svg:y="1.337cm"><draw:text-box><text:p><text:span text:style-name="T4">Connait les tables de multiplication <text:s text:c="3"/>- par 2............................................................................................................</text:span></text:p><text:p><text:span text:style-name="T4"><text:s text:c="56"/></text:span><text:span text:style-name="T4">- par 5............................................................................................................</text:span></text:p><text:p><text:span text:style-name="T4"><text:s text:c="56"/></text:span><text:span text:style-name="T4">- par 10...........................................................................................................</text:span></text:p><text:p><text:span text:style-name="T4">Multiplie des dizaines entières par un nombre à un chiffre................................................................................</text:span></text:p><text:p><text:span text:style-name="T4">Connait les moitiés................................................................................................................................................................ <text:s text:c="2"/></text:span></text:p></draw:text-box></draw:frame><draw:custom-shape text:anchor-type="paragraph" draw:z-index="118" draw:style-name="gr3" svg:width="19.465cm" svg:height="3.245cm" svg:x="0.194cm" svg:y="1.222cm"><text:p/><draw:enhanced-geometry svg:viewBox="0 0 21600 21600" draw:type="rectangle" draw:enhanced-path="M 0 0 L 21600 0 21600 21600 0 21600 0 0 Z N"/></draw:custom-shape><draw:custom-shape text:anchor-type="paragraph" draw:z-index="114" draw:style-name="gr7" draw:text-style-name="P7" svg:width="8.15cm" svg:height="0.63cm" svg:x="2.131cm" svg:y="0.191cm"><text:p text:style-name="P3"><text:span text:style-name="T5">Calcul mental et réfléchi (suit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35" draw:style-name="gr2" draw:text-style-name="P4" svg:width="3.64cm" svg:height="0.865cm" svg:x="0.746cm" svg:y="0.099cm"><text:p text:style-name="P3"><text:span text:style-name="T2">Bilan 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6" draw:style-name="gr3" svg:width="19.412cm" svg:height="5.035cm" svg:x="0.194cm" svg:y="1.2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37" draw:style-name="gr20" draw:text-style-name="P6" svg:width="6.236cm" svg:height="0.682cm" svg:x="0.718cm" svg:y="1.286cm"><draw:text-box><text:p><text:span text:style-name="T4">Appréciation de l'enseignante</text:span></text:p></draw:text-box></draw:frame><draw:custom-shape text:anchor-type="paragraph" draw:z-index="138" draw:style-name="gr3" svg:width="7.912cm" svg:height="2.331cm" svg:x="0.273cm" svg:y="6.5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9" draw:style-name="gr3" svg:width="10.688cm" svg:height="2.331cm" svg:x="8.788cm" svg:y="6.6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40" draw:style-name="gr20" draw:text-style-name="P6" svg:width="6.236cm" svg:height="0.682cm" svg:x="9.153cm" svg:y="6.636cm"><draw:text-box><text:p><text:span text:style-name="T4">Signatures des parents</text:span></text:p></draw:text-box></draw:frame><draw:frame text:anchor-type="paragraph" draw:z-index="141" draw:style-name="gr20" draw:text-style-name="P6" svg:width="6.236cm" svg:height="0.682cm" svg:x="0.691cm" svg:y="6.585cm"><draw:text-box><text:p><text:span text:style-name="T4">signature de l'enseignante</text:span></text:p></draw:text-box></draw:frame><draw:custom-shape text:anchor-type="paragraph" draw:z-index="142" draw:style-name="gr2" draw:text-style-name="P4" svg:width="3.64cm" svg:height="0.865cm" svg:x="0.642cm" svg:y="9.477cm"><text:p text:style-name="P3"><text:span text:style-name="T2">Bilan 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3" draw:style-name="gr3" svg:width="19.412cm" svg:height="5.035cm" svg:x="0.273cm" svg:y="10.6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44" draw:style-name="gr20" draw:text-style-name="P6" svg:width="6.236cm" svg:height="0.682cm" svg:x="1.032cm" svg:y="10.666cm"><draw:text-box><text:p><text:span text:style-name="T4">Appréciation de l'enseignante</text:span></text:p></draw:text-box></draw:frame><draw:custom-shape text:anchor-type="paragraph" draw:z-index="145" draw:style-name="gr3" svg:width="7.912cm" svg:height="2.331cm" svg:x="0.406cm" svg:y="15.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6" draw:style-name="gr3" svg:width="10.688cm" svg:height="2.331cm" svg:x="8.761cm" svg:y="16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47" draw:style-name="gr20" draw:text-style-name="P6" svg:width="6.236cm" svg:height="0.682cm" svg:x="0.773cm" svg:y="15.99cm"><draw:text-box><text:p><text:span text:style-name="T4">signature de l'enseignante</text:span></text:p></draw:text-box></draw:frame><draw:frame text:anchor-type="paragraph" draw:z-index="148" draw:style-name="gr20" draw:text-style-name="P6" svg:width="6.236cm" svg:height="0.682cm" svg:x="9.073cm" svg:y="16.014cm"><draw:text-box><text:p><text:span text:style-name="T4">Signatures des parents</text:span></text:p></draw:text-box></draw:frame><draw:custom-shape text:anchor-type="paragraph" draw:z-index="149" draw:style-name="gr2" draw:text-style-name="P4" svg:width="3.64cm" svg:height="0.865cm" svg:x="0.695cm" svg:y="19.17cm"><text:p text:style-name="P3"><text:span text:style-name="T2">Bilan 3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0" draw:style-name="gr3" svg:width="19.412cm" svg:height="5.035cm" svg:x="0.273cm" svg:y="20.3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1" draw:style-name="gr3" svg:width="7.912cm" svg:height="2.331cm" svg:x="0.432cm" svg:y="25.7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2" draw:style-name="gr3" svg:width="10.688cm" svg:height="2.331cm" svg:x="8.839cm" svg:y="25.8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53" draw:style-name="gr20" draw:text-style-name="P6" svg:width="6.236cm" svg:height="0.682cm" svg:x="9.153cm" svg:y="25.811cm"><draw:text-box><text:p><text:span text:style-name="T4">Signatures des parents</text:span></text:p></draw:text-box></draw:frame><draw:frame text:anchor-type="paragraph" draw:z-index="154" draw:style-name="gr20" draw:text-style-name="P6" svg:width="6.236cm" svg:height="0.682cm" svg:x="0.852cm" svg:y="25.786cm"><draw:text-box><text:p><text:span text:style-name="T4">signature de l'enseignante</text:span></text:p></draw:text-box></draw:frame><draw:frame text:anchor-type="paragraph" draw:z-index="155" draw:style-name="gr20" draw:text-style-name="P6" svg:width="6.236cm" svg:height="0.682cm" svg:x="1.057cm" svg:y="20.387cm"><draw:text-box><text:p><text:span text:style-name="T4">Appréciation de l'enseignante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Porky's" svg:font-family="Porky's" style:font-pitch="variable"/>
    <style:font-face style:name="cinnamon cake" svg:font-family="'cinnamon cak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5T16:37:30.31</meta:creation-date>
    <meta:print-date>2013-12-15T22:23:54.90</meta:print-date>
    <meta:document-statistic meta:table-count="0" meta:image-count="0" meta:object-count="0" meta:page-count="8" meta:paragraph-count="0" meta:word-count="0" meta:character-count="0"/>
    <dc:date>2013-12-15T22:25:07.36</dc:date>
    <meta:editing-duration>PT47S</meta:editing-duration>
    <meta:editing-cycles>1</meta:editing-cycles>
    <meta:generator>OpenOffice.org/3.4$Win32 OpenOffice.org_project/340m1$Build-9590</meta:generator>
  </office:meta>
</office:document-meta>
</file>