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Arial1" svg:font-family="Arial, Helvetica"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officeooo:paragraph-rsid="000825b9"/>
    </style:style>
    <style:style style:name="P3" style:family="paragraph" style:parent-style-name="Standard">
      <style:paragraph-properties style:text-autospace="none"/>
      <style:text-properties style:font-name="Arial" fo:font-size="14pt" style:font-name-asian="Arial" style:font-size-asian="14pt" style:font-name-complex="Arial" style:font-size-complex="14pt"/>
    </style:style>
    <style:style style:name="P4" style:family="paragraph" style:parent-style-name="Standard">
      <style:paragraph-properties style:text-autospace="none"/>
      <style:text-properties style:font-name="Arial" fo:font-size="14pt" officeooo:paragraph-rsid="000825b9" style:font-name-asian="Arial" style:font-size-asian="14pt" style:font-name-complex="Arial" style:font-size-complex="14pt"/>
    </style:style>
    <style:style style:name="P5" style:family="paragraph" style:parent-style-name="Standard">
      <style:paragraph-properties style:text-autospace="none"/>
      <style:text-properties style:font-name="Arial" fo:font-size="14pt" fo:language="en" fo:country="US" style:font-name-asian="Arial" style:font-size-asian="14pt" style:font-name-complex="Arial" style:font-size-complex="14pt"/>
    </style:style>
    <style:style style:name="P6" style:family="paragraph" style:parent-style-name="Standard">
      <style:paragraph-properties style:text-autospace="none"/>
      <style:text-properties style:font-name="Arial" fo:font-size="14pt" fo:language="en" fo:country="US" fo:background-color="#0000ff" style:font-name-asian="Arial" style:font-size-asian="14pt" style:font-name-complex="Arial" style:font-size-complex="14pt"/>
    </style:style>
    <style:style style:name="P7" style:family="paragraph" style:parent-style-name="Standard">
      <style:paragraph-properties style:text-autospace="none"/>
      <style:text-properties style:font-name="Arial" fo:font-size="14pt" fo:language="en" fo:country="US" fo:font-weight="bold" style:font-name-asian="Arial" style:font-size-asian="14pt" style:font-weight-asian="bold" style:font-name-complex="Arial" style:font-size-complex="14pt" style:font-weight-complex="bold"/>
    </style:style>
    <style:style style:name="P8" style:family="paragraph" style:parent-style-name="Standard">
      <style:paragraph-properties style:text-autospace="none"/>
      <style:text-properties style:font-name="Arial" fo:font-size="14pt" fo:font-weight="bold" style:font-name-asian="Arial" style:font-size-asian="14pt" style:font-weight-asian="bold" style:font-name-complex="Arial" style:font-size-complex="14pt" style:font-weight-complex="bold"/>
    </style:style>
    <style:style style:name="P9" style:family="paragraph" style:parent-style-name="Standard">
      <style:paragraph-properties style:text-autospace="none"/>
      <style:text-properties style:font-name="Arial" fo:font-size="14pt" fo:background-color="#ff00ff" style:font-name-asian="Arial" style:font-size-asian="14pt" style:font-name-complex="Arial" style:font-size-complex="14pt"/>
    </style:style>
    <style:style style:name="P10" style:family="paragraph" style:parent-style-name="Standard">
      <style:paragraph-properties fo:background-color="#e6e6ff" style:text-autospace="none">
        <style:background-image/>
      </style:paragraph-properties>
    </style:style>
    <style:style style:name="P11" style:family="paragraph" style:parent-style-name="Standard">
      <style:paragraph-properties fo:background-color="#e6e6ff" style:text-autospace="none">
        <style:background-image/>
      </style:paragraph-properties>
      <style:text-properties style:font-name="Arial" fo:font-size="14pt" fo:language="en" fo:country="US" style:font-name-asian="Arial" style:font-size-asian="14pt" style:font-name-complex="Arial" style:font-size-complex="14pt"/>
    </style:style>
    <style:style style:name="P12" style:family="paragraph" style:parent-style-name="Standard">
      <style:paragraph-properties fo:background-color="#e6e6ff" style:text-autospace="none">
        <style:background-image/>
      </style:paragraph-properties>
      <style:text-properties style:font-name="Arial" fo:font-size="14pt" style:font-name-asian="Arial" style:font-size-asian="14pt" style:font-name-complex="Arial" style:font-size-complex="14pt"/>
    </style:style>
    <style:style style:name="P13" style:family="paragraph" style:parent-style-name="Standard">
      <style:paragraph-properties fo:background-color="#e6e6ff" style:text-autospace="none">
        <style:background-image/>
      </style:paragraph-properties>
      <style:text-properties fo:language="en" fo:country="US"/>
    </style:style>
    <style:style style:name="P14" style:family="paragraph" style:parent-style-name="Standard">
      <style:paragraph-properties fo:background-color="#e6e6ff" style:text-autospace="none">
        <style:background-image/>
      </style:paragraph-properties>
      <style:text-properties fo:font-size="18pt" fo:background-color="#00ff00" style:font-size-asian="18pt" style:font-size-complex="18pt"/>
    </style:style>
    <style:style style:name="P15" style:family="paragraph" style:parent-style-name="Standard">
      <style:paragraph-properties fo:background-color="#e6e6ff" style:text-autospace="none">
        <style:background-image/>
      </style:paragraph-properties>
      <style:text-properties fo:font-size="18pt" fo:language="en" fo:country="US" style:font-size-asian="18pt" style:font-size-complex="18pt"/>
    </style:style>
    <style:style style:name="P16" style:family="paragraph" style:parent-style-name="Standard">
      <style:paragraph-properties fo:background-color="#e6e6ff" style:text-autospace="none">
        <style:background-image/>
      </style:paragraph-properties>
      <style:text-properties fo:font-size="18pt" style:font-size-asian="18pt" style:font-size-complex="18pt"/>
    </style:style>
    <style:style style:name="P17" style:family="paragraph" style:parent-style-name="Standard">
      <style:paragraph-properties fo:background-color="#e6e6ff" style:text-autospace="none">
        <style:background-image/>
      </style:paragraph-properties>
      <style:text-properties fo:color="#800000" fo:background-color="#ffffff"/>
    </style:style>
    <style:style style:name="P18" style:family="paragraph" style:parent-style-name="Standard">
      <style:paragraph-properties fo:background-color="#e6e6ff" style:text-autospace="none">
        <style:background-image/>
      </style:paragraph-properties>
      <style:text-properties fo:color="#0000ff" fo:font-size="18pt" fo:font-weight="bold" fo:background-color="#ffffff" style:font-size-asian="18pt" style:font-weight-asian="bold" style:font-size-complex="18pt" style:font-weight-complex="bold"/>
    </style:style>
    <style:style style:name="P19" style:family="paragraph" style:parent-style-name="Standard">
      <style:paragraph-properties fo:background-color="#e6e6ff" style:text-autospace="none">
        <style:background-image/>
      </style:paragraph-properties>
      <style:text-properties fo:font-size="16pt" style:font-size-asian="16pt" style:font-size-complex="16pt"/>
    </style:style>
    <style:style style:name="P20" style:family="paragraph" style:parent-style-name="Standard">
      <style:paragraph-properties fo:background-color="#e6e6ff" style:text-autospace="none">
        <style:background-image/>
      </style:paragraph-properties>
      <style:text-properties fo:color="#000000" style:font-name="Arial" fo:font-weight="bold" fo:background-color="#ffffff" style:font-weight-asian="bold" style:font-name-complex="Arial" style:font-weight-complex="bold"/>
    </style:style>
    <style:style style:name="P21" style:family="paragraph" style:parent-style-name="Standard">
      <style:paragraph-properties fo:background-color="#e6e6ff" style:text-autospace="none">
        <style:background-image/>
      </style:paragraph-properties>
      <style:text-properties fo:color="#000000" fo:font-size="18pt" style:font-size-asian="18pt" style:font-size-complex="18pt"/>
    </style:style>
    <style:style style:name="P22" style:family="paragraph" style:parent-style-name="Standard">
      <style:paragraph-properties fo:background-color="#e6e6ff" style:text-autospace="none">
        <style:background-image/>
      </style:paragraph-properties>
      <style:text-properties fo:color="#000000" fo:font-size="10pt" style:text-underline-style="solid" style:text-underline-width="auto" style:text-underline-color="font-color" style:font-size-asian="18pt" style:font-size-complex="18pt"/>
    </style:style>
    <style:style style:name="P23" style:family="paragraph" style:parent-style-name="Standard">
      <style:paragraph-properties fo:background-color="#e6e6ff" style:text-autospace="none">
        <style:background-image/>
      </style:paragraph-properties>
      <style:text-properties fo:color="#000000" fo:font-size="10pt" style:font-size-asian="18pt" style:font-size-complex="18pt"/>
    </style:style>
    <style:style style:name="P24" style:family="paragraph" style:parent-style-name="Standard">
      <style:paragraph-properties fo:background-color="#e6e6ff" style:text-autospace="none">
        <style:background-image/>
      </style:paragraph-properties>
      <style:text-properties fo:color="#000000" fo:font-size="10pt" fo:background-color="#00b8ff" style:font-size-asian="18pt" style:font-size-complex="18pt"/>
    </style:style>
    <style:style style:name="P25" style:family="paragraph" style:parent-style-name="Standard">
      <style:paragraph-properties fo:background-color="#e6e6ff" style:text-autospace="none">
        <style:background-image/>
      </style:paragraph-properties>
      <style:text-properties fo:color="#000000" fo:font-size="10pt" fo:background-color="#ffff00" style:font-size-asian="18pt" style:font-size-complex="18pt"/>
    </style:style>
    <style:style style:name="P26" style:family="paragraph" style:parent-style-name="Standard">
      <style:paragraph-properties fo:background-color="#e6e6ff" style:text-autospace="none">
        <style:background-image/>
      </style:paragraph-properties>
      <style:text-properties fo:color="#000000" fo:font-size="10pt" fo:background-color="#ff00ff" style:font-size-asian="18pt" style:font-size-complex="18pt"/>
    </style:style>
    <style:style style:name="P27" style:family="paragraph" style:parent-style-name="Standard">
      <style:paragraph-properties fo:background-color="#e6e6ff" style:text-autospace="none">
        <style:background-image/>
      </style:paragraph-properties>
      <style:text-properties fo:color="#000080" style:font-name="Verdana" fo:font-size="10pt" fo:background-color="#ffff00" style:font-size-asian="18pt" style:font-size-complex="18pt"/>
    </style:style>
    <style:style style:name="P28" style:family="paragraph" style:parent-style-name="Standard">
      <style:paragraph-properties fo:background-color="#e6e6ff" style:text-autospace="none">
        <style:background-image/>
      </style:paragraph-properties>
      <style:text-properties fo:color="#000080" style:font-name="Verdana" fo:font-size="10pt" fo:background-color="#ff00ff" style:font-size-asian="18pt" style:font-size-complex="18pt"/>
    </style:style>
    <style:style style:name="P29" style:family="paragraph" style:parent-style-name="Standard">
      <style:paragraph-properties fo:background-color="#e6e6ff" style:text-autospace="none">
        <style:background-image/>
      </style:paragraph-properties>
      <style:text-properties fo:color="#000080" style:font-name="Verdana" fo:font-size="10pt" style:font-size-asian="18pt" style:font-size-complex="18pt"/>
    </style:style>
    <style:style style:name="P30" style:family="paragraph" style:parent-style-name="Standard">
      <style:paragraph-properties fo:background-color="#e6e6ff" style:text-autospace="none">
        <style:background-image/>
      </style:paragraph-properties>
      <style:text-properties fo:color="#000080" style:font-name="Verdana" fo:font-size="10pt" fo:background-color="#0099ff" style:font-size-asian="18pt" style:font-size-complex="18pt"/>
    </style:style>
    <style:style style:name="P31" style:family="paragraph" style:parent-style-name="Standard">
      <style:paragraph-properties fo:background-color="#e6e6ff" style:text-autospace="none">
        <style:background-image/>
      </style:paragraph-properties>
      <style:text-properties fo:color="#ff0000" style:font-name="Verdana" fo:font-size="10pt" fo:background-color="transparent" style:font-size-asian="18pt" style:font-size-complex="18pt"/>
    </style:style>
    <style:style style:name="P32" style:family="paragraph" style:parent-style-name="Standard">
      <style:paragraph-properties fo:background-color="#e6e6ff" style:text-autospace="none">
        <style:background-image/>
      </style:paragraph-properties>
      <style:text-properties fo:color="#ff0000" fo:font-size="10pt" style:font-size-asian="18pt" style:font-size-complex="18pt"/>
    </style:style>
    <style:style style:name="P33" style:family="paragraph" style:parent-style-name="Standard">
      <style:paragraph-properties fo:background-color="#dbe5f1" style:text-autospace="none">
        <style:background-image/>
      </style:paragraph-properties>
    </style:style>
    <style:style style:name="P34" style:family="paragraph" style:parent-style-name="Standard">
      <style:paragraph-properties fo:background-color="#dbe5f1" style:text-autospace="none">
        <style:background-image/>
      </style:paragraph-properties>
      <style:text-properties style:font-name="Arial" fo:font-size="14pt" style:font-name-asian="Arial" style:font-size-asian="14pt" style:font-name-complex="Arial" style:font-size-complex="14pt"/>
    </style:style>
    <style:style style:name="P35" style:family="paragraph" style:parent-style-name="Standard">
      <style:paragraph-properties fo:background-color="#dbe5f1" style:text-autospace="none">
        <style:background-image/>
      </style:paragraph-properties>
      <style:text-properties style:font-name="Arial" fo:font-size="14pt" fo:language="en" fo:country="US" style:font-name-asian="Arial" style:font-size-asian="14pt" style:font-name-complex="Arial" style:font-size-complex="14pt"/>
    </style:style>
    <style:style style:name="P36" style:family="paragraph" style:parent-style-name="Standard">
      <style:paragraph-properties fo:background-color="#dbe5f1" style:text-autospace="none">
        <style:background-image/>
      </style:paragraph-properties>
      <style:text-properties style:font-name="Arial" fo:font-size="14pt" style:text-underline-style="solid" style:text-underline-width="auto" style:text-underline-color="font-color" style:text-underline-mode="continuous" style:text-overline-mode="continuous" style:text-line-through-mode="continuous" style:font-name-asian="Arial" style:font-size-asian="14pt" style:font-name-complex="Arial" style:font-size-complex="14pt"/>
    </style:style>
    <style:style style:name="P37" style:family="paragraph" style:parent-style-name="Standard">
      <style:paragraph-properties fo:background-color="#dbe5f1" style:text-autospace="none">
        <style:background-image/>
      </style:paragraph-properties>
      <style:text-properties fo:color="#1b10b0" style:font-name="Arial" fo:font-size="14pt" style:font-name-asian="Arial" style:font-size-asian="14pt" style:font-name-complex="Arial" style:font-size-complex="14pt"/>
    </style:style>
    <style:style style:name="P38" style:family="paragraph" style:parent-style-name="Standard">
      <style:paragraph-properties fo:background-color="#dbe5f1" style:text-autospace="none">
        <style:background-image/>
      </style:paragraph-properties>
      <style:text-properties fo:color="#cc00cc" style:font-name="Arial" fo:font-size="14pt" style:font-name-asian="Arial" style:font-size-asian="14pt" style:font-name-complex="Arial" style:font-size-complex="14pt"/>
    </style:style>
    <style:style style:name="P39" style:family="paragraph" style:parent-style-name="Normal">
      <style:paragraph-properties fo:orphans="2" fo:widows="2" fo:hyphenation-ladder-count="no-limit" fo:background-color="#eeece1" style:vertical-align="auto">
        <style:background-image/>
      </style:paragraph-properties>
      <style:text-properties fo:hyphenate="true"/>
    </style:style>
    <style:style style:name="P40" style:family="paragraph" style:parent-style-name="Normal">
      <style:paragraph-properties fo:orphans="2" fo:widows="2" fo:hyphenation-ladder-count="no-limit" fo:background-color="#eeece1" style:text-autospace="none" style:vertical-align="auto">
        <style:background-image/>
      </style:paragraph-properties>
      <style:text-properties fo:hyphenate="true"/>
    </style:style>
    <style:style style:name="P41" style:family="paragraph" style:parent-style-name="Normal">
      <style:paragraph-properties style:line-height-at-least="0.591cm" fo:orphans="2" fo:widows="2" fo:hyphenation-ladder-count="no-limit" fo:background-color="#eeece1" style:vertical-align="auto">
        <style:background-image/>
      </style:paragraph-properties>
      <style:text-properties fo:hyphenate="true"/>
    </style:style>
    <style:style style:name="P42" style:family="paragraph" style:parent-style-name="Normal">
      <style:paragraph-properties style:line-height-at-least="0.591cm" fo:orphans="2" fo:widows="2" fo:hyphenation-ladder-count="no-limit" fo:background-color="#eeece1" style:vertical-align="auto">
        <style:background-image/>
      </style:paragraph-properties>
      <style:text-properties officeooo:paragraph-rsid="000906c2" fo:hyphenate="true"/>
    </style:style>
    <style:style style:name="P43" style:family="paragraph" style:parent-style-name="Normal">
      <style:paragraph-properties style:line-height-at-least="0.591cm" fo:orphans="2" fo:widows="2" fo:hyphenation-ladder-count="no-limit" fo:background-color="#eeece1" style:vertical-align="auto">
        <style:background-image/>
      </style:paragraph-properties>
      <style:text-properties officeooo:paragraph-rsid="000aef3f" fo:hyphenate="true"/>
    </style:style>
    <style:style style:name="P44" style:family="paragraph" style:parent-style-name="Normal">
      <style:paragraph-properties style:line-height-at-least="0.591cm" fo:orphans="2" fo:widows="2" fo:hyphenation-ladder-count="no-limit" fo:background-color="#eeece1" style:vertical-align="auto">
        <style:background-image/>
      </style:paragraph-properties>
      <style:text-properties fo:color="#333333" style:font-name="Helvetica" fo:font-size="11.5pt" style:letter-kerning="false" style:font-name-asian="Times New Roman" style:font-size-asian="11.5pt" style:font-name-complex="Helvetica" style:font-size-complex="11.5pt" fo:hyphenate="true"/>
    </style:style>
    <style:style style:name="P45" style:family="paragraph" style:parent-style-name="Normal">
      <style:paragraph-properties style:line-height-at-least="0.591cm" fo:orphans="2" fo:widows="2" fo:hyphenation-ladder-count="no-limit" fo:background-color="#eeece1" style:vertical-align="auto">
        <style:background-image/>
      </style:paragraph-properties>
      <style:text-properties fo:color="#333333" style:font-name="Helvetica" fo:font-size="11.5pt" fo:font-weight="bold" style:letter-kerning="false" style:font-name-asian="Times New Roman" style:font-size-asian="11.5pt" style:font-weight-asian="bold" style:font-name-complex="Helvetica" style:font-size-complex="11.5pt" style:font-weight-complex="bold" fo:hyphenate="true"/>
    </style:style>
    <style:style style:name="P46" style:family="paragraph" style:parent-style-name="Normal">
      <style:paragraph-properties style:line-height-at-least="0.591cm" fo:orphans="2" fo:widows="2" fo:hyphenation-ladder-count="no-limit" fo:background-color="#eeece1" style:vertical-align="auto">
        <style:background-image/>
      </style:paragraph-properties>
      <style:text-properties fo:color="#333333" style:font-name="Helvetica" fo:font-size="16pt" fo:font-weight="bold" style:letter-kerning="false" style:font-name-asian="Times New Roman" style:font-size-asian="16pt" style:font-weight-asian="bold" style:font-name-complex="Helvetica" style:font-size-complex="16pt" style:font-weight-complex="bold" fo:hyphenate="true"/>
    </style:style>
    <style:style style:name="P47" style:family="paragraph" style:parent-style-name="Normal">
      <style:paragraph-properties style:line-height-at-least="0.591cm" fo:orphans="2" fo:widows="2" fo:hyphenation-ladder-count="no-limit" fo:background-color="#eeece1" style:vertical-align="auto">
        <style:background-image/>
      </style:paragraph-properties>
      <style:text-properties fo:color="#1b10b0" style:font-name="Helvetica" fo:font-size="11.5pt" fo:font-style="italic" style:letter-kerning="false" style:font-name-asian="Times New Roman" style:font-size-asian="11.5pt" style:font-style-asian="italic" style:font-name-complex="Helvetica" style:font-style-complex="italic" fo:hyphenate="true"/>
    </style:style>
    <style:style style:name="P48" style:family="paragraph" style:parent-style-name="Normal">
      <style:paragraph-properties fo:orphans="2" fo:widows="2" fo:hyphenation-ladder-count="no-limit" fo:background-color="#eeece1" style:text-autospace="none" style:vertical-align="auto">
        <style:background-image/>
      </style:paragraph-properties>
      <style:text-properties fo:color="#1b10b0" style:font-name="Arial" fo:font-size="16pt" style:letter-kerning="false" style:font-size-asian="16pt" style:font-name-complex="Arial" style:font-size-complex="16pt" fo:hyphenate="true"/>
    </style:style>
    <style:style style:name="P49" style:family="paragraph" style:parent-style-name="Normal">
      <style:paragraph-properties fo:orphans="2" fo:widows="2" fo:hyphenation-ladder-count="no-limit" fo:background-color="#eeece1" style:text-autospace="none" style:vertical-align="auto">
        <style:background-image/>
      </style:paragraph-properties>
      <style:text-properties style:font-name="Arial" fo:font-size="16pt" style:letter-kerning="false" style:font-size-asian="16pt" style:font-name-complex="Arial" style:font-size-complex="16pt" fo:hyphenate="true"/>
    </style:style>
    <style:style style:name="P50" style:family="paragraph" style:parent-style-name="Normal">
      <style:paragraph-properties style:line-height-at-least="0.591cm" fo:orphans="2" fo:widows="2" fo:hyphenation-ladder-count="no-limit" fo:background-color="#eeece1" style:vertical-align="auto">
        <style:background-image/>
      </style:paragraph-properties>
      <style:text-properties style:font-name="Arial" fo:font-size="16pt" style:letter-kerning="false" style:font-size-asian="16pt" style:font-name-complex="Arial" style:font-size-complex="16pt" fo:hyphenate="true"/>
    </style:style>
    <style:style style:name="P51" style:family="paragraph" style:parent-style-name="Normal">
      <style:paragraph-properties fo:orphans="2" fo:widows="2" fo:hyphenation-ladder-count="no-limit" fo:background-color="#eeece1" style:text-autospace="none" style:vertical-align="auto">
        <style:background-image/>
      </style:paragraph-properties>
      <style:text-properties style:font-name="Arial" fo:font-size="16pt" style:letter-kerning="false" fo:background-color="#00ffff" style:font-size-asian="16pt" style:font-name-complex="Arial" style:font-size-complex="16pt" fo:hyphenate="true"/>
    </style:style>
    <style:style style:name="P52" style:family="paragraph" style:parent-style-name="Normal">
      <style:paragraph-properties fo:orphans="2" fo:widows="2" fo:hyphenation-ladder-count="no-limit" fo:background-color="#eeece1" style:text-autospace="none" style:vertical-align="auto">
        <style:background-image/>
      </style:paragraph-properties>
      <style:text-properties style:font-name="Arial" fo:font-size="16pt" style:text-underline-style="solid" style:text-underline-width="auto" style:text-underline-color="font-color" style:text-underline-mode="continuous" style:text-overline-mode="continuous" style:text-line-through-mode="continuous" style:letter-kerning="false" style:font-size-asian="16pt" style:font-name-complex="Arial" style:font-size-complex="16pt" fo:hyphenate="true"/>
    </style:style>
    <style:style style:name="P53" style:family="paragraph" style:parent-style-name="Normal">
      <style:paragraph-properties fo:orphans="2" fo:widows="2" fo:hyphenation-ladder-count="no-limit" fo:background-color="#eeece1" style:text-autospace="none" style:vertical-align="auto">
        <style:background-image/>
      </style:paragraph-properties>
      <style:text-properties style:font-name="Arial" fo:font-size="16pt" style:text-underline-style="solid" style:text-underline-width="auto" style:text-underline-color="font-color" fo:font-weight="bold" style:text-underline-mode="continuous" style:text-overline-mode="continuous" style:text-line-through-mode="continuous" style:letter-kerning="false" style:font-size-asian="16pt" style:font-weight-asian="bold" style:font-name-complex="Arial" style:font-size-complex="16pt" fo:hyphenate="true"/>
    </style:style>
    <style:style style:name="P54" style:family="paragraph" style:parent-style-name="Normal">
      <style:paragraph-properties fo:orphans="2" fo:widows="2" fo:hyphenation-ladder-count="no-limit" fo:background-color="#eeece1" style:text-autospace="none" style:vertical-align="auto">
        <style:background-image/>
      </style:paragraph-properties>
      <style:text-properties style:font-name="Arial" fo:font-size="16pt" fo:language="en" fo:country="US" style:text-underline-style="solid" style:text-underline-width="auto" style:text-underline-color="font-color" style:text-underline-mode="continuous" style:text-overline-mode="continuous" style:text-line-through-mode="continuous" style:letter-kerning="false" fo:background-color="#00ffff" style:font-size-asian="16pt" style:font-name-complex="Arial" style:font-size-complex="16pt" fo:hyphenate="true"/>
    </style:style>
    <style:style style:name="P55" style:family="paragraph" style:parent-style-name="Normal">
      <style:paragraph-properties fo:orphans="2" fo:widows="2" fo:hyphenation-ladder-count="no-limit" fo:background-color="#eeece1" style:text-autospace="none" style:vertical-align="auto">
        <style:background-image/>
      </style:paragraph-properties>
      <style:text-properties fo:color="#119117" style:font-name="Arial" fo:font-size="16pt" style:letter-kerning="false" style:font-size-asian="16pt" style:font-name-complex="Arial" style:font-size-complex="16pt" fo:hyphenate="true"/>
    </style:style>
    <style:style style:name="P56" style:family="paragraph" style:parent-style-name="Normal">
      <style:paragraph-properties fo:orphans="2" fo:widows="2" fo:hyphenation-ladder-count="no-limit" fo:background-color="#eeece1" style:text-autospace="none" style:vertical-align="auto">
        <style:background-image/>
      </style:paragraph-properties>
      <style:text-properties fo:language="en" fo:country="US" fo:hyphenate="true"/>
    </style:style>
    <style:style style:name="P57" style:family="paragraph" style:parent-style-name="Normal">
      <style:paragraph-properties fo:orphans="2" fo:widows="2" fo:hyphenation-ladder-count="no-limit" fo:background-color="#eeece1" style:text-autospace="none" style:vertical-align="auto">
        <style:background-image/>
      </style:paragraph-properties>
      <style:text-properties fo:language="en" fo:country="US" fo:background-color="#800080" fo:hyphenate="true"/>
    </style:style>
    <style:style style:name="P58" style:family="paragraph" style:parent-style-name="Normal">
      <style:paragraph-properties fo:orphans="2" fo:widows="2" fo:hyphenation-ladder-count="no-limit" fo:background-color="#eeece1" style:text-autospace="none" style:vertical-align="auto">
        <style:background-image/>
      </style:paragraph-properties>
      <style:text-properties fo:color="#ff33cc" style:font-name="Arial" fo:font-size="16pt" fo:language="en" fo:country="US" style:letter-kerning="false" style:font-size-asian="16pt" style:font-name-complex="Arial" style:font-size-complex="16pt" fo:hyphenate="true"/>
    </style:style>
    <style:style style:name="P59" style:family="paragraph" style:parent-style-name="Normal">
      <style:paragraph-properties fo:orphans="2" fo:widows="2" fo:hyphenation-ladder-count="no-limit" fo:background-color="#eeece1" style:text-autospace="none" style:vertical-align="auto">
        <style:background-image/>
      </style:paragraph-properties>
      <style:text-properties fo:color="#ff33cc" style:font-name="Arial" fo:font-size="16pt" style:letter-kerning="false" style:font-size-asian="16pt" style:font-name-complex="Arial" style:font-size-complex="16pt" fo:hyphenate="true"/>
    </style:style>
    <style:style style:name="P60" style:family="paragraph" style:parent-style-name="Normal">
      <style:paragraph-properties fo:margin-top="0cm" fo:margin-bottom="0.295cm" style:contextual-spacing="false" style:line-height-at-least="0.591cm" fo:orphans="2" fo:widows="2" fo:hyphenation-ladder-count="no-limit" fo:background-color="#eeece1" style:vertical-align="auto">
        <style:background-image/>
      </style:paragraph-properties>
      <style:text-properties fo:hyphenate="true"/>
    </style:style>
    <style:style style:name="P61" style:family="paragraph" style:parent-style-name="Normal">
      <style:paragraph-properties fo:margin-top="0cm" fo:margin-bottom="0.295cm" style:contextual-spacing="false" style:line-height-at-least="0.591cm" fo:orphans="2" fo:widows="2" fo:hyphenation-ladder-count="no-limit" fo:background-color="#eeece1" style:vertical-align="auto">
        <style:background-image/>
      </style:paragraph-properties>
      <style:text-properties fo:color="#333333" style:font-name="Helvetica" fo:font-size="11.5pt" fo:language="en" fo:country="US" style:letter-kerning="false" style:font-name-asian="Times New Roman" style:font-size-asian="11.5pt" style:font-name-complex="Helvetica" style:font-size-complex="11.5pt" fo:hyphenate="true"/>
    </style:style>
    <style:style style:name="P62" style:family="paragraph" style:parent-style-name="Normal">
      <style:paragraph-properties fo:margin-top="0cm" fo:margin-bottom="0.295cm" style:contextual-spacing="false" style:line-height-at-least="0.591cm" fo:orphans="2" fo:widows="2" fo:hyphenation-ladder-count="no-limit" fo:background-color="#eeece1" style:vertical-align="auto">
        <style:background-image/>
      </style:paragraph-properties>
      <style:text-properties fo:color="#333333" style:font-name="Helvetica" fo:font-size="11.5pt" style:letter-kerning="false" style:font-name-asian="Times New Roman" style:font-size-asian="11.5pt" style:font-name-complex="Helvetica" style:font-size-complex="11.5pt" fo:hyphenate="true"/>
    </style:style>
    <style:style style:name="P63" style:family="paragraph" style:parent-style-name="Normal">
      <style:paragraph-properties style:line-height-at-least="0.591cm" fo:orphans="2" fo:widows="2" fo:hyphenation-ladder-count="no-limit" style:vertical-align="auto"/>
      <style:text-properties fo:color="#333333" style:font-name="Helvetica" fo:font-size="11.5pt" fo:font-weight="bold" style:letter-kerning="false" style:font-name-asian="Times New Roman" style:font-size-asian="11.5pt" style:font-weight-asian="bold" style:font-name-complex="Helvetica" style:font-size-complex="11.5pt" style:font-weight-complex="bold" fo:hyphenate="true"/>
    </style:style>
    <style:style style:name="P64" style:family="paragraph" style:parent-style-name="Normal">
      <style:paragraph-properties style:line-height-at-least="0.591cm" fo:orphans="2" fo:widows="2" fo:hyphenation-ladder-count="no-limit" style:vertical-align="auto"/>
      <style:text-properties style:font-name="Arial" fo:font-size="16pt" style:letter-kerning="false" style:font-size-asian="16pt" style:font-name-complex="Arial" style:font-size-complex="16pt" fo:hyphenate="true"/>
    </style:style>
    <style:style style:name="P65" style:family="paragraph" style:parent-style-name="Normal">
      <style:paragraph-properties style:line-height-at-least="0.591cm" fo:orphans="2" fo:widows="2" fo:hyphenation-ladder-count="no-limit" style:vertical-align="auto"/>
      <style:text-properties style:font-name="Arial" fo:font-size="14pt" style:text-underline-style="solid" style:text-underline-width="auto" style:text-underline-color="font-color" style:text-underline-mode="continuous" style:text-overline-mode="continuous" style:text-line-through-mode="continuous" style:letter-kerning="false" style:font-size-asian="14pt" style:font-name-complex="Arial" style:font-size-complex="14pt" fo:hyphenate="true"/>
    </style:style>
    <style:style style:name="P66" style:family="paragraph" style:parent-style-name="Normal">
      <style:paragraph-properties style:line-height-at-least="0.591cm" fo:orphans="2" fo:widows="2" fo:hyphenation-ladder-count="no-limit" style:vertical-align="auto"/>
      <style:text-properties fo:hyphenate="true"/>
    </style:style>
    <style:style style:name="P67" style:family="paragraph" style:parent-style-name="Normal_20__28_Web_29_">
      <style:paragraph-properties fo:margin-top="0cm" fo:margin-bottom="0cm" style:contextual-spacing="false" style:line-height-at-least="0.503cm" fo:text-align="justify" style:justify-single-word="false" fo:background-color="#eeece1">
        <style:background-image/>
      </style:paragraph-properties>
    </style:style>
    <style:style style:name="P68" style:family="paragraph" style:parent-style-name="Normal_20__28_Web_29_">
      <style:paragraph-properties fo:margin-top="0cm" fo:margin-bottom="0cm" style:contextual-spacing="false" style:line-height-at-least="0.503cm" fo:text-align="justify" style:justify-single-word="false" fo:background-color="#eeece1">
        <style:background-image/>
      </style:paragraph-properties>
      <style:text-properties style:font-name="Trebuchet MS" fo:font-size="18pt" style:font-size-asian="18pt" style:font-size-complex="18pt"/>
    </style:style>
    <style:style style:name="P69" style:family="paragraph" style:parent-style-name="Standard" style:master-page-name="MP0">
      <style:paragraph-properties style:page-number="auto" fo:break-before="page" style:text-autospace="none"/>
      <style:text-properties style:font-name="Arial" fo:font-size="7pt" style:font-name-asian="Arial" style:font-size-asian="7pt" style:font-name-complex="Arial" style:font-size-complex="7pt"/>
    </style:style>
    <style:style style:name="P70" style:family="paragraph" style:parent-style-name="Standard" style:list-style-name="L1">
      <style:paragraph-properties fo:background-color="#e6e6ff" style:text-autospace="none">
        <style:background-image/>
      </style:paragraph-properties>
    </style:style>
    <style:style style:name="P71" style:family="paragraph" style:parent-style-name="Standard">
      <style:paragraph-properties fo:background-color="#e6e6ff" style:text-autospace="none">
        <style:background-image/>
      </style:paragraph-properties>
      <style:text-properties officeooo:paragraph-rsid="000f244d"/>
    </style:style>
    <style:style style:name="P72" style:family="paragraph" style:parent-style-name="Standard">
      <style:paragraph-properties fo:background-color="#e6e6ff" style:text-autospace="none">
        <style:background-image/>
      </style:paragraph-properties>
      <style:text-properties officeooo:paragraph-rsid="00113f0e"/>
    </style:style>
    <style:style style:name="T1" style:family="text">
      <style:text-properties fo:color="#cc00cc" style:font-name="Arial" style:font-name-asian="Arial" style:font-name-complex="Arial"/>
    </style:style>
    <style:style style:name="T2" style:family="text">
      <style:text-properties fo:color="#cc00cc" style:font-name="Arial" fo:font-size="14pt" style:font-name-asian="Arial" style:font-size-asian="14pt" style:font-name-complex="Arial" style:font-size-complex="14pt"/>
    </style:style>
    <style:style style:name="T3" style:family="text">
      <style:text-properties fo:color="#cc00cc" style:font-name="Arial" fo:font-size="14pt" fo:language="en" fo:country="US" style:font-name-asian="Arial" style:font-size-asian="14pt" style:font-name-complex="Arial" style:font-size-complex="14pt"/>
    </style:style>
    <style:style style:name="T4" style:family="text">
      <style:text-properties fo:color="#cc00cc" style:font-name="Arial" fo:font-size="16pt" style:letter-kerning="false" style:font-size-asian="16pt" style:font-name-complex="Arial" style:font-size-complex="16pt"/>
    </style:style>
    <style:style style:name="T5" style:family="text">
      <style:text-properties fo:color="#cc00cc" style:font-name="Arial" fo:font-size="16pt" fo:language="en" fo:country="US" style:letter-kerning="false" style:font-size-asian="16pt" style:font-name-complex="Arial" style:font-size-complex="16pt"/>
    </style:style>
    <style:style style:name="T6" style:family="text">
      <style:text-properties fo:color="#cc00cc" style:font-name="Helvetica" fo:font-size="11.5pt" fo:font-style="italic" style:letter-kerning="false" style:font-name-asian="Times New Roman" style:font-size-asian="11.5pt" style:font-style-asian="italic" style:font-name-complex="Helvetica" style:font-style-complex="italic"/>
    </style:style>
    <style:style style:name="T7" style:family="text">
      <style:text-properties fo:color="#cc00cc" style:font-name="Helvetica" fo:font-size="11.5pt" fo:font-style="italic" style:letter-kerning="false" style:font-name-asian="Times New Roman" style:font-size-asian="11.5pt" style:font-style-asian="italic" style:font-name-complex="Helvetica" style:font-size-complex="11.5pt" style:font-style-complex="italic"/>
    </style:style>
    <style:style style:name="T8" style:family="text">
      <style:text-properties fo:color="#cc00cc" style:font-name="Helvetica" fo:font-size="11.5pt" fo:font-style="italic" style:letter-kerning="false" fo:background-color="#ff00ff" style:font-name-asian="Times New Roman" style:font-size-asian="11.5pt" style:font-style-asian="italic" style:font-name-complex="Helvetica" style:font-style-complex="italic"/>
    </style:style>
    <style:style style:name="T9" style:family="text">
      <style:text-properties fo:color="#cc00cc" style:font-name="Helvetica" fo:font-size="11.5pt" fo:language="en" fo:country="US" fo:font-style="italic" style:letter-kerning="false" style:font-name-asian="Times New Roman" style:font-size-asian="11.5pt" style:font-style-asian="italic" style:font-name-complex="Helvetica" style:font-style-complex="italic"/>
    </style:style>
    <style:style style:name="T10" style:family="text">
      <style:text-properties fo:color="#1b10b0" style:font-name="Arial" style:font-name-asian="Arial" style:font-name-complex="Arial"/>
    </style:style>
    <style:style style:name="T11" style:family="text">
      <style:text-properties fo:color="#1b10b0" style:font-name="Arial" fo:background-color="#ffff00" style:font-name-asian="Arial" style:font-name-complex="Arial"/>
    </style:style>
    <style:style style:name="T12" style:family="text">
      <style:text-properties fo:color="#1b10b0" style:font-name="Arial" fo:font-size="16pt" style:letter-kerning="false" style:font-size-asian="16pt" style:font-name-complex="Arial" style:font-size-complex="16pt"/>
    </style:style>
    <style:style style:name="T13" style:family="text">
      <style:text-properties fo:color="#1b10b0" style:font-name="Arial" fo:font-size="16pt" style:text-underline-style="solid" style:text-underline-width="auto" style:text-underline-color="font-color" style:text-underline-mode="continuous" style:text-overline-mode="continuous" style:text-line-through-mode="continuous" style:letter-kerning="false" style:font-size-asian="16pt" style:font-name-complex="Arial" style:font-size-complex="16pt"/>
    </style:style>
    <style:style style:name="T14" style:family="text">
      <style:text-properties fo:color="#1b10b0" style:font-name="Helvetica" fo:font-size="11.5pt" fo:font-style="italic" style:letter-kerning="false" style:font-name-asian="Times New Roman" style:font-size-asian="11.5pt" style:font-style-asian="italic" style:font-name-complex="Helvetica" style:font-style-complex="italic"/>
    </style:style>
    <style:style style:name="T15" style:family="text">
      <style:text-properties fo:color="#1b10b0" style:font-name="Helvetica" fo:font-size="11.5pt" fo:font-style="italic" style:letter-kerning="false" fo:background-color="#00b8ff" style:font-name-asian="Times New Roman" style:font-size-asian="11.5pt" style:font-style-asian="italic" style:font-name-complex="Helvetica" style:font-style-complex="italic"/>
    </style:style>
    <style:style style:name="T16" style:family="text">
      <style:text-properties fo:color="#1b10b0" style:font-name="Helvetica" fo:font-size="11.5pt" fo:language="en" fo:country="US" fo:font-style="italic" style:letter-kerning="false" style:font-name-asian="Times New Roman" style:font-size-asian="11.5pt" style:font-style-asian="italic" style:font-name-complex="Helvetica" style:font-style-complex="italic"/>
    </style:style>
    <style:style style:name="T17" style:family="text">
      <style:text-properties fo:color="#1b10b0" style:font-name="Helvetica" fo:font-size="11.5pt" fo:language="en" fo:country="US" fo:font-style="italic" style:text-underline-style="solid" style:text-underline-width="auto" style:text-underline-color="font-color" style:text-underline-mode="continuous" style:text-overline-mode="continuous" style:text-line-through-mode="continuous" style:letter-kerning="false" style:font-name-asian="Times New Roman" style:font-size-asian="11.5pt" style:font-style-asian="italic" style:font-name-complex="Helvetica" style:font-style-complex="italic"/>
    </style:style>
    <style:style style:name="T18" style:family="text">
      <style:text-properties fo:color="#f79646" style:font-name="Arial" style:font-name-asian="Arial" style:font-name-complex="Arial"/>
    </style:style>
    <style:style style:name="T19" style:family="text">
      <style:text-properties fo:color="#f79646" style:font-name="Arial" fo:font-size="14pt" style:font-name-asian="Arial" style:font-size-asian="14pt" style:font-name-complex="Arial" style:font-size-complex="14pt"/>
    </style:style>
    <style:style style:name="T20" style:family="text">
      <style:text-properties fo:color="#f79646" style:font-name="Arial" fo:font-size="14pt" fo:language="en" fo:country="US" style:font-name-asian="Arial" style:font-size-asian="14pt" style:font-name-complex="Arial" style:font-size-complex="14pt"/>
    </style:style>
    <style:style style:name="T21" style:family="text">
      <style:text-properties fo:color="#f79646" style:font-name="Arial" fo:font-size="16pt" style:letter-kerning="false" style:font-size-asian="16pt" style:font-name-complex="Arial" style:font-size-complex="16pt"/>
    </style:style>
    <style:style style:name="T22" style:family="text">
      <style:text-properties fo:color="#f79646" style:font-name="Arial" fo:font-size="16pt" fo:font-weight="bold" style:letter-kerning="false" style:font-size-asian="16pt" style:font-weight-asian="bold" style:font-name-complex="Arial" style:font-size-complex="16pt"/>
    </style:style>
    <style:style style:name="T23" style:family="text">
      <style:text-properties fo:color="#f79646" fo:font-size="14pt" fo:background-color="#ffffd7" style:font-size-asian="14pt" style:font-size-complex="14pt"/>
    </style:style>
    <style:style style:name="T24" style:family="text">
      <style:text-properties fo:color="#119117" style:font-name="Arial" style:font-name-asian="Arial" style:font-name-complex="Arial"/>
    </style:style>
    <style:style style:name="T25" style:family="text">
      <style:text-properties fo:color="#119117" style:font-name="Arial" fo:font-size="14pt" style:font-name-asian="Arial" style:font-size-asian="14pt" style:font-name-complex="Arial" style:font-size-complex="14pt"/>
    </style:style>
    <style:style style:name="T26" style:family="text">
      <style:text-properties fo:color="#119117" style:font-name="Arial" fo:font-size="16pt" style:letter-kerning="false" style:font-size-asian="16pt" style:font-name-complex="Arial" style:font-size-complex="16pt"/>
    </style:style>
    <style:style style:name="T27" style:family="text">
      <style:text-properties fo:color="#119117" style:font-name="Arial" fo:font-size="16pt" fo:language="en" fo:country="US" style:letter-kerning="false" style:font-size-asian="16pt" style:font-name-complex="Arial" style:font-size-complex="16pt"/>
    </style:style>
    <style:style style:name="T28" style:family="text">
      <style:text-properties fo:color="#119117" style:font-name="Helvetica" fo:font-size="11.5pt" fo:font-style="italic" style:letter-kerning="false" style:font-name-asian="Times New Roman" style:font-size-asian="11.5pt" style:font-style-asian="italic" style:font-name-complex="Helvetica" style:font-style-complex="italic"/>
    </style:style>
    <style:style style:name="T29" style:family="text">
      <style:text-properties fo:color="#119117" style:font-name="Helvetica" fo:font-size="11.5pt" fo:font-style="italic" style:letter-kerning="false" style:font-name-asian="Times New Roman" style:font-size-asian="11.5pt" style:font-style-asian="italic" style:font-name-complex="Helvetica" style:font-size-complex="11.5pt" style:font-style-complex="italic"/>
    </style:style>
    <style:style style:name="T30" style:family="text">
      <style:text-properties fo:color="#119117" style:font-name="Helvetica" fo:font-size="11.5pt" fo:font-style="italic" style:text-underline-style="solid" style:text-underline-width="auto" style:text-underline-color="font-color" style:text-underline-mode="continuous" style:text-overline-mode="continuous" style:text-line-through-mode="continuous" style:letter-kerning="false" style:font-name-asian="Times New Roman" style:font-size-asian="11.5pt" style:font-style-asian="italic" style:font-name-complex="Helvetica" style:font-style-complex="italic"/>
    </style:style>
    <style:style style:name="T31" style:family="text">
      <style:text-properties fo:color="#4bacc6" style:font-name="Arial" style:font-name-asian="Arial" style:font-name-complex="Arial"/>
    </style:style>
    <style:style style:name="T32" style:family="text">
      <style:text-properties fo:color="#4bacc6" style:font-name="Arial" fo:font-size="14pt" style:font-name-asian="Arial" style:font-size-asian="14pt" style:font-name-complex="Arial" style:font-size-complex="14pt"/>
    </style:style>
    <style:style style:name="T33" style:family="text">
      <style:text-properties fo:color="#800000" style:font-name="Arial" fo:font-size="14pt" fo:language="en" fo:country="US" style:font-name-asian="Arial" style:font-size-asian="14pt" style:font-name-complex="Arial" style:font-size-complex="14pt"/>
    </style:style>
    <style:style style:name="T34" style:family="text">
      <style:text-properties fo:color="#800000" style:font-name="Arial" fo:font-size="14pt" style:font-name-asian="Arial" style:font-size-asian="14pt" style:font-name-complex="Arial" style:font-size-complex="14pt"/>
    </style:style>
    <style:style style:name="T35" style:family="text">
      <style:text-properties fo:color="#800000" style:font-name="Arial" fo:font-size="10pt" fo:font-weight="bold" fo:background-color="#ffffff" style:font-size-asian="10pt" style:font-weight-asian="bold" style:font-name-complex="Arial" style:font-size-complex="10pt" style:font-weight-complex="bold"/>
    </style:style>
    <style:style style:name="T36" style:family="text">
      <style:text-properties fo:color="#800000" style:font-name="Arial" fo:font-size="10pt" fo:font-weight="bold" fo:background-color="transparent" style:font-size-asian="10pt" style:font-weight-asian="bold" style:font-name-complex="Arial" style:font-size-complex="10pt" style:font-weight-complex="bold"/>
    </style:style>
    <style:style style:name="T37" style:family="text">
      <style:text-properties fo:color="#800000" fo:font-size="14pt" fo:background-color="#ffffd7" style:font-size-asian="14pt" style:font-size-complex="14pt"/>
    </style:style>
    <style:style style:name="T38" style:family="text">
      <style:text-properties fo:color="#800000" fo:font-size="14pt" style:text-underline-style="solid" style:text-underline-width="auto" style:text-underline-color="font-color" style:text-underline-mode="continuous" style:text-overline-mode="continuous" style:text-line-through-mode="continuous" fo:background-color="#ffffd7" style:font-size-asian="14pt" style:font-size-complex="14pt"/>
    </style:style>
    <style:style style:name="T39" style:family="text">
      <style:text-properties fo:color="#800000" fo:font-size="14pt" fo:background-color="#00ffff" style:font-size-asian="14pt" style:font-size-complex="14pt"/>
    </style:style>
    <style:style style:name="T40" style:family="text">
      <style:text-properties fo:color="#800000" fo:font-size="18pt" fo:background-color="#ffffff" style:font-size-asian="18pt" style:font-size-complex="18pt"/>
    </style:style>
    <style:style style:name="T41" style:family="text">
      <style:text-properties fo:color="#800000" fo:font-size="18pt" fo:language="en" fo:country="US" fo:background-color="#ffffff" style:font-size-asian="18pt" style:font-size-complex="18pt"/>
    </style:style>
    <style:style style:name="T42" style:family="text">
      <style:text-properties style:font-name="Arial" fo:font-size="14pt" fo:language="en" fo:country="US" style:font-name-asian="Arial" style:font-size-asian="14pt" style:font-name-complex="Arial" style:font-size-complex="14pt"/>
    </style:style>
    <style:style style:name="T43" style:family="text">
      <style:text-properties style:font-name="Arial" fo:font-size="14pt" fo:language="en" fo:country="US" style:text-underline-style="solid" style:text-underline-width="auto" style:text-underline-color="font-color" style:text-underline-mode="continuous" style:text-overline-mode="continuous" style:text-line-through-mode="continuous" style:font-name-asian="Arial" style:font-size-asian="14pt" style:font-name-complex="Arial" style:font-size-complex="14pt"/>
    </style:style>
    <style:style style:name="T44" style:family="text">
      <style:text-properties style:font-name="Arial" fo:font-size="14pt" fo:language="en" fo:country="US" fo:background-color="#00ffff" style:font-name-asian="Arial" style:font-size-asian="14pt" style:font-name-complex="Arial" style:font-size-complex="14pt"/>
    </style:style>
    <style:style style:name="T45" style:family="text">
      <style:text-properties style:font-name="Arial" fo:font-size="14pt" fo:language="en" fo:country="US" fo:background-color="#ffff00" style:font-name-asian="Arial" style:font-size-asian="14pt" style:font-name-complex="Arial" style:font-size-complex="14pt"/>
    </style:style>
    <style:style style:name="T46" style:family="text">
      <style:text-properties style:font-name="Arial" fo:font-size="14pt" fo:language="en" fo:country="US" fo:background-color="#00ff00" style:font-name-asian="Arial" style:font-size-asian="14pt" style:font-name-complex="Arial" style:font-size-complex="14pt"/>
    </style:style>
    <style:style style:name="T47" style:family="text">
      <style:text-properties style:font-name="Arial" fo:font-size="14pt" fo:language="en" fo:country="US" fo:font-weight="bold" style:font-name-asian="Arial" style:font-size-asian="14pt" style:font-weight-asian="bold" style:font-name-complex="Arial" style:font-size-complex="14pt" style:font-weight-complex="bold"/>
    </style:style>
    <style:style style:name="T48" style:family="text">
      <style:text-properties style:font-name="Arial" fo:font-size="14pt" fo:language="en" fo:country="US" fo:background-color="#0000ff" style:font-name-asian="Arial" style:font-size-asian="14pt" style:font-name-complex="Arial" style:font-size-complex="14pt"/>
    </style:style>
    <style:style style:name="T49" style:family="text">
      <style:text-properties style:font-name="Arial" fo:font-size="14pt" fo:language="en" fo:country="US" fo:background-color="#ff6633" style:font-name-asian="Arial" style:font-size-asian="14pt" style:font-name-complex="Arial" style:font-size-complex="14pt"/>
    </style:style>
    <style:style style:name="T50" style:family="text">
      <style:text-properties style:font-name="Arial" fo:font-size="14pt" fo:language="en" fo:country="US" fo:background-color="#ff00ff" style:font-name-asian="Arial" style:font-size-asian="14pt" style:font-name-complex="Arial" style:font-size-complex="14pt"/>
    </style:style>
    <style:style style:name="T51" style:family="text">
      <style:text-properties style:font-name="Arial" fo:font-size="14pt" fo:language="en" fo:country="US" fo:background-color="#0047ff" style:font-name-asian="Arial" style:font-size-asian="14pt" style:font-name-complex="Arial" style:font-size-complex="14pt"/>
    </style:style>
    <style:style style:name="T52" style:family="text">
      <style:text-properties style:font-name="Arial" fo:font-size="14pt" style:font-name-asian="Arial" style:font-size-asian="14pt" style:font-name-complex="Arial" style:font-size-complex="14pt"/>
    </style:style>
    <style:style style:name="T53" style:family="text">
      <style:text-properties style:font-name="Arial" fo:font-size="14pt" style:text-underline-style="solid" style:text-underline-width="auto" style:text-underline-color="font-color" style:text-underline-mode="continuous" style:text-overline-mode="continuous" style:text-line-through-mode="continuous" style:font-name-asian="Arial" style:font-size-asian="14pt" style:font-name-complex="Arial" style:font-size-complex="14pt"/>
    </style:style>
    <style:style style:name="T54"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font-weight-complex="bold"/>
    </style:style>
    <style:style style:name="T55" style:family="text">
      <style:text-properties style:font-name="Arial" fo:font-size="14pt" fo:font-style="italic" style:font-name-asian="Arial" style:font-size-asian="14pt" style:font-style-asian="italic" style:font-name-complex="Arial" style:font-size-complex="14pt"/>
    </style:style>
    <style:style style:name="T56" style:family="text">
      <style:text-properties style:font-name="Arial" fo:font-size="14pt" fo:font-style="italic" style:font-name-asian="Arial" style:font-size-asian="14pt" style:font-style-asian="italic" style:font-name-complex="Arial" style:font-size-complex="14pt" style:font-style-complex="italic"/>
    </style:style>
    <style:style style:name="T57" style:family="text">
      <style:text-properties style:font-name="Arial" fo:font-size="14pt" fo:background-color="#ffff00" style:font-name-asian="Arial" style:font-size-asian="14pt" style:font-name-complex="Arial" style:font-size-complex="14pt"/>
    </style:style>
    <style:style style:name="T58" style:family="text">
      <style:text-properties style:font-name="Arial" fo:font-size="14pt" style:letter-kerning="false" fo:background-color="#ffff00" style:font-name-asian="Arial" style:font-size-asian="14pt" style:font-name-complex="Arial" style:font-size-complex="14pt"/>
    </style:style>
    <style:style style:name="T59" style:family="text">
      <style:text-properties style:font-name="Arial" fo:font-size="14pt" style:letter-kerning="false" style:font-name-asian="Arial" style:font-size-asian="14pt" style:font-name-complex="Arial" style:font-size-complex="14pt"/>
    </style:style>
    <style:style style:name="T60" style:family="text">
      <style:text-properties style:font-name="Arial" fo:font-size="14pt" style:letter-kerning="false" fo:background-color="#00ffff" style:font-name-asian="Arial" style:font-size-asian="14pt" style:font-name-complex="Arial" style:font-size-complex="14pt"/>
    </style:style>
    <style:style style:name="T61" style:family="text">
      <style:text-properties style:font-name="Arial" fo:font-size="14pt" fo:font-weight="bold" style:letter-kerning="false" style:font-name-asian="Arial" style:font-size-asian="14pt" style:font-weight-asian="bold" style:font-name-complex="Arial" style:font-size-complex="14pt" style:font-weight-complex="bold"/>
    </style:style>
    <style:style style:name="T62" style:family="text">
      <style:text-properties style:font-name="Arial" fo:font-size="14pt" fo:font-weight="bold" style:font-name-asian="Arial" style:font-size-asian="14pt" style:font-weight-asian="bold" style:font-name-complex="Arial" style:font-size-complex="14pt" style:font-weight-complex="bold"/>
    </style:style>
    <style:style style:name="T63" style:family="text">
      <style:text-properties style:font-name="Arial" fo:font-size="14pt" fo:font-weight="bold" fo:background-color="#ff00ff" style:font-name-asian="Arial" style:font-size-asian="14pt" style:font-weight-asian="bold" style:font-name-complex="Arial" style:font-size-complex="14pt" style:font-weight-complex="bold"/>
    </style:style>
    <style:style style:name="T64" style:family="text">
      <style:text-properties style:font-name="Arial" fo:font-size="14pt" fo:font-weight="bold" fo:background-color="#0047ff" style:font-name-asian="Arial" style:font-size-asian="14pt" style:font-weight-asian="bold" style:font-name-complex="Arial" style:font-size-complex="14pt" style:font-weight-complex="bold"/>
    </style:style>
    <style:style style:name="T65" style:family="text">
      <style:text-properties style:font-name="Arial" fo:font-size="14pt" fo:background-color="#00ffff" style:font-name-asian="Arial" style:font-size-asian="14pt" style:font-name-complex="Arial" style:font-size-complex="14pt"/>
    </style:style>
    <style:style style:name="T66" style:family="text">
      <style:text-properties style:font-name="Arial" fo:font-size="14pt" fo:background-color="#00ff00" style:font-name-asian="Arial" style:font-size-asian="14pt" style:font-name-complex="Arial" style:font-size-complex="14pt"/>
    </style:style>
    <style:style style:name="T67" style:family="text">
      <style:text-properties style:font-name="Arial" fo:font-size="14pt" fo:background-color="#ff00ff" style:font-name-asian="Arial" style:font-size-asian="14pt" style:font-name-complex="Arial" style:font-size-complex="14pt"/>
    </style:style>
    <style:style style:name="T68" style:family="text">
      <style:text-properties style:font-name="Arial" fo:font-size="14pt" fo:background-color="#ff0000" style:font-name-asian="Arial" style:font-size-asian="14pt" style:font-name-complex="Arial" style:font-size-complex="14pt"/>
    </style:style>
    <style:style style:name="T69" style:family="text">
      <style:text-properties style:font-name="Arial" fo:font-size="14pt" fo:background-color="#ff6633" style:font-name-asian="Arial" style:font-size-asian="14pt" style:font-name-complex="Arial" style:font-size-complex="14pt"/>
    </style:style>
    <style:style style:name="T70" style:family="text">
      <style:text-properties style:font-name="Arial" fo:font-size="14pt" fo:background-color="#0000ff" style:font-name-asian="Arial" style:font-size-asian="14pt" style:font-name-complex="Arial" style:font-size-complex="14pt"/>
    </style:style>
    <style:style style:name="T71" style:family="text">
      <style:text-properties style:font-name="Arial" fo:font-size="14pt" fo:background-color="#eb613d" style:font-name-asian="Arial" style:font-size-asian="14pt" style:font-name-complex="Arial" style:font-size-complex="14pt"/>
    </style:style>
    <style:style style:name="T72" style:family="text">
      <style:text-properties style:font-name="Arial" fo:font-size="14pt" fo:background-color="#0047ff" style:font-name-asian="Arial" style:font-size-asian="14pt" style:font-name-complex="Arial" style:font-size-complex="14pt"/>
    </style:style>
    <style:style style:name="T73" style:family="text">
      <style:text-properties style:font-name="Arial" fo:font-size="14pt" fo:background-color="#800000" style:font-name-asian="Arial" style:font-size-asian="14pt" style:font-name-complex="Arial" style:font-size-complex="14pt"/>
    </style:style>
    <style:style style:name="T74" style:family="text">
      <style:text-properties style:font-name="Arial" fo:font-size="16pt" style:letter-kerning="false" fo:background-color="#ffff00" style:font-size-asian="16pt" style:font-name-complex="Arial" style:font-size-complex="16pt"/>
    </style:style>
    <style:style style:name="T75" style:family="text">
      <style:text-properties style:font-name="Arial" fo:font-size="16pt" style:letter-kerning="false" style:font-size-asian="16pt" style:font-name-complex="Arial" style:font-size-complex="16pt"/>
    </style:style>
    <style:style style:name="T76" style:family="text">
      <style:text-properties style:font-name="Arial" fo:font-size="16pt" style:letter-kerning="false" fo:background-color="#00ffff" style:font-size-asian="16pt" style:font-name-complex="Arial" style:font-size-complex="16pt"/>
    </style:style>
    <style:style style:name="T77" style:family="text">
      <style:text-properties style:font-name="Arial" fo:font-size="16pt" style:letter-kerning="false" fo:background-color="#800080" style:font-size-asian="16pt" style:font-name-complex="Arial" style:font-size-complex="16pt"/>
    </style:style>
    <style:style style:name="T78" style:family="text">
      <style:text-properties style:font-name="Arial" fo:font-size="16pt" style:letter-kerning="false" fo:background-color="#ff00ff" style:font-size-asian="16pt" style:font-name-complex="Arial" style:font-size-complex="16pt"/>
    </style:style>
    <style:style style:name="T79" style:family="text">
      <style:text-properties style:font-name="Arial" fo:font-size="16pt" style:letter-kerning="false" fo:background-color="#00ff00" style:font-size-asian="16pt" style:font-name-complex="Arial" style:font-size-complex="16pt"/>
    </style:style>
    <style:style style:name="T80" style:family="text">
      <style:text-properties style:font-name="Arial" fo:font-size="16pt" style:text-underline-style="solid" style:text-underline-width="auto" style:text-underline-color="font-color" style:text-underline-mode="continuous" style:text-overline-mode="continuous" style:text-line-through-mode="continuous" style:letter-kerning="false" fo:background-color="#00ffff" style:font-size-asian="16pt" style:font-name-complex="Arial" style:font-size-complex="16pt"/>
    </style:style>
    <style:style style:name="T81" style:family="text">
      <style:text-properties style:font-name="Arial" fo:font-size="16pt" style:text-underline-style="solid" style:text-underline-width="auto" style:text-underline-color="font-color" style:text-underline-mode="continuous" style:text-overline-mode="continuous" style:text-line-through-mode="continuous" style:letter-kerning="false" style:font-size-asian="16pt" style:font-name-complex="Arial" style:font-size-complex="16pt"/>
    </style:style>
    <style:style style:name="T82" style:family="text">
      <style:text-properties style:font-name="Arial" fo:font-size="16pt" style:text-underline-style="solid" style:text-underline-width="auto" style:text-underline-color="font-color" fo:font-weight="bold" style:text-underline-mode="continuous" style:text-overline-mode="continuous" style:text-line-through-mode="continuous" style:letter-kerning="false" style:font-size-asian="16pt" style:font-weight-asian="bold" style:font-name-complex="Arial" style:font-size-complex="16pt"/>
    </style:style>
    <style:style style:name="T83" style:family="text">
      <style:text-properties style:font-name="Arial" fo:font-size="16pt" style:text-underline-style="solid" style:text-underline-width="auto" style:text-underline-color="font-color" fo:font-weight="bold" style:text-underline-mode="continuous" style:text-overline-mode="continuous" style:text-line-through-mode="continuous" style:letter-kerning="false" fo:background-color="#00ffff" style:font-size-asian="16pt" style:font-weight-asian="bold" style:font-name-complex="Arial" style:font-size-complex="16pt"/>
    </style:style>
    <style:style style:name="T84" style:family="text">
      <style:text-properties style:font-name="Arial" fo:font-size="16pt" fo:font-style="italic" style:letter-kerning="false" style:font-size-asian="16pt" style:font-style-asian="italic" style:font-name-complex="Arial" style:font-size-complex="16pt"/>
    </style:style>
    <style:style style:name="T85" style:family="text">
      <style:text-properties style:font-name="Arial" fo:font-size="16pt" fo:language="en" fo:country="US" style:letter-kerning="false" fo:background-color="#00ffff" style:font-size-asian="16pt" style:font-name-complex="Arial" style:font-size-complex="16pt"/>
    </style:style>
    <style:style style:name="T86" style:family="text">
      <style:text-properties style:font-name="Arial" fo:font-size="16pt" fo:language="en" fo:country="US" style:letter-kerning="false" style:font-size-asian="16pt" style:font-name-complex="Arial" style:font-size-complex="16pt"/>
    </style:style>
    <style:style style:name="T87" style:family="text">
      <style:text-properties style:font-name="Arial" fo:font-size="16pt" fo:language="en" fo:country="US" style:letter-kerning="false" fo:background-color="#ffff00" style:font-size-asian="16pt" style:font-name-complex="Arial" style:font-size-complex="16pt"/>
    </style:style>
    <style:style style:name="T88" style:family="text">
      <style:text-properties style:font-name="Arial" fo:font-size="16pt" fo:language="en" fo:country="US" style:text-underline-style="solid" style:text-underline-width="auto" style:text-underline-color="font-color" style:text-underline-mode="continuous" style:text-overline-mode="continuous" style:text-line-through-mode="continuous" style:letter-kerning="false" fo:background-color="#00ffff" style:font-size-asian="16pt" style:font-name-complex="Arial" style:font-size-complex="16pt"/>
    </style:style>
    <style:style style:name="T89" style:family="text">
      <style:text-properties style:font-name="Arial" fo:font-size="16pt" fo:language="en" fo:country="US" style:text-underline-style="solid" style:text-underline-width="auto" style:text-underline-color="font-color" style:text-underline-mode="continuous" style:text-overline-mode="continuous" style:text-line-through-mode="continuous" style:letter-kerning="false" style:font-size-asian="16pt" style:font-name-complex="Arial" style:font-size-complex="16pt"/>
    </style:style>
    <style:style style:name="T90" style:family="text">
      <style:text-properties style:font-name="Arial" fo:font-size="16pt" fo:font-weight="bold" style:letter-kerning="false" style:font-size-asian="16pt" style:font-weight-asian="bold" style:font-name-complex="Arial" style:font-size-complex="16pt"/>
    </style:style>
    <style:style style:name="T91" style:family="text">
      <style:text-properties style:font-name="Arial" fo:font-size="16pt" fo:font-weight="bold" style:letter-kerning="false" fo:background-color="#00ffff" style:font-size-asian="16pt" style:font-weight-asian="bold" style:font-name-complex="Arial" style:font-size-complex="16pt"/>
    </style:style>
    <style:style style:name="T92" style:family="text">
      <style:text-properties fo:color="#23ff23" style:font-name="Arial" fo:font-size="14pt" fo:language="en" fo:country="US" style:font-name-asian="Arial" style:font-size-asian="14pt" style:font-name-complex="Arial" style:font-size-complex="14pt"/>
    </style:style>
    <style:style style:name="T93" style:family="text">
      <style:text-properties fo:color="#ff00ff" style:font-name="Arial" fo:font-size="14pt" style:font-name-asian="Arial" style:font-size-asian="14pt" style:font-name-complex="Arial" style:font-size-complex="14pt"/>
    </style:style>
    <style:style style:name="T94" style:family="text">
      <style:text-properties fo:color="#ff00ff" style:font-name="Arial" fo:font-size="16pt" style:letter-kerning="false" style:font-size-asian="16pt" style:font-name-complex="Arial" style:font-size-complex="16pt"/>
    </style:style>
    <style:style style:name="T95" style:family="text">
      <style:text-properties fo:color="#ff00ff" fo:font-size="10pt" style:text-underline-style="solid" style:text-underline-width="auto" style:text-underline-color="font-color" fo:background-color="transparent"/>
    </style:style>
    <style:style style:name="T96" style:family="text">
      <style:text-properties fo:color="#ff00ff" style:font-name="Helvetica" fo:font-size="11.5pt" fo:font-style="italic" style:text-underline-style="solid" style:text-underline-type="double" style:text-underline-width="auto" style:text-underline-color="font-color" style:letter-kerning="false" style:font-name-asian="Times New Roman" style:font-size-asian="11.5pt" style:font-style-asian="italic" style:font-name-complex="Helvetica" style:font-style-complex="italic"/>
    </style:style>
    <style:style style:name="T97" style:family="text">
      <style:text-properties fo:color="#0000ff" style:font-name="Arial" fo:font-size="14pt" style:font-name-asian="Arial" style:font-size-asian="14pt" style:font-name-complex="Arial" style:font-size-complex="14pt"/>
    </style:style>
    <style:style style:name="T98" style:family="text">
      <style:text-properties fo:color="#0000ff" style:font-name="Arial" fo:font-size="14pt" fo:language="en" fo:country="US" style:font-name-asian="Arial" style:font-size-asian="14pt" style:font-name-complex="Arial" style:font-size-complex="14pt"/>
    </style:style>
    <style:style style:name="T99" style:family="text">
      <style:text-properties fo:color="#0000ff" style:font-name="Arial" fo:font-size="16pt" fo:language="en" fo:country="US" style:letter-kerning="false" style:font-size-asian="16pt" style:font-name-complex="Arial" style:font-size-complex="16pt"/>
    </style:style>
    <style:style style:name="T100" style:family="text">
      <style:text-properties fo:color="#0000ff" style:font-name="Arial" fo:font-size="16pt" style:letter-kerning="false" style:font-size-asian="16pt" style:font-name-complex="Arial" style:font-size-complex="16pt"/>
    </style:style>
    <style:style style:name="T101" style:family="text">
      <style:text-properties fo:color="#0000ff" style:font-name="Arial" fo:font-size="16pt" style:letter-kerning="false" fo:background-color="#00ffff" style:font-size-asian="16pt" style:font-name-complex="Arial" style:font-size-complex="16pt"/>
    </style:style>
    <style:style style:name="T102" style:family="text">
      <style:text-properties fo:color="#0000ff" fo:font-size="18pt" fo:background-color="#ffffff" style:font-size-asian="18pt" style:font-size-complex="18pt"/>
    </style:style>
    <style:style style:name="T103" style:family="text">
      <style:text-properties fo:color="#0000ff" fo:font-size="18pt" fo:language="en" fo:country="US" fo:background-color="#ffffff" style:font-size-asian="18pt" style:font-size-complex="18pt"/>
    </style:style>
    <style:style style:name="T104" style:family="text">
      <style:text-properties fo:color="#0000ff" fo:font-size="10pt" fo:background-color="#0099ff"/>
    </style:style>
    <style:style style:name="T105" style:family="text">
      <style:text-properties fo:color="#008000" style:font-name="Arial" fo:font-size="14pt" style:font-name-asian="Arial" style:font-size-asian="14pt" style:font-name-complex="Arial" style:font-size-complex="14pt"/>
    </style:style>
    <style:style style:name="T106" style:family="text">
      <style:text-properties fo:color="#008000" style:font-name="Helvetica" fo:font-size="11.5pt" fo:font-style="italic" style:letter-kerning="false" style:font-name-asian="Times New Roman" style:font-size-asian="11.5pt" style:font-style-asian="italic" style:font-name-complex="Helvetica" style:font-style-complex="italic"/>
    </style:style>
    <style:style style:name="T107" style:family="text">
      <style:text-properties fo:color="#1f497d" style:font-name="Arial" fo:font-size="14pt" style:font-name-asian="Arial" style:font-size-asian="14pt" style:font-name-complex="Arial" style:font-size-complex="14pt"/>
    </style:style>
    <style:style style:name="T108" style:family="text">
      <style:text-properties fo:color="#ff0000" style:font-name="Arial" fo:font-size="14pt" style:font-name-asian="Arial" style:font-size-asian="14pt" style:font-name-complex="Arial" style:font-size-complex="14pt"/>
    </style:style>
    <style:style style:name="T109" style:family="text">
      <style:text-properties fo:color="#ff0000" style:font-name="Arial" fo:font-size="14pt" fo:language="en" fo:country="US" style:font-name-asian="Arial" style:font-size-asian="14pt" style:font-name-complex="Arial" style:font-size-complex="14pt"/>
    </style:style>
    <style:style style:name="T110" style:family="text">
      <style:text-properties fo:color="#ff0000" style:font-name="Arial" fo:font-size="16pt" style:letter-kerning="false" style:font-size-asian="16pt" style:font-name-complex="Arial" style:font-size-complex="16pt"/>
    </style:style>
    <style:style style:name="T111" style:family="text">
      <style:text-properties fo:color="#ff0000" style:font-name="Arial" fo:font-weight="bold" fo:background-color="#ffffff" style:font-weight-asian="bold" style:font-name-complex="Arial" style:font-weight-complex="bold"/>
    </style:style>
    <style:style style:name="T112" style:family="text">
      <style:text-properties fo:color="#ff0000" style:font-name="Arial" fo:language="en" fo:country="US" fo:font-weight="bold" fo:background-color="#ffffff" style:font-weight-asian="bold" style:font-name-complex="Arial" style:font-weight-complex="bold"/>
    </style:style>
    <style:style style:name="T113" style:family="text">
      <style:text-properties fo:color="#ff0000" style:font-name="Arial" fo:font-size="10pt" fo:font-weight="bold" fo:background-color="#ffffff" style:font-size-asian="10pt" style:font-weight-asian="bold" style:font-name-complex="Arial" style:font-size-complex="10pt" style:font-weight-complex="bold"/>
    </style:style>
    <style:style style:name="T114" style:family="text">
      <style:text-properties fo:color="#ff0000" style:font-name="Helvetica" fo:font-size="11.5pt" fo:font-style="italic" style:letter-kerning="false" style:font-name-asian="Times New Roman" style:font-size-asian="11.5pt" style:font-style-asian="italic" style:font-name-complex="Helvetica" style:font-style-complex="italic"/>
    </style:style>
    <style:style style:name="T115" style:family="text">
      <style:text-properties fo:color="#ff0000" fo:font-size="14pt" fo:background-color="#ffffd7" style:font-size-asian="14pt" style:font-size-complex="14pt"/>
    </style:style>
    <style:style style:name="T116" style:family="text">
      <style:text-properties fo:color="#ff0000" fo:font-size="14pt" style:text-underline-style="solid" style:text-underline-width="auto" style:text-underline-color="font-color" style:text-underline-mode="continuous" style:text-overline-mode="continuous" style:text-line-through-mode="continuous" fo:background-color="#ffffd7" style:font-size-asian="14pt" style:font-size-complex="14pt"/>
    </style:style>
    <style:style style:name="T117" style:family="text">
      <style:text-properties fo:color="#ff0000" fo:font-size="14pt" fo:font-weight="bold" fo:background-color="#ffffd7" style:font-size-asian="14pt" style:font-weight-asian="bold" style:font-size-complex="14pt" style:font-weight-complex="bold"/>
    </style:style>
    <style:style style:name="T118" style:family="text">
      <style:text-properties fo:color="#ff0000" fo:font-size="18pt" style:font-size-asian="18pt" style:font-size-complex="18pt"/>
    </style:style>
    <style:style style:name="T119" style:family="text">
      <style:text-properties fo:color="#ff0000" fo:font-size="18pt" fo:language="en" fo:country="US" style:font-size-asian="18pt" style:font-size-complex="18pt"/>
    </style:style>
    <style:style style:name="T120" style:family="text">
      <style:text-properties fo:color="#ff0000" fo:font-size="18pt" fo:language="en" fo:country="US" fo:background-color="#ffffff" style:font-size-asian="18pt" style:font-size-complex="18pt"/>
    </style:style>
    <style:style style:name="T121" style:family="text">
      <style:text-properties fo:color="#ff0000" fo:font-size="18pt" fo:language="en" fo:country="US" fo:background-color="#00ffff" style:font-size-asian="18pt" style:font-size-complex="18pt"/>
    </style:style>
    <style:style style:name="T122" style:family="text">
      <style:text-properties fo:color="#ff0000" fo:font-size="18pt" fo:background-color="#ffffff" style:font-size-asian="18pt" style:font-size-complex="18pt"/>
    </style:style>
    <style:style style:name="T123" style:family="text">
      <style:text-properties fo:color="#ff0000" fo:font-size="10pt"/>
    </style:style>
    <style:style style:name="T124" style:family="text">
      <style:text-properties fo:color="#ff0000" fo:font-size="10pt" fo:background-color="transparent"/>
    </style:style>
    <style:style style:name="T125" style:family="text">
      <style:text-properties fo:color="#ff0000" style:font-name="Verdana" fo:font-size="10pt"/>
    </style:style>
    <style:style style:name="T126" style:family="text">
      <style:text-properties fo:color="#ff0000" style:font-name="Verdana" fo:font-size="10pt" style:text-underline-style="solid" style:text-underline-width="auto" style:text-underline-color="font-color"/>
    </style:style>
    <style:style style:name="T127" style:family="text">
      <style:text-properties fo:color="#ff0000" style:font-name="Verdana" fo:font-size="10pt" fo:background-color="transparent"/>
    </style:style>
    <style:style style:name="T128" style:family="text">
      <style:text-properties fo:color="#7030a0" style:font-name="Arial" fo:font-size="14pt" fo:language="en" fo:country="US" fo:background-color="#ffff00" style:font-name-asian="Arial" style:font-size-asian="14pt" style:font-name-complex="Arial" style:font-size-complex="14pt"/>
    </style:style>
    <style:style style:name="T129" style:family="text">
      <style:text-properties fo:color="#c00000" style:font-name="Arial" fo:font-size="14pt" style:font-name-asian="Arial" style:font-size-asian="14pt" style:font-name-complex="Arial" style:font-size-complex="14pt"/>
    </style:style>
    <style:style style:name="T130" style:family="text">
      <style:text-properties fo:color="#c00000" style:font-name="Arial" fo:font-size="16pt" style:letter-kerning="false" style:font-size-asian="16pt" style:font-name-complex="Arial" style:font-size-complex="16pt"/>
    </style:style>
    <style:style style:name="T131" style:family="text">
      <style:text-properties fo:color="#c00000" style:font-name="Arial" fo:font-size="16pt" fo:language="en" fo:country="US" style:letter-kerning="false" style:font-size-asian="16pt" style:font-name-complex="Arial" style:font-size-complex="16pt"/>
    </style:style>
    <style:style style:name="T132" style:family="text">
      <style:text-properties fo:color="#c00000" style:font-name="Helvetica" fo:font-size="11.5pt" fo:font-style="italic" style:letter-kerning="false" style:font-name-asian="Times New Roman" style:font-size-asian="11.5pt" style:font-style-asian="italic" style:font-name-complex="Helvetica" style:font-style-complex="italic"/>
    </style:style>
    <style:style style:name="T133" style:family="text">
      <style:text-properties fo:color="#333333" style:font-name="Helvetica" fo:font-size="11.5pt" fo:font-style="italic" style:letter-kerning="false" style:font-name-asian="Times New Roman" style:font-size-asian="11.5pt" style:font-style-asian="italic" style:font-name-complex="Helvetica" style:font-style-complex="italic"/>
    </style:style>
    <style:style style:name="T134" style:family="text">
      <style:text-properties fo:color="#333333" style:font-name="Helvetica" fo:font-size="11.5pt" fo:font-style="italic" style:letter-kerning="false" style:font-name-asian="Times New Roman" style:font-size-asian="11.5pt" style:font-style-asian="italic" style:font-name-complex="Helvetica" style:font-size-complex="11.5pt" style:font-style-complex="italic"/>
    </style:style>
    <style:style style:name="T135" style:family="text">
      <style:text-properties fo:color="#333333" style:font-name="Helvetica" fo:font-size="11.5pt" fo:font-style="italic" style:letter-kerning="false" fo:background-color="#ffff00" style:font-name-asian="Times New Roman" style:font-size-asian="11.5pt" style:font-style-asian="italic" style:font-name-complex="Helvetica" style:font-style-complex="italic"/>
    </style:style>
    <style:style style:name="T136" style:family="text">
      <style:text-properties fo:color="#333333" style:font-name="Helvetica" fo:font-size="11.5pt" fo:font-style="italic" style:letter-kerning="false" fo:background-color="#ff00ff" style:font-name-asian="Times New Roman" style:font-size-asian="11.5pt" style:font-style-asian="italic" style:font-name-complex="Helvetica" style:font-style-complex="italic"/>
    </style:style>
    <style:style style:name="T137" style:family="text">
      <style:text-properties fo:color="#333333" style:font-name="Helvetica" fo:font-size="11.5pt" fo:font-style="italic" style:letter-kerning="false" fo:background-color="#0066cc" style:font-name-asian="Times New Roman" style:font-size-asian="11.5pt" style:font-style-asian="italic" style:font-name-complex="Helvetica" style:font-style-complex="italic"/>
    </style:style>
    <style:style style:name="T138" style:family="text">
      <style:text-properties fo:color="#333333" style:font-name="Helvetica" fo:font-size="11.5pt" fo:font-style="italic" style:text-underline-style="solid" style:text-underline-width="auto" style:text-underline-color="font-color" style:text-underline-mode="continuous" style:text-overline-mode="continuous" style:text-line-through-mode="continuous" style:letter-kerning="false" style:font-name-asian="Times New Roman" style:font-size-asian="11.5pt" style:font-style-asian="italic" style:font-name-complex="Helvetica" style:font-style-complex="italic"/>
    </style:style>
    <style:style style:name="T139" style:family="text">
      <style:text-properties fo:color="#333333" style:font-name="Helvetica" fo:font-size="11.5pt" fo:font-style="italic" style:text-underline-style="solid" style:text-underline-width="auto" style:text-underline-color="font-color" style:text-underline-mode="continuous" style:text-overline-mode="continuous" style:text-line-through-mode="continuous" style:letter-kerning="false" style:font-name-asian="Times New Roman" style:font-size-asian="11.5pt" style:font-style-asian="italic" style:font-name-complex="Helvetica" style:font-size-complex="11.5pt" style:font-style-complex="italic"/>
    </style:style>
    <style:style style:name="T140" style:family="text">
      <style:text-properties fo:color="#333333" style:font-name="Helvetica" fo:font-size="11.5pt" fo:font-style="italic" style:text-underline-style="solid" style:text-underline-width="auto" style:text-underline-color="font-color" style:text-underline-mode="continuous" style:text-overline-mode="continuous" style:text-line-through-mode="continuous" style:letter-kerning="false" fo:background-color="#ffff00" style:font-name-asian="Times New Roman" style:font-size-asian="11.5pt" style:font-style-asian="italic" style:font-name-complex="Helvetica" style:font-style-complex="italic"/>
    </style:style>
    <style:style style:name="T141" style:family="text">
      <style:text-properties fo:color="#333333" style:font-name="Helvetica" fo:font-size="11.5pt" fo:font-style="italic" fo:font-weight="bold" style:letter-kerning="false" style:font-name-asian="Times New Roman" style:font-size-asian="11.5pt" style:font-style-asian="italic" style:font-weight-asian="bold" style:font-name-complex="Helvetica" style:font-style-complex="italic" style:font-weight-complex="bold"/>
    </style:style>
    <style:style style:name="T142" style:family="text">
      <style:text-properties fo:color="#333333" style:font-name="Helvetica" fo:font-size="11.5pt" fo:font-weight="bold" style:letter-kerning="false" style:font-name-asian="Times New Roman" style:font-size-asian="11.5pt" style:font-weight-asian="bold" style:font-name-complex="Helvetica" style:font-size-complex="11.5pt" style:font-weight-complex="bold"/>
    </style:style>
    <style:style style:name="T143" style:family="text">
      <style:text-properties fo:color="#333333" style:font-name="Helvetica" fo:font-size="11.5pt" fo:font-weight="bold" style:letter-kerning="false" style:font-name-asian="Times New Roman" style:font-size-asian="11.5pt" style:font-weight-asian="bold" style:font-name-complex="Helvetica" style:font-weight-complex="bold"/>
    </style:style>
    <style:style style:name="T144" style:family="text">
      <style:text-properties fo:color="#333333" style:font-name="Helvetica" fo:font-size="11.5pt" style:letter-kerning="false" style:font-name-asian="Times New Roman" style:font-size-asian="11.5pt" style:font-name-complex="Helvetica" style:font-size-complex="11.5pt"/>
    </style:style>
    <style:style style:name="T145" style:family="text">
      <style:text-properties fo:color="#333333" style:font-name="Helvetica" fo:font-size="11.5pt" style:letter-kerning="false" style:font-name-asian="Times New Roman" style:font-size-asian="11.5pt" style:font-name-complex="Helvetica" style:font-style-complex="italic"/>
    </style:style>
    <style:style style:name="T146" style:family="text">
      <style:text-properties fo:color="#333333" style:font-name="Helvetica" fo:font-size="11.5pt" fo:language="en" fo:country="US" fo:font-style="italic" style:text-underline-style="solid" style:text-underline-width="auto" style:text-underline-color="font-color" style:text-underline-mode="continuous" style:text-overline-mode="continuous" style:text-line-through-mode="continuous" style:letter-kerning="false" style:font-name-asian="Times New Roman" style:font-size-asian="11.5pt" style:font-style-asian="italic" style:font-name-complex="Helvetica" style:font-style-complex="italic"/>
    </style:style>
    <style:style style:name="T147" style:family="text">
      <style:text-properties fo:color="#333333" style:font-name="Helvetica" fo:font-size="16pt" style:letter-kerning="false" style:font-name-asian="Times New Roman" style:font-size-asian="16pt" style:font-name-complex="Helvetica" style:font-size-complex="16pt"/>
    </style:style>
    <style:style style:name="T148" style:family="text">
      <style:text-properties fo:color="#000000" style:font-name="Helvetica" fo:font-size="11.5pt" fo:font-style="italic" style:letter-kerning="false" style:font-name-asian="Times New Roman" style:font-size-asian="11.5pt" style:font-style-asian="italic" style:font-name-complex="Helvetica" style:font-style-complex="italic"/>
    </style:style>
    <style:style style:name="T149" style:family="text">
      <style:text-properties fo:color="#000000" fo:font-size="14pt" fo:background-color="#00ff00" style:font-size-asian="14pt" style:font-size-complex="14pt"/>
    </style:style>
    <style:style style:name="T150" style:family="text">
      <style:text-properties fo:color="#000000" fo:font-size="14pt" fo:background-color="#00ffff" style:font-size-asian="14pt" style:font-size-complex="14pt"/>
    </style:style>
    <style:style style:name="T151" style:family="text">
      <style:text-properties fo:color="#000000" fo:font-size="14pt" fo:background-color="#ff00ff" style:font-size-asian="14pt" style:font-size-complex="14pt"/>
    </style:style>
    <style:style style:name="T152" style:family="text">
      <style:text-properties fo:color="#000000" fo:font-size="14pt" style:text-underline-style="solid" style:text-underline-width="auto" style:text-underline-color="font-color" style:text-underline-mode="continuous" style:text-overline-mode="continuous" style:text-line-through-mode="continuous" fo:background-color="#ffffd7" style:font-size-asian="14pt" style:font-size-complex="14pt"/>
    </style:style>
    <style:style style:name="T153" style:family="text">
      <style:text-properties fo:color="#000000" fo:font-size="14pt" style:text-underline-style="solid" style:text-underline-width="auto" style:text-underline-color="font-color" style:text-underline-mode="continuous" style:text-overline-mode="continuous" style:text-line-through-mode="continuous" fo:background-color="#ff00ff" style:font-size-asian="14pt" style:font-size-complex="14pt"/>
    </style:style>
    <style:style style:name="T154" style:family="text">
      <style:text-properties fo:color="#000000" fo:font-size="18pt" fo:background-color="#ff00ff" style:font-size-asian="18pt" style:font-size-complex="18pt"/>
    </style:style>
    <style:style style:name="T155" style:family="text">
      <style:text-properties fo:color="#000000" fo:font-size="18pt" fo:background-color="#ffff00" style:font-size-asian="18pt" style:font-size-complex="18pt"/>
    </style:style>
    <style:style style:name="T156" style:family="text">
      <style:text-properties fo:color="#000000" fo:font-size="18pt" fo:background-color="#ffffff" style:font-size-asian="18pt" style:font-size-complex="18pt"/>
    </style:style>
    <style:style style:name="T157" style:family="text">
      <style:text-properties fo:color="#000000" fo:font-size="18pt" style:text-underline-style="solid" style:text-underline-width="auto" style:text-underline-color="font-color" style:text-underline-mode="continuous" style:text-overline-mode="continuous" style:text-line-through-mode="continuous" fo:background-color="#ff00ff" style:font-size-asian="18pt" style:font-size-complex="18pt"/>
    </style:style>
    <style:style style:name="T158" style:family="text">
      <style:text-properties fo:color="#000000" fo:font-size="18pt" style:text-underline-style="solid" style:text-underline-width="auto" style:text-underline-color="font-color" style:text-underline-mode="continuous" style:text-overline-mode="continuous" style:text-line-through-mode="continuous" fo:background-color="#ffffff" style:font-size-asian="18pt" style:font-size-complex="18pt"/>
    </style:style>
    <style:style style:name="T159" style:family="text">
      <style:text-properties fo:color="#000000" fo:font-size="18pt" fo:background-color="#00ffff" style:font-size-asian="18pt" style:font-size-complex="18pt"/>
    </style:style>
    <style:style style:name="T160" style:family="text">
      <style:text-properties fo:color="#000000" fo:font-size="18pt" fo:font-weight="bold" fo:background-color="#ffffff" style:font-size-asian="18pt" style:font-weight-asian="bold" style:font-size-complex="18pt" style:font-weight-complex="bold"/>
    </style:style>
    <style:style style:name="T161" style:family="text">
      <style:text-properties fo:color="#000000" fo:font-size="18pt" fo:font-weight="bold" fo:background-color="#ff00ff" style:font-size-asian="18pt" style:font-weight-asian="bold" style:font-size-complex="18pt" style:font-weight-complex="bold"/>
    </style:style>
    <style:style style:name="T162" style:family="text">
      <style:text-properties fo:color="#000000" fo:font-size="18pt" fo:language="en" fo:country="US" fo:background-color="#00ffff" style:font-size-asian="18pt" style:font-size-complex="18pt"/>
    </style:style>
    <style:style style:name="T163" style:family="text">
      <style:text-properties fo:color="#000000" fo:font-size="18pt" fo:language="en" fo:country="US" fo:background-color="#ffffff" style:font-size-asian="18pt" style:font-size-complex="18pt"/>
    </style:style>
    <style:style style:name="T164" style:family="text">
      <style:text-properties fo:color="#000000" fo:font-size="18pt" fo:language="en" fo:country="US" fo:background-color="#ffff00" style:font-size-asian="18pt" style:font-size-complex="18pt"/>
    </style:style>
    <style:style style:name="T165" style:family="text">
      <style:text-properties fo:color="#000000" fo:font-size="18pt" fo:language="en" fo:country="US" fo:font-weight="bold" fo:background-color="#ffffff" style:font-size-asian="18pt" style:font-weight-asian="bold" style:font-size-complex="18pt" style:font-weight-complex="bold"/>
    </style:style>
    <style:style style:name="T166" style:family="text">
      <style:text-properties fo:color="#000000" fo:font-size="18pt" fo:language="en" fo:country="US" fo:font-weight="bold" fo:background-color="#00ffff" style:font-size-asian="18pt" style:font-weight-asian="bold" style:font-size-complex="18pt" style:font-weight-complex="bold"/>
    </style:style>
    <style:style style:name="T167" style:family="text">
      <style:text-properties fo:color="#000000" fo:font-size="18pt" fo:language="en" fo:country="US" fo:background-color="#ff00ff" style:font-size-asian="18pt" style:font-size-complex="18pt"/>
    </style:style>
    <style:style style:name="T168" style:family="text">
      <style:text-properties fo:color="#000000" fo:font-size="18pt" fo:background-color="#ff0000" style:font-size-asian="18pt" style:font-size-complex="18pt"/>
    </style:style>
    <style:style style:name="T169" style:family="text">
      <style:text-properties fo:color="#000000" fo:font-size="18pt" fo:background-color="#00ff00" style:font-size-asian="18pt" style:font-size-complex="18pt"/>
    </style:style>
    <style:style style:name="T170" style:family="text">
      <style:text-properties fo:color="#000000" fo:font-size="18pt" style:font-size-asian="18pt" style:font-size-complex="18pt"/>
    </style:style>
    <style:style style:name="T171" style:family="text">
      <style:text-properties fo:color="#000000" style:font-name="Arial" fo:font-weight="bold" fo:background-color="#ff00ff" style:font-weight-asian="bold" style:font-name-complex="Arial" style:font-weight-complex="bold"/>
    </style:style>
    <style:style style:name="T172" style:family="text">
      <style:text-properties fo:color="#000000" style:font-name="Arial" fo:font-weight="bold" fo:background-color="#ffffff" style:font-weight-asian="bold" style:font-name-complex="Arial" style:font-weight-complex="bold"/>
    </style:style>
    <style:style style:name="T173" style:family="text">
      <style:text-properties fo:color="#000000" style:font-name="Arial" fo:font-weight="bold" fo:background-color="#00ff00" style:font-weight-asian="bold" style:font-name-complex="Arial" style:font-weight-complex="bold"/>
    </style:style>
    <style:style style:name="T174" style:family="text">
      <style:text-properties fo:color="#000000" style:font-name="Arial" fo:font-weight="bold" fo:background-color="#00ffff" style:font-weight-asian="bold" style:font-name-complex="Arial" style:font-weight-complex="bold"/>
    </style:style>
    <style:style style:name="T175" style:family="text">
      <style:text-properties fo:color="#000000" style:font-name="Arial" fo:font-weight="bold" fo:background-color="#ffff00" style:font-weight-asian="bold" style:font-name-complex="Arial" style:font-weight-complex="bold"/>
    </style:style>
    <style:style style:name="T176" style:family="text">
      <style:text-properties fo:color="#000000" style:font-name="Arial" fo:font-weight="bold" fo:background-color="#ff0000" style:font-weight-asian="bold" style:font-name-complex="Arial" style:font-weight-complex="bold"/>
    </style:style>
    <style:style style:name="T177"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weight-complex="bold"/>
    </style:style>
    <style:style style:name="T178"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00ff00" style:font-weight-asian="bold" style:font-name-complex="Arial" style:font-weight-complex="bold"/>
    </style:style>
    <style:style style:name="T179"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00ff" style:font-weight-asian="bold" style:font-name-complex="Arial" style:font-weight-complex="bold"/>
    </style:style>
    <style:style style:name="T180" style:family="text">
      <style:text-properties fo:color="#000000" style:font-name="Arial" fo:background-color="#ffffff" style:font-name-complex="Arial" style:font-weight-complex="bold"/>
    </style:style>
    <style:style style:name="T181" style:family="text">
      <style:text-properties fo:color="#000000" style:font-name="Arial" fo:language="en" fo:country="US" fo:font-weight="bold" fo:background-color="#ffffff" style:font-weight-asian="bold" style:font-name-complex="Arial" style:font-weight-complex="bold"/>
    </style:style>
    <style:style style:name="T182" style:family="text">
      <style:text-properties fo:color="#000000" style:font-name="Arial" fo:language="en" fo:country="US" fo:font-weight="bold" fo:background-color="#00ffff" style:font-weight-asian="bold" style:font-name-complex="Arial" style:font-weight-complex="bold"/>
    </style:style>
    <style:style style:name="T183" style:family="text">
      <style:text-properties fo:color="#000000" style:font-name="Arial" fo:language="en" fo:country="US" fo:font-weight="bold" fo:background-color="#ffff00" style:font-weight-asian="bold" style:font-name-complex="Arial" style:font-weight-complex="bold"/>
    </style:style>
    <style:style style:name="T184" style:family="text">
      <style:text-properties fo:color="#000000" style:font-name="Arial" fo:language="en" fo:country="US" fo:font-weight="bold" fo:background-color="#00ff00" style:font-weight-asian="bold" style:font-name-complex="Arial" style:font-weight-complex="bold"/>
    </style:style>
    <style:style style:name="T185" style:family="text">
      <style:text-properties fo:color="#000000" style:font-name="Arial" fo:language="en" fo:country="US" fo:font-weight="bold" fo:background-color="#ff00ff" style:font-weight-asian="bold" style:font-name-complex="Arial" style:font-weight-complex="bold"/>
    </style:style>
    <style:style style:name="T186" style:family="text">
      <style:text-properties fo:color="#000000" style:font-name="Arial" fo:language="en" fo:country="US"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weight-complex="bold"/>
    </style:style>
    <style:style style:name="T187" style:family="text">
      <style:text-properties fo:color="#000000" style:font-name="Arial" fo:font-size="10pt" fo:font-weight="bold" fo:background-color="#ffffff" style:font-size-asian="10pt" style:font-weight-asian="bold" style:font-name-complex="Arial" style:font-size-complex="10pt" style:font-weight-complex="bold"/>
    </style:style>
    <style:style style:name="T188" style:family="text">
      <style:text-properties fo:color="#000000" style:font-name="Arial" fo:font-size="10pt" fo:font-weight="bold" fo:background-color="#ff00ff" style:font-size-asian="10pt" style:font-weight-asian="bold" style:font-name-complex="Arial" style:font-size-complex="10pt" style:font-weight-complex="bold"/>
    </style:style>
    <style:style style:name="T189" style:family="text">
      <style:text-properties fo:color="#000000" style:font-name="Arial" fo:font-size="10pt" fo:font-weight="bold" fo:background-color="#00ffff" style:font-size-asian="10pt" style:font-weight-asian="bold" style:font-name-complex="Arial" style:font-size-complex="10pt" style:font-weight-complex="bold"/>
    </style:style>
    <style:style style:name="T190" style:family="text">
      <style:text-properties fo:color="#000000" style:font-name="Arial" fo:font-size="10pt" fo:font-weight="bold" fo:background-color="#ffff00" style:font-size-asian="10pt" style:font-weight-asian="bold" style:font-name-complex="Arial" style:font-size-complex="10pt" style:font-weight-complex="bold"/>
    </style:style>
    <style:style style:name="T191" style:family="text">
      <style:text-properties fo:color="#000000" style:font-name="Arial" fo:font-size="10pt" fo:font-weight="bold" fo:background-color="#00ff00" style:font-size-asian="10pt" style:font-weight-asian="bold" style:font-name-complex="Arial" style:font-size-complex="10pt" style:font-weight-complex="bold"/>
    </style:style>
    <style:style style:name="T192" style:family="text">
      <style:text-properties fo:color="#000000" style:font-name="Arial" fo:font-size="10pt" fo:font-weight="bold" fo:background-color="#ff0000" style:font-size-asian="10pt" style:font-weight-asian="bold" style:font-name-complex="Arial" style:font-size-complex="10pt" style:font-weight-complex="bold"/>
    </style:style>
    <style:style style:name="T193" style:family="text">
      <style:text-properties fo:color="#000000" style:font-name="Arial" fo:font-size="10pt" fo:font-weight="bold" fo:background-color="#ff3333" style:font-size-asian="10pt" style:font-weight-asian="bold" style:font-name-complex="Arial" style:font-size-complex="10pt" style:font-weight-complex="bold"/>
    </style:style>
    <style:style style:name="T194" style:family="text">
      <style:text-properties fo:color="#000000" style:font-name="Arial" fo:font-size="10pt" fo:font-style="italic" fo:font-weight="bold" fo:background-color="#ffffff" style:font-size-asian="10pt" style:font-style-asian="italic" style:font-weight-asian="bold" style:font-name-complex="Arial" style:font-size-complex="10pt" style:font-style-complex="italic" style:font-weight-complex="bold"/>
    </style:style>
    <style:style style:name="T195" style:family="text">
      <style:text-properties fo:color="#000000" style:font-name="Arial" fo:font-size="10pt" fo:font-weight="normal" fo:background-color="#ffffff" style:font-size-asian="10pt" style:font-weight-asian="normal" style:font-name-complex="Arial" style:font-size-complex="10pt" style:font-weight-complex="normal"/>
    </style:style>
    <style:style style:name="T196" style:family="text">
      <style:text-properties fo:color="#000000" style:font-name="Verdana" fo:font-size="10pt" fo:background-color="#ff00ff"/>
    </style:style>
    <style:style style:name="T197" style:family="text">
      <style:text-properties fo:color="#000000" style:font-name="Verdana" fo:font-size="10pt" fo:background-color="#0099ff"/>
    </style:style>
    <style:style style:name="T198" style:family="text">
      <style:text-properties fo:color="#000000" fo:font-size="10pt"/>
    </style:style>
    <style:style style:name="T199" style:family="text">
      <style:text-properties fo:color="#000000" fo:font-size="10pt" fo:background-color="#0099ff"/>
    </style:style>
    <style:style style:name="T200" style:family="text">
      <style:text-properties fo:color="#000000" fo:font-size="10pt" style:text-underline-style="solid" style:text-underline-width="auto" style:text-underline-color="font-color"/>
    </style:style>
    <style:style style:name="T201" style:family="text">
      <style:text-properties fo:color="#00ff00" style:font-name="Arial" fo:font-size="16pt" fo:language="en" fo:country="US" style:letter-kerning="false" style:font-size-asian="16pt" style:font-name-complex="Arial" style:font-size-complex="16pt"/>
    </style:style>
    <style:style style:name="T202" style:family="text">
      <style:text-properties fo:color="#00ff00" style:font-name="Arial" fo:font-size="10pt" fo:font-weight="bold" fo:background-color="#ffffff" style:font-size-asian="10pt" style:font-weight-asian="bold" style:font-name-complex="Arial" style:font-size-complex="10pt" style:font-weight-complex="bold"/>
    </style:style>
    <style:style style:name="T203" style:family="text">
      <style:text-properties fo:color="#92d050" style:font-name="Arial" fo:font-size="16pt" fo:language="en" fo:country="US" style:letter-kerning="false" style:font-size-asian="16pt" style:font-name-complex="Arial" style:font-size-complex="16pt"/>
    </style:style>
    <style:style style:name="T204" style:family="text">
      <style:text-properties fo:color="#92d050" style:font-name="Arial" fo:font-size="16pt" style:letter-kerning="false" style:font-size-asian="16pt" style:font-name-complex="Arial" style:font-size-complex="16pt"/>
    </style:style>
    <style:style style:name="T205" style:family="text">
      <style:text-properties fo:color="#ff33cc" style:font-name="Arial" fo:font-size="16pt" fo:language="en" fo:country="US" style:letter-kerning="false" style:font-size-asian="16pt" style:font-name-complex="Arial" style:font-size-complex="16pt"/>
    </style:style>
    <style:style style:name="T206" style:family="text">
      <style:text-properties fo:color="#ff33cc" style:font-name="Arial" fo:font-size="16pt" style:letter-kerning="false" style:font-size-asian="16pt" style:font-name-complex="Arial" style:font-size-complex="16pt"/>
    </style:style>
    <style:style style:name="T207" style:family="text">
      <style:text-properties fo:color="#ffc000" style:font-name="Arial" fo:font-size="16pt" style:letter-kerning="false" style:font-size-asian="16pt" style:font-name-complex="Arial" style:font-size-complex="16pt"/>
    </style:style>
    <style:style style:name="T208" style:family="text">
      <style:text-properties fo:color="#ffc000" style:font-name="Arial" fo:font-weight="bold" fo:background-color="#00ffff" style:font-weight-asian="bold" style:font-name-complex="Arial" style:font-weight-complex="bold"/>
    </style:style>
    <style:style style:name="T209" style:family="text">
      <style:text-properties fo:color="#3deb3d" style:font-name="Arial" fo:font-size="16pt" style:letter-kerning="false" style:font-size-asian="16pt" style:font-name-complex="Arial" style:font-size-complex="16pt"/>
    </style:style>
    <style:style style:name="T210" style:family="text">
      <style:text-properties fo:color="#c0504d" style:font-name="Arial" fo:font-size="16pt" style:letter-kerning="false" style:font-size-asian="16pt" style:font-name-complex="Arial" style:font-size-complex="16pt"/>
    </style:style>
    <style:style style:name="T211" style:family="text">
      <style:text-properties fo:color="#c0504d" fo:font-size="14pt" fo:background-color="#ffffd7" style:font-size-asian="14pt" style:font-size-complex="14pt"/>
    </style:style>
    <style:style style:name="T212" style:family="text">
      <style:text-properties fo:color="#c0504d" fo:font-size="14pt" style:text-underline-style="solid" style:text-underline-width="auto" style:text-underline-color="font-color" style:text-underline-mode="continuous" style:text-overline-mode="continuous" style:text-line-through-mode="continuous" fo:background-color="#ffffd7" style:font-size-asian="14pt" style:font-size-complex="14pt"/>
    </style:style>
    <style:style style:name="T213" style:family="text">
      <style:text-properties fo:color="#c0504d" fo:font-size="18pt" style:font-size-asian="18pt" style:font-size-complex="18pt"/>
    </style:style>
    <style:style style:name="T214" style:family="text">
      <style:text-properties fo:color="#c0504d" fo:font-size="18pt" fo:language="en" fo:country="GB" style:font-size-asian="18pt" style:font-size-complex="18pt"/>
    </style:style>
    <style:style style:name="T215" style:family="text">
      <style:text-properties fo:color="#c0504d" fo:font-size="18pt" fo:language="en" fo:country="GB" fo:font-weight="bold" style:font-size-asian="18pt" style:font-weight-asian="bold" style:font-size-complex="18pt"/>
    </style:style>
    <style:style style:name="T216" style:family="text">
      <style:text-properties fo:color="#c0504d" style:font-name="Trebuchet MS" fo:font-size="18pt" style:font-size-asian="18pt" style:font-size-complex="18pt"/>
    </style:style>
    <style:style style:name="T217" style:family="text">
      <style:text-properties fo:font-size="14pt" style:text-underline-style="solid" style:text-underline-width="auto" style:text-underline-color="font-color" style:text-underline-mode="continuous" style:text-overline-mode="continuous" style:text-line-through-mode="continuous" fo:background-color="#99ccff" style:font-size-asian="14pt" style:font-size-complex="14pt"/>
    </style:style>
    <style:style style:name="T218" style:family="text">
      <style:text-properties fo:font-size="14pt" style:text-underline-style="solid" style:text-underline-width="auto" style:text-underline-color="font-color" style:text-underline-mode="continuous" style:text-overline-mode="continuous" style:text-line-through-mode="continuous" fo:background-color="#ffffd7" style:font-size-asian="14pt" style:font-size-complex="14pt"/>
    </style:style>
    <style:style style:name="T219" style:family="text">
      <style:text-properties fo:font-size="14pt" style:text-underline-style="solid" style:text-underline-width="auto" style:text-underline-color="font-color" style:text-underline-mode="continuous" style:text-overline-mode="continuous" style:text-line-through-mode="continuous" fo:background-color="#ff00ff" style:font-size-asian="14pt" style:font-size-complex="14pt"/>
    </style:style>
    <style:style style:name="T220" style:family="text">
      <style:text-properties fo:font-size="14pt" style:text-underline-style="solid" style:text-underline-width="auto" style:text-underline-color="font-color" style:text-underline-mode="continuous" style:text-overline-mode="continuous" style:text-line-through-mode="continuous" fo:background-color="#00ffff" style:font-size-asian="14pt" style:font-size-complex="14pt"/>
    </style:style>
    <style:style style:name="T221"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22" style:family="text">
      <style:text-properties fo:font-size="14pt" style:text-underline-style="solid" style:text-underline-width="auto" style:text-underline-color="font-color" style:text-underline-mode="continuous" style:text-overline-mode="continuous" style:text-line-through-mode="continuous" fo:background-color="#00ff00" style:font-size-asian="14pt" style:font-size-complex="14pt"/>
    </style:style>
    <style:style style:name="T223" style:family="text">
      <style:text-properties fo:font-size="14pt" style:text-underline-style="solid" style:text-underline-width="auto" style:text-underline-color="font-color" style:text-underline-mode="continuous" style:text-overline-mode="continuous" style:text-line-through-mode="continuous" fo:background-color="#008000" style:font-size-asian="14pt" style:font-size-complex="14pt"/>
    </style:style>
    <style:style style:name="T224" style:family="text">
      <style:text-properties fo:font-size="14pt" style:text-underline-style="solid" style:text-underline-width="auto" style:text-underline-color="font-color" style:text-underline-mode="continuous" style:text-overline-mode="continuous" style:text-line-through-mode="continuous" fo:background-color="#ffff00" style:font-size-asian="14pt" style:font-size-complex="14pt"/>
    </style:style>
    <style:style style:name="T225" style:family="text">
      <style:text-properties fo:font-size="14pt" style:text-underline-style="solid" style:text-underline-width="auto" style:text-underline-color="font-color" style:text-underline-mode="continuous" style:text-overline-mode="continuous" style:text-line-through-mode="continuous" fo:background-color="#23ff23" style:font-size-asian="14pt" style:font-size-complex="14pt"/>
    </style:style>
    <style:style style:name="T226" style:family="text">
      <style:text-properties fo:font-size="14pt" style:text-underline-style="solid" style:text-underline-width="auto" style:text-underline-color="font-color" fo:font-weight="bold" style:text-underline-mode="continuous" style:text-overline-mode="continuous" style:text-line-through-mode="continuous" fo:background-color="#ffffd7" style:font-size-asian="14pt" style:font-weight-asian="bold" style:font-size-complex="14pt"/>
    </style:style>
    <style:style style:name="T227" style:family="text">
      <style:text-properties fo:font-size="14pt" style:text-underline-style="solid" style:text-underline-width="auto" style:text-underline-color="font-color" fo:font-weight="bold" style:text-underline-mode="continuous" style:text-overline-mode="continuous" style:text-line-through-mode="continuous" fo:background-color="#ffffd7" style:font-size-asian="14pt" style:font-weight-asian="bold" style:font-size-complex="14pt" style:font-weight-complex="bold"/>
    </style:style>
    <style:style style:name="T228" style:family="text">
      <style:text-properties style:use-window-font-color="true" fo:font-size="14pt" fo:font-weight="bold" fo:background-color="#ffffd7" style:font-size-asian="14pt" style:font-weight-asian="bold" style:font-size-complex="14pt"/>
    </style:style>
    <style:style style:name="T229" style:family="text">
      <style:text-properties style:use-window-font-color="true" fo:font-size="14pt" fo:font-weight="bold" fo:background-color="#ffffd7" style:font-size-asian="14pt" style:font-weight-asian="bold" style:font-size-complex="14pt" style:font-weight-complex="bold"/>
    </style:style>
    <style:style style:name="T230" style:family="text">
      <style:text-properties style:use-window-font-color="true" fo:font-size="14pt" fo:font-weight="bold" style:font-size-asian="14pt" style:font-weight-asian="bold" style:font-size-complex="14pt" style:font-weight-complex="bold"/>
    </style:style>
    <style:style style:name="T231" style:family="text">
      <style:text-properties style:use-window-font-color="true" fo:font-size="14pt" fo:font-weight="bold" fo:background-color="#23ff23" style:font-size-asian="14pt" style:font-weight-asian="bold" style:font-size-complex="14pt" style:font-weight-complex="bold"/>
    </style:style>
    <style:style style:name="T232" style:family="text">
      <style:text-properties style:use-window-font-color="true" fo:font-size="14pt" fo:background-color="#ff00ff" style:font-size-asian="14pt" style:font-size-complex="14pt"/>
    </style:style>
    <style:style style:name="T233" style:family="text">
      <style:text-properties style:use-window-font-color="true" fo:font-size="14pt" fo:background-color="#00ffff" style:font-size-asian="14pt" style:font-size-complex="14pt"/>
    </style:style>
    <style:style style:name="T234" style:family="text">
      <style:text-properties style:use-window-font-color="true" fo:font-size="14pt" fo:background-color="#ffffd7" style:font-size-asian="14pt" style:font-size-complex="14pt"/>
    </style:style>
    <style:style style:name="T235" style:family="text">
      <style:text-properties style:use-window-font-color="true" fo:font-size="14pt" fo:background-color="#ffff00" style:font-size-asian="14pt" style:font-size-complex="14pt"/>
    </style:style>
    <style:style style:name="T236" style:family="text">
      <style:text-properties style:use-window-font-color="true" fo:font-size="14pt" fo:background-color="#00ff00" style:font-size-asian="14pt" style:font-size-complex="14pt"/>
    </style:style>
    <style:style style:name="T237" style:family="text">
      <style:text-properties style:use-window-font-color="true" fo:font-size="14pt" fo:background-color="#008000" style:font-size-asian="14pt" style:font-size-complex="14pt"/>
    </style:style>
    <style:style style:name="T238" style:family="text">
      <style:text-properties style:use-window-font-color="true" fo:font-size="14pt" fo:background-color="#ff0000" style:font-size-asian="14pt" style:font-size-complex="14pt"/>
    </style:style>
    <style:style style:name="T239" style:family="text">
      <style:text-properties style:use-window-font-color="true" fo:font-size="14pt" fo:background-color="#23ff23" style:font-size-asian="14pt" style:font-size-complex="14pt"/>
    </style:style>
    <style:style style:name="T240" style:family="text">
      <style:text-properties style:use-window-font-color="true" fo:font-size="18pt" fo:background-color="#00ffff" style:font-size-asian="18pt" style:font-size-complex="18pt"/>
    </style:style>
    <style:style style:name="T241" style:family="text">
      <style:text-properties style:use-window-font-color="true" fo:font-size="18pt" fo:background-color="#ffff00" style:font-size-asian="18pt" style:font-size-complex="18pt"/>
    </style:style>
    <style:style style:name="T242" style:family="text">
      <style:text-properties style:use-window-font-color="true" fo:font-size="18pt" fo:background-color="#ff00ff" style:font-size-asian="18pt" style:font-size-complex="18pt"/>
    </style:style>
    <style:style style:name="T243" style:family="text">
      <style:text-properties style:use-window-font-color="true" fo:font-size="18pt" style:font-size-asian="18pt" style:font-size-complex="18pt"/>
    </style:style>
    <style:style style:name="T244" style:family="text">
      <style:text-properties style:use-window-font-color="true" fo:font-size="18pt" fo:background-color="#ff0000" style:font-size-asian="18pt" style:font-size-complex="18pt"/>
    </style:style>
    <style:style style:name="T245" style:family="text">
      <style:text-properties style:use-window-font-color="true" fo:font-size="18pt" fo:background-color="#0000ff" style:font-size-asian="18pt" style:font-size-complex="18pt"/>
    </style:style>
    <style:style style:name="T246" style:family="text">
      <style:text-properties style:use-window-font-color="true" fo:font-size="18pt" fo:background-color="#00ff00" style:font-size-asian="18pt" style:font-size-complex="18pt"/>
    </style:style>
    <style:style style:name="T247" style:family="text">
      <style:text-properties style:use-window-font-color="true" fo:font-size="18pt" fo:font-weight="bold" style:font-size-asian="18pt" style:font-weight-asian="bold" style:font-size-complex="18pt"/>
    </style:style>
    <style:style style:name="T248" style:family="text">
      <style:text-properties style:use-window-font-color="true" fo:font-size="18pt" fo:font-weight="bold" fo:background-color="#ff0000" style:font-size-asian="18pt" style:font-weight-asian="bold" style:font-size-complex="18pt"/>
    </style:style>
    <style:style style:name="T249" style:family="text">
      <style:text-properties style:use-window-font-color="true" fo:font-size="18pt" fo:font-style="italic" fo:font-weight="bold" style:font-size-asian="18pt" style:font-style-asian="italic" style:font-weight-asian="bold" style:font-size-complex="18pt"/>
    </style:style>
    <style:style style:name="T250" style:family="text">
      <style:text-properties style:use-window-font-color="true" fo:font-size="18pt" fo:font-style="italic" style:font-size-asian="18pt" style:font-style-asian="italic" style:font-size-complex="18pt"/>
    </style:style>
    <style:style style:name="T251" style:family="text">
      <style:text-properties style:use-window-font-color="true" fo:font-size="18pt" fo:language="en" fo:country="GB" fo:font-weight="bold" style:font-size-asian="18pt" style:font-weight-asian="bold" style:font-size-complex="18pt"/>
    </style:style>
    <style:style style:name="T252" style:family="text">
      <style:text-properties style:use-window-font-color="true" fo:font-size="18pt" fo:language="en" fo:country="GB" fo:background-color="#ff0000" style:font-size-asian="18pt" style:font-size-complex="18pt"/>
    </style:style>
    <style:style style:name="T253" style:family="text">
      <style:text-properties style:use-window-font-color="true" fo:font-size="18pt" fo:language="en" fo:country="GB" style:font-size-asian="18pt" style:font-size-complex="18pt"/>
    </style:style>
    <style:style style:name="T254" style:family="text">
      <style:text-properties style:use-window-font-color="true" fo:font-size="18pt" fo:language="en" fo:country="GB" fo:background-color="#ff00ff" style:font-size-asian="18pt" style:font-size-complex="18pt"/>
    </style:style>
    <style:style style:name="T255" style:family="text">
      <style:text-properties style:use-window-font-color="true" style:font-name="Trebuchet MS" fo:font-size="18pt" fo:font-weight="bold" style:font-size-asian="18pt" style:font-weight-asian="bold" style:font-size-complex="18pt"/>
    </style:style>
    <style:style style:name="T256" style:family="text">
      <style:text-properties style:use-window-font-color="true" style:font-name="Trebuchet MS" fo:font-size="18pt" fo:background-color="#ff00ff" style:font-size-asian="18pt" style:font-size-complex="18pt"/>
    </style:style>
    <style:style style:name="T257" style:family="text">
      <style:text-properties style:use-window-font-color="true" style:font-name="Trebuchet MS" fo:font-size="18pt" style:font-size-asian="18pt" style:font-size-complex="18pt"/>
    </style:style>
    <style:style style:name="T258" style:family="text">
      <style:text-properties fo:background-color="#00ff00"/>
    </style:style>
    <style:style style:name="T259" style:family="text">
      <style:text-properties style:font-name="Arial1"/>
    </style:style>
    <style:style style:name="T260" style:family="text">
      <style:text-properties style:font-name="Arial1" fo:font-weight="bold" style:font-weight-asian="bold"/>
    </style:style>
    <style:style style:name="T261" style:family="text">
      <style:text-properties fo:font-size="18pt" fo:background-color="#ff00ff" style:font-size-asian="18pt" style:font-size-complex="18pt"/>
    </style:style>
    <style:style style:name="T262" style:family="text">
      <style:text-properties fo:font-size="18pt" style:font-size-asian="18pt" style:font-size-complex="18pt"/>
    </style:style>
    <style:style style:name="T263" style:family="text">
      <style:text-properties fo:font-size="18pt" fo:background-color="#ffff00" style:font-size-asian="18pt" style:font-size-complex="18pt"/>
    </style:style>
    <style:style style:name="T264" style:family="text">
      <style:text-properties fo:font-size="18pt" fo:background-color="#00ffff" style:font-size-asian="18pt" style:font-size-complex="18pt"/>
    </style:style>
    <style:style style:name="T265" style:family="text">
      <style:text-properties fo:font-size="18pt" fo:font-weight="bold" style:font-size-asian="18pt" style:font-weight-asian="bold" style:font-size-complex="18pt"/>
    </style:style>
    <style:style style:name="T266" style:family="text">
      <style:text-properties fo:font-size="18pt" fo:background-color="#00ff00" style:font-size-asian="18pt" style:font-size-complex="18pt"/>
    </style:style>
    <style:style style:name="T267" style:family="text">
      <style:text-properties fo:font-size="18pt" style:text-underline-style="solid" style:text-underline-width="auto" style:text-underline-color="font-color" style:text-underline-mode="continuous" style:text-overline-mode="continuous" style:text-line-through-mode="continuous" fo:background-color="#ff00ff" style:font-size-asian="18pt" style:font-size-complex="18pt"/>
    </style:style>
    <style:style style:name="T268" style:family="text">
      <style:text-properties fo:font-size="18pt" style:text-underline-style="solid" style:text-underline-width="auto" style:text-underline-color="font-color" style:text-underline-mode="continuous" style:text-overline-mode="continuous" style:text-line-through-mode="continuous" style:font-size-asian="18pt" style:font-size-complex="18pt"/>
    </style:style>
    <style:style style:name="T269" style:family="text">
      <style:text-properties fo:font-size="18pt" style:text-underline-style="solid" style:text-underline-width="auto" style:text-underline-color="font-color" fo:font-weight="bold" style:font-size-asian="18pt" style:font-weight-asian="bold" style:font-size-complex="18pt"/>
    </style:style>
    <style:style style:name="T270" style:family="text">
      <style:text-properties fo:font-size="18pt" fo:language="en" fo:country="US" fo:background-color="#ff00ff" style:font-size-asian="18pt" style:font-size-complex="18pt"/>
    </style:style>
    <style:style style:name="T271" style:family="text">
      <style:text-properties fo:font-size="18pt" fo:language="en" fo:country="US" style:font-size-asian="18pt" style:font-size-complex="18pt"/>
    </style:style>
    <style:style style:name="T272" style:family="text">
      <style:text-properties fo:font-size="18pt" fo:language="en" fo:country="US" fo:background-color="#00ffff" style:font-size-asian="18pt" style:font-size-complex="18pt"/>
    </style:style>
    <style:style style:name="T273" style:family="text">
      <style:text-properties fo:font-size="18pt" fo:language="en" fo:country="US" style:text-underline-style="solid" style:text-underline-width="auto" style:text-underline-color="font-color" style:text-underline-mode="continuous" style:text-overline-mode="continuous" style:text-line-through-mode="continuous" style:font-size-asian="18pt" style:font-size-complex="18pt"/>
    </style:style>
    <style:style style:name="T274" style:family="text">
      <style:text-properties fo:font-size="18pt" fo:language="en" fo:country="US" fo:background-color="#ffff00" style:font-size-asian="18pt" style:font-size-complex="18pt"/>
    </style:style>
    <style:style style:name="T275" style:family="text">
      <style:text-properties fo:font-size="18pt" fo:language="en" fo:country="US" fo:font-weight="bold" style:font-size-asian="18pt" style:font-weight-asian="bold" style:font-size-complex="18pt"/>
    </style:style>
    <style:style style:name="T276" style:family="text">
      <style:text-properties fo:font-size="18pt" fo:language="en" fo:country="US" fo:background-color="#00ff00" style:font-size-asian="18pt" style:font-size-complex="18pt"/>
    </style:style>
    <style:style style:name="T277" style:family="text">
      <style:text-properties fo:font-size="18pt" fo:language="en" fo:country="US" fo:font-style="italic" style:font-size-asian="18pt" style:font-style-asian="italic" style:font-size-complex="18pt" style:font-style-complex="italic"/>
    </style:style>
    <style:style style:name="T278" style:family="text">
      <style:text-properties fo:font-size="18pt" fo:language="en" fo:country="US" fo:background-color="#ff0000" style:font-size-asian="18pt" style:font-size-complex="18pt"/>
    </style:style>
    <style:style style:name="T279" style:family="text">
      <style:text-properties fo:font-size="18pt" fo:background-color="#ff0000" style:font-size-asian="18pt" style:font-size-complex="18pt"/>
    </style:style>
    <style:style style:name="T280" style:family="text">
      <style:text-properties fo:font-size="18pt" fo:background-color="#0000ff" style:font-size-asian="18pt" style:font-size-complex="18pt"/>
    </style:style>
    <style:style style:name="T281" style:family="text">
      <style:text-properties fo:font-size="18pt" fo:language="en" fo:country="GB" style:font-size-asian="18pt" style:font-size-complex="18pt"/>
    </style:style>
    <style:style style:name="T282" style:family="text">
      <style:text-properties fo:font-size="18pt" fo:language="en" fo:country="GB" fo:font-weight="bold" style:font-size-asian="18pt" style:font-weight-asian="bold" style:font-size-complex="18pt"/>
    </style:style>
    <style:style style:name="T283" style:family="text">
      <style:text-properties style:font-name="Trebuchet MS" fo:font-size="18pt" style:font-size-asian="18pt" style:font-size-complex="18pt"/>
    </style:style>
    <style:style style:name="T284" style:family="text">
      <style:text-properties style:font-name="Trebuchet MS" fo:font-size="18pt" fo:font-weight="bold" style:font-size-asian="18pt" style:font-weight-asian="bold" style:font-size-complex="18pt"/>
    </style:style>
    <style:style style:name="T285" style:family="text">
      <style:text-properties style:font-name="Trebuchet MS" fo:font-size="18pt" fo:background-color="#00ff00" style:font-size-asian="18pt" style:font-size-complex="18pt"/>
    </style:style>
    <style:style style:name="T286" style:family="text">
      <style:text-properties style:font-name="Trebuchet MS" fo:font-size="18pt" fo:background-color="#00ffff" style:font-size-asian="18pt" style:font-size-complex="18pt"/>
    </style:style>
    <style:style style:name="T287" style:family="text">
      <style:text-properties style:font-name="Trebuchet MS" fo:font-size="18pt" fo:font-style="italic" fo:font-weight="bold" style:font-size-asian="18pt" style:font-style-asian="italic" style:font-weight-asian="bold" style:font-size-complex="18pt"/>
    </style:style>
    <style:style style:name="T288" style:family="text">
      <style:text-properties style:font-name="Trebuchet MS" fo:font-size="18pt" fo:background-color="#ff00ff" style:font-size-asian="18pt" style:font-size-complex="18pt"/>
    </style:style>
    <style:style style:name="T289" style:family="text">
      <style:text-properties style:font-name="Trebuchet MS" fo:font-size="18pt" fo:language="en" fo:country="US" style:font-size-asian="18pt" style:font-size-complex="18pt"/>
    </style:style>
    <style:style style:name="T290" style:family="text">
      <style:text-properties fo:color="#000080" style:font-name="Verdana" fo:font-size="10pt"/>
    </style:style>
    <style:style style:name="T291" style:family="text">
      <style:text-properties fo:color="#000080" style:font-name="Verdana" fo:font-size="10pt" fo:background-color="#ff00ff"/>
    </style:style>
    <style:style style:name="T292" style:family="text">
      <style:text-properties fo:color="#000080" style:font-name="Verdana" fo:font-size="10pt" fo:background-color="#0099ff"/>
    </style:style>
    <style:style style:name="T293" style:family="text">
      <style:text-properties fo:color="#000080" style:font-name="Verdana" fo:font-size="10pt" fo:background-color="#00ff00"/>
    </style:style>
    <style:style style:name="T294" style:family="text">
      <style:text-properties fo:color="#000080" style:font-name="Verdana" fo:font-size="10pt" style:text-underline-style="solid" style:text-underline-width="auto" style:text-underline-color="font-color"/>
    </style:style>
    <style:style style:name="T295" style:family="text">
      <style:text-properties fo:color="#000080" style:font-name="Verdana" fo:font-size="10pt" style:text-underline-style="solid" style:text-underline-width="auto" style:text-underline-color="font-color" fo:background-color="#ff00ff"/>
    </style:style>
    <style:style style:name="T296" style:family="text">
      <style:text-properties fo:color="#000080" style:font-name="Verdana" fo:font-size="10pt" fo:font-style="italic" style:font-style-asian="italic" style:font-style-complex="italic"/>
    </style:style>
    <style:style style:name="T297" style:family="text">
      <style:text-properties fo:color="#000080" style:font-name="Verdana" fo:font-size="10pt" fo:background-color="#eb613d"/>
    </style:style>
    <style:style style:name="T298" style:family="text">
      <style:text-properties fo:color="#000080" style:font-name="Verdana" fo:font-size="10pt" fo:background-color="#ffff00"/>
    </style:style>
    <style:style style:name="T299" style:family="text">
      <style:text-properties fo:color="#000080" style:font-name="Verdana" fo:font-size="10pt" fo:background-color="transparent"/>
    </style:style>
    <style:style style:name="T300" style:family="text">
      <style:text-properties fo:color="#000080" style:font-name="Verdana" fo:font-size="10pt" fo:background-color="#00b8ff"/>
    </style:style>
    <style:style style:name="T301" style:family="text">
      <style:text-properties fo:font-size="10pt"/>
    </style:style>
    <style:style style:name="T302" style:family="text">
      <style:text-properties fo:font-size="10pt" fo:background-color="#ffff00"/>
    </style:style>
    <style:style style:name="T303" style:family="text">
      <style:text-properties fo:font-size="10pt" fo:background-color="#00ff00"/>
    </style:style>
    <style:style style:name="T304" style:family="text">
      <style:text-properties fo:font-size="10pt" fo:background-color="#ff00ff"/>
    </style:style>
    <style:style style:name="T305" style:family="text">
      <style:text-properties fo:font-size="10pt" fo:font-style="italic" style:font-style-asian="italic" style:font-style-complex="italic"/>
    </style:style>
    <style:style style:name="T306" style:family="text">
      <style:text-properties fo:font-size="10pt" style:text-underline-style="solid" style:text-underline-width="auto" style:text-underline-color="font-color"/>
    </style:style>
    <style:style style:name="T307" style:family="text">
      <style:text-properties fo:font-size="10pt" style:text-underline-style="solid" style:text-underline-width="auto" style:text-underline-color="font-color" fo:background-color="transparent"/>
    </style:style>
    <style:style style:name="T308" style:family="text">
      <style:text-properties fo:font-size="10pt" style:text-underline-style="solid" style:text-underline-width="auto" style:text-underline-color="font-color" fo:background-color="#ff00ff"/>
    </style:style>
    <style:style style:name="T309" style:family="text">
      <style:text-properties fo:font-size="10pt" fo:background-color="#0099ff"/>
    </style:style>
    <style:style style:name="T310" style:family="text">
      <style:text-properties fo:font-size="10pt" fo:background-color="#00b8ff"/>
    </style:style>
    <style:style style:name="T311" style:family="text">
      <style:text-properties fo:font-size="10pt" fo:background-color="#eb613d"/>
    </style:style>
    <style:style style:name="T312" style:family="text">
      <style:text-properties fo:font-size="10pt" fo:background-color="#ff6633"/>
    </style:style>
    <style:style style:name="T313" style:family="text">
      <style:text-properties fo:background-color="#ff00ff"/>
    </style:style>
    <style:style style:name="T314" style:family="text">
      <style:text-properties fo:color="#ffffff" style:font-name="Helvetica" fo:font-size="11.5pt" fo:font-style="italic" style:letter-kerning="false" fo:background-color="#0066cc" style:font-name-asian="Times New Roman" style:font-size-asian="11.5pt" style:font-style-asian="italic" style:font-name-complex="Helvetica"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e de Tibulle</text:p>
      <text:p text:style-name="P1"><text:span text:style-name="Police_20_par_20_défaut"><text:span text:style-name="T1">Nominatif/</text:span></text:span><text:span text:style-name="Police_20_par_20_défaut"><text:span text:style-name="T10">accusatif/</text:span></text:span><text:span text:style-name="Police_20_par_20_défaut"><text:span text:style-name="T11">génitif</text:span></text:span><text:span text:style-name="Police_20_par_20_défaut"><text:span text:style-name="T10">/</text:span></text:span><text:span text:style-name="Police_20_par_20_défaut"><text:span text:style-name="T18">datif /</text:span></text:span><text:span text:style-name="Police_20_par_20_défaut"><text:span text:style-name="T24">ablatif/ </text:span></text:span><text:span text:style-name="Police_20_par_20_défaut"><text:span text:style-name="T31">vocatif</text:span></text:span></text:p>
      <text:p text:style-name="P3"/>
      <text:p text:style-name="P10"><text:span text:style-name="Police_20_par_20_défaut"><text:span text:style-name="T33">Quam bene</text:span></text:span><text:span text:style-name="Police_20_par_20_défaut"><text:span text:style-name="T42"> </text:span></text:span><text:span text:style-name="Police_20_par_20_défaut"><text:span text:style-name="T92">Saturno </text:span></text:span><text:span text:style-name="Police_20_par_20_défaut"><text:span text:style-name="T42"><text:s/></text:span></text:span><text:span text:style-name="Police_20_par_20_défaut"><text:span text:style-name="T43">viveban</text:span></text:span><text:span text:style-name="Police_20_par_20_défaut"><text:span text:style-name="T42">t </text:span></text:span><text:span text:style-name="Police_20_par_20_défaut"><text:span text:style-name="T92">rege,</text:span></text:span><text:span text:style-name="Police_20_par_20_défaut"><text:span text:style-name="T42"> </text:span></text:span><text:span text:style-name="Police_20_par_20_défaut"><text:span text:style-name="T33">priusquam</text:span></text:span></text:p>
      <text:p text:style-name="P11"/>
      <text:p text:style-name="P10"><text:span text:style-name="Police_20_par_20_défaut"><text:span text:style-name="T52">t</text:span></text:span><text:span text:style-name="Police_20_par_20_défaut"><text:span text:style-name="T93">ellus</text:span></text:span><text:span text:style-name="Police_20_par_20_défaut"><text:span text:style-name="T52"> </text:span></text:span><text:span text:style-name="Police_20_par_20_défaut"><text:span text:style-name="T97">in longas</text:span></text:span><text:span text:style-name="Police_20_par_20_défaut"><text:span text:style-name="T52"> </text:span></text:span><text:span text:style-name="Police_20_par_20_défaut"><text:span text:style-name="T53">est patefacta </text:span></text:span><text:span text:style-name="Police_20_par_20_défaut"><text:span text:style-name="T97">vias</text:span></text:span><text:span text:style-name="Police_20_par_20_défaut"><text:span text:style-name="T52"> !</text:span></text:span></text:p>
      <text:p text:style-name="P12"/>
      <text:p text:style-name="P10"><text:span text:style-name="Police_20_par_20_défaut"><text:span text:style-name="T34">Nondum </text:span></text:span><text:span text:style-name="Police_20_par_20_défaut"><text:span text:style-name="T97">caerulas</text:span></text:span><text:span text:style-name="Police_20_par_20_défaut"><text:span text:style-name="T52"> </text:span></text:span><text:span text:style-name="Police_20_par_20_défaut"><text:span text:style-name="T93">pinus </text:span></text:span><text:span text:style-name="Police_20_par_20_défaut"><text:span text:style-name="T52">contempserat</text:span></text:span><text:span text:style-name="Police_20_par_20_défaut"><text:span text:style-name="T52"> </text:span></text:span><text:span text:style-name="Police_20_par_20_défaut"><text:span text:style-name="T97">undas,</text:span></text:span></text:p>
      <text:p text:style-name="P12"/>
      <text:p text:style-name="P10"><text:span text:style-name="Police_20_par_20_défaut"><text:span text:style-name="T97">effusum</text:span></text:span><text:span text:style-name="Police_20_par_20_défaut"><text:span text:style-name="T52"> </text:span></text:span><text:span text:style-name="Police_20_par_20_défaut"><text:span text:style-name="T19">ventis</text:span></text:span><text:span text:style-name="Police_20_par_20_défaut"><text:span text:style-name="T52"> </text:span></text:span><text:span text:style-name="Police_20_par_20_défaut"><text:span text:style-name="T53">praebueratque</text:span></text:span><text:span text:style-name="Police_20_par_20_défaut"><text:span text:style-name="T52"> </text:span></text:span><text:span text:style-name="Police_20_par_20_défaut"><text:span text:style-name="T97">sinum</text:span></text:span><text:span text:style-name="Police_20_par_20_défaut"><text:span text:style-name="T52">,</text:span></text:span></text:p>
      <text:p text:style-name="P12"/>
      <text:p text:style-name="P10"><text:span text:style-name="Police_20_par_20_défaut"><text:span text:style-name="T56">nec </text:span></text:span><text:span text:style-name="Police_20_par_20_défaut"><text:span text:style-name="T93">vagus</text:span></text:span><text:span text:style-name="Police_20_par_20_défaut"><text:span text:style-name="T52"> </text:span></text:span><text:span text:style-name="Police_20_par_20_défaut"><text:span text:style-name="T105">ignotis </text:span></text:span><text:span text:style-name="Police_20_par_20_défaut"><text:span text:style-name="T54">repetens</text:span></text:span><text:span text:style-name="Police_20_par_20_défaut"><text:span text:style-name="T52"> </text:span></text:span><text:span text:style-name="Police_20_par_20_défaut"><text:span text:style-name="T97">compendia</text:span></text:span><text:span text:style-name="Police_20_par_20_défaut"><text:span text:style-name="T52"> </text:span></text:span><text:span text:style-name="Police_20_par_20_défaut"><text:span text:style-name="T105">terris</text:span></text:span></text:p>
      <text:p text:style-name="P12"/>
      <text:p text:style-name="P10"><text:span text:style-name="Police_20_par_20_défaut"><text:span text:style-name="T53">presserat</text:span></text:span><text:span text:style-name="Police_20_par_20_défaut"><text:span text:style-name="T52"> </text:span></text:span><text:span text:style-name="Police_20_par_20_défaut"><text:span text:style-name="T105">externa</text:span></text:span><text:span text:style-name="Police_20_par_20_défaut"><text:span text:style-name="T52"> </text:span></text:span><text:span text:style-name="Police_20_par_20_défaut"><text:span text:style-name="T93">navita</text:span></text:span><text:span text:style-name="Police_20_par_20_défaut"><text:span text:style-name="T52"> </text:span></text:span><text:span text:style-name="Police_20_par_20_défaut"><text:span text:style-name="T105">merce</text:span></text:span><text:span text:style-name="Police_20_par_20_défaut"><text:span text:style-name="T52"> </text:span></text:span><text:span text:style-name="Police_20_par_20_défaut"><text:span text:style-name="T97">ratem</text:span></text:span></text:p>
      <text:p text:style-name="P12"/>
      <text:p text:style-name="P33"><text:span text:style-name="Police_20_par_20_défaut"><text:span text:style-name="T52">I</text:span></text:span><text:span text:style-name="Police_20_par_20_défaut"><text:span text:style-name="T105">llo </text:span></text:span><text:span text:style-name="Police_20_par_20_défaut"><text:span text:style-name="T56">non</text:span></text:span><text:span text:style-name="Police_20_par_20_défaut"><text:span text:style-name="T52"> </text:span></text:span><text:span text:style-name="Police_20_par_20_défaut"><text:span text:style-name="T93">validus </text:span></text:span><text:span text:style-name="Police_20_par_20_défaut"><text:span text:style-name="T53">subiit </text:span></text:span><text:span text:style-name="Police_20_par_20_défaut"><text:span text:style-name="T97">juga</text:span></text:span><text:span text:style-name="Police_20_par_20_défaut"><text:span text:style-name="T52"> </text:span></text:span><text:span text:style-name="Police_20_par_20_défaut"><text:span text:style-name="T105">tempore</text:span></text:span><text:span text:style-name="Police_20_par_20_défaut"><text:span text:style-name="T52"> </text:span></text:span><text:span text:style-name="Police_20_par_20_défaut"><text:span text:style-name="T93">taurus</text:span></text:span><text:span text:style-name="Police_20_par_20_défaut"><text:span text:style-name="T52">,</text:span></text:span></text:p>
      <text:p text:style-name="P34"/>
      <text:p text:style-name="P33"><text:span text:style-name="Police_20_par_20_défaut"><text:span text:style-name="T56">non</text:span></text:span><text:span text:style-name="Police_20_par_20_défaut"><text:span text:style-name="T52"> </text:span></text:span><text:span text:style-name="Police_20_par_20_défaut"><text:span text:style-name="T105">domito</text:span></text:span><text:span text:style-name="Police_20_par_20_défaut"><text:span text:style-name="T52"> </text:span></text:span><text:span text:style-name="Police_20_par_20_défaut"><text:span text:style-name="T97">frenos</text:span></text:span><text:span text:style-name="Police_20_par_20_défaut"><text:span text:style-name="T52"> </text:span></text:span><text:span text:style-name="Police_20_par_20_défaut"><text:span text:style-name="T105">ore</text:span></text:span><text:span text:style-name="Police_20_par_20_défaut"><text:span text:style-name="T52"> </text:span></text:span><text:span text:style-name="Police_20_par_20_défaut"><text:span text:style-name="T53">momordit </text:span></text:span><text:span text:style-name="Police_20_par_20_défaut"><text:span text:style-name="T93">equus,</text:span></text:span></text:p>
      <text:p text:style-name="P34"/>
      <text:p text:style-name="P33"><text:span text:style-name="Police_20_par_20_défaut"><text:span text:style-name="T56">non </text:span></text:span><text:span text:style-name="Police_20_par_20_défaut"><text:span text:style-name="T93">domus ulla</text:span></text:span><text:span text:style-name="Police_20_par_20_défaut"><text:span text:style-name="T52"> </text:span></text:span><text:span text:style-name="Police_20_par_20_défaut"><text:span text:style-name="T97">fores </text:span></text:span><text:span text:style-name="Police_20_par_20_défaut"><text:span text:style-name="T53">habuit,</text:span></text:span><text:span text:style-name="Police_20_par_20_défaut"><text:span text:style-name="T52"> </text:span></text:span><text:span text:style-name="Police_20_par_20_défaut"><text:span text:style-name="T56">non</text:span></text:span><text:span text:style-name="Police_20_par_20_défaut"><text:span text:style-name="T52"> </text:span></text:span><text:span text:style-name="Police_20_par_20_défaut"><text:span text:style-name="T93">fixus</text:span></text:span><text:span text:style-name="Police_20_par_20_défaut"><text:span text:style-name="T52"> i</text:span></text:span><text:span text:style-name="Police_20_par_20_défaut"><text:span text:style-name="T105">n </text:span></text:span><text:span text:style-name="Police_20_par_20_défaut"><text:span text:style-name="T105">agris,</text:span></text:span></text:p>
      <text:p text:style-name="P34"/>
      <text:p text:style-name="P33"><text:span text:style-name="Police_20_par_20_défaut"><text:span text:style-name="T52">qui </text:span></text:span><text:span text:style-name="Police_20_par_20_défaut"><text:span text:style-name="T53">regeret</text:span></text:span><text:span text:style-name="Police_20_par_20_défaut"><text:span text:style-name="T52"> </text:span></text:span><text:span text:style-name="Police_20_par_20_défaut"><text:span text:style-name="T25">certis finibus</text:span></text:span><text:span text:style-name="Police_20_par_20_défaut"><text:span text:style-name="T52"> </text:span></text:span><text:span text:style-name="Police_20_par_20_défaut"><text:span text:style-name="T107">arva</text:span></text:span><text:span text:style-name="Police_20_par_20_défaut"><text:span text:style-name="T52">, </text:span></text:span><text:span text:style-name="Police_20_par_20_défaut"><text:span text:style-name="T2">lapis</text:span></text:span><text:span text:style-name="Police_20_par_20_défaut"><text:span text:style-name="T52"> ;</text:span></text:span></text:p>
      <text:p text:style-name="P37"/>
      <text:p text:style-name="P33"><text:span text:style-name="Police_20_par_20_défaut"><text:span text:style-name="T2">ipsae </text:span></text:span><text:span text:style-name="Police_20_par_20_défaut"><text:span text:style-name="T97">mella</text:span></text:span><text:span text:style-name="Police_20_par_20_défaut"><text:span text:style-name="T52"> </text:span></text:span><text:span text:style-name="Police_20_par_20_défaut"><text:span text:style-name="T53">dabant</text:span></text:span><text:span text:style-name="Police_20_par_20_défaut"><text:span text:style-name="T52"> </text:span></text:span><text:span text:style-name="Police_20_par_20_défaut"><text:span text:style-name="T2">quercus</text:span></text:span><text:span text:style-name="Police_20_par_20_défaut"><text:span text:style-name="T52">, </text:span></text:span><text:span text:style-name="Police_20_par_20_défaut"><text:span text:style-name="T108">ultroque </text:span></text:span><text:span text:style-name="Police_20_par_20_défaut"><text:span text:style-name="T53">ferebant</text:span></text:span></text:p>
      <text:p text:style-name="P34"/>
      <text:p text:style-name="P33"><text:span text:style-name="Police_20_par_20_défaut"><text:span text:style-name="T98">obvia </text:span></text:span><text:span text:style-name="Police_20_par_20_défaut"><text:span text:style-name="T20">securis</text:span></text:span><text:span text:style-name="Police_20_par_20_défaut"><text:span text:style-name="T42"> </text:span></text:span><text:span text:style-name="Police_20_par_20_défaut"><text:span text:style-name="T98">ubera</text:span></text:span><text:span text:style-name="Police_20_par_20_défaut"><text:span text:style-name="T42"> </text:span></text:span><text:span text:style-name="Police_20_par_20_défaut"><text:span text:style-name="T128">lactis</text:span></text:span><text:span text:style-name="Police_20_par_20_défaut"><text:span text:style-name="T42"> </text:span></text:span><text:span text:style-name="Police_20_par_20_défaut"><text:span text:style-name="T3">oves </text:span></text:span><text:span text:style-name="Police_20_par_20_défaut"><text:span text:style-name="T42">.</text:span></text:span></text:p>
      <text:p text:style-name="P35"/>
      <text:p text:style-name="P33"><text:span text:style-name="Police_20_par_20_défaut"><text:span text:style-name="T55">Non</text:span></text:span><text:span text:style-name="Police_20_par_20_défaut"><text:span text:style-name="T52"> </text:span></text:span><text:span text:style-name="Police_20_par_20_défaut"><text:span text:style-name="T2">acies</text:span></text:span><text:span text:style-name="Police_20_par_20_défaut"><text:span text:style-name="T52"> </text:span></text:span><text:span text:style-name="Police_20_par_20_défaut"><text:span text:style-name="T55">non</text:span></text:span><text:span text:style-name="Police_20_par_20_défaut"><text:span text:style-name="T52"> </text:span></text:span><text:span text:style-name="Police_20_par_20_défaut"><text:span text:style-name="T2">ira</text:span></text:span><text:span text:style-name="Police_20_par_20_défaut"><text:span text:style-name="T52"> </text:span></text:span><text:span text:style-name="Police_20_par_20_défaut"><text:span text:style-name="T53">fuit</text:span></text:span><text:span text:style-name="Police_20_par_20_défaut"><text:span text:style-name="T52"> </text:span></text:span><text:span text:style-name="Police_20_par_20_défaut"><text:span text:style-name="T55">non</text:span></text:span><text:span text:style-name="Police_20_par_20_défaut"><text:span text:style-name="T52"> </text:span></text:span><text:span text:style-name="Police_20_par_20_défaut"><text:span text:style-name="T2">bella</text:span></text:span><text:span text:style-name="Police_20_par_20_défaut"><text:span text:style-name="T52">, </text:span></text:span><text:span text:style-name="Police_20_par_20_défaut"><text:span text:style-name="T55">nec</text:span></text:span><text:span text:style-name="Police_20_par_20_défaut"><text:span text:style-name="T52"> </text:span></text:span><text:span text:style-name="Police_20_par_20_défaut"><text:span text:style-name="T97">ensem</text:span></text:span></text:p>
      <text:p text:style-name="P34"/>
      <text:p text:style-name="P33"><text:span text:style-name="Police_20_par_20_défaut"><text:span text:style-name="T25">inmiti </text:span></text:span><text:span text:style-name="Police_20_par_20_défaut"><text:span text:style-name="T2">saevus</text:span></text:span><text:span text:style-name="Police_20_par_20_défaut"><text:span text:style-name="T52"> </text:span></text:span><text:span text:style-name="Police_20_par_20_défaut"><text:span text:style-name="T53">duxerat</text:span></text:span><text:span text:style-name="Police_20_par_20_défaut"><text:span text:style-name="T52"> </text:span></text:span><text:span text:style-name="Police_20_par_20_défaut"><text:span text:style-name="T25">arte </text:span></text:span><text:span text:style-name="Police_20_par_20_défaut"><text:span text:style-name="T2">faber</text:span></text:span><text:span text:style-name="Police_20_par_20_défaut"><text:span text:style-name="T52">.</text:span></text:span></text:p>
      <text:p text:style-name="P34"/>
      <text:p text:style-name="P33"><text:span text:style-name="Police_20_par_20_défaut"><text:span text:style-name="T108"><text:s/>Nunc</text:span></text:span><text:span text:style-name="Police_20_par_20_défaut"><text:span text:style-name="T52"> </text:span></text:span><text:span text:style-name="Police_20_par_20_défaut"><text:span text:style-name="T25">Jove sub domino</text:span></text:span><text:span text:style-name="Police_20_par_20_défaut"><text:span text:style-name="T52"> </text:span></text:span><text:span text:style-name="Police_20_par_20_défaut"><text:span text:style-name="T2">caedes et vulnera</text:span></text:span><text:span text:style-name="Police_20_par_20_défaut"><text:span text:style-name="T52"> </text:span></text:span><text:span text:style-name="Police_20_par_20_défaut"><text:span text:style-name="T108">semper</text:span></text:span><text:span text:style-name="Police_20_par_20_défaut"><text:span text:style-name="T52">,</text:span></text:span></text:p>
      <text:p text:style-name="P34"/>
      <text:p text:style-name="P33"><text:span text:style-name="Police_20_par_20_défaut"><text:span text:style-name="T108">nunc</text:span></text:span><text:span text:style-name="Police_20_par_20_défaut"><text:span text:style-name="T52"> </text:span></text:span><text:span text:style-name="Police_20_par_20_défaut"><text:span text:style-name="T2">mare,</text:span></text:span><text:span text:style-name="Police_20_par_20_défaut"><text:span text:style-name="T52"> </text:span></text:span><text:span text:style-name="Police_20_par_20_défaut"><text:span text:style-name="T108">nunc</text:span></text:span><text:span text:style-name="Police_20_par_20_défaut"><text:span text:style-name="T52"> </text:span></text:span><text:span text:style-name="Police_20_par_20_défaut"><text:span text:style-name="T57">leti </text:span></text:span><text:span text:style-name="Police_20_par_20_défaut"><text:span text:style-name="T2">mille</text:span></text:span><text:span text:style-name="Police_20_par_20_défaut"><text:span text:style-name="T52"> </text:span></text:span><text:span text:style-name="Police_20_par_20_défaut"><text:span text:style-name="T108">repente</text:span></text:span><text:span text:style-name="Police_20_par_20_défaut"><text:span text:style-name="T52"> </text:span></text:span><text:span text:style-name="Police_20_par_20_défaut"><text:span text:style-name="T2">viae.</text:span></text:span></text:p>
      <text:p text:style-name="P38"/>
      <text:p text:style-name="P33"><text:span text:style-name="Police_20_par_20_défaut"><text:span text:style-name="T53">Parce</text:span></text:span><text:span text:style-name="Police_20_par_20_défaut"><text:span text:style-name="T52">, </text:span></text:span><text:span text:style-name="Police_20_par_20_défaut"><text:span text:style-name="T32">pater</text:span></text:span><text:span text:style-name="Police_20_par_20_défaut"><text:span text:style-name="T52">: </text:span></text:span><text:span text:style-name="Police_20_par_20_défaut"><text:span text:style-name="T97">timidum</text:span></text:span><text:span text:style-name="Police_20_par_20_défaut"><text:span text:style-name="T52"> </text:span></text:span><text:span text:style-name="Police_20_par_20_défaut"><text:span text:style-name="T55">non</text:span></text:span><text:span text:style-name="Police_20_par_20_défaut"><text:span text:style-name="T52"> </text:span></text:span><text:span text:style-name="Police_20_par_20_défaut"><text:span text:style-name="T97">me</text:span></text:span><text:span text:style-name="Police_20_par_20_défaut"><text:span text:style-name="T52"> </text:span></text:span><text:span text:style-name="Police_20_par_20_défaut"><text:span text:style-name="T2">perjuria</text:span></text:span><text:span text:style-name="Police_20_par_20_défaut"><text:span text:style-name="T52"> </text:span></text:span><text:span text:style-name="Police_20_par_20_défaut"><text:span text:style-name="T53">terrent,</text:span></text:span></text:p>
      <text:p text:style-name="P36"/>
      <text:p text:style-name="P33"><text:span text:style-name="Police_20_par_20_défaut"><text:span text:style-name="T55">non</text:span></text:span><text:span text:style-name="Police_20_par_20_défaut"><text:span text:style-name="T52"> </text:span></text:span><text:span text:style-name="Police_20_par_20_défaut"><text:span text:style-name="T2">dicta </text:span></text:span><text:span text:style-name="Police_20_par_20_défaut"><text:span text:style-name="T97">in sanctos</text:span></text:span><text:span text:style-name="Police_20_par_20_défaut"><text:span text:style-name="T52"> </text:span></text:span><text:span text:style-name="Police_20_par_20_défaut"><text:span text:style-name="T2">impia verba</text:span></text:span><text:span text:style-name="Police_20_par_20_défaut"><text:span text:style-name="T52"> </text:span></text:span><text:span text:style-name="Police_20_par_20_défaut"><text:span text:style-name="T97">deos.</text:span></text:span></text:p>
      <text:p text:style-name="P33"/>
      <text:p text:style-name="P33"><text:span text:style-name="Police_20_par_20_défaut"><text:span text:style-name="T129">Quod</text:span></text:span><text:span text:style-name="Police_20_par_20_défaut"><text:span text:style-name="T52"> </text:span></text:span><text:span text:style-name="Police_20_par_20_défaut"><text:span text:style-name="T129">si</text:span></text:span><text:span text:style-name="Police_20_par_20_défaut"><text:span text:style-name="T52"> </text:span></text:span><text:span text:style-name="Police_20_par_20_défaut"><text:span text:style-name="T97">fatales</text:span></text:span><text:span text:style-name="Police_20_par_20_défaut"><text:span text:style-name="T52"> </text:span></text:span><text:span text:style-name="Police_20_par_20_défaut"><text:span text:style-name="T129">jam nunc</text:span></text:span><text:span text:style-name="Police_20_par_20_défaut"><text:span text:style-name="T52"> </text:span></text:span><text:span text:style-name="Police_20_par_20_défaut"><text:span text:style-name="T53">explevimus</text:span></text:span><text:span text:style-name="Police_20_par_20_défaut"><text:span text:style-name="T52"> </text:span></text:span><text:span text:style-name="Police_20_par_20_défaut"><text:span text:style-name="T97">annos ,</text:span></text:span></text:p>
      <text:p text:style-name="P37"/>
      <text:p text:style-name="P33"><text:span text:style-name="Police_20_par_20_défaut"><text:span text:style-name="T52"><text:s/></text:span></text:span><text:span text:style-name="Police_20_par_20_défaut"><text:span text:style-name="T53">fac</text:span></text:span><text:span text:style-name="Police_20_par_20_défaut"><text:span text:style-name="T52"> </text:span></text:span><text:span text:style-name="Police_20_par_20_défaut"><text:span text:style-name="T2">lapis</text:span></text:span><text:span text:style-name="Police_20_par_20_défaut"><text:span text:style-name="T52"> </text:span></text:span><text:span text:style-name="Police_20_par_20_défaut"><text:span text:style-name="T25">inscriptis </text:span></text:span><text:span text:style-name="Police_20_par_20_défaut"><text:span text:style-name="T53">stet </text:span></text:span><text:span text:style-name="Police_20_par_20_défaut"><text:span text:style-name="T97">super ossa</text:span></text:span><text:span text:style-name="Police_20_par_20_défaut"><text:span text:style-name="T52"> </text:span></text:span><text:span text:style-name="Police_20_par_20_défaut"><text:span text:style-name="T25">notis</text:span></text:span><text:span text:style-name="Police_20_par_20_défaut"><text:span text:style-name="T52"> :</text:span></text:span></text:p>
      <text:p text:style-name="P33"/>
      <text:p text:style-name="P33"/>
      <text:p text:style-name="P34"/>
      <text:p text:style-name="P33"><text:span text:style-name="Police_20_par_20_défaut"><text:span text:style-name="T52">" </text:span></text:span><text:span text:style-name="Police_20_par_20_défaut"><text:span text:style-name="T2">Hic </text:span></text:span><text:span text:style-name="Police_20_par_20_défaut"><text:span text:style-name="T53">jacet</text:span></text:span><text:span text:style-name="Police_20_par_20_défaut"><text:span text:style-name="T52"> </text:span></text:span><text:span text:style-name="Police_20_par_20_défaut"><text:span text:style-name="T25">immiti </text:span></text:span><text:span text:style-name="Police_20_par_20_défaut"><text:span text:style-name="T2">consumptus </text:span></text:span><text:span text:style-name="Police_20_par_20_défaut"><text:span text:style-name="T25">morte </text:span></text:span><text:span text:style-name="Police_20_par_20_défaut"><text:span text:style-name="T2">Tibullus</text:span></text:span><text:span text:style-name="Police_20_par_20_défaut"><text:span text:style-name="T52">,</text:span></text:span></text:p>
      <text:p text:style-name="P34"><text:soft-page-break/></text:p>
      <text:p text:style-name="P33"><text:span text:style-name="Police_20_par_20_défaut"><text:span text:style-name="T97">Messallam </text:span></text:span><text:span text:style-name="Police_20_par_20_défaut"><text:span text:style-name="T25">terra </text:span></text:span><text:span text:style-name="Police_20_par_20_défaut"><text:span text:style-name="T108">dum</text:span></text:span><text:span text:style-name="Police_20_par_20_défaut"><text:span text:style-name="T52"> </text:span></text:span><text:span text:style-name="Police_20_par_20_défaut"><text:span text:style-name="T53">sequitur</text:span></text:span><text:span text:style-name="Police_20_par_20_défaut"><text:span text:style-name="T52">que</text:span></text:span><text:span text:style-name="Police_20_par_20_défaut"><text:span text:style-name="T25"> mari</text:span></text:span><text:span text:style-name="Police_20_par_20_défaut"><text:span text:style-name="T52">.</text:span></text:span></text:p>
      <text:p text:style-name="P33"/>
      <text:p text:style-name="P33"/>
      <text:p text:style-name="P4">OVIDE <text:s/>AGE D’OR</text:p>
      <text:p text:style-name="P2"><text:span text:style-name="Emphasis">Aurea prima sata est aetas, quae vindice nullo/sponte sua, sine lege fidem rectumque colebat.<text:line-break/>(The first age sired was golden, with no avenger, by its own accord, it reared trust and justice with the law;)<text:line-break/><text:line-break/>poena metusque aberant nec verba minantia fixo/aere legebantur nec supplex turba timebat/iudicis ora sui, sed erant sine vindice tuti.<text:line-break/>(Punishment and fear were absent, and threatening words on fixed bronze were not read, nor did the public, supplicant, fear the face of its judge, but they were safe without an avenger.)<text:line-break/><text:line-break/>nondum caesa suis, peregrinum ut viseret orbem/montibus in liquidas pinus descenderat undas/nullaque mortales praeter sua litora norant.<text:line-break/>(Not yet did pine, felled from the mountains, so that it could see the world outside, fall into the clear waters, nor did any shores, except their own, feed mortal men;)<text:line-break/><text:line-break/>nondum praecipites cingebant oppida fossae/non tuba directi, non aeris cornua flexi/non galaeae, non ensis erat:<text:line-break/>(Not yet did step ditches enclose fortresses, nor were the war horns to be raised, nor bows of bronze to be bent, nor were there helmets, nor was their the sword;)<text:line-break/><text:line-break/>sine militis usu/mollia securae peragebant otia gentes.<text:line-break/>(Without the use of the soldier, people led their lives safely in gentle leisure;)<text:line-break/><text:line-break/>ipsa quoque immunis rastroque intacta nec ullis/saucia vomeribus per se dabat omnia tellus/contentique cibis nullo cogente creatis/arbuteos fetus montanaque fraga legebant/cornaque et in duris haerentia mora rubetis/et, quae deciderant patula Iovis arbore, glandes.<text:line-break/>(Also the earth itself, unharmed and untouched by neither the beak nor any ploughs, throughout itself, gave forth fruit, and content men, not forcing anything, picked through fertile orchards with its created fruits and mountain berries and blueberries and mulberries clinging on heavy branches, and acorns, which dropped from the spreading tree of Jove;)<text:line-break/><text:line-break/>Ver erat aeternum, placidique tepentibus auris/mulcebant Zephyri natos sine semine flores;<text:line-break/>(The spring was eternal, the peaceful Zephyr winds strokes flowers, born without seed, with its breezes;)<text:line-break/><text:line-break/>Mox etiam fruges tellus inarata ferebat/nec renovatus ager gravidis canebat aristis:<text:line-break/>(So soon did the untilled earth bear fruit, and the renewed field sang with heavy cornhusks:)<text:line-break/><text:line-break/>flumina iam lactis, iam flumina nectaris ibant/flavaque de viridi stillabant ilice mella.<text:line-break/>(Then the rivers flowed with milk, then flowed with nectar, and they strained golden honey from green ivy.)<text:line-break/><text:line-break/>Postquam Saturno tenebrosa in Tartara misso/sub Iove mundus erat, subiit argentea proles/auro deterior, fulvo pretiosior aere.<text:line-break/>(Afterwards, when Saturn was sent into shadowy Tartarus, the world was under the reign of Jove, a silver race emerged, worse than the golden one, more valuable than the tawny bronze;)<text:line-break/><text:line-break/>Iuppiter antiqui contraxit tempora veris/perque hiemes aestusque et inaequalis autumnos/et breve ver spatiis exegit quattuor annum.<text:line-break/></text:span><text:soft-page-break/><text:span text:style-name="Emphasis">(Jupiter constricted the durations of the ancient spring, and he drew out the year in four spaces, for winters and summers and uneven autumns and a brief spring;)<text:line-break/><text:line-break/>tum primum siccis aer fervoribus ustus/canduit, et ventis glacies adstricta pependit;<text:line-break/>(Them first did the air glow, burning with dry heats, and the crackled ice hung in the winds;)<text:line-break/><text:line-break/>tum primum subiere domos: domus antra fuerunt/et densi frutices et vinctae cortice virgae;<text:line-break/>(Then first did they go into houses: there houses were caves and thick huts tied by cords of twine;)<text:line-break/><text:line-break/>semina tum primum longis Cerealia sulcis/obruta sunt, pressique iugo gemuere iuvenci;<text:line-break/>(Then first were grains removed from the long stalks, and the cattle groaned, pressed by the yoke.)<text:line-break/><text:line-break/>Tertia post illam successit aenea proles/saevior ingeniis et ad horrida promptior arma/non scelerata tamen;<text:line-break/>(After this, a third race, bronze, followed, fiercer in its characters and more eager for nasty arms, not yet wicked yet;)<text:line-break/><text:line-break/>protinus inrupit venae peioris in aevum/omne nefas, fugere pudor verumque fidesque;<text:line-break/>(Suddently, all evil broke into the age of an even worse vein, and truly did shame and confidence flee;)<text:line-break/><text:line-break/>in quorum subiere locum fraudesque dolique/insidiaeque et vis et amor sceleratus habendi.<text:line-break/>(Into their dominion, there emerged deceits and tricks and betrayals and violence and wicked lust of ownership;)<text:line-break/><text:line-break/>vela dabat ventis nec adhuc bene noverat illos/navita, quaeque diu steterant in montibus altis/fluctibus ignotis insultavere carinae/communeque prius ceu lumina solis et auras/cautus humum longo signavit limite mensor.<text:line-break/>(He began to give sails to the winds, nor yet did his ship know them well, and these took foot in the mountainous waves, the keels jumped upon unknown waves, and soon a measurer, bewaring the sun’s rays and breezes, mapped the soil with a long boundary;)<text:line-break/><text:line-break/>nec tantum segetes alimentaque debita dives/poscebatur humus, sed itum est in viscera terrae/quaque recondiderat Stygiisque admoverat umbris/effodiuntur opes, inritamenta malorum;<text:line-break/>(Nor did the rich soil put forth as many cornhusks and owed food sources, but there was a path into the innards of the earth, those which he had re-established and moved to the Stygian shades, and they dug out the riches, the unrighteous things of wicked men;)<text:line-break/><text:line-break/>iamque nocens ferrum ferroque nocentius aurum/prodierat:<text:line-break/>(And then harmful iron and gold, even more harmful than iron, came forth;)<text:line-break/><text:line-break/>prodit bellum, quod pugnat utroque/sanguineaque manu crepitantia concutit arma.<text:line-break/>(War came forth, which he fought on either side and he struck the creaking arms with his bloody hand;)<text:line-break/><text:line-break/>vivitur ex rapto; non hospes ab hospite tutus/non socer a genero, fratrum quoque gratia rura est.<text:line-break/>(He survived from plundering; guest is not safe from the host, son-in-law from father-in-law, and favor among brothers was rare;)<text:line-break/><text:line-break/>imminet exitio vir coniugis, illa mariti/lurida terribiles miscent aconita novercae/filius ante diem patrios inquirit in annos.<text:line-break/>(The husband looms over the destruction of his wife, terrible mothers-in-law mix dark poisons, and the son asks about his father’s ages before his time;)<text:line-break/><text:line-break/></text:span><text:soft-page-break/><text:span text:style-name="Emphasis">victa iacet pietas, et Virgo caede madentes/ultima caelestum, terras Astraea reliquit.<text:line-break/>(Duty lay defeated, and Astraea left the earths dripping in slaughter, the very last of heavenly beings.)<text:line-break/><text:line-break/>Neve foret terris securior arduus aether/adfectasse ferunt regnum caeleste Gigantas/altaque congestos struxisse ad sidera montes.<text:line-break/>(That the burning heaven not be safer than the earth, they say that Giants attacked the celestial kingdom and built piled-up mountains to the stars;)<text:line-break/><text:line-break/>tum pater omnipotens misso perfregit Olympum/fulmine et excussit subiectae Pelion Ossae;<text:line-break/>(Then the all-knowing father shattered Olympus completely with a delivered thunderbolt, and he cast out Pelion to Ossa, thrown upon;)<text:line-break/><text:line-break/>obruta mole sua cum corpora dira iacerent/perfusam multo natorum sanguine Terram/immaduisse ferunt calidumque animasse cruorem/et, ne nulla suae stirpis monimenta manerent/in faciem vertisse hominum: scires e sanguine natos.<text:line-break/>(Since their gloomy bodies lay upon the burnt mass, they say that the Earth, doused completely so much blood of her sons, had soaked and gave spirit to the hot gore, and, lest no monument of her own stock should remain, she turn it into the appearance of men. But this generation was a despiser of the higher beings and most eager for savage slaughter and was violent: you would recognized the men born from </text:span><text:soft-page-break/><text:span text:style-name="Emphasis">her blood.)</text:span> <draw:frame draw:style-name="fr1" draw:name="images1" text:anchor-type="as-char" svg:width="11.853cm" svg:height="17.886cm" draw:z-index="0"><draw:image xlink:href="http://p5.storage.canalblog.com/50/68/127041/75874683.jpg" xlink:type="simple" xlink:show="embed" xlink:actuate="onLoad"/></draw:frame><text:bookmark text:name="il_fi"/> </text:p>
      <text:p text:style-name="P39"><text:span text:style-name="Police_20_par_20_défaut"><text:span text:style-name="T6">Aurea prima sata</text:span></text:span><text:span text:style-name="Police_20_par_20_défaut"><text:span text:style-name="T133"> </text:span></text:span><text:span text:style-name="Police_20_par_20_défaut"><text:span text:style-name="T138">es</text:span></text:span><text:span text:style-name="Police_20_par_20_défaut"><text:span text:style-name="T133">t </text:span></text:span><text:span text:style-name="Police_20_par_20_défaut"><text:span text:style-name="T6">aetas,</text:span></text:span><text:span text:style-name="Police_20_par_20_défaut"><text:span text:style-name="T133"> </text:span></text:span><text:span text:style-name="Police_20_par_20_défaut"><text:span text:style-name="T6">quae </text:span></text:span><text:span text:style-name="Police_20_par_20_défaut"><text:span text:style-name="T28">uindice nullo,</text:span></text:span><text:span text:style-name="Police_20_par_20_défaut"><text:span text:style-name="T134"><text:line-break/></text:span></text:span><text:span text:style-name="Police_20_par_20_défaut"><text:span text:style-name="T133">  </text:span></text:span></text:p>
      <text:p text:style-name="P42"><text:span text:style-name="Police_20_par_20_défaut"><text:span text:style-name="T133"> </text:span></text:span><text:span text:style-name="Police_20_par_20_défaut"><text:span text:style-name="T142">Le premier âge à voir le jour fut l'âge d'or qui , </text:span></text:span></text:p>
      <text:p text:style-name="P42"><text:span text:style-name="Police_20_par_20_défaut"><text:span text:style-name="T142">sans juge,</text:span></text:span><text:span text:style-name="Police_20_par_20_défaut"><text:span text:style-name="T144"> <text:line-break/> </text:span></text:span></text:p>
      <text:p text:style-name="P41"><text:span text:style-name="Police_20_par_20_défaut"><text:span text:style-name="T28">sponte sua, sine lege</text:span></text:span><text:span text:style-name="Police_20_par_20_défaut"><text:span text:style-name="T133"> </text:span></text:span><text:span text:style-name="Police_20_par_20_défaut"><text:span text:style-name="T14">fidem rectumque</text:span></text:span><text:span text:style-name="Police_20_par_20_défaut"><text:span text:style-name="T133"> </text:span></text:span><text:span text:style-name="Police_20_par_20_défaut"><text:span text:style-name="T138">colebat.</text:span></text:span></text:p>
      <text:p text:style-name="P42"><text:span text:style-name="Police_20_par_20_défaut"><text:span text:style-name="T134"><text:line-break/></text:span></text:span><text:span text:style-name="Police_20_par_20_défaut"><text:span text:style-name="T142">spontanément, sans lois, pratiquait la bonne foi et </text:span></text:span></text:p>
      <text:p text:style-name="P42"><text:span text:style-name="Police_20_par_20_défaut"><text:span text:style-name="T142">*le droit.<text:line-break/></text:span></text:span><text:span text:style-name="Police_20_par_20_défaut"><text:span text:style-name="T134"><text:line-break/></text:span></text:span><text:span text:style-name="Police_20_par_20_défaut"><text:span text:style-name="T6">poena metusque</text:span></text:span><text:span text:style-name="Police_20_par_20_défaut"><text:span text:style-name="T133"> </text:span></text:span><text:span text:style-name="Police_20_par_20_défaut"><text:span text:style-name="T138">aberant,</text:span></text:span><text:span text:style-name="Police_20_par_20_défaut"><text:span text:style-name="T133"> </text:span></text:span><text:span text:style-name="Police_20_par_20_défaut"><text:span text:style-name="T145">nec</text:span></text:span><text:span text:style-name="Police_20_par_20_défaut"><text:span text:style-name="T133"> </text:span></text:span><text:span text:style-name="Police_20_par_20_défaut"><text:span text:style-name="T6">uerba minantia</text:span></text:span><text:span text:style-name="Police_20_par_20_défaut"><text:span text:style-name="T133"> </text:span></text:span><text:span text:style-name="Police_20_par_20_défaut"><text:span text:style-name="T28">fixo</text:span></text:span></text:p>
      <text:p text:style-name="P41"><text:span text:style-name="Police_20_par_20_défaut"><text:span text:style-name="T29"><text:line-break/></text:span></text:span><text:span text:style-name="Police_20_par_20_défaut"><text:span text:style-name="T142">On ignorait punitions et crainte, on ne lisait pas d'édits menaçants</text:span></text:span><text:span text:style-name="Police_20_par_20_défaut"><text:span text:style-name="T142"><text:line-break/></text:span></text:span><text:soft-page-break/><text:span text:style-name="Police_20_par_20_défaut"><text:span text:style-name="T142"><text:line-break/></text:span></text:span><text:span text:style-name="Police_20_par_20_défaut"><text:span text:style-name="T134"><text:line-break/></text:span></text:span><text:span text:style-name="Police_20_par_20_défaut"><text:span text:style-name="T28">aere </text:span></text:span><text:span text:style-name="Police_20_par_20_défaut"><text:span text:style-name="T30">l</text:span></text:span><text:span text:style-name="Police_20_par_20_défaut"><text:span text:style-name="T138">egebantur</text:span></text:span><text:span text:style-name="Police_20_par_20_défaut"><text:span text:style-name="T145">, nec </text:span></text:span><text:span text:style-name="Police_20_par_20_défaut"><text:span text:style-name="T6">supplex turba</text:span></text:span><text:span text:style-name="Police_20_par_20_défaut"><text:span text:style-name="T133"> </text:span></text:span><text:span text:style-name="Police_20_par_20_défaut"><text:span text:style-name="T138">timebat</text:span></text:span></text:p>
      <text:p text:style-name="P41"><text:span text:style-name="Police_20_par_20_défaut"><text:span text:style-name="T139"><text:line-break/></text:span></text:span><text:span text:style-name="Police_20_par_20_défaut"><text:span text:style-name="T142">gravés dans le bronze ; la </text:span></text:span><text:span text:style-name="Police_20_par_20_défaut"><text:span text:style-name="T142">foule suppliante ne redoutait pas</text:span></text:span><text:span text:style-name="Police_20_par_20_défaut"><text:span text:style-name="T142"><text:line-break/></text:span></text:span><text:span text:style-name="Police_20_par_20_défaut"><text:span text:style-name="T142"><text:line-break/></text:span></text:span><text:span text:style-name="Police_20_par_20_défaut"><text:span text:style-name="T134"><text:line-break/></text:span></text:span><text:span text:style-name="Police_20_par_20_défaut"><text:span text:style-name="T135">iudicis</text:span></text:span><text:span text:style-name="Police_20_par_20_défaut"><text:span text:style-name="T133"> </text:span></text:span><text:span text:style-name="Police_20_par_20_défaut"><text:span text:style-name="T14">ora</text:span></text:span><text:span text:style-name="Police_20_par_20_défaut"><text:span text:style-name="T133"> </text:span></text:span><text:span text:style-name="Police_20_par_20_défaut"><text:span text:style-name="T135">sui,</text:span></text:span><text:span text:style-name="Police_20_par_20_défaut"><text:span text:style-name="T133"> </text:span></text:span><text:span text:style-name="Police_20_par_20_défaut"><text:span text:style-name="T132">sed</text:span></text:span><text:span text:style-name="Police_20_par_20_défaut"><text:span text:style-name="T133"> </text:span></text:span><text:span text:style-name="Police_20_par_20_défaut"><text:span text:style-name="T138">erant</text:span></text:span><text:span text:style-name="Police_20_par_20_défaut"><text:span text:style-name="T133"> </text:span></text:span><text:span text:style-name="Police_20_par_20_défaut"><text:span text:style-name="T28">sine uindice</text:span></text:span><text:span text:style-name="Police_20_par_20_défaut"><text:span text:style-name="T133"> </text:span></text:span><text:span text:style-name="Police_20_par_20_défaut"><text:span text:style-name="T6">tuti.</text:span></text:span></text:p>
      <text:p text:style-name="P43"><text:span text:style-name="Police_20_par_20_défaut"><text:span text:style-name="T7"><text:line-break/></text:span></text:span><text:span text:style-name="Police_20_par_20_défaut"><text:span text:style-name="T142">le visage de son juge, mais on vivait tranquille, sans défenseur.<text:line-break/></text:span></text:span><text:span text:style-name="Police_20_par_20_défaut"><text:span text:style-name="T134"><text:line-break/></text:span></text:span></text:p>
      <text:p text:style-name="P43"><text:span text:style-name="Police_20_par_20_défaut"><text:span text:style-name="T134"/></text:span></text:p>
      <text:p text:style-name="P43"><text:span text:style-name="Police_20_par_20_défaut"><text:span text:style-name="T134"/></text:span></text:p>
      <text:p text:style-name="P43"><text:span text:style-name="Police_20_par_20_défaut"><text:span text:style-name="T132">Nondum</text:span></text:span><text:span text:style-name="Police_20_par_20_défaut"><text:span text:style-name="T133"> </text:span></text:span><text:span text:style-name="Police_20_par_20_défaut"><text:span text:style-name="T96">caesa</text:span></text:span><text:span text:style-name="Police_20_par_20_défaut"><text:span text:style-name="T133"> </text:span></text:span><text:span text:style-name="Police_20_par_20_défaut"><text:span text:style-name="T28">suis</text:span></text:span><text:span text:style-name="Police_20_par_20_défaut"><text:span text:style-name="T133">, </text:span></text:span><text:span text:style-name="Police_20_par_20_défaut"><text:span text:style-name="T14">peregrinum </text:span></text:span><text:span text:style-name="Police_20_par_20_défaut"><text:span text:style-name="T138">ut uiseret</text:span></text:span><text:span text:style-name="Police_20_par_20_défaut"><text:span text:style-name="T133"> </text:span></text:span><text:span text:style-name="Police_20_par_20_défaut"><text:span text:style-name="T14">orbem</text:span></text:span><text:span text:style-name="Police_20_par_20_défaut"><text:span text:style-name="T133">,</text:span></text:span></text:p>
      <text:p text:style-name="P44"/>
      <text:p text:style-name="P44"> </text:p>
      <text:p text:style-name="P60"><text:span text:style-name="Police_20_par_20_défaut"><text:span text:style-name="T142">vers les ondes liquides pour visiter un monde étranger,</text:span></text:span></text:p>
      <text:p text:style-name="P41"><text:span text:style-name="Police_20_par_20_défaut"><text:span text:style-name="T28">montibus </text:span></text:span><text:span text:style-name="Police_20_par_20_défaut"><text:span text:style-name="T14">in liquidas</text:span></text:span><text:span text:style-name="Police_20_par_20_défaut"><text:span text:style-name="T133"> </text:span></text:span><text:span text:style-name="Police_20_par_20_défaut"><text:span text:style-name="T6">pinus</text:span></text:span><text:span text:style-name="Police_20_par_20_défaut"><text:span text:style-name="T133"> </text:span></text:span><text:span text:style-name="Police_20_par_20_défaut"><text:span text:style-name="T138">descenderat </text:span></text:span><text:span text:style-name="Police_20_par_20_défaut"><text:span text:style-name="T14">undas,</text:span></text:span></text:p>
      <text:p text:style-name="P47"/>
      <text:p text:style-name="P60"><text:span text:style-name="Police_20_par_20_défaut"><text:span text:style-name="T142">vers les ondes liquides pour visiter un monde étranger,</text:span></text:span></text:p>
      <text:p text:style-name="P41"><text:span text:style-name="Police_20_par_20_défaut"><text:span text:style-name="T134"><text:line-break/></text:span></text:span><text:span text:style-name="Police_20_par_20_défaut"><text:span text:style-name="T14">nullaque </text:span></text:span><text:span text:style-name="Police_20_par_20_défaut"><text:span text:style-name="T6">mortales </text:span></text:span><text:span text:style-name="Police_20_par_20_défaut"><text:span text:style-name="T133">praeter </text:span></text:span><text:span text:style-name="Police_20_par_20_défaut"><text:span text:style-name="T14">sua litora</text:span></text:span><text:span text:style-name="Police_20_par_20_défaut"><text:span text:style-name="T133"> </text:span></text:span><text:span text:style-name="Police_20_par_20_défaut"><text:span text:style-name="T138">norant ;</text:span></text:span></text:p>
      <text:p text:style-name="P41"><text:span text:style-name="Police_20_par_20_défaut"><text:span text:style-name="T139"><text:line-break/></text:span></text:span><text:span text:style-name="Police_20_par_20_défaut"><text:span text:style-name="T142">et les hommes ne connaissaient que leurs propres rivages</text:span></text:span><text:span text:style-name="Police_20_par_20_défaut"><text:span text:style-name="T134"><text:line-break/></text:span></text:span><text:span text:style-name="Police_20_par_20_défaut"><text:span text:style-name="T134"><text:line-break/></text:span></text:span><text:span text:style-name="Police_20_par_20_défaut"><text:span text:style-name="T132">nondum </text:span></text:span><text:span text:style-name="Police_20_par_20_défaut"><text:span text:style-name="T6">praecipites</text:span></text:span><text:span text:style-name="Police_20_par_20_défaut"><text:span text:style-name="T133"> </text:span></text:span><text:span text:style-name="Police_20_par_20_défaut"><text:span text:style-name="T138">cingebant</text:span></text:span><text:span text:style-name="Police_20_par_20_défaut"><text:span text:style-name="T133"> </text:span></text:span><text:span text:style-name="Police_20_par_20_défaut"><text:span text:style-name="T14">oppida f</text:span></text:span><text:span text:style-name="Police_20_par_20_défaut"><text:span text:style-name="T6">ossae ;</text:span></text:span></text:p>
      <text:p text:style-name="P41"><text:span text:style-name="Police_20_par_20_défaut"><text:span text:style-name="T7"><text:line-break/></text:span></text:span><text:span text:style-name="Police_20_par_20_défaut"><text:span text:style-name="T142">Des fossés escarpés ne ceignaient pas encore les cités ;</text:span></text:span><text:span text:style-name="Police_20_par_20_défaut"><text:span text:style-name="T142"><text:line-break/></text:span></text:span><text:span text:style-name="Police_20_par_20_défaut"><text:span text:style-name="T134"><text:line-break/></text:span></text:span><text:span text:style-name="Police_20_par_20_défaut"><text:span text:style-name="T132">non</text:span></text:span><text:span text:style-name="Police_20_par_20_défaut"><text:span text:style-name="T133"> </text:span></text:span><text:span text:style-name="Police_20_par_20_défaut"><text:span text:style-name="T6">tuba </text:span></text:span><text:span text:style-name="Police_20_par_20_défaut"><text:span text:style-name="T133">d</text:span></text:span><text:span text:style-name="Police_20_par_20_défaut"><text:span text:style-name="T148">i</text:span></text:span><text:span text:style-name="Police_20_par_20_défaut"><text:span text:style-name="T133">recti, non </text:span></text:span><text:span text:style-name="Police_20_par_20_défaut"><text:span text:style-name="T135">aeris</text:span></text:span><text:span text:style-name="Police_20_par_20_défaut"><text:span text:style-name="T133"> </text:span></text:span><text:span text:style-name="Police_20_par_20_défaut"><text:span text:style-name="T6">cornua </text:span></text:span><text:span text:style-name="Police_20_par_20_défaut"><text:span text:style-name="T135">flexi,</text:span></text:span></text:p>
      <text:p text:style-name="P41"><text:span text:style-name="Police_20_par_20_défaut"><text:span text:style-name="T134"><text:line-break/></text:span></text:span><text:span text:style-name="Police_20_par_20_défaut"><text:span text:style-name="T142">il n'existait ni trompette d'airain au tube étiré, ni cor recourbé,</text:span></text:span><text:span text:style-name="Police_20_par_20_défaut"><text:span text:style-name="T142"><text:line-break/></text:span></text:span><text:span text:style-name="Police_20_par_20_défaut"><text:span text:style-name="T142"><text:line-break/></text:span></text:span><text:span text:style-name="Police_20_par_20_défaut"><text:span text:style-name="T134"><text:line-break/></text:span></text:span><text:span text:style-name="Police_20_par_20_défaut"><text:span text:style-name="T133">non </text:span></text:span><text:span text:style-name="Police_20_par_20_défaut"><text:span text:style-name="T6">galeae,</text:span></text:span><text:span text:style-name="Police_20_par_20_défaut"><text:span text:style-name="T133"> non </text:span></text:span><text:span text:style-name="Police_20_par_20_défaut"><text:span text:style-name="T6">ensis</text:span></text:span><text:span text:style-name="Police_20_par_20_défaut"><text:span text:style-name="T133"> </text:span></text:span><text:span text:style-name="Police_20_par_20_défaut"><text:span text:style-name="T138">erat </text:span></text:span><text:span text:style-name="Police_20_par_20_défaut"><text:span text:style-name="T133">: sine </text:span></text:span><text:span text:style-name="Police_20_par_20_défaut"><text:span text:style-name="T135">militis</text:span></text:span><text:span text:style-name="Police_20_par_20_défaut"><text:span text:style-name="T133"> </text:span></text:span><text:span text:style-name="Police_20_par_20_défaut"><text:span text:style-name="T28">usu</text:span></text:span><text:span text:style-name="Police_20_par_20_défaut"><text:span text:style-name="T29"><text:line-break/></text:span></text:span><text:span text:style-name="Police_20_par_20_défaut"><text:span text:style-name="T133">  </text:span></text:span><text:span text:style-name="Police_20_par_20_défaut"><text:span text:style-name="T141"> </text:span></text:span><text:span text:style-name="Police_20_par_20_défaut"><text:span text:style-name="T142"><text:line-break/></text:span></text:span><text:span text:style-name="Police_20_par_20_défaut"><text:span text:style-name="T142">ni casque, ni épée ; sans recourir </text:span></text:span><text:span text:style-name="Police_20_par_20_défaut"><text:span text:style-name="T142">à une milice,</text:span></text:span><text:span text:style-name="Police_20_par_20_défaut"><text:span text:style-name="T144"><text:line-break/></text:span></text:span><text:span text:style-name="Police_20_par_20_défaut"><text:span text:style-name="T144"> </text:span></text:span></text:p>
      <text:p text:style-name="P61">1, 100</text:p>
      <text:p text:style-name="P41"><text:span text:style-name="Police_20_par_20_défaut"><text:span text:style-name="T16">mollia </text:span></text:span><text:span text:style-name="Police_20_par_20_défaut"><text:span text:style-name="T9">securae </text:span></text:span><text:span text:style-name="Police_20_par_20_défaut"><text:span text:style-name="T146">peragebant </text:span></text:span><text:span text:style-name="Police_20_par_20_défaut"><text:span text:style-name="T17">o</text:span></text:span><text:span text:style-name="Police_20_par_20_défaut"><text:span text:style-name="T16">tia </text:span></text:span><text:span text:style-name="Police_20_par_20_défaut"><text:span text:style-name="T9">gentes.</text:span></text:span></text:p>
      <text:p text:style-name="P41"><text:soft-page-break/><text:span text:style-name="Police_20_par_20_défaut"><text:span text:style-name="T7"><text:line-break/></text:span></text:span><text:span text:style-name="Police_20_par_20_défaut"><text:span text:style-name="T142">les gens vivaient dans la paix d'agréables loisirs.</text:span></text:span><text:span text:style-name="Police_20_par_20_défaut"><text:span text:style-name="T134"><text:line-break/></text:span></text:span><text:span text:style-name="Police_20_par_20_défaut"><text:span text:style-name="T6">Ipsa</text:span></text:span><text:span text:style-name="Police_20_par_20_défaut"><text:span text:style-name="T133"> quoque </text:span></text:span><text:span text:style-name="Police_20_par_20_défaut"><text:span text:style-name="T6">inmunis </text:span></text:span><text:span text:style-name="Police_20_par_20_défaut"><text:span text:style-name="T28">rastroque i</text:span></text:span><text:span text:style-name="Police_20_par_20_défaut"><text:span text:style-name="T133">ntacta </text:span></text:span><text:span text:style-name="Police_20_par_20_défaut"><text:span text:style-name="T145">nec </text:span></text:span><text:span text:style-name="Police_20_par_20_défaut"><text:span text:style-name="T28">ullis</text:span></text:span></text:p>
      <text:p text:style-name="P41"><text:span text:style-name="Police_20_par_20_défaut"><text:span text:style-name="T29"><text:line-break/></text:span></text:span><text:span text:style-name="Police_20_par_20_défaut"><text:span text:style-name="T142">La terre, sans contrainte elle aussi, épargnée par le hoyau</text:span></text:span><text:span text:style-name="Police_20_par_20_défaut"><text:span text:style-name="T134"><text:line-break/></text:span></text:span><text:span text:style-name="Police_20_par_20_défaut"><text:span text:style-name="T136">saucia</text:span></text:span><text:span text:style-name="Police_20_par_20_défaut"><text:span text:style-name="T133"> </text:span></text:span><text:span text:style-name="Police_20_par_20_défaut"><text:span text:style-name="T28">uomeribus </text:span></text:span><text:span text:style-name="Police_20_par_20_défaut"><text:span text:style-name="T133">per se </text:span></text:span><text:span text:style-name="Police_20_par_20_défaut"><text:span text:style-name="T138">dabat</text:span></text:span><text:span text:style-name="Police_20_par_20_défaut"><text:span text:style-name="T133"> </text:span></text:span><text:span text:style-name="Police_20_par_20_défaut"><text:span text:style-name="T15">omnia </text:span></text:span><text:span text:style-name="Police_20_par_20_défaut"><text:span text:style-name="T6">t</text:span></text:span><text:span text:style-name="Police_20_par_20_défaut"><text:span text:style-name="T8">ellus,</text:span></text:span></text:p>
      <text:p text:style-name="P41"><text:span text:style-name="Police_20_par_20_défaut"><text:span text:style-name="T7"><text:line-break/></text:span></text:span><text:span text:style-name="Police_20_par_20_défaut"><text:span text:style-name="T142">ignorant les blessures de la charrue, offrait tout d'elle-même</text:span></text:span><text:span text:style-name="Police_20_par_20_défaut"><text:span text:style-name="T134"><text:line-break/></text:span></text:span><text:span text:style-name="Police_20_par_20_défaut"><text:span text:style-name="T6">contentique </text:span></text:span><text:span text:style-name="Police_20_par_20_défaut"><text:span text:style-name="T28">cibis nullo cogente</text:span></text:span><text:span text:style-name="Police_20_par_20_défaut"><text:span text:style-name="T133"> </text:span></text:span><text:span text:style-name="Police_20_par_20_défaut"><text:span text:style-name="T28">creatis</text:span></text:span></text:p>
      <text:p text:style-name="P41"><text:span text:style-name="Police_20_par_20_défaut"><text:span text:style-name="T29"><text:line-break/></text:span></text:span><text:span text:style-name="Police_20_par_20_défaut"><text:span text:style-name="T142">Les gens, se contentant de nourritures produites sans effort,<text:line-break/><text:line-break/></text:span></text:span><text:span text:style-name="Police_20_par_20_défaut"><text:span text:style-name="T134"><text:line-break/></text:span></text:span><text:span text:style-name="Police_20_par_20_défaut"><text:span text:style-name="T314">arbuteos fetus montanaque fraga</text:span></text:span><text:span text:style-name="Police_20_par_20_défaut"><text:span text:style-name="T137"> </text:span></text:span><text:span text:style-name="Police_20_par_20_défaut"><text:span text:style-name="T138">legebant</text:span></text:span><text:span text:style-name="Police_20_par_20_défaut"><text:span text:style-name="T139"><text:line-break/></text:span></text:span><text:span text:style-name="Police_20_par_20_défaut"><text:span text:style-name="T133">  </text:span></text:span><text:span text:style-name="Police_20_par_20_défaut"><text:span text:style-name="T142"><text:line-break/>recueillaient les fruits des arbousiers, les fraises des montagnes,</text:span></text:span><text:span text:style-name="Police_20_par_20_défaut"><text:span text:style-name="T144"><text:line-break/> </text:span></text:span></text:p>
      <text:p text:style-name="P62">1, 105</text:p>
      <text:p text:style-name="P41"><text:span text:style-name="Police_20_par_20_défaut"><text:span text:style-name="T14">cornaque et</text:span></text:span><text:span text:style-name="Police_20_par_20_défaut"><text:span text:style-name="T133"> </text:span></text:span><text:span text:style-name="Police_20_par_20_défaut"><text:span text:style-name="T28">in duris</text:span></text:span><text:span text:style-name="Police_20_par_20_défaut"><text:span text:style-name="T133"> </text:span></text:span><text:span text:style-name="Police_20_par_20_défaut"><text:span text:style-name="T14">haerentia mora</text:span></text:span><text:span text:style-name="Police_20_par_20_défaut"><text:span text:style-name="T133"> </text:span></text:span><text:span text:style-name="Police_20_par_20_défaut"><text:span text:style-name="T28">rubetis</text:span></text:span></text:p>
      <text:p text:style-name="P41"><text:span text:style-name="Police_20_par_20_défaut"><text:span text:style-name="T29"><text:line-break/></text:span></text:span><text:span text:style-name="Police_20_par_20_défaut"><text:span text:style-name="T142">les cornouilles, les mûres attachées aux âpres ronces</text:span></text:span><text:span text:style-name="Police_20_par_20_défaut"><text:span text:style-name="T134"><text:line-break/></text:span></text:span><text:span text:style-name="Police_20_par_20_défaut"><text:span text:style-name="T114">et </text:span></text:span><text:span text:style-name="Police_20_par_20_défaut"><text:span text:style-name="T6">quae</text:span></text:span><text:span text:style-name="Police_20_par_20_défaut"><text:span text:style-name="T133"> </text:span></text:span><text:span text:style-name="Police_20_par_20_défaut"><text:span text:style-name="T138">deciderant</text:span></text:span><text:span text:style-name="Police_20_par_20_défaut"><text:span text:style-name="T133"> </text:span></text:span><text:span text:style-name="Police_20_par_20_défaut"><text:span text:style-name="T28">patula</text:span></text:span><text:span text:style-name="Police_20_par_20_défaut"><text:span text:style-name="T133"> </text:span></text:span><text:span text:style-name="Police_20_par_20_défaut"><text:span text:style-name="T135">Iouis</text:span></text:span><text:span text:style-name="Police_20_par_20_défaut"><text:span text:style-name="T133"> </text:span></text:span><text:span text:style-name="Police_20_par_20_défaut"><text:span text:style-name="T28">arbore</text:span></text:span><text:span text:style-name="Police_20_par_20_défaut"><text:span text:style-name="T133"> </text:span></text:span><text:span text:style-name="Police_20_par_20_défaut"><text:span text:style-name="T6">glandes.</text:span></text:span></text:p>
      <text:p text:style-name="P41"><text:span text:style-name="Police_20_par_20_défaut"><text:span text:style-name="T134"><text:line-break/></text:span></text:span><text:span text:style-name="Police_20_par_20_défaut"><text:span text:style-name="T142">et les glands tombés de l'</text:span></text:span><text:span text:style-name="Police_20_par_20_défaut"><text:span text:style-name="T143"> </text:span></text:span><text:span text:style-name="Police_20_par_20_défaut"><text:span text:style-name="T142">arbre de Jupiter</text:span></text:span><text:span text:style-name="Police_20_par_20_défaut"><text:span text:style-name="T143"> </text:span></text:span><text:span text:style-name="Police_20_par_20_défaut"><text:span text:style-name="T142">aux larges </text:span></text:span><text:span text:style-name="Police_20_par_20_défaut"><text:span text:style-name="T142">branches.</text:span></text:span><text:span text:style-name="Police_20_par_20_défaut"><text:span text:style-name="T134"><text:line-break/></text:span></text:span><text:span text:style-name="Police_20_par_20_défaut"><text:span text:style-name="T6">Ver </text:span></text:span><text:span text:style-name="Police_20_par_20_défaut"><text:span text:style-name="T138">erat </text:span></text:span><text:span text:style-name="Police_20_par_20_défaut"><text:span text:style-name="T6">aeternum,</text:span></text:span><text:span text:style-name="Police_20_par_20_défaut"><text:span text:style-name="T133"> </text:span></text:span><text:span text:style-name="Police_20_par_20_défaut"><text:span text:style-name="T6">placidique t</text:span></text:span><text:span text:style-name="Police_20_par_20_défaut"><text:span text:style-name="T28">epentibus auris</text:span></text:span></text:p>
      <text:p text:style-name="P41"><text:span text:style-name="Police_20_par_20_défaut"><text:span text:style-name="T134"><text:line-break/></text:span></text:span><text:span text:style-name="Police_20_par_20_défaut"><text:span text:style-name="T142">Le printemps était éternel et, de leurs souffles tièdes,</text:span></text:span><text:span text:style-name="Police_20_par_20_défaut"><text:span text:style-name="T142"><text:line-break/></text:span></text:span><text:span text:style-name="Police_20_par_20_défaut"><text:span text:style-name="T142"><text:line-break/></text:span></text:span><text:span text:style-name="Police_20_par_20_défaut"><text:span text:style-name="T134"><text:line-break/></text:span></text:span><text:span text:style-name="Police_20_par_20_défaut"><text:span text:style-name="T138">mulcebant</text:span></text:span><text:span text:style-name="Police_20_par_20_défaut"><text:span text:style-name="T133"> </text:span></text:span><text:span text:style-name="Police_20_par_20_défaut"><text:span text:style-name="T6">zephyri </text:span></text:span><text:span text:style-name="Police_20_par_20_défaut"><text:span text:style-name="T14">natos </text:span></text:span><text:span text:style-name="Police_20_par_20_défaut"><text:span text:style-name="T28">sine semine</text:span></text:span><text:span text:style-name="Police_20_par_20_défaut"><text:span text:style-name="T133"> </text:span></text:span><text:span text:style-name="Police_20_par_20_défaut"><text:span text:style-name="T14">flores ;</text:span></text:span></text:p>
      <text:p text:style-name="P41"><text:span text:style-name="Police_20_par_20_défaut"><text:span text:style-name="T134"><text:line-break/></text:span></text:span><text:span text:style-name="Police_20_par_20_défaut"><text:span text:style-name="T142">les doux zéphyrs caressaient des fleurs nées sans semences</text:span></text:span><text:span text:style-name="Police_20_par_20_défaut"><text:span text:style-name="T134"><text:line-break/></text:span></text:span></text:p>
      <text:p text:style-name="P41"><text:span text:style-name="Police_20_par_20_défaut"><text:span text:style-name="T133">mox etiam </text:span></text:span><text:span text:style-name="Police_20_par_20_défaut"><text:span text:style-name="T14">fruges </text:span></text:span><text:span text:style-name="Police_20_par_20_défaut"><text:span text:style-name="T6">tellus inarata</text:span></text:span><text:span text:style-name="Police_20_par_20_défaut"><text:span text:style-name="T133"> </text:span></text:span><text:span text:style-name="Police_20_par_20_défaut"><text:span text:style-name="T138">f</text:span></text:span><text:span text:style-name="Police_20_par_20_défaut"><text:span text:style-name="T138">erebat,</text:span></text:span><text:span text:style-name="Police_20_par_20_défaut"><text:span text:style-name="T134"><text:line-break/></text:span></text:span><text:span text:style-name="Police_20_par_20_défaut"><text:span text:style-name="T133"> </text:span></text:span><text:span text:style-name="Police_20_par_20_défaut"><text:span text:style-name="T141"> </text:span></text:span><text:span text:style-name="Police_20_par_20_défaut"><text:span text:style-name="T142">Bientôt même, la terre, sans être labourée, produisait des moissons</text:span></text:span></text:p>
      <text:p text:style-name="P41"><text:span text:style-name="Police_20_par_20_défaut"><text:span text:style-name="T142"><text:line-break/></text:span></text:span></text:p>
      <text:p text:style-name="P41"><text:span text:style-name="Police_20_par_20_défaut"><text:span text:style-name="T145">nec </text:span></text:span><text:span text:style-name="Police_20_par_20_défaut"><text:span text:style-name="T6">renouatus ager</text:span></text:span><text:span text:style-name="Police_20_par_20_défaut"><text:span text:style-name="T133"> </text:span></text:span><text:span text:style-name="Police_20_par_20_défaut"><text:span text:style-name="T28">grauidis </text:span></text:span><text:span text:style-name="Police_20_par_20_défaut"><text:span text:style-name="T138">canebat </text:span></text:span><text:span text:style-name="Police_20_par_20_défaut"><text:span text:style-name="T28">aristis ;</text:span></text:span><text:span text:style-name="Police_20_par_20_défaut"><text:span text:style-name="T29"><text:line-break/></text:span></text:span><text:span text:style-name="Police_20_par_20_défaut"><text:span text:style-name="T142">et le champ, non travaillé, blondissait sous de lourds épis</text:span></text:span><text:span text:style-name="Police_20_par_20_défaut"><text:span text:style-name="T134"><text:line-break/></text:span></text:span><text:span text:style-name="Police_20_par_20_défaut"><text:span text:style-name="T133">f</text:span></text:span><text:span text:style-name="Police_20_par_20_défaut"><text:span text:style-name="T6">lumina </text:span></text:span><text:span text:style-name="Police_20_par_20_défaut"><text:span text:style-name="T133">i</text:span></text:span><text:span text:style-name="Police_20_par_20_défaut"><text:span text:style-name="T114">am</text:span></text:span><text:span text:style-name="Police_20_par_20_défaut"><text:span text:style-name="T133"> l</text:span></text:span><text:span text:style-name="Police_20_par_20_défaut"><text:span text:style-name="T135">actis</text:span></text:span><text:span text:style-name="Police_20_par_20_défaut"><text:span text:style-name="T133">, </text:span></text:span><text:span text:style-name="Police_20_par_20_défaut"><text:span text:style-name="T114">iam</text:span></text:span><text:span text:style-name="Police_20_par_20_défaut"><text:span text:style-name="T133"> </text:span></text:span><text:span text:style-name="Police_20_par_20_défaut"><text:span text:style-name="T6">flumina </text:span></text:span><text:span text:style-name="Police_20_par_20_défaut"><text:span text:style-name="T135">nectaris </text:span></text:span><text:span text:style-name="Police_20_par_20_défaut"><text:span text:style-name="T140">i</text:span></text:span><text:span text:style-name="Police_20_par_20_défaut"><text:span text:style-name="T138">bant,</text:span></text:span><text:span text:style-name="Police_20_par_20_défaut"><text:span text:style-name="T134"><text:line-break/></text:span></text:span><text:span text:style-name="Police_20_par_20_défaut"><text:span text:style-name="T142">Tantôt coulaient des </text:span></text:span><text:span text:style-name="Police_20_par_20_défaut"><text:span text:style-name="T142">fleuves de lait, tantôt des fleuves de nectar</text:span></text:span><text:span text:style-name="Police_20_par_20_défaut"><text:span text:style-name="T134"><text:line-break/></text:span></text:span><text:span text:style-name="Police_20_par_20_défaut"><text:span text:style-name="T6">flauaque</text:span></text:span><text:span text:style-name="Police_20_par_20_défaut"><text:span text:style-name="T133"> </text:span></text:span><text:span text:style-name="Police_20_par_20_défaut"><text:span text:style-name="T106">de uiridi</text:span></text:span><text:span text:style-name="Police_20_par_20_défaut"><text:span text:style-name="T133"> </text:span></text:span><text:span text:style-name="Police_20_par_20_défaut"><text:span text:style-name="T138">stillabant </text:span></text:span><text:span text:style-name="Police_20_par_20_défaut"><text:span text:style-name="T28">ilice</text:span></text:span><text:span text:style-name="Police_20_par_20_défaut"><text:span text:style-name="T133"> </text:span></text:span><text:span text:style-name="Police_20_par_20_défaut"><text:span text:style-name="T6">mella.</text:span></text:span><text:span text:style-name="Police_20_par_20_défaut"><text:span text:style-name="T134"><text:line-break/></text:span></text:span><text:soft-page-break/><text:span text:style-name="Police_20_par_20_défaut"><text:span text:style-name="T142">et de l'yeuse</text:span></text:span><text:span text:style-name="Police_20_par_20_défaut"><text:span text:style-name="T143"> </text:span></text:span><text:span text:style-name="Police_20_par_20_défaut"><text:span text:style-name="T142">verdoyante</text:span></text:span><text:span text:style-name="Police_20_par_20_défaut"><text:span text:style-name="T143"> </text:span></text:span><text:span text:style-name="Police_20_par_20_défaut"><text:span text:style-name="T142">tombaient des gouttes de</text:span></text:span><text:span text:style-name="Police_20_par_20_défaut"><text:span text:style-name="T143"> </text:span></text:span><text:span text:style-name="Police_20_par_20_défaut"><text:span text:style-name="T142">miel blond</text:span></text:span><text:span text:style-name="Police_20_par_20_défaut"><text:span text:style-name="T143"> </text:span></text:span><text:span text:style-name="Police_20_par_20_défaut"><text:span text:style-name="T142">.</text:span></text:span><text:span text:style-name="Police_20_par_20_défaut"><text:span text:style-name="T142"><text:line-break/></text:span></text:span><text:span text:style-name="Police_20_par_20_défaut"><text:span text:style-name="T134"><text:line-break/></text:span></text:span><text:span text:style-name="Police_20_par_20_défaut"><text:span text:style-name="T133">Postquam Saturno tenebrosa in Tartara misso</text:span></text:span><text:span text:style-name="Police_20_par_20_défaut"><text:span text:style-name="T134"><text:line-break/></text:span></text:span><text:span text:style-name="Police_20_par_20_défaut"><text:span text:style-name="T134"><text:line-break/></text:span></text:span><text:span text:style-name="Police_20_par_20_défaut"><text:span text:style-name="T133">sub Ioue mundus erat, subiit argentea proles,</text:span></text:span><text:span text:style-name="Police_20_par_20_défaut"><text:span text:style-name="T134"><text:line-break/></text:span></text:span><text:span text:style-name="Police_20_par_20_défaut"><text:span text:style-name="T133">   </text:span></text:span></text:p>
      <text:p text:style-name="P41"><text:span text:style-name="Police_20_par_20_défaut"><text:span text:style-name="T142">et le </text:span></text:span><text:span text:style-name="Police_20_par_20_défaut"><text:span text:style-name="T142">champ, non travaillé, blondissait sous de lourds épis.</text:span></text:span><text:span text:style-name="Police_20_par_20_défaut"><text:span text:style-name="T142"><text:line-break/></text:span></text:span><text:span text:style-name="Police_20_par_20_défaut"><text:span text:style-name="T142"><text:line-break/></text:span></text:span><text:span text:style-name="Police_20_par_20_défaut"><text:span text:style-name="T142">Tantôt coulaient des fleuves de lait, tantôt des fleuves de nectar,</text:span></text:span><text:span text:style-name="Police_20_par_20_défaut"><text:span text:style-name="T142"><text:line-break/></text:span></text:span><text:span text:style-name="Police_20_par_20_défaut"><text:span text:style-name="T142"><text:line-break/></text:span></text:span><text:span text:style-name="Police_20_par_20_défaut"><text:span text:style-name="T142">et de l'yeuse</text:span></text:span><text:span text:style-name="Police_20_par_20_défaut"><text:span text:style-name="T143"> </text:span></text:span><text:span text:style-name="Police_20_par_20_défaut"><text:span text:style-name="T142">verdoyante</text:span></text:span><text:span text:style-name="Police_20_par_20_défaut"><text:span text:style-name="T143"> </text:span></text:span><text:span text:style-name="Police_20_par_20_défaut"><text:span text:style-name="T142">tombaient des gouttes de</text:span></text:span><text:span text:style-name="Police_20_par_20_défaut"><text:span text:style-name="T143"> </text:span></text:span><text:span text:style-name="Police_20_par_20_défaut"><text:span text:style-name="T142">miel blond</text:span></text:span><text:span text:style-name="Police_20_par_20_défaut"><text:span text:style-name="T143"> </text:span></text:span><text:span text:style-name="Police_20_par_20_défaut"><text:span text:style-name="T142">.</text:span></text:span><text:span text:style-name="Police_20_par_20_défaut"><text:span text:style-name="T142"><text:line-break/></text:span></text:span><text:span text:style-name="Police_20_par_20_défaut"><text:span text:style-name="T142"><text:line-break/></text:span></text:span><text:span text:style-name="Police_20_par_20_défaut"><text:span text:style-name="T142"><text:line-break/></text:span></text:span><text:bookmark-start text:name="1-113"/><text:span text:style-name="Police_20_par_20_défaut"><text:span text:style-name="T142">Plus tard, une fois</text:span></text:span><text:bookmark-end text:name="1-113"/><text:span text:style-name="Police_20_par_20_défaut"><text:span text:style-name="T143"> </text:span></text:span><text:span text:style-name="Police_20_par_20_défaut"><text:span text:style-name="T142">Saturne</text:span></text:span><text:span text:style-name="Police_20_par_20_défaut"><text:span text:style-name="T143"> </text:span></text:span><text:span text:style-name="Police_20_par_20_défaut"><text:span text:style-name="T142">expédié dans le ténébreux</text:span></text:span><text:span text:style-name="Police_20_par_20_défaut"><text:span text:style-name="T143"> </text:span></text:span><text:span text:style-name="Police_20_par_20_défaut"><text:span text:style-name="T142">Tartare</text:span></text:span><text:span text:style-name="Police_20_par_20_défaut"><text:span text:style-name="T143"> </text:span></text:span><text:span text:style-name="Police_20_par_20_défaut"><text:span text:style-name="T142">,</text:span></text:span><text:span text:style-name="Police_20_par_20_défaut"><text:span text:style-name="T142"><text:line-break/></text:span></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63"/>
      <text:p text:style-name="P63"/>
      <text:p text:style-name="P63"/>
      <text:p text:style-name="P63"/>
      <text:p text:style-name="P63"/>
      <text:p text:style-name="P63"/>
      <text:p text:style-name="P63"/>
      <text:p text:style-name="P45">grandeur et décadence à Rome <text:s/>salluste</text:p>
      <text:p text:style-name="P45"/>
      <text:p text:style-name="P45"/>
      <text:p text:style-name="P40"><text:span text:style-name="Police_20_par_20_défaut"><text:span text:style-name="T130">Igitur </text:span></text:span><text:span text:style-name="Police_20_par_20_défaut"><text:span text:style-name="T74">domi</text:span></text:span><text:span text:style-name="Police_20_par_20_défaut"><text:span text:style-name="T75"> </text:span></text:span><text:span text:style-name="Police_20_par_20_défaut"><text:span text:style-name="T4">militiaeque</text:span></text:span><text:span text:style-name="Police_20_par_20_défaut"><text:span text:style-name="T75"> </text:span></text:span><text:span text:style-name="Police_20_par_20_défaut"><text:span text:style-name="T4">boni mores </text:span></text:span><text:span text:style-name="Police_20_par_20_défaut"><text:span text:style-name="T80">colebantur ;</text:span></text:span></text:p>
      <text:p text:style-name="P49"/>
      <text:p text:style-name="P40"><text:span text:style-name="Police_20_par_20_défaut"><text:span text:style-name="T4">Concordia maxima,</text:span></text:span><text:span text:style-name="Police_20_par_20_défaut"><text:span text:style-name="T75"> </text:span></text:span><text:span text:style-name="Police_20_par_20_défaut"><text:span text:style-name="T4">minima avaritia</text:span></text:span><text:span text:style-name="Police_20_par_20_défaut"><text:span text:style-name="T75"> </text:span></text:span><text:span text:style-name="Police_20_par_20_défaut"><text:span text:style-name="T80">erat</text:span></text:span><text:span text:style-name="Police_20_par_20_défaut"><text:span text:style-name="T76">.</text:span></text:span><text:span text:style-name="Police_20_par_20_défaut"><text:span text:style-name="T75"> </text:span></text:span><text:span text:style-name="Police_20_par_20_défaut"><text:span text:style-name="T4">Jus bonumque</text:span></text:span><text:span text:style-name="Police_20_par_20_défaut"><text:span text:style-name="T75"> </text:span></text:span><text:span text:style-name="Police_20_par_20_défaut"><text:span text:style-name="T12">apud eos</text:span></text:span></text:p>
      <text:p text:style-name="P49"/>
      <text:p text:style-name="P40"><text:span text:style-name="Police_20_par_20_défaut"><text:span text:style-name="T84">non</text:span></text:span><text:span text:style-name="Police_20_par_20_défaut"><text:span text:style-name="T75"> </text:span></text:span><text:span text:style-name="Police_20_par_20_défaut"><text:span text:style-name="T26">legibus </text:span></text:span><text:span text:style-name="Police_20_par_20_défaut"><text:span text:style-name="T130">magis quam</text:span></text:span><text:span text:style-name="Police_20_par_20_défaut"><text:span text:style-name="T75"> </text:span></text:span><text:span text:style-name="Police_20_par_20_défaut"><text:span text:style-name="T26">natura </text:span></text:span><text:span text:style-name="Police_20_par_20_défaut"><text:span text:style-name="T80">valebat</text:span></text:span><text:span text:style-name="Police_20_par_20_défaut"><text:span text:style-name="T81">. <text:s/></text:span></text:span><text:span text:style-name="Police_20_par_20_défaut"><text:span text:style-name="T13">J</text:span></text:span><text:span text:style-name="Police_20_par_20_défaut"><text:span text:style-name="T12">urgia ,discordias, simul</text:span></text:span></text:p>
      <text:p text:style-name="P48"><text:soft-page-break/></text:p>
      <text:p text:style-name="P40"><text:span text:style-name="Police_20_par_20_défaut"><text:span text:style-name="T12">tates</text:span></text:span><text:span text:style-name="Police_20_par_20_défaut"><text:span text:style-name="T26"> cum hostibus</text:span></text:span><text:span text:style-name="Police_20_par_20_défaut"><text:span text:style-name="T75"> </text:span></text:span><text:span text:style-name="Police_20_par_20_défaut"><text:span text:style-name="T80">exerceban</text:span></text:span><text:span text:style-name="Police_20_par_20_défaut"><text:span text:style-name="T81">t</text:span></text:span><text:span text:style-name="Police_20_par_20_défaut"><text:span text:style-name="T75"> </text:span></text:span><text:span text:style-name="Police_20_par_20_défaut"><text:span text:style-name="T4">cives</text:span></text:span><text:span text:style-name="Police_20_par_20_défaut"><text:span text:style-name="T75"> </text:span></text:span><text:span text:style-name="Police_20_par_20_défaut"><text:span text:style-name="T26">cum civibus</text:span></text:span><text:span text:style-name="Police_20_par_20_défaut"><text:span text:style-name="T75"> </text:span></text:span><text:span text:style-name="Police_20_par_20_défaut"><text:span text:style-name="T26">de virtute</text:span></text:span><text:span text:style-name="Police_20_par_20_défaut"><text:span text:style-name="T75"> </text:span></text:span><text:span text:style-name="Police_20_par_20_défaut"><text:span text:style-name="T80">certa</text:span></text:span></text:p>
      <text:p text:style-name="P52"/>
      <text:p text:style-name="P40"><text:span text:style-name="Police_20_par_20_défaut"><text:span text:style-name="T80">bant</text:span></text:span><text:span text:style-name="Police_20_par_20_défaut"><text:span text:style-name="T81">.</text:span></text:span><text:span text:style-name="Police_20_par_20_défaut"><text:span text:style-name="T26"> </text:span></text:span><text:span text:style-name="Police_20_par_20_défaut"><text:span text:style-name="T75"><text:s/></text:span></text:span><text:span text:style-name="Police_20_par_20_défaut"><text:span text:style-name="T26">In suppliciis</text:span></text:span><text:span text:style-name="Police_20_par_20_défaut"><text:span text:style-name="T75"> </text:span></text:span><text:span text:style-name="Police_20_par_20_défaut"><text:span text:style-name="T74">deorum</text:span></text:span><text:span text:style-name="Police_20_par_20_défaut"><text:span text:style-name="T75"> </text:span></text:span><text:span text:style-name="Police_20_par_20_défaut"><text:span text:style-name="T4">magnifici,</text:span></text:span><text:span text:style-name="Police_20_par_20_défaut"><text:span text:style-name="T75"> </text:span></text:span><text:span text:style-name="Police_20_par_20_défaut"><text:span text:style-name="T26">domi </text:span></text:span><text:span text:style-name="Police_20_par_20_défaut"><text:span text:style-name="T94">parci,</text:span></text:span><text:span text:style-name="Police_20_par_20_défaut"><text:span text:style-name="T75"> in amicos </text:span></text:span><text:span text:style-name="Police_20_par_20_défaut"><text:span text:style-name="T4">fideles</text:span></text:span></text:p>
      <text:p text:style-name="P55"/>
      <text:p text:style-name="P40"><text:span text:style-name="Police_20_par_20_défaut"><text:span text:style-name="T85">erant.</text:span></text:span><text:span text:style-name="Police_20_par_20_défaut"><text:span text:style-name="T86"> </text:span></text:span><text:span text:style-name="Police_20_par_20_défaut"><text:span text:style-name="T27">Duabus his artibus</text:span></text:span><text:span text:style-name="Police_20_par_20_défaut"><text:span text:style-name="T86"> , </text:span></text:span><text:span text:style-name="Police_20_par_20_défaut"><text:span text:style-name="T201">audacia</text:span></text:span><text:span text:style-name="Police_20_par_20_défaut"><text:span text:style-name="T5"> </text:span></text:span><text:span text:style-name="Police_20_par_20_défaut"><text:span text:style-name="T27">in bello</text:span></text:span><text:span text:style-name="Police_20_par_20_défaut"><text:span text:style-name="T86">, </text:span></text:span><text:span text:style-name="Police_20_par_20_défaut"><text:span text:style-name="T131">ubi</text:span></text:span><text:span text:style-name="Police_20_par_20_défaut"><text:span text:style-name="T86"> </text:span></text:span><text:span text:style-name="Police_20_par_20_défaut"><text:span text:style-name="T5">pax</text:span></text:span><text:span text:style-name="Police_20_par_20_défaut"><text:span text:style-name="T86"> </text:span></text:span><text:span text:style-name="Police_20_par_20_défaut"><text:span text:style-name="T88">evenerat</text:span></text:span></text:p>
      <text:p text:style-name="P56"/>
      <text:p text:style-name="P40"><text:span text:style-name="Police_20_par_20_défaut"><text:span text:style-name="T203">aequitate,</text:span></text:span><text:span text:style-name="Police_20_par_20_défaut"><text:span text:style-name="T86"> </text:span></text:span><text:span text:style-name="Police_20_par_20_défaut"><text:span text:style-name="T99">seque</text:span></text:span><text:span text:style-name="Police_20_par_20_défaut"><text:span text:style-name="T86"> </text:span></text:span><text:span text:style-name="Police_20_par_20_défaut"><text:span text:style-name="T99">remque publicam</text:span></text:span><text:span text:style-name="Police_20_par_20_défaut"><text:span text:style-name="T86"> </text:span></text:span><text:span text:style-name="Police_20_par_20_défaut"><text:span text:style-name="T88">curabant.</text:span></text:span><text:span text:style-name="Police_20_par_20_défaut"><text:span text:style-name="T89"> </text:span></text:span><text:span text:style-name="Police_20_par_20_défaut"><text:span text:style-name="T87">Quarum rerum</text:span></text:span><text:span text:style-name="Police_20_par_20_défaut"><text:span text:style-name="T86"> </text:span></text:span><text:span text:style-name="Police_20_par_20_défaut"><text:span text:style-name="T205">ego</text:span></text:span></text:p>
      <text:p text:style-name="P58"/>
      <text:p text:style-name="P40"><text:span text:style-name="Police_20_par_20_défaut"><text:span text:style-name="T99">maxima </text:span></text:span><text:span text:style-name="Police_20_par_20_défaut"><text:span text:style-name="T99">documenta haec</text:span></text:span><text:span text:style-name="Police_20_par_20_défaut"><text:span text:style-name="T86"> </text:span></text:span><text:span text:style-name="Police_20_par_20_défaut"><text:span text:style-name="T88">habeo,</text:span></text:span><text:span text:style-name="Police_20_par_20_défaut"><text:span text:style-name="T86"> </text:span></text:span><text:span text:style-name="Police_20_par_20_défaut"><text:span text:style-name="T131">quod</text:span></text:span><text:span text:style-name="Police_20_par_20_défaut"><text:span text:style-name="T86"> </text:span></text:span><text:span text:style-name="Police_20_par_20_défaut"><text:span text:style-name="T203">in bello</text:span></text:span><text:span text:style-name="Police_20_par_20_défaut"><text:span text:style-name="T86"> saepius </text:span></text:span><text:span text:style-name="Police_20_par_20_défaut"><text:span text:style-name="T88">vindicatum</text:span></text:span></text:p>
      <text:p text:style-name="P57"/>
      <text:p text:style-name="P40"><text:span text:style-name="Police_20_par_20_défaut"><text:span text:style-name="T88">est</text:span></text:span><text:span text:style-name="Police_20_par_20_défaut"><text:span text:style-name="T86"> </text:span></text:span><text:span text:style-name="Police_20_par_20_défaut"><text:span text:style-name="T99">in eos</text:span></text:span><text:span text:style-name="Police_20_par_20_défaut"><text:span text:style-name="T86"> </text:span></text:span><text:span text:style-name="Police_20_par_20_défaut"><text:span text:style-name="T205">qui </text:span></text:span><text:span text:style-name="Police_20_par_20_défaut"><text:span text:style-name="T99">contra imperium</text:span></text:span><text:span text:style-name="Police_20_par_20_défaut"><text:span text:style-name="T86"> </text:span></text:span><text:span text:style-name="Police_20_par_20_défaut"><text:span text:style-name="T99">in hostem</text:span></text:span><text:span text:style-name="Police_20_par_20_défaut"><text:span text:style-name="T86"> </text:span></text:span><text:span text:style-name="Police_20_par_20_défaut"><text:span text:style-name="T88">pugnaverant</text:span></text:span></text:p>
      <text:p text:style-name="P54"/>
      <text:p text:style-name="P40"><text:span text:style-name="Police_20_par_20_défaut"><text:span text:style-name="T86"><text:s/></text:span></text:span><text:span text:style-name="Police_20_par_20_défaut"><text:span text:style-name="T206">quique</text:span></text:span><text:span text:style-name="Police_20_par_20_défaut"><text:span text:style-name="T75"> tardius </text:span></text:span><text:span text:style-name="Police_20_par_20_défaut"><text:span text:style-name="T206">revocati</text:span></text:span><text:span text:style-name="Police_20_par_20_défaut"><text:span text:style-name="T75"> </text:span></text:span><text:span text:style-name="Police_20_par_20_défaut"><text:span text:style-name="T204">proelio </text:span></text:span><text:span text:style-name="Police_20_par_20_défaut"><text:span text:style-name="T80">excesserant</text:span></text:span><text:span text:style-name="Police_20_par_20_défaut"><text:span text:style-name="T75">, </text:span></text:span><text:span text:style-name="Police_20_par_20_défaut"><text:span text:style-name="T130">quam</text:span></text:span><text:span text:style-name="Police_20_par_20_défaut"><text:span text:style-name="T75"> </text:span></text:span><text:span text:style-name="Police_20_par_20_défaut"><text:span text:style-name="T206">qui </text:span></text:span><text:span text:style-name="Police_20_par_20_défaut"><text:span text:style-name="T100">signa</text:span></text:span></text:p>
      <text:p text:style-name="P49"/>
      <text:p text:style-name="P40"><text:span text:style-name="Police_20_par_20_défaut"><text:span text:style-name="T82">relinquere</text:span></text:span><text:span text:style-name="Police_20_par_20_défaut"><text:span text:style-name="T75"> </text:span></text:span><text:span text:style-name="Police_20_par_20_défaut"><text:span text:style-name="T130">aut </text:span></text:span><text:span text:style-name="Police_20_par_20_défaut"><text:span text:style-name="T206">pulsi</text:span></text:span><text:span text:style-name="Police_20_par_20_défaut"><text:span text:style-name="T75"> </text:span></text:span><text:span text:style-name="Police_20_par_20_défaut"><text:span text:style-name="T204">loco</text:span></text:span><text:span text:style-name="Police_20_par_20_défaut"><text:span text:style-name="T75"> </text:span></text:span><text:span text:style-name="Police_20_par_20_défaut"><text:span text:style-name="T82">cedere</text:span></text:span><text:span text:style-name="Police_20_par_20_défaut"><text:span text:style-name="T75"> </text:span></text:span><text:span text:style-name="Police_20_par_20_défaut"><text:span text:style-name="T80">ausi erant</text:span></text:span><text:span text:style-name="Police_20_par_20_défaut"><text:span text:style-name="T75">; </text:span></text:span><text:span text:style-name="Police_20_par_20_défaut"><text:span text:style-name="T204">in pace</text:span></text:span><text:span text:style-name="Police_20_par_20_défaut"><text:span text:style-name="T75"> </text:span></text:span><text:span text:style-name="Police_20_par_20_défaut"><text:span text:style-name="T130">vero quod</text:span></text:span></text:p>
      <text:p text:style-name="P49"/>
      <text:p text:style-name="P40"><text:span text:style-name="Police_20_par_20_défaut"><text:span text:style-name="T204">beneficiis </text:span></text:span><text:span text:style-name="Police_20_par_20_défaut"><text:span text:style-name="T130">magis </text:span></text:span><text:span text:style-name="Police_20_par_20_défaut"><text:span text:style-name="T130">quam</text:span></text:span><text:span text:style-name="Police_20_par_20_défaut"><text:span text:style-name="T75"> </text:span></text:span><text:span text:style-name="Police_20_par_20_défaut"><text:span text:style-name="T204">metu</text:span></text:span><text:span text:style-name="Police_20_par_20_défaut"><text:span text:style-name="T75"> </text:span></text:span><text:span text:style-name="Police_20_par_20_défaut"><text:span text:style-name="T100">imperium</text:span></text:span><text:span text:style-name="Police_20_par_20_défaut"><text:span text:style-name="T75"> </text:span></text:span><text:span text:style-name="Police_20_par_20_défaut"><text:span text:style-name="T80">agitabant</text:span></text:span><text:span text:style-name="Police_20_par_20_défaut"><text:span text:style-name="T75"> et </text:span></text:span><text:span text:style-name="Police_20_par_20_défaut"><text:span text:style-name="T204">accepta injuria</text:span></text:span></text:p>
      <text:p text:style-name="P49"/>
      <text:p text:style-name="P40"><text:span text:style-name="Police_20_par_20_défaut"><text:span text:style-name="T90">ignoscere </text:span></text:span><text:span text:style-name="Police_20_par_20_défaut"><text:span text:style-name="T130">quam </text:span></text:span><text:span text:style-name="Police_20_par_20_défaut"><text:span text:style-name="T90">persequi </text:span></text:span><text:span text:style-name="Police_20_par_20_défaut"><text:span text:style-name="T76">malebant .</text:span></text:span><text:span text:style-name="Police_20_par_20_défaut"><text:span text:style-name="T75"> ["']</text:span></text:span></text:p>
      <text:p text:style-name="P49"/>
      <text:p text:style-name="P40"><text:span text:style-name="Police_20_par_20_défaut"><text:span text:style-name="T130">Postquam</text:span></text:span><text:span text:style-name="Police_20_par_20_défaut"><text:span text:style-name="T75"> </text:span></text:span><text:span text:style-name="Police_20_par_20_défaut"><text:span text:style-name="T206">divitiae </text:span></text:span><text:span text:style-name="Police_20_par_20_défaut"><text:span text:style-name="T207">honori</text:span></text:span><text:span text:style-name="Police_20_par_20_défaut"><text:span text:style-name="T75"> </text:span></text:span><text:span text:style-name="Police_20_par_20_défaut"><text:span text:style-name="T90">esse coepere</text:span></text:span><text:span text:style-name="Police_20_par_20_défaut"><text:span text:style-name="T75"> et </text:span></text:span><text:span text:style-name="Police_20_par_20_défaut"><text:span text:style-name="T100">eas</text:span></text:span><text:span text:style-name="Police_20_par_20_défaut"><text:span text:style-name="T75"> </text:span></text:span><text:span text:style-name="Police_20_par_20_défaut"><text:span text:style-name="T206">gloria, imperium</text:span></text:span></text:p>
      <text:p text:style-name="P59"/>
      <text:p text:style-name="P40"><text:span text:style-name="Police_20_par_20_défaut"><text:span text:style-name="T206">, potentia </text:span></text:span><text:span text:style-name="Police_20_par_20_défaut"><text:span text:style-name="T76">sequebatur,</text:span></text:span><text:span text:style-name="Police_20_par_20_défaut"><text:span text:style-name="T75"> </text:span></text:span><text:span text:style-name="Police_20_par_20_défaut"><text:span text:style-name="T90">hebescere </text:span></text:span><text:span text:style-name="Police_20_par_20_défaut"><text:span text:style-name="T206">virtus</text:span></text:span><text:span text:style-name="Police_20_par_20_défaut"><text:span text:style-name="T75">, </text:span></text:span><text:span text:style-name="Police_20_par_20_défaut"><text:span text:style-name="T206">paupertas</text:span></text:span><text:span text:style-name="Police_20_par_20_défaut"><text:span text:style-name="T75"> probro</text:span></text:span></text:p>
      <text:p text:style-name="P49"/>
      <text:p text:style-name="P40"><text:span text:style-name="Police_20_par_20_défaut"><text:span text:style-name="T90">haberi</text:span></text:span><text:span text:style-name="Police_20_par_20_défaut"><text:span text:style-name="T75">, </text:span></text:span><text:span text:style-name="Police_20_par_20_défaut"><text:span text:style-name="T206">innocentia </text:span></text:span><text:span text:style-name="Police_20_par_20_défaut"><text:span text:style-name="T209">pro malevolentia</text:span></text:span><text:span text:style-name="Police_20_par_20_défaut"><text:span text:style-name="T75"> </text:span></text:span><text:span text:style-name="Police_20_par_20_défaut"><text:span text:style-name="T90">duci</text:span></text:span><text:span text:style-name="Police_20_par_20_défaut"><text:span text:style-name="T75"> </text:span></text:span><text:span text:style-name="Police_20_par_20_défaut"><text:span text:style-name="T76">coepit.</text:span></text:span><text:span text:style-name="Police_20_par_20_défaut"><text:span text:style-name="T75"> I</text:span></text:span><text:span text:style-name="Police_20_par_20_défaut"><text:span text:style-name="T130">gitur</text:span></text:span><text:span text:style-name="Police_20_par_20_défaut"><text:span text:style-name="T75"> </text:span></text:span><text:span text:style-name="Police_20_par_20_défaut"><text:span text:style-name="T204">ex divitiis</text:span></text:span></text:p>
      <text:p text:style-name="P49"/>
      <text:p text:style-name="P41"><text:span text:style-name="Police_20_par_20_défaut"><text:span text:style-name="T100">juventutem</text:span></text:span><text:span text:style-name="Police_20_par_20_défaut"><text:span text:style-name="T77"> </text:span></text:span><text:span text:style-name="Police_20_par_20_défaut"><text:span text:style-name="T206">luxuria atque avaritia</text:span></text:span><text:span text:style-name="Police_20_par_20_défaut"><text:span text:style-name="T75"> </text:span></text:span><text:span text:style-name="Police_20_par_20_défaut"><text:span text:style-name="T204">cum superbia</text:span></text:span><text:span text:style-name="Police_20_par_20_défaut"><text:span text:style-name="T75"> invasere</text:span></text:span></text:p>
      <text:p text:style-name="P46"/>
      <text:p text:style-name="P40"><text:span text:style-name="Police_20_par_20_défaut"><text:span text:style-name="T147"> </text:span></text:span><text:span text:style-name="Police_20_par_20_défaut"><text:span text:style-name="T90">rapere consumere</text:span></text:span><text:span text:style-name="Police_20_par_20_défaut"><text:span text:style-name="T75">, </text:span></text:span><text:span text:style-name="Police_20_par_20_défaut"><text:span text:style-name="T100">sua </text:span></text:span><text:span text:style-name="Police_20_par_20_défaut"><text:span text:style-name="T75">parvi </text:span></text:span><text:span text:style-name="Police_20_par_20_défaut"><text:span text:style-name="T90">pendere,</text:span></text:span><text:span text:style-name="Police_20_par_20_défaut"><text:span text:style-name="T75"> </text:span></text:span><text:span text:style-name="Police_20_par_20_défaut"><text:span text:style-name="T100">aliena</text:span></text:span><text:span text:style-name="Police_20_par_20_défaut"><text:span text:style-name="T75"> </text:span></text:span><text:span text:style-name="Police_20_par_20_défaut"><text:span text:style-name="T90">cupere,</text:span></text:span><text:span text:style-name="Police_20_par_20_défaut"><text:span text:style-name="T75"> </text:span></text:span><text:span text:style-name="Police_20_par_20_défaut"><text:span text:style-name="T100">pudorem,</text:span></text:span></text:p>
      <text:p text:style-name="P49"/>
      <text:p text:style-name="P40"><text:span text:style-name="Police_20_par_20_défaut"><text:span text:style-name="T100">pudicitiam</text:span></text:span><text:span text:style-name="Police_20_par_20_défaut"><text:span text:style-name="T75">, </text:span></text:span><text:span text:style-name="Police_20_par_20_défaut"><text:span text:style-name="T100">divina atque humana promiscua</text:span></text:span><text:span text:style-name="Police_20_par_20_défaut"><text:span text:style-name="T75">, </text:span></text:span><text:span text:style-name="Police_20_par_20_défaut"><text:span text:style-name="T100">nihil </text:span></text:span><text:span text:style-name="Police_20_par_20_défaut"><text:span text:style-name="T74">pensi</text:span></text:span><text:span text:style-name="Police_20_par_20_défaut"><text:span text:style-name="T75"> </text:span></text:span><text:span text:style-name="Police_20_par_20_défaut"><text:span text:style-name="T130">ne-</text:span></text:span></text:p>
      <text:p text:style-name="P49"/>
      <text:p text:style-name="P40"><text:span text:style-name="Police_20_par_20_défaut"><text:span text:style-name="T130">que</text:span></text:span><text:span text:style-name="Police_20_par_20_défaut"><text:span text:style-name="T75"> </text:span></text:span><text:span text:style-name="Police_20_par_20_défaut"><text:span text:style-name="T74">moderati</text:span></text:span><text:span text:style-name="Police_20_par_20_défaut"><text:span text:style-name="T75"> </text:span></text:span><text:span text:style-name="Police_20_par_20_défaut"><text:span text:style-name="T90">habere .</text:span></text:span><text:span text:style-name="Police_20_par_20_défaut"><text:span text:style-name="T75"> </text:span></text:span><text:span text:style-name="Police_20_par_20_défaut"><text:span text:style-name="T74">Operae</text:span></text:span><text:span text:style-name="Police_20_par_20_défaut"><text:span text:style-name="T75"> </text:span></text:span><text:span text:style-name="Police_20_par_20_défaut"><text:span text:style-name="T206">pretium</text:span></text:span><text:span text:style-name="Police_20_par_20_défaut"><text:span text:style-name="T75"> </text:span></text:span><text:span text:style-name="Police_20_par_20_défaut"><text:span text:style-name="T76">est</text:span></text:span><text:span text:style-name="Police_20_par_20_défaut"><text:span text:style-name="T77">,</text:span></text:span><text:span text:style-name="Police_20_par_20_défaut"><text:span text:style-name="T75"> </text:span></text:span><text:span text:style-name="Police_20_par_20_défaut"><text:span text:style-name="T130">cum </text:span></text:span><text:span text:style-name="Police_20_par_20_défaut"><text:span text:style-name="T100">domos atque</text:span></text:span></text:p>
      <text:p text:style-name="P49"/>
      <text:p text:style-name="P40"><text:span text:style-name="Police_20_par_20_défaut"><text:span text:style-name="T100">villas</text:span></text:span><text:span text:style-name="Police_20_par_20_défaut"><text:span text:style-name="T75"> </text:span></text:span><text:span text:style-name="Police_20_par_20_défaut"><text:span text:style-name="T76">cognoveris</text:span></text:span><text:span text:style-name="Police_20_par_20_défaut"><text:span text:style-name="T75"> in</text:span></text:span><text:span text:style-name="Police_20_par_20_défaut"><text:span text:style-name="T74"> urbium</text:span></text:span><text:span text:style-name="Police_20_par_20_défaut"><text:span text:style-name="T75"> </text:span></text:span><text:span text:style-name="Police_20_par_20_défaut"><text:span text:style-name="T130">modum </text:span></text:span><text:span text:style-name="Police_20_par_20_défaut"><text:span text:style-name="T100">exaedificatas</text:span></text:span><text:span text:style-name="Police_20_par_20_défaut"><text:span text:style-name="T75">, <text:s/></text:span></text:span><text:span text:style-name="Police_20_par_20_défaut"><text:span text:style-name="T83">visere</text:span></text:span><text:span text:style-name="Police_20_par_20_défaut"><text:span text:style-name="T76"> </text:span></text:span><text:span text:style-name="Police_20_par_20_défaut"><text:span text:style-name="T75">tem-</text:span></text:span></text:p>
      <text:p text:style-name="P49"/>
      <text:p text:style-name="P40"><text:span text:style-name="Police_20_par_20_défaut"><text:span text:style-name="T75">pla</text:span></text:span><text:span text:style-name="Police_20_par_20_défaut"><text:span text:style-name="T74"> deorum</text:span></text:span><text:span text:style-name="Police_20_par_20_défaut"><text:span text:style-name="T75"> </text:span></text:span><text:span text:style-name="Police_20_par_20_défaut"><text:span text:style-name="T100">quae </text:span></text:span><text:span text:style-name="Police_20_par_20_défaut"><text:span text:style-name="T78">nostri majores</text:span></text:span><text:span text:style-name="Police_20_par_20_défaut"><text:span text:style-name="T75">, </text:span></text:span><text:span text:style-name="Police_20_par_20_défaut"><text:span text:style-name="T78">religiosissimi mortales</text:span></text:span><text:span text:style-name="Police_20_par_20_défaut"><text:span text:style-name="T75">, </text:span></text:span><text:span text:style-name="Police_20_par_20_défaut"><text:span text:style-name="T91">fecere.</text:span></text:span></text:p>
      <text:p text:style-name="P49"/>
      <text:p text:style-name="P40"><text:soft-page-break/><text:span text:style-name="Police_20_par_20_défaut"><text:span text:style-name="T110">Verum</text:span></text:span><text:span text:style-name="Police_20_par_20_défaut"><text:span text:style-name="T75"> </text:span></text:span><text:span text:style-name="Police_20_par_20_défaut"><text:span text:style-name="T78">illi</text:span></text:span><text:span text:style-name="Police_20_par_20_défaut"><text:span text:style-name="T75"> </text:span></text:span><text:span text:style-name="Police_20_par_20_défaut"><text:span text:style-name="T79">delubra</text:span></text:span><text:span text:style-name="Police_20_par_20_défaut"><text:span text:style-name="T75"> </text:span></text:span><text:span text:style-name="Police_20_par_20_défaut"><text:span text:style-name="T74">deorum</text:span></text:span><text:span text:style-name="Police_20_par_20_défaut"><text:span text:style-name="T75"> </text:span></text:span><text:span text:style-name="Police_20_par_20_défaut"><text:span text:style-name="T79">pietate,</text:span></text:span><text:span text:style-name="Police_20_par_20_défaut"><text:span text:style-name="T75"> </text:span></text:span><text:span text:style-name="Police_20_par_20_défaut"><text:span text:style-name="T78">domos suas</text:span></text:span><text:span text:style-name="Police_20_par_20_défaut"><text:span text:style-name="T75"> </text:span></text:span><text:span text:style-name="Police_20_par_20_défaut"><text:span text:style-name="T79">gloria</text:span></text:span><text:span text:style-name="Police_20_par_20_défaut"><text:span text:style-name="T75"> </text:span></text:span><text:span text:style-name="Police_20_par_20_défaut"><text:span text:style-name="T91">decorabant </text:span></text:span><text:span text:style-name="Police_20_par_20_défaut"><text:span text:style-name="T76">;</text:span></text:span></text:p>
      <text:p text:style-name="P49"/>
      <text:p text:style-name="P40"><text:span text:style-name="Police_20_par_20_défaut"><text:span text:style-name="T110">neque</text:span></text:span><text:span text:style-name="Police_20_par_20_défaut"><text:span text:style-name="T75"> <text:s/></text:span></text:span><text:span text:style-name="Police_20_par_20_défaut"><text:span text:style-name="T21">victis</text:span></text:span><text:span text:style-name="Police_20_par_20_défaut"><text:span text:style-name="T75"> </text:span></text:span><text:span text:style-name="Police_20_par_20_défaut"><text:span text:style-name="T76">quicquam</text:span></text:span><text:span text:style-name="Police_20_par_20_défaut"><text:span text:style-name="T75"> </text:span></text:span><text:span text:style-name="Police_20_par_20_défaut"><text:span text:style-name="T210">praeter</text:span></text:span><text:span text:style-name="Police_20_par_20_défaut"><text:span text:style-name="T75"> </text:span></text:span><text:span text:style-name="Police_20_par_20_défaut"><text:span text:style-name="T74">injuriae</text:span></text:span><text:span text:style-name="Police_20_par_20_défaut"><text:span text:style-name="T75"> </text:span></text:span><text:span text:style-name="Police_20_par_20_défaut"><text:span text:style-name="T76">licentiam</text:span></text:span><text:span text:style-name="Police_20_par_20_défaut"><text:span text:style-name="T75"> </text:span></text:span><text:span text:style-name="Police_20_par_20_défaut"><text:span text:style-name="T91">eripiebant.</text:span></text:span></text:p>
      <text:p text:style-name="P49"/>
      <text:p text:style-name="P40"><text:span text:style-name="Police_20_par_20_défaut"><text:span text:style-name="T78">At h</text:span></text:span><text:span text:style-name="Police_20_par_20_défaut"><text:span text:style-name="T75">i </text:span></text:span><text:span text:style-name="Police_20_par_20_défaut"><text:span text:style-name="T210">contra</text:span></text:span><text:span text:style-name="Police_20_par_20_défaut"><text:span text:style-name="T75">, </text:span></text:span><text:span text:style-name="Police_20_par_20_défaut"><text:span text:style-name="T78">ignavissimi homines</text:span></text:span><text:span text:style-name="Police_20_par_20_défaut"><text:span text:style-name="T75">, </text:span></text:span><text:span text:style-name="Police_20_par_20_défaut"><text:span text:style-name="T100">per summum scelus omnia</text:span></text:span></text:p>
      <text:p text:style-name="P51"/>
      <text:p text:style-name="P40"><text:span text:style-name="Police_20_par_20_défaut"><text:span text:style-name="T100">ea</text:span></text:span><text:span text:style-name="Police_20_par_20_défaut"><text:span text:style-name="T101"> </text:span></text:span><text:span text:style-name="Police_20_par_20_défaut"><text:span text:style-name="T21">sociis</text:span></text:span><text:span text:style-name="Police_20_par_20_défaut"><text:span text:style-name="T75"> </text:span></text:span><text:span text:style-name="Police_20_par_20_défaut"><text:span text:style-name="T91">adimere</text:span></text:span><text:span text:style-name="Police_20_par_20_défaut"><text:span text:style-name="T90"> </text:span></text:span><text:span text:style-name="Police_20_par_20_défaut"><text:span text:style-name="T75"><text:s/>,</text:span></text:span><text:span text:style-name="Police_20_par_20_défaut"><text:span text:style-name="T100">quae </text:span></text:span><text:span text:style-name="Police_20_par_20_défaut"><text:span text:style-name="T78">fortissimi viri victores</text:span></text:span><text:span text:style-name="Police_20_par_20_défaut"><text:span text:style-name="T75"> </text:span></text:span><text:span text:style-name="Police_20_par_20_défaut"><text:span text:style-name="T91">reliquerant :</text:span></text:span></text:p>
      <text:p text:style-name="P49"/>
      <text:p text:style-name="P40"><text:span text:style-name="Police_20_par_20_défaut"><text:span text:style-name="T210">proinde quasi </text:span></text:span><text:span text:style-name="Police_20_par_20_défaut"><text:span text:style-name="T100">injuriam</text:span></text:span><text:span text:style-name="Police_20_par_20_défaut"><text:span text:style-name="T75"> </text:span></text:span><text:span text:style-name="Police_20_par_20_défaut"><text:span text:style-name="T82">facere</text:span></text:span><text:span text:style-name="Police_20_par_20_défaut"><text:span text:style-name="T75">, id </text:span></text:span><text:span text:style-name="Police_20_par_20_défaut"><text:span text:style-name="T210">demum</text:span></text:span><text:span text:style-name="Police_20_par_20_défaut"><text:span text:style-name="T75"> </text:span></text:span><text:span text:style-name="Police_20_par_20_défaut"><text:span text:style-name="T91">esset</text:span></text:span><text:span text:style-name="Police_20_par_20_défaut"><text:span text:style-name="T90"> </text:span></text:span><text:span text:style-name="Police_20_par_20_défaut"><text:span text:style-name="T22">i</text:span></text:span><text:span text:style-name="Police_20_par_20_défaut"><text:span text:style-name="T21">mperio </text:span></text:span><text:span text:style-name="Police_20_par_20_défaut"><text:span text:style-name="T82">uti.</text:span></text:span></text:p>
      <text:p text:style-name="P53"/>
      <text:p text:style-name="P50"/>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es de Horace</text:p>
      <text:p text:style-name="P64"/>
      <text:p text:style-name="P66"><text:span text:style-name="Police_20_par_20_défaut"><text:span text:style-name="T217">vos</text:span></text:span><text:span text:style-name="Police_20_par_20_défaut"><text:span text:style-name="T218">,</text:span></text:span><text:span text:style-name="apple-converted-space"><text:span text:style-name="T218"> </text:span></text:span><text:a xlink:type="simple" xlink:href="http://agoraclass.fltr.ucl.ac.be/concordances/horace_epodes/precise.cfm?txt=quibus" office:target-frame-name="_top" xlink:show="replace"><text:span text:style-name="Lien_20_hypertexte"><text:span text:style-name="T23">quibus</text:span></text:span></text:a><text:span text:style-name="apple-converted-space"><text:span text:style-name="T218"> </text:span></text:span><text:a xlink:type="simple" xlink:href="http://agoraclass.fltr.ucl.ac.be/concordances/horace_epodes/precise.cfm?txt=est" office:target-frame-name="_top" xlink:show="replace"><text:span text:style-name="Lien_20_hypertexte"><text:span text:style-name="T228">est</text:span></text:span></text:a><text:span text:style-name="apple-converted-space"><text:span text:style-name="T226"> </text:span></text:span><text:a xlink:type="simple" xlink:href="http://agoraclass.fltr.ucl.ac.be/concordances/horace_epodes/precise.cfm?txt=uirtus" office:target-frame-name="_top" xlink:show="replace"><text:span text:style-name="Lien_20_hypertexte"><text:span text:style-name="T232">uirtus</text:span></text:span></text:a><text:span text:style-name="Police_20_par_20_défaut"><text:span text:style-name="T219">,</text:span></text:span><text:span text:style-name="apple-converted-space"><text:span text:style-name="T218"> </text:span></text:span><text:a xlink:type="simple" xlink:href="http://agoraclass.fltr.ucl.ac.be/concordances/horace_epodes/precise.cfm?txt=muliebrem" office:target-frame-name="_top" xlink:show="replace"><text:span text:style-name="Lien_20_hypertexte"><text:span text:style-name="T233">muliebrem</text:span></text:span></text:a><text:span text:style-name="apple-converted-space"><text:span text:style-name="T218"> </text:span></text:span><text:a xlink:type="simple" xlink:href="http://agoraclass.fltr.ucl.ac.be/concordances/horace_epodes/precise.cfm?txt=tollite" office:target-frame-name="_top" xlink:show="replace"><text:span text:style-name="Lien_20_hypertexte"><text:span text:style-name="T228">tollite</text:span></text:span></text:a><text:span text:style-name="apple-converted-space"><text:span text:style-name="T218"> </text:span></text:span><text:a xlink:type="simple" xlink:href="http://agoraclass.fltr.ucl.ac.be/concordances/horace_epodes/precise.cfm?txt=luctum" office:target-frame-name="_top" xlink:show="replace"><text:span text:style-name="Lien_20_hypertexte"><text:span text:style-name="T233">luctum</text:span></text:span></text:a><text:span text:style-name="Police_20_par_20_défaut"><text:span text:style-name="T220">,</text:span></text:span><text:span text:style-name="apple-converted-space"><text:span text:style-name="T218"> </text:span></text:span><text:span text:style-name="Police_20_par_20_défaut"><text:span text:style-name="T221"><text:line-break/></text:span></text:span><text:span text:style-name="Police_20_par_20_défaut"><text:span text:style-name="T221"><text:line-break/></text:span></text:span><text:span text:style-name="apple-converted-space"><text:span text:style-name="T218"> </text:span></text:span><text:a xlink:type="simple" xlink:href="http://agoraclass.fltr.ucl.ac.be/concordances/horace_epodes/precise.cfm?txt=Etrusca" office:target-frame-name="_top" xlink:show="replace"><text:span text:style-name="Lien_20_hypertexte"><text:span text:style-name="T233">Etrusca</text:span></text:span></text:a><text:span text:style-name="apple-converted-space"><text:span text:style-name="T218"> </text:span></text:span><text:a xlink:type="simple" xlink:href="http://agoraclass.fltr.ucl.ac.be/concordances/horace_epodes/precise.cfm?txt=praeter" office:target-frame-name="_top" xlink:show="replace"><text:span text:style-name="Lien_20_hypertexte"><text:span text:style-name="T211">praeter</text:span></text:span></text:a><text:span text:style-name="apple-converted-space"><text:span text:style-name="T218"> </text:span></text:span><text:a xlink:type="simple" xlink:href="http://agoraclass.fltr.ucl.ac.be/concordances/horace_epodes/precise.cfm?txt=et" office:target-frame-name="_top" xlink:show="replace"><text:span text:style-name="Lien_20_hypertexte"><text:span text:style-name="T234">et</text:span></text:span></text:a><text:span text:style-name="apple-converted-space"><text:span text:style-name="T218"> </text:span></text:span><text:a xlink:type="simple" xlink:href="http://agoraclass.fltr.ucl.ac.be/concordances/horace_epodes/precise.cfm?txt=uolate" office:target-frame-name="_top" xlink:show="replace"><text:span text:style-name="Lien_20_hypertexte"><text:span text:style-name="T228">uolate</text:span></text:span></text:a><text:span text:style-name="apple-converted-space"><text:span text:style-name="T218"> </text:span></text:span><text:a xlink:type="simple" xlink:href="http://agoraclass.fltr.ucl.ac.be/concordances/horace_epodes/precise.cfm?txt=litora" office:target-frame-name="_top" xlink:show="replace"><text:span text:style-name="Lien_20_hypertexte"><text:span text:style-name="T233">litora</text:span></text:span></text:a><text:span text:style-name="Police_20_par_20_défaut"><text:span text:style-name="T220">.</text:span></text:span><text:span text:style-name="apple-converted-space"><text:span text:style-name="T218"> </text:span></text:span></text:p>
      <text:p text:style-name="P66"><text:soft-page-break/><text:span text:style-name="Police_20_par_20_défaut"><text:span text:style-name="T221"><text:line-break/></text:span></text:span><text:a xlink:type="simple" xlink:href="http://agoraclass.fltr.ucl.ac.be/concordances/horace_epodes/precise.cfm?txt=nos" office:target-frame-name="_top" xlink:show="replace"><text:span text:style-name="Lien_20_hypertexte"><text:span text:style-name="T233">nos</text:span></text:span></text:a><text:span text:style-name="apple-converted-space"><text:span text:style-name="T218"> </text:span></text:span><text:a xlink:type="simple" xlink:href="http://agoraclass.fltr.ucl.ac.be/concordances/horace_epodes/precise.cfm?txt=manet" office:target-frame-name="_top" xlink:show="replace"><text:span text:style-name="Lien_20_hypertexte"><text:span text:style-name="T228">manet</text:span></text:span></text:a><text:span text:style-name="apple-converted-space"><text:span text:style-name="T218"> </text:span></text:span><text:a xlink:type="simple" xlink:href="http://agoraclass.fltr.ucl.ac.be/concordances/horace_epodes/precise.cfm?txt=Oceanus" office:target-frame-name="_top" xlink:show="replace"><text:span text:style-name="Lien_20_hypertexte"><text:span text:style-name="T232">Oceanus</text:span></text:span></text:a><text:span text:style-name="apple-converted-space"><text:span text:style-name="T218"> </text:span></text:span><text:a xlink:type="simple" xlink:href="http://agoraclass.fltr.ucl.ac.be/concordances/horace_epodes/precise.cfm?txt=circum" office:target-frame-name="_top" xlink:show="replace"><text:span text:style-name="Lien_20_hypertexte">circum</text:span></text:a><text:span text:style-name="Lien_20_hypertexte"><text:span text:style-name="T232">vagus</text:span></text:span><text:span text:style-name="Police_20_par_20_défaut"><text:span text:style-name="T218">:</text:span></text:span><text:span text:style-name="apple-converted-space"><text:span text:style-name="T218"> </text:span></text:span><text:a xlink:type="simple" xlink:href="http://agoraclass.fltr.ucl.ac.be/concordances/horace_epodes/precise.cfm?txt=arua" office:target-frame-name="_top" xlink:show="replace"><text:span text:style-name="Lien_20_hypertexte">arua</text:span></text:a><text:span text:style-name="Lien_20_hypertexte"><text:span text:style-name="T233">,</text:span></text:span><text:span text:style-name="apple-converted-space"><text:span text:style-name="T220"> </text:span></text:span><text:a xlink:type="simple" xlink:href="http://agoraclass.fltr.ucl.ac.be/concordances/horace_epodes/precise.cfm?txt=beata" office:target-frame-name="_top" xlink:show="replace"><text:span text:style-name="Lien_20_hypertexte"><text:span text:style-name="T233">beata</text:span></text:span></text:a><text:span text:style-name="apple-converted-space"><text:span text:style-name="T218"> </text:span></text:span></text:p>
      <text:p text:style-name="P66"><text:span text:style-name="Police_20_par_20_défaut"><text:span text:style-name="T221"><text:line-break/></text:span></text:span><text:a xlink:type="simple" xlink:href="http://agoraclass.fltr.ucl.ac.be/concordances/horace_epodes/precise.cfm?txt=petamus" office:target-frame-name="_top" xlink:show="replace"><text:span text:style-name="Lien_20_hypertexte"><text:span text:style-name="T228">petamus</text:span></text:span></text:a><text:span text:style-name="apple-converted-space"><text:span text:style-name="T218"> </text:span></text:span><text:a xlink:type="simple" xlink:href="http://agoraclass.fltr.ucl.ac.be/concordances/horace_epodes/precise.cfm?txt=arua" office:target-frame-name="_top" xlink:show="replace"><text:span text:style-name="Lien_20_hypertexte">arua</text:span></text:a><text:span text:style-name="Lien_20_hypertexte"><text:span text:style-name="T233">,</text:span></text:span><text:span text:style-name="apple-converted-space"><text:span text:style-name="T220"> </text:span></text:span><text:a xlink:type="simple" xlink:href="http://agoraclass.fltr.ucl.ac.be/concordances/horace_epodes/precise.cfm?txt=diuites" office:target-frame-name="_top" xlink:show="replace"><text:span text:style-name="Lien_20_hypertexte"><text:span text:style-name="T233">diuites</text:span></text:span></text:a><text:span text:style-name="apple-converted-space"><text:span text:style-name="T220"> </text:span></text:span><text:a xlink:type="simple" xlink:href="http://agoraclass.fltr.ucl.ac.be/concordances/horace_epodes/precise.cfm?txt=et" office:target-frame-name="_top" xlink:show="replace"><text:span text:style-name="Lien_20_hypertexte"><text:span text:style-name="T233">et</text:span></text:span></text:a><text:span text:style-name="apple-converted-space"><text:span text:style-name="T220"> </text:span></text:span><text:a xlink:type="simple" xlink:href="http://agoraclass.fltr.ucl.ac.be/concordances/horace_epodes/precise.cfm?txt=insulas" office:target-frame-name="_top" xlink:show="replace"><text:span text:style-name="Lien_20_hypertexte"><text:span text:style-name="T233">insulas</text:span></text:span></text:a><text:span text:style-name="Police_20_par_20_défaut"><text:span text:style-name="T218">,</text:span></text:span><text:span text:style-name="apple-converted-space"><text:span text:style-name="T218"> </text:span></text:span></text:p>
      <text:p text:style-name="P66"><text:span text:style-name="Police_20_par_20_défaut"><text:span text:style-name="T221"><text:line-break/></text:span></text:span><text:a xlink:type="simple" xlink:href="http://agoraclass.fltr.ucl.ac.be/concordances/horace_epodes/precise.cfm?txt=reddit" office:target-frame-name="_top" xlink:show="replace"><text:span text:style-name="Lien_20_hypertexte"><text:span text:style-name="T228">reddit</text:span></text:span></text:a><text:span text:style-name="apple-converted-space"><text:span text:style-name="T226"> </text:span></text:span><text:a xlink:type="simple" xlink:href="http://agoraclass.fltr.ucl.ac.be/concordances/horace_epodes/precise.cfm?txt=ubi" office:target-frame-name="_top" xlink:show="replace"><text:span text:style-name="Lien_20_hypertexte"><text:span text:style-name="T211">ubi</text:span></text:span></text:a><text:span text:style-name="apple-converted-space"><text:span text:style-name="T212"> </text:span></text:span><text:a xlink:type="simple" xlink:href="http://agoraclass.fltr.ucl.ac.be/concordances/horace_epodes/precise.cfm?txt=cererem" office:target-frame-name="_top" xlink:show="replace"><text:span text:style-name="Lien_20_hypertexte"><text:span text:style-name="T233">cererem</text:span></text:span></text:a><text:span text:style-name="apple-converted-space"><text:span text:style-name="T218"> </text:span></text:span><text:a xlink:type="simple" xlink:href="http://agoraclass.fltr.ucl.ac.be/concordances/horace_epodes/precise.cfm?txt=tellus" office:target-frame-name="_top" xlink:show="replace"><text:span text:style-name="Lien_20_hypertexte"><text:span text:style-name="T232">tellus</text:span></text:span></text:a><text:span text:style-name="apple-converted-space"><text:span text:style-name="T219"> </text:span></text:span><text:a xlink:type="simple" xlink:href="http://agoraclass.fltr.ucl.ac.be/concordances/horace_epodes/precise.cfm?txt=inarata" office:target-frame-name="_top" xlink:show="replace"><text:span text:style-name="Lien_20_hypertexte"><text:span text:style-name="T232">inarata</text:span></text:span></text:a><text:span text:style-name="apple-converted-space"><text:span text:style-name="T218"> </text:span></text:span><text:a xlink:type="simple" xlink:href="http://agoraclass.fltr.ucl.ac.be/concordances/horace_epodes/precise.cfm?txt=quotannis" office:target-frame-name="_top" xlink:show="replace"><text:span text:style-name="Lien_20_hypertexte"><text:span text:style-name="T211">quotannis</text:span></text:span></text:a><text:span text:style-name="apple-converted-space"><text:span text:style-name="T212"> </text:span></text:span></text:p>
      <text:p text:style-name="P66"><text:span text:style-name="Police_20_par_20_défaut"><text:span text:style-name="T221"><text:line-break/></text:span></text:span><text:a xlink:type="simple" xlink:href="http://agoraclass.fltr.ucl.ac.be/concordances/horace_epodes/precise.cfm?txt=et" office:target-frame-name="_top" xlink:show="replace"><text:span text:style-name="Lien_20_hypertexte"><text:span text:style-name="T234">et</text:span></text:span></text:a><text:span text:style-name="apple-converted-space"><text:span text:style-name="T218"> </text:span></text:span><text:a xlink:type="simple" xlink:href="http://agoraclass.fltr.ucl.ac.be/concordances/horace_epodes/precise.cfm?txt=inputata" office:target-frame-name="_top" xlink:show="replace"><text:span text:style-name="Lien_20_hypertexte"><text:span text:style-name="T232">inputata</text:span></text:span></text:a><text:span text:style-name="apple-converted-space"><text:span text:style-name="T218"> </text:span></text:span><text:a xlink:type="simple" xlink:href="http://agoraclass.fltr.ucl.ac.be/concordances/horace_epodes/precise.cfm?txt=floret" office:target-frame-name="_top" xlink:show="replace"><text:span text:style-name="Lien_20_hypertexte"><text:span text:style-name="T228">floret</text:span></text:span></text:a><text:span text:style-name="apple-converted-space"><text:span text:style-name="T218"> </text:span></text:span><text:a xlink:type="simple" xlink:href="http://agoraclass.fltr.ucl.ac.be/concordances/horace_epodes/precise.cfm?txt=usque" office:target-frame-name="_top" xlink:show="replace"><text:span text:style-name="Lien_20_hypertexte"><text:span text:style-name="T211">usque</text:span></text:span></text:a><text:span text:style-name="apple-converted-space"><text:span text:style-name="T212"> </text:span></text:span><text:a xlink:type="simple" xlink:href="http://agoraclass.fltr.ucl.ac.be/concordances/horace_epodes/precise.cfm?txt=uinea" office:target-frame-name="_top" xlink:show="replace"><text:span text:style-name="Lien_20_hypertexte"><text:span text:style-name="T232">uinea</text:span></text:span></text:a><text:span text:style-name="Police_20_par_20_défaut"><text:span text:style-name="T219">,</text:span></text:span><text:span text:style-name="apple-converted-space"><text:span text:style-name="T218"> </text:span></text:span><text:span text:style-name="Police_20_par_20_défaut"><text:span text:style-name="T221"><text:line-break/></text:span></text:span><text:span text:style-name="Police_20_par_20_défaut"><text:span text:style-name="T221"><text:line-break/></text:span></text:span><text:span text:style-name="apple-converted-space"><text:span text:style-name="T218"> </text:span></text:span><text:a xlink:type="simple" xlink:href="http://agoraclass.fltr.ucl.ac.be/concordances/horace_epodes/precise.cfm?txt=germinat" office:target-frame-name="_top" xlink:show="replace"><text:span text:style-name="Lien_20_hypertexte"><text:span text:style-name="T228">germinat</text:span></text:span></text:a><text:span text:style-name="apple-converted-space"><text:span text:style-name="T226"> </text:span></text:span><text:a xlink:type="simple" xlink:href="http://agoraclass.fltr.ucl.ac.be/concordances/horace_epodes/precise.cfm?txt=et" office:target-frame-name="_top" xlink:show="replace"><text:span text:style-name="Lien_20_hypertexte"><text:span text:style-name="T234">et</text:span></text:span></text:a><text:span text:style-name="apple-converted-space"><text:span text:style-name="T218"> </text:span></text:span><text:a xlink:type="simple" xlink:href="http://agoraclass.fltr.ucl.ac.be/concordances/horace_epodes/precise.cfm?txt=numquam" office:target-frame-name="_top" xlink:show="replace"><text:span text:style-name="Lien_20_hypertexte"><text:span text:style-name="T211">numquam</text:span></text:span></text:a><text:span text:style-name="apple-converted-space"><text:span text:style-name="T218"> </text:span></text:span><text:a xlink:type="simple" xlink:href="http://agoraclass.fltr.ucl.ac.be/concordances/horace_epodes/precise.cfm?txt=fallentis" office:target-frame-name="_top" xlink:show="replace"><text:span text:style-name="Lien_20_hypertexte"><text:span text:style-name="T235">fallentis</text:span></text:span></text:a><text:span text:style-name="apple-converted-space"><text:span text:style-name="T218"> </text:span></text:span><text:a xlink:type="simple" xlink:href="http://agoraclass.fltr.ucl.ac.be/concordances/horace_epodes/precise.cfm?txt=termes" office:target-frame-name="_top" xlink:show="replace"><text:span text:style-name="Lien_20_hypertexte"><text:span text:style-name="T232">termes</text:span></text:span></text:a><text:span text:style-name="apple-converted-space"><text:span text:style-name="T218"> </text:span></text:span><text:a xlink:type="simple" xlink:href="http://agoraclass.fltr.ucl.ac.be/concordances/horace_epodes/precise.cfm?txt=oliuae" office:target-frame-name="_top" xlink:show="replace"><text:span text:style-name="Lien_20_hypertexte"><text:span text:style-name="T235">oliuae</text:span></text:span></text:a><text:span text:style-name="apple-converted-space"><text:span text:style-name="T218"> </text:span></text:span></text:p>
      <text:p text:style-name="P66"><text:span text:style-name="Police_20_par_20_défaut"><text:span text:style-name="T221"><text:line-break/></text:span></text:span><text:a xlink:type="simple" xlink:href="http://agoraclass.fltr.ucl.ac.be/concordances/horace_epodes/precise.cfm?txt=suamque" office:target-frame-name="_top" xlink:show="replace"><text:span text:style-name="Lien_20_hypertexte"><text:span text:style-name="T233">suamque</text:span></text:span></text:a><text:span text:style-name="apple-converted-space"><text:span text:style-name="T218"> </text:span></text:span><text:a xlink:type="simple" xlink:href="http://agoraclass.fltr.ucl.ac.be/concordances/horace_epodes/precise.cfm?txt=pulla" office:target-frame-name="_top" xlink:show="replace"><text:span text:style-name="Lien_20_hypertexte"><text:span text:style-name="T232">pulla</text:span></text:span></text:a><text:span text:style-name="apple-converted-space"><text:span text:style-name="T218"> </text:span></text:span><text:a xlink:type="simple" xlink:href="http://agoraclass.fltr.ucl.ac.be/concordances/horace_epodes/precise.cfm?txt=ficus" office:target-frame-name="_top" xlink:show="replace"><text:span text:style-name="Lien_20_hypertexte"><text:span text:style-name="T232">ficus</text:span></text:span></text:a><text:span text:style-name="apple-converted-space"><text:span text:style-name="T218"> </text:span></text:span><text:a xlink:type="simple" xlink:href="http://agoraclass.fltr.ucl.ac.be/concordances/horace_epodes/precise.cfm?txt=ornat" office:target-frame-name="_top" xlink:show="replace"><text:span text:style-name="Lien_20_hypertexte"><text:span text:style-name="T228">ornat</text:span></text:span></text:a><text:span text:style-name="apple-converted-space"><text:span text:style-name="T218"> </text:span></text:span><text:a xlink:type="simple" xlink:href="http://agoraclass.fltr.ucl.ac.be/concordances/horace_epodes/precise.cfm?txt=arborem" office:target-frame-name="_top" xlink:show="replace"><text:span text:style-name="Lien_20_hypertexte"><text:span text:style-name="T233">arborem</text:span></text:span></text:a><text:span text:style-name="Police_20_par_20_défaut"><text:span text:style-name="T220">,</text:span></text:span><text:span text:style-name="apple-converted-space"><text:span text:style-name="T218"> </text:span></text:span></text:p>
      <text:p text:style-name="P66"><text:span text:style-name="Police_20_par_20_défaut"><text:span text:style-name="T221"><text:line-break/></text:span></text:span><text:a xlink:type="simple" xlink:href="http://agoraclass.fltr.ucl.ac.be/concordances/horace_epodes/precise.cfm?txt=mella" office:target-frame-name="_top" xlink:show="replace"><text:span text:style-name="Lien_20_hypertexte"><text:span text:style-name="T232">mella</text:span></text:span></text:a><text:span text:style-name="apple-converted-space"><text:span text:style-name="T219"> </text:span></text:span><text:a xlink:type="simple" xlink:href="http://agoraclass.fltr.ucl.ac.be/concordances/horace_epodes/precise.cfm?txt=caua" office:target-frame-name="_top" xlink:show="replace"><text:span text:style-name="Lien_20_hypertexte"><text:span text:style-name="T236">caua</text:span></text:span></text:a><text:span text:style-name="apple-converted-space"><text:span text:style-name="T218"> </text:span></text:span><text:a xlink:type="simple" xlink:href="http://agoraclass.fltr.ucl.ac.be/concordances/horace_epodes/precise.cfm?txt=manant" office:target-frame-name="_top" xlink:show="replace"><text:span text:style-name="Lien_20_hypertexte"><text:span text:style-name="T228">manant</text:span></text:span></text:a><text:span text:style-name="apple-converted-space"><text:span text:style-name="T218"> </text:span></text:span><text:span text:style-name="apple-converted-space"><text:span text:style-name="T222"> ex </text:span></text:span><text:a xlink:type="simple" xlink:href="http://agoraclass.fltr.ucl.ac.be/concordances/horace_epodes/precise.cfm?txt=ilice" office:target-frame-name="_top" xlink:show="replace"><text:span text:style-name="Lien_20_hypertexte"><text:span text:style-name="T236">ilice</text:span></text:span></text:a><text:span text:style-name="Police_20_par_20_défaut"><text:span text:style-name="T218">,</text:span></text:span><text:span text:style-name="apple-converted-space"><text:span text:style-name="T218"> </text:span></text:span><text:span text:style-name="apple-converted-space"><text:span text:style-name="T222"> </text:span></text:span><text:a xlink:type="simple" xlink:href="http://agoraclass.fltr.ucl.ac.be/concordances/horace_epodes/precise.cfm?txt=altis" office:target-frame-name="_top" xlink:show="replace"><text:span text:style-name="Lien_20_hypertexte"><text:span text:style-name="T258">altis</text:span></text:span></text:a><text:span text:style-name="Lien_20_hypertexte"><text:span text:style-name="T236"> </text:span></text:span><text:a xlink:type="simple" xlink:href="http://agoraclass.fltr.ucl.ac.be/concordances/horace_epodes/precise.cfm?txt=montibus" office:target-frame-name="_top" xlink:show="replace"><text:span text:style-name="Lien_20_hypertexte"><text:span text:style-name="T258">montibus</text:span></text:span></text:a><text:span text:style-name="apple-converted-space"><text:span text:style-name="T218"> </text:span></text:span></text:p>
      <text:p text:style-name="P66"><text:span text:style-name="Police_20_par_20_défaut"><text:span text:style-name="T221"><text:line-break/></text:span></text:span><text:a xlink:type="simple" xlink:href="http://agoraclass.fltr.ucl.ac.be/concordances/horace_epodes/precise.cfm?txt=leuis" office:target-frame-name="_top" xlink:show="replace"><text:span text:style-name="Lien_20_hypertexte"><text:span text:style-name="T232">leuis</text:span></text:span></text:a><text:span text:style-name="apple-converted-space"><text:span text:style-name="T218">  </text:span></text:span><text:a xlink:type="simple" xlink:href="http://agoraclass.fltr.ucl.ac.be/concordances/horace_epodes/precise.cfm?txt=lympha" office:target-frame-name="_top" xlink:show="replace"><text:span text:style-name="Lien_20_hypertexte"><text:span text:style-name="T232">lympha</text:span></text:span></text:a><text:span text:style-name="apple-converted-space"><text:span text:style-name="T218"> </text:span></text:span><text:a xlink:type="simple" xlink:href="http://agoraclass.fltr.ucl.ac.be/concordances/horace_epodes/precise.cfm?txt=desilit" office:target-frame-name="_top" xlink:show="replace"><text:span text:style-name="Lien_20_hypertexte"><text:span text:style-name="T228">desilit</text:span></text:span></text:a><text:span text:style-name="apple-converted-space"><text:span text:style-name="T218"> </text:span></text:span><text:a xlink:type="simple" xlink:href="http://agoraclass.fltr.ucl.ac.be/concordances/horace_epodes/precise.cfm?txt=pede" office:target-frame-name="_top" xlink:show="replace"><text:span text:style-name="Lien_20_hypertexte"><text:span text:style-name="T237">pede</text:span></text:span></text:a><text:span text:style-name="Police_20_par_20_défaut"><text:span text:style-name="T223">.crepante</text:span></text:span><text:span text:style-name="apple-converted-space"><text:span text:style-name="T218"> </text:span></text:span></text:p>
      <text:p text:style-name="P66"><text:span text:style-name="Police_20_par_20_défaut"><text:span text:style-name="T221"><text:line-break/></text:span></text:span><text:a xlink:type="simple" xlink:href="http://agoraclass.fltr.ucl.ac.be/concordances/horace_epodes/precise.cfm?txt=illic" office:target-frame-name="_top" xlink:show="replace"><text:span text:style-name="Lien_20_hypertexte"><text:span text:style-name="T37">illic</text:span></text:span></text:a><text:span text:style-name="apple-converted-space"><text:span text:style-name="T218"> </text:span></text:span><text:a xlink:type="simple" xlink:href="http://agoraclass.fltr.ucl.ac.be/concordances/horace_epodes/precise.cfm?txt=iniussae" office:target-frame-name="_top" xlink:show="replace"><text:span text:style-name="Lien_20_hypertexte"><text:span text:style-name="T232">iniussae</text:span></text:span></text:a><text:span text:style-name="apple-converted-space"><text:span text:style-name="T218">  </text:span></text:span><text:a xlink:type="simple" xlink:href="http://agoraclass.fltr.ucl.ac.be/concordances/horace_epodes/precise.cfm?txt=ueniunt" office:target-frame-name="_top" xlink:show="replace"><text:span text:style-name="Lien_20_hypertexte"><text:span text:style-name="T229">ueniunt</text:span></text:span></text:a><text:span text:style-name="apple-converted-space"><text:span text:style-name="T218"> ad</text:span></text:span><text:a xlink:type="simple" xlink:href="http://agoraclass.fltr.ucl.ac.be/concordances/horace_epodes/precise.cfm?txt=mulctra" office:target-frame-name="_top" xlink:show="replace"><text:span text:style-name="Lien_20_hypertexte"><text:span text:style-name="T233">mulctra</text:span></text:span></text:a><text:span text:style-name="apple-converted-space"><text:span text:style-name="T220"> </text:span></text:span><text:span text:style-name="apple-converted-space"><text:span text:style-name="T218"> </text:span></text:span><text:a xlink:type="simple" xlink:href="http://agoraclass.fltr.ucl.ac.be/concordances/horace_epodes/precise.cfm?txt=capellae" office:target-frame-name="_top" xlink:show="replace"><text:span text:style-name="Lien_20_hypertexte"><text:span text:style-name="T232">capellae</text:span></text:span></text:a><text:span text:style-name="Police_20_par_20_défaut"><text:span text:style-name="T221"><text:line-break/></text:span></text:span><text:span text:style-name="Police_20_par_20_défaut"><text:span text:style-name="T221"><text:line-break/></text:span></text:span><text:span text:style-name="apple-converted-space"><text:span text:style-name="T218"> </text:span></text:span><text:a xlink:type="simple" xlink:href="http://agoraclass.fltr.ucl.ac.be/concordances/horace_epodes/precise.cfm?txt=refertque" office:target-frame-name="_top" xlink:show="replace"><text:span text:style-name="Lien_20_hypertexte"><text:span text:style-name="T229">refertque</text:span></text:span></text:a><text:span text:style-name="apple-converted-space"><text:span text:style-name="T218"> </text:span></text:span><text:a xlink:type="simple" xlink:href="http://agoraclass.fltr.ucl.ac.be/concordances/horace_epodes/precise.cfm?txt=tenta" office:target-frame-name="_top" xlink:show="replace"><text:span text:style-name="Lien_20_hypertexte"><text:span text:style-name="T233">tenta</text:span></text:span></text:a><text:span text:style-name="apple-converted-space"><text:span text:style-name="T218"> </text:span></text:span><text:a xlink:type="simple" xlink:href="http://agoraclass.fltr.ucl.ac.be/concordances/horace_epodes/precise.cfm?txt=grex" office:target-frame-name="_top" xlink:show="replace"><text:span text:style-name="Lien_20_hypertexte"><text:span text:style-name="T232">grex</text:span></text:span></text:a><text:span text:style-name="apple-converted-space"><text:span text:style-name="T219"> </text:span></text:span><text:a xlink:type="simple" xlink:href="http://agoraclass.fltr.ucl.ac.be/concordances/horace_epodes/precise.cfm?txt=amicus" office:target-frame-name="_top" xlink:show="replace"><text:span text:style-name="Lien_20_hypertexte"><text:span text:style-name="T232">amicus</text:span></text:span></text:a><text:span text:style-name="apple-converted-space"><text:span text:style-name="T219"> </text:span></text:span><text:span text:style-name="apple-converted-space"><text:span text:style-name="T218"> </text:span></text:span><text:a xlink:type="simple" xlink:href="http://agoraclass.fltr.ucl.ac.be/concordances/horace_epodes/precise.cfm?txt=ubera" office:target-frame-name="_top" xlink:show="replace"><text:span text:style-name="Lien_20_hypertexte"><text:span text:style-name="T233">ubera</text:span></text:span></text:a></text:p>
      <text:p text:style-name="P66"><text:span text:style-name="Police_20_par_20_défaut"><text:span text:style-name="T221"><text:line-break/></text:span></text:span><text:a xlink:type="simple" xlink:href="http://agoraclass.fltr.ucl.ac.be/concordances/horace_epodes/precise.cfm?txt=nec" office:target-frame-name="_top" xlink:show="replace"><text:span text:style-name="Lien_20_hypertexte"><text:span text:style-name="T37">nec</text:span></text:span></text:a><text:span text:style-name="apple-converted-space"><text:span text:style-name="T38"> </text:span></text:span><text:a xlink:type="simple" xlink:href="http://agoraclass.fltr.ucl.ac.be/concordances/horace_epodes/precise.cfm?txt=uespertinus" office:target-frame-name="_top" xlink:show="replace"><text:span text:style-name="Lien_20_hypertexte"><text:span text:style-name="T232">uespertinus</text:span></text:span></text:a><text:span text:style-name="apple-converted-space"><text:span text:style-name="T218">  </text:span></text:span><text:a xlink:type="simple" xlink:href="http://agoraclass.fltr.ucl.ac.be/concordances/horace_epodes/precise.cfm?txt=circumgemit" office:target-frame-name="_top" xlink:show="replace"><text:span text:style-name="Lien_20_hypertexte"><text:span text:style-name="T229">circumgemit</text:span></text:span></text:a><text:span text:style-name="apple-converted-space"><text:span text:style-name="T218">  </text:span></text:span><text:span text:style-name="apple-converted-space"><text:span text:style-name="T219">ursus </text:span></text:span><text:a xlink:type="simple" xlink:href="http://agoraclass.fltr.ucl.ac.be/concordances/horace_epodes/precise.cfm?txt=ouile" office:target-frame-name="_top" xlink:show="replace"><text:span text:style-name="Lien_20_hypertexte"><text:span text:style-name="T233">ouile</text:span></text:span></text:a></text:p>
      <text:p text:style-name="P66"><text:span text:style-name="Police_20_par_20_défaut"><text:span text:style-name="T221"><text:line-break/></text:span></text:span><text:a xlink:type="simple" xlink:href="http://agoraclass.fltr.ucl.ac.be/concordances/horace_epodes/precise.cfm?txt=nec" office:target-frame-name="_top" xlink:show="replace"><text:span text:style-name="Lien_20_hypertexte"><text:span text:style-name="T37">nec</text:span></text:span></text:a><text:span text:style-name="apple-converted-space"><text:span text:style-name="T218"> </text:span></text:span><text:a xlink:type="simple" xlink:href="http://agoraclass.fltr.ucl.ac.be/concordances/horace_epodes/precise.cfm?txt=intumescit" office:target-frame-name="_top" xlink:show="replace"><text:span text:style-name="Lien_20_hypertexte"><text:span text:style-name="T229">intumescit</text:span></text:span></text:a><text:span text:style-name="apple-converted-space"><text:span text:style-name="T227"> </text:span></text:span><text:a xlink:type="simple" xlink:href="http://agoraclass.fltr.ucl.ac.be/concordances/horace_epodes/precise.cfm?txt=alta" office:target-frame-name="_top" xlink:show="replace"><text:span text:style-name="Lien_20_hypertexte"><text:span text:style-name="T232">alta</text:span></text:span></text:a><text:a xlink:type="simple" xlink:href="http://agoraclass.fltr.ucl.ac.be/concordances/horace_epodes/precise.cfm?txt=uiperis" office:target-frame-name="_top" xlink:show="replace"><text:span text:style-name="Lien_20_hypertexte"><text:span text:style-name="T232">uiperis</text:span></text:span></text:a><text:span text:style-name="apple-converted-space"><text:span text:style-name="T218"> </text:span></text:span><text:a xlink:type="simple" xlink:href="http://agoraclass.fltr.ucl.ac.be/concordances/horace_epodes/precise.cfm?txt=humus" office:target-frame-name="_top" xlink:show="replace"><text:span text:style-name="Lien_20_hypertexte"><text:span text:style-name="T39">humus</text:span></text:span></text:a></text:p>
      <text:p text:style-name="P66"/>
      <text:p text:style-name="P66"><text:a xlink:type="simple" xlink:href="http://agoraclass.fltr.ucl.ac.be/concordances/horace_epodes/precise.cfm?txt=felices" office:target-frame-name="_top" xlink:show="replace"><text:span text:style-name="Lien_20_hypertexte"><text:span text:style-name="T232">felices</text:span></text:span></text:a><text:a xlink:type="simple" xlink:href="http://agoraclass.fltr.ucl.ac.be/concordances/horace_epodes/precise.cfm?txt=pluraque" office:target-frame-name="_top" xlink:show="replace"><text:span text:style-name="Lien_20_hypertexte"><text:span text:style-name="T233">pluraque</text:span></text:span></text:a><text:span text:style-name="apple-converted-space"><text:span text:style-name="T218">  </text:span></text:span><text:a xlink:type="simple" xlink:href="http://agoraclass.fltr.ucl.ac.be/concordances/horace_epodes/precise.cfm?txt=mirabimur" office:target-frame-name="_top" xlink:show="replace"><text:span text:style-name="Lien_20_hypertexte"><text:span text:style-name="T229">mirabimur</text:span></text:span></text:a><text:span text:style-name="Police_20_par_20_défaut"><text:span text:style-name="T218">,</text:span></text:span><text:span text:style-name="apple-converted-space"><text:span text:style-name="T218"> </text:span></text:span><text:a xlink:type="simple" xlink:href="http://agoraclass.fltr.ucl.ac.be/concordances/horace_epodes/precise.cfm?txt=ut" office:target-frame-name="_top" xlink:show="replace"><text:span text:style-name="Lien_20_hypertexte"><text:span text:style-name="T37">ut</text:span></text:span></text:a><text:span text:style-name="apple-converted-space"><text:span text:style-name="T38"> </text:span></text:span><text:a xlink:type="simple" xlink:href="http://agoraclass.fltr.ucl.ac.be/concordances/horace_epodes/precise.cfm?txt=neque" office:target-frame-name="_top" xlink:show="replace"><text:span text:style-name="Lien_20_hypertexte"><text:span text:style-name="T37">neque</text:span></text:span></text:a><text:span text:style-name="apple-converted-space"><text:span text:style-name="T218"> </text:span></text:span><text:a xlink:type="simple" xlink:href="http://agoraclass.fltr.ucl.ac.be/concordances/horace_epodes/precise.cfm?txt=largis" office:target-frame-name="_top" xlink:show="replace"><text:span text:style-name="Lien_20_hypertexte"><text:span text:style-name="T236">largis</text:span></text:span></text:a><text:span text:style-name="apple-converted-space"><text:span text:style-name="T222"> </text:span></text:span></text:p>
      <text:p text:style-name="P66"><text:span text:style-name="Police_20_par_20_défaut"><text:span text:style-name="T221"><text:line-break/></text:span></text:span><text:span text:style-name="apple-converted-space"><text:span text:style-name="T218"> </text:span></text:span><text:a xlink:type="simple" xlink:href="http://agoraclass.fltr.ucl.ac.be/concordances/horace_epodes/precise.cfm?txt=Eurus" office:target-frame-name="_top" xlink:show="replace"><text:span text:style-name="Lien_20_hypertexte"><text:span text:style-name="T232">Eurus</text:span></text:span></text:a> <text:a xlink:type="simple" xlink:href="http://agoraclass.fltr.ucl.ac.be/concordances/horace_epodes/precise.cfm?txt=aquosus" office:target-frame-name="_top" xlink:show="replace"><text:span text:style-name="Lien_20_hypertexte"><text:span text:style-name="T232">aquosus</text:span></text:span></text:a><text:span text:style-name="apple-converted-space"><text:span text:style-name="T218"> </text:span></text:span><text:a xlink:type="simple" xlink:href="http://agoraclass.fltr.ucl.ac.be/concordances/horace_epodes/precise.cfm?txt=arua" office:target-frame-name="_top" xlink:show="replace"><text:span text:style-name="Lien_20_hypertexte"><text:span text:style-name="T233">arua</text:span></text:span></text:a><text:span text:style-name="apple-converted-space"><text:span text:style-name="T218"> </text:span></text:span><text:a xlink:type="simple" xlink:href="http://agoraclass.fltr.ucl.ac.be/concordances/horace_epodes/precise.cfm?txt=radat" office:target-frame-name="_top" xlink:show="replace"><text:span text:style-name="Lien_20_hypertexte"><text:span text:style-name="T229">radat</text:span></text:span></text:a><text:span text:style-name="apple-converted-space"><text:span text:style-name="T218"> </text:span></text:span><text:span text:style-name="Police_20_par_20_défaut"><text:span text:style-name="T218">,</text:span></text:span><text:a xlink:type="simple" xlink:href="http://agoraclass.fltr.ucl.ac.be/concordances/horace_epodes/precise.cfm?txt=imbribus" office:target-frame-name="_top" xlink:show="replace"><text:span text:style-name="Lien_20_hypertexte"><text:span text:style-name="T236">imbribus</text:span></text:span></text:a><text:span text:style-name="apple-converted-space"><text:span text:style-name="T218"> </text:span></text:span><text:span text:style-name="Police_20_par_20_défaut"><text:span text:style-name="T221"><text:line-break/></text:span></text:span><text:span text:style-name="Police_20_par_20_défaut"><text:span text:style-name="T221"><text:line-break/></text:span></text:span><text:span text:style-name="Police_20_par_20_défaut"><text:span text:style-name="T219">55</text:span></text:span><text:span text:style-name="apple-converted-space"><text:span text:style-name="T219"> </text:span></text:span><text:a xlink:type="simple" xlink:href="http://agoraclass.fltr.ucl.ac.be/concordances/horace_epodes/precise.cfm?txt=pinguia" office:target-frame-name="_top" xlink:show="replace"><text:span text:style-name="Lien_20_hypertexte"><text:span text:style-name="T232">pinguia</text:span></text:span></text:a><text:span text:style-name="apple-converted-space"><text:span text:style-name="T218"> </text:span></text:span><text:a xlink:type="simple" xlink:href="http://agoraclass.fltr.ucl.ac.be/concordances/horace_epodes/precise.cfm?txt=nec" office:target-frame-name="_top" xlink:show="replace"><text:span text:style-name="Lien_20_hypertexte"><text:span text:style-name="T234">nec</text:span></text:span></text:a><text:span text:style-name="apple-converted-space"><text:span text:style-name="T218"> </text:span></text:span><text:a xlink:type="simple" xlink:href="http://agoraclass.fltr.ucl.ac.be/concordances/horace_epodes/precise.cfm?txt=siccis" office:target-frame-name="_top" xlink:show="replace"><text:span text:style-name="Lien_20_hypertexte"><text:span text:style-name="T236">siccis</text:span></text:span></text:a><text:span text:style-name="apple-converted-space"><text:span text:style-name="T218"> </text:span></text:span><text:a xlink:type="simple" xlink:href="http://agoraclass.fltr.ucl.ac.be/concordances/horace_epodes/precise.cfm?txt=urantur" office:target-frame-name="_top" xlink:show="replace"><text:span text:style-name="Lien_20_hypertexte"><text:span text:style-name="T234">urantur</text:span></text:span></text:a><text:span text:style-name="apple-converted-space"><text:span text:style-name="T218"> </text:span></text:span><text:a xlink:type="simple" xlink:href="http://agoraclass.fltr.ucl.ac.be/concordances/horace_epodes/precise.cfm?txt=semina" office:target-frame-name="_top" xlink:show="replace"><text:span text:style-name="Lien_20_hypertexte"><text:span text:style-name="T232">semina</text:span></text:span></text:a><text:span text:style-name="apple-converted-space"><text:span text:style-name="T219"> </text:span></text:span><text:span text:style-name="Police_20_par_20_défaut"><text:span text:style-name="T219">,</text:span></text:span><text:span text:style-name="apple-converted-space"><text:span text:style-name="T218"> </text:span></text:span><text:a xlink:type="simple" xlink:href="http://agoraclass.fltr.ucl.ac.be/concordances/horace_epodes/precise.cfm?txt=glaebis" office:target-frame-name="_top" xlink:show="replace"><text:span text:style-name="Lien_20_hypertexte"><text:span text:style-name="T236">glaebis</text:span></text:span></text:a></text:p>
      <text:p text:style-name="P66"><text:span text:style-name="Police_20_par_20_défaut"><text:span text:style-name="T221"><text:line-break/></text:span></text:span><text:a xlink:type="simple" xlink:href="http://agoraclass.fltr.ucl.ac.be/concordances/horace_epodes/precise.cfm?txt=utrumque" office:target-frame-name="_top" xlink:show="replace"><text:span text:style-name="Lien_20_hypertexte"><text:span text:style-name="T233">utrumque</text:span></text:span></text:a><text:span text:style-name="apple-converted-space"><text:span text:style-name="T220"> </text:span></text:span><text:span text:style-name="apple-converted-space"><text:span text:style-name="T222"> </text:span></text:span><text:a xlink:type="simple" xlink:href="http://agoraclass.fltr.ucl.ac.be/concordances/horace_epodes/precise.cfm?txt=rege" office:target-frame-name="_top" xlink:show="replace"><text:span text:style-name="Lien_20_hypertexte"><text:span text:style-name="T236">rege</text:span></text:span></text:a> <text:a xlink:type="simple" xlink:href="http://agoraclass.fltr.ucl.ac.be/concordances/horace_epodes/precise.cfm?txt=temperante" office:target-frame-name="_top" xlink:show="replace"><text:span text:style-name="Lien_20_hypertexte"><text:span text:style-name="T149">temperante</text:span></text:span></text:a><text:span text:style-name="apple-converted-space"><text:span text:style-name="T218">  </text:span></text:span><text:a xlink:type="simple" xlink:href="http://agoraclass.fltr.ucl.ac.be/concordances/horace_epodes/precise.cfm?txt=caelitum" office:target-frame-name="_top" xlink:show="replace"><text:span text:style-name="Lien_20_hypertexte"><text:span text:style-name="T150">caelitum</text:span></text:span></text:a></text:p>
      <text:p text:style-name="P66"><text:span text:style-name="Police_20_par_20_défaut"><text:span text:style-name="T221"><text:line-break/></text:span></text:span><text:a xlink:type="simple" xlink:href="http://agoraclass.fltr.ucl.ac.be/concordances/horace_epodes/precise.cfm?txt=non" office:target-frame-name="_top" xlink:show="replace"><text:span text:style-name="Lien_20_hypertexte"><text:span text:style-name="T115">non</text:span></text:span></text:a><text:span text:style-name="apple-converted-space"><text:span text:style-name="T218"> </text:span></text:span><text:a xlink:type="simple" xlink:href="http://agoraclass.fltr.ucl.ac.be/concordances/horace_epodes/precise.cfm?txt=huc" office:target-frame-name="_top" xlink:show="replace"><text:span text:style-name="Lien_20_hypertexte"><text:span text:style-name="T115">huc</text:span></text:span></text:a><text:span text:style-name="apple-converted-space"><text:span text:style-name="T218"> </text:span></text:span><text:a xlink:type="simple" xlink:href="http://agoraclass.fltr.ucl.ac.be/concordances/horace_epodes/precise.cfm?txt=Argoo" office:target-frame-name="_top" xlink:show="replace"><text:span text:style-name="Lien_20_hypertexte"><text:span text:style-name="T151">Argoo</text:span></text:span></text:a><text:span text:style-name="apple-converted-space"><text:span text:style-name="T152"> </text:span></text:span><text:a xlink:type="simple" xlink:href="http://agoraclass.fltr.ucl.ac.be/concordances/horace_epodes/precise.cfm?txt=contendit" office:target-frame-name="_top" xlink:show="replace"><text:span text:style-name="Lien_20_hypertexte"><text:span text:style-name="T229">contendit</text:span></text:span></text:a><text:span text:style-name="apple-converted-space"><text:span text:style-name="T218">  </text:span></text:span><text:a xlink:type="simple" xlink:href="http://agoraclass.fltr.ucl.ac.be/concordances/horace_epodes/precise.cfm?txt=remige" office:target-frame-name="_top" xlink:show="replace"><text:span text:style-name="Lien_20_hypertexte"><text:span text:style-name="T236">remige</text:span></text:span></text:a><text:span text:style-name="apple-converted-space"><text:span text:style-name="T218"> </text:span></text:span><text:a xlink:type="simple" xlink:href="http://agoraclass.fltr.ucl.ac.be/concordances/horace_epodes/precise.cfm?txt=pinus" office:target-frame-name="_top" xlink:show="replace"><text:span text:style-name="Lien_20_hypertexte"><text:span text:style-name="T232">pinus</text:span></text:span></text:a></text:p>
      <text:p text:style-name="P66"><text:span text:style-name="Police_20_par_20_défaut"><text:span text:style-name="T221"><text:line-break/></text:span></text:span><text:a xlink:type="simple" xlink:href="http://agoraclass.fltr.ucl.ac.be/concordances/horace_epodes/precise.cfm?txt=neque" office:target-frame-name="_top" xlink:show="replace"><text:span text:style-name="Lien_20_hypertexte"><text:span text:style-name="T115">neque</text:span></text:span></text:a><text:span text:style-name="apple-converted-space"><text:span text:style-name="T219"> </text:span></text:span><text:a xlink:type="simple" xlink:href="http://agoraclass.fltr.ucl.ac.be/concordances/horace_epodes/precise.cfm?txt=inpudica" office:target-frame-name="_top" xlink:show="replace"><text:span text:style-name="Lien_20_hypertexte"><text:span text:style-name="T232">inpudica</text:span></text:span></text:a><text:span text:style-name="apple-converted-space"><text:span text:style-name="T219"> </text:span></text:span><text:a xlink:type="simple" xlink:href="http://agoraclass.fltr.ucl.ac.be/concordances/horace_epodes/precise.cfm?txt=Colchis" office:target-frame-name="_top" xlink:show="replace"><text:span text:style-name="Lien_20_hypertexte"><text:span text:style-name="T232">Colchis</text:span></text:span></text:a><text:span text:style-name="apple-converted-space"><text:span text:style-name="T218"> </text:span></text:span><text:a xlink:type="simple" xlink:href="http://agoraclass.fltr.ucl.ac.be/concordances/horace_epodes/precise.cfm?txt=intulit" office:target-frame-name="_top" xlink:show="replace"><text:span text:style-name="Lien_20_hypertexte"><text:span text:style-name="T229">intulit</text:span></text:span></text:a><text:span text:style-name="apple-converted-space"><text:span text:style-name="T218">  </text:span></text:span><text:a xlink:type="simple" xlink:href="http://agoraclass.fltr.ucl.ac.be/concordances/horace_epodes/precise.cfm?txt=pedem" office:target-frame-name="_top" xlink:show="replace"><text:span text:style-name="Lien_20_hypertexte"><text:span text:style-name="T233">pedem,</text:span></text:span></text:a></text:p>
      <text:p text:style-name="P66"><text:span text:style-name="Police_20_par_20_défaut"><text:span text:style-name="T221"><text:line-break/></text:span></text:span><text:a xlink:type="simple" xlink:href="http://agoraclass.fltr.ucl.ac.be/concordances/horace_epodes/precise.cfm?txt=non" office:target-frame-name="_top" xlink:show="replace"><text:span text:style-name="Lien_20_hypertexte"><text:span text:style-name="T115">non</text:span></text:span></text:a><text:span text:style-name="apple-converted-space"><text:span text:style-name="T218"> </text:span></text:span><text:a xlink:type="simple" xlink:href="http://agoraclass.fltr.ucl.ac.be/concordances/horace_epodes/precise.cfm?txt=huc" office:target-frame-name="_top" xlink:show="replace"><text:span text:style-name="Lien_20_hypertexte"><text:span text:style-name="T115">huc</text:span></text:span></text:a><text:span text:style-name="apple-converted-space"><text:span text:style-name="T218"> </text:span></text:span><text:a xlink:type="simple" xlink:href="http://agoraclass.fltr.ucl.ac.be/concordances/horace_epodes/precise.cfm?txt=Sidonii" office:target-frame-name="_top" xlink:show="replace"><text:span text:style-name="Lien_20_hypertexte"><text:span text:style-name="T151">Sidonii</text:span></text:span></text:a><text:span text:style-name="apple-converted-space"><text:span text:style-name="T153"> </text:span></text:span><text:a xlink:type="simple" xlink:href="http://agoraclass.fltr.ucl.ac.be/concordances/horace_epodes/precise.cfm?txt=torserunt" office:target-frame-name="_top" xlink:show="replace"><text:span text:style-name="Lien_20_hypertexte"><text:span text:style-name="T229">torserunt</text:span></text:span></text:a><text:span text:style-name="apple-converted-space"><text:span text:style-name="T218"> </text:span></text:span><text:a xlink:type="simple" xlink:href="http://agoraclass.fltr.ucl.ac.be/concordances/horace_epodes/precise.cfm?txt=cornua" office:target-frame-name="_top" xlink:show="replace"><text:span text:style-name="Lien_20_hypertexte"><text:span text:style-name="T233">co</text:span></text:span></text:a><text:a xlink:type="simple" xlink:href="http://agoraclass.fltr.ucl.ac.be/concordances/horace_epodes/precise.cfm?txt=cornua" office:target-frame-name="_top" xlink:show="replace"><text:span text:style-name="Lien_20_hypertexte"><text:span text:style-name="T233">rnua</text:span></text:span></text:a><text:span text:style-name="apple-converted-space"><text:span text:style-name="T218"> </text:span></text:span><text:a xlink:type="simple" xlink:href="http://agoraclass.fltr.ucl.ac.be/concordances/horace_epodes/precise.cfm?txt=nautae" office:target-frame-name="_top" xlink:show="replace"><text:span text:style-name="Lien_20_hypertexte"><text:span text:style-name="T232">nautae</text:span></text:span></text:a><text:span text:style-name="Police_20_par_20_défaut"><text:span text:style-name="T219">,</text:span></text:span><text:span text:style-name="apple-converted-space"><text:span text:style-name="T219"> </text:span></text:span><text:span text:style-name="Police_20_par_20_défaut"><text:span text:style-name="T221"><text:line-break/></text:span></text:span><text:span text:style-name="Police_20_par_20_défaut"><text:span text:style-name="T221"><text:line-break/></text:span></text:span><text:span text:style-name="Police_20_par_20_défaut"><text:span text:style-name="T219">60</text:span></text:span><text:span text:style-name="apple-converted-space"><text:span text:style-name="T219"> </text:span></text:span><text:a xlink:type="simple" xlink:href="http://agoraclass.fltr.ucl.ac.be/concordances/horace_epodes/precise.cfm?txt=laboriosa" office:target-frame-name="_top" xlink:show="replace"><text:span text:style-name="Lien_20_hypertexte"><text:span text:style-name="T232">laboriosa</text:span></text:span></text:a><text:span text:style-name="apple-converted-space"><text:span text:style-name="T218"> </text:span></text:span><text:a xlink:type="simple" xlink:href="http://agoraclass.fltr.ucl.ac.be/concordances/horace_epodes/precise.cfm?txt=nec" office:target-frame-name="_top" xlink:show="replace"><text:span text:style-name="Lien_20_hypertexte"><text:span text:style-name="T115">nec</text:span></text:span></text:a><text:span text:style-name="apple-converted-space"><text:span text:style-name="T218"> </text:span></text:span><text:a xlink:type="simple" xlink:href="http://agoraclass.fltr.ucl.ac.be/concordances/horace_epodes/precise.cfm?txt=cohors" office:target-frame-name="_top" xlink:show="replace"><text:span text:style-name="Lien_20_hypertexte"><text:span text:style-name="T232">cohors</text:span></text:span></text:a><text:span text:style-name="apple-converted-space"><text:span text:style-name="T218"> </text:span></text:span><text:a xlink:type="simple" xlink:href="http://agoraclass.fltr.ucl.ac.be/concordances/horace_epodes/precise.cfm?txt=Vlixei" office:target-frame-name="_top" xlink:show="replace"><text:span text:style-name="Lien_20_hypertexte"><text:span text:style-name="T235">Vlixei</text:span></text:span></text:a><text:span text:style-name="Police_20_par_20_défaut"><text:span text:style-name="T218">.</text:span></text:span><text:span text:style-name="apple-converted-space"><text:span text:style-name="T218"> </text:span></text:span></text:p>
      <text:p text:style-name="P66"><text:span text:style-name="Police_20_par_20_défaut"><text:span text:style-name="T221"><text:line-break/></text:span></text:span><text:a xlink:type="simple" xlink:href="http://agoraclass.fltr.ucl.ac.be/concordances/horace_epodes/precise.cfm?txt=nulla" office:target-frame-name="_top" xlink:show="replace"><text:span text:style-name="Lien_20_hypertexte"><text:span text:style-name="T232">nulla</text:span></text:span></text:a><text:span text:style-name="apple-converted-space"><text:span text:style-name="T218"> </text:span></text:span><text:a xlink:type="simple" xlink:href="http://agoraclass.fltr.ucl.ac.be/concordances/horace_epodes/precise.cfm?txt=nocent" office:target-frame-name="_top" xlink:show="replace"><text:span text:style-name="Lien_20_hypertexte"><text:span text:style-name="T229">nocent</text:span></text:span></text:a><text:span text:style-name="apple-converted-space"><text:span text:style-name="T218"> </text:span></text:span><text:a xlink:type="simple" xlink:href="http://agoraclass.fltr.ucl.ac.be/concordances/horace_epodes/precise.cfm?txt=pecori" office:target-frame-name="_top" xlink:show="replace"><text:span text:style-name="Lien_20_hypertexte"><text:span text:style-name="T236">pecori</text:span></text:span></text:a><text:span text:style-name="apple-converted-space"><text:span text:style-name="T222"> </text:span></text:span><text:a xlink:type="simple" xlink:href="http://agoraclass.fltr.ucl.ac.be/concordances/horace_epodes/precise.cfm?txt=contagia" office:target-frame-name="_top" xlink:show="replace"><text:span text:style-name="Lien_20_hypertexte"><text:span text:style-name="T232">contagia</text:span></text:span></text:a><text:span text:style-name="apple-converted-space"><text:span text:style-name="T218"> , </text:span></text:span><text:span text:style-name="apple-converted-space"><text:span text:style-name="T224">nullius </text:span></text:span><text:a xlink:type="simple" xlink:href="http://agoraclass.fltr.ucl.ac.be/concordances/horace_epodes/precise.cfm?txt=astri" office:target-frame-name="_top" xlink:show="replace"><text:span text:style-name="Lien_20_hypertexte"><text:span text:style-name="T235">astri</text:span></text:span></text:a></text:p>
      <text:p text:style-name="P66"><text:soft-page-break/><text:span text:style-name="Police_20_par_20_défaut"><text:span text:style-name="T221"><text:line-break/></text:span></text:span><text:a xlink:type="simple" xlink:href="http://agoraclass.fltr.ucl.ac.be/concordances/horace_epodes/precise.cfm?txt=gregem" office:target-frame-name="_top" xlink:show="replace"><text:span text:style-name="Lien_20_hypertexte"><text:span text:style-name="T233">gregem</text:span></text:span></text:a><text:span text:style-name="apple-converted-space"><text:span text:style-name="T218"> </text:span></text:span><text:a xlink:type="simple" xlink:href="http://agoraclass.fltr.ucl.ac.be/concordances/horace_epodes/precise.cfm?txt=aestuosa" office:target-frame-name="_top" xlink:show="replace"><text:span text:style-name="Lien_20_hypertexte"><text:span text:style-name="T232">aestuosa</text:span></text:span></text:a><text:span text:style-name="apple-converted-space"><text:span text:style-name="T218"> </text:span></text:span><text:a xlink:type="simple" xlink:href="http://agoraclass.fltr.ucl.ac.be/concordances/horace_epodes/precise.cfm?txt=torret" office:target-frame-name="_top" xlink:show="replace"><text:span text:style-name="Lien_20_hypertexte"><text:span text:style-name="T229">torret</text:span></text:span></text:a><text:span text:style-name="apple-converted-space"><text:span text:style-name="T218"> </text:span></text:span><text:a xlink:type="simple" xlink:href="http://agoraclass.fltr.ucl.ac.be/concordances/horace_epodes/precise.cfm?txt=impotentia" office:target-frame-name="_top" xlink:show="replace"><text:span text:style-name="Lien_20_hypertexte"><text:span text:style-name="T232">impotentia</text:span></text:span></text:a><text:span text:style-name="Police_20_par_20_défaut"><text:span text:style-name="T219">.</text:span></text:span><text:span text:style-name="apple-converted-space"><text:span text:style-name="T222"> </text:span></text:span></text:p>
      <text:p text:style-name="P66"><text:span text:style-name="Police_20_par_20_défaut"><text:span text:style-name="T221"><text:line-break/></text:span></text:span><text:span text:style-name="apple-converted-space"><text:span text:style-name="T218"> </text:span></text:span><text:a xlink:type="simple" xlink:href="http://agoraclass.fltr.ucl.ac.be/concordances/horace_epodes/precise.cfm?txt=Iuppiter" office:target-frame-name="_top" xlink:show="replace"><text:span text:style-name="Lien_20_hypertexte"><text:span text:style-name="T232">Iupiter</text:span></text:span></text:a><text:span text:style-name="apple-converted-space"><text:span text:style-name="T218"> </text:span></text:span><text:a xlink:type="simple" xlink:href="http://agoraclass.fltr.ucl.ac.be/concordances/horace_epodes/precise.cfm?txt=piae" office:target-frame-name="_top" xlink:show="replace"><text:span text:style-name="Lien_20_hypertexte"><text:span text:style-name="T238">piae</text:span></text:span></text:a><text:span text:style-name="apple-converted-space"><text:span text:style-name="T218"> </text:span></text:span><text:a xlink:type="simple" xlink:href="http://agoraclass.fltr.ucl.ac.be/concordances/horace_epodes/precise.cfm?txt=secreuit" office:target-frame-name="_top" xlink:show="replace"><text:span text:style-name="Lien_20_hypertexte"><text:span text:style-name="T230">secreuit</text:span></text:span></text:a><text:span text:style-name="apple-converted-space"><text:span text:style-name="T218"> </text:span></text:span><text:span text:style-name="apple-converted-space"><text:span text:style-name="T220">illa </text:span></text:span><text:a xlink:type="simple" xlink:href="http://agoraclass.fltr.ucl.ac.be/concordances/horace_epodes/precise.cfm?txt=litora" office:target-frame-name="_top" xlink:show="replace"><text:span text:style-name="Lien_20_hypertexte"><text:span text:style-name="T233">litora</text:span></text:span></text:a><text:span text:style-name="apple-converted-space"><text:span text:style-name="T218"> </text:span></text:span><text:a xlink:type="simple" xlink:href="http://agoraclass.fltr.ucl.ac.be/concordances/horace_epodes/precise.cfm?txt=genti" office:target-frame-name="_top" xlink:show="replace"><text:span text:style-name="Lien_20_hypertexte"><text:span text:style-name="T238">genti</text:span></text:span></text:a></text:p>
      <text:p text:style-name="P66"><text:span text:style-name="Police_20_par_20_défaut"><text:span text:style-name="T221"><text:line-break/></text:span></text:span><text:a xlink:type="simple" xlink:href="http://agoraclass.fltr.ucl.ac.be/concordances/horace_epodes/precise.cfm?txt=ut" office:target-frame-name="_top" xlink:show="replace"><text:span text:style-name="Lien_20_hypertexte"><text:span text:style-name="T115">ut</text:span></text:span></text:a><text:span text:style-name="apple-converted-space"><text:span text:style-name="T116"> </text:span></text:span><text:a xlink:type="simple" xlink:href="http://agoraclass.fltr.ucl.ac.be/concordances/horace_epodes/precise.cfm?txt=inquinauit" office:target-frame-name="_top" xlink:show="replace"><text:span text:style-name="Lien_20_hypertexte"><text:span text:style-name="T117">i</text:span></text:span></text:a><text:a xlink:type="simple" xlink:href="http://agoraclass.fltr.ucl.ac.be/concordances/horace_epodes/precise.cfm?txt=inquinauit" office:target-frame-name="_top" xlink:show="replace"><text:span text:style-name="Lien_20_hypertexte">nquinaui</text:span></text:a><text:span text:style-name="Lien_20_hypertexte"><text:span text:style-name="T229">t- <text:s/></text:span></text:span><text:span text:style-name="Lien_20_hypertexte"><text:span text:style-name="T231">aere</text:span></text:span><text:span text:style-name="Lien_20_hypertexte"><text:span text:style-name="T233"> tempus aureum </text:span></text:span><text:span text:style-name="Police_20_par_20_défaut"><text:span text:style-name="T220">;</text:span></text:span><text:span text:style-name="apple-converted-space"><text:span text:style-name="T218"> </text:span></text:span><text:span text:style-name="Police_20_par_20_défaut"><text:span text:style-name="T221"><text:line-break/></text:span></text:span><text:span text:style-name="Police_20_par_20_défaut"><text:span text:style-name="T221"><text:line-break/></text:span></text:span><text:span text:style-name="apple-converted-space"><text:span text:style-name="T218"> </text:span></text:span><text:a xlink:type="simple" xlink:href="http://agoraclass.fltr.ucl.ac.be/concordances/horace_epodes/precise.cfm?txt=aere" office:target-frame-name="_top" xlink:show="replace"><text:span text:style-name="Lien_20_hypertexte"><text:span text:style-name="T239">aere</text:span></text:span></text:a><text:span text:style-name="Police_20_par_20_défaut"><text:span text:style-name="T225">,</text:span></text:span><text:span text:style-name="apple-converted-space"><text:span text:style-name="T218"> </text:span></text:span><text:a xlink:type="simple" xlink:href="http://agoraclass.fltr.ucl.ac.be/concordances/horace_epodes/precise.cfm?txt=dehinc" office:target-frame-name="_top" xlink:show="replace"><text:span text:style-name="Lien_20_hypertexte"><text:span text:style-name="T115">dehinc</text:span></text:span></text:a><text:span text:style-name="apple-converted-space"><text:span text:style-name="T218"> </text:span></text:span><text:a xlink:type="simple" xlink:href="http://agoraclass.fltr.ucl.ac.be/concordances/horace_epodes/precise.cfm?txt=ferro" office:target-frame-name="_top" xlink:show="replace"><text:span text:style-name="Lien_20_hypertexte"><text:span text:style-name="T236">ferro</text:span></text:span></text:a><text:span text:style-name="apple-converted-space"><text:span text:style-name="T218"> </text:span></text:span><text:a xlink:type="simple" xlink:href="http://agoraclass.fltr.ucl.ac.be/concordances/horace_epodes/precise.cfm?txt=durauit" office:target-frame-name="_top" xlink:show="replace"><text:span text:style-name="Lien_20_hypertexte"><text:span text:style-name="T229">durauit</text:span></text:span></text:a><text:span text:style-name="apple-converted-space"><text:span text:style-name="T218"> </text:span></text:span><text:a xlink:type="simple" xlink:href="http://agoraclass.fltr.ucl.ac.be/concordances/horace_epodes/precise.cfm?txt=saecula" office:target-frame-name="_top" xlink:show="replace"><text:span text:style-name="Lien_20_hypertexte"><text:span text:style-name="T233">saecula</text:span></text:span></text:a><text:span text:style-name="Police_20_par_20_défaut"><text:span text:style-name="T218">,</text:span></text:span><text:span text:style-name="apple-converted-space"><text:span text:style-name="T218">  </text:span></text:span><text:a xlink:type="simple" xlink:href="http://agoraclass.fltr.ucl.ac.be/concordances/horace_epodes/precise.cfm?txt=quorum" office:target-frame-name="_top" xlink:show="replace"><text:span text:style-name="Lien_20_hypertexte"><text:span text:style-name="T235">quorum</text:span></text:span></text:a></text:p>
      <text:p text:style-name="P66"><text:span text:style-name="Police_20_par_20_défaut"><text:span text:style-name="T221"><text:line-break/></text:span></text:span><text:a xlink:type="simple" xlink:href="http://agoraclass.fltr.ucl.ac.be/concordances/horace_epodes/precise.cfm?txt=piis" office:target-frame-name="_top" xlink:show="replace"><text:span text:style-name="Lien_20_hypertexte"><text:span text:style-name="T238">piis</text:span></text:span></text:a><text:span text:style-name="apple-converted-space"><text:span text:style-name="T218"> </text:span></text:span><text:a xlink:type="simple" xlink:href="http://agoraclass.fltr.ucl.ac.be/concordances/horace_epodes/precise.cfm?txt=secunda" office:target-frame-name="_top" xlink:show="replace"><text:span text:style-name="Lien_20_hypertexte"><text:span text:style-name="T232">secunda</text:span></text:span></text:a><text:span text:style-name="apple-converted-space"><text:span text:style-name="T218"> </text:span></text:span><text:a xlink:type="simple" xlink:href="http://agoraclass.fltr.ucl.ac.be/concordances/horace_epodes/precise.cfm?txt=uate" office:target-frame-name="_top" xlink:show="replace"><text:span text:style-name="Lien_20_hypertexte"><text:span text:style-name="T236">uate</text:span></text:span></text:a><text:span text:style-name="apple-converted-space"><text:span text:style-name="T218"> </text:span></text:span><text:a xlink:type="simple" xlink:href="http://agoraclass.fltr.ucl.ac.be/concordances/horace_epodes/precise.cfm?txt=me" office:target-frame-name="_top" xlink:show="replace"><text:span text:style-name="Lien_20_hypertexte"><text:span text:style-name="T236">me</text:span></text:span></text:a><text:span text:style-name="apple-converted-space"><text:span text:style-name="T218"> </text:span></text:span><text:a xlink:type="simple" xlink:href="http://agoraclass.fltr.ucl.ac.be/concordances/horace_epodes/precise.cfm?txt=datur" office:target-frame-name="_top" xlink:show="replace"><text:span text:style-name="Lien_20_hypertexte"><text:span text:style-name="T229">datur</text:span></text:span></text:a><text:span text:style-name="apple-converted-space"><text:span text:style-name="T218">  </text:span></text:span><text:a xlink:type="simple" xlink:href="http://agoraclass.fltr.ucl.ac.be/concordances/horace_epodes/precise.cfm?txt=fuga" office:target-frame-name="_top" xlink:show="replace"><text:span text:style-name="Lien_20_hypertexte"><text:span text:style-name="T232">Fuga</text:span></text:span></text:a></text:p>
      <text:p text:style-name="P66"><text:a xlink:type="simple" xlink:href="http://agoraclass.fltr.ucl.ac.be/concordances/horace_epodes/precise.cfm?txt=fuga" office:target-frame-name="_top" xlink:show="replace"/></text:p>
      <text:p text:style-name="P65"/>
      <text:p text:style-name="P66"><text:span text:style-name="Police_20_par_20_défaut"><text:span text:style-name="T75">Texte Néron, l’empereur histrion</text:span></text:span></text:p>
      <text:p text:style-name="P66"/>
      <text:p text:style-name="P66"><text:span text:style-name="Police_20_par_20_défaut"><text:span text:style-name="T58">Spectaculorum</text:span></text:span><text:span text:style-name="Police_20_par_20_défaut"><text:span text:style-name="T59"> </text:span></text:span><text:span text:style-name="Police_20_par_20_défaut"><text:span text:style-name="T60">plurima</text:span></text:span><text:span text:style-name="Police_20_par_20_défaut"><text:span text:style-name="T59"> et </text:span></text:span><text:span text:style-name="Police_20_par_20_défaut"><text:span text:style-name="T60">varia genera</text:span></text:span><text:span text:style-name="Police_20_par_20_défaut"><text:span text:style-name="T59"> </text:span></text:span><text:span text:style-name="Police_20_par_20_défaut"><text:span text:style-name="T61">edidit </text:span></text:span><text:span text:style-name="Police_20_par_20_défaut"><text:span text:style-name="T59">: j</text:span></text:span><text:span text:style-name="Police_20_par_20_défaut"><text:span text:style-name="T60">uvenales circenses,</text:span></text:span></text:p>
      <text:p text:style-name="P66"/>
      <text:p text:style-name="P1"><text:span text:style-name="Police_20_par_20_défaut"><text:span text:style-name="T44">scaenicos ludos, </text:span></text:span><text:span text:style-name="Police_20_par_20_défaut"><text:span text:style-name="T45">gladiatorium</text:span></text:span><text:span text:style-name="Police_20_par_20_défaut"><text:span text:style-name="T42"> </text:span></text:span><text:span text:style-name="Police_20_par_20_défaut"><text:span text:style-name="T44">munus </text:span></text:span><text:span text:style-name="Police_20_par_20_défaut"><text:span text:style-name="T42">. J</text:span></text:span><text:span text:style-name="Police_20_par_20_défaut"><text:span text:style-name="T46">uvenalibus</text:span></text:span><text:span text:style-name="Police_20_par_20_défaut"><text:span text:style-name="T42"> </text:span></text:span><text:span text:style-name="Police_20_par_20_défaut"><text:span text:style-name="T44">senes</text:span></text:span></text:p>
      <text:p text:style-name="P5"/>
      <text:p text:style-name="P1"><text:span text:style-name="Police_20_par_20_défaut"><text:span text:style-name="T109">quoque</text:span></text:span><text:span text:style-name="Police_20_par_20_défaut"><text:span text:style-name="T42"> </text:span></text:span><text:span text:style-name="Police_20_par_20_défaut"><text:span text:style-name="T44">consulares anusque matronas </text:span></text:span><text:span text:style-name="Police_20_par_20_défaut"><text:span text:style-name="T47">recepit</text:span></text:span><text:span text:style-name="Police_20_par_20_défaut"><text:span text:style-name="T42"> </text:span></text:span><text:span text:style-name="Police_20_par_20_défaut"><text:span text:style-name="T48">ad lusum</text:span></text:span></text:p>
      <text:p text:style-name="P6"/>
      <text:p text:style-name="P5"/>
      <text:p text:style-name="P1"><text:span text:style-name="Police_20_par_20_défaut"><text:span text:style-name="T46">Circensibus</text:span></text:span><text:span text:style-name="Police_20_par_20_défaut"><text:span text:style-name="T42"> </text:span></text:span><text:span text:style-name="Police_20_par_20_défaut"><text:span text:style-name="T44">loca</text:span></text:span><text:span text:style-name="Police_20_par_20_défaut"><text:span text:style-name="T42"> </text:span></text:span><text:span text:style-name="Police_20_par_20_défaut"><text:span text:style-name="T49">equiti </text:span></text:span><text:span text:style-name="Police_20_par_20_défaut"><text:span text:style-name="T44">secreta</text:span></text:span><text:span text:style-name="Police_20_par_20_défaut"><text:span text:style-name="T42"> </text:span></text:span><text:span text:style-name="Police_20_par_20_défaut"><text:span text:style-name="T46">â ceteris</text:span></text:span><text:span text:style-name="Police_20_par_20_défaut"><text:span text:style-name="T42"> t</text:span></text:span><text:span text:style-name="Police_20_par_20_défaut"><text:span text:style-name="T47">ribuit commisitque</text:span></text:span></text:p>
      <text:p text:style-name="P7"/>
      <text:p text:style-name="P1"><text:span text:style-name="Police_20_par_20_défaut"><text:span text:style-name="T109">etiam </text:span></text:span><text:span text:style-name="Police_20_par_20_défaut"><text:span text:style-name="T45">camelorum</text:span></text:span><text:span text:style-name="Police_20_par_20_défaut"><text:span text:style-name="T42"> </text:span></text:span><text:span text:style-name="Police_20_par_20_défaut"><text:span text:style-name="T44">quadrigas</text:span></text:span><text:span text:style-name="Police_20_par_20_défaut"><text:span text:style-name="T42">. </text:span></text:span><text:span text:style-name="Police_20_par_20_défaut"><text:span text:style-name="T46">Ludis</text:span></text:span><text:span text:style-name="Police_20_par_20_défaut"><text:span text:style-name="T42">, </text:span></text:span><text:span text:style-name="Police_20_par_20_défaut"><text:span text:style-name="T44">quos</text:span></text:span><text:span text:style-name="Police_20_par_20_défaut"><text:span text:style-name="T42"> </text:span></text:span><text:span text:style-name="Police_20_par_20_défaut"><text:span text:style-name="T46">pro aeternitate</text:span></text:span><text:span text:style-name="Police_20_par_20_défaut"><text:span text:style-name="T42"> </text:span></text:span><text:span text:style-name="Police_20_par_20_défaut"><text:span text:style-name="T45">imperii</text:span></text:span></text:p>
      <text:p text:style-name="P5"/>
      <text:p text:style-name="P1"><text:span text:style-name="Police_20_par_20_défaut"><text:span text:style-name="T65">susceptos </text:span></text:span><text:span text:style-name="Police_20_par_20_défaut"><text:span text:style-name="T62">appellari</text:span></text:span><text:span text:style-name="Police_20_par_20_défaut"><text:span text:style-name="T52"> «  </text:span></text:span><text:span text:style-name="Police_20_par_20_défaut"><text:span text:style-name="T65">maximos</text:span></text:span><text:span text:style-name="Police_20_par_20_défaut"><text:span text:style-name="T52">  » </text:span></text:span><text:span text:style-name="Police_20_par_20_défaut"><text:span text:style-name="T62">voluit</text:span></text:span><text:span text:style-name="Police_20_par_20_défaut"><text:span text:style-name="T52">, </text:span></text:span><text:span text:style-name="Police_20_par_20_défaut"><text:span text:style-name="T66">ex utroque ordine</text:span></text:span></text:p>
      <text:p text:style-name="P3"/>
      <text:p text:style-name="P1"><text:span text:style-name="Police_20_par_20_défaut"><text:span text:style-name="T52">et </text:span></text:span><text:span text:style-name="Police_20_par_20_défaut"><text:span text:style-name="T66">sexu</text:span></text:span><text:span text:style-name="Police_20_par_20_défaut"><text:span text:style-name="T52"> </text:span></text:span><text:span text:style-name="Police_20_par_20_défaut"><text:span text:style-name="T67">pleri</text:span></text:span><text:span text:style-name="Police_20_par_20_défaut"><text:span text:style-name="T108">que</text:span></text:span><text:span text:style-name="Police_20_par_20_défaut"><text:span text:style-name="T52"> </text:span></text:span><text:span text:style-name="Police_20_par_20_défaut"><text:span text:style-name="T65">ludicras partes</text:span></text:span><text:span text:style-name="Police_20_par_20_défaut"><text:span text:style-name="T52"> </text:span></text:span><text:span text:style-name="Police_20_par_20_défaut"><text:span text:style-name="T62">sustinuerunt</text:span></text:span><text:span text:style-name="Police_20_par_20_défaut"><text:span text:style-name="T52"> ; </text:span></text:span><text:span text:style-name="Police_20_par_20_défaut"><text:span text:style-name="T67">notissimus eques</text:span></text:span></text:p>
      <text:p text:style-name="P3"/>
      <text:p text:style-name="P1"><text:span text:style-name="Police_20_par_20_défaut"><text:span text:style-name="T52">R. </text:span></text:span><text:span text:style-name="Police_20_par_20_défaut"><text:span text:style-name="T66">elephanto</text:span></text:span><text:span text:style-name="Police_20_par_20_défaut"><text:span text:style-name="T52"> </text:span></text:span><text:span text:style-name="Police_20_par_20_défaut"><text:span text:style-name="T63">supersidens </text:span></text:span><text:span text:style-name="Police_20_par_20_défaut"><text:span text:style-name="T65">per catadromum</text:span></text:span><text:span text:style-name="Police_20_par_20_défaut"><text:span text:style-name="T52"> </text:span></text:span><text:span text:style-name="Police_20_par_20_défaut"><text:span text:style-name="T62">decucurrit</text:span></text:span><text:span text:style-name="Police_20_par_20_défaut"><text:span text:style-name="T52">; </text:span></text:span><text:span text:style-name="Police_20_par_20_défaut"><text:span text:style-name="T66">inducta</text:span></text:span></text:p>
      <text:p text:style-name="P3"/>
      <text:p text:style-name="P1"><text:span text:style-name="Police_20_par_20_défaut"><text:span text:style-name="T57">Afrani</text:span></text:span><text:span text:style-name="Police_20_par_20_défaut"><text:span text:style-name="T52"> </text:span></text:span><text:span text:style-name="Police_20_par_20_défaut"><text:span text:style-name="T66">togata </text:span></text:span><text:span text:style-name="Police_20_par_20_défaut"><text:span text:style-name="T52">, </text:span></text:span><text:span text:style-name="Police_20_par_20_défaut"><text:span text:style-name="T67">quae </text:span></text:span><text:span text:style-name="Police_20_par_20_défaut"><text:span text:style-name="T52">«  Incendium » </text:span></text:span><text:span text:style-name="Police_20_par_20_défaut"><text:span text:style-name="T62">inscribitur</text:span></text:span><text:span text:style-name="Police_20_par_20_défaut"><text:span text:style-name="T52">,</text:span></text:span></text:p>
      <text:p text:style-name="P8"/>
      <text:p text:style-name="P1"><text:span text:style-name="Police_20_par_20_défaut"><text:span text:style-name="T62">concessum (est)que</text:span></text:span><text:span text:style-name="Police_20_par_20_défaut"><text:span text:style-name="T52"> </text:span></text:span><text:span text:style-name="Police_20_par_20_défaut"><text:span text:style-name="T108">ut</text:span></text:span></text:p>
      <text:p text:style-name="P3"/>
      <text:p text:style-name="P1"><text:span text:style-name="Police_20_par_20_défaut"><text:span text:style-name="T52"><text:s/></text:span></text:span><text:span text:style-name="Police_20_par_20_défaut"><text:span text:style-name="T67">scaenici</text:span></text:span><text:span text:style-name="Police_20_par_20_défaut"><text:span text:style-name="T52"> </text:span></text:span><text:span text:style-name="Police_20_par_20_défaut"><text:span text:style-name="T66">ardentis</text:span></text:span><text:span text:style-name="Police_20_par_20_défaut"><text:span text:style-name="T52"> </text:span></text:span><text:span text:style-name="Police_20_par_20_défaut"><text:span text:style-name="T65">domus</text:span></text:span><text:span text:style-name="Police_20_par_20_défaut"><text:span text:style-name="T52"> </text:span></text:span><text:span text:style-name="Police_20_par_20_défaut"><text:span text:style-name="T65">supellectilem</text:span></text:span><text:span text:style-name="Police_20_par_20_défaut"><text:span text:style-name="T52"> </text:span></text:span><text:span text:style-name="Police_20_par_20_défaut"><text:span text:style-name="T62">diriperent </text:span></text:span><text:span text:style-name="Police_20_par_20_défaut"><text:span text:style-name="T108">ac </text:span></text:span><text:span text:style-name="Police_20_par_20_défaut"><text:span text:style-name="T68">sibi </text:span></text:span><text:span text:style-name="Police_20_par_20_défaut"><text:span text:style-name="T62">haberent;</text:span></text:span></text:p>
      <text:p text:style-name="P3"/>
      <text:p text:style-name="P1"><text:span text:style-name="Police_20_par_20_défaut"><text:span text:style-name="T67">sparsa</text:span></text:span><text:span text:style-name="Police_20_par_20_défaut"><text:span text:style-name="T52"> (sunt)et </text:span></text:span><text:span text:style-name="Police_20_par_20_défaut"><text:span text:style-name="T69">populo</text:span></text:span><text:span text:style-name="Police_20_par_20_défaut"><text:span text:style-name="T52"> </text:span></text:span><text:span text:style-name="Police_20_par_20_défaut"><text:span text:style-name="T67">missilia</text:span></text:span><text:span text:style-name="Police_20_par_20_défaut"><text:span text:style-name="T52"> </text:span></text:span><text:span text:style-name="Police_20_par_20_défaut"><text:span text:style-name="T57">omnium rerum</text:span></text:span><text:span text:style-name="Police_20_par_20_défaut"><text:span text:style-name="T52"> </text:span></text:span><text:span text:style-name="Police_20_par_20_défaut"><text:span text:style-name="T65">per omnes dies :</text:span></text:span></text:p>
      <text:p text:style-name="P3"/>
      <text:p text:style-name="P1"><text:span text:style-name="Police_20_par_20_défaut"><text:span text:style-name="T66">singula</text:span></text:span><text:span text:style-name="Police_20_par_20_défaut"><text:span text:style-name="T52"> </text:span></text:span><text:span text:style-name="Police_20_par_20_défaut"><text:span text:style-name="T66">cotidie</text:span></text:span><text:span text:style-name="Police_20_par_20_défaut"><text:span text:style-name="T52"> </text:span></text:span><text:span text:style-name="Police_20_par_20_défaut"><text:span text:style-name="T67">milia </text:span></text:span><text:span text:style-name="Police_20_par_20_défaut"><text:span text:style-name="T57">avium</text:span></text:span><text:span text:style-name="Police_20_par_20_défaut"><text:span text:style-name="T52"> </text:span></text:span><text:span text:style-name="Police_20_par_20_défaut"><text:span text:style-name="T57">cujusque generis, </text:span></text:span><text:span text:style-name="Police_20_par_20_défaut"><text:span text:style-name="T67">multiplex penus'</text:span></text:span></text:p>
      <text:p text:style-name="P3"/>
      <text:p text:style-name="P9">tesserae frumentariae, vestis, aurum, argentum, gemmae' margaritae,</text:p>
      <text:p text:style-name="P3"/>
      <text:p text:style-name="P1"><text:span text:style-name="Police_20_par_20_défaut"><text:span text:style-name="T67">tabulae pictae, mancipia, jumenta a</text:span></text:span><text:span text:style-name="Police_20_par_20_défaut"><text:span text:style-name="T52">tque etiam </text:span></text:span><text:span text:style-name="Police_20_par_20_défaut"><text:span text:style-name="T67">mansuetae</text:span></text:span></text:p>
      <text:p text:style-name="P3"><text:soft-page-break/></text:p>
      <text:p text:style-name="P1"><text:span text:style-name="Police_20_par_20_défaut"><text:span text:style-name="T52"><text:s/></text:span></text:span><text:span text:style-name="Police_20_par_20_défaut"><text:span text:style-name="T67">ferae.</text:span></text:span><text:span text:style-name="Police_20_par_20_défaut"><text:span text:style-name="T52"> </text:span></text:span><text:span text:style-name="Police_20_par_20_défaut"><text:span text:style-name="T108">novissime</text:span></text:span><text:span text:style-name="Police_20_par_20_défaut"><text:span text:style-name="T52"> </text:span></text:span><text:span text:style-name="Police_20_par_20_défaut"><text:span text:style-name="T67">naves, insulae, agri.</text:span></text:span></text:p>
      <text:p text:style-name="P1"/>
      <text:p text:style-name="P1"/>
      <text:p text:style-name="P1"><text:span text:style-name="Police_20_par_20_défaut"><text:span text:style-name="T260">Juvenalia </text:span></text:span><text:span text:style-name="Police_20_par_20_défaut"><text:span text:style-name="T259">ou </text:span></text:span><text:span text:style-name="Police_20_par_20_défaut"><text:span text:style-name="T260">Juvenales</text:span></text:span><text:span text:style-name="Police_20_par_20_défaut"><text:span text:style-name="T259">. - Jeux établis à </text:span></text:span><text:a xlink:type="simple" xlink:href="http://www.cosmovisions.com/monuRome.htm" office:target-frame-name="_top" xlink:show="replace"><text:span text:style-name="Police_20_par_20_défaut"><text:span text:style-name="T259">Rome</text:span></text:span></text:a><text:span text:style-name="Police_20_par_20_défaut"><text:span text:style-name="T259"> par </text:span></text:span><text:a xlink:type="simple" xlink:href="http://www.cosmovisions.com/Neron.htm" office:target-frame-name="_top" xlink:show="replace"><text:span text:style-name="Police_20_par_20_défaut"><text:span text:style-name="T259">Néron</text:span></text:span></text:a><text:span text:style-name="Police_20_par_20_défaut"><text:span text:style-name="T259">. Suivant </text:span></text:span><text:a xlink:type="simple" xlink:href="http://www.cosmovisions.com/Dion.htm" office:target-frame-name="_top" xlink:show="replace"><text:span text:style-name="Police_20_par_20_défaut"><text:span text:style-name="T259">Dion Cassius</text:span></text:span></text:a><text:span text:style-name="Police_20_par_20_défaut"><text:span text:style-name="T259">, il les institua à l'occasion de sa première barbe qu'il offrit à </text:span></text:span><text:a xlink:type="simple" xlink:href="http://www.cosmovisions.com/$Jupiter.htm" office:target-frame-name="_top" xlink:show="replace"><text:span text:style-name="Police_20_par_20_défaut"><text:span text:style-name="T259">Jupiter</text:span></text:span></text:a><text:span text:style-name="Police_20_par_20_défaut"><text:span text:style-name="T259"> Capitolin, enchâssée dans un étui d'or. Ils consistaient en </text:span></text:span><text:a xlink:type="simple" xlink:href="http://www.cosmovisions.com/jeux/jeuxCirque.htm" office:target-frame-name="_top" xlink:show="replace"><text:span text:style-name="Police_20_par_20_défaut"><text:span text:style-name="T259">jeux du cirque</text:span></text:span></text:a><text:span text:style-name="Police_20_par_20_défaut"><text:span text:style-name="T259">, </text:span></text:span><text:a xlink:type="simple" xlink:href="http://www.cosmovisions.com/textTheatre.htm" office:target-frame-name="_top" xlink:show="replace"><text:span text:style-name="Police_20_par_20_défaut"><text:span text:style-name="T259">jeux scéniques</text:span></text:span></text:a><text:span text:style-name="Police_20_par_20_défaut"><text:span text:style-name="T259">, </text:span></text:span><text:a xlink:type="simple" xlink:href="http://www.cosmovisions.com/jeux/gladiateurs.htm" office:target-frame-name="_top" xlink:show="replace"><text:span text:style-name="Police_20_par_20_défaut"><text:span text:style-name="T259">combats de gladiateurs</text:span></text:span></text:a><text:span text:style-name="Police_20_par_20_défaut"><text:span text:style-name="T259">. A ces jeux dits de la Jeunesse, l'</text:span></text:span><text:a xlink:type="simple" xlink:href="http://www.cosmovisions.com/EmpereursRomains.htm" office:target-frame-name="_top" xlink:show="replace"><text:span text:style-name="Police_20_par_20_défaut"><text:span text:style-name="T259">empereur</text:span></text:span></text:a><text:span text:style-name="Police_20_par_20_défaut"><text:span text:style-name="T259"> admit tous les citoyens; on y vit des vieillards consulaires et des matrones romaine</text:span></text:span><text:span text:style-name="Police_20_par_20_défaut"><text:span text:style-name="T259">s, des hommes et des femmes de haute naissance. Néron put ainsi, avant de se déshonorer sur un théâtre public, descendre dans l'arène ou sur la scène, au milieu de spectateurs et d'acteurs composés de ses compagnons de plaisir. Déjà, avant Néron, </text:span></text:span><text:a xlink:type="simple" xlink:href="http://www.cosmovisions.com/Caligula.htm" office:target-frame-name="_top" xlink:show="replace"><text:span text:style-name="Police_20_par_20_défaut"><text:span text:style-name="T259">Caligula</text:span></text:span></text:a><text:span text:style-name="Police_20_par_20_défaut"><text:span text:style-name="T259"> avait ajouté un jour aux </text:span></text:span><text:a xlink:type="simple" xlink:href="http://www.cosmovisions.com/$Saturnales.htm" office:target-frame-name="_top" xlink:show="replace"><text:span text:style-name="Police_20_par_20_défaut"><text:span text:style-name="T259">Saturnales</text:span></text:span></text:a><text:span text:style-name="Police_20_par_20_défaut"><text:span text:style-name="T259">, et l'avait appelé le Jour de la Jeunesse. De nobles Romains, tels que Thraséas, s'attirèrent la hain</text:span></text:span><text:span text:style-name="Police_20_par_20_défaut"><text:span text:style-name="T259">e de l'empereur pour avoir paru mépriser ces amusements de la cour. D'autres s'abaissèrent jusqu'à les partager, dans l'unique désir de flatter Néron et de s'attirer ses faveurs, comme Fabrius Valens</text:span></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0"><text:span text:style-name="Police_20_par_20_défaut"><text:span text:style-name="T97">Ante Jovem</text:span></text:span><text:span text:style-name="Police_20_par_20_défaut"><text:span text:style-name="T52"> </text:span></text:span><text:span text:style-name="Police_20_par_20_défaut"><text:span text:style-name="T67">nulli </text:span></text:span><text:span text:style-name="Police_20_par_20_défaut"><text:span text:style-name="T62">subigebant</text:span></text:span><text:span text:style-name="Police_20_par_20_défaut"><text:span text:style-name="T52"> </text:span></text:span><text:span text:style-name="Police_20_par_20_défaut"><text:span text:style-name="T97">arva</text:span></text:span><text:span text:style-name="Police_20_par_20_défaut"><text:span text:style-name="T52"> </text:span></text:span><text:span text:style-name="Police_20_par_20_défaut"><text:span text:style-name="T67">coloni</text:span></text:span><text:span text:style-name="Police_20_par_20_défaut"><text:span text:style-name="T52"> ;</text:span></text:span></text:p>
      <text:p text:style-name="P12"/>
      <text:p text:style-name="P10"><text:span text:style-name="Police_20_par_20_défaut"><text:span text:style-name="T108">ne</text:span></text:span><text:span text:style-name="Police_20_par_20_défaut"><text:span text:style-name="T52"> </text:span></text:span><text:span text:style-name="Police_20_par_20_défaut"><text:span text:style-name="T62">signare</text:span></text:span><text:span text:style-name="Police_20_par_20_défaut"><text:span text:style-name="T52"> </text:span></text:span><text:span text:style-name="Police_20_par_20_défaut"><text:span text:style-name="T108">quidern</text:span></text:span><text:span text:style-name="Police_20_par_20_défaut"><text:span text:style-name="T52"> aut </text:span></text:span><text:span text:style-name="Police_20_par_20_défaut"><text:span text:style-name="T62">partiri</text:span></text:span><text:span text:style-name="Police_20_par_20_défaut"><text:span text:style-name="T52"> </text:span></text:span><text:span text:style-name="Police_20_par_20_défaut"><text:span text:style-name="T66">limite</text:span></text:span><text:span text:style-name="Police_20_par_20_défaut"><text:span text:style-name="T52"> </text:span></text:span><text:span text:style-name="Police_20_par_20_défaut"><text:span text:style-name="T70">campum</text:span></text:span></text:p>
      <text:p text:style-name="P12"/>
      <text:p text:style-name="P10"><text:span text:style-name="Police_20_par_20_défaut"><text:span text:style-name="T50">fas</text:span></text:span><text:span text:style-name="Police_20_par_20_défaut"><text:span text:style-name="T42"> </text:span></text:span><text:span text:style-name="Police_20_par_20_défaut"><text:span text:style-name="T47">erat</text:span></text:span><text:span text:style-name="Police_20_par_20_défaut"><text:span text:style-name="T42"> :</text:span></text:span><text:span text:style-name="Police_20_par_20_défaut"><text:span text:style-name="T48"> in medium</text:span></text:span><text:span text:style-name="Police_20_par_20_défaut"><text:span text:style-name="T42"> </text:span></text:span><text:span text:style-name="Police_20_par_20_défaut"><text:span text:style-name="T47">quaerebant </text:span></text:span><text:span text:style-name="Police_20_par_20_défaut"><text:span text:style-name="T42">; </text:span></text:span><text:span text:style-name="Police_20_par_20_défaut"><text:span text:style-name="T50">ipsaque tellus</text:span></text:span></text:p>
      <text:p text:style-name="P11"/>
      <text:p text:style-name="P10"><text:span text:style-name="Police_20_par_20_défaut"><text:span text:style-name="T70">omnia</text:span></text:span><text:span text:style-name="Police_20_par_20_défaut"><text:span text:style-name="T52"> </text:span></text:span><text:span text:style-name="Police_20_par_20_défaut"><text:span text:style-name="T108">liberius</text:span></text:span><text:span text:style-name="Police_20_par_20_défaut"><text:span text:style-name="T52">, </text:span></text:span><text:span text:style-name="Police_20_par_20_défaut"><text:span text:style-name="T66">nullo poscente</text:span></text:span><text:span text:style-name="Police_20_par_20_défaut"><text:span text:style-name="T52">, </text:span></text:span><text:span text:style-name="Police_20_par_20_défaut"><text:span text:style-name="T62">ferebat</text:span></text:span><text:span text:style-name="Police_20_par_20_défaut"><text:span text:style-name="T52">.</text:span></text:span></text:p>
      <text:p text:style-name="P12"/>
      <text:p text:style-name="P10"><text:span text:style-name="Police_20_par_20_défaut"><text:span text:style-name="T52"><text:s/></text:span></text:span><text:span text:style-name="Police_20_par_20_défaut"><text:span text:style-name="T93">Ille </text:span></text:span><text:span text:style-name="Police_20_par_20_défaut"><text:span text:style-name="T70">malum virus</text:span></text:span><text:span text:style-name="Police_20_par_20_défaut"><text:span text:style-name="T52"> </text:span></text:span><text:span text:style-name="Police_20_par_20_défaut"><text:span text:style-name="T71">serpentibus</text:span></text:span><text:span text:style-name="Police_20_par_20_défaut"><text:span text:style-name="T52"> </text:span></text:span><text:span text:style-name="Police_20_par_20_défaut"><text:span text:style-name="T62">addidit</text:span></text:span><text:span text:style-name="Police_20_par_20_défaut"><text:span text:style-name="T52"> </text:span></text:span><text:span text:style-name="Police_20_par_20_défaut"><text:span text:style-name="T71">atris</text:span></text:span></text:p>
      <text:p text:style-name="P12"/>
      <text:p text:style-name="P10"><text:span text:style-name="Police_20_par_20_défaut"><text:span text:style-name="T54">praedarique</text:span></text:span><text:span text:style-name="Police_20_par_20_défaut"><text:span text:style-name="T52"> </text:span></text:span><text:span text:style-name="Police_20_par_20_défaut"><text:span text:style-name="T70">lupos </text:span></text:span><text:span text:style-name="Police_20_par_20_défaut"><text:span text:style-name="T62">jussit</text:span></text:span><text:span text:style-name="Police_20_par_20_défaut"><text:span text:style-name="T52"> </text:span></text:span><text:span text:style-name="Police_20_par_20_défaut"><text:span text:style-name="T70">pontumque</text:span></text:span><text:span text:style-name="Police_20_par_20_défaut"><text:span text:style-name="T53"> </text:span></text:span><text:span text:style-name="Police_20_par_20_défaut"><text:span text:style-name="T54">moveri</text:span></text:span></text:p>
      <text:p text:style-name="P12"/>
      <text:p text:style-name="P10"><text:span text:style-name="Police_20_par_20_défaut"><text:span text:style-name="T70">mellaque</text:span></text:span><text:span text:style-name="Police_20_par_20_défaut"><text:span text:style-name="T52"> </text:span></text:span><text:span text:style-name="Police_20_par_20_défaut"><text:span text:style-name="T62">decussit</text:span></text:span><text:span text:style-name="Police_20_par_20_défaut"><text:span text:style-name="T52"> </text:span></text:span><text:span text:style-name="Police_20_par_20_défaut"><text:span text:style-name="T66">foliis </text:span></text:span><text:span text:style-name="Police_20_par_20_défaut"><text:span text:style-name="T72">ignemque</text:span></text:span><text:span text:style-name="Police_20_par_20_défaut"><text:span text:style-name="T52"> </text:span></text:span><text:span text:style-name="Police_20_par_20_défaut"><text:span text:style-name="T62">removit</text:span></text:span></text:p>
      <text:p text:style-name="P12"/>
      <text:p text:style-name="P10"><text:span text:style-name="Police_20_par_20_défaut"><text:span text:style-name="T108">et passim </text:span></text:span><text:span text:style-name="Police_20_par_20_défaut"><text:span text:style-name="T66">rivis </text:span></text:span><text:span text:style-name="Police_20_par_20_défaut"><text:span text:style-name="T64">currentia</text:span></text:span><text:span text:style-name="Police_20_par_20_défaut"><text:span text:style-name="T52"> </text:span></text:span><text:span text:style-name="Police_20_par_20_défaut"><text:span text:style-name="T72">vina</text:span></text:span><text:span text:style-name="Police_20_par_20_défaut"><text:span text:style-name="T52"> </text:span></text:span><text:span text:style-name="Police_20_par_20_défaut"><text:span text:style-name="T62">repressit,</text:span></text:span></text:p>
      <text:p text:style-name="P12"/>
      <text:p text:style-name="P10"><text:span text:style-name="Police_20_par_20_défaut"><text:span text:style-name="T109">ut</text:span></text:span><text:span text:style-name="Police_20_par_20_défaut"><text:span text:style-name="T42"> </text:span></text:span><text:span text:style-name="Police_20_par_20_défaut"><text:span text:style-name="T51">varias usus</text:span></text:span><text:span text:style-name="Police_20_par_20_défaut"><text:span text:style-name="T42"> </text:span></text:span><text:span text:style-name="Police_20_par_20_défaut"><text:span text:style-name="T46">meditando</text:span></text:span><text:span text:style-name="Police_20_par_20_défaut"><text:span text:style-name="T42"> </text:span></text:span><text:span text:style-name="Police_20_par_20_défaut"><text:span text:style-name="T47">extunderet </text:span></text:span><text:span text:style-name="Police_20_par_20_défaut"><text:span text:style-name="T46">artis</text:span></text:span></text:p>
      <text:p text:style-name="P11"/>
      <text:p text:style-name="P10"><text:span text:style-name="Police_20_par_20_défaut"><text:span text:style-name="T52">: </text:span></text:span><text:span text:style-name="Police_20_par_20_défaut"><text:span text:style-name="T108">paulatim</text:span></text:span><text:span text:style-name="Police_20_par_20_défaut"><text:span text:style-name="T52">, et</text:span></text:span><text:span text:style-name="Police_20_par_20_défaut"><text:span text:style-name="T66"> sulcis</text:span></text:span><text:span text:style-name="Police_20_par_20_défaut"><text:span text:style-name="T52"> </text:span></text:span><text:span text:style-name="Police_20_par_20_défaut"><text:span text:style-name="T57">frumenti</text:span></text:span><text:span text:style-name="Police_20_par_20_défaut"><text:span text:style-name="T52"> </text:span></text:span><text:span text:style-name="Police_20_par_20_défaut"><text:span text:style-name="T62">quaereret </text:span></text:span><text:span text:style-name="Police_20_par_20_défaut"><text:span text:style-name="T72">herbam</text:span></text:span></text:p>
      <text:p text:style-name="P12"/>
      <text:p text:style-name="P10"><text:span text:style-name="Police_20_par_20_défaut"><text:span text:style-name="T52">et </text:span></text:span><text:span text:style-name="Police_20_par_20_défaut"><text:span text:style-name="T57">silicis</text:span></text:span><text:span text:style-name="Police_20_par_20_défaut"><text:span text:style-name="T52"> </text:span></text:span><text:span text:style-name="Police_20_par_20_défaut"><text:span text:style-name="T66">venis</text:span></text:span><text:span text:style-name="Police_20_par_20_défaut"><text:span text:style-name="T52"> </text:span></text:span><text:span text:style-name="Police_20_par_20_défaut"><text:span text:style-name="T72">abstrusum</text:span></text:span><text:span text:style-name="Police_20_par_20_défaut"><text:span text:style-name="T52"> </text:span></text:span><text:span text:style-name="Police_20_par_20_défaut"><text:span text:style-name="T62">excuderet</text:span></text:span><text:span text:style-name="Police_20_par_20_défaut"><text:span text:style-name="T52"> </text:span></text:span><text:span text:style-name="Police_20_par_20_défaut"><text:span text:style-name="T72">ignem.</text:span></text:span></text:p>
      <text:p text:style-name="P12"/>
      <text:p text:style-name="P10"><text:span text:style-name="Police_20_par_20_défaut"><text:span text:style-name="T108">Tunc </text:span></text:span><text:span text:style-name="Police_20_par_20_défaut"><text:span text:style-name="T72">alnos</text:span></text:span><text:span text:style-name="Police_20_par_20_défaut"><text:span text:style-name="T52"> </text:span></text:span><text:span text:style-name="Police_20_par_20_défaut"><text:span text:style-name="T108">primum</text:span></text:span><text:span text:style-name="Police_20_par_20_défaut"><text:span text:style-name="T52"> </text:span></text:span><text:span text:style-name="Police_20_par_20_défaut"><text:span text:style-name="T67">fluvii </text:span></text:span><text:span text:style-name="Police_20_par_20_défaut"><text:span text:style-name="T62">sensere</text:span></text:span><text:span text:style-name="Police_20_par_20_défaut"><text:span text:style-name="T52"> </text:span></text:span><text:span text:style-name="Police_20_par_20_défaut"><text:span text:style-name="T72">cavatas</text:span></text:span><text:span text:style-name="Police_20_par_20_défaut"><text:span text:style-name="T52"> ;</text:span></text:span></text:p>
      <text:p text:style-name="P12"/>
      <text:p text:style-name="P10"><text:span text:style-name="Police_20_par_20_défaut"><text:span text:style-name="T67">navita</text:span></text:span><text:span text:style-name="Police_20_par_20_défaut"><text:span text:style-name="T108"> tum</text:span></text:span><text:span text:style-name="Police_20_par_20_défaut"><text:span text:style-name="T52"> </text:span></text:span><text:span text:style-name="Police_20_par_20_défaut"><text:span text:style-name="T66">stellis</text:span></text:span><text:span text:style-name="Police_20_par_20_défaut"><text:span text:style-name="T52"> </text:span></text:span><text:span text:style-name="Police_20_par_20_défaut"><text:span text:style-name="T72">numeros</text:span></text:span><text:span text:style-name="Police_20_par_20_défaut"><text:span text:style-name="T52"> </text:span></text:span><text:span text:style-name="Police_20_par_20_défaut"><text:span text:style-name="T72">et nomina</text:span></text:span><text:span text:style-name="Police_20_par_20_défaut"><text:span text:style-name="T52"> </text:span></text:span><text:span text:style-name="Police_20_par_20_défaut"><text:span text:style-name="T62">fecit,</text:span></text:span></text:p>
      <text:p text:style-name="P12"/>
      <text:p text:style-name="P10"><text:span text:style-name="Police_20_par_20_défaut"><text:span text:style-name="T72">Pleiadas, Hyadas, claramque </text:span></text:span><text:span text:style-name="Police_20_par_20_défaut"><text:span text:style-name="T57">Lycaonis </text:span></text:span><text:span text:style-name="Police_20_par_20_défaut"><text:span text:style-name="T72">Arcton .)</text:span></text:span><text:span text:style-name="Police_20_par_20_défaut"><text:span text:style-name="T52"> :</text:span></text:span></text:p>
      <text:p text:style-name="P12"/>
      <text:p text:style-name="P10"><text:span text:style-name="Police_20_par_20_défaut"><text:span text:style-name="T108">tum</text:span></text:span><text:span text:style-name="Police_20_par_20_défaut"><text:span text:style-name="T52"> </text:span></text:span><text:span text:style-name="Police_20_par_20_défaut"><text:span text:style-name="T66">laqueis</text:span></text:span><text:span text:style-name="Police_20_par_20_défaut"><text:span text:style-name="T52"> </text:span></text:span><text:span text:style-name="Police_20_par_20_défaut"><text:span text:style-name="T62">captare</text:span></text:span><text:span text:style-name="Police_20_par_20_défaut"><text:span text:style-name="T52"> </text:span></text:span><text:span text:style-name="Police_20_par_20_défaut"><text:span text:style-name="T72">feras </text:span></text:span><text:span text:style-name="Police_20_par_20_défaut"><text:span text:style-name="T52">et </text:span></text:span><text:span text:style-name="Police_20_par_20_défaut"><text:span text:style-name="T62">fallere</text:span></text:span><text:span text:style-name="Police_20_par_20_défaut"><text:span text:style-name="T52"> </text:span></text:span><text:span text:style-name="Police_20_par_20_défaut"><text:span text:style-name="T66">visco</text:span></text:span></text:p>
      <text:p text:style-name="P12"/>
      <text:p text:style-name="P10"><text:span text:style-name="Police_20_par_20_défaut"><text:span text:style-name="T67">inventum <text:s/>(est)</text:span></text:span><text:span text:style-name="Police_20_par_20_défaut"><text:span text:style-name="T52">et </text:span></text:span><text:span text:style-name="Police_20_par_20_défaut"><text:span text:style-name="T72">magnos </text:span></text:span><text:span text:style-name="Police_20_par_20_défaut"><text:span text:style-name="T66">canibus </text:span></text:span><text:span text:style-name="Police_20_par_20_défaut"><text:span text:style-name="T62">circumdare</text:span></text:span><text:span text:style-name="Police_20_par_20_défaut"><text:span text:style-name="T52"> </text:span></text:span><text:span text:style-name="Police_20_par_20_défaut"><text:span text:style-name="T72">saltus ;</text:span></text:span></text:p>
      <text:p text:style-name="P12"/>
      <text:p text:style-name="P10"><text:span text:style-name="Police_20_par_20_défaut"><text:span text:style-name="T108">atque</text:span></text:span><text:span text:style-name="Police_20_par_20_défaut"><text:span text:style-name="T52"> </text:span></text:span><text:span text:style-name="Police_20_par_20_défaut"><text:span text:style-name="T67">alius</text:span></text:span><text:span text:style-name="Police_20_par_20_défaut"><text:span text:style-name="T52"> </text:span></text:span><text:span text:style-name="Police_20_par_20_défaut"><text:span text:style-name="T72">latum</text:span></text:span><text:span text:style-name="Police_20_par_20_défaut"><text:span text:style-name="T52"> </text:span></text:span><text:span text:style-name="Police_20_par_20_défaut"><text:span text:style-name="T66">funda</text:span></text:span><text:span text:style-name="Police_20_par_20_défaut"><text:span text:style-name="T52"> </text:span></text:span><text:span text:style-name="Police_20_par_20_défaut"><text:span text:style-name="T108">jam</text:span></text:span><text:span text:style-name="Police_20_par_20_défaut"><text:span text:style-name="T52"> </text:span></text:span><text:span text:style-name="Police_20_par_20_défaut"><text:span text:style-name="T62">verberat </text:span></text:span><text:span text:style-name="Police_20_par_20_défaut"><text:span text:style-name="T72">amnem</text:span></text:span></text:p>
      <text:p text:style-name="P12"/>
      <text:p text:style-name="P10"><text:span text:style-name="Police_20_par_20_défaut"><text:span text:style-name="T72">alta</text:span></text:span><text:span text:style-name="Police_20_par_20_défaut"><text:span text:style-name="T52"> </text:span></text:span><text:span text:style-name="Police_20_par_20_défaut"><text:span text:style-name="T62">petens,</text:span></text:span><text:span text:style-name="Police_20_par_20_défaut"><text:span text:style-name="T52"> </text:span></text:span><text:span text:style-name="Police_20_par_20_défaut"><text:span text:style-name="T66">pelagoque</text:span></text:span><text:span text:style-name="Police_20_par_20_défaut"><text:span text:style-name="T52"> </text:span></text:span><text:span text:style-name="Police_20_par_20_défaut"><text:span text:style-name="T67">alius</text:span></text:span><text:span text:style-name="Police_20_par_20_défaut"><text:span text:style-name="T52"> </text:span></text:span><text:span text:style-name="Police_20_par_20_défaut"><text:span text:style-name="T62">trahit</text:span></text:span><text:span text:style-name="Police_20_par_20_défaut"><text:span text:style-name="T52"> </text:span></text:span><text:span text:style-name="Police_20_par_20_défaut"><text:span text:style-name="T72">humida lina ;</text:span></text:span></text:p>
      <text:p text:style-name="P12"/>
      <text:p text:style-name="P10"><text:span text:style-name="Police_20_par_20_défaut"><text:span text:style-name="T108">tum </text:span></text:span><text:span text:style-name="Police_20_par_20_défaut"><text:span text:style-name="T73">f</text:span></text:span><text:span text:style-name="Police_20_par_20_défaut"><text:span text:style-name="T57">erri</text:span></text:span><text:span text:style-name="Police_20_par_20_défaut"><text:span text:style-name="T52"> </text:span></text:span><text:span text:style-name="Police_20_par_20_défaut"><text:span text:style-name="T67">rigor,</text:span></text:span><text:span text:style-name="Police_20_par_20_défaut"><text:span text:style-name="T52"> </text:span></text:span><text:span text:style-name="Police_20_par_20_défaut"><text:span text:style-name="T67">atque argutae</text:span></text:span><text:span text:style-name="Police_20_par_20_défaut"><text:span text:style-name="T52"> </text:span></text:span><text:span text:style-name="Police_20_par_20_défaut"><text:span text:style-name="T72">lammina</text:span></text:span><text:span text:style-name="Police_20_par_20_défaut"><text:span text:style-name="T52"> </text:span></text:span><text:span text:style-name="Police_20_par_20_défaut"><text:span text:style-name="T67">serrae</text:span></text:span></text:p>
      <text:p text:style-name="P12"/>
      <text:p text:style-name="P10"><text:soft-page-break/><text:span text:style-name="Police_20_par_20_défaut"><text:span text:style-name="T108">nam </text:span></text:span><text:span text:style-name="Police_20_par_20_défaut"><text:span text:style-name="T67">primi</text:span></text:span><text:span text:style-name="Police_20_par_20_défaut"><text:span text:style-name="T52"> </text:span></text:span><text:span text:style-name="Police_20_par_20_défaut"><text:span text:style-name="T66">cuneis</text:span></text:span><text:span text:style-name="Police_20_par_20_défaut"><text:span text:style-name="T52"> </text:span></text:span><text:span text:style-name="Police_20_par_20_défaut"><text:span text:style-name="T62">scindebant</text:span></text:span><text:span text:style-name="Police_20_par_20_défaut"><text:span text:style-name="T52"> </text:span></text:span><text:span text:style-name="Police_20_par_20_défaut"><text:span text:style-name="T72">fissile lignum),</text:span></text:span></text:p>
      <text:p text:style-name="P12"/>
      <text:p text:style-name="P10"><text:span text:style-name="Police_20_par_20_défaut"><text:span text:style-name="T108">tum</text:span></text:span><text:span text:style-name="Police_20_par_20_défaut"><text:span text:style-name="T67"> variae</text:span></text:span><text:span text:style-name="Police_20_par_20_défaut"><text:span text:style-name="T52"> </text:span></text:span><text:span text:style-name="Police_20_par_20_défaut"><text:span text:style-name="T62">venere</text:span></text:span><text:span text:style-name="Police_20_par_20_défaut"><text:span text:style-name="T52"> </text:span></text:span><text:span text:style-name="Police_20_par_20_défaut"><text:span text:style-name="T67">artes</text:span></text:span><text:span text:style-name="Police_20_par_20_défaut"><text:span text:style-name="T52"> : </text:span></text:span><text:span text:style-name="Police_20_par_20_défaut"><text:span text:style-name="T67">labor</text:span></text:span><text:span text:style-name="Police_20_par_20_défaut"><text:span text:style-name="T52"> </text:span></text:span><text:span text:style-name="Police_20_par_20_défaut"><text:span text:style-name="T72">omnia</text:span></text:span><text:span text:style-name="Police_20_par_20_défaut"><text:span text:style-name="T52"> </text:span></text:span><text:span text:style-name="Police_20_par_20_défaut"><text:span text:style-name="T62">vicit</text:span></text:span></text:p>
      <text:p text:style-name="P12"/>
      <text:p text:style-name="P10"><text:span text:style-name="Police_20_par_20_défaut"><text:span text:style-name="T67">improbus</text:span></text:span><text:span text:style-name="Police_20_par_20_défaut"><text:span text:style-name="T52">, et </text:span></text:span><text:span text:style-name="Police_20_par_20_défaut"><text:span text:style-name="T66">duris </text:span></text:span><text:span text:style-name="Police_20_par_20_défaut"><text:span text:style-name="T67">urgens </text:span></text:span><text:span text:style-name="Police_20_par_20_défaut"><text:span text:style-name="T66">in rebus</text:span></text:span><text:span text:style-name="Police_20_par_20_défaut"><text:span text:style-name="T52"> </text:span></text:span><text:span text:style-name="Police_20_par_20_défaut"><text:span text:style-name="T67">egestas.</text:span></text:span></text:p>
      <text:p text:style-name="P1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pan text:style-name="Police_20_par_20_défaut"><text:span text:style-name="T261">omnis</text:span></text:span><text:span text:style-name="Police_20_par_20_défaut"><text:span text:style-name="T262"> ergo </text:span></text:span><text:span text:style-name="Police_20_par_20_défaut"><text:span text:style-name="T261">populus,</text:span></text:span></text:p>
      <text:p text:style-name="P10"/>
      <text:p text:style-name="P71"><text:span text:style-name="Police_20_par_20_défaut"><text:span text:style-name="T261">qui</text:span></text:span><text:span text:style-name="Police_20_par_20_défaut"><text:span text:style-name="T262"> est </text:span></text:span><text:span text:style-name="Police_20_par_20_défaut"><text:span text:style-name="T261">talis coetus</text:span></text:span><text:span text:style-name="Police_20_par_20_défaut"><text:span text:style-name="T262"> </text:span></text:span><text:span text:style-name="Police_20_par_20_défaut"><text:span text:style-name="T263">multitudinis</text:span></text:span><text:span text:style-name="Police_20_par_20_défaut"><text:span text:style-name="T262"> </text:span></text:span><text:span text:style-name="Police_20_par_20_défaut"><text:span text:style-name="T264">qualem</text:span></text:span></text:p>
      <text:p text:style-name="P71"><text:span text:style-name="Police_20_par_20_défaut"><text:span text:style-name="T264"/></text:span></text:p>
      <text:p text:style-name="P71"><text:span text:style-name="Police_20_par_20_défaut"><text:span text:style-name="T262"><text:s/></text:span></text:span><text:span text:style-name="Police_20_par_20_défaut"><text:span text:style-name="T269">exposui,</text:span></text:span></text:p>
      <text:p text:style-name="P10"/>
      <text:p text:style-name="P10"><text:span text:style-name="Police_20_par_20_défaut"><text:span text:style-name="T261">omnis ciuitas</text:span></text:span><text:span text:style-name="Police_20_par_20_défaut"><text:span text:style-name="T262">, </text:span></text:span><text:span text:style-name="Police_20_par_20_défaut"><text:span text:style-name="T261">quae</text:span></text:span><text:span text:style-name="Police_20_par_20_défaut"><text:span text:style-name="T262"> </text:span></text:span><text:span text:style-name="Police_20_par_20_défaut"><text:span text:style-name="T265">est</text:span></text:span><text:span text:style-name="Police_20_par_20_défaut"><text:span text:style-name="T262"> </text:span></text:span><text:span text:style-name="Police_20_par_20_défaut"><text:span text:style-name="T261">constitutio</text:span></text:span><text:span text:style-name="Police_20_par_20_défaut"><text:span text:style-name="T262"> </text:span></text:span><text:span text:style-name="Police_20_par_20_défaut"><text:span text:style-name="T263">populi,</text:span></text:span></text:p>
      <text:p text:style-name="P10"/>
      <text:p text:style-name="P10"><text:soft-page-break/><text:span text:style-name="Police_20_par_20_défaut"><text:span text:style-name="T261">omnis res publica</text:span></text:span><text:span text:style-name="Police_20_par_20_défaut"><text:span text:style-name="T262">, </text:span></text:span><text:span text:style-name="Police_20_par_20_défaut"><text:span text:style-name="T261">quae</text:span></text:span><text:span text:style-name="Police_20_par_20_défaut"><text:span text:style-name="T262"> </text:span></text:span><text:span text:style-name="Police_20_par_20_défaut"><text:span text:style-name="T118">ut </text:span></text:span><text:span text:style-name="Police_20_par_20_défaut"><text:span text:style-name="T265">dixi </text:span></text:span><text:span text:style-name="Police_20_par_20_défaut"><text:span text:style-name="T263">populi</text:span></text:span><text:span text:style-name="Police_20_par_20_défaut"><text:span text:style-name="T262"> </text:span></text:span><text:span text:style-name="Police_20_par_20_défaut"><text:span text:style-name="T261">res</text:span></text:span><text:span text:style-name="Police_20_par_20_défaut"><text:span text:style-name="T262"> est,</text:span></text:span></text:p>
      <text:p text:style-name="P10"/>
      <text:p text:style-name="P10"><text:span text:style-name="Police_20_par_20_défaut"><text:span text:style-name="T266">consilio quodam</text:span></text:span><text:span text:style-name="Police_20_par_20_défaut"><text:span text:style-name="T262"> </text:span></text:span><text:span text:style-name="Police_20_par_20_défaut"><text:span text:style-name="T267">regenda</text:span></text:span><text:span text:style-name="Police_20_par_20_défaut"><text:span text:style-name="T268"> est</text:span></text:span><text:span text:style-name="Police_20_par_20_défaut"><text:span text:style-name="T262">,</text:span></text:span></text:p>
      <text:p text:style-name="P10"/>
      <text:p text:style-name="P10"><text:span text:style-name="Police_20_par_20_défaut"><text:span text:style-name="T262">ut </text:span></text:span><text:span text:style-name="Police_20_par_20_défaut"><text:span text:style-name="T261">diuturna</text:span></text:span><text:span text:style-name="Police_20_par_20_défaut"><text:span text:style-name="T262"> </text:span></text:span><text:span text:style-name="Police_20_par_20_défaut"><text:span text:style-name="T268">sit.</text:span></text:span></text:p>
      <text:p text:style-name="P10"/>
      <text:p text:style-name="P72"><text:span text:style-name="Police_20_par_20_défaut"><text:span text:style-name="T270">id</text:span></text:span><text:span text:style-name="Police_20_par_20_défaut"><text:span text:style-name="T271"> </text:span></text:span><text:span text:style-name="Police_20_par_20_défaut"><text:span text:style-name="T119">autem</text:span></text:span><text:span text:style-name="Police_20_par_20_défaut"><text:span text:style-name="T271"> </text:span></text:span><text:span text:style-name="Police_20_par_20_défaut"><text:span text:style-name="T270">consilium</text:span></text:span><text:span text:style-name="Police_20_par_20_défaut"><text:span text:style-name="T271"> </text:span></text:span><text:span text:style-name="Police_20_par_20_défaut"><text:span text:style-name="T119">primum semper</text:span></text:span><text:span text:style-name="Police_20_par_20_défaut"><text:span text:style-name="T271"> </text:span></text:span></text:p>
      <text:p text:style-name="P72"><text:span text:style-name="Police_20_par_20_défaut"><text:span text:style-name="T272"/></text:span></text:p>
      <text:p text:style-name="P72"><text:span text:style-name="Police_20_par_20_défaut"><text:span text:style-name="T272">ad eam causam</text:span></text:span><text:span text:style-name="Police_20_par_20_défaut"><text:span text:style-name="T271"> </text:span></text:span><text:span text:style-name="Police_20_par_20_défaut"><text:span text:style-name="T270">referendum</text:span></text:span><text:span text:style-name="Police_20_par_20_défaut"><text:span text:style-name="T271"> </text:span></text:span><text:span text:style-name="Police_20_par_20_défaut"><text:span text:style-name="T273">est</text:span></text:span></text:p>
      <text:p text:style-name="P13"/>
      <text:p text:style-name="P10"><text:span text:style-name="Police_20_par_20_défaut"><text:span text:style-name="T261">quae causa</text:span></text:span><text:span text:style-name="Police_20_par_20_défaut"><text:span text:style-name="T262"> </text:span></text:span><text:span text:style-name="Police_20_par_20_défaut"><text:span text:style-name="T268">genuit</text:span></text:span><text:span text:style-name="Police_20_par_20_défaut"><text:span text:style-name="T262"> </text:span></text:span><text:span text:style-name="Police_20_par_20_défaut"><text:span text:style-name="T264">ciuitatem.</text:span></text:span><text:span text:style-name="Police_20_par_20_défaut"><text:span text:style-name="T262"> (42)</text:span></text:span></text:p>
      <text:p text:style-name="P10"/>
      <text:p text:style-name="P10"><text:span text:style-name="Police_20_par_20_défaut"><text:span text:style-name="T118">deinde</text:span></text:span><text:span text:style-name="Police_20_par_20_défaut"><text:span text:style-name="T262"> </text:span></text:span><text:span text:style-name="Police_20_par_20_défaut"><text:span text:style-name="T118">aut</text:span></text:span><text:span text:style-name="Police_20_par_20_défaut"><text:span text:style-name="T262"> </text:span></text:span><text:span text:style-name="Police_20_par_20_défaut"><text:span text:style-name="T279">uni</text:span></text:span><text:span text:style-name="Police_20_par_20_défaut"><text:span text:style-name="T262"> </text:span></text:span><text:span text:style-name="Police_20_par_20_défaut"><text:span text:style-name="T261">tribuendum est</text:span></text:span><text:span text:style-name="Police_20_par_20_défaut"><text:span text:style-name="T262">,</text:span></text:span></text:p>
      <text:p text:style-name="P10"/>
      <text:p text:style-name="P10"><text:span text:style-name="Police_20_par_20_défaut"><text:span text:style-name="T118">aut</text:span></text:span><text:span text:style-name="Police_20_par_20_défaut"><text:span text:style-name="T262"> </text:span></text:span><text:span text:style-name="Police_20_par_20_défaut"><text:span text:style-name="T279">delectis quibusdam</text:span></text:span><text:span text:style-name="Police_20_par_20_défaut"><text:span text:style-name="T262">,</text:span></text:span></text:p>
      <text:p text:style-name="P10"/>
      <text:p text:style-name="P10"><text:span text:style-name="Police_20_par_20_défaut"><text:span text:style-name="T118">aut</text:span></text:span><text:span text:style-name="Police_20_par_20_défaut"><text:span text:style-name="T262"> </text:span></text:span><text:span text:style-name="Police_20_par_20_défaut"><text:span text:style-name="T261">suscipiendum est</text:span></text:span><text:span text:style-name="Police_20_par_20_défaut"><text:span text:style-name="T262"> </text:span></text:span><text:span text:style-name="Police_20_par_20_défaut"><text:span text:style-name="T279">multitudini atque omnibus</text:span></text:span><text:span text:style-name="Police_20_par_20_défaut"><text:span text:style-name="T262">.</text:span></text:span></text:p>
      <text:p text:style-name="P10"/>
      <text:p text:style-name="P10"><text:span text:style-name="Police_20_par_20_défaut"><text:span text:style-name="T119">quare cum</text:span></text:span><text:span text:style-name="Police_20_par_20_défaut"><text:span text:style-name="T271"> </text:span></text:span><text:span text:style-name="Police_20_par_20_défaut"><text:span text:style-name="T119">penes </text:span></text:span><text:span text:style-name="Police_20_par_20_défaut"><text:span text:style-name="T272">unum</text:span></text:span><text:span text:style-name="Police_20_par_20_défaut"><text:span text:style-name="T271"> </text:span></text:span><text:span text:style-name="Police_20_par_20_défaut"><text:span text:style-name="T273">est</text:span></text:span><text:span text:style-name="Police_20_par_20_défaut"><text:span text:style-name="T271"> </text:span></text:span><text:span text:style-name="Police_20_par_20_défaut"><text:span text:style-name="T274">omnium</text:span></text:span><text:span text:style-name="Police_20_par_20_défaut"><text:span text:style-name="T271"> </text:span></text:span><text:span text:style-name="Police_20_par_20_défaut"><text:span text:style-name="T270">summa</text:span></text:span><text:span text:style-name="Police_20_par_20_défaut"><text:span text:style-name="T271"> </text:span></text:span><text:span text:style-name="Police_20_par_20_défaut"><text:span text:style-name="T274">rerum,</text:span></text:span></text:p>
      <text:p text:style-name="P13"/>
      <text:p text:style-name="P10"><text:span text:style-name="Police_20_par_20_défaut"><text:span text:style-name="T272">regem illum unum</text:span></text:span><text:span text:style-name="Police_20_par_20_défaut"><text:span text:style-name="T271"> </text:span></text:span><text:span text:style-name="Police_20_par_20_défaut"><text:span text:style-name="T275">uocamus</text:span></text:span><text:span text:style-name="Police_20_par_20_défaut"><text:span text:style-name="T271">,</text:span></text:span></text:p>
      <text:p text:style-name="P13"/>
      <text:p text:style-name="P10"><text:span text:style-name="Police_20_par_20_défaut"><text:span text:style-name="T271">et </text:span></text:span><text:span text:style-name="Police_20_par_20_défaut"><text:span text:style-name="T272">regnum</text:span></text:span><text:span text:style-name="Police_20_par_20_défaut"><text:span text:style-name="T271"> </text:span></text:span><text:span text:style-name="Police_20_par_20_défaut"><text:span text:style-name="T274">eius rei publicae</text:span></text:span><text:span text:style-name="Police_20_par_20_défaut"><text:span text:style-name="T271"> </text:span></text:span><text:span text:style-name="Police_20_par_20_défaut"><text:span text:style-name="T272">statum</text:span></text:span><text:span text:style-name="Police_20_par_20_défaut"><text:span text:style-name="T271">.</text:span></text:span></text:p>
      <text:p text:style-name="P13"/>
      <text:p text:style-name="P10"><text:span text:style-name="Police_20_par_20_défaut"><text:span text:style-name="T119">cum</text:span></text:span><text:span text:style-name="Police_20_par_20_défaut"><text:span text:style-name="T271"> </text:span></text:span><text:span text:style-name="Police_20_par_20_défaut"><text:span text:style-name="T119">autem</text:span></text:span><text:span text:style-name="Police_20_par_20_défaut"><text:span text:style-name="T271"> </text:span></text:span><text:span text:style-name="Police_20_par_20_défaut"><text:span text:style-name="T273">est </text:span></text:span><text:span text:style-name="Police_20_par_20_défaut"><text:span text:style-name="T119">penes </text:span></text:span><text:span text:style-name="Police_20_par_20_défaut"><text:span text:style-name="T272">delectos,</text:span></text:span></text:p>
      <text:p text:style-name="P13"/>
      <text:p text:style-name="P10"><text:span text:style-name="Police_20_par_20_défaut"><text:span text:style-name="T119">tum</text:span></text:span><text:span text:style-name="Police_20_par_20_défaut"><text:span text:style-name="T271"> </text:span></text:span><text:span text:style-name="Police_20_par_20_défaut"><text:span text:style-name="T270">illa ciuitas</text:span></text:span><text:span text:style-name="Police_20_par_20_défaut"><text:span text:style-name="T271"> </text:span></text:span><text:span text:style-name="Police_20_par_20_défaut"><text:span text:style-name="T274">optimatium</text:span></text:span><text:span text:style-name="Police_20_par_20_défaut"><text:span text:style-name="T271"> </text:span></text:span><text:span text:style-name="Police_20_par_20_défaut"><text:span text:style-name="T276">arbitrio</text:span></text:span><text:span text:style-name="Police_20_par_20_défaut"><text:span text:style-name="T271"> </text:span></text:span><text:span text:style-name="Police_20_par_20_défaut"><text:span text:style-name="T277">regi</text:span></text:span><text:span text:style-name="Police_20_par_20_défaut"><text:span text:style-name="T271"> </text:span></text:span><text:span text:style-name="Police_20_par_20_défaut"><text:span text:style-name="T275">dicitur</text:span></text:span><text:span text:style-name="Police_20_par_20_défaut"><text:span text:style-name="T271">.</text:span></text:span></text:p>
      <text:p text:style-name="P13"/>
      <text:p text:style-name="P10"><text:span text:style-name="Police_20_par_20_défaut"><text:span text:style-name="T271"><text:s/></text:span></text:span><text:span text:style-name="Police_20_par_20_défaut"><text:span text:style-name="T261">illa</text:span></text:span><text:span text:style-name="Police_20_par_20_défaut"><text:span text:style-name="T262"> </text:span></text:span><text:span text:style-name="Police_20_par_20_défaut"><text:span text:style-name="T118">autem</text:span></text:span><text:span text:style-name="Police_20_par_20_défaut"><text:span text:style-name="T262"> </text:span></text:span><text:span text:style-name="Police_20_par_20_défaut"><text:span text:style-name="T265">est</text:span></text:span><text:span text:style-name="Police_20_par_20_défaut"><text:span text:style-name="T262"> </text:span></text:span><text:span text:style-name="Police_20_par_20_défaut"><text:span text:style-name="T261">ciuitas popularis</text:span></text:span><text:span text:style-name="Police_20_par_20_défaut"><text:span text:style-name="T262"> - </text:span></text:span><text:span text:style-name="Police_20_par_20_défaut"><text:span text:style-name="T118">sic enim</text:span></text:span><text:span text:style-name="Police_20_par_20_défaut"><text:span text:style-name="T262"> </text:span></text:span><text:span text:style-name="Police_20_par_20_défaut"><text:span text:style-name="T265">appellant</text:span></text:span><text:span text:style-name="Police_20_par_20_défaut"><text:span text:style-name="T262"> -,</text:span></text:span></text:p>
      <text:p text:style-name="P10"/>
      <text:p text:style-name="P10"><text:span text:style-name="Police_20_par_20_défaut"><text:span text:style-name="T276">in qua </text:span></text:span><text:span text:style-name="Police_20_par_20_défaut"><text:span text:style-name="T278">in populo</text:span></text:span><text:span text:style-name="Police_20_par_20_défaut"><text:span text:style-name="T271"> </text:span></text:span><text:span text:style-name="Police_20_par_20_défaut"><text:span text:style-name="T275">sunt </text:span></text:span><text:span text:style-name="Police_20_par_20_défaut"><text:span text:style-name="T270">omnia</text:span></text:span><text:span text:style-name="Police_20_par_20_défaut"><text:span text:style-name="T271">.</text:span></text:span></text:p>
      <text:p text:style-name="P13"/>
      <text:p text:style-name="P10"><text:span text:style-name="Police_20_par_20_défaut"><text:span text:style-name="T271">atque </text:span></text:span><text:span text:style-name="Police_20_par_20_défaut"><text:span text:style-name="T274">horum trium generum</text:span></text:span><text:span text:style-name="Police_20_par_20_défaut"><text:span text:style-name="T271"> </text:span></text:span><text:span text:style-name="Police_20_par_20_défaut"><text:span text:style-name="T270">quoduis</text:span></text:span><text:span text:style-name="Police_20_par_20_défaut"><text:span text:style-name="T271">,</text:span></text:span></text:p>
      <text:p text:style-name="P13"/>
      <text:p text:style-name="P10"><text:span text:style-name="Police_20_par_20_défaut"><text:span text:style-name="T118">si</text:span></text:span><text:span text:style-name="Police_20_par_20_défaut"><text:span text:style-name="T262"> </text:span></text:span><text:span text:style-name="Police_20_par_20_défaut"><text:span text:style-name="T265">teneat </text:span></text:span><text:span text:style-name="Police_20_par_20_défaut"><text:span text:style-name="T264">illud uinculum</text:span></text:span></text:p>
      <text:p text:style-name="P10"/>
      <text:p text:style-name="P10"><text:span text:style-name="Police_20_par_20_défaut"><text:span text:style-name="T262"><text:s/></text:span></text:span><text:span text:style-name="Police_20_par_20_défaut"><text:span text:style-name="T261">quod </text:span></text:span><text:span text:style-name="Police_20_par_20_défaut"><text:span text:style-name="T118">primum</text:span></text:span><text:span text:style-name="Police_20_par_20_défaut"><text:span text:style-name="T262"> </text:span></text:span><text:span text:style-name="Police_20_par_20_défaut"><text:span text:style-name="T264">homines</text:span></text:span><text:span text:style-name="Police_20_par_20_défaut"><text:span text:style-name="T262"> </text:span></text:span><text:span text:style-name="Police_20_par_20_défaut"><text:span text:style-name="T264">inter se</text:span></text:span><text:span text:style-name="Police_20_par_20_défaut"><text:span text:style-name="T262"> </text:span></text:span><text:span text:style-name="Police_20_par_20_défaut"><text:span text:style-name="T263">rei publicae</text:span></text:span><text:span text:style-name="Police_20_par_20_défaut"><text:span text:style-name="T262"> </text:span></text:span><text:span text:style-name="Police_20_par_20_défaut"><text:span text:style-name="T266">societate</text:span></text:span><text:span text:style-name="Police_20_par_20_défaut"><text:span text:style-name="T262"> </text:span></text:span><text:span text:style-name="Police_20_par_20_défaut"><text:span text:style-name="T265">deuinxit,</text:span></text:span></text:p>
      <text:p text:style-name="P10"/>
      <text:p text:style-name="P10"><text:span text:style-name="Police_20_par_20_défaut"><text:span text:style-name="T118">non </text:span></text:span><text:span text:style-name="Police_20_par_20_défaut"><text:span text:style-name="T261">perfectum illud</text:span></text:span><text:span text:style-name="Police_20_par_20_défaut"><text:span text:style-name="T262"> </text:span></text:span><text:span text:style-name="Police_20_par_20_défaut"><text:span text:style-name="T118">quidem neque</text:span></text:span><text:span text:style-name="Police_20_par_20_défaut"><text:span text:style-name="T262"> </text:span></text:span><text:span text:style-name="Police_20_par_20_défaut"><text:span text:style-name="T266">mea sententia</text:span></text:span><text:span text:style-name="Police_20_par_20_défaut"><text:span text:style-name="T262"> </text:span></text:span><text:span text:style-name="Police_20_par_20_défaut"><text:span text:style-name="T261">optimum</text:span></text:span><text:span text:style-name="Police_20_par_20_défaut"><text:span text:style-name="T262">,</text:span></text:span></text:p>
      <text:p text:style-name="P10"/>
      <text:p text:style-name="P10"><text:span text:style-name="Police_20_par_20_défaut"><text:span text:style-name="T262"><text:s/></text:span></text:span><text:span text:style-name="Police_20_par_20_défaut"><text:span text:style-name="T118">sed </text:span></text:span><text:span text:style-name="Police_20_par_20_défaut"><text:span text:style-name="T261">tolerabile</text:span></text:span><text:span text:style-name="Police_20_par_20_défaut"><text:span text:style-name="T262"> </text:span></text:span><text:span text:style-name="Police_20_par_20_défaut"><text:span text:style-name="T118">tamen</text:span></text:span><text:span text:style-name="Police_20_par_20_défaut"><text:span text:style-name="T262">, et </text:span></text:span><text:span text:style-name="Police_20_par_20_défaut"><text:span text:style-name="T261">aliud</text:span></text:span><text:span text:style-name="apple-converted-space"><text:span text:style-name="T262"> </text:span></text:span><text:span text:style-name="Police_20_par_20_défaut"><text:span text:style-name="T279">alio</text:span></text:span><text:span text:style-name="Police_20_par_20_défaut"><text:span text:style-name="T262"> </text:span></text:span><text:span text:style-name="Police_20_par_20_défaut"><text:span text:style-name="T265">possit</text:span></text:span><text:span text:style-name="Police_20_par_20_défaut"><text:span text:style-name="T262"> </text:span></text:span><text:span text:style-name="Police_20_par_20_défaut"><text:span text:style-name="T268">esse </text:span></text:span><text:span text:style-name="Police_20_par_20_défaut"><text:span text:style-name="T261">praestantius</text:span></text:span><text:span text:style-name="Police_20_par_20_défaut"><text:span text:style-name="T262">.</text:span></text:span></text:p>
      <text:p text:style-name="P10"><text:soft-page-break/></text:p>
      <text:p text:style-name="P10"><text:span text:style-name="Police_20_par_20_défaut"><text:span text:style-name="T118">nam</text:span></text:span><text:span text:style-name="Police_20_par_20_défaut"><text:span text:style-name="T262"> </text:span></text:span><text:span text:style-name="Police_20_par_20_défaut"><text:span text:style-name="T118">uel</text:span></text:span><text:span text:style-name="Police_20_par_20_défaut"><text:span text:style-name="T262"> </text:span></text:span><text:span text:style-name="Police_20_par_20_défaut"><text:span text:style-name="T261">rex aequus</text:span></text:span><text:span text:style-name="Police_20_par_20_défaut"><text:span text:style-name="T262"> ac </text:span></text:span><text:span text:style-name="Police_20_par_20_défaut"><text:span text:style-name="T261">sapiens,</text:span></text:span><text:span text:style-name="Police_20_par_20_défaut"><text:span text:style-name="T262"> </text:span></text:span><text:span text:style-name="Police_20_par_20_défaut"><text:span text:style-name="T118">uel</text:span></text:span><text:span text:style-name="Police_20_par_20_défaut"><text:span text:style-name="T262"> </text:span></text:span><text:span text:style-name="Police_20_par_20_défaut"><text:span text:style-name="T261">delecti ac principes</text:span></text:span><text:span text:style-name="Police_20_par_20_défaut"><text:span text:style-name="T261"> ciues</text:span></text:span><text:span text:style-name="Police_20_par_20_défaut"><text:span text:style-name="T262">,</text:span></text:span></text:p>
      <text:p text:style-name="P10"/>
      <text:p text:style-name="P10"><text:span text:style-name="Police_20_par_20_défaut"><text:span text:style-name="T118">uel </text:span></text:span><text:span text:style-name="Police_20_par_20_défaut"><text:span text:style-name="T261">ipse populus</text:span></text:span><text:span text:style-name="Police_20_par_20_défaut"><text:span text:style-name="T262">, </text:span></text:span><text:span text:style-name="Police_20_par_20_défaut"><text:span text:style-name="T118">quamquam </text:span></text:span><text:span text:style-name="Police_20_par_20_défaut"><text:span text:style-name="T261">id</text:span></text:span><text:span text:style-name="Police_20_par_20_défaut"><text:span text:style-name="T262"> </text:span></text:span><text:span text:style-name="Police_20_par_20_défaut"><text:span text:style-name="T265">est</text:span></text:span><text:span text:style-name="Police_20_par_20_défaut"><text:span text:style-name="T262"> </text:span></text:span><text:span text:style-name="Police_20_par_20_défaut"><text:span text:style-name="T118">minime</text:span></text:span><text:span text:style-name="Police_20_par_20_défaut"><text:span text:style-name="T262"> </text:span></text:span><text:span text:style-name="Police_20_par_20_défaut"><text:span text:style-name="T261">probandum</text:span></text:span><text:span text:style-name="Police_20_par_20_défaut"><text:span text:style-name="T262">,</text:span></text:span></text:p>
      <text:p text:style-name="P10"/>
      <text:p text:style-name="P10"><text:span text:style-name="Police_20_par_20_défaut"><text:span text:style-name="T262"><text:s/></text:span></text:span><text:span text:style-name="Police_20_par_20_défaut"><text:span text:style-name="T118">tamen</text:span></text:span><text:span text:style-name="Police_20_par_20_défaut"><text:span text:style-name="T262"> </text:span></text:span><text:span text:style-name="Police_20_par_20_défaut"><text:span text:style-name="T266">nullis interiectis iniquitatibus aut cupiditatibus</text:span></text:span></text:p>
      <text:p text:style-name="P10"/>
      <text:p text:style-name="P10"><text:span text:style-name="Police_20_par_20_défaut"><text:span text:style-name="T268">posse</text:span></text:span><text:span text:style-name="Police_20_par_20_défaut"><text:span text:style-name="T262"> </text:span></text:span><text:span text:style-name="Police_20_par_20_défaut"><text:span text:style-name="T265">uidetur </text:span></text:span><text:span text:style-name="Police_20_par_20_défaut"><text:span text:style-name="T266">aliquo</text:span></text:span><text:span text:style-name="Police_20_par_20_défaut"><text:span text:style-name="T262"> </text:span></text:span><text:span text:style-name="Police_20_par_20_défaut"><text:span text:style-name="T268">esse</text:span></text:span><text:span text:style-name="Police_20_par_20_défaut"><text:span text:style-name="T262"> </text:span></text:span><text:span text:style-name="Police_20_par_20_défaut"><text:span text:style-name="T118">non </text:span></text:span><text:span text:style-name="Police_20_par_20_défaut"><text:span text:style-name="T266">incerto statu.</text:span></text:span></text:p>
      <text:p text:style-name="P14"/>
      <text:p text:style-name="P17"/>
      <text:p text:style-name="P17"/>
      <text:p text:style-name="P17"/>
      <text:p text:style-name="P17">DEVOIRS DES GOUVERNANTS , Cicéron</text:p>
      <text:p text:style-name="P17"/>
      <text:p text:style-name="P10"><text:span text:style-name="Police_20_par_20_défaut"><text:span text:style-name="T40">Omnino</text:span></text:span><text:span text:style-name="Police_20_par_20_défaut"><text:span text:style-name="T102"> </text:span></text:span><text:span text:style-name="Police_20_par_20_défaut"><text:span text:style-name="T154">qui </text:span></text:span><text:span text:style-name="Police_20_par_20_défaut"><text:span text:style-name="T155">rei publicae</text:span></text:span><text:span text:style-name="Police_20_par_20_défaut"><text:span text:style-name="T156"> </text:span></text:span><text:span text:style-name="Police_20_par_20_défaut"><text:span text:style-name="T157">praefuturi </text:span></text:span><text:span text:style-name="Police_20_par_20_défaut"><text:span text:style-name="T158">sunt </text:span></text:span><text:span text:style-name="Police_20_par_20_défaut"><text:span text:style-name="T159">duo </text:span></text:span><text:span text:style-name="Police_20_par_20_défaut"><text:span text:style-name="T155">Platonis</text:span></text:span><text:span text:style-name="Police_20_par_20_défaut"><text:span text:style-name="T156"> </text:span></text:span><text:span text:style-name="Police_20_par_20_défaut"><text:span text:style-name="T159">praecepta </text:span></text:span><text:span text:style-name="Police_20_par_20_défaut"><text:span text:style-name="T160">teneant:</text:span></text:span></text:p>
      <text:p text:style-name="P18"/>
      <text:p text:style-name="P10"><text:span text:style-name="Police_20_par_20_défaut"><text:span text:style-name="T162">unum</text:span></text:span><text:span text:style-name="Police_20_par_20_défaut"><text:span text:style-name="T163">, ut </text:span></text:span><text:span text:style-name="Police_20_par_20_défaut"><text:span text:style-name="T162">utilitatem</text:span></text:span><text:span text:style-name="Police_20_par_20_défaut"><text:span text:style-name="T163"> </text:span></text:span><text:span text:style-name="Police_20_par_20_défaut"><text:span text:style-name="T164">ciuium</text:span></text:span><text:span text:style-name="Police_20_par_20_défaut"><text:span text:style-name="T103"> </text:span></text:span><text:span text:style-name="Police_20_par_20_défaut"><text:span text:style-name="T41">sic</text:span></text:span><text:span text:style-name="Police_20_par_20_défaut"><text:span text:style-name="T103"> </text:span></text:span><text:span text:style-name="Police_20_par_20_défaut"><text:span text:style-name="T165">tueantur</text:span></text:span><text:span text:style-name="Police_20_par_20_défaut"><text:span text:style-name="T163">,</text:span></text:span><text:span text:style-name="Police_20_par_20_défaut"><text:span text:style-name="T103"> </text:span></text:span><text:span text:style-name="Police_20_par_20_défaut"><text:span text:style-name="T41">ut </text:span></text:span><text:span text:style-name="Police_20_par_20_défaut"><text:span text:style-name="T162">quaecumque</text:span></text:span><text:span text:style-name="Police_20_par_20_défaut"><text:span text:style-name="T163"> </text:span></text:span><text:span text:style-name="Police_20_par_20_défaut"><text:span text:style-name="T165">agunt,</text:span></text:span></text:p>
      <text:p text:style-name="P15"/>
      <text:p text:style-name="P10"><text:span text:style-name="Police_20_par_20_défaut"><text:span text:style-name="T162">ad eam</text:span></text:span><text:span text:style-name="Police_20_par_20_défaut"><text:span text:style-name="T163"> </text:span></text:span><text:span text:style-name="Police_20_par_20_défaut"><text:span text:style-name="T165">referant</text:span></text:span><text:span text:style-name="Police_20_par_20_défaut"><text:span text:style-name="T163"> </text:span></text:span><text:span text:style-name="Police_20_par_20_défaut"><text:span text:style-name="T167">obliti </text:span></text:span><text:span text:style-name="Police_20_par_20_défaut"><text:span text:style-name="T164">commodorum suorum, </text:span></text:span><text:span text:style-name="Police_20_par_20_défaut"><text:span text:style-name="T162">alterum,</text:span></text:span></text:p>
      <text:p text:style-name="P15"/>
      <text:p text:style-name="P10"><text:span text:style-name="Police_20_par_20_défaut"><text:span text:style-name="T122">ut</text:span></text:span><text:span text:style-name="Police_20_par_20_défaut"><text:span text:style-name="T156"> </text:span></text:span><text:span text:style-name="Police_20_par_20_défaut"><text:span text:style-name="T159">totum corpus</text:span></text:span><text:span text:style-name="Police_20_par_20_défaut"><text:span text:style-name="T156"> </text:span></text:span><text:span text:style-name="Police_20_par_20_défaut"><text:span text:style-name="T155">rei publicae </text:span></text:span><text:span text:style-name="Police_20_par_20_défaut"><text:span text:style-name="T160">curent,</text:span></text:span><text:span text:style-name="Police_20_par_20_défaut"><text:span text:style-name="T156"> </text:span></text:span><text:span text:style-name="Police_20_par_20_défaut"><text:span text:style-name="T122">ne</text:span></text:span><text:span text:style-name="Police_20_par_20_défaut"><text:span text:style-name="T156">,</text:span></text:span></text:p>
      <text:p text:style-name="P16"/>
      <text:p text:style-name="P10"><text:span text:style-name="Police_20_par_20_défaut"><text:span text:style-name="T122">dum</text:span></text:span><text:span text:style-name="Police_20_par_20_défaut"><text:span text:style-name="T156"> </text:span></text:span><text:span text:style-name="Police_20_par_20_défaut"><text:span text:style-name="T159">partem aliquam</text:span></text:span><text:span text:style-name="Police_20_par_20_défaut"><text:span text:style-name="T156"> t</text:span></text:span><text:span text:style-name="Police_20_par_20_défaut"><text:span text:style-name="T160">uentur,</text:span></text:span><text:span text:style-name="Police_20_par_20_défaut"><text:span text:style-name="T156"> </text:span></text:span><text:span text:style-name="Police_20_par_20_défaut"><text:span text:style-name="T159">reliquas</text:span></text:span><text:span text:style-name="Police_20_par_20_défaut"><text:span text:style-name="T156"> </text:span></text:span><text:span text:style-name="Police_20_par_20_défaut"><text:span text:style-name="T160">deserant.</text:span></text:span></text:p>
      <text:p text:style-name="P16"/>
      <text:p text:style-name="P10"><text:span text:style-name="Police_20_par_20_défaut"><text:span text:style-name="T120">Ut enim</text:span></text:span><text:span text:style-name="Police_20_par_20_défaut"><text:span text:style-name="T163"> </text:span></text:span><text:span text:style-name="Police_20_par_20_défaut"><text:span text:style-name="T167">tutela</text:span></text:span><text:span text:style-name="Police_20_par_20_défaut"><text:span text:style-name="T163">, </text:span></text:span><text:span text:style-name="Police_20_par_20_défaut"><text:span text:style-name="T120">sic </text:span></text:span><text:span text:style-name="Police_20_par_20_défaut"><text:span text:style-name="T167">procuratio </text:span></text:span><text:span text:style-name="Police_20_par_20_défaut"><text:span text:style-name="T164">rei publicae</text:span></text:span><text:span text:style-name="Police_20_par_20_défaut"><text:span text:style-name="T163"> </text:span></text:span><text:span text:style-name="Police_20_par_20_défaut"><text:span text:style-name="T162">ad</text:span></text:span><text:span text:style-name="Police_20_par_20_défaut"><text:span text:style-name="T163"> </text:span></text:span><text:span text:style-name="Police_20_par_20_défaut"><text:span text:style-name="T164">eorum </text:span></text:span><text:span text:style-name="Police_20_par_20_défaut"><text:span text:style-name="T162">utilitatem</text:span></text:span><text:span text:style-name="Police_20_par_20_défaut"><text:span text:style-name="T163">,</text:span></text:span></text:p>
      <text:p text:style-name="P15"/>
      <text:p text:style-name="P10"><text:span text:style-name="Police_20_par_20_défaut"><text:span text:style-name="T154">qui </text:span></text:span><text:span text:style-name="Police_20_par_20_défaut"><text:span text:style-name="T161">commissi</text:span></text:span><text:span text:style-name="Police_20_par_20_défaut"><text:span text:style-name="T160"> sunt</text:span></text:span><text:span text:style-name="Police_20_par_20_défaut"><text:span text:style-name="T156">, </text:span></text:span><text:span text:style-name="Police_20_par_20_défaut"><text:span text:style-name="T122">non ad </text:span></text:span><text:span text:style-name="Police_20_par_20_défaut"><text:span text:style-name="T155">eorum, </text:span></text:span><text:span text:style-name="Police_20_par_20_défaut"><text:span text:style-name="T168">quibus </text:span></text:span><text:span text:style-name="Police_20_par_20_défaut"><text:span text:style-name="T161">commissa est</text:span></text:span><text:span text:style-name="Police_20_par_20_défaut"><text:span text:style-name="T160">,</text:span></text:span><text:span text:style-name="Police_20_par_20_défaut"><text:span text:style-name="T156"> </text:span></text:span><text:span text:style-name="Police_20_par_20_défaut"><text:span text:style-name="T161">gerenda est</text:span></text:span><text:span text:style-name="Police_20_par_20_défaut"><text:span text:style-name="T156">.</text:span></text:span></text:p>
      <text:p text:style-name="P16"/>
      <text:p text:style-name="P10"><text:span text:style-name="Police_20_par_20_défaut"><text:span text:style-name="T154">Qui </text:span></text:span><text:span text:style-name="Police_20_par_20_défaut"><text:span text:style-name="T122">autem </text:span></text:span><text:span text:style-name="Police_20_par_20_défaut"><text:span text:style-name="T168">parti </text:span></text:span><text:span text:style-name="Police_20_par_20_défaut"><text:span text:style-name="T155">ciuium </text:span></text:span><text:span text:style-name="Police_20_par_20_défaut"><text:span text:style-name="T160">consulunt</text:span></text:span><text:span text:style-name="Police_20_par_20_défaut"><text:span text:style-name="T156">, </text:span></text:span><text:span text:style-name="Police_20_par_20_défaut"><text:span text:style-name="T159">partem </text:span></text:span><text:span text:style-name="Police_20_par_20_défaut"><text:span text:style-name="T160">neglegunt</text:span></text:span><text:span text:style-name="Police_20_par_20_défaut"><text:span text:style-name="T156">,</text:span></text:span></text:p>
      <text:p text:style-name="P19"/>
      <text:p text:style-name="P10"><text:span text:style-name="Police_20_par_20_défaut"><text:span text:style-name="T162">rem perniciosissimam</text:span></text:span><text:span text:style-name="Police_20_par_20_défaut"><text:span text:style-name="T163"> </text:span></text:span><text:span text:style-name="Police_20_par_20_défaut"><text:span text:style-name="T121">in </text:span></text:span><text:span text:style-name="Police_20_par_20_défaut"><text:span text:style-name="T162">ciuitatem</text:span></text:span><text:span text:style-name="Police_20_par_20_défaut"><text:span text:style-name="T163"> i</text:span></text:span><text:span text:style-name="Police_20_par_20_défaut"><text:span text:style-name="T165">nducunt</text:span></text:span><text:span text:style-name="Police_20_par_20_défaut"><text:span text:style-name="T163">,</text:span></text:span></text:p>
      <text:p text:style-name="P15"/>
      <text:p text:style-name="P10"><text:span text:style-name="Police_20_par_20_défaut"><text:span text:style-name="T159">seditionem </text:span></text:span><text:span text:style-name="Police_20_par_20_défaut"><text:span text:style-name="T122">atque</text:span></text:span><text:span text:style-name="Police_20_par_20_défaut"><text:span text:style-name="T156"> </text:span></text:span><text:span text:style-name="Police_20_par_20_défaut"><text:span text:style-name="T159">discordiam</text:span></text:span><text:span text:style-name="Police_20_par_20_défaut"><text:span text:style-name="T156">;</text:span></text:span></text:p>
      <text:p text:style-name="P16"/>
      <text:p text:style-name="P10"><text:span text:style-name="Police_20_par_20_défaut"><text:span text:style-name="T122">ex</text:span></text:span><text:span text:style-name="Police_20_par_20_défaut"><text:span text:style-name="T156"> </text:span></text:span><text:span text:style-name="Police_20_par_20_défaut"><text:span text:style-name="T169">quo</text:span></text:span><text:span text:style-name="Police_20_par_20_défaut"><text:span text:style-name="T156"> </text:span></text:span><text:span text:style-name="Police_20_par_20_défaut"><text:span text:style-name="T160">euenit</text:span></text:span><text:span text:style-name="Police_20_par_20_défaut"><text:span text:style-name="T156">,</text:span></text:span><text:span text:style-name="Police_20_par_20_défaut"><text:span text:style-name="T156"> </text:span></text:span><text:span text:style-name="Police_20_par_20_défaut"><text:span text:style-name="T122">ut</text:span></text:span><text:span text:style-name="Police_20_par_20_défaut"><text:span text:style-name="T156"> </text:span></text:span><text:span text:style-name="Police_20_par_20_défaut"><text:span text:style-name="T154">alii populares, alii studiosi optimi</text:span></text:span><text:span text:style-name="Police_20_par_20_défaut"><text:span text:style-name="T156"> </text:span></text:span><text:span text:style-name="Police_20_par_20_défaut"><text:span text:style-name="T155">cuiusque</text:span></text:span><text:span text:style-name="Police_20_par_20_défaut"><text:span text:style-name="T156"> </text:span></text:span><text:span text:style-name="Police_20_par_20_défaut"><text:span text:style-name="T160">uideantur</text:span></text:span><text:span text:style-name="Police_20_par_20_défaut"><text:span text:style-name="T156">,</text:span></text:span></text:p>
      <text:p text:style-name="P10"/>
      <text:p text:style-name="P10"><text:soft-page-break/><text:span text:style-name="Police_20_par_20_défaut"><text:span text:style-name="T156"><text:s/></text:span></text:span><text:span text:style-name="Police_20_par_20_défaut"><text:span text:style-name="T154">pauci </text:span></text:span><text:span text:style-name="Police_20_par_20_défaut"><text:span text:style-name="T155">uniuersorum</text:span></text:span><text:span text:style-name="Police_20_par_20_défaut"><text:span text:style-name="T156">.</text:span></text:span></text:p>
      <text:p text:style-name="P10"><text:span text:style-name="Police_20_par_20_défaut"><text:span text:style-name="T170"><text:line-break/></text:span></text:span><text:span text:style-name="Police_20_par_20_défaut"><text:span text:style-name="T156"> </text:span></text:span><text:span text:style-name="Police_20_par_20_défaut"><text:span text:style-name="T122">Hinc apud</text:span></text:span><text:span text:style-name="Police_20_par_20_défaut"><text:span text:style-name="T156"> </text:span></text:span><text:span text:style-name="Police_20_par_20_défaut"><text:span text:style-name="T159">Athenienses</text:span></text:span><text:span text:style-name="Police_20_par_20_défaut"><text:span text:style-name="T156"> </text:span></text:span><text:span text:style-name="Police_20_par_20_défaut"><text:span text:style-name="T154">magnae discordiae,</text:span></text:span></text:p>
      <text:p text:style-name="P16"/>
      <text:p text:style-name="P10"><text:span text:style-name="Police_20_par_20_défaut"><text:span text:style-name="T122">in</text:span></text:span><text:span text:style-name="Police_20_par_20_défaut"><text:span text:style-name="T156"> </text:span></text:span><text:span text:style-name="Police_20_par_20_défaut"><text:span text:style-name="T169">nostra re publica</text:span></text:span><text:span text:style-name="Police_20_par_20_défaut"><text:span text:style-name="T156"> </text:span></text:span><text:span text:style-name="Police_20_par_20_défaut"><text:span text:style-name="T122">non solum </text:span></text:span><text:span text:style-name="Police_20_par_20_défaut"><text:span text:style-name="T154">seditiones,</text:span></text:span></text:p>
      <text:p text:style-name="P10"><text:span text:style-name="Police_20_par_20_défaut"><text:span text:style-name="T122">sed etiam</text:span></text:span><text:span text:style-name="Police_20_par_20_défaut"><text:span text:style-name="T156"> </text:span></text:span><text:span text:style-name="Police_20_par_20_défaut"><text:span text:style-name="T154">pestifera bella ciuilia;</text:span></text:span><text:span text:style-name="Police_20_par_20_défaut"><text:span text:style-name="T156"> </text:span></text:span><text:span text:style-name="Police_20_par_20_défaut"><text:span text:style-name="T159">quae </text:span></text:span><text:span text:style-name="Police_20_par_20_défaut"><text:span text:style-name="T154">grauis et fortis ciuis</text:span></text:span></text:p>
      <text:p text:style-name="P16"/>
      <text:p text:style-name="P10"><text:span text:style-name="Police_20_par_20_défaut"><text:span text:style-name="T122">et in </text:span></text:span><text:span text:style-name="Police_20_par_20_défaut"><text:span text:style-name="T169">re publica </text:span></text:span><text:span text:style-name="Police_20_par_20_défaut"><text:span text:style-name="T154">dignus</text:span></text:span><text:span text:style-name="Police_20_par_20_défaut"><text:span text:style-name="T156"> </text:span></text:span><text:span text:style-name="Police_20_par_20_défaut"><text:span text:style-name="T169">principatu</text:span></text:span><text:span text:style-name="Police_20_par_20_défaut"><text:span text:style-name="T156"> </text:span></text:span><text:span text:style-name="Police_20_par_20_défaut"><text:span text:style-name="T160">fugiet</text:span></text:span><text:span text:style-name="Police_20_par_20_défaut"><text:span text:style-name="T156"> </text:span></text:span><text:span text:style-name="Police_20_par_20_défaut"><text:span text:style-name="T122">atque</text:span></text:span><text:span text:style-name="Police_20_par_20_défaut"><text:span text:style-name="T156"> </text:span></text:span><text:span text:style-name="Police_20_par_20_défaut"><text:span text:style-name="T160">oderit</text:span></text:span></text:p>
      <text:p text:style-name="P16"/>
      <text:p text:style-name="P10"><text:span text:style-name="Police_20_par_20_défaut"><text:span text:style-name="T160"><text:s/>tradet</text:span></text:span><text:span text:style-name="Police_20_par_20_défaut"><text:span text:style-name="T122">que </text:span></text:span><text:span text:style-name="Police_20_par_20_défaut"><text:span text:style-name="T159">se totum</text:span></text:span><text:span text:style-name="Police_20_par_20_défaut"><text:span text:style-name="T156"> </text:span></text:span><text:span text:style-name="Police_20_par_20_défaut"><text:span text:style-name="T168">rei publicae</text:span></text:span></text:p>
      <text:p text:style-name="P10"/>
      <text:p text:style-name="P10"><text:span text:style-name="Police_20_par_20_défaut"><text:span text:style-name="T122">neque</text:span></text:span><text:span text:style-name="Police_20_par_20_défaut"><text:span text:style-name="T156"> </text:span></text:span><text:span text:style-name="Police_20_par_20_défaut"><text:span text:style-name="T159">opes aut potentiam </text:span></text:span><text:span text:style-name="Police_20_par_20_défaut"><text:span text:style-name="T160">consectabitur</text:span></text:span></text:p>
      <text:p text:style-name="P16"/>
      <text:p text:style-name="P10"><text:span text:style-name="Police_20_par_20_défaut"><text:span text:style-name="T159">totamque eam</text:span></text:span><text:span text:style-name="Police_20_par_20_défaut"><text:span text:style-name="T156"> </text:span></text:span><text:span text:style-name="Police_20_par_20_défaut"><text:span text:style-name="T122">sic</text:span></text:span><text:span text:style-name="Police_20_par_20_défaut"><text:span text:style-name="T156"> </text:span></text:span><text:span text:style-name="Police_20_par_20_défaut"><text:span text:style-name="T160">tuebitur</text:span></text:span><text:span text:style-name="Police_20_par_20_défaut"><text:span text:style-name="T156">,</text:span></text:span></text:p>
      <text:p text:style-name="P16"/>
      <text:p text:style-name="P10"><text:span text:style-name="Police_20_par_20_défaut"><text:span text:style-name="T122">ut</text:span></text:span><text:span text:style-name="Police_20_par_20_défaut"><text:span text:style-name="T156"> </text:span></text:span><text:span text:style-name="Police_20_par_20_défaut"><text:span text:style-name="T168">omnibus</text:span></text:span><text:span text:style-name="Police_20_par_20_défaut"><text:span text:style-name="T156"> </text:span></text:span><text:span text:style-name="Police_20_par_20_défaut"><text:span text:style-name="T160">consula</text:span></text:span><text:span text:style-name="Police_20_par_20_défaut"><text:span text:style-name="T156">t.</text:span></text:span></text:p>
      <text:p text:style-name="P10"/>
      <text:p text:style-name="P10"><text:span text:style-name="Police_20_par_20_défaut"><text:span text:style-name="T122">Nec</text:span></text:span><text:span text:style-name="Police_20_par_20_défaut"><text:span text:style-name="T156"> </text:span></text:span><text:span text:style-name="Police_20_par_20_défaut"><text:span text:style-name="T122">uero </text:span></text:span><text:span text:style-name="Police_20_par_20_défaut"><text:span text:style-name="T169">criminibus falsis</text:span></text:span></text:p>
      <text:p text:style-name="P10"/>
      <text:p text:style-name="P10"><text:span text:style-name="Police_20_par_20_défaut"><text:span text:style-name="T120">in</text:span></text:span><text:span text:style-name="Police_20_par_20_défaut"><text:span text:style-name="T163"> </text:span></text:span><text:span text:style-name="Police_20_par_20_défaut"><text:span text:style-name="T162">odium aut inuidiam quemquam </text:span></text:span><text:span text:style-name="Police_20_par_20_défaut"><text:span text:style-name="T166">vocabit</text:span></text:span></text:p>
      <text:p text:style-name="P15"/>
      <text:p text:style-name="P10"><text:span text:style-name="Police_20_par_20_défaut"><text:span text:style-name="T122">omninoque</text:span></text:span><text:span text:style-name="Police_20_par_20_défaut"><text:span text:style-name="T156"> </text:span></text:span><text:span text:style-name="Police_20_par_20_défaut"><text:span text:style-name="T122">ita</text:span></text:span><text:span text:style-name="Police_20_par_20_défaut"><text:span text:style-name="T156"> </text:span></text:span><text:span text:style-name="Police_20_par_20_défaut"><text:span text:style-name="T168">iustitiae </text:span></text:span><text:span text:style-name="Police_20_par_20_défaut"><text:span text:style-name="T168">honestatique</text:span></text:span><text:span text:style-name="Police_20_par_20_défaut"><text:span text:style-name="T156"> </text:span></text:span><text:span text:style-name="Police_20_par_20_défaut"><text:span text:style-name="T160">adhaerescet</text:span></text:span><text:span text:style-name="Police_20_par_20_défaut"><text:span text:style-name="T156">, </text:span></text:span><text:span text:style-name="Police_20_par_20_défaut"><text:span text:style-name="T122">ut,</text:span></text:span></text:p>
      <text:p text:style-name="P10"/>
      <text:p text:style-name="P10"><text:span text:style-name="Police_20_par_20_défaut"><text:span text:style-name="T122">dum</text:span></text:span><text:span text:style-name="Police_20_par_20_défaut"><text:span text:style-name="T156"> </text:span></text:span><text:span text:style-name="Police_20_par_20_défaut"><text:span text:style-name="T159">ea</text:span></text:span><text:span text:style-name="Police_20_par_20_défaut"><text:span text:style-name="T156"> </text:span></text:span><text:span text:style-name="Police_20_par_20_défaut"><text:span text:style-name="T160">conseruet,</text:span></text:span></text:p>
      <text:p text:style-name="P16"/>
      <text:p text:style-name="P10"><text:span text:style-name="Police_20_par_20_défaut"><text:span text:style-name="T160"><text:s/></text:span></text:span><text:span text:style-name="Police_20_par_20_défaut"><text:span text:style-name="T122">quamuis grauiter </text:span></text:span><text:span text:style-name="Police_20_par_20_défaut"><text:span text:style-name="T160">offendat </text:span></text:span><text:span text:style-name="Police_20_par_20_défaut"><text:span text:style-name="T159">mortemque</text:span></text:span><text:span text:style-name="Police_20_par_20_défaut"><text:span text:style-name="T156"> </text:span></text:span><text:span text:style-name="Police_20_par_20_défaut"><text:span text:style-name="T160">oppetat </text:span></text:span><text:span text:style-name="Police_20_par_20_défaut"><text:span text:style-name="T122">potius,</text:span></text:span></text:p>
      <text:p text:style-name="P10"/>
      <text:p text:style-name="P10"><text:span text:style-name="Police_20_par_20_défaut"><text:span text:style-name="T122">quam</text:span></text:span><text:span text:style-name="Police_20_par_20_défaut"><text:span text:style-name="T156"> </text:span></text:span><text:span text:style-name="Police_20_par_20_défaut"><text:span text:style-name="T160">deserat</text:span></text:span><text:span text:style-name="Police_20_par_20_défaut"><text:span text:style-name="T156"> </text:span></text:span><text:span text:style-name="Police_20_par_20_défaut"><text:span text:style-name="T159">illa</text:span></text:span><text:span text:style-name="Police_20_par_20_défaut"><text:span text:style-name="T156">, </text:span></text:span><text:span text:style-name="Police_20_par_20_défaut"><text:span text:style-name="T159">quae</text:span></text:span><text:span text:style-name="Police_20_par_20_défaut"><text:span text:style-name="T156"> </text:span></text:span><text:span text:style-name="Police_20_par_20_défaut"><text:span text:style-name="T160">dixi.</text:span></text:span><text:span text:style-name="apple-converted-space"><text:span text:style-name="T156"> </text:span></text:span></text:p>
      <text:p text:style-name="P10"><text:span text:style-name="Police_20_par_20_défaut"><text:span text:style-name="T170"><text:line-break/></text:span></text:span><text:span text:style-name="Police_20_par_20_défaut"><text:span text:style-name="T156"> </text:span></text:span><text:span text:style-name="Police_20_par_20_défaut"><text:span text:style-name="T154">Miserrima</text:span></text:span><text:span text:style-name="Police_20_par_20_défaut"><text:span text:style-name="T156"> </text:span></text:span><text:span text:style-name="Police_20_par_20_défaut"><text:span text:style-name="T122">omnino </text:span></text:span><text:span text:style-name="Police_20_par_20_défaut"><text:span text:style-name="T160">est</text:span></text:span><text:span text:style-name="Police_20_par_20_défaut"><text:span text:style-name="T156"> </text:span></text:span><text:span text:style-name="Police_20_par_20_défaut"><text:span text:style-name="T154">ambitio</text:span></text:span><text:span text:style-name="Police_20_par_20_défaut"><text:span text:style-name="T156"> </text:span></text:span><text:span text:style-name="Police_20_par_20_défaut"><text:span text:style-name="T155">honorumque</text:span></text:span><text:span text:style-name="Police_20_par_20_défaut"><text:span text:style-name="T156"> </text:span></text:span><text:span text:style-name="Police_20_par_20_défaut"><text:span text:style-name="T154">contentio</text:span></text:span><text:span text:style-name="Police_20_par_20_défaut"><text:span text:style-name="T156">,</text:span></text:span></text:p>
      <text:p text:style-name="P16"/>
      <text:p text:style-name="P10"><text:span text:style-name="Police_20_par_20_défaut"><text:span text:style-name="T156"><text:s/></text:span></text:span><text:span text:style-name="Police_20_par_20_défaut"><text:span text:style-name="T169">de qua praeclare </text:span></text:span><text:span text:style-name="Police_20_par_20_défaut"><text:span text:style-name="T122">apud</text:span></text:span><text:span text:style-name="Police_20_par_20_défaut"><text:span text:style-name="T156"> </text:span></text:span><text:span text:style-name="Police_20_par_20_défaut"><text:span text:style-name="T159">eundem</text:span></text:span><text:span text:style-name="Police_20_par_20_défaut"><text:span text:style-name="T156"> </text:span></text:span><text:span text:style-name="Police_20_par_20_défaut"><text:span text:style-name="T160">est </text:span></text:span><text:span text:style-name="Police_20_par_20_défaut"><text:span text:style-name="T159">Platonem</text:span></text:span></text:p>
      <text:p text:style-name="P10"/>
      <text:p text:style-name="P10"><text:span text:style-name="Police_20_par_20_défaut"><text:span text:style-name="T156">"</text:span></text:span><text:span text:style-name="Police_20_par_20_défaut"><text:span text:style-name="T122">similiter</text:span></text:span><text:span text:style-name="Police_20_par_20_défaut"><text:span text:style-name="T156"> f</text:span></text:span><text:span text:style-name="Police_20_par_20_défaut"><text:span text:style-name="T160">acere</text:span></text:span><text:span text:style-name="Police_20_par_20_défaut"><text:span text:style-name="T156"> </text:span></text:span><text:span text:style-name="Police_20_par_20_défaut"><text:span text:style-name="T159">eos</text:span></text:span><text:span text:style-name="Police_20_par_20_défaut"><text:span text:style-name="T156">,</text:span></text:span></text:p>
      <text:p text:style-name="P16"/>
      <text:p text:style-name="P10"><text:span text:style-name="Police_20_par_20_défaut"><text:span text:style-name="T154">qui</text:span></text:span><text:span text:style-name="Police_20_par_20_défaut"><text:span text:style-name="T156"> </text:span></text:span><text:span text:style-name="Police_20_par_20_défaut"><text:span text:style-name="T40">inter</text:span></text:span><text:span text:style-name="Police_20_par_20_défaut"><text:span text:style-name="T156"> </text:span></text:span><text:span text:style-name="Police_20_par_20_défaut"><text:span text:style-name="T159">se</text:span></text:span><text:span text:style-name="Police_20_par_20_défaut"><text:span text:style-name="T156"> </text:span></text:span><text:span text:style-name="Police_20_par_20_défaut"><text:span text:style-name="T160">contenderent</text:span></text:span><text:span text:style-name="Police_20_par_20_défaut"><text:span text:style-name="T156">, </text:span></text:span><text:span text:style-name="Police_20_par_20_défaut"><text:span text:style-name="T154">uter potius</text:span></text:span><text:span text:style-name="Police_20_par_20_défaut"><text:span text:style-name="T156"> </text:span></text:span><text:span text:style-name="Police_20_par_20_défaut"><text:span text:style-name="T159">rem publicam</text:span></text:span><text:span text:style-name="Police_20_par_20_défaut"><text:span text:style-name="T156"> </text:span></text:span><text:span text:style-name="Police_20_par_20_défaut"><text:span text:style-name="T160">administraret,</text:span></text:span></text:p>
      <text:p text:style-name="P16"/>
      <text:p text:style-name="P10"><text:soft-page-break/><text:span text:style-name="Police_20_par_20_défaut"><text:span text:style-name="T40">ut si</text:span></text:span><text:span text:style-name="Police_20_par_20_défaut"><text:span text:style-name="T156"> </text:span></text:span><text:span text:style-name="Police_20_par_20_défaut"><text:span text:style-name="T154">nautae </text:span></text:span><text:span text:style-name="Police_20_par_20_défaut"><text:span text:style-name="T160">certarent</text:span></text:span><text:span text:style-name="Police_20_par_20_défaut"><text:span text:style-name="T156">, </text:span></text:span><text:span text:style-name="Police_20_par_20_défaut"><text:span text:style-name="T154">quis </text:span></text:span><text:span text:style-name="Police_20_par_20_défaut"><text:span text:style-name="T155">eorum</text:span></text:span><text:span text:style-name="Police_20_par_20_défaut"><text:span text:style-name="T156"> </text:span></text:span><text:span text:style-name="Police_20_par_20_défaut"><text:span text:style-name="T159">potissimum</text:span></text:span><text:span text:style-name="Police_20_par_20_défaut"><text:span text:style-name="T156"> </text:span></text:span><text:span text:style-name="Police_20_par_20_défaut"><text:span text:style-name="T160">gubernaret"</text:span></text:span><text:span text:style-name="Police_20_par_20_défaut"><text:span text:style-name="T156">.</text:span></text:span></text:p>
      <text:p text:style-name="P16"/>
      <text:p text:style-name="P16"/>
      <text:p text:style-name="P10"/>
      <text:p text:style-name="P10"/>
      <text:p text:style-name="P10">Texte de Lucrèce, de rerum natura Sérénité épicurienne</text:p>
      <text:p text:style-name="P10"/>
      <text:p text:style-name="P10"/>
      <text:p text:style-name="P10"/>
      <text:p text:style-name="P10"><text:span text:style-name="Police_20_par_20_défaut"><text:span text:style-name="T171">Suave</text:span></text:span><text:span text:style-name="Police_20_par_20_défaut"><text:span text:style-name="T172">, </text:span></text:span><text:span text:style-name="Police_20_par_20_défaut"><text:span text:style-name="T173">mari magno</text:span></text:span><text:span text:style-name="Police_20_par_20_défaut"><text:span text:style-name="T172"> </text:span></text:span><text:span text:style-name="Police_20_par_20_défaut"><text:span text:style-name="T173">turbantibus</text:span></text:span><text:span text:style-name="Police_20_par_20_défaut"><text:span text:style-name="T172"> </text:span></text:span><text:span text:style-name="Police_20_par_20_défaut"><text:span text:style-name="T174">aequora</text:span></text:span><text:span text:style-name="Police_20_par_20_défaut"><text:span text:style-name="T172"> </text:span></text:span><text:span text:style-name="Police_20_par_20_défaut"><text:span text:style-name="T173">ventis,</text:span></text:span></text:p>
      <text:p text:style-name="P10"><text:span text:style-name="Police_20_par_20_défaut"><text:span text:style-name="T172"><text:line-break/></text:span></text:span><text:span text:style-name="Police_20_par_20_défaut"><text:span text:style-name="T173">e terra</text:span></text:span><text:span text:style-name="Police_20_par_20_défaut"><text:span text:style-name="T172"> </text:span></text:span><text:span text:style-name="Police_20_par_20_défaut"><text:span text:style-name="T174">magnum</text:span></text:span><text:span text:style-name="Police_20_par_20_défaut"><text:span text:style-name="T172"> </text:span></text:span><text:span text:style-name="Police_20_par_20_défaut"><text:span text:style-name="T175">alterius</text:span></text:span><text:span text:style-name="Police_20_par_20_défaut"><text:span text:style-name="T172"> </text:span></text:span><text:span text:style-name="Police_20_par_20_défaut"><text:span text:style-name="T177">spectare</text:span></text:span><text:span text:style-name="Police_20_par_20_défaut"><text:span text:style-name="T172"> </text:span></text:span><text:span text:style-name="Police_20_par_20_défaut"><text:span text:style-name="T174">laborem;</text:span></text:span></text:p>
      <text:p text:style-name="P10"><text:span text:style-name="Police_20_par_20_défaut"><text:span text:style-name="T172"><text:line-break/></text:span></text:span><text:span text:style-name="Police_20_par_20_défaut"><text:span text:style-name="T111">non quia</text:span></text:span><text:span text:style-name="Police_20_par_20_défaut"><text:span text:style-name="T172"> </text:span></text:span><text:span text:style-name="Police_20_par_20_défaut"><text:span text:style-name="T180">vexari </text:span></text:span><text:span text:style-name="Police_20_par_20_défaut"><text:span text:style-name="T174">quemquam</text:span></text:span><text:span text:style-name="Police_20_par_20_défaut"><text:span text:style-name="T172"> <text:s/></text:span></text:span><text:span text:style-name="Police_20_par_20_défaut"><text:span text:style-name="T177">est</text:span></text:span><text:span text:style-name="Police_20_par_20_défaut"><text:span text:style-name="T172"> </text:span></text:span><text:span text:style-name="Police_20_par_20_défaut"><text:span text:style-name="T171">jucunda voluptas</text:span></text:span><text:span text:style-name="Police_20_par_20_défaut"><text:span text:style-name="T172">,</text:span></text:span></text:p>
      <text:p text:style-name="P10"><text:span text:style-name="Police_20_par_20_défaut"><text:span text:style-name="T172"><text:line-break/></text:span></text:span><text:span text:style-name="Police_20_par_20_défaut"><text:span text:style-name="T111">sed </text:span></text:span><text:span text:style-name="Police_20_par_20_défaut"><text:span text:style-name="T173">quibus</text:span></text:span><text:span text:style-name="Police_20_par_20_défaut"><text:span text:style-name="T172"> i</text:span></text:span><text:span text:style-name="Police_20_par_20_défaut"><text:span text:style-name="T171">pse</text:span></text:span><text:span text:style-name="Police_20_par_20_défaut"><text:span text:style-name="T172"> </text:span></text:span><text:span text:style-name="Police_20_par_20_défaut"><text:span text:style-name="T178">malis</text:span></text:span><text:span text:style-name="Police_20_par_20_défaut"><text:span text:style-name="T177"> careas</text:span></text:span><text:span text:style-name="Police_20_par_20_défaut"><text:span text:style-name="T172"> </text:span></text:span><text:span text:style-name="Police_20_par_20_défaut"><text:span text:style-name="T111">quia </text:span></text:span><text:span text:style-name="Police_20_par_20_défaut"><text:span text:style-name="T172">cernere </text:span></text:span><text:span text:style-name="Police_20_par_20_défaut"><text:span text:style-name="T179">suave</text:span></text:span><text:span text:style-name="Police_20_par_20_défaut"><text:span text:style-name="T177">st.</text:span></text:span></text:p>
      <text:p text:style-name="P10"><text:span text:style-name="Police_20_par_20_défaut"><text:span text:style-name="T172"><text:line-break/></text:span></text:span><text:span text:style-name="Police_20_par_20_défaut"><text:span text:style-name="T171">Suave</text:span></text:span><text:span text:style-name="Police_20_par_20_défaut"><text:span text:style-name="T172"> </text:span></text:span><text:span text:style-name="Police_20_par_20_défaut"><text:span text:style-name="T111">etiam</text:span></text:span><text:span text:style-name="Police_20_par_20_défaut"><text:span text:style-name="T172"> </text:span></text:span><text:span text:style-name="Police_20_par_20_défaut"><text:span text:style-name="T175">belli</text:span></text:span><text:span text:style-name="Police_20_par_20_défaut"><text:span text:style-name="T172"> </text:span></text:span><text:span text:style-name="Police_20_par_20_défaut"><text:span text:style-name="T174">certamina magna</text:span></text:span><text:span text:style-name="Police_20_par_20_défaut"><text:span text:style-name="T172"> </text:span></text:span><text:span text:style-name="Police_20_par_20_défaut"><text:span text:style-name="T177">tueri   </text:span></text:span><text:span text:style-name="Police_20_par_20_défaut"><text:span text:style-name="T172">              </text:span></text:span><text:span text:style-name="apple-converted-space"><text:span text:style-name="T172"> </text:span></text:span><text:span text:style-name="Police_20_par_20_défaut"><text:span text:style-name="T172">5</text:span></text:span></text:p>
      <text:p text:style-name="P10"><text:span text:style-name="Police_20_par_20_défaut"><text:span text:style-name="T172"><text:line-break/></text:span></text:span><text:span text:style-name="Police_20_par_20_défaut"><text:span text:style-name="T111">per</text:span></text:span><text:span text:style-name="Police_20_par_20_défaut"><text:span text:style-name="T174"> campos</text:span></text:span><text:span text:style-name="Police_20_par_20_défaut"><text:span text:style-name="T172"> </text:span></text:span><text:span text:style-name="Police_20_par_20_défaut"><text:span text:style-name="T174">instructa</text:span></text:span><text:span text:style-name="Police_20_par_20_défaut"><text:span text:style-name="T172"> </text:span></text:span><text:span text:style-name="Police_20_par_20_défaut"><text:span text:style-name="T173">tua sine parte</text:span></text:span><text:span text:style-name="Police_20_par_20_défaut"><text:span text:style-name="T172"> </text:span></text:span><text:span text:style-name="Police_20_par_20_défaut"><text:span text:style-name="T175">pericli</text:span></text:span><text:span text:style-name="Police_20_par_20_défaut"><text:span text:style-name="T172">;</text:span></text:span></text:p>
      <text:p text:style-name="P10"><text:span text:style-name="Police_20_par_20_défaut"><text:span text:style-name="T172"><text:line-break/></text:span></text:span><text:span text:style-name="Police_20_par_20_défaut"><text:span text:style-name="T111">sed nihil</text:span></text:span><text:span text:style-name="Police_20_par_20_défaut"><text:span text:style-name="T172"> </text:span></text:span><text:span text:style-name="Police_20_par_20_défaut"><text:span text:style-name="T171">dulcius</text:span></text:span><text:span text:style-name="Police_20_par_20_défaut"><text:span text:style-name="T172"> </text:span></text:span><text:span text:style-name="Police_20_par_20_défaut"><text:span text:style-name="T177">est</text:span></text:span><text:span text:style-name="Police_20_par_20_défaut"><text:span text:style-name="T177"> </text:span></text:span><text:span text:style-name="Police_20_par_20_défaut"><text:span text:style-name="T111">bene</text:span></text:span><text:span text:style-name="Police_20_par_20_défaut"><text:span text:style-name="T172"> </text:span></text:span><text:span text:style-name="Police_20_par_20_défaut"><text:span text:style-name="T111">quam</text:span></text:span><text:span text:style-name="Police_20_par_20_défaut"><text:span text:style-name="T172"> </text:span></text:span><text:span text:style-name="Police_20_par_20_défaut"><text:span text:style-name="T174">munita</text:span></text:span><text:span text:style-name="Police_20_par_20_défaut"><text:span text:style-name="T172"> </text:span></text:span><text:span text:style-name="Police_20_par_20_défaut"><text:span text:style-name="T177">tenere</text:span></text:span></text:p>
      <text:p text:style-name="P10"><text:span text:style-name="Police_20_par_20_défaut"><text:span text:style-name="T172"><text:line-break/></text:span></text:span><text:span text:style-name="Police_20_par_20_défaut"><text:span text:style-name="T174">edita</text:span></text:span><text:span text:style-name="Police_20_par_20_défaut"><text:span text:style-name="T172"> </text:span></text:span><text:span text:style-name="Police_20_par_20_défaut"><text:span text:style-name="T173">doctrina</text:span></text:span><text:span text:style-name="Police_20_par_20_défaut"><text:span text:style-name="T172"> </text:span></text:span><text:span text:style-name="Police_20_par_20_défaut"><text:span text:style-name="T175">sapientum</text:span></text:span><text:span text:style-name="Police_20_par_20_défaut"><text:span text:style-name="T172"> </text:span></text:span><text:span text:style-name="Police_20_par_20_défaut"><text:span text:style-name="T174">templa</text:span></text:span><text:span text:style-name="Police_20_par_20_défaut"><text:span text:style-name="T172"> </text:span></text:span><text:span text:style-name="Police_20_par_20_défaut"><text:span text:style-name="T173">serena</text:span></text:span><text:span text:style-name="Police_20_par_20_défaut"><text:span text:style-name="T172">,</text:span></text:span></text:p>
      <text:p text:style-name="P10"><text:span text:style-name="Police_20_par_20_défaut"><text:span text:style-name="T172"><text:line-break/></text:span></text:span><text:span text:style-name="Police_20_par_20_défaut"><text:span text:style-name="T177">despicere</text:span></text:span><text:span text:style-name="Police_20_par_20_défaut"><text:span text:style-name="T172"> </text:span></text:span><text:span text:style-name="Police_20_par_20_défaut"><text:span text:style-name="T111">unde</text:span></text:span><text:span text:style-name="Police_20_par_20_défaut"><text:span text:style-name="T172"> </text:span></text:span><text:span text:style-name="Police_20_par_20_défaut"><text:span text:style-name="T177">queas </text:span></text:span><text:span text:style-name="Police_20_par_20_défaut"><text:span text:style-name="T174">alios</text:span></text:span><text:span text:style-name="Police_20_par_20_défaut"><text:span text:style-name="T172"> </text:span></text:span><text:span text:style-name="Police_20_par_20_défaut"><text:span text:style-name="T111">passimque</text:span></text:span><text:span text:style-name="Police_20_par_20_défaut"><text:span text:style-name="T172"> </text:span></text:span><text:span text:style-name="Police_20_par_20_défaut"><text:span text:style-name="T177">videre</text:span></text:span></text:p>
      <text:p text:style-name="P10"><text:span text:style-name="Police_20_par_20_défaut"><text:span text:style-name="T172"><text:line-break/></text:span></text:span><text:span text:style-name="Police_20_par_20_défaut"><text:span text:style-name="T177">errare</text:span></text:span><text:span text:style-name="Police_20_par_20_défaut"><text:span text:style-name="T172"> atque </text:span></text:span><text:span text:style-name="Police_20_par_20_défaut"><text:span text:style-name="T174">viam</text:span></text:span><text:span text:style-name="Police_20_par_20_défaut"><text:span text:style-name="T172"> </text:span></text:span><text:span text:style-name="Police_20_par_20_défaut"><text:span text:style-name="T174">palantes</text:span></text:span><text:span text:style-name="Police_20_par_20_défaut"><text:span text:style-name="T172"> </text:span></text:span><text:span text:style-name="Police_20_par_20_défaut"><text:span text:style-name="T177">quaerere</text:span></text:span><text:span text:style-name="Police_20_par_20_défaut"><text:span text:style-name="T172"> </text:span></text:span><text:span text:style-name="Police_20_par_20_défaut"><text:span text:style-name="T175">vitae,</text:span></text:span><text:span text:style-name="Police_20_par_20_défaut"><text:span text:style-name="T172">    </text:span></text:span><text:span text:style-name="apple-converted-space"><text:span text:style-name="T172"> </text:span></text:span><text:span text:style-name="Police_20_par_20_défaut"><text:span text:style-name="T172">        10</text:span></text:span></text:p>
      <text:p text:style-name="P10"><text:span text:style-name="Police_20_par_20_défaut"><text:span text:style-name="T172"><text:line-break/></text:span></text:span><text:span text:style-name="Police_20_par_20_défaut"><text:span text:style-name="T177">certare</text:span></text:span><text:span text:style-name="Police_20_par_20_défaut"><text:span text:style-name="T172"> </text:span></text:span><text:span text:style-name="Police_20_par_20_défaut"><text:span text:style-name="T173">ingenio</text:span></text:span><text:span text:style-name="Police_20_par_20_défaut"><text:span text:style-name="T172">, </text:span></text:span><text:span text:style-name="Police_20_par_20_défaut"><text:span text:style-name="T177">contendere</text:span></text:span><text:span text:style-name="Police_20_par_20_défaut"><text:span text:style-name="T172"> </text:span></text:span><text:span text:style-name="Police_20_par_20_défaut"><text:span text:style-name="T173">nobilitate,</text:span></text:span></text:p>
      <text:p text:style-name="P10"><text:span text:style-name="Police_20_par_20_défaut"><text:span text:style-name="T172"><text:line-break/></text:span></text:span><text:span text:style-name="Police_20_par_20_défaut"><text:span text:style-name="T174">noctes</text:span></text:span><text:span text:style-name="Police_20_par_20_défaut"><text:span text:style-name="T172"> </text:span></text:span><text:span text:style-name="Police_20_par_20_défaut"><text:span text:style-name="T111">atque </text:span></text:span><text:span text:style-name="Police_20_par_20_défaut"><text:span text:style-name="T174">dies</text:span></text:span><text:span text:style-name="Police_20_par_20_défaut"><text:span text:style-name="T172"> </text:span></text:span><text:span text:style-name="Police_20_par_20_défaut"><text:span text:style-name="T171">niti</text:span></text:span><text:span text:style-name="Police_20_par_20_défaut"><text:span text:style-name="T172"> </text:span></text:span><text:span text:style-name="Police_20_par_20_défaut"><text:span text:style-name="T173">praestante labore</text:span></text:span></text:p>
      <text:p text:style-name="P10"><text:span text:style-name="Police_20_par_20_défaut"><text:span text:style-name="T181"><text:line-break/></text:span></text:span><text:span text:style-name="Police_20_par_20_défaut"><text:span text:style-name="T112">ad</text:span></text:span><text:span text:style-name="Police_20_par_20_défaut"><text:span text:style-name="T181"> </text:span></text:span><text:span text:style-name="Police_20_par_20_défaut"><text:span text:style-name="T182">summas</text:span></text:span><text:span text:style-name="Police_20_par_20_défaut"><text:span text:style-name="T181"> </text:span></text:span><text:span text:style-name="Police_20_par_20_défaut"><text:span text:style-name="T186">emergere </text:span></text:span><text:span text:style-name="Police_20_par_20_défaut"><text:span text:style-name="T182">opes</text:span></text:span><text:span text:style-name="Police_20_par_20_défaut"><text:span text:style-name="T181"> </text:span></text:span><text:span text:style-name="Police_20_par_20_défaut"><text:span text:style-name="T183">rerum</text:span></text:span><text:span text:style-name="Police_20_par_20_défaut"><text:span text:style-name="T181">que </text:span></text:span><text:span text:style-name="Police_20_par_20_défaut"><text:span text:style-name="T186">potiri.</text:span></text:span></text:p>
      <text:p text:style-name="P10"><text:span text:style-name="Police_20_par_20_défaut"><text:span text:style-name="T172"><text:line-break/> O </text:span></text:span><text:span text:style-name="Police_20_par_20_défaut"><text:span text:style-name="T174">miseras</text:span></text:span><text:span text:style-name="Police_20_par_20_défaut"><text:span text:style-name="T172"> </text:span></text:span><text:span text:style-name="Police_20_par_20_défaut"><text:span text:style-name="T175">hominum</text:span></text:span><text:span text:style-name="Police_20_par_20_défaut"><text:span text:style-name="T172"> </text:span></text:span><text:span text:style-name="Police_20_par_20_défaut"><text:span text:style-name="T174">mentes,</text:span></text:span><text:span text:style-name="Police_20_par_20_défaut"><text:span text:style-name="T172"> </text:span></text:span><text:span text:style-name="Police_20_par_20_défaut"><text:span text:style-name="T208">o pectora caeca</text:span></text:span><text:span text:style-name="Police_20_par_20_défaut"><text:span text:style-name="T174">!</text:span></text:span></text:p>
      <text:p text:style-name="P10"><text:span text:style-name="Police_20_par_20_défaut"><text:span text:style-name="T172"><text:line-break/></text:span></text:span><text:span text:style-name="Police_20_par_20_défaut"><text:span text:style-name="T173">qualibus in tenebris</text:span></text:span><text:span text:style-name="Police_20_par_20_défaut"><text:span text:style-name="T172"> </text:span></text:span><text:span text:style-name="Police_20_par_20_défaut"><text:span text:style-name="T175">vitae</text:span></text:span><text:span text:style-name="Police_20_par_20_défaut"><text:span text:style-name="T172"> </text:span></text:span><text:span text:style-name="Police_20_par_20_défaut"><text:span text:style-name="T173">quantisque periclis</text:span></text:span><text:span text:style-name="Police_20_par_20_défaut"><text:span text:style-name="T172">        </text:span></text:span><text:span text:style-name="apple-converted-space"><text:span text:style-name="T172"> </text:span></text:span><text:span text:style-name="Police_20_par_20_défaut"><text:span text:style-name="T172">15</text:span></text:span></text:p>
      <text:p text:style-name="P10"><text:span text:style-name="Police_20_par_20_défaut"><text:span text:style-name="T172"><text:line-break/></text:span></text:span><text:span text:style-name="Police_20_par_20_défaut"><text:span text:style-name="T177">degitur</text:span></text:span><text:span text:style-name="Police_20_par_20_défaut"><text:span text:style-name="T172"> </text:span></text:span><text:span text:style-name="Police_20_par_20_défaut"><text:span text:style-name="T171">hoc aevi quodcumquest</text:span></text:span><text:span text:style-name="Police_20_par_20_défaut"><text:span text:style-name="T172">! </text:span></text:span><text:span text:style-name="Police_20_par_20_défaut"><text:span text:style-name="T111">nonne</text:span></text:span><text:span text:style-name="Police_20_par_20_défaut"><text:span text:style-name="T172"> </text:span></text:span><text:span text:style-name="Police_20_par_20_défaut"><text:span text:style-name="T177">videtis</text:span></text:span></text:p>
      <text:p text:style-name="P10"><text:span text:style-name="Police_20_par_20_défaut"><text:span text:style-name="T172"><text:line-break/></text:span></text:span><text:span text:style-name="Police_20_par_20_défaut"><text:span text:style-name="T111">nil</text:span></text:span><text:span text:style-name="Police_20_par_20_défaut"><text:span text:style-name="T172"> </text:span></text:span><text:span text:style-name="Police_20_par_20_défaut"><text:span text:style-name="T174">aliud</text:span></text:span><text:span text:style-name="Police_20_par_20_défaut"><text:span text:style-name="T172"> </text:span></text:span><text:span text:style-name="Police_20_par_20_défaut"><text:span text:style-name="T176">sibi </text:span></text:span><text:span text:style-name="Police_20_par_20_défaut"><text:span text:style-name="T174">naturam</text:span></text:span><text:span text:style-name="Police_20_par_20_défaut"><text:span text:style-name="T172"> </text:span></text:span><text:span text:style-name="Police_20_par_20_défaut"><text:span text:style-name="T177">latrare,</text:span></text:span><text:span text:style-name="Police_20_par_20_défaut"><text:span text:style-name="T172"> </text:span></text:span><text:span text:style-name="Police_20_par_20_défaut"><text:span text:style-name="T111">nisi</text:span></text:span><text:span text:style-name="Police_20_par_20_défaut"><text:span text:style-name="T172"> ut</text:span></text:span><text:span text:style-name="Police_20_par_20_défaut"><text:span text:style-name="T171">qui</text:span></text:span></text:p>
      <text:p text:style-name="P10"><text:span text:style-name="Police_20_par_20_défaut"><text:span text:style-name="T181"><text:line-break/></text:span></text:span><text:span text:style-name="Police_20_par_20_défaut"><text:span text:style-name="T184">corpore</text:span></text:span><text:span text:style-name="Police_20_par_20_défaut"><text:span text:style-name="T181"> </text:span></text:span><text:span text:style-name="Police_20_par_20_défaut"><text:span text:style-name="T185">sejunctus dolor</text:span></text:span><text:span text:style-name="Police_20_par_20_défaut"><text:span text:style-name="T181"> </text:span></text:span><text:span text:style-name="Police_20_par_20_défaut"><text:span text:style-name="T186">absit,</text:span></text:span><text:span text:style-name="Police_20_par_20_défaut"><text:span text:style-name="T181"> </text:span></text:span><text:span text:style-name="Police_20_par_20_défaut"><text:span text:style-name="T185">mens</text:span></text:span><text:span text:style-name="Police_20_par_20_défaut"><text:span text:style-name="T181">que </text:span></text:span><text:span text:style-name="Police_20_par_20_défaut"><text:span text:style-name="T186">fruatur</text:span></text:span></text:p>
      <text:p text:style-name="P10"><text:span text:style-name="Police_20_par_20_défaut"><text:span text:style-name="T172"><text:line-break/></text:span></text:span><text:span text:style-name="Police_20_par_20_défaut"><text:span text:style-name="T173">jucundo sensu</text:span></text:span><text:span text:style-name="Police_20_par_20_défaut"><text:span text:style-name="T172"> </text:span></text:span><text:span text:style-name="Police_20_par_20_défaut"><text:span text:style-name="T173">cura</text:span></text:span><text:span text:style-name="Police_20_par_20_défaut"><text:span text:style-name="T172"> </text:span></text:span><text:span text:style-name="Police_20_par_20_défaut"><text:span text:style-name="T171">semota</text:span></text:span><text:span text:style-name="Police_20_par_20_défaut"><text:span text:style-name="T172"> </text:span></text:span><text:span text:style-name="Police_20_par_20_défaut"><text:span text:style-name="T173">metuque?</text:span></text:span></text:p>
      <text:p text:style-name="P20"/>
      <text:p text:style-name="P20"/>
      <text:p text:style-name="P20"/>
      <text:p text:style-name="P20"/>
      <text:p text:style-name="P20">Texte de Sénèque le stoïcien devant la mort</text:p>
      <text:p text:style-name="P20"><text:soft-page-break/></text:p>
      <text:p text:style-name="P20"/>
      <text:p text:style-name="P10"><text:span text:style-name="Police_20_par_20_défaut"><text:span text:style-name="T187">'</text:span></text:span><text:span text:style-name="Police_20_par_20_défaut"><text:span text:style-name="T188">Difficile </text:span></text:span><text:span text:style-name="Police_20_par_20_défaut"><text:span text:style-name="T194">est' inquis</text:span></text:span><text:span text:style-name="Police_20_par_20_défaut"><text:span text:style-name="T187"> '</text:span></text:span><text:span text:style-name="Police_20_par_20_défaut"><text:span text:style-name="T189">animum </text:span></text:span><text:span text:style-name="Police_20_par_20_défaut"><text:span text:style-name="T194">perducere</text:span></text:span><text:span text:style-name="Police_20_par_20_défaut"><text:span text:style-name="T187"> </text:span></text:span></text:p>
      <text:p text:style-name="P10"><text:span text:style-name="Police_20_par_20_défaut"><text:span text:style-name="T187"/></text:span></text:p>
      <text:p text:style-name="P10"><text:span text:style-name="Police_20_par_20_défaut"><text:span text:style-name="T35">ad</text:span></text:span><text:span text:style-name="Police_20_par_20_défaut"><text:span text:style-name="T187"> </text:span></text:span><text:span text:style-name="Police_20_par_20_défaut"><text:span text:style-name="T189">contemptionem </text:span></text:span><text:span text:style-name="Police_20_par_20_défaut"><text:span text:style-name="T190">animae</text:span></text:span><text:span text:style-name="Police_20_par_20_défaut"><text:span text:style-name="T187">.' </text:span></text:span></text:p>
      <text:p text:style-name="P10"><text:span text:style-name="Police_20_par_20_défaut"><text:span text:style-name="T187"/></text:span></text:p>
      <text:p text:style-name="P10"><text:span text:style-name="Police_20_par_20_défaut"><text:span text:style-name="T36">Non</text:span></text:span><text:span text:style-name="Police_20_par_20_défaut"><text:span text:style-name="T187"> </text:span></text:span><text:span text:style-name="Police_20_par_20_défaut"><text:span text:style-name="T194">vides</text:span></text:span><text:span text:style-name="Police_20_par_20_défaut"><text:span text:style-name="T187"> </text:span></text:span><text:span text:style-name="Police_20_par_20_défaut"><text:span text:style-name="T35">quam ex </text:span></text:span><text:span text:style-name="Police_20_par_20_défaut"><text:span text:style-name="T191">frivolis causis</text:span></text:span><text:span text:style-name="Police_20_par_20_défaut"><text:span text:style-name="T187"> </text:span></text:span><text:span text:style-name="Police_20_par_20_défaut"><text:span text:style-name="T194">contemnatur?</text:span></text:span></text:p>
      <text:p text:style-name="P10"><text:span text:style-name="Police_20_par_20_défaut"><text:span text:style-name="T194"/></text:span></text:p>
      <text:p text:style-name="P10"><text:span text:style-name="Police_20_par_20_défaut"><text:span text:style-name="T187"><text:s/></text:span></text:span><text:span text:style-name="Police_20_par_20_défaut"><text:span text:style-name="T188">Alius</text:span></text:span><text:span text:style-name="Police_20_par_20_défaut"><text:span text:style-name="T187"> </text:span></text:span><text:span text:style-name="Police_20_par_20_défaut"><text:span text:style-name="T35">ante</text:span></text:span><text:span text:style-name="Police_20_par_20_défaut"><text:span text:style-name="T187"> </text:span></text:span><text:span text:style-name="Police_20_par_20_défaut"><text:span text:style-name="T190">amicae</text:span></text:span><text:span text:style-name="Police_20_par_20_défaut"><text:span text:style-name="T187"> </text:span></text:span><text:span text:style-name="Police_20_par_20_défaut"><text:span text:style-name="T189">fores</text:span></text:span><text:span text:style-name="Police_20_par_20_défaut"><text:span text:style-name="T187"> </text:span></text:span><text:span text:style-name="Police_20_par_20_défaut"><text:span text:style-name="T191">laqueo</text:span></text:span><text:span text:style-name="Police_20_par_20_défaut"><text:span text:style-name="T187"> </text:span></text:span><text:span text:style-name="Police_20_par_20_défaut"><text:span text:style-name="T194">pependit,</text:span></text:span><text:span text:style-name="Police_20_par_20_défaut"><text:span text:style-name="T187"> </text:span></text:span></text:p>
      <text:p text:style-name="P10"><text:span text:style-name="Police_20_par_20_défaut"><text:span text:style-name="T187"/></text:span></text:p>
      <text:p text:style-name="P10"><text:span text:style-name="Police_20_par_20_défaut"><text:span text:style-name="T188">alius</text:span></text:span><text:span text:style-name="Police_20_par_20_défaut"><text:span text:style-name="T187"> </text:span></text:span><text:span text:style-name="Police_20_par_20_défaut"><text:span text:style-name="T189">se</text:span></text:span><text:span text:style-name="Police_20_par_20_défaut"><text:span text:style-name="T187"> </text:span></text:span><text:span text:style-name="Police_20_par_20_défaut"><text:span text:style-name="T194">praecipitavit </text:span></text:span><text:span text:style-name="Police_20_par_20_défaut"><text:span text:style-name="T35">e</text:span></text:span><text:span text:style-name="Police_20_par_20_défaut"><text:span text:style-name="T187"> </text:span></text:span><text:span text:style-name="Police_20_par_20_défaut"><text:span text:style-name="T191">tecto</text:span></text:span><text:span text:style-name="Police_20_par_20_défaut"><text:span text:style-name="T187"> </text:span></text:span></text:p>
      <text:p text:style-name="P10"><text:span text:style-name="Police_20_par_20_défaut"><text:span text:style-name="T187"/></text:span></text:p>
      <text:p text:style-name="P10"><text:span text:style-name="Police_20_par_20_défaut"><text:span text:style-name="T35">ne</text:span></text:span><text:span text:style-name="Police_20_par_20_défaut"><text:span text:style-name="T187"> </text:span></text:span><text:span text:style-name="Police_20_par_20_défaut"><text:span text:style-name="T189">dominum stomachantem </text:span></text:span><text:span text:style-name="Police_20_par_20_défaut"><text:span text:style-name="T36">diutius</text:span></text:span><text:span text:style-name="Police_20_par_20_défaut"><text:span text:style-name="T187"> </text:span></text:span><text:span text:style-name="Police_20_par_20_défaut"><text:span text:style-name="T194">audiret</text:span></text:span><text:span text:style-name="Police_20_par_20_défaut"><text:span text:style-name="T187">, </text:span></text:span></text:p>
      <text:p text:style-name="P10"><text:span text:style-name="Police_20_par_20_défaut"><text:span text:style-name="T187"/></text:span></text:p>
      <text:p text:style-name="P10"><text:span text:style-name="Police_20_par_20_défaut"><text:span text:style-name="T188">alius </text:span></text:span><text:span text:style-name="Police_20_par_20_défaut"><text:span text:style-name="T35">ne</text:span></text:span><text:span text:style-name="Police_20_par_20_défaut"><text:span text:style-name="T187"> </text:span></text:span><text:span text:style-name="Police_20_par_20_défaut"><text:span text:style-name="T194">reduceretur </text:span></text:span><text:span text:style-name="Police_20_par_20_défaut"><text:span text:style-name="T35">e </text:span></text:span><text:span text:style-name="Police_20_par_20_défaut"><text:span text:style-name="T202">fuga</text:span></text:span><text:span text:style-name="Police_20_par_20_défaut"><text:span text:style-name="T187"> </text:span></text:span><text:span text:style-name="Police_20_par_20_défaut"><text:span text:style-name="T189">ferrum </text:span></text:span><text:span text:style-name="Police_20_par_20_défaut"><text:span text:style-name="T194">adegit</text:span></text:span><text:span text:style-name="Police_20_par_20_défaut"><text:span text:style-name="T187"> </text:span></text:span></text:p>
      <text:p text:style-name="P10"><text:span text:style-name="Police_20_par_20_défaut"><text:span text:style-name="T187"/></text:span></text:p>
      <text:p text:style-name="P10"><text:span text:style-name="Police_20_par_20_défaut"><text:span text:style-name="T113">in</text:span></text:span><text:span text:style-name="Police_20_par_20_défaut"><text:span text:style-name="T187"> </text:span></text:span><text:span text:style-name="Police_20_par_20_défaut"><text:span text:style-name="T189">viscera:</text:span></text:span></text:p>
      <text:p text:style-name="P10"><text:span text:style-name="Police_20_par_20_défaut"><text:span text:style-name="T189"/></text:span></text:p>
      <text:p text:style-name="P10"><text:span text:style-name="Police_20_par_20_défaut"><text:span text:style-name="T187"><text:s/></text:span></text:span><text:span text:style-name="Police_20_par_20_défaut"><text:span text:style-name="T113">non</text:span></text:span><text:span text:style-name="Police_20_par_20_défaut"><text:span text:style-name="T187"> </text:span></text:span><text:span text:style-name="Police_20_par_20_défaut"><text:span text:style-name="T194">putas</text:span></text:span><text:span text:style-name="Police_20_par_20_défaut"><text:span text:style-name="T187"> </text:span></text:span><text:span text:style-name="Police_20_par_20_défaut"><text:span text:style-name="T189">virtutem</text:span></text:span><text:span text:style-name="Police_20_par_20_défaut"><text:span text:style-name="T187"> </text:span></text:span><text:span text:style-name="Police_20_par_20_défaut"><text:span text:style-name="T189">hoc</text:span></text:span><text:span text:style-name="Police_20_par_20_défaut"><text:span text:style-name="T187"> </text:span></text:span><text:span text:style-name="Police_20_par_20_défaut"><text:span text:style-name="T189">effecturam</text:span></text:span></text:p>
      <text:p text:style-name="P10"><text:span text:style-name="Police_20_par_20_défaut"><text:span text:style-name="T189"/></text:span></text:p>
      <text:p text:style-name="P10"><text:span text:style-name="Police_20_par_20_défaut"><text:span text:style-name="T187"><text:s/></text:span></text:span><text:span text:style-name="Police_20_par_20_défaut"><text:span text:style-name="T189">quod </text:span></text:span><text:span text:style-name="Police_20_par_20_défaut"><text:span text:style-name="T194">efficit</text:span></text:span><text:span text:style-name="Police_20_par_20_défaut"><text:span text:style-name="T187"> </text:span></text:span><text:span text:style-name="Police_20_par_20_défaut"><text:span text:style-name="T188">nimia formido</text:span></text:span><text:span text:style-name="Police_20_par_20_défaut"><text:span text:style-name="T187">?</text:span></text:span></text:p>
      <text:p text:style-name="P10"><text:span text:style-name="Police_20_par_20_défaut"><text:span text:style-name="T187"/></text:span></text:p>
      <text:p text:style-name="P10"><text:span text:style-name="Police_20_par_20_défaut"><text:span text:style-name="T187"><text:s/></text:span></text:span><text:span text:style-name="Police_20_par_20_défaut"><text:span text:style-name="T192">Nulli</text:span></text:span><text:span text:style-name="Police_20_par_20_défaut"><text:span text:style-name="T187"> </text:span></text:span><text:span text:style-name="Police_20_par_20_défaut"><text:span text:style-name="T194">potest</text:span></text:span><text:span text:style-name="Police_20_par_20_défaut"><text:span text:style-name="T187"> </text:span></text:span><text:span text:style-name="Police_20_par_20_défaut"><text:span text:style-name="T188">secura vita </text:span></text:span><text:span text:style-name="Police_20_par_20_défaut"><text:span text:style-name="T195">contingere</text:span></text:span></text:p>
      <text:p text:style-name="P10"><text:span text:style-name="Police_20_par_20_défaut"><text:span text:style-name="T195"/></text:span></text:p>
      <text:p text:style-name="P10"><text:span text:style-name="Police_20_par_20_défaut"><text:span text:style-name="T187"><text:s/></text:span></text:span><text:span text:style-name="Police_20_par_20_défaut"><text:span text:style-name="T188">qui</text:span></text:span><text:span text:style-name="Police_20_par_20_défaut"><text:span text:style-name="T187"> </text:span></text:span><text:span text:style-name="Police_20_par_20_défaut"><text:span text:style-name="T113">de </text:span></text:span><text:span text:style-name="Police_20_par_20_défaut"><text:span text:style-name="T191">producenda </text:span></text:span></text:p>
      <text:p text:style-name="P10"><text:span text:style-name="Police_20_par_20_défaut"><text:span text:style-name="T187"/></text:span></text:p>
      <text:p text:style-name="P10"><text:span text:style-name="Police_20_par_20_défaut"><text:span text:style-name="T113">nimis</text:span></text:span><text:span text:style-name="Police_20_par_20_défaut"><text:span text:style-name="T187"> </text:span></text:span><text:span text:style-name="Police_20_par_20_défaut"><text:span text:style-name="T194">cogitat</text:span></text:span><text:span text:style-name="Police_20_par_20_défaut"><text:span text:style-name="T187">, </text:span></text:span><text:span text:style-name="Police_20_par_20_défaut"><text:span text:style-name="T188">qui</text:span></text:span><text:span text:style-name="Police_20_par_20_défaut"><text:span text:style-name="T187"> </text:span></text:span><text:span text:style-name="Police_20_par_20_défaut"><text:span text:style-name="T113">inter</text:span></text:span><text:span text:style-name="Police_20_par_20_défaut"><text:span text:style-name="T187"> </text:span></text:span><text:span text:style-name="Police_20_par_20_défaut"><text:span text:style-name="T189">magna bona</text:span></text:span></text:p>
      <text:p text:style-name="P10"><text:span text:style-name="Police_20_par_20_défaut"><text:span text:style-name="T189"/></text:span></text:p>
      <text:p text:style-name="P10"><text:span text:style-name="Police_20_par_20_défaut"><text:span text:style-name="T187"><text:s/></text:span></text:span><text:span text:style-name="Police_20_par_20_défaut"><text:span text:style-name="T189">multos consules</text:span></text:span><text:span text:style-name="Police_20_par_20_défaut"><text:span text:style-name="T187"> </text:span></text:span><text:span text:style-name="Police_20_par_20_défaut"><text:span text:style-name="T194">numerat.</text:span></text:span><text:span text:style-name="Police_20_par_20_défaut"><text:span text:style-name="T187"> </text:span></text:span></text:p>
      <text:p text:style-name="P10"><text:span text:style-name="Police_20_par_20_défaut"><text:span text:style-name="T187"/></text:span></text:p>
      <text:list xml:id="list7400193917813976329" text:style-name="L1">
        <text:list-header>
          <text:p text:style-name="P70"><text:span text:style-name="Police_20_par_20_défaut"><text:span text:style-name="T189">Hoc</text:span></text:span><text:span text:style-name="Police_20_par_20_défaut"><text:span text:style-name="T187"> </text:span></text:span><text:span text:style-name="Police_20_par_20_défaut"><text:span text:style-name="T113">cotidie</text:span></text:span><text:span text:style-name="Police_20_par_20_défaut"><text:span text:style-name="T187"> </text:span></text:span><text:span text:style-name="Police_20_par_20_défaut"><text:span text:style-name="T194">meditare</text:span></text:span><text:span text:style-name="Police_20_par_20_défaut"><text:span text:style-name="T187">,</text:span></text:span></text:p>
          <text:p text:style-name="P70"><text:span text:style-name="Police_20_par_20_défaut"><text:span text:style-name="T187"/></text:span></text:p>
          <text:p text:style-name="P70"><text:span text:style-name="Police_20_par_20_défaut"><text:span text:style-name="T113">ut</text:span></text:span><text:span text:style-name="Police_20_par_20_défaut"><text:span text:style-name="T187"> </text:span></text:span><text:span text:style-name="Police_20_par_20_défaut"><text:span text:style-name="T194">possis</text:span></text:span><text:span text:style-name="Police_20_par_20_défaut"><text:span text:style-name="T187"> </text:span></text:span><text:span text:style-name="Police_20_par_20_défaut"><text:span text:style-name="T191">aequo animo</text:span></text:span><text:span text:style-name="Police_20_par_20_défaut"><text:span text:style-name="T187"> </text:span></text:span><text:span text:style-name="Police_20_par_20_défaut"><text:span text:style-name="T189">vitam</text:span></text:span><text:span text:style-name="Police_20_par_20_défaut"><text:span text:style-name="T187"> </text:span></text:span><text:span text:style-name="Police_20_par_20_défaut"><text:span text:style-name="T195">relinquere</text:span></text:span><text:span text:style-name="Police_20_par_20_défaut"><text:span text:style-name="T187">, </text:span></text:span></text:p>
          <text:p text:style-name="P70"><text:span text:style-name="Police_20_par_20_défaut"><text:span text:style-name="T187"/></text:span></text:p>
          <text:p text:style-name="P70"><text:span text:style-name="Police_20_par_20_défaut"><text:span text:style-name="T113">quam</text:span></text:span><text:span text:style-name="Police_20_par_20_défaut"><text:span text:style-name="T187"> </text:span></text:span><text:span text:style-name="Police_20_par_20_défaut"><text:span text:style-name="T188">multi</text:span></text:span><text:span text:style-name="Police_20_par_20_défaut"><text:span text:style-name="T187"> </text:span></text:span><text:span text:style-name="Police_20_par_20_défaut"><text:span text:style-name="T113">sic</text:span></text:span><text:span text:style-name="Police_20_par_20_défaut"><text:span text:style-name="T187"> </text:span></text:span><text:span text:style-name="Police_20_par_20_défaut"><text:span text:style-name="T194">complectuntur </text:span></text:span></text:p>
          <text:p text:style-name="P70"><text:span text:style-name="Police_20_par_20_défaut"><text:span text:style-name="T194"/></text:span></text:p>
          <text:p text:style-name="P70"><text:span text:style-name="Police_20_par_20_défaut"><text:span text:style-name="T113">et</text:span></text:span><text:span text:style-name="Police_20_par_20_défaut"><text:span text:style-name="T187"> </text:span></text:span><text:span text:style-name="Police_20_par_20_défaut"><text:span text:style-name="T194">tenent</text:span></text:span><text:span text:style-name="Police_20_par_20_défaut"><text:span text:style-name="T187"> </text:span></text:span><text:span text:style-name="Police_20_par_20_défaut"><text:span text:style-name="T113">quomodo</text:span></text:span><text:span text:style-name="Police_20_par_20_défaut"><text:span text:style-name="T187"> </text:span></text:span><text:span text:style-name="Police_20_par_20_défaut"><text:span text:style-name="T188">qui</text:span></text:span><text:span text:style-name="Police_20_par_20_défaut"><text:span text:style-name="T187"> </text:span></text:span><text:span text:style-name="Police_20_par_20_défaut"><text:span text:style-name="T191">aqua torrente</text:span></text:span><text:span text:style-name="Police_20_par_20_défaut"><text:span text:style-name="T187"> </text:span></text:span><text:span text:style-name="Police_20_par_20_défaut"><text:span text:style-name="T194">rapiuntur </text:span></text:span></text:p>
          <text:p text:style-name="P70"><text:span text:style-name="Police_20_par_20_défaut"><text:span text:style-name="T194"/></text:span></text:p>
          <text:p text:style-name="P70"><text:span text:style-name="Police_20_par_20_défaut"><text:span text:style-name="T189">spinas</text:span></text:span><text:span text:style-name="Police_20_par_20_défaut"><text:span text:style-name="T187"> </text:span></text:span><text:span text:style-name="Police_20_par_20_défaut"><text:span text:style-name="T113">et</text:span></text:span><text:span text:style-name="Police_20_par_20_défaut"><text:span text:style-name="T187"> </text:span></text:span><text:span text:style-name="Police_20_par_20_défaut"><text:span text:style-name="T189">aspera.</text:span></text:span><text:span text:style-name="Police_20_par_20_défaut"><text:span text:style-name="T187"> </text:span></text:span><text:span text:style-name="Police_20_par_20_défaut"><text:span text:style-name="T188">Pleri</text:span></text:span><text:span text:style-name="Police_20_par_20_défaut"><text:span text:style-name="T113">que</text:span></text:span><text:span text:style-name="Police_20_par_20_défaut"><text:span text:style-name="T187"> </text:span></text:span><text:span text:style-name="Police_20_par_20_défaut"><text:span text:style-name="T113">inter</text:span></text:span><text:span text:style-name="Police_20_par_20_défaut"><text:span text:style-name="T187"> </text:span></text:span><text:span text:style-name="Police_20_par_20_défaut"><text:span text:style-name="T190">mortis </text:span></text:span><text:span text:style-name="Police_20_par_20_défaut"><text:span text:style-name="T189">metum </text:span></text:span></text:p>
          <text:p text:style-name="P70"><text:span text:style-name="Police_20_par_20_défaut"><text:span text:style-name="T189"/></text:span></text:p>
          <text:p text:style-name="P70"><text:span text:style-name="Police_20_par_20_défaut"><text:span text:style-name="T187">et </text:span></text:span><text:span text:style-name="Police_20_par_20_défaut"><text:span text:style-name="T190">vitae</text:span></text:span><text:span text:style-name="Police_20_par_20_défaut"><text:span text:style-name="T187"> </text:span></text:span><text:span text:style-name="Police_20_par_20_défaut"><text:span text:style-name="T189">tormenta</text:span></text:span><text:span text:style-name="Police_20_par_20_défaut"><text:span text:style-name="T187"> </text:span></text:span><text:span text:style-name="Police_20_par_20_défaut"><text:span text:style-name="T188">miseri</text:span></text:span><text:span text:style-name="Police_20_par_20_défaut"><text:span text:style-name="T187"> </text:span></text:span><text:span text:style-name="Police_20_par_20_défaut"><text:span text:style-name="T194">fluctuantur</text:span></text:span><text:span text:style-name="Police_20_par_20_défaut"><text:span text:style-name="T187"> </text:span></text:span></text:p>
        </text:list-header>
        <text:list-item>
          <text:p text:style-name="P70"><text:span text:style-name="Police_20_par_20_défaut"><text:span text:style-name="T113">et</text:span></text:span><text:span text:style-name="Police_20_par_20_défaut"><text:span text:style-name="T187"> </text:span></text:span><text:span text:style-name="Police_20_par_20_défaut"><text:span text:style-name="T195">vivere</text:span></text:span><text:span text:style-name="Police_20_par_20_défaut"><text:span text:style-name="T187"> </text:span></text:span><text:span text:style-name="Police_20_par_20_défaut"><text:span text:style-name="T194">nolunt,</text:span></text:span><text:span text:style-name="Police_20_par_20_défaut"><text:span text:style-name="T187"> </text:span></text:span><text:span text:style-name="Police_20_par_20_défaut"><text:span text:style-name="T195">mori</text:span></text:span><text:span text:style-name="Police_20_par_20_défaut"><text:span text:style-name="T187"> </text:span></text:span><text:span text:style-name="Police_20_par_20_défaut"><text:span text:style-name="T194">nesciunt</text:span></text:span><text:span text:style-name="Police_20_par_20_défaut"><text:span text:style-name="T187">. (6) </text:span></text:span></text:p>
          <text:p text:style-name="P70"><text:span text:style-name="Police_20_par_20_défaut"><text:span text:style-name="T187"/></text:span></text:p>
          <text:p text:style-name="P70"><text:span text:style-name="Police_20_par_20_défaut"><text:span text:style-name="T194">Fac</text:span></text:span><text:span text:style-name="Police_20_par_20_défaut"><text:span text:style-name="T187"> </text:span></text:span><text:span text:style-name="Police_20_par_20_défaut"><text:span text:style-name="T113">itaque</text:span></text:span><text:span text:style-name="Police_20_par_20_défaut"><text:span text:style-name="T187"> </text:span></text:span><text:span text:style-name="Police_20_par_20_défaut"><text:span text:style-name="T193">tibi</text:span></text:span><text:span text:style-name="Police_20_par_20_défaut"><text:span text:style-name="T187"> j</text:span></text:span><text:span text:style-name="Police_20_par_20_défaut"><text:span text:style-name="T189">ucundam vitam omnem</text:span></text:span></text:p>
        </text:list-item>
        <text:list-item>
          <text:p text:style-name="P70"><text:span text:style-name="Police_20_par_20_défaut"><text:span text:style-name="T187"/></text:span></text:p>
        </text:list-item>
        <text:list-item>
          <text:p text:style-name="P70"><text:span text:style-name="Police_20_par_20_défaut"><text:span text:style-name="T187"><text:s/></text:span></text:span><text:span text:style-name="Police_20_par_20_défaut"><text:span text:style-name="T35">pro</text:span></text:span><text:span text:style-name="Police_20_par_20_défaut"><text:span text:style-name="T187"> </text:span></text:span><text:span text:style-name="Police_20_par_20_défaut"><text:span text:style-name="T191">illa </text:span></text:span><text:span text:style-name="Police_20_par_20_défaut"><text:span text:style-name="T189">sollicitudinem</text:span></text:span><text:span text:style-name="Police_20_par_20_défaut"><text:span text:style-name="T187"> </text:span></text:span><text:span text:style-name="Police_20_par_20_défaut"><text:span text:style-name="T191">deponendo</text:span></text:span><text:span text:style-name="Police_20_par_20_défaut"><text:span text:style-name="T187">. </text:span></text:span></text:p>
        </text:list-item>
        <text:list-item>
          <text:p text:style-name="P70"><text:span text:style-name="Police_20_par_20_défaut"><text:span text:style-name="T187"/></text:span></text:p>
        </text:list-item>
        <text:list-item>
          <text:p text:style-name="P70"><text:span text:style-name="Police_20_par_20_défaut"><text:span text:style-name="T188">Nullum bonum </text:span></text:span><text:span text:style-name="Police_20_par_20_défaut"><text:span text:style-name="T187">adjuvat </text:span></text:span><text:span text:style-name="Police_20_par_20_défaut"><text:span text:style-name="T189">habentem</text:span></text:span><text:span text:style-name="Police_20_par_20_défaut"><text:span text:style-name="T187"> </text:span></text:span></text:p>
          <text:p text:style-name="P70"><text:span text:style-name="Police_20_par_20_défaut"><text:span text:style-name="T35"/></text:span></text:p>
          <text:p text:style-name="P70"><text:span text:style-name="Police_20_par_20_défaut"><text:span text:style-name="T35">nisi</text:span></text:span><text:span text:style-name="Police_20_par_20_défaut"><text:span text:style-name="T187"> </text:span></text:span><text:span text:style-name="Police_20_par_20_défaut"><text:span text:style-name="T35">ad</text:span></text:span><text:span text:style-name="Police_20_par_20_défaut"><text:span text:style-name="T187"> </text:span></text:span><text:span text:style-name="Police_20_par_20_défaut"><text:span text:style-name="T190">cujus</text:span></text:span><text:span text:style-name="Police_20_par_20_défaut"><text:span text:style-name="T187"> </text:span></text:span><text:span text:style-name="Police_20_par_20_défaut"><text:span text:style-name="T189">amissionem</text:span></text:span><text:span text:style-name="Police_20_par_20_défaut"><text:span text:style-name="T187"> </text:span></text:span><text:span text:style-name="Police_20_par_20_défaut"><text:span text:style-name="T188">praeparatus est</text:span></text:span></text:p>
        </text:list-item>
        <text:list-item>
          <text:p text:style-name="P70"><text:span text:style-name="Police_20_par_20_défaut"><text:span text:style-name="T188"/></text:span></text:p>
          <text:p text:style-name="P70"><text:span text:style-name="Police_20_par_20_défaut"><text:span text:style-name="T188"><text:s/>animus;</text:span></text:span><text:span text:style-name="Police_20_par_20_défaut"><text:span text:style-name="T187"> </text:span></text:span><text:span text:style-name="Police_20_par_20_défaut"><text:span text:style-name="T190">nullius</text:span></text:span><text:span text:style-name="Police_20_par_20_défaut"><text:span text:style-name="T187"> </text:span></text:span><text:span text:style-name="Police_20_par_20_défaut"><text:span text:style-name="T35">autem</text:span></text:span><text:span text:style-name="Police_20_par_20_défaut"><text:span text:style-name="T187"> </text:span></text:span><text:span text:style-name="Police_20_par_20_défaut"><text:span text:style-name="T190">rei</text:span></text:span><text:span text:style-name="Police_20_par_20_défaut"><text:span text:style-name="T187"> </text:span></text:span><text:span text:style-name="Police_20_par_20_défaut"><text:span text:style-name="T188">facilior </text:span></text:span></text:p>
        </text:list-item>
        <text:list-item>
          <text:p text:style-name="P70"><text:span text:style-name="Police_20_par_20_défaut"><text:span text:style-name="T187"/></text:span></text:p>
        </text:list-item>
        <text:list-item>
          <text:p text:style-name="P70"><text:span text:style-name="Police_20_par_20_défaut"><text:span text:style-name="T188">amissio</text:span></text:span><text:span text:style-name="Police_20_par_20_défaut"><text:span text:style-name="T187"> est </text:span></text:span><text:span text:style-name="Police_20_par_20_défaut"><text:span text:style-name="T35">quam </text:span></text:span><text:span text:style-name="Police_20_par_20_défaut"><text:span text:style-name="T189">quae</text:span></text:span><text:span text:style-name="Police_20_par_20_défaut"><text:span text:style-name="T187"> </text:span></text:span><text:span text:style-name="Police_20_par_20_défaut"><text:span text:style-name="T194">desiderari </text:span></text:span></text:p>
        </text:list-item>
        <text:list-item>
          <text:p text:style-name="P70"><text:span text:style-name="Police_20_par_20_défaut"><text:span text:style-name="T187">amissa non potest.</text:span></text:span><text:span text:style-name="apple-converted-space"><text:span text:style-name="T187"> </text:span></text:span></text:p>
        </text:list-item>
      </text:list>
      <text:p text:style-name="P10"/>
      <text:p text:style-name="P10"><text:span text:style-name="apple-converted-space"><text:span text:style-name="T187">L’épicurien devant la mort Lucrèce de rerum natura</text:span></text:span></text:p>
      <text:p text:style-name="P10"/>
      <text:p text:style-name="P10"/>
      <text:p text:style-name="P10"/>
      <text:p text:style-name="P10"><text:soft-page-break/></text:p>
      <text:p text:style-name="P10"/>
      <text:p text:style-name="P67"><text:a xlink:type="simple" xlink:href="http://agoraclass.fltr.ucl.ac.be/concordances/lucrece_dnc_III/precise.cfm?txt=Denique" office:target-frame-name="_top" xlink:show="replace"><text:span text:style-name="Lien_20_hypertexte"><text:span text:style-name="T213">Denique</text:span></text:span></text:a><text:span text:style-name="apple-converted-space"><text:span text:style-name="T216"> </text:span></text:span><text:a xlink:type="simple" xlink:href="http://agoraclass.fltr.ucl.ac.be/concordances/lucrece_dnc_III/precise.cfm?txt=si" office:target-frame-name="_top" xlink:show="replace"><text:span text:style-name="Lien_20_hypertexte"><text:span text:style-name="T213">si</text:span></text:span></text:a><text:span text:style-name="apple-converted-space"><text:span text:style-name="T283"> </text:span></text:span><text:a xlink:type="simple" xlink:href="http://agoraclass.fltr.ucl.ac.be/concordances/lucrece_dnc_III/precise.cfm?txt=uocem" office:target-frame-name="_top" xlink:show="replace"><text:span text:style-name="Lien_20_hypertexte"><text:span text:style-name="T240">vocem</text:span></text:span></text:a><text:span text:style-name="apple-converted-space"><text:span text:style-name="T283"> </text:span></text:span><text:a xlink:type="simple" xlink:href="http://agoraclass.fltr.ucl.ac.be/concordances/lucrece_dnc_III/precise.cfm?txt=rerum" office:target-frame-name="_top" xlink:show="replace"><text:span text:style-name="Lien_20_hypertexte">rer</text:span></text:a><text:a xlink:type="simple" xlink:href="http://agoraclass.fltr.ucl.ac.be/concordances/lucrece_dnc_III/precise.cfm?txt=rerum" office:target-frame-name="_top" xlink:show="replace"><text:span text:style-name="Lien_20_hypertexte">um</text:span></text:a><text:span text:style-name="apple-converted-space"><text:span text:style-name="T283"> </text:span></text:span><text:a xlink:type="simple" xlink:href="http://agoraclass.fltr.ucl.ac.be/concordances/lucrece_dnc_III/precise.cfm?txt=natura" office:target-frame-name="_top" xlink:show="replace"><text:span text:style-name="Lien_20_hypertexte"><text:span text:style-name="T242">natura</text:span></text:span></text:a><text:span text:style-name="apple-converted-space"><text:span text:style-name="T283"> </text:span></text:span><text:a xlink:type="simple" xlink:href="http://agoraclass.fltr.ucl.ac.be/concordances/lucrece_dnc_III/precise.cfm?txt=repente" office:target-frame-name="_top" xlink:show="replace"><text:span text:style-name="Lien_20_hypertexte"><text:span text:style-name="T213">repente</text:span></text:span></text:a></text:p>
      <text:p text:style-name="P67"><text:span text:style-name="Police_20_par_20_défaut"><text:span text:style-name="T213"><text:line-break/></text:span></text:span><text:a xlink:type="simple" xlink:href="http://agoraclass.fltr.ucl.ac.be/concordances/lucrece_dnc_III/precise.cfm?txt=mittat" office:target-frame-name="_top" xlink:show="replace"><text:span text:style-name="Lien_20_hypertexte"><text:span text:style-name="T243">mittat</text:span></text:span></text:a><text:span text:style-name="apple-converted-space"><text:span text:style-name="T283"> </text:span></text:span><text:a xlink:type="simple" xlink:href="http://agoraclass.fltr.ucl.ac.be/concordances/lucrece_dnc_III/precise.cfm?txt=et" office:target-frame-name="_top" xlink:show="replace"><text:span text:style-name="Lien_20_hypertexte"><text:span text:style-name="T213">et</text:span></text:span></text:a><text:span text:style-name="apple-converted-space"><text:span text:style-name="T216"> </text:span></text:span><text:a xlink:type="simple" xlink:href="http://agoraclass.fltr.ucl.ac.be/concordances/lucrece_dnc_III/precise.cfm?txt=hoc" office:target-frame-name="_top" xlink:show="replace"><text:span text:style-name="Lien_20_hypertexte"><text:span text:style-name="T240">hoc</text:span></text:span></text:a><text:span text:style-name="apple-converted-space"><text:span text:style-name="T283"> </text:span></text:span><text:a xlink:type="simple" xlink:href="http://agoraclass.fltr.ucl.ac.be/concordances/lucrece_dnc_III/precise.cfm?txt=alicui" office:target-frame-name="_top" xlink:show="replace"><text:span text:style-name="Lien_20_hypertexte"><text:span text:style-name="T244">alicui</text:span></text:span></text:a><text:span text:style-name="apple-converted-space"><text:span text:style-name="T283"> </text:span></text:span><text:a xlink:type="simple" xlink:href="http://agoraclass.fltr.ucl.ac.be/concordances/lucrece_dnc_III/precise.cfm?txt=nostrum" office:target-frame-name="_top" xlink:show="replace"><text:span text:style-name="Lien_20_hypertexte"><text:span text:style-name="T241">nostrum</text:span></text:span></text:a><text:span text:style-name="apple-converted-space"><text:span text:style-name="T283"> </text:span></text:span><text:a xlink:type="simple" xlink:href="http://agoraclass.fltr.ucl.ac.be/concordances/lucrece_dnc_III/precise.cfm?txt=sic" office:target-frame-name="_top" xlink:show="replace"><text:span text:style-name="Lien_20_hypertexte"><text:span text:style-name="T213">sic</text:span></text:span></text:a><text:span text:style-name="apple-converted-space"><text:span text:style-name="T283"> </text:span></text:span><text:a xlink:type="simple" xlink:href="http://agoraclass.fltr.ucl.ac.be/concordances/lucrece_dnc_III/precise.cfm?txt=increpet" office:target-frame-name="_top" xlink:show="replace"><text:span text:style-name="Lien_20_hypertexte"><text:span text:style-name="T243">increpet</text:span></text:span></text:a><text:span text:style-name="apple-converted-space"><text:span text:style-name="T283"> </text:span></text:span><text:a xlink:type="simple" xlink:href="http://agoraclass.fltr.ucl.ac.be/concordances/lucrece_dnc_III/precise.cfm?txt=ipsa" office:target-frame-name="_top" xlink:show="replace"><text:span text:style-name="Lien_20_hypertexte"><text:span text:style-name="T244">ipsa</text:span></text:span></text:a><text:span text:style-name="Police_20_par_20_défaut"><text:span text:style-name="T279">:</text:span></text:span></text:p>
      <text:p text:style-name="P67"><text:span text:style-name="Police_20_par_20_défaut"><text:span text:style-name="T262"><text:line-break/>« </text:span></text:span><text:a xlink:type="simple" xlink:href="http://agoraclass.fltr.ucl.ac.be/concordances/lucrece_dnc_III/precise.cfm?txt=quid" office:target-frame-name="_top" xlink:show="replace"><text:span text:style-name="Lien_20_hypertexte"><text:span text:style-name="T213">Quid</text:span></text:span></text:a><text:span text:style-name="apple-converted-space"><text:span text:style-name="T283"> </text:span></text:span><text:a xlink:type="simple" xlink:href="http://agoraclass.fltr.ucl.ac.be/concordances/lucrece_dnc_III/precise.cfm?txt=tibi" office:target-frame-name="_top" xlink:show="replace"><text:span text:style-name="Lien_20_hypertexte"><text:span text:style-name="T244">tibi</text:span></text:span></text:a><text:span text:style-name="apple-converted-space"><text:span text:style-name="T283"> </text:span></text:span><text:a xlink:type="simple" xlink:href="http://agoraclass.fltr.ucl.ac.be/concordances/lucrece_dnc_III/precise.cfm?txt=tanto" office:target-frame-name="_top" xlink:show="replace"><text:span text:style-name="Lien_20_hypertexte"><text:span text:style-name="T243">tanto</text:span></text:span></text:a><text:span text:style-name="apple-converted-space"><text:span text:style-name="T283"> </text:span></text:span><text:a xlink:type="simple" xlink:href="http://agoraclass.fltr.ucl.ac.be/concordances/lucrece_dnc_III/precise.cfm?txt=operest" office:target-frame-name="_top" xlink:show="replace"><text:span text:style-name="Lien_20_hypertexte"><text:span text:style-name="T242">opere</text:span></text:span></text:a><text:a xlink:type="simple" xlink:href="http://agoraclass.fltr.ucl.ac.be/concordances/lucrece_dnc_III/precise.cfm?txt=operest" office:target-frame-name="_top" xlink:show="replace"><text:span text:style-name="Lien_20_hypertexte"><text:span text:style-name="T243">st</text:span></text:span></text:a><text:bookmark-start text:name="_ftnref1"/><text:a xlink:type="simple" xlink:href="http://srv06.admin.over-blog.com/index.php?id=1232565178&amp;module=admin&amp;action=publicationPages:editPublication&amp;ref_site=1&amp;nlc__=" office:target-frame-name="_top" xlink:show="replace"><text:span text:style-name="Appel_20_note_20_de_20_bas_20_de_20_p."><text:span text:style-name="T262">[1]</text:span></text:span></text:a><text:bookmark-end text:name="_ftnref1"/><text:span text:style-name="Police_20_par_20_défaut"><text:span text:style-name="T262">,</text:span></text:span><text:span text:style-name="apple-converted-space"><text:span text:style-name="T283"> </text:span></text:span><text:a xlink:type="simple" xlink:href="http://agoraclass.fltr.ucl.ac.be/concordances/lucrece_dnc_III/precise.cfm?txt=mortalis" office:target-frame-name="_top" xlink:show="replace"><text:span text:style-name="Lien_20_hypertexte"><text:span text:style-name="T245">mortalis</text:span></text:span></text:a><text:span text:style-name="Police_20_par_20_défaut"><text:span text:style-name="T280">,</text:span></text:span><text:span text:style-name="apple-converted-space"><text:span text:style-name="T283"> </text:span></text:span><text:a xlink:type="simple" xlink:href="http://agoraclass.fltr.ucl.ac.be/concordances/lucrece_dnc_III/precise.cfm?txt=quod" office:target-frame-name="_top" xlink:show="replace"><text:span text:style-name="Lien_20_hypertexte"><text:span text:style-name="T213">quod</text:span></text:span></text:a></text:p>
      <text:p text:style-name="P67"><text:span text:style-name="Lien_20_hypertexte"><text:span text:style-name="T213"/></text:span></text:p>
      <text:p text:style-name="P67"><text:span text:style-name="apple-converted-space"><text:span text:style-name="T216"> </text:span></text:span><text:a xlink:type="simple" xlink:href="http://agoraclass.fltr.ucl.ac.be/concordances/lucrece_dnc_III/precise.cfm?txt=nimis" office:target-frame-name="_top" xlink:show="replace"><text:span text:style-name="Lien_20_hypertexte"><text:span text:style-name="T213">nimis</text:span></text:span></text:a><text:span text:style-name="apple-converted-space"><text:span text:style-name="T283"> </text:span></text:span><text:a xlink:type="simple" xlink:href="http://agoraclass.fltr.ucl.ac.be/concordances/lucrece_dnc_III/precise.cfm?txt=aegris" office:target-frame-name="_top" xlink:show="replace"><text:span text:style-name="Lien_20_hypertexte"><text:span text:style-name="T244">aegris</text:span></text:span></text:a><text:span text:style-name="apple-converted-space"><text:span text:style-name="T283"> </text:span></text:span><text:a xlink:type="simple" xlink:href="http://agoraclass.fltr.ucl.ac.be/concordances/lucrece_dnc_III/precise.cfm?txt=luctibus" office:target-frame-name="_top" xlink:show="replace"><text:span text:style-name="Lien_20_hypertexte"><text:span text:style-name="T244">luctibus</text:span></text:span></text:a><text:span text:style-name="apple-converted-space"><text:span text:style-name="T283"> </text:span></text:span><text:a xlink:type="simple" xlink:href="http://agoraclass.fltr.ucl.ac.be/concordances/lucrece_dnc_III/precise.cfm?txt=indulges" office:target-frame-name="_top" xlink:show="replace"><text:span text:style-name="Lien_20_hypertexte"><text:span text:style-name="T243">indulges</text:span></text:span></text:a><text:span text:style-name="Police_20_par_20_défaut"><text:span text:style-name="T268">?</text:span></text:span><text:span text:style-name="apple-converted-space"><text:span text:style-name="T283"> </text:span></text:span></text:p>
      <text:p text:style-name="P67"><text:a xlink:type="simple" xlink:href="http://agoraclass.fltr.ucl.ac.be/concordances/lucrece_dnc_III/precise.cfm?txt=quid" office:target-frame-name="_top" xlink:show="replace"><text:span text:style-name="apple-converted-space"><text:span text:style-name="T216"/></text:span></text:a></text:p>
      <text:p text:style-name="P67"><text:a xlink:type="simple" xlink:href="http://agoraclass.fltr.ucl.ac.be/concordances/lucrece_dnc_III/precise.cfm?txt=quid" office:target-frame-name="_top" xlink:show="replace"><text:span text:style-name="Lien_20_hypertexte"><text:span text:style-name="T213">quid</text:span></text:span></text:a><text:span text:style-name="apple-converted-space"><text:span text:style-name="T216"> </text:span></text:span><text:a xlink:type="simple" xlink:href="http://agoraclass.fltr.ucl.ac.be/concordances/lucrece_dnc_III/precise.cfm?txt=mortem" office:target-frame-name="_top" xlink:show="replace"><text:span text:style-name="Lien_20_hypertexte"><text:span text:style-name="T240">mortem</text:span></text:span></text:a><text:span text:style-name="apple-converted-space"><text:span text:style-name="T283"> </text:span></text:span><text:a xlink:type="simple" xlink:href="http://agoraclass.fltr.ucl.ac.be/concordances/lucrece_dnc_III/precise.cfm?txt=congemis" office:target-frame-name="_top" xlink:show="replace"><text:span text:style-name="Lien_20_hypertexte"><text:span text:style-name="T243">congemis</text:span></text:span></text:a><text:span text:style-name="apple-converted-space"><text:span text:style-name="T283"> </text:span></text:span><text:a xlink:type="simple" xlink:href="http://agoraclass.fltr.ucl.ac.be/concordances/lucrece_dnc_III/precise.cfm?txt=ac" office:target-frame-name="_top" xlink:show="replace"><text:span text:style-name="Lien_20_hypertexte"><text:span text:style-name="T213">ac</text:span></text:span></text:a><text:span text:style-name="apple-converted-space"><text:span text:style-name="T283"> </text:span></text:span><text:a xlink:type="simple" xlink:href="http://agoraclass.fltr.ucl.ac.be/concordances/lucrece_dnc_III/precise.cfm?txt=fles" office:target-frame-name="_top" xlink:show="replace"><text:span text:style-name="Lien_20_hypertexte"><text:span text:style-name="T243">fles</text:span></text:span></text:a><text:span text:style-name="Police_20_par_20_défaut"><text:span text:style-name="T262">?</text:span></text:span></text:p>
      <text:p text:style-name="P67"><text:span text:style-name="Police_20_par_20_défaut"><text:span text:style-name="T262"><text:line-break/></text:span></text:span><text:span text:style-name="Police_20_par_20_défaut"><text:span text:style-name="T213">Nam</text:span></text:span><text:span text:style-name="Police_20_par_20_défaut"><text:span text:style-name="T262">&lt;</text:span></text:span><text:a xlink:type="simple" xlink:href="http://agoraclass.fltr.ucl.ac.be/concordances/lucrece_dnc_III/precise.cfm?txt=si" office:target-frame-name="_top" xlink:show="replace"><text:span text:style-name="Lien_20_hypertexte"><text:span text:style-name="T213">si</text:span></text:span></text:a><text:span text:style-name="Police_20_par_20_défaut"><text:span text:style-name="T262">&gt;</text:span></text:span><text:span text:style-name="apple-converted-space"><text:span text:style-name="T283"> </text:span></text:span><text:a xlink:type="simple" xlink:href="http://agoraclass.fltr.ucl.ac.be/concordances/lucrece_dnc_III/precise.cfm?txt=grata" office:target-frame-name="_top" xlink:show="replace"><text:span text:style-name="Lien_20_hypertexte"><text:span text:style-name="T242">grata</text:span></text:span></text:a><text:span text:style-name="apple-converted-space"><text:span text:style-name="T283"> </text:span></text:span><text:a xlink:type="simple" xlink:href="http://agoraclass.fltr.ucl.ac.be/concordances/lucrece_dnc_III/precise.cfm?txt=fuit" office:target-frame-name="_top" xlink:show="replace"><text:span text:style-name="Lien_20_hypertexte"><text:span text:style-name="T243">fuit</text:span></text:span></text:a><text:span text:style-name="apple-converted-space"><text:span text:style-name="T283"> </text:span></text:span><text:a xlink:type="simple" xlink:href="http://agoraclass.fltr.ucl.ac.be/concordances/lucrece_dnc_III/precise.cfm?txt=tibi" office:target-frame-name="_top" xlink:show="replace"><text:span text:style-name="Lien_20_hypertexte"><text:span text:style-name="T244">tibi</text:span></text:span></text:a><text:span text:style-name="apple-converted-space"><text:span text:style-name="T283"> </text:span></text:span><text:a xlink:type="simple" xlink:href="http://agoraclass.fltr.ucl.ac.be/concordances/lucrece_dnc_III/precise.cfm?txt=uita" office:target-frame-name="_top" xlink:show="replace"><text:span text:style-name="Lien_20_hypertexte"><text:span text:style-name="T242">uita</text:span></text:span></text:a><text:span text:style-name="apple-converted-space"><text:span text:style-name="T283"> </text:span></text:span><text:a xlink:type="simple" xlink:href="http://agoraclass.fltr.ucl.ac.be/concordances/lucrece_dnc_III/precise.cfm?txt=ante" office:target-frame-name="_top" xlink:show="replace"><text:span text:style-name="Lien_20_hypertexte"><text:span text:style-name="T213">ante</text:span></text:span></text:a><text:span text:style-name="apple-converted-space"><text:span text:style-name="T283"> </text:span></text:span><text:a xlink:type="simple" xlink:href="http://agoraclass.fltr.ucl.ac.be/concordances/lucrece_dnc_III/precise.cfm?txt=acta" office:target-frame-name="_top" xlink:show="replace"><text:span text:style-name="Lien_20_hypertexte"><text:span text:style-name="T242">acta</text:span></text:span></text:a><text:span text:style-name="apple-converted-space"><text:span text:style-name="T283"> </text:span></text:span><text:a xlink:type="simple" xlink:href="http://agoraclass.fltr.ucl.ac.be/concordances/lucrece_dnc_III/precise.cfm?txt=priorque" office:target-frame-name="_top" xlink:show="replace"><text:span text:style-name="Lien_20_hypertexte"><text:span text:style-name="T242">prior</text:span></text:span></text:a><text:a xlink:type="simple" xlink:href="http://agoraclass.fltr.ucl.ac.be/concordances/lucrece_dnc_III/precise.cfm?txt=priorque" office:target-frame-name="_top" xlink:show="replace"><text:span text:style-name="Lien_20_hypertexte">q</text:span></text:a><text:span text:style-name="Lien_20_hypertexte"><text:span text:style-name="T213">u</text:span></text:span><text:a xlink:type="simple" xlink:href="http://agoraclass.fltr.ucl.ac.be/concordances/lucrece_dnc_III/precise.cfm?txt=priorque" office:target-frame-name="_top" xlink:show="replace"><text:span text:style-name="Lien_20_hypertexte">e</text:span></text:a><text:span text:style-name="apple-converted-space"><text:span text:style-name="T283"> </text:span></text:span><text:span text:style-name="Police_20_par_20_défaut"><text:span text:style-name="T262"><text:line-break/></text:span></text:span></text:p>
      <text:p text:style-name="P67"><text:a xlink:type="simple" xlink:href="http://agoraclass.fltr.ucl.ac.be/concordances/lucrece_dnc_III/precise.cfm?txt=et" office:target-frame-name="_top" xlink:show="replace"><text:span text:style-name="Lien_20_hypertexte"><text:span text:style-name="T213">et</text:span></text:span></text:a><text:span text:style-name="apple-converted-space"><text:span text:style-name="T216"> </text:span></text:span><text:a xlink:type="simple" xlink:href="http://agoraclass.fltr.ucl.ac.be/concordances/lucrece_dnc_III/precise.cfm?txt=non" office:target-frame-name="_top" xlink:show="replace"><text:span text:style-name="Lien_20_hypertexte"><text:span text:style-name="T213">non</text:span></text:span></text:a><text:span text:style-name="apple-converted-space"><text:span text:style-name="T283"> </text:span></text:span><text:a xlink:type="simple" xlink:href="http://agoraclass.fltr.ucl.ac.be/concordances/lucrece_dnc_III/precise.cfm?txt=omnia" office:target-frame-name="_top" xlink:show="replace"><text:span text:style-name="Lien_20_hypertexte"><text:span text:style-name="T242">omnia</text:span></text:span></text:a><text:span text:style-name="apple-converted-space"><text:span text:style-name="T283"> </text:span></text:span><text:a xlink:type="simple" xlink:href="http://agoraclass.fltr.ucl.ac.be/concordances/lucrece_dnc_III/precise.cfm?txt=pertusum" office:target-frame-name="_top" xlink:show="replace"><text:span text:style-name="Lien_20_hypertexte"><text:span text:style-name="T240">pertusum</text:span></text:span></text:a><text:span text:style-name="apple-converted-space"><text:span text:style-name="T283"> </text:span></text:span><text:a xlink:type="simple" xlink:href="http://agoraclass.fltr.ucl.ac.be/concordances/lucrece_dnc_III/precise.cfm?txt=congesta" office:target-frame-name="_top" xlink:show="replace"><text:span text:style-name="Lien_20_hypertexte"><text:span text:style-name="T240">congesta</text:span></text:span></text:a><text:span text:style-name="apple-converted-space"><text:span text:style-name="T283"> </text:span></text:span><text:a xlink:type="simple" xlink:href="http://agoraclass.fltr.ucl.ac.be/concordances/lucrece_dnc_III/precise.cfm?txt=quasi" office:target-frame-name="_top" xlink:show="replace"><text:span text:style-name="Lien_20_hypertexte"><text:span text:style-name="T213">quasi</text:span></text:span></text:a><text:span text:style-name="apple-converted-space"><text:span text:style-name="T283"> </text:span></text:span><text:a xlink:type="simple" xlink:href="http://agoraclass.fltr.ucl.ac.be/concordances/lucrece_dnc_III/precise.cfm?txt=in" office:target-frame-name="_top" xlink:show="replace"><text:span text:style-name="Lien_20_hypertexte"><text:span text:style-name="T243">in</text:span></text:span></text:a><text:span text:style-name="apple-converted-space"><text:span text:style-name="T283"> </text:span></text:span><text:a xlink:type="simple" xlink:href="http://agoraclass.fltr.ucl.ac.be/concordances/lucrece_dnc_III/precise.cfm?txt=uas" office:target-frame-name="_top" xlink:show="replace"><text:span text:style-name="Lien_20_hypertexte"><text:span text:style-name="T240">uas</text:span></text:span></text:a><text:span text:style-name="apple-converted-space"><text:span text:style-name="T283"> </text:span></text:span></text:p>
      <text:p text:style-name="P67"><text:span text:style-name="Police_20_par_20_défaut"><text:span text:style-name="T262"><text:line-break/></text:span></text:span><text:a xlink:type="simple" xlink:href="http://agoraclass.fltr.ucl.ac.be/concordances/lucrece_dnc_III/precise.cfm?txt=commoda" office:target-frame-name="_top" xlink:show="replace"><text:span text:style-name="Lien_20_hypertexte"><text:span text:style-name="T242">commoda</text:span></text:span></text:a><text:span text:style-name="apple-converted-space"><text:span text:style-name="T283"> </text:span></text:span><text:a xlink:type="simple" xlink:href="http://agoraclass.fltr.ucl.ac.be/concordances/lucrece_dnc_III/precise.cfm?txt=perfluxere" office:target-frame-name="_top" xlink:show="replace"><text:span text:style-name="Lien_20_hypertexte">perfluxe</text:span></text:a><text:a xlink:type="simple" xlink:href="http://agoraclass.fltr.ucl.ac.be/concordances/lucrece_dnc_III/precise.cfm?txt=perfluxere" office:target-frame-name="_top" xlink:show="replace"><text:span text:style-name="Lien_20_hypertexte">r</text:span></text:a><text:a xlink:type="simple" xlink:href="http://agoraclass.fltr.ucl.ac.be/concordances/lucrece_dnc_III/precise.cfm?txt=perfluxere" office:target-frame-name="_top" xlink:show="replace"><text:span text:style-name="Lien_20_hypertexte">e</text:span></text:a><text:span text:style-name="apple-converted-space"><text:span text:style-name="T283"> </text:span></text:span><text:a xlink:type="simple" xlink:href="http://agoraclass.fltr.ucl.ac.be/concordances/lucrece_dnc_III/precise.cfm?txt=atque" office:target-frame-name="_top" xlink:show="replace"><text:span text:style-name="Lien_20_hypertexte"><text:span text:style-name="T213">atque</text:span></text:span></text:a><text:span text:style-name="apple-converted-space"><text:span text:style-name="T283"> </text:span></text:span><text:a xlink:type="simple" xlink:href="http://agoraclass.fltr.ucl.ac.be/concordances/lucrece_dnc_III/precise.cfm?txt=ingrata" office:target-frame-name="_top" xlink:show="replace"><text:span text:style-name="Lien_20_hypertexte"><text:span text:style-name="T242">ingrata</text:span></text:span></text:a><text:span text:style-name="apple-converted-space"><text:span text:style-name="T283"> </text:span></text:span><text:a xlink:type="simple" xlink:href="http://agoraclass.fltr.ucl.ac.be/concordances/lucrece_dnc_III/precise.cfm?txt=interiere" office:target-frame-name="_top" xlink:show="replace"><text:span text:style-name="Lien_20_hypertexte"><text:span text:style-name="T247">interiere</text:span></text:span></text:a><text:span text:style-name="Police_20_par_20_défaut"><text:span text:style-name="T265">;</text:span></text:span></text:p>
      <text:p text:style-name="P67"><text:span text:style-name="Police_20_par_20_défaut"><text:span text:style-name="T262"><text:line-break/></text:span></text:span><text:a xlink:type="simple" xlink:href="http://agoraclass.fltr.ucl.ac.be/concordances/lucrece_dnc_III/precise.cfm?txt=cur" office:target-frame-name="_top" xlink:show="replace"><text:span text:style-name="Lien_20_hypertexte"><text:span text:style-name="T213">cur</text:span></text:span></text:a><text:span text:style-name="apple-converted-space"><text:span text:style-name="T216"> </text:span></text:span><text:a xlink:type="simple" xlink:href="http://agoraclass.fltr.ucl.ac.be/concordances/lucrece_dnc_III/precise.cfm?txt=non" office:target-frame-name="_top" xlink:show="replace"><text:span text:style-name="Lien_20_hypertexte"><text:span text:style-name="T213">non</text:span></text:span></text:a><text:span text:style-name="apple-converted-space"><text:span text:style-name="T216"> </text:span></text:span><text:a xlink:type="simple" xlink:href="http://agoraclass.fltr.ucl.ac.be/concordances/lucrece_dnc_III/precise.cfm?txt=ut" office:target-frame-name="_top" xlink:show="replace"><text:span text:style-name="Lien_20_hypertexte"><text:span text:style-name="T213">ut</text:span></text:span></text:a><text:span text:style-name="apple-converted-space"><text:span text:style-name="T283"> </text:span></text:span><text:a xlink:type="simple" xlink:href="http://agoraclass.fltr.ucl.ac.be/concordances/lucrece_dnc_III/precise.cfm?txt=plenus" office:target-frame-name="_top" xlink:show="replace"><text:span text:style-name="Lien_20_hypertexte"><text:span text:style-name="T242">plenus</text:span></text:span></text:a><text:span text:style-name="apple-converted-space"><text:span text:style-name="T283"> </text:span></text:span><text:a xlink:type="simple" xlink:href="http://agoraclass.fltr.ucl.ac.be/concordances/lucrece_dnc_III/precise.cfm?txt=uitae" office:target-frame-name="_top" xlink:show="replace"><text:span text:style-name="Lien_20_hypertexte"><text:span text:style-name="T241">uitae</text:span></text:span></text:a><text:span text:style-name="apple-converted-space"><text:span text:style-name="T283"> </text:span></text:span><text:a xlink:type="simple" xlink:href="http://agoraclass.fltr.ucl.ac.be/concordances/lucrece_dnc_III/precise.cfm?txt=conuiua" office:target-frame-name="_top" xlink:show="replace"><text:span text:style-name="Lien_20_hypertexte"><text:span text:style-name="T242">conuiua</text:span></text:span></text:a><text:span text:style-name="apple-converted-space"><text:span text:style-name="T283"> </text:span></text:span><text:a xlink:type="simple" xlink:href="http://agoraclass.fltr.ucl.ac.be/concordances/lucrece_dnc_III/precise.cfm?txt=recedis" office:target-frame-name="_top" xlink:show="replace"><text:span text:style-name="Lien_20_hypertexte"><text:span text:style-name="T247">recedis</text:span></text:span></text:a><text:span text:style-name="apple-converted-space"><text:span text:style-name="T284"> </text:span></text:span></text:p>
      <text:p text:style-name="P67"><text:span text:style-name="Police_20_par_20_défaut"><text:span text:style-name="T265"><text:line-break/></text:span></text:span><text:a xlink:type="simple" xlink:href="http://agoraclass.fltr.ucl.ac.be/concordances/lucrece_dnc_III/precise.cfm?txt=aequo" office:target-frame-name="_top" xlink:show="replace"><text:span text:style-name="Lien_20_hypertexte"><text:span text:style-name="T246">aequo</text:span></text:span></text:a><text:span text:style-name="apple-converted-space"><text:span text:style-name="T285"> </text:span></text:span><text:a xlink:type="simple" xlink:href="http://agoraclass.fltr.ucl.ac.be/concordances/lucrece_dnc_III/precise.cfm?txt=animoque" office:target-frame-name="_top" xlink:show="replace"><text:span text:style-name="Lien_20_hypertexte"><text:span text:style-name="T246">animo</text:span></text:span></text:a><text:a xlink:type="simple" xlink:href="http://agoraclass.fltr.ucl.ac.be/concordances/lucrece_dnc_III/precise.cfm?txt=animoque" office:target-frame-name="_top" xlink:show="replace"><text:span text:style-name="Lien_20_hypertexte"><text:span text:style-name="T213">que</text:span></text:span></text:a><text:span text:style-name="apple-converted-space"><text:span text:style-name="T283"> </text:span></text:span><text:a xlink:type="simple" xlink:href="http://agoraclass.fltr.ucl.ac.be/concordances/lucrece_dnc_III/precise.cfm?txt=capis" office:target-frame-name="_top" xlink:show="replace"><text:span text:style-name="Lien_20_hypertexte"><text:span text:style-name="T247">capis</text:span></text:span></text:a><text:span text:style-name="apple-converted-space"><text:span text:style-name="T283"> </text:span></text:span><text:a xlink:type="simple" xlink:href="http://agoraclass.fltr.ucl.ac.be/concordances/lucrece_dnc_III/precise.cfm?txt=securam" office:target-frame-name="_top" xlink:show="replace"><text:span text:style-name="Lien_20_hypertexte"><text:span text:style-name="T240">securam</text:span></text:span></text:a><text:span text:style-name="Police_20_par_20_défaut"><text:span text:style-name="T262">,</text:span></text:span><text:span text:style-name="apple-converted-space"><text:span text:style-name="T283"> </text:span></text:span><text:a xlink:type="simple" xlink:href="http://agoraclass.fltr.ucl.ac.be/concordances/lucrece_dnc_III/precise.cfm?txt=stulte" office:target-frame-name="_top" xlink:show="replace"><text:span text:style-name="Lien_20_hypertexte"><text:span text:style-name="T245">stulte</text:span></text:span></text:a><text:span text:style-name="Police_20_par_20_défaut"><text:span text:style-name="T262">,</text:span></text:span><text:span text:style-name="apple-converted-space"><text:span text:style-name="T283"> </text:span></text:span></text:p>
      <text:p text:style-name="P67"><text:span text:style-name="apple-converted-space"><text:span text:style-name="T283"/></text:span></text:p>
      <text:p text:style-name="P67"><text:a xlink:type="simple" xlink:href="http://agoraclass.fltr.ucl.ac.be/concordances/lucrece_dnc_III/precise.cfm?txt=quietem" office:target-frame-name="_top" xlink:show="replace"><text:span text:style-name="Lien_20_hypertexte"><text:span text:style-name="T240">quietem</text:span></text:span></text:a><text:span text:style-name="Police_20_par_20_défaut"><text:span text:style-name="T264">?</text:span></text:span><text:span text:style-name="Police_20_par_20_défaut"><text:span text:style-name="T262"><text:line-break/></text:span></text:span><text:span text:style-name="Police_20_par_20_défaut"><text:span text:style-name="T265"> </text:span></text:span><text:a xlink:type="simple" xlink:href="http://agoraclass.fltr.ucl.ac.be/concordances/lucrece_dnc_III/precise.cfm?txt=sin" office:target-frame-name="_top" xlink:show="replace"><text:span text:style-name="Lien_20_hypertexte"><text:span text:style-name="T247">sin</text:span></text:span></text:a><text:span text:style-name="apple-converted-space"><text:span text:style-name="T283"> </text:span></text:span><text:a xlink:type="simple" xlink:href="http://agoraclass.fltr.ucl.ac.be/concordances/lucrece_dnc_III/precise.cfm?txt=ea" office:target-frame-name="_top" xlink:show="replace"><text:span text:style-name="Lien_20_hypertexte"><text:span text:style-name="T242">ea</text:span></text:span></text:a><text:span text:style-name="apple-converted-space"><text:span text:style-name="T286"> </text:span></text:span><text:a xlink:type="simple" xlink:href="http://agoraclass.fltr.ucl.ac.be/concordances/lucrece_dnc_III/precise.cfm?txt=quae" office:target-frame-name="_top" xlink:show="replace"><text:span text:style-name="Lien_20_hypertexte"><text:span text:style-name="T240">quae</text:span></text:span></text:a><text:span text:style-name="apple-converted-space"><text:span text:style-name="T283"> </text:span></text:span><text:a xlink:type="simple" xlink:href="http://agoraclass.fltr.ucl.ac.be/concordances/lucrece_dnc_III/precise.cfm?txt=fructus" office:target-frame-name="_top" xlink:show="replace"><text:span text:style-name="Lien_20_hypertexte"><text:span text:style-name="T247">fructus</text:span></text:span></text:a><text:span text:style-name="apple-converted-space"><text:span text:style-name="T284"> </text:span></text:span><text:a xlink:type="simple" xlink:href="http://agoraclass.fltr.ucl.ac.be/concordances/lucrece_dnc_III/precise.cfm?txt=cumque" office:target-frame-name="_top" xlink:show="replace"><text:span text:style-name="Lien_20_hypertexte"><text:span text:style-name="T243">cumque</text:span></text:span></text:a><text:span text:style-name="apple-converted-space"><text:span text:style-name="T283"> </text:span></text:span><text:a xlink:type="simple" xlink:href="http://agoraclass.fltr.ucl.ac.be/concordances/lucrece_dnc_III/precise.cfm?txt=es" office:target-frame-name="_top" xlink:show="replace"><text:span text:style-name="Lien_20_hypertexte"><text:span text:style-name="T247">es</text:span></text:span></text:a><text:span text:style-name="apple-converted-space"><text:span text:style-name="T283"> </text:span></text:span><text:a xlink:type="simple" xlink:href="http://agoraclass.fltr.ucl.ac.be/concordances/lucrece_dnc_III/precise.cfm?txt=periere" office:target-frame-name="_top" xlink:show="replace"><text:span text:style-name="Lien_20_hypertexte"><text:span text:style-name="T247">periere</text:span></text:span></text:a></text:p>
      <text:p text:style-name="P67"><text:span text:style-name="Lien_20_hypertexte"><text:span text:style-name="T255"/></text:span></text:p>
      <text:p text:style-name="P67"><text:span text:style-name="apple-converted-space"><text:span text:style-name="T283"> </text:span></text:span><text:a xlink:type="simple" xlink:href="http://agoraclass.fltr.ucl.ac.be/concordances/lucrece_dnc_III/precise.cfm?txt=profusa" office:target-frame-name="_top" xlink:show="replace"><text:span text:style-name="Lien_20_hypertexte"><text:span text:style-name="T243">profusa</text:span></text:span></text:a><text:span text:style-name="apple-converted-space"><text:span text:style-name="T283"> </text:span></text:span><text:a xlink:type="simple" xlink:href="http://agoraclass.fltr.ucl.ac.be/concordances/lucrece_dnc_III/precise.cfm?txt=uitaque" office:target-frame-name="_top" xlink:show="replace"><text:span text:style-name="Lien_20_hypertexte"><text:span text:style-name="T246">uita</text:span></text:span></text:a><text:a xlink:type="simple" xlink:href="http://agoraclass.fltr.ucl.ac.be/concordances/lucrece_dnc_III/precise.cfm?txt=uitaque" office:target-frame-name="_top" xlink:show="replace"><text:span text:style-name="Lien_20_hypertexte"><text:span text:style-name="T243">que</text:span></text:span></text:a><text:span text:style-name="apple-converted-space"><text:span text:style-name="T283"> </text:span></text:span><text:a xlink:type="simple" xlink:href="http://agoraclass.fltr.ucl.ac.be/concordances/lucrece_dnc_III/precise.cfm?txt=in" office:target-frame-name="_top" xlink:show="replace"><text:span text:style-name="Lien_20_hypertexte"><text:span text:style-name="T243">in</text:span></text:span></text:a><text:span text:style-name="apple-converted-space"><text:span text:style-name="T283"> </text:span></text:span><text:a xlink:type="simple" xlink:href="http://agoraclass.fltr.ucl.ac.be/concordances/lucrece_dnc_III/precise.cfm?txt=offensost" office:target-frame-name="_top" xlink:show="replace"><text:span text:style-name="Lien_20_hypertexte">offens</text:span></text:a><text:span text:style-name="Lien_20_hypertexte"><text:span text:style-name="T242">u</text:span></text:span><text:a xlink:type="simple" xlink:href="http://agoraclass.fltr.ucl.ac.be/concordances/lucrece_dnc_III/precise.cfm?txt=offensost" office:target-frame-name="_top" xlink:show="replace"><text:span text:style-name="Lien_20_hypertexte"><text:span text:style-name="T247">st</text:span></text:span></text:a><text:span text:style-name="Police_20_par_20_défaut"><text:span text:style-name="T262">,</text:span></text:span></text:p>
      <text:p text:style-name="P67"><text:span text:style-name="Police_20_par_20_défaut"><text:span text:style-name="T283"/></text:span></text:p>
      <text:p text:style-name="P67"><text:span text:style-name="apple-converted-space"><text:span text:style-name="T283"> </text:span></text:span><text:a xlink:type="simple" xlink:href="http://agoraclass.fltr.ucl.ac.be/concordances/lucrece_dnc_III/precise.cfm?txt=cur" office:target-frame-name="_top" xlink:show="replace"><text:span text:style-name="Lien_20_hypertexte"><text:span text:style-name="T213">cur</text:span></text:span></text:a><text:span text:style-name="apple-converted-space"><text:span text:style-name="T216"> </text:span></text:span><text:a xlink:type="simple" xlink:href="http://agoraclass.fltr.ucl.ac.be/concordances/lucrece_dnc_III/precise.cfm?txt=amplius" office:target-frame-name="_top" xlink:show="replace"><text:span text:style-name="Lien_20_hypertexte"><text:span text:style-name="T213">amplius</text:span></text:span></text:a><text:span text:style-name="apple-converted-space"><text:span text:style-name="T283"> </text:span></text:span><text:a xlink:type="simple" xlink:href="http://agoraclass.fltr.ucl.ac.be/concordances/lucrece_dnc_III/precise.cfm?txt=addere" office:target-frame-name="_top" xlink:show="replace"><text:span text:style-name="Lien_20_hypertexte"><text:span text:style-name="T249">addere</text:span></text:span></text:a><text:span text:style-name="apple-converted-space"><text:span text:style-name="T287"> </text:span></text:span><text:a xlink:type="simple" xlink:href="http://agoraclass.fltr.ucl.ac.be/concordances/lucrece_dnc_III/precise.cfm?txt=quaeris" office:target-frame-name="_top" xlink:show="replace"><text:span text:style-name="Lien_20_hypertexte"><text:span text:style-name="T247">quaeris</text:span></text:span></text:a><text:span text:style-name="Police_20_par_20_défaut"><text:span text:style-name="T262">,</text:span></text:span></text:p>
      <text:p text:style-name="P67"><text:span text:style-name="Police_20_par_20_défaut"><text:span text:style-name="T262"><text:line-break/></text:span></text:span><text:a xlink:type="simple" xlink:href="http://agoraclass.fltr.ucl.ac.be/concordances/lucrece_dnc_III/precise.cfm?txt=rursum" office:target-frame-name="_top" xlink:show="replace"><text:span text:style-name="Lien_20_hypertexte"><text:span text:style-name="T213">rursum</text:span></text:span></text:a><text:span text:style-name="apple-converted-space"><text:span text:style-name="T283"> </text:span></text:span><text:a xlink:type="simple" xlink:href="http://agoraclass.fltr.ucl.ac.be/concordances/lucrece_dnc_III/precise.cfm?txt=quod" office:target-frame-name="_top" xlink:show="replace"><text:span text:style-name="Lien_20_hypertexte"><text:span text:style-name="T240">quod</text:span></text:span></text:a><text:span text:style-name="apple-converted-space"><text:span text:style-name="T283"> </text:span></text:span><text:a xlink:type="simple" xlink:href="http://agoraclass.fltr.ucl.ac.be/concordances/lucrece_dnc_III/precise.cfm?txt=pereat" office:target-frame-name="_top" xlink:show="replace"><text:span text:style-name="Lien_20_hypertexte"><text:span text:style-name="T247">pereat</text:span></text:span></text:a><text:span text:style-name="apple-converted-space"><text:span text:style-name="T284"> </text:span></text:span><text:a xlink:type="simple" xlink:href="http://agoraclass.fltr.ucl.ac.be/concordances/lucrece_dnc_III/precise.cfm?txt=male" office:target-frame-name="_top" xlink:show="replace"><text:span text:style-name="Lien_20_hypertexte"><text:span text:style-name="T242">male</text:span></text:span></text:a><text:span text:style-name="apple-converted-space"><text:span text:style-name="T288"> </text:span></text:span></text:p>
      <text:p text:style-name="P67"><text:a xlink:type="simple" xlink:href="http://agoraclass.fltr.ucl.ac.be/concordances/lucrece_dnc_III/precise.cfm?txt=et" office:target-frame-name="_top" xlink:show="replace"><text:span text:style-name="apple-converted-space"><text:span text:style-name="T256"/></text:span></text:a></text:p>
      <text:p text:style-name="P67"><text:a xlink:type="simple" xlink:href="http://agoraclass.fltr.ucl.ac.be/concordances/lucrece_dnc_III/precise.cfm?txt=et" office:target-frame-name="_top" xlink:show="replace"><text:span text:style-name="Lien_20_hypertexte"><text:span text:style-name="T242">et</text:span></text:span></text:a><text:span text:style-name="apple-converted-space"><text:span text:style-name="T288"> </text:span></text:span><text:a xlink:type="simple" xlink:href="http://agoraclass.fltr.ucl.ac.be/concordances/lucrece_dnc_III/precise.cfm?txt=ingratum" office:target-frame-name="_top" xlink:show="replace"><text:span text:style-name="Lien_20_hypertexte"><text:span text:style-name="T242">ingratum</text:span></text:span></text:a><text:span text:style-name="apple-converted-space"><text:span text:style-name="T283"> </text:span></text:span><text:a xlink:type="simple" xlink:href="http://agoraclass.fltr.ucl.ac.be/concordances/lucrece_dnc_III/precise.cfm?txt=occidat" office:target-frame-name="_top" xlink:show="replace"><text:span text:style-name="Lien_20_hypertexte"><text:span text:style-name="T247">occidat</text:span></text:span></text:a><text:span text:style-name="apple-converted-space"><text:span text:style-name="T284"> </text:span></text:span><text:a xlink:type="simple" xlink:href="http://agoraclass.fltr.ucl.ac.be/concordances/lucrece_dnc_III/precise.cfm?txt=omne" office:target-frame-name="_top" xlink:show="replace"><text:span text:style-name="Lien_20_hypertexte"><text:span text:style-name="T242">omne</text:span></text:span></text:a><text:span text:style-name="Police_20_par_20_défaut"><text:span text:style-name="T261">,</text:span></text:span></text:p>
      <text:p text:style-name="P67"><text:span text:style-name="Police_20_par_20_défaut"><text:span text:style-name="T262"><text:line-break/></text:span></text:span><text:a xlink:type="simple" xlink:href="http://agoraclass.fltr.ucl.ac.be/concordances/lucrece_dnc_III/precise.cfm?txt=non" office:target-frame-name="_top" xlink:show="replace"><text:span text:style-name="Lien_20_hypertexte"><text:span text:style-name="T213">non</text:span></text:span></text:a><text:span text:style-name="apple-converted-space"><text:span text:style-name="T216"> </text:span></text:span><text:a xlink:type="simple" xlink:href="http://agoraclass.fltr.ucl.ac.be/concordances/lucrece_dnc_III/precise.cfm?txt=potius" office:target-frame-name="_top" xlink:show="replace"><text:span text:style-name="Lien_20_hypertexte"><text:span text:style-name="T213">potius</text:span></text:span></text:a><text:span text:style-name="apple-converted-space"><text:span text:style-name="T283"> </text:span></text:span><text:a xlink:type="simple" xlink:href="http://agoraclass.fltr.ucl.ac.be/concordances/lucrece_dnc_III/precise.cfm?txt=uitae" office:target-frame-name="_top" xlink:show="replace"><text:span text:style-name="Lien_20_hypertexte"><text:span text:style-name="T241">uitae</text:span></text:span></text:a><text:span text:style-name="apple-converted-space"><text:span text:style-name="T283"> </text:span></text:span><text:a xlink:type="simple" xlink:href="http://agoraclass.fltr.ucl.ac.be/concordances/lucrece_dnc_III/precise.cfm?txt=finem" office:target-frame-name="_top" xlink:show="replace"><text:span text:style-name="Lien_20_hypertexte"><text:span text:style-name="T240">finem</text:span></text:span></text:a><text:span text:style-name="apple-converted-space"><text:span text:style-name="T283"> </text:span></text:span><text:a xlink:type="simple" xlink:href="http://agoraclass.fltr.ucl.ac.be/concordances/lucrece_dnc_III/precise.cfm?txt=facis" office:target-frame-name="_top" xlink:show="replace"><text:span text:style-name="Lien_20_hypertexte"><text:span text:style-name="T247">facis</text:span></text:span></text:a><text:span text:style-name="apple-converted-space"><text:span text:style-name="T284"> </text:span></text:span><text:a xlink:type="simple" xlink:href="http://agoraclass.fltr.ucl.ac.be/concordances/lucrece_dnc_III/precise.cfm?txt=atque" office:target-frame-name="_top" xlink:show="replace"><text:span text:style-name="Lien_20_hypertexte"><text:span text:style-name="T213">atque</text:span></text:span></text:a><text:span text:style-name="apple-converted-space"><text:span text:style-name="T283"> </text:span></text:span><text:a xlink:type="simple" xlink:href="http://agoraclass.fltr.ucl.ac.be/concordances/lucrece_dnc_III/precise.cfm?txt=laboris" office:target-frame-name="_top" xlink:show="replace"><text:span text:style-name="Lien_20_hypertexte"><text:span text:style-name="T248">laboris</text:span></text:span></text:a><text:span text:style-name="Police_20_par_20_défaut"><text:span text:style-name="T265">?</text:span></text:span></text:p>
      <text:p text:style-name="P67"><text:soft-page-break/><text:span text:style-name="Police_20_par_20_défaut"><text:span text:style-name="T262"><text:line-break/></text:span></text:span><text:a xlink:type="simple" xlink:href="http://agoraclass.fltr.ucl.ac.be/concordances/lucrece_dnc_III/precise.cfm?txt=nam" office:target-frame-name="_top" xlink:show="replace"><text:span text:style-name="Lien_20_hypertexte"><text:span text:style-name="T251">nam</text:span></text:span></text:a><text:span text:style-name="apple-converted-space"><text:span text:style-name="T289"> </text:span></text:span><text:a xlink:type="simple" xlink:href="http://agoraclass.fltr.ucl.ac.be/concordances/lucrece_dnc_III/precise.cfm?txt=tibi" office:target-frame-name="_top" xlink:show="replace"><text:span text:style-name="Lien_20_hypertexte"><text:span text:style-name="T252">tibi</text:span></text:span></text:a><text:span text:style-name="apple-converted-space"><text:span text:style-name="T271"> </text:span></text:span><text:a xlink:type="simple" xlink:href="http://agoraclass.fltr.ucl.ac.be/concordances/lucrece_dnc_III/precise.cfm?txt=praeterea" office:target-frame-name="_top" xlink:show="replace"><text:span text:style-name="Lien_20_hypertexte"><text:span text:style-name="T214">praeterea</text:span></text:span></text:a><text:span text:style-name="apple-converted-space"><text:span text:style-name="T271"> </text:span></text:span><text:a xlink:type="simple" xlink:href="http://agoraclass.fltr.ucl.ac.be/concordances/lucrece_dnc_III/precise.cfm?txt=quod" office:target-frame-name="_top" xlink:show="replace"><text:span text:style-name="Lien_20_hypertexte"><text:span text:style-name="T253">quod</text:span></text:span></text:a><text:span text:style-name="apple-converted-space"><text:span text:style-name="T271"> </text:span></text:span><text:a xlink:type="simple" xlink:href="http://agoraclass.fltr.ucl.ac.be/concordances/lucrece_dnc_III/precise.cfm?txt=machiner" office:target-frame-name="_top" xlink:show="replace"><text:span text:style-name="Lien_20_hypertexte"><text:span text:style-name="T251">machiner</text:span></text:span></text:a><text:span text:style-name="apple-converted-space"><text:span text:style-name="T275"> </text:span></text:span></text:p>
      <text:p text:style-name="P67"><text:span text:style-name="apple-converted-space"><text:span text:style-name="T275"/></text:span></text:p>
      <text:p text:style-name="P67"><text:a xlink:type="simple" xlink:href="http://agoraclass.fltr.ucl.ac.be/concordances/lucrece_dnc_III/precise.cfm?txt=inueniamque" office:target-frame-name="_top" xlink:show="replace"><text:span text:style-name="Lien_20_hypertexte"><text:span text:style-name="T251">inueniam</text:span></text:span></text:a><text:a xlink:type="simple" xlink:href="http://agoraclass.fltr.ucl.ac.be/concordances/lucrece_dnc_III/precise.cfm?txt=inueniamque" office:target-frame-name="_top" xlink:show="replace"><text:span text:style-name="Lien_20_hypertexte"><text:span text:style-name="T215">que</text:span></text:span></text:a><text:span text:style-name="Police_20_par_20_défaut"><text:span text:style-name="T281">,</text:span></text:span><text:a xlink:type="simple" xlink:href="http://agoraclass.fltr.ucl.ac.be/concordances/lucrece_dnc_III/precise.cfm?txt=quod" office:target-frame-name="_top" xlink:show="replace"><text:span text:style-name="Lien_20_hypertexte"><text:span text:style-name="T254">quod</text:span></text:span></text:a><text:span text:style-name="apple-converted-space"><text:span text:style-name="T271"> </text:span></text:span><text:bookmark-start text:name="_Hlt353121278"/><text:a xlink:type="simple" xlink:href="http://agoraclass.fltr.ucl.ac.be/concordances/lucrece_dnc_III/precise.cfm?txt=placeat" office:target-frame-name="_top" xlink:show="replace"><text:span text:style-name="Lien_20_hypertexte">p</text:span></text:a><text:bookmark-start text:name="_Hlt353121276"/><text:bookmark-start text:name="_Hlt353121277"/><text:a xlink:type="simple" xlink:href="http://agoraclass.fltr.ucl.ac.be/concordances/lucrece_dnc_III/precise.cfm?txt=placeat" office:target-frame-name="_top" xlink:show="replace"><text:span text:style-name="Lien_20_hypertexte">l</text:span></text:a><text:bookmark-end text:name="_Hlt353121276"/><text:bookmark-end text:name="_Hlt353121277"/><text:a xlink:type="simple" xlink:href="http://agoraclass.fltr.ucl.ac.be/concordances/lucrece_dnc_III/precise.cfm?txt=placeat" office:target-frame-name="_top" xlink:show="replace"><text:span text:style-name="Lien_20_hypertexte">acea</text:span></text:a><text:a xlink:type="simple" xlink:href="http://agoraclass.fltr.ucl.ac.be/concordances/lucrece_dnc_III/precise.cfm?txt=placeat" office:target-frame-name="_top" xlink:show="replace"><text:span text:style-name="Lien_20_hypertexte"><text:span text:style-name="T253">t</text:span></text:span></text:a><text:bookmark-end text:name="_Hlt353121278"/><text:span text:style-name="Police_20_par_20_défaut"><text:span text:style-name="T281">,</text:span></text:span><text:span text:style-name="apple-converted-space"><text:span text:style-name="T271"> </text:span></text:span><text:a xlink:type="simple" xlink:href="http://agoraclass.fltr.ucl.ac.be/concordances/lucrece_dnc_III/precise.cfm?txt=nihil" office:target-frame-name="_top" xlink:show="replace"><text:span text:style-name="Lien_20_hypertexte"><text:span text:style-name="T214">nihil</text:span></text:span></text:a><text:span text:style-name="apple-converted-space"><text:span text:style-name="T271"> </text:span></text:span><text:a xlink:type="simple" xlink:href="http://agoraclass.fltr.ucl.ac.be/concordances/lucrece_dnc_III/precise.cfm?txt=est" office:target-frame-name="_top" xlink:show="replace"><text:span text:style-name="Lien_20_hypertexte"><text:span text:style-name="T251">est</text:span></text:span></text:a><text:span text:style-name="Police_20_par_20_défaut"><text:span text:style-name="T282">;</text:span></text:span><text:span text:style-name="apple-converted-space"><text:span text:style-name="T271"> </text:span></text:span></text:p>
      <text:p text:style-name="P67"><text:span text:style-name="apple-converted-space"><text:span text:style-name="T271"/></text:span></text:p>
      <text:p text:style-name="P67"><text:a xlink:type="simple" xlink:href="http://agoraclass.fltr.ucl.ac.be/concordances/lucrece_dnc_III/precise.cfm?txt=eadem" office:target-frame-name="_top" xlink:show="replace"><text:span text:style-name="Lien_20_hypertexte"><text:span text:style-name="T254">eadem</text:span></text:span></text:a><text:span text:style-name="apple-converted-space"><text:span text:style-name="T271"> </text:span></text:span><text:a xlink:type="simple" xlink:href="http://agoraclass.fltr.ucl.ac.be/concordances/lucrece_dnc_III/precise.cfm?txt=sunt" office:target-frame-name="_top" xlink:show="replace"><text:span text:style-name="Lien_20_hypertexte"><text:span text:style-name="T251">sun</text:span></text:span></text:a><text:a xlink:type="simple" xlink:href="http://agoraclass.fltr.ucl.ac.be/concordances/lucrece_dnc_III/precise.cfm?txt=sunt" office:target-frame-name="_top" xlink:show="replace"><text:span text:style-name="Lien_20_hypertexte"><text:span text:style-name="T253">t</text:span></text:span></text:a><text:span text:style-name="apple-converted-space"><text:span text:style-name="T271"> </text:span></text:span><text:a xlink:type="simple" xlink:href="http://agoraclass.fltr.ucl.ac.be/concordances/lucrece_dnc_III/precise.cfm?txt=omnia" office:target-frame-name="_top" xlink:show="replace"><text:span text:style-name="Lien_20_hypertexte"><text:span text:style-name="T254">omnia</text:span></text:span></text:a><text:span text:style-name="apple-converted-space"><text:span text:style-name="T271"> </text:span></text:span><text:a xlink:type="simple" xlink:href="http://agoraclass.fltr.ucl.ac.be/concordances/lucrece_dnc_III/precise.cfm?txt=semper" office:target-frame-name="_top" xlink:show="replace"><text:span text:style-name="Lien_20_hypertexte"><text:span text:style-name="T214">semper</text:span></text:span></text:a><text:span text:style-name="Police_20_par_20_défaut"><text:span text:style-name="T214">.</text:span></text:span></text:p>
      <text:p text:style-name="P67"><text:span text:style-name="Police_20_par_20_défaut"><text:span text:style-name="T214"><text:line-break/></text:span></text:span><text:a xlink:type="simple" xlink:href="http://agoraclass.fltr.ucl.ac.be/concordances/lucrece_dnc_III/precise.cfm?txt=si" office:target-frame-name="_top" xlink:show="replace"><text:span text:style-name="Lien_20_hypertexte"><text:span text:style-name="T213">si</text:span></text:span></text:a><text:span text:style-name="apple-converted-space"><text:span text:style-name="T283"> </text:span></text:span><text:a xlink:type="simple" xlink:href="http://agoraclass.fltr.ucl.ac.be/concordances/lucrece_dnc_III/precise.cfm?txt=tibi" office:target-frame-name="_top" xlink:show="replace"><text:span text:style-name="Lien_20_hypertexte"><text:span text:style-name="T244">tibi</text:span></text:span></text:a><text:span text:style-name="apple-converted-space"><text:span text:style-name="T283"> </text:span></text:span><text:a xlink:type="simple" xlink:href="http://agoraclass.fltr.ucl.ac.be/concordances/lucrece_dnc_III/precise.cfm?txt=non" office:target-frame-name="_top" xlink:show="replace"><text:span text:style-name="Lien_20_hypertexte"><text:span text:style-name="T213">non</text:span></text:span></text:a><text:span text:style-name="apple-converted-space"><text:span text:style-name="T283"> </text:span></text:span><text:a xlink:type="simple" xlink:href="http://agoraclass.fltr.ucl.ac.be/concordances/lucrece_dnc_III/precise.cfm?txt=annis" office:target-frame-name="_top" xlink:show="replace"><text:span text:style-name="Lien_20_hypertexte"><text:span text:style-name="T246">annis</text:span></text:span></text:a><text:span text:style-name="apple-converted-space"><text:span text:style-name="T283"> </text:span></text:span><text:a xlink:type="simple" xlink:href="http://agoraclass.fltr.ucl.ac.be/concordances/lucrece_dnc_III/precise.cfm?txt=corpus" office:target-frame-name="_top" xlink:show="replace"><text:span text:style-name="Lien_20_hypertexte"><text:span text:style-name="T242">corpus</text:span></text:span></text:a><text:span text:style-name="apple-converted-space"><text:span text:style-name="T283"> </text:span></text:span><text:a xlink:type="simple" xlink:href="http://agoraclass.fltr.ucl.ac.be/concordances/lucrece_dnc_III/precise.cfm?txt=iam" office:target-frame-name="_top" xlink:show="replace"><text:span text:style-name="Lien_20_hypertexte"><text:span text:style-name="T213">iam</text:span></text:span></text:a><text:span text:style-name="apple-converted-space"><text:span text:style-name="T283"> </text:span></text:span><text:a xlink:type="simple" xlink:href="http://agoraclass.fltr.ucl.ac.be/concordances/lucrece_dnc_III/precise.cfm?txt=marcet" office:target-frame-name="_top" xlink:show="replace"><text:span text:style-name="Lien_20_hypertexte"><text:span text:style-name="T247">marcet</text:span></text:span></text:a><text:span text:style-name="apple-converted-space"><text:span text:style-name="T283"> </text:span></text:span></text:p>
      <text:p text:style-name="P67"><text:a xlink:type="simple" xlink:href="http://agoraclass.fltr.ucl.ac.be/concordances/lucrece_dnc_III/precise.cfm?txt=et" office:target-frame-name="_top" xlink:show="replace"><text:span text:style-name="apple-converted-space"><text:span text:style-name="T257"/></text:span></text:a></text:p>
      <text:p text:style-name="P67"><text:a xlink:type="simple" xlink:href="http://agoraclass.fltr.ucl.ac.be/concordances/lucrece_dnc_III/precise.cfm?txt=et" office:target-frame-name="_top" xlink:show="replace"><text:span text:style-name="Lien_20_hypertexte"><text:span text:style-name="T243">et</text:span></text:span></text:a><text:span text:style-name="apple-converted-space"><text:span text:style-name="T283"> </text:span></text:span><text:a xlink:type="simple" xlink:href="http://agoraclass.fltr.ucl.ac.be/concordances/lucrece_dnc_III/precise.cfm?txt=artus" office:target-frame-name="_top" xlink:show="replace"><text:span text:style-name="Lien_20_hypertexte"><text:span text:style-name="T242">artus</text:span></text:span></text:a><text:span text:style-name="apple-converted-space"><text:span text:style-name="T283"> </text:span></text:span><text:a xlink:type="simple" xlink:href="http://agoraclass.fltr.ucl.ac.be/concordances/lucrece_dnc_III/precise.cfm?txt=confecti" office:target-frame-name="_top" xlink:show="replace"><text:span text:style-name="Lien_20_hypertexte"><text:span text:style-name="T242">confecti</text:span></text:span></text:a><text:span text:style-name="apple-converted-space"><text:span text:style-name="T283"> </text:span></text:span><text:a xlink:type="simple" xlink:href="http://agoraclass.fltr.ucl.ac.be/concordances/lucrece_dnc_III/precise.cfm?txt=languent" office:target-frame-name="_top" xlink:show="replace"><text:span text:style-name="Lien_20_hypertexte"><text:span text:style-name="T247">languent</text:span></text:span></text:a><text:span text:style-name="Police_20_par_20_défaut"><text:span text:style-name="T262">,</text:span></text:span><text:span text:style-name="apple-converted-space"><text:span text:style-name="T283"> </text:span></text:span><text:a xlink:type="simple" xlink:href="http://agoraclass.fltr.ucl.ac.be/concordances/lucrece_dnc_III/precise.cfm?txt=eadem" office:target-frame-name="_top" xlink:show="replace"><text:span text:style-name="Lien_20_hypertexte"><text:span text:style-name="T242">eadem</text:span></text:span></text:a><text:span text:style-name="apple-converted-space"><text:span text:style-name="T283"> </text:span></text:span><text:a xlink:type="simple" xlink:href="http://agoraclass.fltr.ucl.ac.be/concordances/lucrece_dnc_III/precise.cfm?txt=tamen" office:target-frame-name="_top" xlink:show="replace"><text:span text:style-name="Lien_20_hypertexte"><text:span text:style-name="T213">tamen</text:span></text:span></text:a></text:p>
      <text:p text:style-name="P67"><text:a xlink:type="simple" xlink:href="http://agoraclass.fltr.ucl.ac.be/concordances/lucrece_dnc_III/precise.cfm?txt=tamen" office:target-frame-name="_top" xlink:show="replace"><text:span text:style-name="Lien_20_hypertexte"><text:span text:style-name="T216"/></text:span></text:a></text:p>
      <text:p text:style-name="P67"><text:span text:style-name="apple-converted-space"><text:span text:style-name="T216"> </text:span></text:span><text:a xlink:type="simple" xlink:href="http://agoraclass.fltr.ucl.ac.be/concordances/lucrece_dnc_III/precise.cfm?txt=omnia" office:target-frame-name="_top" xlink:show="replace"><text:span text:style-name="Lien_20_hypertexte"><text:span text:style-name="T242">omnia</text:span></text:span></text:a><text:span text:style-name="apple-converted-space"><text:span text:style-name="T283"> </text:span></text:span><text:a xlink:type="simple" xlink:href="http://agoraclass.fltr.ucl.ac.be/concordances/lucrece_dnc_III/precise.cfm?txt=restant" office:target-frame-name="_top" xlink:show="replace"><text:span text:style-name="Lien_20_hypertexte"><text:span text:style-name="T247">restant</text:span></text:span></text:a><text:span text:style-name="Police_20_par_20_défaut"><text:span text:style-name="T265">,<text:line-break/></text:span></text:span></text:p>
      <text:p text:style-name="P67"><text:a xlink:type="simple" xlink:href="http://agoraclass.fltr.ucl.ac.be/concordances/lucrece_dnc_III/precise.cfm?txt=omnia" office:target-frame-name="_top" xlink:show="replace"><text:span text:style-name="Lien_20_hypertexte"><text:span text:style-name="T242">omnia</text:span></text:span></text:a><text:span text:style-name="apple-converted-space"><text:span text:style-name="T283"> </text:span></text:span><text:a xlink:type="simple" xlink:href="http://agoraclass.fltr.ucl.ac.be/concordances/lucrece_dnc_III/precise.cfm?txt=si" office:target-frame-name="_top" xlink:show="replace"><text:span text:style-name="Lien_20_hypertexte"><text:span text:style-name="T213">si</text:span></text:span></text:a><text:span text:style-name="apple-converted-space"><text:span text:style-name="T283"> </text:span></text:span><text:a xlink:type="simple" xlink:href="http://agoraclass.fltr.ucl.ac.be/concordances/lucrece_dnc_III/precise.cfm?txt=perges" office:target-frame-name="_top" xlink:show="replace"><text:span text:style-name="Lien_20_hypertexte"><text:span text:style-name="T247">perges</text:span></text:span></text:a><text:span text:style-name="apple-converted-space"><text:span text:style-name="T284"> </text:span></text:span><text:a xlink:type="simple" xlink:href="http://agoraclass.fltr.ucl.ac.be/concordances/lucrece_dnc_III/precise.cfm?txt=uiuendo" office:target-frame-name="_top" xlink:show="replace"><text:span text:style-name="Lien_20_hypertexte"><text:span text:style-name="T246">uiuendo</text:span></text:span></text:a><text:span text:style-name="apple-converted-space"><text:span text:style-name="T283"> </text:span></text:span><text:a xlink:type="simple" xlink:href="http://agoraclass.fltr.ucl.ac.be/concordances/lucrece_dnc_III/precise.cfm?txt=uincere" office:target-frame-name="_top" xlink:show="replace"><text:span text:style-name="Lien_20_hypertexte"><text:span text:style-name="T249">uincere</text:span></text:span></text:a><text:span text:style-name="apple-converted-space"><text:span text:style-name="T283"> </text:span></text:span><text:a xlink:type="simple" xlink:href="http://agoraclass.fltr.ucl.ac.be/concordances/lucrece_dnc_III/precise.cfm?txt=saecla" office:target-frame-name="_top" xlink:show="replace"><text:span text:style-name="Lien_20_hypertexte"><text:span text:style-name="T240">saecla</text:span></text:span></text:a><text:span text:style-name="Police_20_par_20_défaut"><text:span text:style-name="T262">,</text:span></text:span></text:p>
      <text:p text:style-name="P67"><text:span text:style-name="Police_20_par_20_défaut"><text:span text:style-name="T262"><text:line-break/></text:span></text:span><text:a xlink:type="simple" xlink:href="http://agoraclass.fltr.ucl.ac.be/concordances/lucrece_dnc_III/precise.cfm?txt=atque" office:target-frame-name="_top" xlink:show="replace"><text:span text:style-name="Lien_20_hypertexte"><text:span text:style-name="T213">atque</text:span></text:span></text:a><text:span text:style-name="apple-converted-space"><text:span text:style-name="T216"> </text:span></text:span><text:a xlink:type="simple" xlink:href="http://agoraclass.fltr.ucl.ac.be/concordances/lucrece_dnc_III/precise.cfm?txt=etiam" office:target-frame-name="_top" xlink:show="replace"><text:span text:style-name="Lien_20_hypertexte"><text:span text:style-name="T213">etiam</text:span></text:span></text:a><text:span text:style-name="apple-converted-space"><text:span text:style-name="T283"> </text:span></text:span><text:a xlink:type="simple" xlink:href="http://agoraclass.fltr.ucl.ac.be/concordances/lucrece_dnc_III/precise.cfm?txt=potius" office:target-frame-name="_top" xlink:show="replace"><text:span text:style-name="Lien_20_hypertexte"><text:span text:style-name="T213">potius</text:span></text:span></text:a><text:span text:style-name="Police_20_par_20_défaut"><text:span text:style-name="T262">,</text:span></text:span><text:span text:style-name="apple-converted-space"><text:span text:style-name="T283"> </text:span></text:span><text:a xlink:type="simple" xlink:href="http://agoraclass.fltr.ucl.ac.be/concordances/lucrece_dnc_III/precise.cfm?txt=si" office:target-frame-name="_top" xlink:show="replace"><text:span text:style-name="Lien_20_hypertexte"><text:span text:style-name="T213">si</text:span></text:span></text:a><text:span text:style-name="apple-converted-space"><text:span text:style-name="T216"> </text:span></text:span><text:a xlink:type="simple" xlink:href="http://agoraclass.fltr.ucl.ac.be/concordances/lucrece_dnc_III/precise.cfm?txt=numquam" office:target-frame-name="_top" xlink:show="replace"><text:span text:style-name="Lien_20_hypertexte"><text:span text:style-name="T213">numquam</text:span></text:span></text:a><text:span text:style-name="apple-converted-space"><text:span text:style-name="T283"> </text:span></text:span></text:p>
      <text:p text:style-name="P67"><text:a xlink:type="simple" xlink:href="http://agoraclass.fltr.ucl.ac.be/concordances/lucrece_dnc_III/precise.cfm?txt=sis" office:target-frame-name="_top" xlink:show="replace"><text:span text:style-name="apple-converted-space"><text:span text:style-name="T255"/></text:span></text:a></text:p>
      <text:p text:style-name="P67"><text:a xlink:type="simple" xlink:href="http://agoraclass.fltr.ucl.ac.be/concordances/lucrece_dnc_III/precise.cfm?txt=sis" office:target-frame-name="_top" xlink:show="replace"><text:span text:style-name="Lien_20_hypertexte"><text:span text:style-name="T247">sis</text:span></text:span></text:a><text:span text:style-name="apple-converted-space"><text:span text:style-name="T284"> </text:span></text:span><text:a xlink:type="simple" xlink:href="http://agoraclass.fltr.ucl.ac.be/concordances/lucrece_dnc_III/precise.cfm?txt=moriturus" office:target-frame-name="_top" xlink:show="replace"><text:span text:style-name="Lien_20_hypertexte"><text:span text:style-name="T247">moriturus</text:span></text:span></text:a><text:span text:style-name="Police_20_par_20_défaut"><text:span text:style-name="T262">',</text:span></text:span></text:p>
      <text:p text:style-name="P67"><text:span text:style-name="Police_20_par_20_défaut"><text:span text:style-name="T262"><text:line-break/></text:span></text:span><text:a xlink:type="simple" xlink:href="http://agoraclass.fltr.ucl.ac.be/concordances/lucrece_dnc_III/precise.cfm?txt=quid" office:target-frame-name="_top" xlink:show="replace"><text:span text:style-name="Lien_20_hypertexte"><text:span text:style-name="T213">quid</text:span></text:span></text:a><text:span text:style-name="apple-converted-space"><text:span text:style-name="T283"> </text:span></text:span><text:a xlink:type="simple" xlink:href="http://agoraclass.fltr.ucl.ac.be/concordances/lucrece_dnc_III/precise.cfm?txt=respondemus" office:target-frame-name="_top" xlink:show="replace"><text:span text:style-name="Lien_20_hypertexte"><text:span text:style-name="T247">respondemus</text:span></text:span></text:a><text:span text:style-name="Police_20_par_20_défaut"><text:span text:style-name="T262">,</text:span></text:span></text:p>
      <text:p text:style-name="P67"><text:span text:style-name="Police_20_par_20_défaut"><text:span text:style-name="T283"/></text:span></text:p>
      <text:p text:style-name="P67"><text:span text:style-name="apple-converted-space"><text:span text:style-name="T283"> </text:span></text:span><text:a xlink:type="simple" xlink:href="http://agoraclass.fltr.ucl.ac.be/concordances/lucrece_dnc_III/precise.cfm?txt=nisi" office:target-frame-name="_top" xlink:show="replace"><text:span text:style-name="Lien_20_hypertexte"><text:span text:style-name="T213">nisi</text:span></text:span></text:a><text:span text:style-name="apple-converted-space"><text:span text:style-name="T283"> </text:span></text:span><text:a xlink:type="simple" xlink:href="http://agoraclass.fltr.ucl.ac.be/concordances/lucrece_dnc_III/precise.cfm?txt=iustam" office:target-frame-name="_top" xlink:show="replace"><text:span text:style-name="Lien_20_hypertexte"><text:span text:style-name="T243">iustam</text:span></text:span></text:a><text:span text:style-name="apple-converted-space"><text:span text:style-name="T283"> </text:span></text:span><text:a xlink:type="simple" xlink:href="http://agoraclass.fltr.ucl.ac.be/concordances/lucrece_dnc_III/precise.cfm?txt=intendere" office:target-frame-name="_top" xlink:show="replace"><text:span text:style-name="Lien_20_hypertexte"><text:span text:style-name="T249">intendere</text:span></text:span></text:a><text:span text:style-name="apple-converted-space"><text:span text:style-name="T287"> </text:span></text:span><text:a xlink:type="simple" xlink:href="http://agoraclass.fltr.ucl.ac.be/concordances/lucrece_dnc_III/precise.cfm?txt=litem" office:target-frame-name="_top" xlink:show="replace"><text:span text:style-name="Lien_20_hypertexte"><text:span text:style-name="T240">litem</text:span></text:span></text:a><text:span text:style-name="apple-converted-space"><text:span text:style-name="T283"> </text:span></text:span><text:span text:style-name="Police_20_par_20_défaut"><text:span text:style-name="T262"><text:line-break/></text:span></text:span><text:a xlink:type="simple" xlink:href="http://agoraclass.fltr.ucl.ac.be/concordances/lucrece_dnc_III/precise.cfm?txt=naturam" office:target-frame-name="_top" xlink:show="replace"><text:span text:style-name="Lien_20_hypertexte"><text:span text:style-name="T240">naturam</text:span></text:span></text:a><text:span text:style-name="apple-converted-space"><text:span text:style-name="T283"> </text:span></text:span></text:p>
      <text:p text:style-name="P67"><text:a xlink:type="simple" xlink:href="http://agoraclass.fltr.ucl.ac.be/concordances/lucrece_dnc_III/precise.cfm?txt=et" office:target-frame-name="_top" xlink:show="replace"><text:span text:style-name="Lien_20_hypertexte"><text:span text:style-name="T213">et</text:span></text:span></text:a><text:span text:style-name="apple-converted-space"><text:span text:style-name="T283"> </text:span></text:span><text:a xlink:type="simple" xlink:href="http://agoraclass.fltr.ucl.ac.be/concordances/lucrece_dnc_III/precise.cfm?txt=ueram" office:target-frame-name="_top" xlink:show="replace"><text:span text:style-name="Lien_20_hypertexte"><text:span text:style-name="T240">ueram</text:span></text:span></text:a><text:span text:style-name="apple-converted-space"><text:span text:style-name="T283"> </text:span></text:span><text:a xlink:type="simple" xlink:href="http://agoraclass.fltr.ucl.ac.be/concordances/lucrece_dnc_III/precise.cfm?txt=uerbis" office:target-frame-name="_top" xlink:show="replace"><text:span text:style-name="Lien_20_hypertexte"><text:span text:style-name="T246">uerbis</text:span></text:span></text:a><text:span text:style-name="apple-converted-space"><text:span text:style-name="T283"> </text:span></text:span><text:a xlink:type="simple" xlink:href="http://agoraclass.fltr.ucl.ac.be/concordances/lucrece_dnc_III/precise.cfm?txt=exponere" office:target-frame-name="_top" xlink:show="replace"><text:span text:style-name="Lien_20_hypertexte"><text:span text:style-name="T250">exponere</text:span></text:span></text:a><text:span text:style-name="apple-converted-space"><text:span text:style-name="T283"> </text:span></text:span><text:a xlink:type="simple" xlink:href="http://agoraclass.fltr.ucl.ac.be/concordances/lucrece_dnc_III/precise.cfm?txt=causam" office:target-frame-name="_top" xlink:show="replace"><text:span text:style-name="Lien_20_hypertexte"><text:span text:style-name="T240">causam</text:span></text:span></text:a><text:span text:style-name="Police_20_par_20_défaut"><text:span text:style-name="T262">?</text:span></text:span></text:p>
      <text:p text:style-name="P68"> </text:p>
      <text:p text:style-name="P16"/>
      <text:p text:style-name="P16"/>
      <text:p text:style-name="P16"/>
      <text:p text:style-name="P16"/>
      <text:p text:style-name="P16"/>
      <text:p text:style-name="P16"/>
      <text:p text:style-name="P16"/>
      <text:p text:style-name="P16"/>
      <text:p text:style-name="P16"/>
      <text:p text:style-name="P16"/>
      <text:p text:style-name="P16"><text:soft-page-break/>A quoi sert -il d'amasser des richesses ?</text:p>
      <text:p text:style-name="P16"><text:span text:style-name="T291">Ille</text:span><text:span text:style-name="T290">, </text:span><text:span text:style-name="T292">gravem</text:span><text:span text:style-name="T290"> </text:span><text:span text:style-name="T293">duro</text:span><text:span text:style-name="T290"> </text:span><text:span text:style-name="T292">terram</text:span><text:span text:style-name="T290"> </text:span><text:span text:style-name="T291">qui</text:span><text:span text:style-name="T290"> </text:span><text:span text:style-name="T294">vertit</text:span><text:span text:style-name="T290"> </text:span><text:span text:style-name="T293">aratro,</text:span></text:p>
      <text:p text:style-name="P16"><text:span text:style-name="T290"><text:line-break/></text:span><text:span text:style-name="T291">perfidus hic</text:span><text:span text:style-name="T290"> </text:span><text:span text:style-name="T291">caupo, miles nautaeque,</text:span><text:span text:style-name="T290"> </text:span><text:span text:style-name="T125">per</text:span><text:span text:style-name="T290"> </text:span><text:span text:style-name="T292">omne</text:span></text:p>
      <text:p text:style-name="P16"><text:span text:style-name="T290"><text:line-break/></text:span><text:span text:style-name="T291">audaces</text:span><text:span text:style-name="T290"> </text:span><text:span text:style-name="T292">mare</text:span><text:span text:style-name="T290"> </text:span><text:span text:style-name="T291">qui</text:span><text:span text:style-name="T290"> </text:span><text:span text:style-name="T294">currunt</text:span><text:span text:style-name="T290">, </text:span><text:span text:style-name="T293">hac mente</text:span><text:span text:style-name="T290"> </text:span><text:span text:style-name="T292">laborem</text:span></text:p>
      <text:p text:style-name="P16"><text:span text:style-name="T290"><text:line-break/></text:span><text:span text:style-name="T292">sese </text:span><text:span text:style-name="T296">ferre,</text:span><text:span text:style-name="T290"> </text:span><text:span text:style-name="T291">senes </text:span><text:span text:style-name="T125">ut in</text:span><text:span text:style-name="T290"> </text:span><text:span text:style-name="T292">otia</text:span><text:span text:style-name="T290"> </text:span><text:span text:style-name="T292">tuta</text:span><text:span text:style-name="T290"> </text:span><text:span text:style-name="T294">recedant</text:span><text:span text:style-name="T290">,</text:span></text:p>
      <text:p text:style-name="P16"><text:span text:style-name="T290"><text:line-break/></text:span><text:span text:style-name="T294">aiunt</text:span><text:span text:style-name="T290">, </text:span><text:span text:style-name="T125">cum</text:span><text:span text:style-name="T290"> </text:span><text:span text:style-name="T297">sibi</text:span><text:span text:style-name="T290"> </text:span><text:span text:style-name="T126">sint congesta</text:span><text:span text:style-name="T290"> </text:span><text:span text:style-name="T291">cibaria ;</text:span><text:span text:style-name="T290"> </text:span><text:span text:style-name="T125">sicut</text:span></text:p>
      <text:p text:style-name="P16"><text:span text:style-name="T290"><text:line-break/></text:span><text:span text:style-name="T291">parvola (</text:span><text:span text:style-name="T127">nam </text:span><text:span text:style-name="T293">exemplo </text:span><text:span text:style-name="T299">est </text:span><text:span text:style-name="T291">)...</text:span></text:p>
      <text:p text:style-name="P28"/>
      <text:p text:style-name="P16"><text:span text:style-name="T298">magni</text:span><text:span text:style-name="T291"> formica </text:span><text:span text:style-name="T298">laboris </text:span></text:p>
      <text:p text:style-name="P27"/>
      <text:p text:style-name="P16"><text:span text:style-name="T293">ore </text:span><text:span text:style-name="T295">trahit</text:span><text:span text:style-name="T291"> </text:span><text:span text:style-name="T292">quodcumque </text:span><text:span text:style-name="T295">potest</text:span><text:span text:style-name="T291"> </text:span><text:span text:style-name="T127">atque</text:span></text:p>
      <text:p text:style-name="P31"/>
      <text:p text:style-name="P16"><text:span text:style-name="T291"><text:s/></text:span><text:span text:style-name="T295">addit</text:span><text:span text:style-name="T291"> </text:span><text:span text:style-name="T297">acervo</text:span><text:span text:style-name="T291"> </text:span><text:span text:style-name="T292">quem</text:span><text:span text:style-name="T291"> </text:span><text:span text:style-name="T295">struit</text:span><text:span text:style-name="T291">,</text:span></text:p>
      <text:p text:style-name="P28"/>
      <text:p text:style-name="P16"><text:span text:style-name="T291"><text:s/>haud ignara </text:span><text:span text:style-name="T127">ac non</text:span><text:span text:style-name="T291"> incauta </text:span><text:span text:style-name="T298">futuri</text:span></text:p>
      <text:p text:style-name="P16"><text:span text:style-name="T290"><text:line-break/></text:span><text:span text:style-name="T196">Quae,</text:span><text:span text:style-name="T290"> </text:span><text:span text:style-name="T125">simul</text:span><text:span text:style-name="T290"> </text:span><text:span text:style-name="T197">inversum</text:span><text:span text:style-name="T290"> </text:span><text:span text:style-name="T294">contristat</text:span><text:span text:style-name="T290"> </text:span><text:span text:style-name="T291">Aquarius</text:span></text:p>
      <text:p text:style-name="P28"/>
      <text:p text:style-name="P16"><text:span text:style-name="T290"><text:s/></text:span><text:span text:style-name="T197">annum,</text:span></text:p>
      <text:p text:style-name="P16"><text:span text:style-name="T290"><text:line-break/></text:span><text:span text:style-name="T125">non usquam</text:span><text:span text:style-name="T290"> </text:span><text:span text:style-name="T294">prorepit</text:span><text:span text:style-name="T290"> </text:span></text:p>
      <text:p text:style-name="P29"/>
      <text:p text:style-name="P16"><text:span text:style-name="T290">et </text:span><text:span text:style-name="T293">illis</text:span><text:span text:style-name="T290"> </text:span><text:span text:style-name="T294">utitur</text:span><text:span text:style-name="T290"> </text:span><text:span text:style-name="T125">ante</text:span><text:span text:style-name="T293">quaesitis</text:span><text:span text:style-name="T290"> </text:span><text:span text:style-name="T291">sapiens</text:span><text:span text:style-name="T290">,</text:span></text:p>
      <text:p text:style-name="P29"/>
      <text:p text:style-name="P16"><text:span text:style-name="T290"><text:s/></text:span><text:span text:style-name="T125">cum</text:span><text:span text:style-name="T290"> </text:span><text:span text:style-name="T300">te </text:span><text:span text:style-name="T125">neque</text:span><text:span text:style-name="T290"> </text:span><text:span text:style-name="T291">fervidus aestus</text:span></text:p>
      <text:p text:style-name="P16"><text:span text:style-name="T290"><text:line-break/></text:span><text:span text:style-name="T294">demoveat</text:span><text:span text:style-name="T290"> </text:span><text:span text:style-name="T293">lucro,</text:span><text:span text:style-name="T290"> </text:span><text:span text:style-name="T125">neque</text:span><text:span text:style-name="T290"> </text:span><text:span text:style-name="T291">hiems</text:span><text:span text:style-name="T290">, </text:span><text:span text:style-name="T291">ignis, mare,</text:span></text:p>
      <text:p text:style-name="P28"><text:s/></text:p>
      <text:p text:style-name="P28">ferrum,</text:p>
      <text:p text:style-name="P16"><text:span text:style-name="T290"><text:line-break/></text:span><text:span text:style-name="T125">nil </text:span><text:span text:style-name="T294">obstet </text:span><text:span text:style-name="T297">tibi</text:span><text:span text:style-name="T290">, </text:span><text:span text:style-name="T125">dum ne </text:span><text:span text:style-name="T294">sit</text:span><text:span text:style-name="T290"> </text:span><text:span text:style-name="T293">te</text:span><text:span text:style-name="T290"> </text:span><text:span text:style-name="T291">ditior alter.</text:span></text:p>
      <text:p text:style-name="P16"><text:span text:style-name="T290"><text:line-break/></text:span><text:span text:style-name="T125">Quid</text:span><text:span text:style-name="T290"> </text:span><text:span text:style-name="T294">iuvat</text:span><text:span text:style-name="T290"> </text:span><text:span text:style-name="T292">immensum</text:span><text:span text:style-name="T290"> </text:span><text:span text:style-name="T292">te </text:span><text:span text:style-name="T298">argenti</text:span><text:span text:style-name="T290"> </text:span><text:span text:style-name="T292">pondus</text:span><text:span text:style-name="T290"> </text:span></text:p>
      <text:p text:style-name="P29"/>
      <text:p text:style-name="P16"><text:span text:style-name="T290">et </text:span><text:span text:style-name="T298">auri </text:span><text:span text:style-name="T125">furtim</text:span><text:span text:style-name="T290"> </text:span><text:span text:style-name="T293">defossa </text:span><text:span text:style-name="T292">timidum</text:span><text:span text:style-name="T290"> </text:span><text:span text:style-name="T296">deponere</text:span><text:span text:style-name="T290"> </text:span><text:span text:style-name="T293">terra</text:span><text:span text:style-name="T290">?</text:span></text:p>
      <text:p text:style-name="P16"><text:span text:style-name="T290"><text:line-break/>"</text:span><text:span text:style-name="T125">Quod si</text:span><text:span text:style-name="T290"> </text:span><text:span text:style-name="T294">comminuas, </text:span><text:span text:style-name="T292">vilem</text:span><text:span text:style-name="T290"> </text:span><text:span text:style-name="T294">redigatur</text:span><text:span text:style-name="T290"> </text:span><text:span text:style-name="T125">ad</text:span><text:span text:style-name="T290"> </text:span><text:span text:style-name="T292">assem</text:span></text:p>
      <text:p text:style-name="P30"/>
      <text:p text:style-name="P30">."</text:p>
      <text:p text:style-name="P16"><text:span text:style-name="T290"><text:line-break/></text:span><text:span text:style-name="T125">At ni</text:span><text:span text:style-name="T290"> </text:span><text:span text:style-name="T291">id</text:span><text:span text:style-name="T290"> </text:span><text:span text:style-name="T294">fit,</text:span><text:span text:style-name="T290"> </text:span><text:span text:style-name="T291">quid</text:span><text:span text:style-name="T290"> </text:span><text:span text:style-name="T294">habet</text:span><text:span text:style-name="T290"> </text:span><text:span text:style-name="T298">pulchri </text:span></text:p>
      <text:p text:style-name="P27"/>
      <text:p text:style-name="P28">constructus acervus.</text:p>
      <text:p text:style-name="P16"><text:span text:style-name="T290"><text:line-break/></text:span><text:span text:style-name="T125">Milia</text:span><text:span text:style-name="T290"> </text:span><text:span text:style-name="T298">frumenti </text:span><text:span text:style-name="T291">tua</text:span><text:span text:style-name="T290"> </text:span><text:span text:style-name="T294">triverit</text:span><text:span text:style-name="T290"> </text:span><text:span text:style-name="T291">area</text:span><text:span text:style-name="T290"> </text:span><text:span text:style-name="T125">centum</text:span><text:span text:style-name="T290">,<text:line-break/></text:span><text:span text:style-name="T125">non</text:span><text:span text:style-name="T290"> </text:span><text:span text:style-name="T291">tuus</text:span><text:span text:style-name="T290"> </text:span><text:span text:style-name="T125">hoc</text:span><text:span text:style-name="T290"> </text:span><text:span text:style-name="T294">capiet</text:span><text:span text:style-name="T290"> </text:span><text:span text:style-name="T291">venter</text:span><text:span text:style-name="T290"> </text:span><text:span text:style-name="T125">plus</text:span><text:span text:style-name="T290"> </text:span><text:span text:style-name="T125">ac</text:span><text:span text:style-name="T290"> </text:span><text:span text:style-name="T291">meus...</text:span><text:span text:style-name="T313"> </text:span></text:p>
      <text:p text:style-name="P16"/>
      <text:p text:style-name="P16"/>
      <text:p text:style-name="P16">faut-il préférer le dénuement au luxe ?</text:p>
      <text:p text:style-name="P16"><text:span text:style-name="T104">Illud </text:span><text:span text:style-name="T123">autem</text:span><text:span text:style-name="T198"> </text:span><text:span text:style-name="T199">te</text:span><text:span text:style-name="T198"> </text:span><text:span text:style-name="T200">admoneo,</text:span></text:p>
      <text:p text:style-name="P22"/>
      <text:p text:style-name="P21"><text:soft-page-break/><text:span text:style-name="T123"><text:s/>ne</text:span><text:span text:style-name="T301"> </text:span><text:span text:style-name="T302">eorum </text:span><text:span text:style-name="T303">more </text:span><text:span text:style-name="T304">qui </text:span><text:span text:style-name="T123">non</text:span><text:span text:style-name="T301"> </text:span><text:span text:style-name="T305">proficere</text:span><text:span text:style-name="T301"> </text:span><text:span text:style-name="T123">sed</text:span><text:span text:style-name="T301"> </text:span><text:span text:style-name="T305">conspici</text:span><text:span text:style-name="T301"> </text:span><text:span text:style-name="T306">cupiunt</text:span><text:span text:style-name="T301"> </text:span></text:p>
      <text:p text:style-name="P23"/>
      <text:p text:style-name="P21"><text:span text:style-name="T306">facias</text:span><text:span text:style-name="T301"> </text:span><text:span text:style-name="T309">aliqua </text:span><text:span text:style-name="T304">quae </text:span><text:span text:style-name="T124">in</text:span><text:span text:style-name="T123"> </text:span><text:span text:style-name="T303">habitu tuo</text:span><text:span text:style-name="T301"> </text:span><text:span text:style-name="T123">aut</text:span><text:span text:style-name="T301"> </text:span><text:span text:style-name="T303">genere </text:span><text:span text:style-name="T302">uitae </text:span><text:span text:style-name="T304">notabilia</text:span></text:p>
      <text:p text:style-name="P26"/>
      <text:p text:style-name="P21"><text:span text:style-name="T301"><text:s/></text:span><text:span text:style-name="T306">sint;</text:span><text:span text:style-name="T301"> (2) </text:span></text:p>
      <text:p text:style-name="P23"/>
      <text:p text:style-name="P24">asperum cultum et intonsum caput </text:p>
      <text:p text:style-name="P24"/>
      <text:p text:style-name="P24">et neglegentiorem barbam </text:p>
      <text:p text:style-name="P24"/>
      <text:p text:style-name="P21"><text:span text:style-name="T301">et </text:span><text:span text:style-name="T310">indictum</text:span><text:span text:style-name="T301"> </text:span><text:span text:style-name="T312">argento</text:span><text:span text:style-name="T301"> </text:span><text:span text:style-name="T310">odium</text:span><text:span text:style-name="T301"> et </text:span><text:span text:style-name="T310">cubile</text:span><text:span text:style-name="T301"> </text:span><text:span text:style-name="T303">humi </text:span><text:span text:style-name="T310">positum</text:span><text:span text:style-name="T301"> </text:span></text:p>
      <text:p text:style-name="P32"/>
      <text:p text:style-name="P21"><text:span text:style-name="T123">et</text:span><text:span text:style-name="T301"> </text:span><text:span text:style-name="T310">quidquid aliud ambitionem </text:span></text:p>
      <text:p text:style-name="P24"/>
      <text:p text:style-name="P21"><text:span text:style-name="T303">peruersa uia</text:span><text:span text:style-name="T306"> sequitur euita</text:span><text:span text:style-name="T301">. </text:span></text:p>
      <text:p text:style-name="P23"/>
      <text:p text:style-name="P21"><text:span text:style-name="T123">Satis</text:span><text:span text:style-name="T301"> </text:span><text:span text:style-name="T304">ipsum nomen </text:span><text:span text:style-name="T302">philosophiae, </text:span></text:p>
      <text:p text:style-name="P25"/>
      <text:p text:style-name="P21"><text:span text:style-name="T123">etiam si</text:span><text:span text:style-name="T301"> </text:span><text:span text:style-name="T123">modeste</text:span><text:span text:style-name="T301"> </text:span><text:span text:style-name="T306">tractetur,</text:span><text:span text:style-name="T301"> </text:span></text:p>
      <text:p text:style-name="P23"/>
      <text:p text:style-name="P21"><text:span text:style-name="T304">inuidiosum</text:span><text:span text:style-name="T301"> </text:span><text:span text:style-name="T306">est: </text:span></text:p>
      <text:p text:style-name="P22"/>
      <text:p text:style-name="P21"><text:span text:style-name="T123">quid si</text:span><text:span text:style-name="T301"> </text:span><text:span text:style-name="T309">nos </text:span><text:span text:style-name="T302">hominum </text:span><text:span text:style-name="T311">consuetudini</text:span><text:span text:style-name="T301"> </text:span><text:span text:style-name="T306">coeperimus</text:span><text:span text:style-name="T301"> </text:span><text:span text:style-name="T305">excerpere?</text:span><text:span text:style-name="T301"> </text:span></text:p>
      <text:p text:style-name="P23"/>
      <text:p text:style-name="P21"><text:span text:style-name="T123">Intus</text:span><text:span text:style-name="T301"> </text:span><text:span text:style-name="T304">omnia dissimilia</text:span><text:span text:style-name="T308"> </text:span><text:span text:style-name="T95">s</text:span><text:span text:style-name="T307">int</text:span><text:span text:style-name="T301">, </text:span><text:span text:style-name="T304">frons</text:span><text:span text:style-name="T301"> </text:span><text:span text:style-name="T311">populo</text:span><text:span text:style-name="T301"> </text:span><text:span text:style-name="T304">nostra</text:span><text:span text:style-name="T301"> </text:span><text:span text:style-name="T306">conueniat</text:span><text:span text:style-name="T301">. (3) </text:span></text:p>
      <text:p text:style-name="P23"/>
      <text:p text:style-name="P21"><text:span text:style-name="T123">Non</text:span><text:span text:style-name="T301"> </text:span><text:span text:style-name="T306">splendeat</text:span><text:span text:style-name="T301"> </text:span><text:span text:style-name="T304">toga,</text:span><text:span text:style-name="T301"> </text:span><text:span text:style-name="T123">ne </text:span><text:span text:style-name="T306">sordeat</text:span><text:span text:style-name="T301"> </text:span><text:span text:style-name="T123">quidem</text:span><text:span text:style-name="T301">; </text:span></text:p>
      <text:p text:style-name="P23"/>
      <text:p text:style-name="P21"><text:span text:style-name="T123">non</text:span><text:span text:style-name="T301"> </text:span><text:span text:style-name="T306">habeamus</text:span><text:span text:style-name="T301"> </text:span><text:span text:style-name="T309">argentum</text:span><text:span text:style-name="T301"> </text:span></text:p>
      <text:p text:style-name="P32"/>
      <text:p text:style-name="P21"><text:span text:style-name="T123">in </text:span><text:span text:style-name="T309">quod </text:span><text:span text:style-name="T301">s</text:span><text:span text:style-name="T302">olidi auri</text:span><text:span text:style-name="T301"> </text:span><text:span text:style-name="T304">caelatura</text:span><text:span text:style-name="T301"> </text:span><text:span text:style-name="T306">descenderit</text:span><text:span text:style-name="T301">, </text:span></text:p>
      <text:p text:style-name="P23"/>
      <text:p text:style-name="P21"><text:span text:style-name="T123">sed non</text:span><text:span text:style-name="T301"> </text:span><text:span text:style-name="T306">putemus</text:span><text:span text:style-name="T301"> </text:span><text:span text:style-name="T302">frugalitatis</text:span><text:span text:style-name="T301"> </text:span><text:span text:style-name="T310">indicium </text:span></text:p>
      <text:p text:style-name="P24"/>
      <text:p text:style-name="P21"><text:span text:style-name="T303">auro argentoque </text:span><text:span text:style-name="T305">caruisse.</text:span><text:span text:style-name="T301"> </text:span></text:p>
      <text:p text:style-name="P23"/>
      <text:p text:style-name="P21"><text:span text:style-name="T310">Id </text:span><text:span text:style-name="T306">agamus</text:span><text:span text:style-name="T301"> </text:span><text:span text:style-name="T123">ut </text:span><text:span text:style-name="T310">meliorem uitam </text:span><text:span text:style-name="T306">sequamur</text:span><text:span text:style-name="T301"> </text:span><text:span text:style-name="T123">quam</text:span><text:span text:style-name="T301"> </text:span><text:span text:style-name="T304">uulgus,</text:span><text:span text:style-name="T301"> </text:span></text:p>
      <text:p text:style-name="P23"/>
      <text:p text:style-name="P21"><text:span text:style-name="T123">non ut</text:span><text:span text:style-name="T301"> </text:span><text:span text:style-name="T309">contrariam: </text:span><text:span text:style-name="T123">alioquin </text:span><text:span text:style-name="T309">quos </text:span><text:span text:style-name="T305">emendari </text:span><text:span text:style-name="T306">uolumus</text:span></text:p>
      <text:p text:style-name="P22"/>
      <text:p text:style-name="P21"><text:span text:style-name="T306"><text:s/>fugamus </text:span><text:span text:style-name="T303">a nobis</text:span><text:span text:style-name="T301"> et </text:span><text:span text:style-name="T306">auertimus;</text:span><text:span text:style-name="T301"> </text:span></text:p>
      <text:p text:style-name="P23"/>
      <text:p text:style-name="P23"/>
      <text:p text:style-name="P21"><text:span text:style-name="T310">illud</text:span><text:span text:style-name="T301"> </text:span><text:span text:style-name="T123">quoque</text:span><text:span text:style-name="T301"> </text:span><text:span text:style-name="T306">efficimus, </text:span><text:span text:style-name="T123">ut nihil </text:span><text:span text:style-name="T305">imitari</text:span><text:span text:style-name="T301"> </text:span><text:span text:style-name="T306">uelin</text:span><text:span text:style-name="T301">t </text:span><text:span text:style-name="T304">nostri,</text:span><text:span text:style-name="T301"> </text:span></text:p>
      <text:p text:style-name="P21"><text:span text:style-name="T123">dum</text:span><text:span text:style-name="T301"> </text:span><text:span text:style-name="T306">timent</text:span><text:span text:style-name="T301"> </text:span><text:span text:style-name="T123">ne</text:span><text:span text:style-name="T301"> </text:span><text:span text:style-name="T304">imitanda </text:span><text:span text:style-name="T308">s</text:span><text:span text:style-name="T306">int</text:span><text:span text:style-name="T301"> </text:span><text:span text:style-name="T304">omnia.</text:span> </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Verdana" svg:font-family="Verdana"/>
    <style:font-face style:name="Arial1" svg:font-family="Arial, Helvetica"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MS Mincho"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vertical-align="auto"/>
      <style:text-properties style:letter-kerning="false" style:font-name-asian="Times New Roman" style:font-name-complex="Times New Roman" fo:hyphenate="true"/>
    </style:style>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apple-converted-space" style:family="text" style:parent-style-name="Police_20_par_20_défau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Appel_20_note_20_de_20_bas_20_de_20_p." style:display-name="Appel note de bas de p." style:family="text" style:parent-style-name="Police_20_par_20_défaut"/>
    <style:style style:name="Footnote_20_Symbol" style:display-name="Footnote Symbol" style:family="text"/>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0.997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
    <meta:initial-creator>ism ism</meta:initial-creator>
    <meta:creation-date>2013-04-07T16:11:00Z</meta:creation-date>
    <dc:date>2014-04-03T16:33:29.16</dc:date>
    <meta:print-date>2014-02-24T10:40:04.17</meta:print-date>
    <meta:editing-cycles>12</meta:editing-cycles>
    <meta:editing-duration>PT49M54S</meta:editing-duration>
    <meta:document-statistic meta:table-count="0" meta:image-count="1" meta:object-count="0" meta:page-count="24" meta:paragraph-count="347" meta:word-count="3661" meta:character-count="24272" meta:non-whitespace-character-count="20602"/>
    <meta:user-defined meta:name="Info 1"/>
    <meta:user-defined meta:name="Info 2"/>
    <meta:user-defined meta:name="Info 3"/>
    <meta:user-defined meta:name="Info 4"/>
    <meta:template xlink:type="simple" xlink:actuate="onRequest" xlink:title="" xlink:href="Normal"/>
  </office:meta>
</office:document-meta>
</file>