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styles.xml" manifest:media-type="text/xml"/>
  <manifest:file-entry manifest:full-path="content.xml" manifest:media-type="text/xml"/>
  <manifest:file-entry manifest:full-path="meta.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GaramondPro-Regular" svg:font-family="AGaramondPro-Regular"/>
    <style:font-face style:name="Arial" svg:font-family="Arial, sans-serif"/>
    <style:font-face style:name="Mangal1" svg:font-family="Mangal"/>
    <style:font-face style:name="Liberation Serif" svg:font-family="'Liberation Serif'"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Text_20_body">
      <style:paragraph-properties fo:line-height="100%" fo:text-align="center" style:justify-single-word="false"/>
      <style:text-properties style:text-underline-style="solid" style:text-underline-width="auto" style:text-underline-color="font-color" fo:font-weight="bold" style:font-weight-asian="bold" style:font-weight-complex="bold"/>
    </style:style>
    <style:style style:name="P2" style:family="paragraph" style:parent-style-name="Text_20_body">
      <style:paragraph-properties fo:line-height="100%" fo:text-align="center" style:justify-single-word="false"/>
      <style:text-properties style:font-name="Liberation Serif" fo:font-size="12pt" style:font-size-asian="12pt" style:font-size-complex="12pt"/>
    </style:style>
    <style:style style:name="P3" style:family="paragraph" style:parent-style-name="Text_20_body">
      <style:paragraph-properties fo:line-height="100%" fo:text-align="center" style:justify-single-word="false"/>
      <style:text-properties style:font-name="Liberation Serif" fo:font-size="12pt" style:text-underline-style="solid" style:text-underline-width="auto" style:text-underline-color="font-color" fo:font-weight="bold" style:font-size-asian="12pt" style:font-size-complex="12pt"/>
    </style:style>
    <style:style style:name="P4" style:family="paragraph" style:parent-style-name="Text_20_body">
      <style:paragraph-properties fo:line-height="100%" fo:text-align="center" style:justify-single-word="false"/>
      <style:text-properties fo:font-style="italic" style:text-underline-style="solid" style:text-underline-width="auto" style:text-underline-color="font-color" fo:font-weight="normal" officeooo:rsid="0003d27e" officeooo:paragraph-rsid="0003d27e" style:font-style-asian="italic" style:font-weight-asian="normal" style:font-style-complex="italic" style:font-weight-complex="normal"/>
    </style:style>
    <style:style style:name="P5" style:family="paragraph" style:parent-style-name="Text_20_body">
      <style:paragraph-properties fo:line-height="100%"/>
      <style:text-properties fo:font-style="italic" style:text-underline-style="none" fo:font-weight="normal" officeooo:rsid="0003d27e" style:font-style-asian="italic" style:font-weight-asian="normal" style:font-style-complex="italic" style:font-weight-complex="normal"/>
    </style:style>
    <style:style style:name="P6" style:family="paragraph" style:parent-style-name="Text_20_body">
      <style:paragraph-properties fo:line-height="100%" fo:text-align="center" style:justify-single-word="false"/>
      <style:text-properties fo:font-style="italic" officeooo:rsid="000443e0" officeooo:paragraph-rsid="000443e0" style:font-style-asian="italic" style:font-style-complex="italic"/>
    </style:style>
    <style:style style:name="P7" style:family="paragraph" style:parent-style-name="Text_20_body">
      <style:paragraph-properties fo:line-height="100%" fo:text-align="justify" style:justify-single-word="false"/>
      <style:text-properties fo:font-style="italic" officeooo:rsid="000443e0" officeooo:paragraph-rsid="000443e0" style:font-style-asian="italic" style:font-style-complex="italic"/>
    </style:style>
    <style:style style:name="P8" style:family="paragraph" style:parent-style-name="Text_20_body">
      <style:paragraph-properties fo:line-height="100%" fo:text-align="justify" style:justify-single-word="false"/>
      <style:text-properties fo:font-style="italic" officeooo:rsid="00079068" officeooo:paragraph-rsid="00079068" style:font-style-asian="italic" style:font-style-complex="italic"/>
    </style:style>
    <style:style style:name="P9" style:family="paragraph" style:parent-style-name="Text_20_body">
      <style:paragraph-properties fo:line-height="100%" fo:text-align="justify" style:justify-single-word="false"/>
    </style:style>
    <style:style style:name="P10" style:family="paragraph" style:parent-style-name="Text_20_body">
      <style:paragraph-properties fo:line-height="100%" fo:text-align="justify" style:justify-single-word="false"/>
      <style:text-properties officeooo:paragraph-rsid="0003d27e"/>
    </style:style>
    <style:style style:name="P11" style:family="paragraph" style:parent-style-name="Text_20_body">
      <style:paragraph-properties fo:line-height="100%" fo:text-align="justify" style:justify-single-word="false"/>
      <style:text-properties officeooo:paragraph-rsid="00079068"/>
    </style:style>
    <style:style style:name="P12" style:family="paragraph" style:parent-style-name="Text_20_body">
      <style:paragraph-properties fo:line-height="100%" fo:text-align="center" style:justify-single-word="false"/>
      <style:text-properties officeooo:paragraph-rsid="0003d27e"/>
    </style:style>
    <style:style style:name="P13" style:family="paragraph" style:parent-style-name="Text_20_body">
      <style:paragraph-properties fo:line-height="100%" fo:text-align="center" style:justify-single-word="false"/>
      <style:text-properties officeooo:paragraph-rsid="00079068"/>
    </style:style>
    <style:style style:name="P14" style:family="paragraph" style:parent-style-name="Text_20_body">
      <style:paragraph-properties fo:line-height="100%" fo:text-align="justify" style:justify-single-word="false"/>
      <style:text-properties fo:font-style="normal" officeooo:rsid="000443e0" officeooo:paragraph-rsid="00079068" style:font-style-asian="normal" style:font-style-complex="normal"/>
    </style:style>
    <style:style style:name="P15" style:family="paragraph" style:parent-style-name="Text_20_body">
      <style:paragraph-properties fo:line-height="100%" fo:text-align="justify" style:justify-single-word="false"/>
      <style:text-properties officeooo:rsid="00079068" officeooo:paragraph-rsid="00079068"/>
    </style:style>
    <style:style style:name="P16" style:family="paragraph" style:parent-style-name="Text_20_body">
      <style:paragraph-properties fo:margin-top="0cm" fo:margin-bottom="0cm" loext:contextual-spacing="false" fo:line-height="100%" fo:text-align="center" style:justify-single-word="false"/>
      <style:text-properties style:font-name="Liberation Serif" fo:font-size="12pt" style:font-size-asian="12pt" style:font-size-complex="12pt"/>
    </style:style>
    <style:style style:name="P17" style:family="paragraph" style:parent-style-name="Text_20_body">
      <style:paragraph-properties fo:margin-top="0cm" fo:margin-bottom="0cm" loext:contextual-spacing="false" fo:line-height="100%" fo:text-align="center" style:justify-single-word="false"/>
      <style:text-properties style:font-name="Liberation Serif" fo:font-size="12pt" style:text-underline-style="solid" style:text-underline-width="auto" style:text-underline-color="font-color" fo:font-weight="bold" officeooo:rsid="0003d27e" officeooo:paragraph-rsid="0003d27e" style:font-size-asian="12pt" style:font-weight-asian="bold" style:font-size-complex="12pt" style:font-weight-complex="bold"/>
    </style:style>
    <style:style style:name="P18" style:family="paragraph" style:parent-style-name="Text_20_body">
      <style:paragraph-properties fo:margin-top="0cm" fo:margin-bottom="0cm" loext:contextual-spacing="false" fo:line-height="100%" fo:text-align="center" style:justify-single-word="false"/>
      <style:text-properties style:font-name="Liberation Serif" fo:font-size="12pt" style:text-underline-style="solid" style:text-underline-width="auto" style:text-underline-color="font-color" fo:font-weight="normal" officeooo:rsid="0003d27e" officeooo:paragraph-rsid="0003d27e" style:font-size-asian="12pt" style:font-weight-asian="normal" style:font-size-complex="12pt" style:font-weight-complex="normal"/>
    </style:style>
    <style:style style:name="P19" style:family="paragraph" style:parent-style-name="Text_20_body">
      <style:paragraph-properties fo:margin-top="0cm" fo:margin-bottom="0cm" loext:contextual-spacing="false" fo:line-height="100%"/>
    </style:style>
    <style:style style:name="P20" style:family="paragraph" style:parent-style-name="Text_20_body">
      <style:paragraph-properties fo:margin-top="0cm" fo:margin-bottom="0cm" loext:contextual-spacing="false" fo:line-height="100%" fo:text-align="justify" style:justify-single-word="false"/>
    </style:style>
    <style:style style:name="P21" style:family="paragraph" style:parent-style-name="Text_20_body">
      <style:paragraph-properties fo:margin-top="0cm" fo:margin-bottom="0cm" loext:contextual-spacing="false" fo:line-height="100%" fo:text-align="justify" style:justify-single-word="false"/>
      <style:text-properties officeooo:paragraph-rsid="000443e0"/>
    </style:style>
    <style:style style:name="P22" style:family="paragraph" style:parent-style-name="Text_20_body">
      <style:paragraph-properties fo:margin-top="0cm" fo:margin-bottom="0cm" loext:contextual-spacing="false" fo:line-height="100%" fo:text-align="justify" style:justify-single-word="false"/>
      <style:text-properties officeooo:rsid="000443e0" officeooo:paragraph-rsid="000443e0"/>
    </style:style>
    <style:style style:name="T1" style:family="text">
      <style:text-properties style:text-underline-style="solid" style:text-underline-width="auto" style:text-underline-color="font-color" fo:font-weight="bold"/>
    </style:style>
    <style:style style:name="T2" style:family="text">
      <style:text-properties fo:font-weight="normal" style:font-weight-asian="normal" style:font-weight-complex="normal"/>
    </style:style>
    <style:style style:name="T3" style:family="text">
      <style:text-properties officeooo:rsid="0003d27e"/>
    </style:style>
    <style:style style:name="T4" style:family="text">
      <style:text-properties fo:font-style="normal" style:font-style-asian="normal" style:font-style-complex="normal"/>
    </style:style>
    <style:style style:name="T5" style:family="text">
      <style:text-properties fo:font-style="normal" officeooo:rsid="000443e0" style:font-style-asian="normal" style:font-style-complex="normal"/>
    </style:style>
    <style:style style:name="T6" style:family="text">
      <style:text-properties fo:font-style="normal" officeooo:rsid="00079068" style:font-style-asian="normal" style:font-style-complex="normal"/>
    </style:style>
    <style:style style:name="T7" style:family="text">
      <style:text-properties fo:font-style="italic"/>
    </style:style>
    <style:style style:name="T8" style:family="text">
      <style:text-properties fo:font-style="italic" style:text-underline-style="none" fo:font-weight="normal" officeooo:rsid="0003d27e" style:font-style-asian="italic" style:font-weight-asian="normal" style:font-style-complex="italic" style:font-weight-complex="normal"/>
    </style:style>
    <style:style style:name="T9" style:family="text">
      <style:text-properties fo:font-style="italic" officeooo:rsid="00079068" style:font-style-asian="italic" style:font-style-complex="italic"/>
    </style:style>
    <style:style style:name="T10" style:family="text">
      <style:text-properties style:font-name="AGaramondPro-Regular"/>
    </style:style>
    <style:style style:name="T11" style:family="text">
      <style:text-properties officeooo:rsid="00064402"/>
    </style:style>
    <style:style style:name="T12" style:family="text">
      <style:text-properties officeooo:rsid="00079068"/>
    </style:style>
    <style:style style:name="T13" style:family="text">
      <style:text-properties officeooo:rsid="0007c827"/>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Eléments de correction</text:p>
      <text:p text:style-name="P3">Dissertation</text:p>
      <text:p text:style-name="P16"><text:span text:style-name="T1">Sujet : </text:span><text:span text:style-name="T2">« Faut-il sauver les banques lors d'une crise bancaire ?»</text:span></text:p>
      <text:p text:style-name="P16"><text:span text:style-name="T2"/></text:p>
      <text:p text:style-name="P18">Introduction</text:p>
      <text:p text:style-name="P17"/>
      <text:p text:style-name="P9"><text:tab/>Au début de la crise financière de<text:span text:style-name="T3">s</text:span> <text:span text:style-name="T3">Subprimes,</text:span> la banque d'affaires américaine Lehman Brothers <text:span text:style-name="T3">a fait faillite </text:span>en septembre 2008 <text:span text:style-name="T3">sans que son sauvetage ne fut organisé</text:span>.</text:p>
      <text:p text:style-name="P9">Une banque commerciale est une <text:span text:style-name="T3">institution financière</text:span> qui collecte des dépôts auprès de ses clients (on l'appelle également banque de dépôt) et leur accorde des prêts. On la distingue ainsi d'une banque d'investissement (encore appelée banque d'affaires) qui emprunte les ressources qu'elle va prêter. L'évolution des structures bancaires a toutefois conduit à brouiller la frontière entre ces deux types de banque. Une même banque mêle donc aujourd'hui <text:span text:style-name="T3">souvent </text:span>ces deux types d'activités. Les banques dès lors qu’elles sont dans l’incapacité à faire face aux demandes de liquidité de leur client peuvent se retrouver en situation de faillite, <text:span text:style-name="T3">pouvant être à l'origine d'une crise bancaire. Une crise bancaire est une situation où de nombreuses banques n'ont pas les liquidités suffisantes pour rembourser leurs créancier bloquant alors les activités économiques.</text:span></text:p>
      <text:p text:style-name="P10"><text:span text:style-name="T3">On peut donc se demander, dans quelle mesure, les pouvoirs publics doivent sauver les banques lors d'une crise bancaire ?</text:span></text:p>
      <text:p text:style-name="P9">D<text:span text:style-name="T3">ans une première partie, n</text:span>ous allons voir que les banques sont un acteur majeur de l’économie. <text:span text:style-name="T3">Cependant, nous expliquons, dans une deuxième partie, que le sauvetage d'une banque reste soumis à </text:span>certaines conditions.</text:p>
      <text:p text:style-name="P1"> <text:span text:style-name="T3">Plan proposé</text:span></text:p>
      <text:p text:style-name="P1"/>
      <text:p text:style-name="P4">I/ Les banques un acteur économique majeur à protéger</text:p>
      <text:p text:style-name="P12"><text:span text:style-name="T8">A : Le rôle central des banques</text:span></text:p>
      <text:p text:style-name="P10"><text:span text:style-name="T8">-</text:span> <text:span text:style-name="T3">Elles ont en charge de nombreux métiers (gestion de l'épargne, moyens de paiement, trading...)</text:span></text:p>
      <text:p text:style-name="P10">- <text:span text:style-name="T3">El</text:span>les sont essentielles pour le rôle qu’elles jouent dans le financement de l’économie. Elles permettent de mettre en relation les agents qui ont des besoins de financement et ceux qui ont des capacités de financement. <text:span text:style-name="T3">cf. doc.1 : elles contribuent à hauteur de 24,5 % du financement des entreprises françaises en 2008. (INSEE)</text:span></text:p>
      <text:p text:style-name="P10">- Les banques <text:span text:style-name="T3">créent des richesses à travers les services qu'elles produisent. Elles </text:span>sont en Europe à l’origine de 10% des richesses créées. Elles emploient rien qu’en France près de 400 000 personnes en CDI en 2012. <text:span text:style-name="T3">cf. doc. 2 : en France, les banques, en moyenne entre 1995-2008, contribuent à hauteur de 4,5 % à la Valeur ajoutée totale en France.</text:span></text:p>
      <text:p text:style-name="P6">B : Lorsque les crises bancaires se réalisent cela nuit à toute l'économie</text:p>
      <text:p text:style-name="P7">- <text:span text:style-name="T4">Les banques sont un vecteur de contagion des crises. Lorsqu'une banque fait faillite, elle risque d'entraîner avec elle d'autres banques. En effet, les banques étant reliées les unes aux autres sur le marché inter-bancaire, marché où elles échangent des liquidités, la faillite d'une banque expose alors tous le secteur bancaire. Dans cette situation, les banques deviennent alors frileuses pour accorder des prêts, contribuant alors à ralentir l'activité économique, augmentant par le même temps le chômage. cf. doc. 3 : crise bancaire et financière : rôle des banques dans crise.</text:span></text:p>
      <text:p text:style-name="P21"><text:span text:style-name="T5">- Il faut donc sauver les banques en faillite pour éviter de bloquer toute l'économie. <text:s/></text:span><text:span text:style-name="T4">La défaillance d’une grande institution financière est souvent à l’origine de crises financières :  </text:span></text:p>
      <text:p text:style-name="P19"><text:soft-page-break/>Quelques exemples :faillite de la banque allemande <text:span text:style-name="T7">Herstatt </text:span>en 1974 <text:span text:style-name="T10">; </text:span>défaillance aux États-Unis de la <text:span text:style-name="T7">Continental Illinois </text:span>en 1984 ; faillite du <text:span text:style-name="T7">Crédit Lyonnais </text:span>en 1993 <text:span text:style-name="T10">; </text:span><text:span text:style-name="T7">Lehman Brothers</text:span> 2007</text:p>
      <text:p text:style-name="P20">Ne pas sauver une banque en faillite entraîne alors pour l’ensemble de la collectivité des coûts encore plus élevés que les coûts liés au sauvetage de la faillite…</text:p>
      <text:p text:style-name="P20"/>
      <text:p text:style-name="P22">Il convient de sauver les banques, cependant, il ne faut pas nécessairement toutes les banques et tout le temps. </text:p>
      <text:p text:style-name="P7"><text:span text:style-name="T4"/></text:p>
      <text:p text:style-name="P6">II/ Un sauvetage sous conditions</text:p>
      <text:p text:style-name="P6">A : <text:span text:style-name="T12">Dans certains cas, l</text:span>es Etats et les banques centrales peuvent <text:span text:style-name="T12">sauver les banques</text:span></text:p>
      <text:p text:style-name="P11"><text:span text:style-name="T5">- </text:span><text:span text:style-name="T6">Le rôle de prêteur en dernier ressort est coûteux. Lorsque les Etats rachètent les dettes des banques, cela pèse alors sur les finances publiques. </text:span>En effet, lorsqu’une banque fait faillite c’est avec l’argent public que l’Etat les sauve. Il ne semble donc pas toujours légitime que les contribuables paient pour la mauvaise gestion des banquiers, de telles situations doivent rester exceptionnelles <text:span text:style-name="T12">bien que</text:span> nécessaires au vu des conséquences qu’elles peuvent avoir…</text:p>
      <text:p text:style-name="P14"><text:span text:style-name="T12">cf. doc.3 En 2008, les Etats et les banques centrales sont intervenus massivement pour sauver le système bancaire. </text:span></text:p>
      <text:p text:style-name="P14">- <text:span text:style-name="T12">en contre-partie, les pouvoirs publics doivent imposer une réglementation prudentielle pour éviter les risques.</text:span></text:p>
      <text:p text:style-name="P6">B : <text:span text:style-name="T11">Le sauvetage ne peut être systématique pour éviter les risques d'aléa moral</text:span></text:p>
      <text:p text:style-name="P7">-<text:span text:style-name="T6">Le risque d'aléa moral oblige les pouvoirs publics et notamment les banques centrales à ne pas intervenir systématiquement.</text:span></text:p>
      <text:p text:style-name="P8"><text:span text:style-name="T4">cf. doc.4 : « L'aléa moral consiste dans le fait qu'une personne ou une entreprise assurée contre un risque peut se comporter de manière plus risquée que si elle était totalement exposée au risque. »</text:span></text:p>
      <text:p text:style-name="P8"><text:span text:style-name="T4">En effet, si les sauvetages des banques sont systématiques alors ces dernières n'auraient aucune raison de modifier leurs comportements ou décisions les exposant aux risques.</text:span></text:p>
      <text:p text:style-name="P6"/>
      <text:p text:style-name="P13"><text:span text:style-name="T9">Conclusion</text:span></text:p>
      <text:p text:style-name="P15">Pour conclure, le sauvetage des banques apparaît nécessaire tant celle-ci sont importantes dans le fonctionnement de nos économies, cependant, il ne doit et ne peut pas être systématique.</text:p>
      <text:p text:style-name="P15">On peut ainsi se demander, comment éviter les crises bancaires <text:span text:style-name="T13">afin de ne pas avoir besoin de les gérer</text:span>?</text:p>
      <text:p text:style-name="P5"/>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AGaramondPro-Regular" svg:font-family="AGaramondPro-Regular"/>
    <style:font-face style:name="Arial" svg:font-family="Arial, sans-serif"/>
    <style:font-face style:name="Mangal1" svg:font-family="Mangal"/>
    <style:font-face style:name="Liberation Serif" svg:font-family="'Liberation Serif'"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fr" fo:country="FR"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erif" fo:font-size="12pt" fo:language="fr" fo:country="FR"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106cm" fo:margin-bottom="0.212cm" loext:contextual-spacing="false" fo:text-align="center" style:justify-single-word="false"/>
      <style:text-properties fo:font-size="18pt" style:font-size-asian="18pt" style:font-size-complex="18pt"/>
    </style:style>
    <style:style style:name="Heading_20_1" style:display-name="Heading 1" style:family="paragraph" style:parent-style-name="Heading" style:next-style-name="Text_20_body" style:default-outline-level="1" style:class="text">
      <style:paragraph-properties fo:margin-top="0.423cm" fo:margin-bottom="0.212cm" loext:contextual-spacing="false"/>
      <style:text-properties fo:font-size="130%" fo:font-weight="bold" style:font-size-asian="130%" style:font-weight-asian="bold" style:font-size-complex="130%" style:font-weight-complex="bold"/>
    </style:style>
    <style:style style:name="Heading_20_2" style:display-name="Heading 2" style:family="paragraph" style:parent-style-name="Heading" style:next-style-name="Text_20_body" style:default-outline-level="2" style:class="text">
      <style:paragraph-properties fo:margin-top="0.353cm" fo:margin-bottom="0.212cm" loext:contextual-spacing="false"/>
      <style:text-properties fo:font-size="115%" fo:font-weight="bold" style:font-size-asian="115%" style:font-weight-asian="bold" style:font-size-complex="115%" style:font-weight-complex="bold"/>
    </style:style>
    <style:style style:name="Heading_20_3" style:display-name="Heading 3" style:family="paragraph" style:parent-style-name="Heading" style:next-style-name="Text_20_body" style:default-outline-level="3" style:class="text">
      <style:paragraph-properties fo:margin-top="0.247cm" fo:margin-bottom="0.212cm" loext:contextual-spacing="false"/>
      <style:text-properties fo:font-size="101%" fo:font-weight="bold" style:font-size-asian="101%" style:font-weight-asian="bold" style:font-size-complex="101%"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master-page style:name="HTML"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7-05-03T17:31:38.869000000</meta:creation-date>
    <dc:date>2017-05-03T18:39:31.644000000</dc:date>
    <meta:editing-duration>PT12M23S</meta:editing-duration>
    <meta:editing-cycles>3</meta:editing-cycles>
    <meta:generator>LibreOffice/4.4.5.2$Windows_x86 LibreOffice_project/a22f674fd25a3b6f45bdebf25400ed2adff0ff99</meta:generator>
    <meta:document-statistic meta:table-count="0" meta:image-count="0" meta:object-count="0" meta:page-count="2" meta:paragraph-count="32" meta:word-count="849" meta:character-count="5354" meta:non-whitespace-character-count="4530"/>
  </office:meta>
</office:document-meta>
</file>