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900000179D59D6B7E.png"/>
  <manifest:file-entry manifest:media-type="image/png" manifest:full-path="Pictures/100000000000016E0000013DE952C1CA.png"/>
  <manifest:file-entry manifest:media-type="image/png" manifest:full-path="Pictures/100002010000011C000001F48C8E41D5.png"/>
  <manifest:file-entry manifest:media-type="image/png" manifest:full-path="Pictures/100002010000010E000001F423E00035.png"/>
  <manifest:file-entry manifest:media-type="image/png" manifest:full-path="Pictures/100002010000012C000001F484433DEC.png"/>
  <manifest:file-entry manifest:media-type="image/png" manifest:full-path="Pictures/10000201000001F4000001838F4B9A29.png"/>
  <manifest:file-entry manifest:media-type="image/png" manifest:full-path="Pictures/100002010000019A000001F4471AD93F.png"/>
  <manifest:file-entry manifest:media-type="image/png" manifest:full-path="Pictures/100000000000016A0000013995756E16.png"/>
  <manifest:file-entry manifest:media-type="image/png" manifest:full-path="Pictures/100000000000016A0000013931CFAA49.png"/>
  <manifest:file-entry manifest:media-type="image/png" manifest:full-path="Pictures/10000201000001900000012EFCC3AAEF.png"/>
  <manifest:file-entry manifest:media-type="image/png" manifest:full-path="Pictures/10000201000000B8000001F48B46DF8D.png"/>
  <manifest:file-entry manifest:media-type="image/png" manifest:full-path="Pictures/10000201000001EB000001F46C0A765D.png"/>
  <manifest:file-entry manifest:media-type="image/png" manifest:full-path="Pictures/10000201000001EC000001F43384E69E.png"/>
  <manifest:file-entry manifest:media-type="image/png" manifest:full-path="Pictures/100000000000016D0000013D9A3A6FD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2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2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2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2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2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cm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>
      <style:graphic-properties style:protect="size"/>
    </style:style>
    <style:style style:name="gr32" style:family="graphic" style:parent-style-name="standard">
      <style:graphic-properties draw:fill-color="#ffffff" draw:textarea-vertical-align="middle"/>
    </style:style>
    <style:style style:name="gr33" style:family="graphic" style:parent-style-name="standard">
      <style:graphic-properties draw:fill="none" draw:textarea-vertical-align="middle"/>
    </style:style>
    <style:style style:name="gr3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268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Calibri" style:font-family-generic="swiss" style:font-pitch="variable" fo:font-size="60pt" fo:font-style="normal" fo:text-shadow="none" style:text-underline-style="none" fo:font-weight="normal" style:letter-kerning="true" style:font-family-asian="'Microsoft YaHei'" style:font-family-generic-asian="system" style:font-pitch-asian="variable" style:font-size-asian="60pt" style:font-style-asian="normal" style:font-weight-asian="normal" style:font-family-complex="Mangal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8pt"/>
    </style:style>
    <style:style style:name="P6" style:family="paragraph">
      <style:paragraph-properties fo:text-align="center"/>
      <style:text-properties fo:font-family="Calibri" style:font-family-generic="swiss" style:font-pitch="variable" fo:font-size="48pt" style:font-size-asian="48pt" style:font-size-complex="48pt"/>
    </style:style>
    <style:style style:name="P7" style:family="paragraph">
      <style:paragraph-properties fo:text-align="center"/>
      <style:text-properties fo:font-size="60pt"/>
    </style:style>
    <style:style style:name="P8" style:family="paragraph">
      <style:paragraph-properties fo:text-align="center"/>
      <style:text-properties fo:font-family="Calibri" style:font-family-generic="swiss" style:font-pitch="variable" fo:font-size="60pt" style:font-size-asian="60pt" style:font-size-complex="60pt"/>
    </style:style>
    <style:style style:name="P9" style:family="paragraph">
      <style:paragraph-properties fo:text-align="center"/>
      <style:text-properties fo:font-size="52pt"/>
    </style:style>
    <style:style style:name="P10" style:family="paragraph">
      <style:paragraph-properties fo:text-align="center"/>
      <style:text-properties fo:font-family="Calibri" style:font-family-generic="swiss" style:font-pitch="variable" fo:font-size="52pt" style:font-size-asian="52pt" style:font-size-complex="52pt"/>
    </style:style>
    <style:style style:name="P11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Calibri" style:font-family-generic="swiss" style:font-pitch="variable" fo:font-size="60pt" fo:font-style="normal" fo:text-shadow="none" style:text-underline-style="none" fo:font-weight="normal" style:letter-kerning="true" style:font-family-asian="'Microsoft YaHei'" style:font-family-generic-asian="system" style:font-pitch-asian="variable" style:font-size-asian="60pt" style:font-style-asian="normal" style:font-weight-asian="normal" style:font-family-complex="Mangal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Calibri" style:font-family-generic="swiss" style:font-pitch="variable" fo:font-size="48pt" style:font-size-asian="48pt" style:font-size-complex="48pt"/>
    </style:style>
    <style:style style:name="T3" style:family="text">
      <style:text-properties fo:font-family="Calibri" style:font-family-generic="swiss" style:font-pitch="variable" fo:font-size="60pt" style:font-size-asian="60pt" style:font-size-complex="60pt"/>
    </style:style>
    <style:style style:name="T4" style:family="text">
      <style:text-properties fo:font-family="Calibri" style:font-family-generic="swiss" style:font-pitch="variable" fo:font-size="52pt" style:font-size-asian="52pt" style:font-size-complex="5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9.6cm" svg:height="8.3cm" svg:x="0.515cm" svg:y="0.441cm">
          <text:p/>
        </draw:rect>
        <draw:rect draw:style-name="gr2" draw:text-style-name="P1" draw:layer="layout" svg:width="9.6cm" svg:height="8.3cm" svg:x="10.915cm" svg:y="0.441cm">
          <text:p/>
        </draw:rect>
        <draw:rect draw:style-name="gr3" draw:text-style-name="P1" draw:layer="layout" svg:width="9.6cm" svg:height="8.3cm" svg:x="0.515cm" svg:y="9.341cm">
          <text:p/>
        </draw:rect>
        <draw:rect draw:style-name="gr4" draw:text-style-name="P1" draw:layer="layout" svg:width="9.6cm" svg:height="8.3cm" svg:x="0.515cm" svg:y="18.341cm">
          <text:p/>
        </draw:rect>
        <draw:rect draw:style-name="gr5" draw:text-style-name="P1" draw:layer="layout" svg:width="9.6cm" svg:height="8.3cm" svg:x="10.915cm" svg:y="9.341cm">
          <text:p/>
        </draw:rect>
        <draw:rect draw:style-name="gr6" draw:text-style-name="P1" draw:layer="layout" svg:width="9.6cm" svg:height="8.3cm" svg:x="10.915cm" svg:y="18.341cm">
          <text:p/>
        </draw:rect>
        <draw:g>
          <draw:frame draw:style-name="gr7" draw:text-style-name="P1" draw:layer="layout" svg:width="9.57cm" svg:height="8.27cm" svg:x="0.537cm" svg:y="0.456cm">
            <draw:image xlink:href="Pictures/100000000000017900000179D59D6B7E.png" xlink:type="simple" xlink:show="embed" xlink:actuate="onLoad">
              <text:p/>
            </draw:image>
          </draw:frame>
          <draw:frame draw:style-name="gr8" draw:text-style-name="P1" draw:layer="layout" svg:width="7.68cm" svg:height="8.977cm" draw:transform="skewX (0.0027925268031904) rotate (-1.56137154883502) translate (9.787cm 0.782cm)">
            <draw:image xlink:href="Pictures/10000201000001900000012EFCC3AAEF.png" xlink:type="simple" xlink:show="embed" xlink:actuate="onLoad">
              <text:p/>
            </draw:image>
          </draw:frame>
        </draw:g>
        <draw:g>
          <draw:frame draw:style-name="gr9" draw:text-style-name="P1" draw:layer="layout" svg:width="9.57cm" svg:height="8.27cm" svg:x="10.937cm" svg:y="0.456cm">
            <draw:image xlink:href="Pictures/100000000000017900000179D59D6B7E.png" xlink:type="simple" xlink:show="embed" xlink:actuate="onLoad">
              <text:p/>
            </draw:image>
          </draw:frame>
          <draw:frame draw:style-name="gr10" draw:text-style-name="P1" draw:layer="layout" svg:width="7.68cm" svg:height="8.977cm" draw:transform="skewX (0.0027925268031904) rotate (-1.56137154883502) translate (20.187cm 0.782cm)">
            <draw:image xlink:href="Pictures/10000201000001900000012EFCC3AAEF.png" xlink:type="simple" xlink:show="embed" xlink:actuate="onLoad">
              <text:p/>
            </draw:image>
          </draw:frame>
        </draw:g>
        <draw:g>
          <draw:frame draw:style-name="gr11" draw:text-style-name="P1" draw:layer="layout" svg:width="9.57cm" svg:height="8.27cm" svg:x="0.537cm" svg:y="9.356cm">
            <draw:image xlink:href="Pictures/100000000000017900000179D59D6B7E.png" xlink:type="simple" xlink:show="embed" xlink:actuate="onLoad">
              <text:p/>
            </draw:image>
          </draw:frame>
          <draw:frame draw:style-name="gr12" draw:text-style-name="P1" draw:layer="layout" svg:width="7.68cm" svg:height="8.977cm" draw:transform="skewX (0.0027925268031904) rotate (-1.56137154883502) translate (9.787cm 9.682cm)">
            <draw:image xlink:href="Pictures/10000201000001900000012EFCC3AAEF.png" xlink:type="simple" xlink:show="embed" xlink:actuate="onLoad">
              <text:p/>
            </draw:image>
          </draw:frame>
        </draw:g>
        <draw:g>
          <draw:frame draw:style-name="gr13" draw:text-style-name="P1" draw:layer="layout" svg:width="9.57cm" svg:height="8.27cm" svg:x="10.937cm" svg:y="9.356cm">
            <draw:image xlink:href="Pictures/100000000000017900000179D59D6B7E.png" xlink:type="simple" xlink:show="embed" xlink:actuate="onLoad">
              <text:p/>
            </draw:image>
          </draw:frame>
          <draw:frame draw:style-name="gr14" draw:text-style-name="P1" draw:layer="layout" svg:width="7.68cm" svg:height="8.977cm" draw:transform="skewX (0.0027925268031904) rotate (-1.56137154883502) translate (20.187cm 9.682cm)">
            <draw:image xlink:href="Pictures/10000201000001900000012EFCC3AAEF.png" xlink:type="simple" xlink:show="embed" xlink:actuate="onLoad">
              <text:p/>
            </draw:image>
          </draw:frame>
        </draw:g>
        <draw:g>
          <draw:frame draw:style-name="gr15" draw:text-style-name="P1" draw:layer="layout" svg:width="9.57cm" svg:height="8.27cm" svg:x="0.537cm" svg:y="18.356cm">
            <draw:image xlink:href="Pictures/100000000000017900000179D59D6B7E.png" xlink:type="simple" xlink:show="embed" xlink:actuate="onLoad">
              <text:p/>
            </draw:image>
          </draw:frame>
          <draw:frame draw:style-name="gr16" draw:text-style-name="P1" draw:layer="layout" svg:width="7.68cm" svg:height="8.977cm" draw:transform="skewX (0.0027925268031904) rotate (-1.56137154883502) translate (9.787cm 18.682cm)">
            <draw:image xlink:href="Pictures/10000201000001900000012EFCC3AAEF.png" xlink:type="simple" xlink:show="embed" xlink:actuate="onLoad">
              <text:p/>
            </draw:image>
          </draw:frame>
        </draw:g>
        <draw:g>
          <draw:frame draw:style-name="gr17" draw:text-style-name="P1" draw:layer="layout" svg:width="9.57cm" svg:height="8.27cm" svg:x="10.915cm" svg:y="18.356cm">
            <draw:image xlink:href="Pictures/100000000000017900000179D59D6B7E.png" xlink:type="simple" xlink:show="embed" xlink:actuate="onLoad">
              <text:p/>
            </draw:image>
          </draw:frame>
          <draw:frame draw:style-name="gr18" draw:text-style-name="P1" draw:layer="layout" svg:width="7.68cm" svg:height="8.977cm" draw:transform="skewX (0.0027925268031904) rotate (-1.56137154883502) translate (20.165cm 18.682cm)">
            <draw:image xlink:href="Pictures/10000201000001900000012EFCC3AAEF.png" xlink:type="simple" xlink:show="embed" xlink:actuate="onLoad">
              <text:p/>
            </draw:image>
          </draw:frame>
        </draw:g>
        <draw:frame draw:style-name="gr19" draw:text-style-name="P1" draw:layer="layout" svg:width="4cm" svg:height="4.07cm" draw:transform="rotate (0.0872664625997) translate (0.41cm 13.72cm)">
          <draw:image xlink:href="Pictures/10000201000001EC000001F43384E69E.png" xlink:type="simple" xlink:show="embed" xlink:actuate="onLoad">
            <text:p/>
          </draw:image>
        </draw:frame>
        <draw:frame draw:style-name="gr20" draw:text-style-name="P1" draw:layer="layout" svg:width="2.66cm" svg:height="4.43cm" svg:x="11.586cm" svg:y="13.1cm">
          <draw:image xlink:href="Pictures/100002010000012C000001F484433DEC.png" xlink:type="simple" xlink:show="embed" xlink:actuate="onLoad">
            <text:p/>
          </draw:image>
        </draw:frame>
        <draw:frame draw:style-name="gr21" draw:text-style-name="P1" draw:layer="layout" svg:width="4.93cm" svg:height="3.82cm" svg:x="0.646cm" svg:y="4.729cm">
          <draw:image xlink:href="Pictures/10000201000001F4000001838F4B9A29.png" xlink:type="simple" xlink:show="embed" xlink:actuate="onLoad">
            <text:p/>
          </draw:image>
        </draw:frame>
        <draw:frame draw:style-name="gr22" draw:text-style-name="P1" draw:layer="layout" svg:width="3.63cm" svg:height="4.43cm" svg:x="11.337cm" svg:y="4.234cm">
          <draw:image xlink:href="Pictures/100002010000019A000001F4471AD93F.png" xlink:type="simple" xlink:show="embed" xlink:actuate="onLoad">
            <text:p/>
          </draw:image>
        </draw:frame>
        <draw:frame draw:style-name="gr23" draw:text-style-name="P1" draw:layer="layout" svg:width="2.74cm" svg:height="5.07cm" svg:x="0.689cm" svg:y="21.533cm">
          <draw:image xlink:href="Pictures/100002010000010E000001F423E00035.png" xlink:type="simple" xlink:show="embed" xlink:actuate="onLoad">
            <text:p/>
          </draw:image>
        </draw:frame>
        <draw:frame draw:style-name="gr24" draw:text-style-name="P1" draw:layer="layout" svg:width="2.63cm" svg:height="4.62cm" svg:x="11.104cm" svg:y="21.933cm">
          <draw:image xlink:href="Pictures/100002010000011C000001F48C8E41D5.png" xlink:type="simple" xlink:show="embed" xlink:actuate="onLoad">
            <text:p/>
          </draw:image>
        </draw:frame>
        <draw:frame draw:style-name="gr25" draw:text-style-name="P3" draw:layer="layout" svg:width="8cm" svg:height="2.833cm" svg:x="1.38cm" svg:y="2.308cm">
          <draw:text-box>
            <text:p text:style-name="P2"><text:span text:style-name="T1">ELA</text:span></text:p>
          </draw:text-box>
        </draw:frame>
        <draw:frame draw:style-name="gr26" draw:text-style-name="P3" draw:layer="layout" svg:width="8.8cm" svg:height="2.833cm" svg:x="11.28cm" svg:y="2.008cm">
          <draw:text-box>
            <text:p text:style-name="P2"><text:span text:style-name="T1">MIA</text:span></text:p>
          </draw:text-box>
        </draw:frame>
        <draw:frame draw:style-name="gr27" draw:text-style-name="P3" draw:layer="layout" svg:width="7.1cm" svg:height="2.833cm" svg:x="1.88cm" svg:y="11.108cm">
          <draw:text-box>
            <text:p text:style-name="P2"><text:span text:style-name="T1">LEO</text:span></text:p>
          </draw:text-box>
        </draw:frame>
        <draw:frame draw:style-name="gr28" draw:text-style-name="P3" draw:layer="layout" svg:width="7.2cm" svg:height="2.833cm" svg:x="12.28cm" svg:y="10.808cm">
          <draw:text-box>
            <text:p text:style-name="P2"><text:span text:style-name="T1">ALI</text:span></text:p>
          </draw:text-box>
        </draw:frame>
        <draw:frame draw:style-name="gr29" draw:text-style-name="P3" draw:layer="layout" svg:width="6.979cm" svg:height="2.833cm" svg:x="2.38cm" svg:y="20.008cm">
          <draw:text-box>
            <text:p text:style-name="P2"><text:span text:style-name="T1">EVA</text:span></text:p>
          </draw:text-box>
        </draw:frame>
        <draw:frame draw:style-name="gr30" draw:text-style-name="P3" draw:layer="layout" svg:width="6.4cm" svg:height="2.833cm" svg:x="13.08cm" svg:y="20.491cm">
          <draw:text-box>
            <text:p text:style-name="P2"><text:span text:style-name="T1">GAB</text:span></text:p>
          </draw:text-box>
        </draw:frame>
        <presentation:notes draw:style-name="dp2">
          <draw:page-thumbnail draw:style-name="gr3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32" draw:text-style-name="P4" draw:layer="layout" svg:width="9.6cm" svg:height="8.3cm" svg:x="0.336cm" svg:y="1.333cm">
          <text:p/>
        </draw:rect>
        <draw:rect draw:style-name="gr33" draw:text-style-name="P4" draw:layer="layout" svg:width="9.6cm" svg:height="8.3cm" svg:x="10.736cm" svg:y="1.333cm">
          <text:p/>
        </draw:rect>
        <draw:rect draw:style-name="gr33" draw:text-style-name="P4" draw:layer="layout" svg:width="9.6cm" svg:height="8.3cm" svg:x="0.336cm" svg:y="10.233cm">
          <text:p/>
        </draw:rect>
        <draw:rect draw:style-name="gr33" draw:text-style-name="P4" draw:layer="layout" svg:width="9.6cm" svg:height="8.3cm" svg:x="0.336cm" svg:y="19.233cm">
          <text:p/>
        </draw:rect>
        <draw:rect draw:style-name="gr33" draw:text-style-name="P4" draw:layer="layout" svg:width="9.6cm" svg:height="8.3cm" svg:x="10.736cm" svg:y="10.233cm">
          <text:p/>
        </draw:rect>
        <draw:rect draw:style-name="gr33" draw:text-style-name="P4" draw:layer="layout" svg:width="9.6cm" svg:height="8.3cm" svg:x="10.736cm" svg:y="19.233cm">
          <text:p/>
        </draw:rect>
        <draw:g>
          <draw:frame draw:style-name="gr34" draw:text-style-name="P4" draw:layer="layout" svg:width="9.57cm" svg:height="8.27cm" svg:x="0.358cm" svg:y="1.348cm">
            <draw:image xlink:href="Pictures/100000000000017900000179D59D6B7E.png" xlink:type="simple" xlink:show="embed" xlink:actuate="onLoad">
              <text:p/>
            </draw:image>
          </draw:frame>
          <draw:frame draw:style-name="gr34" draw:text-style-name="P4" draw:layer="layout" svg:width="7.68cm" svg:height="8.977cm" draw:transform="skewX (0.0027925268031904) rotate (-1.56137154883502) translate (9.608cm 1.674cm)">
            <draw:image xlink:href="Pictures/10000201000001900000012EFCC3AAEF.png" xlink:type="simple" xlink:show="embed" xlink:actuate="onLoad">
              <text:p/>
            </draw:image>
          </draw:frame>
        </draw:g>
        <draw:g>
          <draw:frame draw:style-name="gr34" draw:text-style-name="P4" draw:layer="layout" svg:width="9.57cm" svg:height="8.27cm" svg:x="10.758cm" svg:y="1.348cm">
            <draw:image xlink:href="Pictures/100000000000017900000179D59D6B7E.png" xlink:type="simple" xlink:show="embed" xlink:actuate="onLoad">
              <text:p/>
            </draw:image>
          </draw:frame>
          <draw:frame draw:style-name="gr34" draw:text-style-name="P4" draw:layer="layout" svg:width="7.68cm" svg:height="8.977cm" draw:transform="skewX (0.0027925268031904) rotate (-1.56137154883502) translate (20.008cm 1.674cm)">
            <draw:image xlink:href="Pictures/10000201000001900000012EFCC3AAEF.png" xlink:type="simple" xlink:show="embed" xlink:actuate="onLoad">
              <text:p/>
            </draw:image>
          </draw:frame>
        </draw:g>
        <draw:frame draw:style-name="gr35" draw:text-style-name="P4" draw:layer="layout" svg:width="4.19cm" svg:height="4.27cm" svg:x="0.41cm" svg:y="5.3cm">
          <draw:image xlink:href="Pictures/10000201000001EB000001F46C0A765D.png" xlink:type="simple" xlink:show="embed" xlink:actuate="onLoad">
            <text:p/>
          </draw:image>
        </draw:frame>
        <draw:frame draw:style-name="gr34" draw:text-style-name="P4" draw:layer="layout" svg:width="1.63cm" svg:height="4.43cm" svg:x="11.347cm" svg:y="5.067cm">
          <draw:image xlink:href="Pictures/10000201000000B8000001F48B46DF8D.png" xlink:type="simple" xlink:show="embed" xlink:actuate="onLoad">
            <text:p/>
          </draw:image>
        </draw:frame>
        <draw:frame draw:style-name="gr34" draw:text-style-name="P4" draw:layer="layout" svg:width="9.656cm" svg:height="8.386cm" svg:x="10.753cm" svg:y="10.203cm">
          <draw:image xlink:href="Pictures/100000000000016D0000013D9A3A6FDF.png" xlink:type="simple" xlink:show="embed" xlink:actuate="onLoad">
            <text:p/>
          </draw:image>
        </draw:frame>
        <draw:frame draw:style-name="gr34" draw:text-style-name="P4" draw:layer="layout" svg:width="9.683cm" svg:height="8.386cm" svg:x="0.339cm" svg:y="10.203cm">
          <draw:image xlink:href="Pictures/100000000000016E0000013DE952C1CA.png" xlink:type="simple" xlink:show="embed" xlink:actuate="onLoad">
            <text:p/>
          </draw:image>
        </draw:frame>
        <draw:frame draw:style-name="gr34" draw:text-style-name="P4" draw:layer="layout" svg:width="9.577cm" svg:height="8.28cm" svg:x="0.392cm" svg:y="19.226cm">
          <draw:image xlink:href="Pictures/100000000000016A0000013931CFAA49.png" xlink:type="simple" xlink:show="embed" xlink:actuate="onLoad">
            <text:p/>
          </draw:image>
        </draw:frame>
        <draw:frame draw:style-name="gr34" draw:text-style-name="P4" draw:layer="layout" svg:width="9.57cm" svg:height="8.27cm" svg:x="10.764cm" svg:y="19.233cm">
          <draw:image xlink:href="Pictures/100000000000016A0000013995756E16.png" xlink:type="simple" xlink:show="embed" xlink:actuate="onLoad">
            <text:p/>
          </draw:image>
        </draw:frame>
        <draw:frame draw:style-name="gr36" draw:text-style-name="P6" draw:layer="layout" svg:width="10.176cm" svg:height="2.317cm" svg:x="0.1cm" svg:y="21.047cm">
          <draw:text-box>
            <text:p text:style-name="P5"><text:span text:style-name="T2">SAM</text:span></text:p>
          </draw:text-box>
        </draw:frame>
        <draw:frame draw:style-name="gr36" draw:text-style-name="P8" draw:layer="layout" svg:width="6.4cm" svg:height="2.833cm" svg:x="12.7cm" svg:y="3.6cm">
          <draw:text-box>
            <text:p text:style-name="P7"><text:span text:style-name="T3">TOM</text:span></text:p>
          </draw:text-box>
        </draw:frame>
        <draw:frame draw:style-name="gr37" draw:text-style-name="P8" draw:layer="layout" svg:width="7.336cm" svg:height="3.518cm" svg:x="11.9cm" svg:y="11.582cm">
          <draw:text-box>
            <text:p text:style-name="P7"><text:span text:style-name="T3">TIM</text:span></text:p>
          </draw:text-box>
        </draw:frame>
        <draw:frame draw:style-name="gr36" draw:text-style-name="P8" draw:layer="layout" svg:width="8.7cm" svg:height="2.833cm" svg:x="0.8cm" svg:y="12cm">
          <draw:text-box>
            <text:p text:style-name="P7"><text:span text:style-name="T3">ZOE</text:span></text:p>
          </draw:text-box>
        </draw:frame>
        <draw:frame draw:style-name="gr36" draw:text-style-name="P10" draw:layer="layout" svg:width="8.9cm" svg:height="2.486cm" svg:x="11.2cm" svg:y="21.182cm">
          <draw:text-box>
            <text:p text:style-name="P9"><text:span text:style-name="T4">TEO</text:span></text:p>
          </draw:text-box>
        </draw:frame>
        <draw:frame draw:style-name="gr36" draw:text-style-name="P8" draw:layer="layout" svg:width="9.5cm" svg:height="2.833cm" svg:x="0.48cm" svg:y="3.1cm">
          <draw:text-box>
            <text:p text:style-name="P7"><text:span text:style-name="T3">LEA</text:span></text:p>
          </draw:text-box>
        </draw:frame>
        <presentation:notes draw:style-name="dp2">
          <draw:page-thumbnail draw:style-name="gr31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31T19:54:39.94</meta:creation-date>
    <dc:date>2014-08-31T19:59:25.87</dc:date>
    <meta:editing-duration>PT4M46S</meta:editing-duration>
    <meta:editing-cycles>1</meta:editing-cycles>
    <meta:generator>OpenOffice/4.0.1$Win32 OpenOffice.org_project/401m5$Build-9714</meta:generator>
    <meta:document-statistic meta:object-count="85"/>
  </office:meta>
</office:document-meta>
</file>