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399ff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ff00cc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ff0066"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ff3399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ff00cc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Devinette *</text:span></text:span></text:p>
      <text:p text:style-name="P2"><text:span text:style-name="Strong_20_Emphasis"><text:span text:style-name="T5">Il est le mois le plus court de l’année </text:span></text:span></text:p>
      <text:p text:style-name="P2"><text:span text:style-name="Strong_20_Emphasis"><text:span text:style-name="T4">Et suit de près le mois de janvier. </text:span></text:span></text:p>
      <text:p text:style-name="P2"><text:span text:style-name="Strong_20_Emphasis"><text:span text:style-name="T5">Ce mois coquin nous joue des tours</text:span></text:span></text:p>
      <text:p text:style-name="P2"><text:span text:style-name="Strong_20_Emphasis"><text:span text:style-name="T4"><text:s/>Avec ses vingt-huit ou vingt-neuf jours !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C’est le mois star de la Chandeleur </text:span></text:span></text:p>
      <text:p text:style-name="P2"><text:span text:style-name="Strong_20_Emphasis"><text:span text:style-name="T4">Où l’on fait des crêpes à toute heure </text:span></text:span></text:p>
      <text:p text:style-name="P2"><text:span text:style-name="Strong_20_Emphasis"><text:span text:style-name="T5">Plus aucun doute, vous avez deviné ?</text:span></text:span></text:p>
      <text:p text:style-name="P2"><text:span text:style-name="Strong_20_Emphasis"><text:span text:style-name="T4"><text:s/>Mais oui ! C’est notre mois de février !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Karine Persillet </text:span></text:span></text:p>
      <text:p text:style-name="P2"><text:span text:style-name="Strong_20_Emphasis"><text:span text:style-name="T3">------------------------------------------</text:span></text:span></text:p>
      <text:p text:style-name="P3"><text:span text:style-name="Strong_20_Emphasis"><text:span text:style-name="T8">Demoiselle Crêpe </text:span></text:span><text:span text:style-name="Strong_20_Emphasis"><text:span text:style-name="T8">***</text:span></text:span></text:p>
      <text:p text:style-name="P6">Le mois de janvier s’en est allé. </text:p>
      <text:p text:style-name="P4">Voici maintenant le mois de février ! </text:p>
      <text:p text:style-name="P6">Dame Galette a fait son temps </text:p>
      <text:p text:style-name="P4">Place à Demoiselle Crêpe à présent ! </text:p>
      <text:p text:style-name="P4"/>
      <text:p text:style-name="P6">Rien de plus simple pour la préparer </text:p>
      <text:p text:style-name="P4">Œufs, farine, lait dans un saladier</text:p>
      <text:p text:style-name="P6"><text:s/>Huile ou beurre vient compléter </text:p>
      <text:p text:style-name="P4">Cette pâte qu’on veut salée ou sucrée ! </text:p>
      <text:p text:style-name="P4"/>
      <text:p text:style-name="P4">Demoiselle Crêpe est exigeante </text:p>
      <text:p text:style-name="P6">Elle doit être légère et succulente ! </text:p>
      <text:p text:style-name="P4">Dans une poêle chaude, elle s’habille </text:p>
      <text:p text:style-name="P6">La voici prête pour nos papilles ! </text:p>
      <text:p text:style-name="P4"/>
      <text:p text:style-name="P4"><text:span text:style-name="Strong_20_Emphasis"><text:span text:style-name="T6">Karine Persillet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11">Délice de crêpes **</text:span></text:span></text:p>
      <text:p text:style-name="P4"><text:span text:style-name="Strong_20_Emphasis"><text:span text:style-name="T12">Début février, une tendre douceur sucrée </text:span></text:span></text:p>
      <text:p text:style-name="P4"><text:span text:style-name="Strong_20_Emphasis"><text:span text:style-name="T6">Pointe le bout de son nez. </text:span></text:span></text:p>
      <text:p text:style-name="P4"><text:span text:style-name="Strong_20_Emphasis"><text:span text:style-name="T12">Son nom est Crêpe </text:span></text:span></text:p>
      <text:p text:style-name="P4"><text:span text:style-name="Strong_20_Emphasis"><text:span text:style-name="T6">Vous la connaissez ?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2">Dans la poêle, elle frémit doucement </text:span></text:span></text:p>
      <text:p text:style-name="P4"><text:span text:style-name="Strong_20_Emphasis"><text:span text:style-name="T6">Mais ne doit pas y rester longtemps. </text:span></text:span></text:p>
      <text:p text:style-name="P4"><text:span text:style-name="Strong_20_Emphasis"><text:span text:style-name="T12">Ronde, belle, dorée à souhait </text:span></text:span></text:p>
      <text:p text:style-name="P4"><text:span text:style-name="Strong_20_Emphasis"><text:span text:style-name="T6">Elle ne demande qu’à s’envoler.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2">L’heure du goûter approche </text:span></text:span></text:p>
      <text:p text:style-name="P4"><text:span text:style-name="Strong_20_Emphasis"><text:span text:style-name="T6">Et aujourd’hui, pas de brioche </text:span></text:span></text:p>
      <text:p text:style-name="P4"><text:span text:style-name="Strong_20_Emphasis"><text:span text:style-name="T12">La Crêpe du jour attend </text:span></text:span></text:p>
      <text:p text:style-name="P4"><text:span text:style-name="Strong_20_Emphasis"><text:span text:style-name="T6">Pour régaler tous les gourmands.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Karine Persillet </text:span></text:span></text:p>
      <text:p text:style-name="P4"><text:span text:style-name="Strong_20_Emphasis"><text:span text:style-name="T6">------------------------------------------</text:span></text:span></text:p>
      <text:p text:style-name="P4"><text:span text:style-name="Strong_20_Emphasis"><text:span text:style-name="T11">Crêpe saute **</text:span></text:span></text:p>
      <text:p text:style-name="P4"><text:span text:style-name="Strong_20_Emphasis"><text:span text:style-name="T12">Si tous les jours c’est comme ça</text:span></text:span></text:p>
      <text:p text:style-name="P4"><text:span text:style-name="Strong_20_Emphasis"><text:span text:style-name="T6"><text:s/>Moi, j’applaudis des 10 doigts ! </text:span></text:span></text:p>
      <text:p text:style-name="P4"><text:span text:style-name="Strong_20_Emphasis"><text:span text:style-name="T12">En classe, avec la maîtresse </text:span></text:span></text:p>
      <text:p text:style-name="P4"><text:span text:style-name="Strong_20_Emphasis"><text:span text:style-name="T6">On se délasse, on fait des crêpes !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2">De la farine, des œufs, du lait </text:span></text:span></text:p>
      <text:p text:style-name="P4"><text:span text:style-name="Strong_20_Emphasis"><text:span text:style-name="T6">Du sel et un beau saladier </text:span></text:span></text:p>
      <text:p text:style-name="P4"><text:span text:style-name="Strong_20_Emphasis"><text:span text:style-name="T12">Rien ne manque, tout est là </text:span></text:span></text:p>
      <text:p text:style-name="P4"><text:span text:style-name="Strong_20_Emphasis"><text:span text:style-name="T6">On n’a plus qu’à croiser les doigts !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2">La maîtresse nous fait confiance </text:span></text:span></text:p>
      <text:p text:style-name="P4"><text:span text:style-name="Strong_20_Emphasis"><text:span text:style-name="T6">Et les crêpes tous seuls on lance. </text:span></text:span></text:p>
      <text:p text:style-name="P4"><text:span text:style-name="Strong_20_Emphasis"><text:span text:style-name="T12">Ouvrez vos yeux bien grands, bien ronds </text:span></text:span></text:p>
      <text:p text:style-name="P4"><text:span text:style-name="Strong_20_Emphasis"><text:span text:style-name="T6">A trois, nos crêpes s’envoleront !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Fabienne Berthomie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0066" style:font-name="Comic Sans MS" fo:font-size="10pt" fo:font-weight="bold" fo:background-color="transparent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POÉSIE : THÈME FEVRIER et CRÊPES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2S</meta:editing-duration>
    <meta:editing-cycles>10</meta:editing-cycles>
    <meta:generator>OpenOffice/4.1.2$Win32 OpenOffice.org_project/412m3$Build-9782</meta:generator>
    <dc:date>2017-02-08T14:24:31.01</dc:date>
    <dc:creator>Gwenaëlle CATTELAIN</dc:creator>
    <meta:document-statistic meta:table-count="0" meta:image-count="0" meta:object-count="0" meta:page-count="1" meta:paragraph-count="55" meta:word-count="307" meta:character-count="1740"/>
    <meta:user-defined meta:name="Info 1"/>
    <meta:user-defined meta:name="Info 2"/>
    <meta:user-defined meta:name="Info 3"/>
    <meta:user-defined meta:name="Info 4"/>
  </office:meta>
</office:document-meta>
</file>