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fo:font-size="13pt" style:font-size-asian="13pt" style:font-size-complex="13pt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" style:parent-style-name="Policepardéfaut" style:family="text">
      <style:text-properties fo:font-size="13pt" style:font-size-asian="13pt" style:font-size-complex="13pt"/>
    </style:style>
    <style:style style:name="T9" style:parent-style-name="Policepardéfaut" style:family="text">
      <style:text-properties fo:font-size="13pt" style:font-size-asian="13pt" style:font-size-complex="13pt"/>
    </style:style>
    <style:style style:name="T10" style:parent-style-name="Policepardéfaut" style:family="text"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Après dix-neuf années en France, obtenir un droit de séjour de six mois, une victoire ?</text:p>
      <text:p text:style-name="P2"/>
      <text:p text:style-name="P3">Monsieur R., malgache, est arrivé en France en 1994. Toute sa famille vit en France,<text:s/>plusieurs sont de nationalité française. Pendant dix-neuf ans, il vit à Marseille en situation irrégulière.</text:p>
      <text:p text:style-name="P4"/>
      <text:p text:style-name="P5"><text:span text:style-name="T6">Il contacte<text:s/></text:span><text:span text:style-name="T7">Article 13</text:span><text:span text:style-name="T8"><text:s/>en 2010 pour régulariser sa situation. Il faudra 2 ans pour rassembler les preuves écrites de sa présence continue en Franc</text:span><text:span text:style-name="T9">e et constituer son dossier. En 2013, son dossier abouti est déposé à la préfecture avec l'assistance d'une avocate. Les preuves de sa présence sont nombreuses, mais le fait qu'elles soient en majorité d'ordre administratif (EDF, téléphone, carte d'Aide Mé</text:span><text:span text:style-name="T10">dicale aux Etrangers, imposition, etc.) lui est reproché.</text:span></text:p>
      <text:p text:style-name="P11"/>
      <text:p text:style-name="P12">« N'aurait-il pas aussi des traces d'ordre médical, des ordonnances ? Des certificats de formation ? Des relevés d'allocation familiale ? »</text:p>
      <text:p text:style-name="P13"/>
      <text:p text:style-name="P14">Il est l'immigré idéal, pourrait-on dire avec cynisme,<text:s/>car il a offert sa force de travail mais n'a demandé en échange aucun des avantages du contrat social : ni prestations pour soins de santé, ni formation, ni allocations familiales.</text:p>
      <text:p text:style-name="P15">Erreur ! Cela joue en sa défaveur, car les preuves de sa présence manquent<text:s/>de diversité. Monsieur R. a obtenu un récépissé de 6 mois, point.</text:p>
      <text:p text:style-name="P16"/>
      <text:p text:style-name="P17">Il est venu récemment nous remercier, et nous en étions gênés : six mois !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dou</meta:initial-creator>
    <dc:creator>saidou</dc:creator>
    <meta:creation-date>2013-03-18T10:48:00Z</meta:creation-date>
    <dc:date>2013-03-24T09:18:00Z</dc:date>
    <meta:template xlink:href="Normal" xlink:type="simple"/>
    <meta:editing-cycles>1</meta:editing-cycles>
    <meta:editing-duration>PT420S</meta:editing-duration>
    <meta:document-statistic meta:page-count="1" meta:paragraph-count="2" meta:word-count="206" meta:character-count="1338" meta:row-count="9" meta:non-whitespace-character-count="1134"/>
  </office:meta>
</office:document-meta>
</file>