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cc0000" fo:font-size="96pt" style:font-size-asian="96pt" style:font-size-complex="96pt"/>
    </style:style>
    <style:style style:name="P2" style:family="paragraph">
      <style:text-properties fo:font-size="20pt"/>
    </style:style>
    <style:style style:name="T1" style:family="text">
      <style:text-properties fo:color="#cc0000" fo:font-size="96pt" style:font-size-asian="96pt" style:font-size-complex="96pt"/>
    </style:style>
    <style:style style:name="T2" style:family="text">
      <style:text-properties fo:color="#009900" fo:font-size="96pt" style:font-size-asian="96pt" style:font-size-complex="96pt"/>
    </style:style>
    <style:style style:name="T3" style:family="text">
      <style:text-properties fo:color="#ff0000" fo:font-size="96pt" style:font-size-asian="96pt" style:font-size-complex="96pt"/>
    </style:style>
    <style:style style:name="T4" style:family="text">
      <style:text-properties fo:color="#00cc00" fo:font-size="96pt" style:font-size-asian="96pt" style:font-size-complex="96pt"/>
    </style:style>
    <style:style style:name="T5" style:family="text">
      <style:text-properties fo:color="#cccccc" fo:font-size="96pt" style:font-size-asian="96pt" style:font-size-complex="96pt"/>
    </style:style>
    <style:style style:name="T6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/></text:span><text:span text:style-name="T1">c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c</text:span><text:span text:style-name="T2">a</text:span><text:span text:style-name="T1">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q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3"/></text:span><text:span text:style-name="T1">qu</text:span><text:span text:style-name="T2">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3"/></text:span><text:span text:style-name="T1">c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4"/></text:span><text:span text:style-name="T1">c</text:span><text:span text:style-name="T2">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4"/></text:span><text:span text:style-name="T1">k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5"/></text:span><text:span text:style-name="T1">k</text:span><text:span text:style-name="T2">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q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3"/></text:span><text:span text:style-name="T1">qu</text:span><text:span text:style-name="T2">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4"/></text:span><text:span text:style-name="T2">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3"/></text:span><text:span text:style-name="T2">u</text:span><text:span text:style-name="T3">c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/></text:span><text:span text:style-name="T1">c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c</text:span><text:span text:style-name="T2">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q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3"/></text:span><text:span text:style-name="T1">qu</text:span><text:span text:style-name="T2">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q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3"/></text:span><text:span text:style-name="T1">qu</text:span><text:span text:style-name="T2">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/></text:span><text:span text:style-name="T1">c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2"/></text:span><text:span text:style-name="T1">c</text:span><text:span text:style-name="T2">a</text:span><text:span text:style-name="T1">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4"/></text:span><text:span text:style-name="T1">k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5"/></text:span><text:span text:style-name="T1">k</text:span><text:span text:style-name="T2">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4"/></text:span><text:span text:style-name="T1">ca</text:span><text:span text:style-name="T4">ca</text:span><text:span text:style-name="T1">o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s text:c="4"/></text:span><text:span text:style-name="T1">co</text:span><text:span text:style-name="T2">ra</text:span><text:span text:style-name="T1">li</text:span><text:span text:style-name="T5">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8cm" svg:y="4.941cm" presentation:class="subtitle" presentation:user-transformed="true">
          <draw:text-box>
            <text:p><text:span text:style-name="T6">Abu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8cm" svg:y="4.941cm" presentation:class="subtitle" presentation:user-transformed="true">
          <draw:text-box>
            <text:p><text:span text:style-name="T6">Mik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conter</meta:initial-creator>
    <meta:creation-date>2014-02-09T13:09:06.27</meta:creation-date>
    <meta:editing-duration>PT2H10M1S</meta:editing-duration>
    <meta:editing-cycles>5</meta:editing-cycles>
    <dc:date>2014-02-09T18:06:18.06</dc:date>
    <dc:creator>myriam conter</dc:creator>
    <meta:generator>OpenOffice/4.0.0$Win32 OpenOffice.org_project/400m3$Build-9702</meta:generator>
    <meta:document-statistic meta:object-count="129"/>
  </office:meta>
</office:document-meta>
</file>