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end="" draw:fill="none" fo:padding-top="0.013cm" fo:padding-bottom="0.013cm" fo:padding-left="0.013cm" fo:padding-right="0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9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073cm" style:use-optimal-column-width="false"/>
    </style:style>
    <style:style style:name="co2" style:family="table-column">
      <style:table-column-properties style:column-width="3.075cm" style:use-optimal-column-width="false"/>
    </style:style>
    <style:style style:name="ro1" style:family="table-row">
      <style:table-row-properties style:row-height="0.827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size="12pt" style:font-size-asian="12pt" style:font-size-complex="12pt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font-size="13pt" style:font-size-asian="13pt" style:font-size-complex="13pt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family="'Park Lane NF'" style:font-family-generic="roman" style:font-pitch="variable" fo:font-size="16pt" style:font-size-asian="16pt" style:font-size-complex="16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Park Lane NF'" style:font-family-generic="roman" style:font-pitch="variable" fo:font-size="16pt" style:font-size-asian="16pt" style:font-size-complex="16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path draw:style-name="gr1" draw:layer="layout" svg:width="17.799cm" svg:height="6.91cm" svg:x="1.4cm" svg:y="1.4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0.689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799cm" svg:height="6.91cm" svg:x="1.6cm" svg:y="19.6cm" svg:viewBox="0 0 17800 6911" svg:d="m0 1152c688 0 1247-516 1247-1152h15306c0 636 559 1152 1247 1152v4608c-688 0-1247 515-1247 1151h-15306c0-636-559-1151-1247-1151z">
          <text:p/>
        </draw:path>
        <draw:path draw:style-name="gr1" draw:layer="layout" svg:width="17.212cm" svg:height="6.139cm" svg:x="1.68cm" svg:y="1.8cm" svg:viewBox="0 0 17213 6140" svg:d="m0 1023c665 0 1206-458 1206-1023h14801c0 565 541 1023 1206 1023v4094c-665 0-1206 458-1206 1023h-14801c0-565-541-1023-1206-1023z">
          <text:p/>
        </draw:path>
        <draw:path draw:style-name="gr1" draw:layer="layout" svg:width="16.799cm" svg:height="6.139cm" svg:x="2.18cm" svg:y="11.06cm" svg:viewBox="0 0 16800 6140" svg:d="m0 1023c649 0 1177-458 1177-1023h14446c0 565 528 1023 1177 1023v4094c-649 0-1177 458-1177 1023h-14446c0-565-528-1023-1177-1023z">
          <text:p/>
        </draw:path>
        <draw:frame draw:style-name="gr2" draw:text-style-name="P1" draw:layer="layout" svg:width="5.95cm" svg:height="1.754cm" draw:transform="rotate (1.55543742937705) translate (2.06cm 25.276cm)">
          <draw:text-box>
            <text:p><text:span text:style-name="T1">Nom : </text:span></text:p>
            <text:p><text:span text:style-name="T1">Prénom :</text:span></text:p>
            <text:p><text:span text:style-name="T1">Date :</text:span><text:span text:style-name="T2"> </text:span></text:p>
          </draw:text-box>
        </draw:frame>
        <draw:line draw:style-name="gr3" draw:text-style-name="P2" draw:layer="layout" svg:x1="2.6cm" svg:y1="21cm" svg:x2="2.6cm" svg:y2="23.6cm">
          <text:p/>
        </draw:line>
        <draw:line draw:style-name="gr3" draw:text-style-name="P2" draw:layer="layout" svg:x1="3.247cm" svg:y1="20.462cm" svg:x2="3.247cm" svg:y2="22.8cm">
          <text:p/>
        </draw:line>
        <draw:line draw:style-name="gr3" draw:text-style-name="P2" draw:layer="layout" svg:x1="3.8cm" svg:y1="20.8cm" svg:x2="3.8cm" svg:y2="23.4cm">
          <text:p/>
        </draw:line>
        <draw:line draw:style-name="gr3" draw:text-style-name="P2" draw:layer="layout" svg:x1="4.4cm" svg:y1="19.94cm" svg:x2="4.4cm" svg:y2="26.08cm">
          <text:p/>
        </draw:line>
        <draw:frame draw:style-name="gr4" draw:text-style-name="P3" draw:layer="layout" svg:width="3.283cm" svg:height="1.521cm" draw:transform="rotate (-1.57690497917777) translate (18.951cm 20.917cm)">
          <draw:text-box>
            <text:p><text:span text:style-name="T3"><text:s text:c="2"/></text:span><text:span text:style-name="T3">Ticket </text:span></text:p>
            <text:p><text:span text:style-name="T3">de sortie</text:span></text:p>
          </draw:text-box>
        </draw:frame>
        <draw:frame draw:style-name="gr4" draw:layer="layout" svg:width="0.68cm" svg:height="0.963cm" svg:x="4.4cm" svg:y="22.2cm">
          <draw:text-box>
            <text:p><text:s/></text:p>
          </draw:text-box>
        </draw:frame>
        <draw:path draw:style-name="gr1" draw:layer="layout" svg:width="16.799cm" svg:height="6.139cm" svg:x="2.12cm" svg:y="19.94cm" svg:viewBox="0 0 16800 6140" svg:d="m0 1023c649 0 1177-458 1177-1023h14446c0 565 528 1023 1177 1023v4094c-649 0-1177 458-1177 1023h-14446c0-565-528-1023-1177-1023z">
          <text:p/>
        </draw:path>
        <draw:frame draw:style-name="gr2" draw:text-style-name="P4" draw:layer="layout" svg:width="5.95cm" svg:height="1.673cm" draw:transform="rotate (1.55543742937705) translate (2cm 16.371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4" draw:text-style-name="P3" draw:layer="layout" svg:width="3.283cm" svg:height="1.521cm" draw:transform="rotate (-1.57690497917777) translate (18.98cm 12.009cm)">
          <draw:text-box>
            <text:p><text:span text:style-name="T3"><text:s text:c="2"/></text:span><text:span text:style-name="T3">Ticket </text:span></text:p>
            <text:p><text:span text:style-name="T3">de sortie</text:span></text:p>
          </draw:text-box>
        </draw:frame>
        <draw:line draw:style-name="gr3" draw:text-style-name="P2" draw:layer="layout" svg:x1="4.2cm" svg:y1="11.06cm" svg:x2="4.2cm" svg:y2="17.2cm">
          <text:p/>
        </draw:line>
        <draw:line draw:style-name="gr3" draw:text-style-name="P2" draw:layer="layout" svg:x1="2.6cm" svg:y1="12.2cm" svg:x2="2.6cm" svg:y2="14.6cm">
          <text:p/>
        </draw:line>
        <draw:line draw:style-name="gr3" draw:text-style-name="P2" draw:layer="layout" svg:x1="3.2cm" svg:y1="11.8cm" svg:x2="3.2cm" svg:y2="14cm">
          <text:p/>
        </draw:line>
        <draw:line draw:style-name="gr3" draw:text-style-name="P2" draw:layer="layout" svg:x1="3.754cm" svg:y1="11.369cm" svg:x2="3.754cm" svg:y2="14.569cm">
          <text:p/>
        </draw:line>
        <draw:frame draw:style-name="gr2" draw:text-style-name="P4" draw:layer="layout" svg:width="5.95cm" svg:height="1.673cm" draw:transform="rotate (1.55543742937705) translate (1.593cm 7.149cm)">
          <draw:text-box>
            <text:p><text:span text:style-name="T1">Nom : </text:span></text:p>
            <text:p><text:span text:style-name="T1">Prénom :</text:span></text:p>
            <text:p><text:span text:style-name="T1">Date : </text:span></text:p>
          </draw:text-box>
        </draw:frame>
        <draw:frame draw:style-name="gr4" draw:text-style-name="P3" draw:layer="layout" svg:width="3.283cm" svg:height="1.521cm" draw:transform="rotate (-1.57690497917777) translate (18.941cm 2.809cm)">
          <draw:text-box>
            <text:p><text:span text:style-name="T3"><text:s text:c="2"/></text:span><text:span text:style-name="T3">Ticket </text:span></text:p>
            <text:p><text:span text:style-name="T3">de sortie</text:span></text:p>
          </draw:text-box>
        </draw:frame>
        <draw:line draw:style-name="gr3" draw:text-style-name="P2" draw:layer="layout" svg:x1="3.6cm" svg:y1="1.8cm" svg:x2="3.6cm" svg:y2="7.94cm">
          <text:p/>
        </draw:line>
        <draw:line draw:style-name="gr3" draw:text-style-name="P2" draw:layer="layout" svg:x1="2.2cm" svg:y1="2.8cm" svg:x2="2.2cm" svg:y2="5.6cm">
          <text:p/>
        </draw:line>
        <draw:line draw:style-name="gr3" draw:text-style-name="P2" draw:layer="layout" svg:x1="2.8cm" svg:y1="2.6cm" svg:x2="2.8cm" svg:y2="4.8cm">
          <text:p/>
        </draw:line>
        <draw:line draw:style-name="gr3" draw:text-style-name="P2" draw:layer="layout" svg:x1="3.4cm" svg:y1="2.8cm" svg:x2="3.4cm" svg:y2="5.6cm">
          <text:p/>
        </draw:line>
        <draw:frame draw:style-name="gr4" draw:text-style-name="P1" draw:layer="layout" svg:width="7.373cm" svg:height="3.026cm" svg:x="3.453cm" svg:y="1.725cm">
          <draw:text-box>
            <text:p text:style-name="P1"><text:span text:style-name="T4">Écris : </text:span></text:p>
            <text:p text:style-name="P1"><text:span text:style-name="T2">Trois-mille-sept- cent-treize.</text:span></text:p>
            <text:p text:style-name="P1"><text:span text:style-name="T2">Cinq-mille-quatre-vingt-dix-huit.</text:span></text:p>
            <text:p text:style-name="P1"><text:span text:style-name="T2"/></text:p>
            <text:p text:style-name="P1"><text:span text:style-name="T2"/></text:p>
          </draw:text-box>
        </draw:frame>
        <draw:frame draw:style-name="standard" draw:layer="layout" svg:width="12.293cm" svg:height="1.653cm" svg:x="4.816cm" svg:y="3.8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Milliers</text:p>
              </table:table-cell>
              <table:table-cell>
                <text:p text:style-name="P5">Centaines</text:p>
              </table:table-cell>
              <table:table-cell>
                <text:p text:style-name="P5">dizaines</text:p>
              </table:table-cell>
              <table:table-cell>
                <text:p text:style-name="P5">Unités </text:p>
              </table:table-cell>
            </table:table-row>
            <table:table-row table:style-name="ro1" table:default-cell-style-name="ce2">
              <table:table-cell>
                <text:p text:style-name="P6">6</text:p>
              </table:table-cell>
              <table:table-cell>
                <text:p text:style-name="P6">2</text:p>
              </table:table-cell>
              <table:table-cell>
                <text:p text:style-name="P6">0</text:p>
              </table:table-cell>
              <table:table-cell>
                <text:p text:style-name="P6">8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15.229cm" svg:height="2.147cm" svg:x="3.371cm" svg:y="5.675cm">
          <draw:text-box>
            <text:list text:style-name="L3">
              <text:list-item>
                <text:p><text:span text:style-name="T1">Le chiffre......... est le chiffre des centaines. Il représente …... centaines</text:span></text:p>
              </text:list-item>
            </text:list>
            <text:p><text:span text:style-name="T1">c'est à dire ….....unités.</text:span></text:p>
            <text:list text:continue-numbering="true" text:style-name="L3">
              <text:list-item>
                <text:p><text:span text:style-name="T1">Le chiffre …......est le chiffre des milliers, il représente …....... milliers, c'est </text:span></text:p>
                <text:p><text:span text:style-name="T1">à dire …............ unités.</text:span></text:p>
              </text:list-item>
            </text:list>
          </draw:text-box>
        </draw:frame>
        <draw:frame draw:style-name="standard" draw:layer="layout" svg:width="12.293cm" svg:height="1.653cm" svg:x="4.418cm" svg:y="13.33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Milliers</text:p>
              </table:table-cell>
              <table:table-cell>
                <text:p text:style-name="P5">Centaines</text:p>
              </table:table-cell>
              <table:table-cell>
                <text:p text:style-name="P5">dizaines</text:p>
              </table:table-cell>
              <table:table-cell>
                <text:p text:style-name="P5">Unités </text:p>
              </table:table-cell>
            </table:table-row>
            <table:table-row table:style-name="ro1" table:default-cell-style-name="ce2">
              <table:table-cell>
                <text:p text:style-name="P6">6</text:p>
              </table:table-cell>
              <table:table-cell>
                <text:p text:style-name="P6">2</text:p>
              </table:table-cell>
              <table:table-cell>
                <text:p text:style-name="P6">0</text:p>
              </table:table-cell>
              <table:table-cell>
                <text:p text:style-name="P6">8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1" draw:layer="layout" svg:width="7.373cm" svg:height="3.026cm" svg:x="4.2cm" svg:y="11.06cm">
          <draw:text-box>
            <text:p text:style-name="P1"><text:span text:style-name="T4">Écris : </text:span></text:p>
            <text:p text:style-name="P1"><text:span text:style-name="T2">Trois-mille-sept- cent-treize.</text:span></text:p>
            <text:p text:style-name="P1"><text:span text:style-name="T2">Cinq-mille-quatre-vingt-dix-huit.</text:span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4" draw:layer="layout" svg:width="14.505cm" svg:height="2.147cm" svg:x="4cm" svg:y="15.053cm">
          <draw:text-box>
            <text:list text:style-name="L3">
              <text:list-item>
                <text:p><text:span text:style-name="T1">Le chiffre......... est le chiffre des centaines. Il représente …... centaines</text:span></text:p>
              </text:list-item>
            </text:list>
            <text:p><text:span text:style-name="T1">c'est à dire ….....unités.</text:span></text:p>
            <text:list text:continue-numbering="true" text:style-name="L3">
              <text:list-item>
                <text:p><text:span text:style-name="T1">Le chiffre …......est le chiffre des milliers, il représente …....... milliers,</text:span></text:p>
                <text:p><text:span text:style-name="T1"><text:s/></text:span><text:span text:style-name="T1">c'est à dire …............ unités.</text:span></text:p>
              </text:list-item>
            </text:list>
          </draw:text-box>
        </draw:frame>
        <draw:frame draw:style-name="gr4" draw:text-style-name="P4" draw:layer="layout" svg:width="15.229cm" svg:height="2.147cm" svg:x="4.4cm" svg:y="24cm">
          <draw:text-box>
            <text:list text:style-name="L3">
              <text:list-item>
                <text:p><text:span text:style-name="T1">Le chiffre......... est le chiffre des centaines. Il représente …... centaines</text:span></text:p>
              </text:list-item>
            </text:list>
            <text:p><text:span text:style-name="T1">c'est à dire ….....unités.</text:span></text:p>
            <text:list text:continue-numbering="true" text:style-name="L3">
              <text:list-item>
                <text:p><text:span text:style-name="T1">Le chiffre …......est le chiffre des milliers, il représente …....... milliers, c'est </text:span></text:p>
                <text:p><text:span text:style-name="T1">à dire …............ unités.</text:span></text:p>
              </text:list-item>
            </text:list>
          </draw:text-box>
        </draw:frame>
        <draw:frame draw:style-name="standard" draw:layer="layout" svg:width="12.293cm" svg:height="1.653cm" svg:x="4.85cm" svg:y="22.2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Milliers</text:p>
              </table:table-cell>
              <table:table-cell>
                <text:p text:style-name="P5">Centaines</text:p>
              </table:table-cell>
              <table:table-cell>
                <text:p text:style-name="P5">dizaines</text:p>
              </table:table-cell>
              <table:table-cell>
                <text:p text:style-name="P5">Unités </text:p>
              </table:table-cell>
            </table:table-row>
            <table:table-row table:style-name="ro1" table:default-cell-style-name="ce2">
              <table:table-cell>
                <text:p text:style-name="P6">6</text:p>
              </table:table-cell>
              <table:table-cell>
                <text:p text:style-name="P6">2</text:p>
              </table:table-cell>
              <table:table-cell>
                <text:p text:style-name="P6">0</text:p>
              </table:table-cell>
              <table:table-cell>
                <text:p text:style-name="P6">8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1" draw:layer="layout" svg:width="7.373cm" svg:height="3.026cm" svg:x="4.4cm" svg:y="19.94cm">
          <draw:text-box>
            <text:p text:style-name="P1"><text:span text:style-name="T4">Écris : </text:span></text:p>
            <text:p text:style-name="P1"><text:span text:style-name="T2">Trois-mille-sept- cent-treize.</text:span></text:p>
            <text:p text:style-name="P1"><text:span text:style-name="T2">Cinq-mille-quatre-vingt-dix-huit.</text:span></text:p>
            <text:p text:style-name="P1"><text:span text:style-name="T2"/></text:p>
            <text:p text:style-name="P1"><text:span text:style-name="T2"/></text:p>
          </draw:text-box>
        </draw:frame>
        <draw:line draw:style-name="gr3" draw:text-style-name="P2" draw:layer="layout" svg:x1="9.8cm" svg:y1="2.8cm" svg:x2="14.2cm" svg:y2="2.8cm">
          <text:p/>
        </draw:line>
        <draw:line draw:style-name="gr3" draw:text-style-name="P2" draw:layer="layout" svg:x1="10.826cm" svg:y1="3.4cm" svg:x2="14.8cm" svg:y2="3.4cm">
          <text:p/>
        </draw:line>
        <draw:line draw:style-name="gr3" draw:text-style-name="P2" draw:layer="layout" svg:x1="11.426cm" svg:y1="12.8cm" svg:x2="15.4cm" svg:y2="12.8cm">
          <text:p/>
        </draw:line>
        <draw:line draw:style-name="gr3" draw:text-style-name="P2" draw:layer="layout" svg:x1="11.2cm" svg:y1="12.2cm" svg:x2="15.6cm" svg:y2="12.2cm">
          <text:p/>
        </draw:line>
        <draw:line draw:style-name="gr3" draw:text-style-name="P2" draw:layer="layout" svg:x1="11.6cm" svg:y1="20.8cm" svg:x2="16cm" svg:y2="20.8cm">
          <text:p/>
        </draw:line>
        <draw:line draw:style-name="gr3" draw:text-style-name="P2" draw:layer="layout" svg:x1="11.773cm" svg:y1="21.6cm" svg:x2="15.747cm" svg:y2="21.6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8cm" fo:text-indent="0cm"/>
      <style:text-properties style:use-window-font-color="true" style:text-outline="false" style:text-line-through-style="none" fo:font-family="Arial" style:font-family-generic="roman" style:font-pitch="variable" fo:font-size="4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18cm" fo:text-indent="0cm"/>
      <style:text-properties fo:font-size="3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89cm" fo:text-indent="0cm"/>
      <style:text-properties fo:font-size="3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59cm" fo:text-indent="0cm"/>
      <style:text-properties fo:font-size="25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7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549cm" svg:x="1.95cm" svg:y="2.086cm" presentation:class="title" presentation:placeholder="true">
        <draw:text-box/>
      </draw:frame>
      <draw:frame presentation:style-name="Standard-outline1" draw:layer="backgroundobjects" svg:width="17.099cm" svg:height="17.984cm" svg:x="1.95cm" svg:y="7.376cm" presentation:class="outline" presentation:placeholder="true">
        <draw:text-box/>
      </draw:frame>
      <draw:frame presentation:style-name="Mpr1" draw:text-style-name="MP1" draw:layer="backgroundobjects" svg:width="4.426cm" svg:height="1.879cm" svg:x="1.95cm" svg:y="25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879cm" svg:x="7.498cm" svg:y="25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879cm" svg:x="14.623cm" svg:y="25.82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2T10:45:36.27</meta:creation-date>
    <meta:editing-duration>PT47M23S</meta:editing-duration>
    <meta:editing-cycles>5</meta:editing-cycles>
    <dc:date>2015-08-24T12:34:02.31</dc:date>
    <meta:generator>OpenOffice.org/3.4.1$Win32 OpenOffice.org_project/341m1$Build-9593</meta:generator>
    <meta:print-date>2015-08-12T11:20:27.12</meta:print-date>
    <meta:document-statistic meta:object-count="63"/>
  </office:meta>
</office:document-meta>
</file>