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List_20_Heading">
      <style:paragraph-properties fo:margin-left="0cm" fo:margin-right="0cm" fo:margin-top="0cm" fo:margin-bottom="0.499cm" fo:text-align="start" style:justify-single-word="false" fo:text-indent="0cm" style:auto-text-indent="false" fo:padding="0cm" fo:border="none"/>
      <style:text-properties fo:color="#69675e" style:text-underline-style="solid" style:text-underline-width="auto" style:text-underline-color="font-color"/>
    </style:style>
    <style:style style:name="P2" style:family="paragraph" style:parent-style-name="Heading_20_2">
      <style:paragraph-properties fo:margin-left="0cm" fo:margin-right="0cm" fo:margin-top="0cm" fo:margin-bottom="0.169cm" fo:text-indent="0cm" style:auto-text-indent="false" fo:padding="0cm" fo:border="none"/>
      <style:text-properties fo:font-variant="normal" fo:text-transform="none" fo:color="#72b42f" fo:letter-spacing="normal"/>
    </style:style>
    <style:style style:name="P3" style:family="paragraph" style:parent-style-name="Heading_20_2">
      <style:paragraph-properties fo:margin-left="0cm" fo:margin-right="0cm" fo:margin-top="0cm" fo:margin-bottom="0.169cm" fo:text-indent="0cm" style:auto-text-indent="false" fo:padding="0cm" fo:border="none"/>
      <style:text-properties fo:font-variant="normal" fo:text-transform="none" fo:color="#72b42f" style:font-name="Arial1" fo:font-size="10.8000001907349pt" fo:letter-spacing="normal" fo:font-style="normal" fo:font-weight="bold"/>
    </style:style>
    <style:style style:name="P4" style:family="paragraph" style:parent-style-name="Text_20_body">
      <style:paragraph-properties fo:margin-left="0cm" fo:margin-right="0cm" fo:margin-top="0cm" fo:margin-bottom="0cm" fo:text-indent="0cm" style:auto-text-indent="false" fo:padding="0cm" fo:border="none"/>
      <style:text-properties fo:font-variant="normal" fo:text-transform="none" fo:color="#69675e" fo:letter-spacing="normal" style:text-underline-style="solid" style:text-underline-width="auto" style:text-underline-color="font-color"/>
    </style:style>
    <style:style style:name="P5" style:family="paragraph" style:parent-style-name="Text_20_body">
      <style:paragraph-properties fo:margin-left="0cm" fo:margin-right="0cm" fo:margin-top="0cm" fo:margin-bottom="0.318cm" style:line-height-at-least="0.466cm" fo:text-align="start" style:justify-single-word="false" fo:text-indent="0cm" style:auto-text-indent="false" fo:padding="0cm" fo:border="none"/>
      <style:text-properties fo:font-variant="normal" fo:text-transform="none" fo:color="#69675e" style:font-name="Arial1" fo:font-size="9pt" fo:letter-spacing="normal" fo:font-style="normal" fo:font-weight="normal"/>
    </style:style>
    <style:style style:name="P6" style:family="paragraph" style:parent-style-name="Text_20_body">
      <style:paragraph-properties fo:margin-left="0cm" fo:margin-right="0cm" fo:margin-top="0cm" fo:margin-bottom="0.254cm" style:line-height-at-least="0.381cm" fo:text-indent="0cm" style:auto-text-indent="false" fo:padding="0cm" fo:border="none"/>
      <style:text-properties fo:font-variant="normal" fo:text-transform="none" fo:color="#000000" style:font-name="Arial1" fo:font-size="7.80000019073486pt" fo:letter-spacing="normal" fo:font-style="normal" fo:font-weight="normal"/>
    </style:style>
    <style:style style:name="P7" style:family="paragraph" style:parent-style-name="Text_20_body">
      <style:paragraph-properties fo:margin-left="0cm" fo:margin-right="0cm" fo:margin-top="0cm" fo:margin-bottom="0.254cm" style:line-height-at-least="0.381cm" fo:text-indent="0cm" style:auto-text-indent="false" fo:padding="0cm" fo:border="none"/>
      <style:text-properties fo:font-variant="normal" fo:text-transform="none" fo:color="#000000" fo:letter-spacing="normal"/>
    </style:style>
    <style:style style:name="P8" style:family="paragraph" style:parent-style-name="Text_20_body">
      <style:paragraph-properties fo:margin-left="0cm" fo:margin-right="0cm" fo:margin-top="0cm" fo:margin-bottom="0.254cm" style:line-height-at-least="0.381cm" fo:text-indent="0cm" style:auto-text-indent="false" fo:padding="0cm" fo:border="none"/>
    </style:style>
    <style:style style:name="T1" style:family="text">
      <style:text-properties style:font-name="Arial1" fo:font-size="10.8000001907349pt" fo:font-style="normal" fo:font-weight="bold"/>
    </style:style>
    <style:style style:name="T2" style:family="text">
      <style:text-properties fo:font-variant="normal" fo:text-transform="none" fo:color="#000000" style:font-name="Arial1" fo:font-size="7.80000019073486pt" fo:letter-spacing="normal" fo:font-style="normal" fo:font-weight="normal"/>
    </style:style>
    <style:style style:name="T3" style:family="text">
      <style:text-properties fo:font-variant="normal" fo:text-transform="none" fo:color="#000000" style:font-name="Arial1" fo:font-size="7.80000019073486pt" fo:letter-spacing="normal" fo:font-style="normal" fo:font-weight="bold"/>
    </style:style>
    <style:style style:name="T4" style:family="text">
      <style:text-properties fo:font-variant="normal" fo:text-transform="none" fo:color="#000000" style:text-position="33% 80%" style:font-name="Arial1" fo:font-size="7.80000019073486pt" fo:letter-spacing="normal" fo:font-style="normal" fo:font-weight="normal"/>
    </style:style>
    <style:style style:name="fr1" style:family="graphic" style:parent-style-name="Frame">
      <style:graphic-properties fo:margin-left="0cm" fo:margin-right="0cm" fo:margin-top="0cm" fo:margin-bottom="0.106cm" style:wrap="right" style:number-wrapped-paragraphs="no-limit" style:vertical-pos="top" style:vertical-rel="paragraph-content" style:horizontal-pos="left" style:horizontal-rel="paragraph" fo:padding="0cm" fo:border="none"/>
    </style:style>
    <style:style style:name="fr2" style:family="graphic" style:parent-style-name="Frame">
      <style:graphic-properties fo:margin-left="0.212cm" fo:margin-right="0cm" fo:margin-top="0cm" fo:margin-bottom="0.106cm" style:wrap="right" style:number-wrapped-paragraphs="no-limit" style:vertical-pos="top" style:vertical-rel="paragraph-content" style:horizontal-pos="left" style:horizontal-rel="paragraph" fo:padding="0cm" fo:border="none"/>
    </style:style>
    <style:style style:name="fr3" style:family="graphic" style:parent-style-name="Frame">
      <style:graphic-properties fo:margin-left="0cm" fo:margin-right="0cm" fo:margin-top="0cm" fo:margin-bottom="0cm" style:wrap="run-through" style:number-wrapped-paragraphs="no-limit" style:vertical-pos="top" style:vertical-rel="char" style:horizontal-pos="left" style:horizontal-rel="char" fo:padding="0cm" fo:border="none"/>
    </style:style>
    <style:style style:name="fr4" style:family="graphic" style:parent-style-name="Graphics">
      <style:graphic-properties fo:margin-left="0cm" fo:margin-right="0cm" fo:margin-top="0cm" fo:margin-bottom="0.212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212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fo:margin-left="0cm" fo:margin-right="0cm" fo:margin-top="0cm" fo:margin-bottom="0cm" style:wrap="run-through" style:number-wrapped-paragraphs="no-limit" style:vertical-pos="from-top" style:vertical-rel="frame" style:horizontal-pos="from-left" style:horizontal-rel="frame" fo:padding="0cm" fo:border="none" draw:ole-draw-aspect="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Année après année, les Picturales rassemblent environ 130 artistes peintres ou amateurs enthousiastes qui, chacun, présentent une œuvre soigneusement créée pour cet événement. Ils peuvent ainsi échanger leurs expériences et leurs acquis sans arrière-pensées. Ici, pas de compétition, ni de sélection ou de récompense : telle est la ligne directrice souhaitée par son initiateur, le peintre Pierre Palué.</text:p>
      <text:p text:style-name="P6"><draw:frame draw:style-name="fr2" draw:name="Cadre2" text:anchor-type="paragraph" svg:width="5.63cm" draw:z-index="1"><draw:text-box fo:min-height="0.041cm"><text:p text:style-name="P1"><draw:a xlink:type="simple" xlink:href="http://www.bourgdepeage.com/typo3temp/pics/9_241dec9a45.jpg"><draw:frame draw:style-name="fr4" draw:name="images2" text:anchor-type="as-char" svg:width="5.701cm" svg:height="4.304cm" draw:z-index="9"><draw:image xlink:href="http://www.bourgdepeage.com/typo3temp/pics/9_901ad25066.jpg" xlink:type="simple" xlink:show="embed" xlink:actuate="onLoad"/></draw:frame></draw:a></text:p></draw:text-box></draw:frame><draw:frame draw:style-name="fr1" draw:name="Cadre1" text:anchor-type="paragraph" svg:width="5.652cm" draw:z-index="0"><draw:text-box fo:min-height="0.041cm"><text:p text:style-name="P1"><draw:a xlink:type="simple" xlink:href="http://www.bourgdepeage.com/typo3temp/pics/9_2c0c4e5700.jpg"><draw:frame draw:style-name="fr5" draw:name="images1" text:anchor-type="as-char" svg:width="5.722cm" svg:height="4.304cm" draw:z-index="8"><draw:image xlink:href="http://www.bourgdepeage.com/typo3temp/pics/9_9214de4bf0.jpg" xlink:type="simple" xlink:show="embed" xlink:actuate="onLoad"/></draw:frame></draw:a></text:p></draw:text-box></draw:frame>Depuis 1975, les Picturales constituent un rendez-vous toujours très attendu par les amateurs d’art. Ce salon péageois représente une occasion unique de découvrir ou de redécouvrir les talents artistiques que recèle notre territoire. Ainsi, chaque mois d'octobre, pendant les 10 jours des Picturales, ce sont plus de 1500 visiteurs qui viennent admirer les œuvres exposées.</text:p>
      <text:h text:style-name="P2" text:outline-level="2"> <text:span text:style-name="T1">L'ÉDITION 2013</text:span></text:h>
      <text:p text:style-name="P8"><text:span text:style-name="T2">Cette année, le Salon des Picturales se tiendra </text:span><text:span text:style-name="Strong_20_Emphasis"><text:span text:style-name="T3">du 9 au 17 novembre</text:span></text:span><text:span text:style-name="T2"> (salle Jean Cocteau). Il s'agit de la 39</text:span><text:span text:style-name="T4">e</text:span><text:span text:style-name="T2"> édition.</text:span></text:p>
      <text:h text:style-name="P3" text:outline-level="2">Pierrette DUMONTEIL et André GEY, INVITÉS D'HONNEUR 2013</text:h>
      <text:p text:style-name="P8"><text:span text:style-name="T2">À chaque édition, nous avons l’honneur de présenter un artiste mondialement connu, qui nous fait l'immense plaisir d'être présent lors du salon. Invité d'honneur du salon en 2013 : les artistes </text:span><text:span text:style-name="Strong_20_Emphasis"><text:span text:style-name="T3">Pierrette DUMONTEIL</text:span></text:span><text:span text:style-name="T2"> et </text:span><text:span text:style-name="Strong_20_Emphasis"><text:span text:style-name="T3">André GEY</text:span></text:span><text:span text:style-name="T2">.</text:span></text:p>
      <text:p text:style-name="P7"> </text:p>
      <text:p text:style-name="P8"><draw:frame draw:style-name="fr1" draw:name="Cadre3" text:anchor-type="paragraph" svg:width="6.456cm" draw:z-index="2"><draw:text-box fo:min-height="0.041cm"><text:p text:style-name="P1"><draw:a xlink:type="simple" xlink:href="http://www.bourgdepeage.com/uploads/pics/andre_gey_2013.jpg"><draw:frame draw:style-name="fr4" draw:name="images3" text:anchor-type="as-char" svg:width="6.526cm" svg:height="5.256cm" draw:z-index="3"><draw:image xlink:href="http://www.bourgdepeage.com/typo3temp/pics/a_7d5772c941.jpg" xlink:type="simple" xlink:show="embed" xlink:actuate="onLoad"/></draw:frame></draw:a></text:p></draw:text-box></draw:frame><draw:frame draw:style-name="fr2" draw:name="Cadre4" text:anchor-type="paragraph" svg:width="6.456cm" draw:z-index="4"><draw:text-box fo:min-height="0.041cm"><text:p text:style-name="P1"><draw:a xlink:type="simple" xlink:href="http://www.bourgdepeage.com/uploads/pics/pierrette_dumonteil_2013.jpg"><draw:frame draw:style-name="fr4" draw:name="images4" text:anchor-type="as-char" svg:width="6.526cm" svg:height="4.897cm" draw:z-index="5"><draw:image xlink:href="http://www.bourgdepeage.com/typo3temp/pics/p_e204afd79c.jpg" xlink:type="simple" xlink:show="embed" xlink:actuate="onLoad"/></draw:frame></draw:a></text:p></draw:text-box></draw:frame><text:span text:style-name="Strong_20_Emphasis"><text:span text:style-name="T3">Pierrette DUMONTEIL</text:span></text:span><text:span text:style-name="T2"> est bien connue des Péageois puisqu’elle participe aux Picturales depuis près de quarante ans. Cette artiste expressionniste privilégie la peinture à l’huile, les couleurs, les lumières et le travail épuré. Les matériaux qu’elle utilise sont variés. Les émaux sur cuivre, la sculpture en ciment, la pierre et la céramique sont autant de supports à son œuvre artistique dont un des points forts a été la réalisation de l’exposition du chapeau péageois en 1999.</text:span></text:p>
      <text:p text:style-name="P8"><text:span text:style-name="Strong_20_Emphasis"><text:span text:style-name="T3">André GEY</text:span></text:span><text:span text:style-name="T2"> suit lui aussi un parcours artistique qui n’a cessé d’évoluer au gré de ses rencontres, que ce soit dans la sphère professionnelle ou personnelle. Il a fait carrière dans la création de chaussures de luxe chez Jourdan puis chez Kélian. Sa fibre stylistique a trouvé un autre terrain d’expression dans la peinture. Depuis, il privilégie la recherche sur deux techniques : l’huile et l’acrylique aux sonorités très différentes.</text:span></text:p>
      <text:p text:style-name="P4"><draw:frame draw:style-name="fr3" draw:name="_atssh" text:anchor-type="char" svg:width="0.041cm" draw:z-index="6"><draw:text-box fo:min-height="0.041cm"><draw:frame draw:style-name="fr6" draw:name="Objet1" text:anchor-type="frame" svg:x="0cm" svg:y="0cm" svg:width="0.041cm" svg:height="0.041cm" draw:z-index="7"><draw:floating-frame xlink:href="http://ct1.addthis.com/static/r07/sh142.html#iit=1383906695720&amp;tmr=load%3D1383906678455%26core%3D1383906686235%26main%3D1383906695715%26ifr%3D1383906695726&amp;cb=0&amp;cdn=1&amp;chr=UTF-8&amp;kw=Une%20ville%20en%20mouvement%2CVille%20de%20Bourg%20de%20P%C3%A9age%2C%24%24%24MOTSCLES%24%24%24&amp;ab=-&amp;dh=www.bourgdepeage.com&amp;dr=https%3A%2F%2Fwww.google.fr%2F&amp;du=http%3A%2F%2Fwww.bourgdepeage.com%2Fune-ville-qui-bouge%2Fsalon-des-picturales-424.html&amp;dt=Ville%20de%20Bourg%20de%20P%C3%A9age%C2%A0-%C2%A0Salon%20des%20picturales%C2%A0-%C2%A0Une%20ville%20en%20mouvement&amp;dbg=0&amp;md=0&amp;cap=tc%3D0%26ab%3D0&amp;inst=1&amp;vcl=0&amp;jsl=33&amp;prod=undefined&amp;lng=fr&amp;ogt=&amp;pc=men&amp;pub=stratis&amp;ssl=0&amp;sid=527cbd7dfb9efb88&amp;srpl=1&amp;srcs=1&amp;srd=1&amp;srf=1&amp;srx=1&amp;ver=300&amp;xck=0&amp;xtr=0&amp;og=&amp;aa=0&amp;rev=124607&amp;ct=1&amp;xld=1&amp;xd=1" xlink:type="simple" xlink:show="embed" xlink:actuate="onLoad"/></draw:frame><text:p text:style-name="Text_20_body"/></draw:text-box></draw:frame><text:bookmark text:name="thebutto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ana </meta:initial-creator>
    <meta:creation-date>2013-11-08T11:32:24.74</meta:creation-date>
    <meta:document-statistic meta:table-count="0" meta:image-count="4" meta:object-count="1" meta:page-count="1" meta:paragraph-count="13" meta:word-count="326" meta:character-count="2111"/>
    <dc:date>2013-11-08T11:42:59.35</dc:date>
    <dc:creator>nana </dc:creator>
    <meta:editing-duration>PT10M35S</meta:editing-duration>
    <meta:editing-cycles>1</meta:editing-cycles>
    <meta:generator>OpenOffice.org/3.3$Win32 OpenOffice.org_project/330m20$Build-9567</meta:generator>
  </office:meta>
</office:document-meta>
</file>