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color="#000000" draw:fill="solid" draw:fill-color="#999999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color="#000000" draw:fill="none" draw:fill-color="#999999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solid" draw:fill-color="#ffd320" draw:textarea-horizontal-align="left" draw:auto-grow-height="true" draw:auto-grow-width="false" fo:min-height="1.65cm" fo:min-width="0cm"/>
    </style:style>
    <style:style style:name="gr7" style:family="graphic" style:parent-style-name="standard">
      <style:graphic-properties draw:stroke="none" svg:stroke-color="#000000" draw:fill="none" draw:fill-color="#ffffff" fo:min-height="1.49cm"/>
    </style:style>
    <style:style style:name="gr8" style:family="graphic" style:parent-style-name="standard">
      <style:graphic-properties draw:stroke="none" svg:stroke-color="#000000" draw:fill="none" draw:fill-color="#ffffff" fo:min-height="1.981cm"/>
    </style:style>
    <style:style style:name="gr9" style:family="graphic" style:parent-style-name="standard">
      <style:graphic-properties draw:stroke="none" svg:stroke-color="#000000" draw:fill="none" draw:fill-color="#ffffff" fo:min-height="0.999cm"/>
    </style:style>
    <style:style style:name="gr10" style:family="graphic" style:parent-style-name="standard">
      <style:graphic-properties draw:stroke="none" svg:stroke-color="#000000" draw:fill="none" draw:fill-color="#ffffff" fo:min-height="0.546cm"/>
    </style:style>
    <style:style style:name="gr11" style:family="graphic" style:parent-style-name="standard">
      <style:graphic-properties draw:stroke="none" svg:stroke-color="#000000" draw:fill="none" draw:fill-color="#ffffff" fo:min-height="0.485cm"/>
    </style:style>
    <style:style style:name="gr12" style:family="graphic" style:parent-style-name="standard">
      <style:graphic-properties draw:stroke="none" svg:stroke-color="#000000" draw:fill="none" draw:fill-color="#ffffff" fo:min-height="0.243cm"/>
    </style:style>
    <style:style style:name="gr13" style:family="graphic" style:parent-style-name="standard">
      <style:graphic-properties draw:stroke="none" svg:stroke-color="#000000" draw:fill="none" draw:fill-color="#ffffff" fo:min-height="0.24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  <style:text-properties style:text-outline="true" fo:font-family="'Arial Rounded MT Bold'" style:font-family-generic="swiss" style:font-pitch="variable" fo:font-size="12pt" style:font-size-asian="12pt" style:font-size-complex="12pt"/>
    </style:style>
    <style:style style:name="P5" style:family="paragraph">
      <style:text-properties fo:font-size="6pt" style:font-size-asian="6pt" style:font-size-complex="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outline="true" fo:font-family="'Arial Rounded MT Bold'" style:font-family-generic="swiss" style:font-pitch="variable" fo:font-size="12pt" style:font-size-asian="12pt" style:font-size-complex="12pt"/>
    </style:style>
    <style:style style:name="T4" style:family="text">
      <style:text-properties style:text-outline="false" fo:font-family="'Arial Narrow'" style:font-family-generic="swiss" style:font-pitch="variable" fo:font-size="12pt" style:font-size-asian="12pt" style:font-size-complex="12pt"/>
    </style:style>
    <style:style style:name="T5" style:family="text">
      <style:text-properties style:text-outline="false" fo:font-family="'Arial Rounded MT Bold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outline="false" fo:font-family="'Arial Rounded MT 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2.4cm" svg:y1="1cm" svg:x2="12.3cm" svg:y2="20cm">
          <text:p/>
        </draw:line>
        <draw:line draw:style-name="gr1" draw:text-style-name="P1" draw:layer="layout" svg:x1="1cm" svg:y1="10.2cm" svg:x2="28.7cm" svg:y2="10.2cm">
          <text:p/>
        </draw:line>
        <draw:custom-shape draw:style-name="gr2" draw:text-style-name="P2" draw:layer="layout" svg:width="2.836cm" svg:height="3.157cm" draw:transform="rotate (-0.0219911485763105) translate (4.865cm 3.281cm)">
          <text:p text:style-name="P1"><text:span text:style-name="T1">6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3.207cm" svg:y="1.5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4.13cm" svg:y="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3.207cm" svg:y="2.1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4.13cm" svg:y="2.1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3.665cm" svg:y="1.8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5.04cm" svg:y="1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27cm" svg:height="0.384cm" svg:x="7.507cm" svg:y="1.6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27cm" svg:height="0.385cm" svg:x="8.346cm" svg:y="1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27cm" svg:height="0.385cm" svg:x="7.507cm" svg:y="2.2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27cm" svg:height="0.384cm" svg:x="8.346cm" svg:y="2.2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27cm" svg:height="0.387cm" svg:x="7.923cm" svg:y="1.8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27cm" svg:height="0.386cm" svg:x="9.173cm" svg:y="1.8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07cm" svg:height="0.312cm" svg:x="8.206cm" svg:y="6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07cm" svg:height="0.312cm" svg:x="8.993cm" svg:y="6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07cm" svg:height="0.313cm" svg:x="8.206cm" svg:y="7.0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07cm" svg:height="0.312cm" svg:x="8.993cm" svg:y="7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07cm" svg:height="0.314cm" svg:x="8.2cm" svg:y="6.1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07cm" svg:height="0.314cm" svg:x="8.967cm" svg:y="6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836cm" svg:height="3.157cm" draw:transform="rotate (-0.0219911485763105) translate (5.269cm 13cm)">
          <text:p text:style-name="P1"><text:span text:style-name="T1">7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3.407cm" svg:y="11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4.33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3.407cm" svg:y="12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4.3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3.865cm" svg:y="11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5.24cm" svg:y="1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5.24cm" svg:y="12.0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8.007cm" svg:y="11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8.93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8.007cm" svg:y="12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8.9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8.465cm" svg:y="11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9.84cm" svg:y="1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9.84cm" svg:y="12.0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3.307cm" svg:y="16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4.23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3.307cm" svg:y="16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4.23cm" svg:y="16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3.765cm" svg:y="16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5.14cm" svg:y="16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5.14cm" svg:y="16.7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8.107cm" svg:y="16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9.03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8.107cm" svg:y="16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9.03cm" svg:y="16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8.565cm" svg:y="1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9.94cm" svg:y="1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9.94cm" svg:y="16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836cm" svg:height="3.157cm" draw:transform="rotate (-0.0219911485763105) translate (19.365cm 3.381cm)">
          <text:p text:style-name="P1"><text:span text:style-name="T1">8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16.947cm" svg:y="1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17.87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16.947cm" svg:y="2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17.87cm" svg:y="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7.405cm" svg:y="1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9.44cm" svg:y="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8.78cm" svg:y="2.0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21.807cm" svg:y="1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2.73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1.807cm" svg:y="2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22.73cm" svg:y="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22.265cm" svg:y="1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23.64cm" svg:y="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4.34cm" svg:y="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23cm" svg:y="4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3.92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3cm" svg:y="5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23.923cm" svg:y="5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6cm" svg:height="0.425cm" svg:x="23.458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6cm" svg:height="0.425cm" svg:x="24.833cm" svg:y="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4.833cm" svg:y="5.2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9.44cm" svg:y="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8.78cm" svg:y="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8.78cm" svg:y="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23.64cm" svg:y="2.0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5.53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19.307cm" svg:y="7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0.23cm" svg:y="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19.307cm" svg:y="7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20.23cm" svg:y="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6cm" svg:height="0.425cm" svg:x="19.765cm" svg:y="7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1.14cm" svg:y="7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1.14cm" svg:y="7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1.84cm" svg:y="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15.307cm" svg:y="4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16.23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15.307cm" svg:y="5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16.23cm" svg:y="5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15.765cm" svg:y="5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17.14cm" svg:y="4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17.14cm" svg:y="5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17.8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836cm" svg:height="3.157cm" draw:transform="rotate (-0.0219911485763105) translate (19.165cm 13.281cm)">
          <text:p text:style-name="P1"><text:span text:style-name="T1">9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16.9cm" svg:y="11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17.823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16.9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17.823cm" svg:y="12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7.358cm" svg:y="11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9.393cm" svg:y="1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8.733cm" svg:y="12.1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22cm" svg:y="11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2.923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2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22.923cm" svg:y="12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22.458cm" svg:y="11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23.833cm" svg:y="1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4.533cm" svg:y="12.1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23.007cm" svg:y="14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3.93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3.007cm" svg:y="15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23.93cm" svg:y="15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6cm" svg:height="0.425cm" svg:x="23.465cm" svg:y="1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6cm" svg:height="0.425cm" svg:x="24.84cm" svg:y="1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5.54cm" svg:y="15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9.393cm" svg:y="1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8.733cm" svg:y="1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8.733cm" svg:y="1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23.833cm" svg:y="12.1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5.54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19.107cm" svg:y="17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0.03cm" svg:y="1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19.107cm" svg:y="17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20.03cm" svg:y="17.6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6cm" svg:height="0.425cm" svg:x="19.565cm" svg:y="17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1.64cm" svg:y="17.6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0.94cm" svg:y="17.6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21.64cm" svg:y="1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15cm" svg:y="14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15.923cm" svg:y="1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15cm" svg:y="15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3cm" svg:x="15.923cm" svg:y="15.4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6cm" svg:height="0.425cm" svg:x="15.458cm" svg:y="15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16.833cm" svg:y="14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16.833cm" svg:y="15.4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17.533cm" svg:y="1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19.433cm" svg:y="12.1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5cm" svg:x="24.533cm" svg:y="11.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6cm" svg:height="0.425cm" svg:x="24.84cm" svg:y="15.2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6cm" svg:height="0.424cm" svg:x="20.9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6cm" svg:height="0.425cm" svg:x="17.54cm" svg:y="15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4.4cm" svg:height="1.9cm" svg:x="10.7cm" svg:y="9.2cm">
          <draw:text-box>
            <text:p text:style-name="P1"><text:span text:style-name="T2">Décompositions </text:span></text:p>
            <text:p text:style-name="P1"><text:span text:style-name="T2">additives </text:span></text:p>
            <text:p text:style-name="P1"><text:span text:style-name="T2">de 60, 70, 80 et 90</text:span></text:p>
          </draw:text-box>
        </draw:frame>
        <draw:frame draw:style-name="gr7" draw:text-style-name="P4" draw:layer="layout" svg:width="2.1cm" svg:height="1.74cm" svg:x="2.8cm" svg:y="7.7cm">
          <draw:text-box>
            <text:p text:style-name="P1"><text:span text:style-name="T3">30 </text:span><text:span text:style-name="T4">+</text:span><text:span text:style-name="T3"> </text:span><text:span text:style-name="T5">30</text:span></text:p>
            <text:p text:style-name="P1"><text:span text:style-name="T6">30</text:span><text:span text:style-name="T3"> </text:span><text:span text:style-name="T4">+</text:span><text:span text:style-name="T3"> 30</text:span></text:p>
          </draw:text-box>
        </draw:frame>
        <draw:frame draw:style-name="gr7" draw:text-style-name="P4" draw:layer="layout" svg:width="2.7cm" svg:height="1.74cm" svg:x="7.4cm" svg:y="7.851cm">
          <draw:text-box>
            <text:p text:style-name="P1"><text:span text:style-name="T3">40 </text:span><text:span text:style-name="T4">+</text:span><text:span text:style-name="T3"> </text:span><text:span text:style-name="T5">20</text:span></text:p>
            <text:p text:style-name="P1"><text:span text:style-name="T6">20</text:span><text:span text:style-name="T3"> </text:span><text:span text:style-name="T4">+</text:span><text:span text:style-name="T3"> 40</text:span></text:p>
          </draw:text-box>
        </draw:frame>
        <draw:custom-shape draw:style-name="gr3" draw:text-style-name="P1" draw:layer="layout" svg:width="0.307cm" svg:height="0.312cm" svg:x="3.206cm" svg:y="6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07cm" svg:height="0.312cm" svg:x="3.993cm" svg:y="6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07cm" svg:height="0.313cm" svg:x="3.206cm" svg:y="7.1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07cm" svg:height="0.312cm" svg:x="3.993cm" svg:y="7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07cm" svg:height="0.314cm" svg:x="3.2cm" svg:y="6.2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07cm" svg:height="0.314cm" svg:x="3.967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4" draw:layer="layout" svg:width="2.2cm" svg:height="2.231cm" svg:x="7.3cm" svg:y="2.769cm">
          <draw:text-box>
            <text:p text:style-name="P1"><text:span text:style-name="T3">50 </text:span><text:span text:style-name="T4">+</text:span><text:span text:style-name="T3"> </text:span><text:span text:style-name="T5">10</text:span></text:p>
            <text:p text:style-name="P1"><text:span text:style-name="T6">10</text:span><text:span text:style-name="T3"> </text:span><text:span text:style-name="T4">+</text:span><text:span text:style-name="T3"> 50</text:span></text:p>
          </draw:text-box>
        </draw:frame>
        <draw:frame draw:style-name="gr7" draw:text-style-name="P4" draw:layer="layout" svg:width="1.9cm" svg:height="1.74cm" svg:x="3.2cm" svg:y="2.7cm">
          <draw:text-box>
            <text:p text:style-name="P1"><text:span text:style-name="T3">60 </text:span><text:span text:style-name="T4">+</text:span><text:span text:style-name="T3"> </text:span><text:span text:style-name="T5">0</text:span></text:p>
            <text:p text:style-name="P1"><text:span text:style-name="T6">0</text:span><text:span text:style-name="T3"> </text:span><text:span text:style-name="T4">+</text:span><text:span text:style-name="T3"> 60</text:span></text:p>
          </draw:text-box>
        </draw:frame>
        <draw:frame draw:style-name="gr9" draw:text-style-name="P4" draw:layer="layout" svg:width="3.7cm" svg:height="1.249cm" svg:x="16.4cm" svg:y="2.651cm">
          <draw:text-box>
            <text:p text:style-name="P1"><text:span text:style-name="T3">80 </text:span><text:span text:style-name="T4">+</text:span><text:span text:style-name="T3"> </text:span><text:span text:style-name="T5">0</text:span></text:p>
            <text:p text:style-name="P1"><text:span text:style-name="T6">0</text:span><text:span text:style-name="T3"> </text:span><text:span text:style-name="T4">+</text:span><text:span text:style-name="T3"> 80</text:span></text:p>
          </draw:text-box>
        </draw:frame>
        <draw:frame draw:style-name="gr9" draw:text-style-name="P4" draw:layer="layout" svg:width="3.1cm" svg:height="1.249cm" svg:x="21.9cm" svg:y="2.751cm">
          <draw:text-box>
            <text:p text:style-name="P1"><text:span text:style-name="T3">70 </text:span><text:span text:style-name="T4">+</text:span><text:span text:style-name="T3"> </text:span><text:span text:style-name="T5">10</text:span></text:p>
            <text:p text:style-name="P1"><text:span text:style-name="T6">10</text:span><text:span text:style-name="T3"> </text:span><text:span text:style-name="T4">+</text:span><text:span text:style-name="T3"> 70</text:span></text:p>
          </draw:text-box>
        </draw:frame>
        <draw:frame draw:style-name="gr9" draw:text-style-name="P4" draw:layer="layout" svg:width="2.7cm" svg:height="1.249cm" svg:x="7.8cm" svg:y="12.651cm">
          <draw:text-box>
            <text:p text:style-name="P1"><text:span text:style-name="T3">60 </text:span><text:span text:style-name="T4">+</text:span><text:span text:style-name="T3"> </text:span><text:span text:style-name="T5">10</text:span></text:p>
            <text:p text:style-name="P1"><text:span text:style-name="T6">10</text:span><text:span text:style-name="T3"> </text:span><text:span text:style-name="T4">+</text:span><text:span text:style-name="T3"> 60</text:span></text:p>
          </draw:text-box>
        </draw:frame>
        <draw:frame draw:style-name="gr9" draw:text-style-name="P4" draw:layer="layout" svg:width="3.4cm" svg:height="1.249cm" svg:x="22cm" svg:y="12.7cm">
          <draw:text-box>
            <text:p text:style-name="P1"><text:span text:style-name="T3">80 </text:span><text:span text:style-name="T4">+</text:span><text:span text:style-name="T3"> </text:span><text:span text:style-name="T5">10</text:span></text:p>
            <text:p text:style-name="P1"><text:span text:style-name="T6">10</text:span><text:span text:style-name="T3"> </text:span><text:span text:style-name="T4">+</text:span><text:span text:style-name="T3"> 80</text:span></text:p>
          </draw:text-box>
        </draw:frame>
        <draw:frame draw:style-name="gr9" draw:text-style-name="P4" draw:layer="layout" svg:width="2.1cm" svg:height="1.249cm" svg:x="3.4cm" svg:y="12.6cm">
          <draw:text-box>
            <text:p text:style-name="P1"><text:span text:style-name="T3">70 </text:span><text:span text:style-name="T4">+</text:span><text:span text:style-name="T3"> </text:span><text:span text:style-name="T5">0</text:span></text:p>
            <text:p text:style-name="P1"><text:span text:style-name="T6">0</text:span><text:span text:style-name="T3"> </text:span><text:span text:style-name="T4">+</text:span><text:span text:style-name="T3"> 70</text:span></text:p>
          </draw:text-box>
        </draw:frame>
        <draw:frame draw:style-name="gr7" draw:text-style-name="P4" draw:layer="layout" svg:width="2.6cm" svg:height="1.74cm" svg:x="17.1cm" svg:y="12.751cm">
          <draw:text-box>
            <text:p text:style-name="P1"><text:span text:style-name="T3">90 </text:span><text:span text:style-name="T4">+</text:span><text:span text:style-name="T3"> </text:span><text:span text:style-name="T5">0</text:span></text:p>
            <text:p text:style-name="P1"><text:span text:style-name="T6">0</text:span><text:span text:style-name="T3"> </text:span><text:span text:style-name="T4">+</text:span><text:span text:style-name="T3"> 90</text:span></text:p>
          </draw:text-box>
        </draw:frame>
        <draw:frame draw:style-name="gr9" draw:text-style-name="P4" draw:layer="layout" svg:width="2.6cm" svg:height="1.249cm" svg:x="3.2cm" svg:y="17.6cm">
          <draw:text-box>
            <text:p text:style-name="P1"><text:span text:style-name="T3">40 </text:span><text:span text:style-name="T4">+</text:span><text:span text:style-name="T3"> </text:span><text:span text:style-name="T5">30</text:span></text:p>
            <text:p text:style-name="P1"><text:span text:style-name="T6">30</text:span><text:span text:style-name="T3"> </text:span><text:span text:style-name="T4">+</text:span><text:span text:style-name="T3"> 40</text:span></text:p>
          </draw:text-box>
        </draw:frame>
        <draw:frame draw:style-name="gr7" draw:text-style-name="P4" draw:layer="layout" svg:width="3.2cm" svg:height="1.74cm" svg:x="18.9cm" svg:y="18.3cm">
          <draw:text-box>
            <text:p text:style-name="P1"><text:span text:style-name="T3">60 </text:span><text:span text:style-name="T4">+</text:span><text:span text:style-name="T3"> </text:span><text:span text:style-name="T5">30</text:span></text:p>
            <text:p text:style-name="P1"><text:span text:style-name="T6">30</text:span><text:span text:style-name="T3"> </text:span><text:span text:style-name="T4">+</text:span><text:span text:style-name="T3"> 60</text:span></text:p>
          </draw:text-box>
        </draw:frame>
        <draw:frame draw:style-name="gr9" draw:text-style-name="P4" draw:layer="layout" svg:width="3.6cm" svg:height="1.249cm" svg:x="19.1cm" svg:y="8.4cm">
          <draw:text-box>
            <text:p text:style-name="P1"><text:span text:style-name="T3">50 </text:span><text:span text:style-name="T4">+</text:span><text:span text:style-name="T3"> </text:span><text:span text:style-name="T5">30</text:span></text:p>
            <text:p text:style-name="P1"><text:span text:style-name="T6">30</text:span><text:span text:style-name="T3"> </text:span><text:span text:style-name="T4">+</text:span><text:span text:style-name="T3"> 50</text:span></text:p>
          </draw:text-box>
        </draw:frame>
        <draw:frame draw:style-name="gr9" draw:text-style-name="P4" draw:layer="layout" svg:width="3.3cm" svg:height="1.249cm" svg:x="22.9cm" svg:y="5.951cm">
          <draw:text-box>
            <text:p text:style-name="P1"><text:span text:style-name="T3">60 </text:span><text:span text:style-name="T4">+</text:span><text:span text:style-name="T3"> </text:span><text:span text:style-name="T5">20</text:span></text:p>
            <text:p text:style-name="P1"><text:span text:style-name="T6">20</text:span><text:span text:style-name="T3"> </text:span><text:span text:style-name="T4">+</text:span><text:span text:style-name="T3"> 60</text:span></text:p>
          </draw:text-box>
        </draw:frame>
        <draw:frame draw:style-name="gr9" draw:text-style-name="P4" draw:layer="layout" svg:width="3cm" svg:height="1.249cm" svg:x="23cm" svg:y="16cm">
          <draw:text-box>
            <text:p text:style-name="P1"><text:span text:style-name="T3">70 </text:span><text:span text:style-name="T4">+</text:span><text:span text:style-name="T3"> </text:span><text:span text:style-name="T5">20</text:span></text:p>
            <text:p text:style-name="P1"><text:span text:style-name="T6">20</text:span><text:span text:style-name="T3"> </text:span><text:span text:style-name="T4">+</text:span><text:span text:style-name="T3"> 70</text:span></text:p>
          </draw:text-box>
        </draw:frame>
        <draw:frame draw:style-name="gr9" draw:text-style-name="P4" draw:layer="layout" svg:width="3cm" svg:height="1.249cm" svg:x="7.8cm" svg:y="17.469cm">
          <draw:text-box>
            <text:p text:style-name="P1"><text:span text:style-name="T3">50 </text:span><text:span text:style-name="T4">+</text:span><text:span text:style-name="T3"> </text:span><text:span text:style-name="T5">20</text:span></text:p>
            <text:p text:style-name="P1"><text:span text:style-name="T6">20</text:span><text:span text:style-name="T3"> </text:span><text:span text:style-name="T4">+</text:span><text:span text:style-name="T3"> 50</text:span></text:p>
          </draw:text-box>
        </draw:frame>
        <draw:frame draw:style-name="gr9" draw:text-style-name="P4" draw:layer="layout" svg:width="3cm" svg:height="1.249cm" svg:x="15.2cm" svg:y="6.251cm">
          <draw:text-box>
            <text:p text:style-name="P1"><text:span text:style-name="T3">40 </text:span><text:span text:style-name="T4">+</text:span><text:span text:style-name="T3"> </text:span><text:span text:style-name="T5">40</text:span></text:p>
            <text:p text:style-name="P1"><text:span text:style-name="T6">40</text:span><text:span text:style-name="T3"> </text:span><text:span text:style-name="T4">+</text:span><text:span text:style-name="T3"> 40</text:span></text:p>
          </draw:text-box>
        </draw:frame>
        <draw:frame draw:style-name="gr9" draw:text-style-name="P4" draw:layer="layout" svg:width="3.1cm" svg:height="1.249cm" svg:x="14.9cm" svg:y="16.151cm">
          <draw:text-box>
            <text:p text:style-name="P1"><text:span text:style-name="T3">50 </text:span><text:span text:style-name="T4">+</text:span><text:span text:style-name="T3"> </text:span><text:span text:style-name="T5">40</text:span></text:p>
            <text:p text:style-name="P1"><text:span text:style-name="T6">40</text:span><text:span text:style-name="T3"> </text:span><text:span text:style-name="T4">+</text:span><text:span text:style-name="T3"> 50</text:span></text:p>
          </draw:text-box>
        </draw:frame>
        <draw:frame draw:style-name="gr10" draw:text-style-name="P5" draw:layer="layout" svg:width="0.8cm" svg:height="0.796cm" svg:x="3.023cm" svg:y="1.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cm" svg:y="6.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8cm" svg:y="6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cm" svg:y="6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8cm" svg:y="7.1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cm" svg:y="7.1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8cm" svg:y="6.6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cm" svg:y="6.6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8cm" svg:y="6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cm" svg:y="6.1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9cm" svg:y="1.8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1cm" svg:y="2.165cm">
          <draw:text-box>
            <text:p><text:span text:style-name="T7">10</text:span></text:p>
          </draw:text-box>
        </draw:frame>
        <draw:frame draw:style-name="gr12" draw:text-style-name="P5" draw:layer="layout" svg:width="0.8cm" svg:height="0.493cm" svg:x="7.7cm" svg:y="1.90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1cm" svg:y="1.5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7.3cm" svg:y="1.6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7.3cm" svg:y="2.15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4.8cm" svg:y="1.8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5cm" svg:y="1.8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9cm" svg:y="2.1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cm" svg:y="2.165cm">
          <draw:text-box>
            <text:p><text:span text:style-name="T7">10</text:span></text:p>
          </draw:text-box>
        </draw:frame>
        <draw:frame draw:style-name="gr12" draw:text-style-name="P5" draw:layer="layout" svg:width="0.8cm" svg:height="0.493cm" svg:x="3.9cm" svg:y="1.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9.7cm" svg:y="16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9cm" svg:y="16.8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4cm" svg:y="16.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7.9cm" svg:y="16.9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8cm" svg:y="16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7.9cm" svg:y="16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5cm" svg:y="16.7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5cm" svg:y="16.1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6cm" svg:y="16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4cm" svg:y="16.7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1cm" svg:y="16.7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4.1cm" svg:y="16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9.6cm" svg:y="1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9.6cm" svg:y="11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1cm" svg:y="16.1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7cm" svg:y="1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3cm" svg:y="11.6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8cm" svg:y="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cm" svg:y="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8cm" svg:y="6.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7.8cm" svg:y="1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8.7cm" svg:y="11.3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7.8cm" svg:y="11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5.1cm" svg:y="1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4.1cm" svg:y="1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5.1cm" svg:y="11.3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7cm" svg:y="11.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2cm" svg:y="1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4.1cm" svg:y="11.3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3.2cm" svg:y="11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9.2cm" svg:y="12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8.5cm" svg:y="12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9.2cm" svg:y="11.4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8.5cm" svg:y="11.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.6cm" svg:y="12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.6cm" svg:y="11.4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.2cm" svg:y="11.8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6.7cm" svg:y="11.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6.7cm" svg:y="12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.4cm" svg:y="15.4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.3cm" svg:y="14.8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6.6cm" svg:y="15.4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5.7cm" svg:y="15.4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6.6cm" svg:y="14.8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5.3cm" svg:y="15.1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4.8cm" svg:y="15.4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5.7cm" svg:y="14.7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4.8cm" svg:y="14.8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9.7cm" svg:y="16.8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8.9cm" svg:y="1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8.9cm" svg:y="17.6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9.9cm" svg:y="17.6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9.4cm" svg:y="17.3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9.8cm" svg:y="16.9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0.7cm" svg:y="1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0.8cm" svg:y="17.6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1.5cm" svg:y="17.6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1.4cm" svg:y="16.9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5.3cm" svg:y="15.2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5.3cm" svg:y="14.6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4.6cm" svg:y="15.2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4.6cm" svg:y="14.5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3.7cm" svg:y="15.2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3.3cm" svg:y="14.9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2.8cm" svg:y="15.2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3.8cm" svg:y="14.5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2.8cm" svg:y="14.5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4.3cm" svg:y="12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3.6cm" svg:y="12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4.3cm" svg:y="11.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3.6cm" svg:y="11.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2.7cm" svg:y="12.1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2.3cm" svg:y="11.8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1.8cm" svg:y="12.165cm">
          <draw:text-box>
            <text:p><text:span text:style-name="T7">10</text:span></text:p>
          </draw:text-box>
        </draw:frame>
        <draw:frame draw:style-name="gr12" draw:text-style-name="P5" draw:layer="layout" svg:width="0.8cm" svg:height="0.493cm" svg:x="22.7cm" svg:y="11.5cm">
          <draw:text-box>
            <text:p><text:span text:style-name="T7">10</text:span></text:p>
          </draw:text-box>
        </draw:frame>
        <draw:frame draw:style-name="gr13" draw:text-style-name="P5" draw:layer="layout" svg:width="0.8cm" svg:height="0.499cm" svg:x="21.8cm" svg:y="11.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4.7cm" svg:y="5.2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4.7cm" svg:y="4.6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5.3cm" svg:y="4.6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3.3cm" svg:y="4.9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3.7cm" svg:y="4.6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3.446cm" svg:y="2.082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4.1cm" svg:y="1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3.5cm" svg:y="1.3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2.6cm" svg:y="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2.5cm" svg:y="1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2.1cm" svg:y="1.6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9.2cm" svg:y="1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8.6cm" svg:y="1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8.6cm" svg:y="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5.6cm" svg:y="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1.6cm" svg:y="1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1.6cm" svg:y="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.7cm" svg:y="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.7cm" svg:y="1.3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.2cm" svg:y="1.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6.8cm" svg:y="1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6.8cm" svg:y="2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.7cm" svg:y="4.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cm" svg:y="4.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5.1cm" svg:y="4.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5.1cm" svg:y="5.3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6cm" svg:y="4.7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6cm" svg:y="5.3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7cm" svg:y="5.3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2.8cm" svg:y="4.6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3.7cm" svg:y="5.2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2.8cm" svg:y="5.2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1.7cm" svg:y="7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1cm" svg:y="7.7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1cm" svg:y="7.1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0cm" svg:y="7.7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9.1cm" svg:y="7.7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9.6cm" svg:y="7.4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20cm" svg:y="7.065cm">
          <draw:text-box>
            <text:p><text:span text:style-name="T7">10</text:span></text:p>
          </draw:text-box>
        </draw:frame>
        <draw:frame draw:style-name="gr11" draw:text-style-name="P5" draw:layer="layout" svg:width="0.8cm" svg:height="0.735cm" svg:x="19.1cm" svg:y="7.065cm">
          <draw:text-box>
            <text:p><text:span text:style-name="T7">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rry potter</meta:initial-creator>
    <meta:creation-date>2016-04-27T23:06:32.07</meta:creation-date>
    <dc:date>2016-05-31T13:35:49.12</dc:date>
    <dc:creator>harry potter</dc:creator>
    <meta:editing-duration>PT6H17M31S</meta:editing-duration>
    <meta:editing-cycles>6</meta:editing-cycles>
    <meta:generator>OpenOffice/4.1.1$Win32 OpenOffice.org_project/411m6$Build-9775</meta:generator>
    <meta:printed-by>harry potter</meta:printed-by>
    <meta:print-date>2016-05-30T14:42:05.85</meta:print-date>
    <meta:document-statistic meta:object-count="303"/>
  </office:meta>
</office:document-meta>
</file>