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ba" svg:font-family="Alba" style:font-pitch="variable"/>
    <style:font-face style:name="Alice in Wonderland" svg:font-family="'Alice in Wonderland'" style:font-pitch="variable"/>
    <style:font-face style:name="iarnold" svg:font-family="iarnold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text-properties style:font-name="Comic Sans MS"/>
    </style:style>
    <style:style style:name="P3" style:family="paragraph" style:parent-style-name="Text_20_body">
      <style:paragraph-properties fo:text-align="center" style:justify-single-word="false"/>
      <style:text-properties style:font-name="Comic Sans MS"/>
    </style:style>
    <style:style style:name="P4" style:family="paragraph" style:parent-style-name="Text_20_body">
      <style:paragraph-properties fo:line-height="150%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/>
    </style:style>
    <style:style style:name="T3" style:family="text">
      <style:text-properties style:font-name="Comic Sans MS" fo:font-size="12pt"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.053cm" fo:margin-top="0cm" fo:margin-bottom="0.053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a xlink:type="simple" xlink:href="http://mamandebordee.canalblog.com/archives/2013/11/03/28349822.html"><text:span text:style-name="T1">Muffin au potiron</text:span></text:a></text:h>
      <text:p text:style-name="P3"/>
      <text:p text:style-name="P3"/>
      <text:p text:style-name="Text_20_body"><draw:frame draw:style-name="fr1" draw:name="Cadre1" text:anchor-type="paragraph" svg:width="7.938cm" draw:z-index="0"><draw:text-box fo:min-height="0.041cm"><text:p text:style-name="Text_20_body"><text:bookmark text:name="IMG_91170019"/><draw:a xlink:type="simple" xlink:href="http://p0.storage.canalblog.com/04/31/674459/91170019_o.jpg" office:name="IMG_91170019" office:target-frame-name="_blank" xlink:show="new"><draw:frame draw:style-name="fr2" draw:name="images1" text:anchor-type="as-char" svg:width="7.938cm" svg:height="10.583cm" draw:z-index="1"><draw:image xlink:href="http://p0.storage.canalblog.com/04/31/674459/91170019.jpg" xlink:type="simple" xlink:show="embed" xlink:actuate="onLoad"/><svg:title>VAcances de la toussaint 063</svg:title></draw:frame></draw:a></text:p></draw:text-box></draw:frame><text:span text:style-name="Strong_20_Emphasis"><text:span text:style-name="T3">Préparation</text:span></text:span><text:span text:style-name="Strong_20_Emphasis"><text:span text:style-name="T2">: 10 minutes</text:span></text:span></text:p>
      <text:p text:style-name="Text_20_body"><text:span text:style-name="Strong_20_Emphasis"><text:span text:style-name="T3">Cuisson:</text:span></text:span><text:span text:style-name="Strong_20_Emphasis"><text:span text:style-name="T2"> 30 minutes</text:span></text:span></text:p>
      <text:p text:style-name="Text_20_body"><text:span text:style-name="Strong_20_Emphasis"><text:span text:style-name="T3">Pour 15 muffins:</text:span></text:span></text:p>
      <text:p text:style-name="Text_20_body"><text:span text:style-name="Emphasis"><text:span text:style-name="T2"/></text:span></text:p>
      <text:p text:style-name="Text_20_body"><text:span text:style-name="Emphasis"><text:span text:style-name="T2"/></text:span></text:p>
      <text:p text:style-name="Text_20_body"><text:span text:style-name="Emphasis"><text:span text:style-name="T2">-300g de farine</text:span></text:span></text:p>
      <text:p text:style-name="Text_20_body"><text:span text:style-name="Emphasis"><text:span text:style-name="T2">-2 oeufs</text:span></text:span></text:p>
      <text:p text:style-name="Text_20_body"><text:span text:style-name="Emphasis"><text:span text:style-name="T2">-20cl de lait</text:span></text:span></text:p>
      <text:p text:style-name="Text_20_body"><text:span text:style-name="Emphasis"><text:span text:style-name="T2">-125g de beurre</text:span></text:span></text:p>
      <text:p text:style-name="Text_20_body"><text:span text:style-name="Emphasis"><text:span text:style-name="T2">-120g de sucre roux</text:span></text:span></text:p>
      <text:p text:style-name="Text_20_body"><text:span text:style-name="Emphasis"><text:span text:style-name="T2">-100g d'amandes en poudre</text:span></text:span></text:p>
      <text:p text:style-name="Text_20_body"><text:span text:style-name="Emphasis"><text:span text:style-name="T2">-1/2 cuillère à café de levure</text:span></text:span></text:p>
      <text:p text:style-name="Text_20_body"><text:span text:style-name="Emphasis"><text:span text:style-name="T2">-100g de dés de potiron</text:span></text:span></text:p>
      <text:p text:style-name="P2"> </text:p>
      <text:p text:style-name="P4">Préchauffer le four à 180°.</text:p>
      <text:p text:style-name="P4">1-Faire cuire à couvert les dés de potirons avec un peu d'eau dans une casserole jusqu'à ce qu'ils soient tendre, c'est à dire environ 10 minutes. </text:p>
      <text:p text:style-name="P4">2-Pendant ce temps, faire fondre le beurre à la casserole.</text:p>
      <text:p text:style-name="P4">3-Tandis que le beurre fond, mélanger la farine, la levure, le sucre et la poudre d'amande dans un saladier.</text:p>
      <text:p text:style-name="P4">3-Dans un bol, battre les oeufs avec le lait et le beurre fondu.</text:p>
      <text:p text:style-name="P4">4-Ajouter cette préparation au mélange farine/sucre/amande. </text:p>
      <text:p text:style-name="P4">5-Verser la purée de potiron et bien mélanger.</text:p>
      <text:p text:style-name="P4">6-Verser le tout dans des moules à muffins en silicone.</text:p>
      <text:p text:style-name="P4">7-Mettre à four chaud et cuire pendant 20 minu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lba" svg:font-family="Alba" style:font-pitch="variable"/>
    <style:font-face style:name="Alice in Wonderland" svg:font-family="'Alice in Wonderland'" style:font-pitch="variable"/>
    <style:font-face style:name="iarnold" svg:font-family="iarnold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 mengar</meta:initial-creator>
    <meta:creation-date>2013-11-06T20:07:42.10</meta:creation-date>
    <dc:date>2013-11-07T16:41:19.86</dc:date>
    <meta:editing-duration>PT1M9S</meta:editing-duration>
    <meta:editing-cycles>2</meta:editing-cycles>
    <meta:generator>LibreOffice/4.0.2.2$Windows_x86 LibreOffice_project/4c82dcdd6efcd48b1d8bba66bfe1989deee49c3</meta:generator>
    <meta:print-date>2013-11-07T16:41:12.28</meta:print-date>
    <meta:document-statistic meta:table-count="0" meta:image-count="1" meta:object-count="0" meta:page-count="1" meta:paragraph-count="23" meta:word-count="148" meta:character-count="839" meta:non-whitespace-character-count="709"/>
  </office:meta>
</office:document-meta>
</file>