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424cm"/>
    </style:style>
    <style:style style:name="co2" style:family="table-column">
      <style:table-column-properties fo:break-before="auto" style:column-width="2.267cm"/>
    </style:style>
    <style:style style:name="co3" style:family="table-column">
      <style:table-column-properties fo:break-before="auto" style:column-width="2.258cm"/>
    </style:style>
    <style:style style:name="ro1" style:family="table-row">
      <style:table-row-properties style:row-height="2.658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1.921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1.891cm" fo:break-before="auto" style:use-optimal-row-height="false"/>
    </style:style>
    <style:style style:name="ro7" style:family="table-row">
      <style:table-row-properties style:row-height="3.706cm" fo:break-before="auto" style:use-optimal-row-height="false"/>
    </style:style>
    <style:style style:name="ro8" style:family="table-row">
      <style:table-row-properties style:row-height="2.106cm" fo:break-before="auto" style:use-optimal-row-height="false"/>
    </style:style>
    <style:style style:name="ro9" style:family="table-row">
      <style:table-row-properties style:row-height="2.552cm" fo:break-before="auto" style:use-optimal-row-height="false"/>
    </style:style>
    <style:style style:name="ro10" style:family="table-row">
      <style:table-row-properties style:row-height="2.131cm" fo:break-before="auto" style:use-optimal-row-height="false"/>
    </style:style>
    <style:style style:name="ro11" style:family="table-row">
      <style:table-row-properties style:row-height="2.21cm" fo:break-before="auto" style:use-optimal-row-height="false"/>
    </style:style>
    <style:style style:name="ro12" style:family="table-row">
      <style:table-row-properties style:row-height="1.605cm" fo:break-before="auto" style:use-optimal-row-height="false"/>
    </style:style>
    <style:style style:name="ro13" style:family="table-row">
      <style:table-row-properties style:row-height="2.316cm" fo:break-before="auto" style:use-optimal-row-height="false"/>
    </style:style>
    <style:style style:name="ro14" style:family="table-row">
      <style:table-row-properties style:row-height="2.157cm" fo:break-before="auto" style:use-optimal-row-height="false"/>
    </style:style>
    <style:style style:name="ro15" style:family="table-row">
      <style:table-row-properties style:row-height="1.974cm" fo:break-before="auto" style:use-optimal-row-height="false"/>
    </style:style>
    <style:style style:name="ro16" style:family="table-row">
      <style:table-row-properties style:row-height="2.685cm" fo:break-before="auto" style:use-optimal-row-height="false"/>
    </style:style>
    <style:style style:name="ro17" style:family="table-row">
      <style:table-row-properties style:row-height="1.579cm" fo:break-before="auto" style:use-optimal-row-height="false"/>
    </style:style>
    <style:style style:name="ro18" style:family="table-row">
      <style:table-row-properties style:row-height="2.632cm" fo:break-before="auto" style:use-optimal-row-height="false"/>
    </style:style>
    <style:style style:name="ro19" style:family="table-row">
      <style:table-row-properties style:row-height="2.342cm" fo:break-before="auto" style:use-optimal-row-height="false"/>
    </style:style>
    <style:style style:name="ro20" style:family="table-row">
      <style:table-row-properties style:row-height="2.184cm" fo:break-before="auto" style:use-optimal-row-height="false"/>
    </style:style>
    <style:style style:name="ro21" style:family="table-row">
      <style:table-row-properties style:row-height="2.499cm" fo:break-before="auto" style:use-optimal-row-height="false"/>
    </style:style>
    <style:style style:name="ro22" style:family="table-row">
      <style:table-row-properties style:row-height="2cm" fo:break-before="auto" style:use-optimal-row-height="false"/>
    </style:style>
    <style:style style:name="ro23" style:family="table-row">
      <style:table-row-properties style:row-height="1.762cm" fo:break-before="auto" style:use-optimal-row-height="false"/>
    </style:style>
    <style:style style:name="ro24" style:family="table-row">
      <style:table-row-properties style:row-height="2.027cm" fo:break-before="auto" style:use-optimal-row-height="false"/>
    </style:style>
    <style:style style:name="ro25" style:family="table-row">
      <style:table-row-properties style:row-height="2.263cm" fo:break-before="auto" style:use-optimal-row-height="false"/>
    </style:style>
    <style:style style:name="ro26" style:family="table-row">
      <style:table-row-properties style:row-height="4.053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1.632cm" fo:break-before="auto" style:use-optimal-row-height="false"/>
    </style:style>
    <style:style style:name="ro29" style:family="table-row">
      <style:table-row-properties style:row-height="1.947cm" fo:break-before="auto" style:use-optimal-row-height="false"/>
    </style:style>
    <style:style style:name="ro30" style:family="table-row">
      <style:table-row-properties style:row-height="2.08cm" fo:break-before="auto" style:use-optimal-row-height="false"/>
    </style:style>
    <style:style style:name="ro31" style:family="table-row">
      <style:table-row-properties style:row-height="1.526cm" fo:break-before="auto" style:use-optimal-row-height="false"/>
    </style:style>
    <style:style style:name="ro32" style:family="table-row">
      <style:table-row-properties style:row-height="2.237cm" fo:break-before="auto" style:use-optimal-row-height="false"/>
    </style:style>
    <style:style style:name="ro33" style:family="table-row">
      <style:table-row-properties style:row-height="2.369cm" fo:break-before="auto" style:use-optimal-row-height="false"/>
    </style:style>
    <style:style style:name="ro34" style:family="table-row">
      <style:table-row-properties style:row-height="0.473cm" fo:break-before="auto" style:use-optimal-row-height="true"/>
    </style:style>
    <style:style style:name="ro35" style:family="table-row">
      <style:table-row-properties style:row-height="2.556cm" fo:break-before="auto" style:use-optimal-row-height="false"/>
    </style:style>
    <style:style style:name="ro36" style:family="table-row">
      <style:table-row-properties style:row-height="4.212cm" fo:break-before="auto" style:use-optimal-row-height="false"/>
    </style:style>
    <style:style style:name="ro37" style:family="table-row">
      <style:table-row-properties style:row-height="1.658cm" fo:break-before="auto" style:use-optimal-row-height="false"/>
    </style:style>
    <style:style style:name="ro38" style:family="table-row">
      <style:table-row-properties style:row-height="1.236cm" fo:break-before="auto" style:use-optimal-row-height="false"/>
    </style:style>
    <style:style style:name="ro39" style:family="table-row">
      <style:table-row-properties style:row-height="6.738cm" fo:break-before="auto" style:use-optimal-row-height="false"/>
    </style:style>
    <style:style style:name="ro40" style:family="table-row">
      <style:table-row-properties style:row-height="4.581cm" fo:break-before="auto" style:use-optimal-row-height="false"/>
    </style:style>
    <style:style style:name="ro41" style:family="table-row">
      <style:table-row-properties style:row-height="2.868cm" fo:break-before="auto" style:use-optimal-row-height="false"/>
    </style:style>
    <style:style style:name="ro42" style:family="table-row">
      <style:table-row-properties style:row-height="2.395cm" fo:break-before="auto" style:use-optimal-row-height="false"/>
    </style:style>
    <style:style style:name="ro43" style:family="table-row">
      <style:table-row-properties style:row-height="4.343cm" fo:break-before="auto" style:use-optimal-row-height="false"/>
    </style:style>
    <style:style style:name="ro44" style:family="table-row">
      <style:table-row-properties style:row-height="1.737cm" fo:break-before="auto" style:use-optimal-row-height="false"/>
    </style:style>
    <style:style style:name="ro45" style:family="table-row">
      <style:table-row-properties style:row-height="2.711cm" fo:break-before="auto" style:use-optimal-row-height="false"/>
    </style:style>
    <style:style style:name="ro46" style:family="table-row">
      <style:table-row-properties style:row-height="2.053cm" fo:break-before="auto" style:use-optimal-row-height="false"/>
    </style:style>
    <style:style style:name="ro47" style:family="table-row">
      <style:table-row-properties style:row-height="5.396cm" fo:break-before="auto" style:use-optimal-row-height="false"/>
    </style:style>
    <style:style style:name="ro48" style:family="table-row">
      <style:table-row-properties style:row-height="2.422cm" fo:break-before="auto" style:use-optimal-row-height="false"/>
    </style:style>
    <style:style style:name="ro49" style:family="table-row">
      <style:table-row-properties style:row-height="1.789cm" fo:break-before="auto" style:use-optimal-row-height="false"/>
    </style:style>
    <style:style style:name="ro50" style:family="table-row">
      <style:table-row-properties style:row-height="2.526cm" fo:break-before="auto" style:use-optimal-row-height="false"/>
    </style:style>
    <style:style style:name="ro51" style:family="table-row">
      <style:table-row-properties style:row-height="2.448cm" fo:break-before="auto" style:use-optimal-row-height="false"/>
    </style:style>
    <style:style style:name="ro52" style:family="table-row">
      <style:table-row-properties style:row-height="0.921cm" fo:break-before="auto" style:use-optimal-row-height="false"/>
    </style:style>
    <style:style style:name="ro53" style:family="table-row">
      <style:table-row-properties style:row-height="1.711cm" fo:break-before="auto" style:use-optimal-row-height="false"/>
    </style:style>
    <style:style style:name="ro54" style:family="table-row">
      <style:table-row-properties style:row-height="1.42cm" fo:break-before="auto" style:use-optimal-row-height="false"/>
    </style:style>
    <style:style style:name="ro55" style:family="table-row">
      <style:table-row-properties style:row-height="3.605cm" fo:break-before="auto" style:use-optimal-row-height="false"/>
    </style:style>
    <style:style style:name="ro56" style:family="table-row">
      <style:table-row-properties style:row-height="1.815cm" fo:break-before="auto" style:use-optimal-row-height="false"/>
    </style:style>
    <style:style style:name="ro57" style:family="table-row">
      <style:table-row-properties style:row-height="4.001cm" fo:break-before="auto" style:use-optimal-row-height="false"/>
    </style:style>
    <style:style style:name="ro58" style:family="table-row">
      <style:table-row-properties style:row-height="4.764cm" fo:break-before="auto" style:use-optimal-row-height="false"/>
    </style:style>
    <style:style style:name="ro59" style:family="table-row">
      <style:table-row-properties style:row-height="5.08cm" fo:break-before="auto" style:use-optimal-row-height="false"/>
    </style:style>
    <style:style style:name="ro60" style:family="table-row">
      <style:table-row-properties style:row-height="4.658cm" fo:break-before="auto" style:use-optimal-row-height="false"/>
    </style:style>
    <style:style style:name="ro61" style:family="table-row">
      <style:table-row-properties style:row-height="4.897cm" fo:break-before="auto" style:use-optimal-row-height="false"/>
    </style:style>
    <style:style style:name="ro62" style:family="table-row">
      <style:table-row-properties style:row-height="4.528cm" fo:break-before="auto" style:use-optimal-row-height="false"/>
    </style:style>
    <style:style style:name="ro63" style:family="table-row">
      <style:table-row-properties style:row-height="4.316cm" fo:break-before="auto" style:use-optimal-row-height="false"/>
    </style:style>
    <style:style style:name="ro64" style:family="table-row">
      <style:table-row-properties style:row-height="2.817cm" fo:break-before="auto" style:use-optimal-row-height="false"/>
    </style:style>
    <style:style style:name="ro65" style:family="table-row">
      <style:table-row-properties style:row-height="5.343cm" fo:break-before="auto" style:use-optimal-row-height="false"/>
    </style:style>
    <style:style style:name="ro66" style:family="table-row">
      <style:table-row-properties style:row-height="3.159cm" fo:break-before="auto" style:use-optimal-row-height="false"/>
    </style:style>
    <style:style style:name="ro67" style:family="table-row">
      <style:table-row-properties style:row-height="4.027cm" fo:break-before="auto" style:use-optimal-row-height="false"/>
    </style:style>
    <style:style style:name="ro68" style:family="table-row">
      <style:table-row-properties style:row-height="4.738cm" fo:break-before="auto" style:use-optimal-row-height="false"/>
    </style:style>
    <style:style style:name="ro69" style:family="table-row">
      <style:table-row-properties style:row-height="4.554cm" fo:break-before="auto" style:use-optimal-row-height="false"/>
    </style:style>
    <style:style style:name="ro70" style:family="table-row">
      <style:table-row-properties style:row-height="4.08cm" fo:break-before="auto" style:use-optimal-row-height="false"/>
    </style:style>
    <style:style style:name="ro71" style:family="table-row">
      <style:table-row-properties style:row-height="5.212cm" fo:break-before="auto" style:use-optimal-row-height="false"/>
    </style:style>
    <style:style style:name="ro72" style:family="table-row">
      <style:table-row-properties style:row-height="5.265cm" fo:break-before="auto" style:use-optimal-row-height="false"/>
    </style:style>
    <style:style style:name="ro73" style:family="table-row">
      <style:table-row-properties style:row-height="4.685cm" fo:break-before="auto" style:use-optimal-row-height="false"/>
    </style:style>
    <style:style style:name="ro74" style:family="table-row">
      <style:table-row-properties style:row-height="4.87cm" fo:break-before="auto" style:use-optimal-row-height="false"/>
    </style:style>
    <style:style style:name="ro75" style:family="table-row">
      <style:table-row-properties style:row-height="2.29cm" fo:break-before="auto" style:use-optimal-row-height="false"/>
    </style:style>
    <style:style style:name="ro76" style:family="table-row">
      <style:table-row-properties style:row-height="4.632cm" fo:break-before="auto" style:use-optimal-row-height="false"/>
    </style:style>
    <style:style style:name="ro77" style:family="table-row">
      <style:table-row-properties style:row-height="3.948cm" fo:break-before="auto" style:use-optimal-row-height="false"/>
    </style:style>
    <style:style style:name="ro78" style:family="table-row">
      <style:table-row-properties style:row-height="7.292cm" fo:break-before="auto" style:use-optimal-row-height="false"/>
    </style:style>
    <style:style style:name="ro79" style:family="table-row">
      <style:table-row-properties style:row-height="4.133cm" fo:break-before="auto" style:use-optimal-row-height="false"/>
    </style:style>
    <style:style style:name="ro80" style:family="table-row">
      <style:table-row-properties style:row-height="4.29cm" fo:break-before="auto" style:use-optimal-row-height="false"/>
    </style:style>
    <style:style style:name="ro81" style:family="table-row">
      <style:table-row-properties style:row-height="4.501cm" fo:break-before="auto" style:use-optimal-row-height="false"/>
    </style:style>
    <style:style style:name="ro82" style:family="table-row">
      <style:table-row-properties style:row-height="2.764cm" fo:break-before="auto" style:use-optimal-row-height="false"/>
    </style:style>
    <style:style style:name="ro83" style:family="table-row">
      <style:table-row-properties style:row-height="2.473cm" fo:break-before="auto" style:use-optimal-row-height="false"/>
    </style:style>
    <style:style style:name="ro84" style:family="table-row">
      <style:table-row-properties style:row-height="4.817cm" fo:break-before="auto" style:use-optimal-row-height="false"/>
    </style:style>
    <style:style style:name="ro85" style:family="table-row">
      <style:table-row-properties style:row-height="2.579cm" fo:break-before="auto" style:use-optimal-row-height="false"/>
    </style:style>
    <style:style style:name="ro86" style:family="table-row">
      <style:table-row-properties style:row-height="1.868cm" fo:break-before="auto" style:use-optimal-row-height="false"/>
    </style:style>
    <style:style style:name="ro87" style:family="table-row">
      <style:table-row-properties style:row-height="2.069cm" fo:break-before="auto" style:use-optimal-row-height="false"/>
    </style:style>
    <style:style style:name="ro88" style:family="table-row">
      <style:table-row-properties style:row-height="2.99cm" fo:break-before="auto" style:use-optimal-row-height="false"/>
    </style:style>
    <style:style style:name="ro89" style:family="table-row">
      <style:table-row-properties style:row-height="2.402cm" fo:break-before="auto" style:use-optimal-row-height="false"/>
    </style:style>
    <style:style style:name="ro90" style:family="table-row">
      <style:table-row-properties style:row-height="3.246cm" fo:break-before="auto" style:use-optimal-row-height="false"/>
    </style:style>
    <style:style style:name="ro91" style:family="table-row">
      <style:table-row-properties style:row-height="2.785cm" fo:break-before="auto" style:use-optimal-row-height="false"/>
    </style:style>
    <style:style style:name="ro92" style:family="table-row">
      <style:table-row-properties style:row-height="3.014cm" fo:break-before="auto" style:use-optimal-row-height="false"/>
    </style:style>
    <style:style style:name="ro93" style:family="table-row">
      <style:table-row-properties style:row-height="3.859cm" fo:break-before="auto" style:use-optimal-row-height="false"/>
    </style:style>
    <style:style style:name="ro94" style:family="table-row">
      <style:table-row-properties style:row-height="3.731cm" fo:break-before="auto" style:use-optimal-row-height="false"/>
    </style:style>
    <style:style style:name="ro95" style:family="table-row">
      <style:table-row-properties style:row-height="3.297cm" fo:break-before="auto" style:use-optimal-row-height="false"/>
    </style:style>
    <style:style style:name="ro96" style:family="table-row">
      <style:table-row-properties style:row-height="3.884cm" fo:break-before="auto" style:use-optimal-row-height="false"/>
    </style:style>
    <style:style style:name="ro97" style:family="table-row">
      <style:table-row-properties style:row-height="2.887cm" fo:break-before="auto" style:use-optimal-row-height="false"/>
    </style:style>
    <style:style style:name="ro98" style:family="table-row">
      <style:table-row-properties style:row-height="3.373cm" fo:break-before="auto" style:use-optimal-row-height="false"/>
    </style:style>
    <style:style style:name="ro99" style:family="table-row">
      <style:table-row-properties style:row-height="3.986cm" fo:break-before="auto" style:use-optimal-row-height="false"/>
    </style:style>
    <style:style style:name="ro100" style:family="table-row">
      <style:table-row-properties style:row-height="3.219cm" fo:break-before="auto" style:use-optimal-row-height="false"/>
    </style:style>
    <style:style style:name="ro101" style:family="table-row">
      <style:table-row-properties style:row-height="3.935cm" fo:break-before="auto" style:use-optimal-row-height="false"/>
    </style:style>
    <style:style style:name="ro102" style:family="table-row">
      <style:table-row-properties style:row-height="4.038cm" fo:break-before="auto" style:use-optimal-row-height="false"/>
    </style:style>
    <style:style style:name="ro103" style:family="table-row">
      <style:table-row-properties style:row-height="3.143cm" fo:break-before="auto" style:use-optimal-row-height="false"/>
    </style:style>
    <style:style style:name="ro104" style:family="table-row">
      <style:table-row-properties style:row-height="3.833cm" fo:break-before="auto" style:use-optimal-row-height="false"/>
    </style:style>
    <style:style style:name="ro105" style:family="table-row">
      <style:table-row-properties style:row-height="2.81cm" fo:break-before="auto" style:use-optimal-row-height="false"/>
    </style:style>
    <style:style style:name="ro106" style:family="table-row">
      <style:table-row-properties style:row-height="3.194cm" fo:break-before="auto" style:use-optimal-row-height="false"/>
    </style:style>
    <style:style style:name="ro107" style:family="table-row">
      <style:table-row-properties style:row-height="3.628cm" fo:break-before="auto" style:use-optimal-row-height="false"/>
    </style:style>
    <style:style style:name="ro108" style:family="table-row">
      <style:table-row-properties style:row-height="4.165cm" fo:break-before="auto" style:use-optimal-row-height="false"/>
    </style:style>
    <style:style style:name="ro109" style:family="table-row">
      <style:table-row-properties style:row-height="2.939cm" fo:break-before="auto" style:use-optimal-row-height="false"/>
    </style:style>
    <style:style style:name="ro110" style:family="table-row">
      <style:table-row-properties style:row-height="2.861cm" fo:break-before="auto" style:use-optimal-row-height="false"/>
    </style:style>
    <style:style style:name="ro111" style:family="table-row">
      <style:table-row-properties style:row-height="3.808cm" fo:break-before="auto" style:use-optimal-row-height="false"/>
    </style:style>
    <style:style style:name="ro112" style:family="table-row">
      <style:table-row-properties style:row-height="2.963cm" fo:break-before="auto" style:use-optimal-row-height="false"/>
    </style:style>
    <style:style style:name="ro113" style:family="table-row">
      <style:table-row-properties style:row-height="3.526cm" fo:break-before="auto" style:use-optimal-row-height="false"/>
    </style:style>
    <style:style style:name="ro114" style:family="table-row">
      <style:table-row-properties style:row-height="4.159cm" fo:break-before="auto" style:use-optimal-row-height="false"/>
    </style:style>
    <style:style style:name="ro115" style:family="table-row">
      <style:table-row-properties style:row-height="2.529cm" fo:break-before="auto" style:use-optimal-row-height="false"/>
    </style:style>
    <style:style style:name="ro116" style:family="table-row">
      <style:table-row-properties style:row-height="3.092cm" fo:break-before="auto" style:use-optimal-row-height="false"/>
    </style:style>
    <style:style style:name="ro117" style:family="table-row">
      <style:table-row-properties style:row-height="3.117cm" fo:break-before="auto" style:use-optimal-row-height="false"/>
    </style:style>
    <style:style style:name="ro118" style:family="table-row">
      <style:table-row-properties style:row-height="1.584cm" fo:break-before="auto" style:use-optimal-row-height="false"/>
    </style:style>
    <style:style style:name="ro119" style:family="table-row">
      <style:table-row-properties style:row-height="4.791cm" fo:break-before="auto" style:use-optimal-row-height="false"/>
    </style:style>
    <style:style style:name="ro120" style:family="table-row">
      <style:table-row-properties style:row-height="2.605cm" fo:break-before="auto" style:use-optimal-row-height="false"/>
    </style:style>
    <style:style style:name="ro121" style:family="table-row">
      <style:table-row-properties style:row-height="3.237cm" fo:break-before="auto" style:use-optimal-row-height="false"/>
    </style:style>
    <style:style style:name="ro122" style:family="table-row">
      <style:table-row-properties style:row-height="4.449cm" fo:break-before="auto" style:use-optimal-row-height="false"/>
    </style:style>
    <style:style style:name="ro123" style:family="table-row">
      <style:table-row-properties style:row-height="1.864cm" fo:break-before="auto" style:use-optimal-row-height="false"/>
    </style:style>
    <style:style style:name="ro124" style:family="table-row">
      <style:table-row-properties style:row-height="2.12cm" fo:break-before="auto" style:use-optimal-row-height="false"/>
    </style:style>
    <style:style style:name="ro125" style:family="table-row">
      <style:table-row-properties style:row-height="2.147cm" fo:break-before="auto" style:use-optimal-row-height="false"/>
    </style:style>
    <style:style style:name="ro126" style:family="table-row">
      <style:table-row-properties style:row-height="2.171cm" fo:break-before="auto" style:use-optimal-row-height="false"/>
    </style:style>
    <style:style style:name="ro127" style:family="table-row">
      <style:table-row-properties style:row-height="5.659cm" fo:break-before="auto" style:use-optimal-row-height="false"/>
    </style:style>
    <style:style style:name="ro128" style:family="table-row">
      <style:table-row-properties style:row-height="2.018cm" fo:break-before="auto" style:use-optimal-row-height="false"/>
    </style:style>
    <style:style style:name="ro129" style:family="table-row">
      <style:table-row-properties style:row-height="3.369cm" fo:break-before="auto" style:use-optimal-row-height="false"/>
    </style:style>
    <style:style style:name="ro130" style:family="table-row">
      <style:table-row-properties style:row-height="2.249cm" fo:break-before="auto" style:use-optimal-row-height="false"/>
    </style:style>
    <style:style style:name="ro131" style:family="table-row">
      <style:table-row-properties style:row-height="2.351cm" fo:break-before="auto" style:use-optimal-row-height="false"/>
    </style:style>
    <style:style style:name="ro132" style:family="table-row">
      <style:table-row-properties style:row-height="3.424cm" fo:break-before="auto" style:use-optimal-row-height="false"/>
    </style:style>
    <style:style style:name="ro133" style:family="table-row">
      <style:table-row-properties style:row-height="3.782cm" fo:break-before="auto" style:use-optimal-row-height="false"/>
    </style:style>
    <style:style style:name="ro134" style:family="table-row">
      <style:table-row-properties style:row-height="2.478cm" fo:break-before="auto" style:use-optimal-row-height="false"/>
    </style:style>
    <style:style style:name="ro135" style:family="table-row">
      <style:table-row-properties style:row-height="3.168cm" fo:break-before="auto" style:use-optimal-row-height="false"/>
    </style:style>
    <style:style style:name="ro136" style:family="table-row">
      <style:table-row-properties style:row-height="3.106cm" fo:break-before="auto" style:use-optimal-row-height="false"/>
    </style:style>
    <style:style style:name="ro137" style:family="table-row">
      <style:table-row-properties style:row-height="3.679cm" fo:break-before="auto" style:use-optimal-row-height="false"/>
    </style:style>
    <style:style style:name="ro138" style:family="table-row">
      <style:table-row-properties style:row-height="1.967cm" fo:break-before="auto" style:use-optimal-row-height="false"/>
    </style:style>
    <style:style style:name="ro139" style:family="table-row">
      <style:table-row-properties style:row-height="2.325cm" fo:break-before="auto" style:use-optimal-row-height="false"/>
    </style:style>
    <style:style style:name="ro140" style:family="table-row">
      <style:table-row-properties style:row-height="1.942cm" fo:break-before="auto" style:use-optimal-row-height="false"/>
    </style:style>
    <style:style style:name="ro141" style:family="table-row">
      <style:table-row-properties style:row-height="2.607cm" fo:break-before="auto" style:use-optimal-row-height="false"/>
    </style:style>
    <style:style style:name="ro142" style:family="table-row">
      <style:table-row-properties style:row-height="2.096cm" fo:break-before="auto" style:use-optimal-row-height="false"/>
    </style:style>
    <style:style style:name="ro143" style:family="table-row">
      <style:table-row-properties style:row-height="2.376cm" fo:break-before="auto" style:use-optimal-row-height="false"/>
    </style:style>
    <style:style style:name="ro144" style:family="table-row">
      <style:table-row-properties style:row-height="1.131cm" fo:break-before="auto" style:use-optimal-row-height="false"/>
    </style:style>
    <style:style style:name="ro145" style:family="table-row">
      <style:table-row-properties style:row-height="3.321cm" fo:break-before="auto" style:use-optimal-row-height="false"/>
    </style:style>
    <style:style style:name="ro146" style:family="table-row">
      <style:table-row-properties style:row-height="3.066cm" fo:break-before="auto" style:use-optimal-row-height="false"/>
    </style:style>
    <style:style style:name="ro147" style:family="table-row">
      <style:table-row-properties style:row-height="2.198cm" fo:break-before="auto" style:use-optimal-row-height="false"/>
    </style:style>
    <style:style style:name="ro148" style:family="table-row">
      <style:table-row-properties style:row-height="3.604cm" fo:break-before="auto" style:use-optimal-row-height="false"/>
    </style:style>
    <style:style style:name="ro149" style:family="table-row">
      <style:table-row-properties style:row-height="3.27cm" fo:break-before="auto" style:use-optimal-row-height="false"/>
    </style:style>
    <style:style style:name="ro150" style:family="table-row">
      <style:table-row-properties style:row-height="1.533cm" fo:break-before="auto" style:use-optimal-row-height="false"/>
    </style:style>
    <style:style style:name="ro151" style:family="table-row">
      <style:table-row-properties style:row-height="2.581cm" fo:break-before="auto" style:use-optimal-row-height="false"/>
    </style:style>
    <style:style style:name="ro152" style:family="table-row">
      <style:table-row-properties style:row-height="2.427cm" fo:break-before="auto" style:use-optimal-row-height="false"/>
    </style:style>
    <style:style style:name="ro153" style:family="table-row">
      <style:table-row-properties style:row-height="3.475cm" fo:break-before="auto" style:use-optimal-row-height="false"/>
    </style:style>
    <style:style style:name="ro154" style:family="table-row">
      <style:table-row-properties style:row-height="4.711cm" fo:break-before="auto" style:use-optimal-row-height="false"/>
    </style:style>
    <style:style style:name="ro155" style:family="table-row">
      <style:table-row-properties style:row-height="3.45cm" fo:break-before="auto" style:use-optimal-row-height="false"/>
    </style:style>
    <style:style style:name="ro156" style:family="table-row">
      <style:table-row-properties style:row-height="3.348cm" fo:break-before="auto" style:use-optimal-row-height="false"/>
    </style:style>
    <style:style style:name="ro157" style:family="table-row">
      <style:table-row-properties style:row-height="3.316cm" fo:break-before="auto" style:use-optimal-row-height="false"/>
    </style:style>
    <style:style style:name="ro158" style:family="table-row">
      <style:table-row-properties style:row-height="2.505cm" fo:break-before="auto" style:use-optimal-row-height="false"/>
    </style:style>
    <style:style style:name="ro159" style:family="table-row">
      <style:table-row-properties style:row-height="2.759cm" fo:break-before="auto" style:use-optimal-row-height="false"/>
    </style:style>
    <style:style style:name="ro160" style:family="table-row">
      <style:table-row-properties style:row-height="3.577cm" fo:break-before="auto" style:use-optimal-row-height="false"/>
    </style:style>
    <style:style style:name="ro161" style:family="table-row">
      <style:table-row-properties style:row-height="2.3cm" fo:break-before="auto" style:use-optimal-row-height="false"/>
    </style:style>
    <style:style style:name="ro162" style:family="table-row">
      <style:table-row-properties style:row-height="2.912cm" fo:break-before="auto" style:use-optimal-row-height="false"/>
    </style:style>
    <style:style style:name="ro163" style:family="table-row">
      <style:table-row-properties style:row-height="2.836cm" fo:break-before="auto" style:use-optimal-row-height="false"/>
    </style:style>
    <style:style style:name="ro164" style:family="table-row">
      <style:table-row-properties style:row-height="2.454cm" fo:break-before="auto" style:use-optimal-row-height="false"/>
    </style:style>
    <style:style style:name="ro165" style:family="table-row">
      <style:table-row-properties style:row-height="2.709cm" fo:break-before="auto" style:use-optimal-row-height="false"/>
    </style:style>
    <style:style style:name="ro166" style:family="table-row">
      <style:table-row-properties style:row-height="3.041cm" fo:break-before="auto" style:use-optimal-row-height="false"/>
    </style:style>
    <style:style style:name="ro167" style:family="table-row">
      <style:table-row-properties style:row-height="1.482cm" fo:break-before="auto" style:use-optimal-row-height="false"/>
    </style:style>
    <style:style style:name="ro168" style:family="table-row">
      <style:table-row-properties style:row-height="1.916cm" fo:break-before="auto" style:use-optimal-row-height="false"/>
    </style:style>
    <style:style style:name="ro169" style:family="table-row">
      <style:table-row-properties style:row-height="1.201cm" fo:break-before="auto" style:use-optimal-row-height="false"/>
    </style:style>
    <style:style style:name="ro170" style:family="table-row">
      <style:table-row-properties style:row-height="1.993cm" fo:break-before="auto" style:use-optimal-row-height="false"/>
    </style:style>
    <style:style style:name="ro171" style:family="table-row">
      <style:table-row-properties style:row-height="1.277cm" fo:break-before="auto" style:use-optimal-row-height="false"/>
    </style:style>
    <style:style style:name="ro172" style:family="table-row">
      <style:table-row-properties style:row-height="1.609cm" fo:break-before="auto" style:use-optimal-row-height="false"/>
    </style:style>
    <style:style style:name="ro173" style:family="table-row">
      <style:table-row-properties style:row-height="1.048cm" fo:break-before="auto" style:use-optimal-row-height="false"/>
    </style:style>
    <style:style style:name="ro174" style:family="table-row">
      <style:table-row-properties style:row-height="1.124cm" fo:break-before="auto" style:use-optimal-row-height="false"/>
    </style:style>
    <style:style style:name="ro175" style:family="table-row">
      <style:table-row-properties style:row-height="1.686cm" fo:break-before="auto" style:use-optimal-row-height="false"/>
    </style:style>
    <style:style style:name="ro176" style:family="table-row">
      <style:table-row-properties style:row-height="1.355cm" fo:break-before="auto" style:use-optimal-row-height="false"/>
    </style:style>
    <style:style style:name="ro177" style:family="table-row">
      <style:table-row-properties style:row-height="1.15cm" fo:break-before="auto" style:use-optimal-row-height="false"/>
    </style:style>
    <style:style style:name="ro178" style:family="table-row">
      <style:table-row-properties style:row-height="1.175cm" fo:break-before="auto" style:use-optimal-row-height="false"/>
    </style:style>
    <style:style style:name="ro179" style:family="table-row">
      <style:table-row-properties style:row-height="1.404cm" fo:break-before="auto" style:use-optimal-row-height="false"/>
    </style:style>
    <style:style style:name="ro180" style:family="table-row">
      <style:table-row-properties style:row-height="1.304cm" fo:break-before="auto" style:use-optimal-row-height="false"/>
    </style:style>
    <style:style style:name="ro181" style:family="table-row">
      <style:table-row-properties style:row-height="1.226cm" fo:break-before="auto" style:use-optimal-row-height="false"/>
    </style:style>
    <style:style style:name="ro182" style:family="table-row">
      <style:table-row-properties style:row-height="8.971cm" fo:break-before="auto" style:use-optimal-row-height="false"/>
    </style:style>
    <style:style style:name="ro183" style:family="table-row">
      <style:table-row-properties style:row-height="0.841cm" fo:break-before="auto" style:use-optimal-row-height="false"/>
    </style:style>
    <style:style style:name="ro184" style:family="table-row">
      <style:table-row-properties style:row-height="1cm" fo:break-before="auto" style:use-optimal-row-height="false"/>
    </style:style>
    <style:style style:name="ro185" style:family="table-row">
      <style:table-row-properties style:row-height="1.813cm" fo:break-before="auto" style:use-optimal-row-height="false"/>
    </style:style>
    <style:style style:name="ro186" style:family="table-row">
      <style:table-row-properties style:row-height="1.635cm" fo:break-before="auto" style:use-optimal-row-height="false"/>
    </style:style>
    <style:style style:name="ro187" style:family="table-row">
      <style:table-row-properties style:row-height="1.184cm" fo:break-before="auto" style:use-optimal-row-height="false"/>
    </style:style>
    <style:style style:name="ro188" style:family="table-row">
      <style:table-row-properties style:row-height="2.044cm" fo:break-before="auto" style:use-optimal-row-height="false"/>
    </style:style>
    <style:style style:name="ro189" style:family="table-row">
      <style:table-row-properties style:row-height="2.734cm" fo:break-before="auto" style:use-optimal-row-height="false"/>
    </style:style>
    <style:style style:name="ro190" style:family="table-row">
      <style:table-row-properties style:row-height="0.736cm" fo:break-before="auto" style:use-optimal-row-height="false"/>
    </style:style>
    <style:style style:name="ro191" style:family="table-row">
      <style:table-row-properties style:row-height="1.431cm" fo:break-before="auto" style:use-optimal-row-height="false"/>
    </style:style>
    <style:style style:name="ro192" style:family="table-row">
      <style:table-row-properties style:row-height="0.788cm" fo:break-before="auto" style:use-optimal-row-height="false"/>
    </style:style>
    <style:style style:name="ro193" style:family="table-row">
      <style:table-row-properties style:row-height="1.84cm" fo:break-before="auto" style:use-optimal-row-height="false"/>
    </style:style>
    <style:style style:name="ro194" style:family="table-row">
      <style:table-row-properties style:row-height="1.379cm" fo:break-before="auto" style:use-optimal-row-height="false"/>
    </style:style>
    <style:style style:name="ro195" style:family="table-row">
      <style:table-row-properties style:row-height="3cm" fo:break-before="auto" style:use-optimal-row-height="false"/>
    </style:style>
    <style:style style:name="ro196" style:family="table-row">
      <style:table-row-properties style:row-height="0.709cm" fo:break-before="auto" style:use-optimal-row-height="false"/>
    </style:style>
    <style:style style:name="ro197" style:family="table-row">
      <style:table-row-properties style:row-height="0.947cm" fo:break-before="auto" style:use-optimal-row-height="false"/>
    </style:style>
    <style:style style:name="ro198" style:family="table-row">
      <style:table-row-properties style:row-height="1.473cm" fo:break-before="auto" style:use-optimal-row-height="false"/>
    </style:style>
    <style:style style:name="ro199" style:family="table-row">
      <style:table-row-properties style:row-height="1.078cm" fo:break-before="auto" style:use-optimal-row-height="false"/>
    </style:style>
    <style:style style:name="ro200" style:family="table-row">
      <style:table-row-properties style:row-height="1.21cm" fo:break-before="auto" style:use-optimal-row-height="false"/>
    </style:style>
    <style:style style:name="ro201" style:family="table-row">
      <style:table-row-properties style:row-height="1.289cm" fo:break-before="auto" style:use-optimal-row-height="false"/>
    </style:style>
    <style:style style:name="ro202" style:family="table-row">
      <style:table-row-properties style:row-height="6.369cm" fo:break-before="auto" style:use-optimal-row-height="false"/>
    </style:style>
    <style:style style:name="ro203" style:family="table-row">
      <style:table-row-properties style:row-height="1.446cm" fo:break-before="auto" style:use-optimal-row-height="false"/>
    </style:style>
    <style:style style:name="ro204" style:family="table-row">
      <style:table-row-properties style:row-height="1.316cm" fo:break-before="auto" style:use-optimal-row-height="false"/>
    </style:style>
    <style:style style:name="ro205" style:family="table-row">
      <style:table-row-properties style:row-height="1.342cm" fo:break-before="auto" style:use-optimal-row-height="false"/>
    </style:style>
    <style:style style:name="ro206" style:family="table-row">
      <style:table-row-properties style:row-height="1.685cm" fo:break-before="auto" style:use-optimal-row-height="false"/>
    </style:style>
    <style:style style:name="ro207" style:family="table-row">
      <style:table-row-properties style:row-height="1.263cm" fo:break-before="auto" style:use-optimal-row-height="false"/>
    </style:style>
    <style:style style:name="ro208" style:family="table-row">
      <style:table-row-properties style:row-height="2.274cm" fo:break-before="auto" style:use-optimal-row-height="false"/>
    </style:style>
    <style:style style:name="ro209" style:family="table-row">
      <style:table-row-properties style:row-height="1.157cm" fo:break-before="auto" style:use-optimal-row-height="false"/>
    </style:style>
    <style:style style:name="ro210" style:family="table-row">
      <style:table-row-properties style:row-height="1.099cm" fo:break-before="auto" style:use-optimal-row-height="false"/>
    </style:style>
    <style:style style:name="ro211" style:family="table-row">
      <style:table-row-properties style:row-height="0.792cm" fo:break-before="auto" style:use-optimal-row-height="false"/>
    </style:style>
    <style:style style:name="ro212" style:family="table-row">
      <style:table-row-properties style:row-height="0.894cm" fo:break-before="auto" style:use-optimal-row-height="false"/>
    </style:style>
    <style:style style:name="ro213" style:family="table-row">
      <style:table-row-properties style:row-height="2.842cm" fo:break-before="auto" style:use-optimal-row-height="false"/>
    </style:style>
    <style:style style:name="ro214" style:family="table-row">
      <style:table-row-properties style:row-height="1.369cm" fo:break-before="auto" style:use-optimal-row-height="false"/>
    </style:style>
    <style:style style:name="ro215" style:family="table-row">
      <style:table-row-properties style:row-height="0.815cm" fo:break-before="auto" style:use-optimal-row-height="false"/>
    </style:style>
    <style:style style:name="ro216" style:family="table-row">
      <style:table-row-properties style:row-height="6.87cm" fo:break-before="auto" style:use-optimal-row-height="false"/>
    </style:style>
    <style:style style:name="ro217" style:family="table-row">
      <style:table-row-properties style:row-height="3.53cm" fo:break-before="auto" style:use-optimal-row-height="false"/>
    </style:style>
    <style:style style:name="ro218" style:family="table-row">
      <style:table-row-properties style:row-height="1.499cm" fo:break-before="auto" style:use-optimal-row-height="false"/>
    </style:style>
    <style:style style:name="ro219" style:family="table-row">
      <style:table-row-properties style:row-height="1.104cm" fo:break-before="auto" style:use-optimal-row-height="false"/>
    </style:style>
    <style:style style:name="ro220" style:family="table-row">
      <style:table-row-properties style:row-height="5.976cm" fo:break-before="auto" style:use-optimal-row-height="false"/>
    </style:style>
    <style:style style:name="ro221" style:family="table-row">
      <style:table-row-properties style:row-height="2.921cm" fo:break-before="auto" style:use-optimal-row-height="false"/>
    </style:style>
    <style:style style:name="ro222" style:family="table-row">
      <style:table-row-properties style:row-height="5.001cm" fo:break-before="auto" style:use-optimal-row-height="false"/>
    </style:style>
    <style:style style:name="ro223" style:family="table-row">
      <style:table-row-properties style:row-height="1.395cm" fo:break-before="auto" style:use-optimal-row-height="false"/>
    </style:style>
    <style:style style:name="ro224" style:family="table-row">
      <style:table-row-properties style:row-height="0.868cm" fo:break-before="auto" style:use-optimal-row-height="false"/>
    </style:style>
    <style:style style:name="ro225" style:family="table-row">
      <style:table-row-properties style:row-height="1.894cm" fo:break-before="auto" style:use-optimal-row-height="false"/>
    </style:style>
    <style:style style:name="ro226" style:family="table-row">
      <style:table-row-properties style:row-height="1.027cm" fo:break-before="auto" style:use-optimal-row-height="false"/>
    </style:style>
    <style:style style:name="ro227" style:family="table-row">
      <style:table-row-properties style:row-height="0.762cm" fo:break-before="auto" style:use-optimal-row-height="false"/>
    </style:style>
    <style:style style:name="ro228" style:family="table-row">
      <style:table-row-properties style:row-height="4.106cm" fo:break-before="auto" style:use-optimal-row-height="false"/>
    </style:style>
    <style:style style:name="ro229" style:family="table-row">
      <style:table-row-properties style:row-height="5.239cm" fo:break-before="auto" style:use-optimal-row-height="false"/>
    </style:style>
    <style:style style:name="ro230" style:family="table-row">
      <style:table-row-properties style:row-height="3.685cm" fo:break-before="auto" style:use-optimal-row-height="false"/>
    </style:style>
    <style:style style:name="ro231" style:family="table-row">
      <style:table-row-properties style:row-height="6.239cm" fo:break-before="auto" style:use-optimal-row-height="false"/>
    </style:style>
    <style:style style:name="ro232" style:family="table-row">
      <style:table-row-properties style:row-height="3.579cm" fo:break-before="auto" style:use-optimal-row-height="false"/>
    </style:style>
    <style:style style:name="ro233" style:family="table-row">
      <style:table-row-properties style:row-height="3.448cm" fo:break-before="auto" style:use-optimal-row-height="false"/>
    </style:style>
    <style:style style:name="ro234" style:family="table-row">
      <style:table-row-properties style:row-height="3.08cm" fo:break-before="auto" style:use-optimal-row-height="false"/>
    </style:style>
    <style:style style:name="ro235" style:family="table-row">
      <style:table-row-properties style:row-height="3.29cm" fo:break-before="auto" style:use-optimal-row-height="false"/>
    </style:style>
    <style:style style:name="ro236" style:family="table-row">
      <style:table-row-properties style:row-height="4.237cm" fo:break-before="auto" style:use-optimal-row-height="false"/>
    </style:style>
    <style:style style:name="ro237" style:family="table-row">
      <style:table-row-properties style:row-height="6.66cm" fo:break-before="auto" style:use-optimal-row-height="false"/>
    </style:style>
    <style:style style:name="ro238" style:family="table-row">
      <style:table-row-properties style:row-height="5.392cm" fo:break-before="auto" style:use-optimal-row-height="false"/>
    </style:style>
    <style:style style:name="ro239" style:family="table-row">
      <style:table-row-properties style:row-height="2.738cm" fo:break-before="auto" style:use-optimal-row-height="false"/>
    </style:style>
    <style:style style:name="ro240" style:family="table-row">
      <style:table-row-properties style:row-height="1.66cm" fo:break-before="auto" style:use-optimal-row-height="false"/>
    </style:style>
    <style:style style:name="ro241" style:family="table-row">
      <style:table-row-properties style:row-height="0.612cm" fo:break-before="auto" style:use-optimal-row-height="false"/>
    </style:style>
    <style:style style:name="ro242" style:family="table-row">
      <style:table-row-properties style:row-height="0.843cm" fo:break-before="auto" style:use-optimal-row-height="false"/>
    </style:style>
    <style:style style:name="ro243" style:family="table-row">
      <style:table-row-properties style:row-height="1.252cm" fo:break-before="auto" style:use-optimal-row-height="false"/>
    </style:style>
    <style:style style:name="ro244" style:family="table-row">
      <style:table-row-properties style:row-height="1.455cm" fo:break-before="auto" style:use-optimal-row-height="false"/>
    </style:style>
    <style:style style:name="ro245" style:family="table-row">
      <style:table-row-properties style:row-height="2.223cm" fo:break-before="auto" style:use-optimal-row-height="false"/>
    </style:style>
    <style:style style:name="ro246" style:family="table-row">
      <style:table-row-properties style:row-height="1.072cm" fo:break-before="auto" style:use-optimal-row-height="false"/>
    </style:style>
    <style:style style:name="ro247" style:family="table-row">
      <style:table-row-properties style:row-height="0.97cm" fo:break-before="auto" style:use-optimal-row-height="false"/>
    </style:style>
    <style:style style:name="ro248" style:family="table-row">
      <style:table-row-properties style:row-height="0.639cm" fo:break-before="auto" style:use-optimal-row-height="false"/>
    </style:style>
    <style:style style:name="ro249" style:family="table-row">
      <style:table-row-properties style:row-height="1.506cm" fo:break-before="auto" style:use-optimal-row-height="false"/>
    </style:style>
    <style:style style:name="ro250" style:family="table-row">
      <style:table-row-properties style:row-height="1.021cm" fo:break-before="auto" style:use-optimal-row-height="false"/>
    </style:style>
    <style:style style:name="ro251" style:family="table-row">
      <style:table-row-properties style:row-height="1.558cm" fo:break-before="auto" style:use-optimal-row-height="false"/>
    </style:style>
    <style:style style:name="ro252" style:family="table-row">
      <style:table-row-properties style:row-height="1.328cm" fo:break-before="auto" style:use-optimal-row-height="false"/>
    </style:style>
    <style:style style:name="ro253" style:family="table-row">
      <style:table-row-properties style:row-height="0.817cm" fo:break-before="auto" style:use-optimal-row-height="false"/>
    </style:style>
    <style:style style:name="ro254" style:family="table-row">
      <style:table-row-properties style:row-height="0.766cm" fo:break-before="auto" style:use-optimal-row-height="false"/>
    </style:style>
    <style:style style:name="ro255" style:family="table-row">
      <style:table-row-properties style:row-height="2.683cm" fo:break-before="auto" style:use-optimal-row-height="false"/>
    </style:style>
    <style:style style:name="ro256" style:family="table-row">
      <style:table-row-properties style:row-height="3.552cm" fo:break-before="auto" style:use-optimal-row-height="false"/>
    </style:style>
    <style:style style:name="ro257" style:family="table-row">
      <style:table-row-properties style:row-height="8.74cm" fo:break-before="auto" style:use-optimal-row-height="false"/>
    </style:style>
    <style:style style:name="ro258" style:family="table-row">
      <style:table-row-properties style:row-height="5.292cm" fo:break-before="auto" style:use-optimal-row-height="false"/>
    </style:style>
    <style:style style:name="ro259" style:family="table-row">
      <style:table-row-properties style:row-height="3.184cm" fo:break-before="auto" style:use-optimal-row-height="false"/>
    </style:style>
    <style:style style:name="ro260" style:family="table-row">
      <style:table-row-properties style:row-height="3.053cm" fo:break-before="auto" style:use-optimal-row-height="false"/>
    </style:style>
    <style:style style:name="ro261" style:family="table-row">
      <style:table-row-properties style:row-height="0.658cm" fo:break-before="auto" style:use-optimal-row-height="false"/>
    </style:style>
    <style:style style:name="ro262" style:family="table-row">
      <style:table-row-properties style:row-height="2.79cm" fo:break-before="auto" style:use-optimal-row-height="false"/>
    </style:style>
    <style:style style:name="ro263" style:family="table-row">
      <style:table-row-properties style:row-height="2.974cm" fo:break-before="auto" style:use-optimal-row-height="false"/>
    </style:style>
    <style:style style:name="ro264" style:family="table-row">
      <style:table-row-properties style:row-height="2.895cm" fo:break-before="auto" style:use-optimal-row-height="false"/>
    </style:style>
    <style:style style:name="ro265" style:family="table-row">
      <style:table-row-properties style:row-height="2.947cm" fo:break-before="auto" style:use-optimal-row-height="false"/>
    </style:style>
    <style:style style:name="ro266" style:family="table-row">
      <style:table-row-properties style:row-height="5.159cm" fo:break-before="auto" style:use-optimal-row-height="false"/>
    </style:style>
    <style:style style:name="ro267" style:family="table-row">
      <style:table-row-properties style:row-height="0.631cm" fo:break-before="auto" style:use-optimal-row-height="false"/>
    </style:style>
    <style:style style:name="ro268" style:family="table-row">
      <style:table-row-properties style:row-height="3.027cm" fo:break-before="auto" style:use-optimal-row-height="false"/>
    </style:style>
    <style:style style:name="ro269" style:family="table-row">
      <style:table-row-properties style:row-height="3.133cm" fo:break-before="auto" style:use-optimal-row-height="false"/>
    </style:style>
    <style:style style:name="ro270" style:family="table-row">
      <style:table-row-properties style:row-height="3.263cm" fo:break-before="auto" style:use-optimal-row-height="false"/>
    </style:style>
    <style:style style:name="ro271" style:family="table-row">
      <style:table-row-properties style:row-height="3.791cm" fo:break-before="auto" style:use-optimal-row-height="false"/>
    </style:style>
    <style:style style:name="ro272" style:family="table-row">
      <style:table-row-properties style:row-height="8.16cm" fo:break-before="auto" style:use-optimal-row-height="false"/>
    </style:style>
    <style:style style:name="ro273" style:family="table-row">
      <style:table-row-properties style:row-height="8.266cm" fo:break-before="auto" style:use-optimal-row-height="false"/>
    </style:style>
    <style:style style:name="ro274" style:family="table-row">
      <style:table-row-properties style:row-height="5.923cm" fo:break-before="auto" style:use-optimal-row-height="false"/>
    </style:style>
    <style:style style:name="ro275" style:family="table-row">
      <style:table-row-properties style:row-height="4.369cm" fo:break-before="auto" style:use-optimal-row-height="false"/>
    </style:style>
    <style:style style:name="ro276" style:family="table-row">
      <style:table-row-properties style:row-height="3.764cm" fo:break-before="auto" style:use-optimal-row-height="false"/>
    </style:style>
    <style:style style:name="ro277" style:family="table-row">
      <style:table-row-properties style:row-height="8.213cm" fo:break-before="auto" style:use-optimal-row-height="false"/>
    </style:style>
    <style:style style:name="ro278" style:family="table-row">
      <style:table-row-properties style:row-height="3.658cm" fo:break-before="auto" style:use-optimal-row-height="false"/>
    </style:style>
    <style:style style:name="ro279" style:family="table-row">
      <style:table-row-properties style:row-height="7.791cm" fo:break-before="auto" style:use-optimal-row-height="false"/>
    </style:style>
    <style:style style:name="ro280" style:family="table-row">
      <style:table-row-properties style:row-height="6.817cm" fo:break-before="auto" style:use-optimal-row-height="false"/>
    </style:style>
    <style:style style:name="ro281" style:family="table-row">
      <style:table-row-properties style:row-height="5.764cm" fo:break-before="auto" style:use-optimal-row-height="false"/>
    </style:style>
    <style:style style:name="ro282" style:family="table-row">
      <style:table-row-properties style:row-height="5.449cm" fo:break-before="auto" style:use-optimal-row-height="false"/>
    </style:style>
    <style:style style:name="ro283" style:family="table-row">
      <style:table-row-properties style:row-height="3.395cm" fo:break-before="auto" style:use-optimal-row-height="false"/>
    </style:style>
    <style:style style:name="ro284" style:family="table-row">
      <style:table-row-properties style:row-height="6.054cm" fo:break-before="auto" style:use-optimal-row-height="false"/>
    </style:style>
    <style:style style:name="ro285" style:family="table-row">
      <style:table-row-properties style:row-height="3.87cm" fo:break-before="auto" style:use-optimal-row-height="false"/>
    </style:style>
    <style:style style:name="ro286" style:family="table-row">
      <style:table-row-properties style:row-height="5.422cm" fo:break-before="auto" style:use-optimal-row-height="false"/>
    </style:style>
    <style:style style:name="ro287" style:family="table-row">
      <style:table-row-properties style:row-height="4.422cm" fo:break-before="auto" style:use-optimal-row-height="false"/>
    </style:style>
    <style:style style:name="ro288" style:family="table-row">
      <style:table-row-properties style:row-height="4.923cm" fo:break-before="auto" style:use-optimal-row-height="false"/>
    </style:style>
    <style:style style:name="ro289" style:family="table-row">
      <style:table-row-properties style:row-height="4.974cm" fo:break-before="auto" style:use-optimal-row-height="false"/>
    </style:style>
    <style:style style:name="ro290" style:family="table-row">
      <style:table-row-properties style:row-height="0.605cm" fo:break-before="auto" style:use-optimal-row-height="false"/>
    </style:style>
    <style:style style:name="ro291" style:family="table-row">
      <style:table-row-properties style:row-height="0.684cm" fo:break-before="auto" style:use-optimal-row-height="false"/>
    </style:style>
    <style:style style:name="ro292" style:family="table-row">
      <style:table-row-properties style:row-height="0.478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2" style:family="table-cell" style:parent-style-name="Default">
      <style:table-cell-properties style:text-align-source="fix" style:repeat-content="false" fo:wrap-option="wrap" style:vertical-align="top"/>
      <style:paragraph-properties fo:text-align="start" fo:margin-left="0cm"/>
    </style:style>
    <style:style style:name="ce3" style:family="table-cell" style:parent-style-name="Default">
      <style:table-cell-properties style:text-align-source="fix" style:repeat-content="false" fo:background-color="transparent" fo:wrap-option="wrap" style:vertical-align="top"/>
      <style:paragraph-properties fo:text-align="start" fo:margin-left="0cm"/>
    </style:style>
    <style:style style:name="ce4" style:family="table-cell" style:parent-style-name="Default">
      <style:table-cell-properties style:text-align-source="fix" style:repeat-content="false" fo:wrap-option="wrap" style:vertical-align="top"/>
      <style:paragraph-properties fo:text-align="start"/>
    </style:style>
    <style:style style:name="ce5" style:family="table-cell" style:parent-style-name="Default">
      <style:table-cell-properties style:text-align-source="fix" style:repeat-content="false" fo:wrap-option="wrap" style:vertical-align="top"/>
      <style:paragraph-properties fo:text-align="start"/>
      <style:text-properties style:text-underline-style="none" fo:font-weight="bold" style:font-weight-asian="bold" style:font-weight-complex="bold"/>
    </style:style>
    <style:style style:name="ce6" style:family="table-cell" style:parent-style-name="Default" style:data-style-name="N100">
      <style:table-cell-properties style:text-align-source="fix" style:repeat-content="false" fo:wrap-option="wrap" style:vertical-align="top"/>
      <style:paragraph-properties fo:text-align="start"/>
    </style:style>
    <style:style style:name="ce7" style:family="table-cell" style:parent-style-name="Default">
      <style:table-cell-properties style:text-align-source="fix" style:repeat-content="false" fo:wrap-option="wrap" style:vertical-align="top"/>
      <style:paragraph-properties fo:text-align="start"/>
      <style:text-properties style:text-underline-style="none"/>
    </style:style>
    <style:style style:name="ce8"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text-align-source="fix" style:repeat-content="false" fo:background-color="transparent" fo:wrap-option="wrap" style:vertical-align="top"/>
      <style:paragraph-properties fo:text-align="start" fo:margin-left="0cm"/>
      <style:text-properties style:text-underline-style="none"/>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text-align-source="fix" style:repeat-content="false" fo:wrap-option="wrap" style:vertical-align="top"/>
      <style:paragraph-properties fo:text-align="start"/>
      <style:text-properties fo:font-size="9pt" style:text-underline-style="none" fo:font-weight="bold" style:font-size-asian="9pt" style:font-weight-asian="bold" style:font-size-complex="9pt"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text-underline-style="none"/>
    </style:style>
    <style:style style:name="ce14" style:family="table-cell" style:parent-style-name="Default">
      <style:table-cell-properties style:text-align-source="fix" style:repeat-content="false"/>
      <style:paragraph-properties fo:text-align="justify" fo:margin-left="0cm"/>
    </style:style>
  </office:automatic-styles>
  <office:body>
    <office:spreadsheet>
      <table:table table:name="Feuille1" table:style-name="ta1" table:print="false">
        <table:table-column table:style-name="co1" table:default-cell-style-name="ce4"/>
        <table:table-column table:style-name="co2" table:number-columns-repeated="1018" table:default-cell-style-name="Default"/>
        <table:table-row table:style-name="ro1">
          <table:table-cell table:style-name="ce1" office:value-type="string" calcext:value-type="string">
            <text:p>VABRES , condamné en correctionnelle à une amende ; après le passage en</text:p>
          </table:table-cell>
          <table:table-cell table:style-name="ce14" table:number-columns-repeated="1013"/>
          <table:table-cell table:number-columns-repeated="5"/>
        </table:table-row>
        <table:table-row table:style-name="ro1">
          <table:table-cell table:style-name="ce2" office:value-type="string" calcext:value-type="string">
            <text:p>VABRES . // RENAUD DONNEDIEU DE VABRES // LIBERATION 8 JUILLET 2010 VT 20060196 ART 409 «  CLAIRE THIBOUT RACONTE LE VERSEMENT DE SOMMES EN CASH DURANT LA CAMPAGNE DE 2OO7 , LA NOMINATION DE FLORENCE WOERTH ET LES PRESSIONS QU ' ELLE A SUBIES .. … LA JUSTICE POURRAIT REVELER QUE LA CAMPAGNE PRESIDENTIELLE DE NICOLAS SARKOZY A ETE FINANCEE IRREGULIEREMENT VT 20060196 ART 409 «  JE CONFIRME AUSSI LES VISITES FREQUENTES DE PERSONNALITES POLITIQUES DE DROITE DANS L ' HOTEL PARTICULIER DE NEUILLY : PIERRE MESSMER , FRANCOIS LEOTARD , RENAUD DONNEDIEU DE VABRES … «  VT 20060196 ART 409</text:p>
          </table:table-cell>
          <table:table-cell table:style-name="ce14" table:number-columns-repeated="1018"/>
        </table:table-row>
        <table:table-row table:style-name="ro1">
          <table:table-cell table:style-name="ce1" office:value-type="string" calcext:value-type="string">
            <text:p>vabres ( 10 000 ? Euros d' amende ); quant aux affaires de gérard longuet , ténor</text:p>
          </table:table-cell>
          <table:table-cell table:style-name="ce14" table:number-columns-repeated="1013"/>
          <table:table-cell table:number-columns-repeated="5"/>
        </table:table-row>
        <table:table-row table:style-name="ro1">
          <table:table-cell table:style-name="ce1" office:value-type="string" calcext:value-type="string">
            <text:p>vacances; " est mag " 12 nov 2006 ; expo par la bibliothèque forney à </text:p>
          </table:table-cell>
          <table:table-cell table:style-name="ce14" table:number-columns-repeated="1013"/>
          <table:table-cell table:number-columns-repeated="5"/>
        </table:table-row>
        <table:table-row table:style-name="ro2">
          <table:table-cell table:style-name="ce3" office:value-type="string" calcext:value-type="string">
            <text:p>vache rendue enragee par le demon ; vt 20060196 , art 15 vt 19760342 dossier 70621 , </text:p>
          </table:table-cell>
          <table:table-cell table:style-name="ce14" table:number-columns-repeated="1018"/>
        </table:table-row>
        <table:table-row table:style-name="ro2">
          <table:table-cell table:style-name="ce1" office:value-type="string" calcext:value-type="string">
            <text:p>vacherauville , cdoa , "est rep " , 30 avril 2006 , reprise des terres</text:p>
          </table:table-cell>
          <table:table-cell table:style-name="ce14" table:number-columns-repeated="1013"/>
          <table:table-cell table:number-columns-repeated="5"/>
        </table:table-row>
        <table:table-row table:style-name="ro2">
          <table:table-cell office:value-type="string" calcext:value-type="string">
            <text:p>VACHERAUVILLE . MEUSE . PHOTO EST REP 11 SEPT 2012 MAIRIE ? VT 20060196 ART 419</text:p>
          </table:table-cell>
          <table:table-cell table:style-name="ce14" table:number-columns-repeated="1013"/>
          <table:table-cell table:number-columns-repeated="5"/>
        </table:table-row>
        <table:table-row table:style-name="ro2">
          <table:table-cell office:value-type="string" calcext:value-type="string">
            <text:p>VACHERAUVILLE .. // MEUSE EGLISE EST REP 12 MAI 2012 VT 20060196 ART 415 PROJET DE RENOVATION DE L ' EGLISE DONT LA FACADE NECESSITE UNE REFECTION LIEE A LA SECURITE ET LE SOUBASSEMENT DES MURS QUI DOIT SUBIR UN TRAITEMENT CONTRE L ' HUMIDITE . </text:p>
          </table:table-cell>
          <table:table-cell table:style-name="ce14" table:number-columns-repeated="1013"/>
          <table:table-cell table:number-columns-repeated="5"/>
        </table:table-row>
        <table:table-row table:style-name="ro2">
          <table:table-cell table:style-name="ce2" office:value-type="string" calcext:value-type="string">
            <text:p>VACHES . RELEVAGE DES VACHES . EST REP 27 FEV 2011 . PHOTO . GERARD JEANNIN AIDE LES BOVINS A SE REMETTRE SUR PATTES . APRES UN VELAGE DIFFICILE EN LES PLONGEANT DANS UNE BAIGNOIRE</text:p>
          </table:table-cell>
          <table:table-cell table:style-name="ce14" table:number-columns-repeated="1013"/>
          <table:table-cell table:number-columns-repeated="5"/>
        </table:table-row>
        <table:table-row table:style-name="ro1">
          <table:table-cell office:value-type="string" calcext:value-type="string">
            <text:p>VACON ? CF VOID // ? CF ? RENAUVOID ? EGLISE ARCH NAT F 19 / 5067 SELON VT 19950024 ART 18 .. // VT 19880016 ART 19 LIBERATION 1944 EXACTIONS ALLEMANDES VT 19880016 ART 19 .. // VT 19760340 ART 8291 EST REP 26 OCT 2004 VOID -VACON . PRESBYTERE . REHABILITATION  . CREATION DE 2 LOGEMENTS ER 26 OCT 2004 VT 19760340 ART 8291</text:p>
          </table:table-cell>
          <table:table-cell table:number-columns-repeated="1018"/>
        </table:table-row>
        <table:table-row table:style-name="ro1">
          <table:table-cell table:style-name="ce3" office:value-type="string" calcext:value-type="string">
            <text:p>VACON . MEUSE . VOID - VACON. CF MOSELLE LIEU-DIT «  LES VACONS «  MONTIGNY LES METZ . ZAC DE REAMENAGEMENT URBAIN DU «  CENTRE VILLE «  . ZAC LES «  VACONS «  1969 - 1982</text:p>
          </table:table-cell>
          <table:table-cell table:style-name="ce14" table:number-columns-repeated="1013"/>
          <table:table-cell table:number-columns-repeated="5"/>
        </table:table-row>
        <table:table-row table:style-name="ro1">
          <table:table-cell office:value-type="string" calcext:value-type="string">
            <text:p>VACON CF VOID // CAC BI 6745 MEUSE MOULIN A BLE CAC BIB 6745 .. // VT 19770695 PLAN DE RECONSTRUCTION VT 19770695 .. // VT 19770697 VRD CNE SINISTREE VT 19770697 .. // VT 19770664 VOID PLAN D ' AME NAGEMENT 1959 VT 19770664 . // VT 19770668 VOID MEUSE PONT VT 19770668 .. // VT 19890102 FORET VT 19890102 . // VT 19770819 ART 394 VOID MEUSE 1944 - 1966 DECISIONS ET ARRETES MINISTERIELS ORIGINAUX RELATIFS AUX ASSOCIATIONS SYNDICALES DE REMEMBREMENT ET AUX ASSOCIATIONS SYNDICALES DE RECONSTRUCTION VT 19770819 ART 394 .. // VT 19860726 ART 95 -96 ETAT CIVIL DES REGIMENTS VT 19860726 ART 95 -06 .. // ARCH DEP M ET M 85 J PRETRE -PREVOT DE VOID AD M ET M 85 J .. // ARCH DEP MEUSE SERIE C , C 1O PLAN DE LA ROUTE ROYALE DE VOID A SAINT - AUBIN AD MEUSE C 1O .. // VT 19960493 ART 12 VOSGES LE VOID D ' ESCLES RELIGIEUX VT 19960493 ART 12 .. // VT 19930343 VOID - VACON ZI VT 19930343 CCI BAR LE DUC VT 19930343</text:p>
          </table:table-cell>
          <table:table-cell table:style-name="ce14" table:number-columns-repeated="1013"/>
          <table:table-cell table:number-columns-repeated="5"/>
        </table:table-row>
        <table:table-row table:style-name="ro1">
          <table:table-cell table:style-name="ce1" office:value-type="string" calcext:value-type="string">
            <text:p>VADELAINCOURT : " louis gautier précise dans ses notes que la famille de WANDELAINCOURT paraît provenir des WANDELAINCOURT, ancienne maison noble du BARROIS qui s' est éteinte vers le milieu du 16 e s et qui tirait son nom d'un petit fief , situé prés des SOUHESMES... aujourd'hui VADELAINCOURT ", page 19 de " connaissance de la meuse " , n° 84 , mars 2007</text:p>
          </table:table-cell>
          <table:table-cell table:style-name="ce14" table:number-columns-repeated="1013"/>
          <table:table-cell table:number-columns-repeated="5"/>
        </table:table-row>
        <table:table-row table:style-name="ro1">
          <table:table-cell table:style-name="ce1" office:value-type="string" calcext:value-type="string">
            <text:p>VADENAY . MARNE . VT 19960364 CAMP DE VADENAY . 1958 - 60 . VT 19960364 . DOSSIERS DES DETENUS TRANSFERES SUR LE CENTRE D ASSIGNATION A RESIDENCE SURVEILLEE DE VADENAY . VT 19960364 . 1958 -60 . VT 19960364 .</text:p>
          </table:table-cell>
          <table:table-cell table:style-name="ce14" table:number-columns-repeated="1013"/>
          <table:table-cell table:number-columns-repeated="5"/>
        </table:table-row>
        <table:table-row table:style-name="ro1">
          <table:table-cell table:style-name="ce1" office:value-type="string" calcext:value-type="string">
            <text:p>VADENAY, vt 1990597 , camp d' internement , vt 1990597</text:p>
          </table:table-cell>
          <table:table-cell table:style-name="ce14" table:number-columns-repeated="1013"/>
          <table:table-cell table:number-columns-repeated="5"/>
        </table:table-row>
        <table:table-row table:style-name="ro1">
          <table:table-cell table:style-name="ce1" office:value-type="string" calcext:value-type="string">
            <text:p>vadonville , meuse, " est rép " 22 mars 1993</text:p>
          </table:table-cell>
          <table:table-cell table:style-name="ce14" table:number-columns-repeated="1013"/>
          <table:table-cell table:number-columns-repeated="5"/>
        </table:table-row>
        <table:table-row table:style-name="ro1">
          <table:table-cell table:style-name="ce1" office:value-type="string" calcext:value-type="string">
            <text:p>VADONVILLE , meuse; 1 photo; destruction : halle à charbon de l' ancienne fonderie . . CF VT 19760340 , art 7752</text:p>
          </table:table-cell>
          <table:table-cell table:style-name="ce14" table:number-columns-repeated="1013"/>
          <table:table-cell table:number-columns-repeated="5"/>
        </table:table-row>
        <table:table-row table:style-name="ro1">
          <table:table-cell table:style-name="ce1" office:value-type="string" calcext:value-type="string">
            <text:p>VADONVILLE : halle à charbon de l' ancienne fonderie</text:p>
          </table:table-cell>
          <table:table-cell table:style-name="ce14" table:number-columns-repeated="1013"/>
          <table:table-cell table:number-columns-repeated="5"/>
        </table:table-row>
        <table:table-row table:style-name="ro1">
          <table:table-cell office:value-type="string" calcext:value-type="string">
            <text:p>VADONVILLE . // MEUSE 55 MAI - JUIN 2008 ANTOINE PÂRIS . FINANCIER ET MUNITIONNAIRE DES ARMEES DU ROI LOUIS XV VADONVILLE . FONDERIE SELON MEUSE 55 MAI - JUIN 2008</text:p>
          </table:table-cell>
          <table:table-cell table:style-name="ce14" table:number-columns-repeated="1013"/>
          <table:table-cell table:number-columns-repeated="5"/>
        </table:table-row>
        <table:table-row table:style-name="ro1">
          <table:table-cell office:value-type="string" calcext:value-type="string">
            <text:p>VADONVILLE . // MEUSE ANTOINE PÂRIS . FINANCIER ET MUNITIONNAIRE DES ARMEES DU ROI LOUIS XV «  MEUSE 55 «  MAI - JUIN 2008 FONDERIE DE VADONVILLE </text:p>
          </table:table-cell>
          <table:table-cell table:style-name="ce14" table:number-columns-repeated="1013"/>
          <table:table-cell table:number-columns-repeated="5"/>
        </table:table-row>
        <table:table-row table:style-name="ro1">
          <table:table-cell table:style-name="ce1" office:value-type="string" calcext:value-type="string">
            <text:p>VADONVILLE . MEUSE . CF MAGAZINE «  MEUSE 55 «  MAI-JUIN 2008 . FONDS D ARCHIVES PROVENANT DES FORGES DE VADONVILLE , CATALOGUES ET CORRESPONDANCES DU 19 ES , SE TROUVAIENT CHEZ UN PARTICULIER DANS LE DEPARTEMENT DES COTES D ARMOR. ILS SONT DESORMAIS CONSERVES AUX ARCHIVES DEPARTEMENTALES DE LA MEUSE . LA FONDERIE DE VADONVILLE EST FONDEE EN 1718 PAR LOUIS IGNACE REHE AVOCAT . PREVOT ET MAIRE ROYAL DE SAINT-MIHIEL. CET HOMME D AFFAIRES CHERCHE AINSI A RENTABILISER LES BOIS DE COMMERCY QU IL DETIENT DEPUIS 1712. </text:p>
          </table:table-cell>
          <table:table-cell table:style-name="ce14" table:number-columns-repeated="1013"/>
          <table:table-cell table:number-columns-repeated="5"/>
        </table:table-row>
        <table:table-row table:style-name="ro1">
          <table:table-cell table:style-name="ce1" office:value-type="string" calcext:value-type="string">
            <text:p>VAGNEY . VOSGES COMPAGNIE DE THEATRE LE PLATEAU IVRE . EST MAG 13 JUILLET 2008</text:p>
          </table:table-cell>
          <table:table-cell table:style-name="ce14" table:number-columns-repeated="1013"/>
          <table:table-cell table:number-columns-repeated="5"/>
        </table:table-row>
        <table:table-row table:style-name="ro1">
          <table:table-cell table:style-name="ce1" office:value-type="string" calcext:value-type="string">
            <text:p>VAGNEY, musée de la guerre; demande d' aide financière, 1985-1986</text:p>
          </table:table-cell>
          <table:table-cell table:style-name="ce14" table:number-columns-repeated="1013"/>
          <table:table-cell table:number-columns-repeated="5"/>
        </table:table-row>
        <table:table-row table:style-name="ro1">
          <table:table-cell table:style-name="ce1" office:value-type="string" calcext:value-type="string">
            <text:p>vaguement jaunâtre , dense ou volatile " , " le journal du centre " 8 juin 2006</text:p>
          </table:table-cell>
          <table:table-cell table:style-name="ce14" table:number-columns-repeated="1013"/>
          <table:table-cell table:number-columns-repeated="5"/>
        </table:table-row>
        <table:table-row table:style-name="ro1">
          <table:table-cell table:style-name="ce1" office:value-type="string" calcext:value-type="string">
            <text:p>VAHL, andre ; vt 19990147 , directeur de l' enad, NANCY; vt 19990147</text:p>
          </table:table-cell>
          <table:table-cell table:style-name="ce14" table:number-columns-repeated="1013"/>
          <table:table-cell table:number-columns-repeated="5"/>
        </table:table-row>
        <table:table-row table:style-name="ro1">
          <table:table-cell table:style-name="ce1" office:value-type="string" calcext:value-type="string">
            <text:p>VAHL, andre ; vt 19990147 , directeur de l' enad, NANCY; vt 19990147</text:p>
          </table:table-cell>
          <table:table-cell table:style-name="ce14" table:number-columns-repeated="1013"/>
          <table:table-cell table:number-columns-repeated="5"/>
        </table:table-row>
        <table:table-row table:style-name="ro1">
          <table:table-cell office:value-type="string" calcext:value-type="string">
            <text:p>VAIRE - LE -GRAND . DOUBS . CHATEAU PHOTOS COUL EST MAG 8 JUILLET 2012 VT 20060196 ART 416 TRANSFORME EN CAMPS DE VACANCES PAR LE GROUPE BOUSSAC APRES LA GUERRE , PUIS LAISSE A L ' ABANDON LE CHATEAU DE VAIRE - LE - GRAND DOUBS A RETROUVE TOUT SON LUSTRE . PHOTO : MARIE - LOUISE MONTRAVERS ET SA FILLE VIRGINIE VT 20060196 ART 416 . SUPERBE BATISSE CONSTRUITE EN 1713 PAR JEAN - ANTOINE BOISOT , PRESIDENT DU PARLEMENT DE FRANCHE - COMTE SUR LE MODELE DU CHATEAU DE CHAMPS - SUR - MARNE , EDIFIE POUR LA POMPADOUR . // CHEMINEES DE MARBRE VENDUES AVANT 1985. SALON POLYGONAL ORNE D ' UN POÊLE STRASBOURGEOIS EN FAIENCE 18 ES // LES BOISERIES LOUIS XVI ONT ETE PRESERVEES . SALON AVEC SA GRANDE BIBLIOTHEQUE , SES MIROIRS D ' EPOQUE MIS FACE A FACE POUR ILLUMINER LES INTERIEURS. CHATEAU VIDE AVANT 1985 . REMEUBLE AVEC DU MOBILIER D ' EPOQUE OU DSE COPIES . EST MAG 8 JUILLET 2012 LA CHAMBRE DE BOISOT A ETE DECOREE D ' UN LIT A LA POLONAISE ; FLANQUE DE 4 COLONNES EN STUC PEINT. LES DEUX BOUDOIRS AMENAGES DE PART ET D AUTRE DU CORPS DE LOGIS ONT EGALEMENT RETROUVE LEUR DEOR INTIME ET RAFFINE VT 20060196 ART 416</text:p>
          </table:table-cell>
          <table:table-cell table:style-name="ce14" table:number-columns-repeated="1013"/>
          <table:table-cell table:number-columns-repeated="5"/>
        </table:table-row>
        <table:table-row table:style-name="ro1">
          <table:table-cell table:style-name="ce3" office:value-type="string" calcext:value-type="string">
            <text:p>VAISE . RHONE . VT 19771107 EGLISE DE L ' ANNONCIATION . FONDATIONS SPECIALES . MARCHES 1946 - 1960 . VT 19771107</text:p>
          </table:table-cell>
          <table:table-cell table:style-name="ce14" table:number-columns-repeated="1013"/>
          <table:table-cell table:number-columns-repeated="5"/>
        </table:table-row>
        <table:table-row table:style-name="ro1">
          <table:table-cell table:style-name="ce3" office:value-type="string" calcext:value-type="string">
            <text:p>VAISE . RIVIERE . DEPARTEMENT DE LA MEUSE . . EST REP . 29 DEC 2009 . VT 20060196 ART 400 . SE JETTE DANS LA HAUTE - MEUSE PEU APRES LA SORTIE DU VILLAGE. COULE ENTRE 2 QUAIS DE PIERRE D ' EUVILLE CONSTRUITS DE 1836 A 1838 LORS DES GRANDES CAMPAGNES NATIONALES D ' HYGIENE CONSECUTIVES A DES GRANDES EPIDEMIES. 7 ABREUVOIRS. 3 LAVOIRS. 3 PONTS. LIT DE LA VAISE PAVE EN 1899. LAVOIR DE 1909. OU DE 1809 ? L ' ARTICLE DE L ' ER DONNE LES DEUX DATES CREMAILLERES PERMETTANT AUX LAVEUSES DE REGLER LE TABLIER EN FONCTION DU DEBIT DE LA VAISE ( CF ? BARRAGES A AIGUILLES ? ) . VT 20060196 ART 400 COLONNES DE FONTE A CHAPITEAU CORINTHIEN , PRODUITES A VAUCOULEURS , ET QUI MAINTIENNENT LE TOIT DU COTE DU RUISSEAU</text:p>
          </table:table-cell>
          <table:table-cell table:style-name="ce14" table:number-columns-repeated="1013"/>
          <table:table-cell table:number-columns-repeated="5"/>
        </table:table-row>
        <table:table-row table:style-name="ro1">
          <table:table-cell table:style-name="ce3" office:value-type="string" calcext:value-type="string">
            <text:p>VAISON - LA - ROMAINE . VT 19930651 PERSONNEL ET ETABLISSEMENTS SINISTRES LORS DES INONDATIONS DE VAISON - LA - ROMAINE 1992 - 1993 . VT 19930651 ART 2</text:p>
          </table:table-cell>
          <table:table-cell table:style-name="ce14" table:number-columns-repeated="1013"/>
          <table:table-cell table:number-columns-repeated="5"/>
        </table:table-row>
        <table:table-row table:style-name="ro1">
          <table:table-cell office:value-type="string" calcext:value-type="string">
            <text:p>VAL <text:s text:c="6"/>D <text:s text:c="3"/>OISE <text:s text:c="13"/>SARCELLES. <text:s text:c="2"/>// <text:s text:c="14"/>VT <text:s text:c="6"/>19970387 <text:s text:c="10"/>ART <text:s text:c="3"/>299 <text:s text:c="7"/>FICHES <text:s text:c="5"/>DE <text:s text:c="2"/>RECOLEMENT <text:s text:c="11"/>VT <text:s text:c="8"/>19970387 <text:s text:c="11"/>ART <text:s text:c="3"/>299 <text:s text:c="10"/>// <text:s text:c="5"/>VT <text:s text:c="6"/>19890126 <text:s text:c="11"/>ART <text:s text:c="4"/>19 <text:s text:c="8"/>SARCELLES <text:s text:c="10"/>DENOMINATION <text:s text:c="8"/>DE <text:s/>RUES <text:s text:c="7"/>VT <text:s text:c="7"/>19890126 <text:s text:c="12"/>ART <text:s text:c="3"/>19 <text:s text:c="3"/>.. <text:s text:c="2"/>// <text:s text:c="6"/>LOTISSEMENT <text:s text:c="4"/>DU <text:s text:c="4"/>PETIT <text:s text:c="3"/>CHATEAU <text:s text:c="8"/>VT <text:s text:c="9"/>19890126 <text:s text:c="13"/>ART <text:s text:c="3"/>19 <text:s text:c="9"/>.. <text:s text:c="2"/>// <text:s text:c="4"/>VT <text:s text:c="4"/>19800153 <text:s text:c="8"/>SARCELLES <text:s text:c="6"/>SAINT <text:s text:c="3"/>BRICE <text:s text:c="8"/>SNCF <text:s text:c="6"/>VT <text:s text:c="9"/>19800153 <text:s text:c="10"/>.. <text:s text:c="2"/>// <text:s text:c="6"/>VT <text:s text:c="7"/>19850290 <text:s text:c="5"/>DC <text:s text:c="8"/>VT <text:s text:c="5"/>19850290 <text:s text:c="3"/>.. <text:s text:c="2"/>// <text:s text:c="8"/>VT <text:s text:c="6"/>20020113 <text:s text:c="12"/>RESEAU <text:s text:c="5"/>CABLE <text:s text:c="7"/>VT <text:s text:c="7"/>20020113 <text:s text:c="3"/>.. <text:s text:c="2"/>// <text:s text:c="6"/>VT <text:s text:c="6"/>20010339 <text:s text:c="4"/>SARCELLES <text:s text:c="5"/>ZAC <text:s text:c="7"/>«  <text:s text:c="5"/>NORD <text:s text:c="8"/>COEUR <text:s text:c="2"/>DE <text:s text:c="4"/>VILLE <text:s text:c="6"/>«  <text:s text:c="5"/>VT <text:s text:c="4"/>20010339 <text:s text:c="5"/>DUP <text:s text:c="4"/>VAL <text:s text:c="7"/>D <text:s text:c="5"/>‘ <text:s text:c="4"/>OISE <text:s text:c="8"/>VT <text:s text:c="7"/>20010339 <text:s text:c="5"/>.. <text:s/>// <text:s text:c="6"/>VT <text:s text:c="5"/>19920627 <text:s text:c="11"/>ART <text:s text:c="2"/>144 <text:s text:c="7"/>PROJET <text:s text:c="4"/>MUSEE <text:s text:c="5"/>D <text:s text:c="3"/>4 <text:s/>ART <text:s text:c="4"/>JUIF <text:s text:c="7"/>VT <text:s text:c="8"/>19920627 <text:s text:c="13"/>ART <text:s text:c="2"/>144 <text:s text:c="4"/>.. <text:s text:c="2"/>// <text:s text:c="5"/>VT <text:s text:c="7"/>20040047 <text:s text:c="7"/>VISITE <text:s text:c="7"/>C. <text:s text:c="4"/>TRAUTMANN <text:s text:c="10"/>VT <text:s text:c="6"/>20040047 <text:s text:c="3"/>.. <text:s text:c="2"/>// <text:s text:c="7"/>VT <text:s text:c="5"/>19980442 <text:s text:c="10"/>«  <text:s text:c="2"/>DOSSIER <text:s text:c="9"/>DU <text:s text:c="3"/>CONCOURS <text:s text:c="4"/>D <text:s text:c="3"/>‘ <text:s text:c="2"/>IDEE <text:s text:c="6"/>POUR <text:s text:c="4"/>L <text:s text:c="5"/>‘ <text:s text:c="2"/>AMENAGEMENT <text:s text:c="5"/>D <text:s text:c="4"/>‘ <text:s text:c="2"/>UN <text:s text:c="3"/>COEUR <text:s text:c="3"/>DE <text:s text:c="2"/>VILLE <text:s text:c="5"/>RELIANT <text:s text:c="4"/>LE <text:s text:c="3"/>VILLAGE <text:s text:c="5"/>A <text:s text:c="3"/>LOCHERES <text:s text:c="4"/>«  <text:s text:c="7"/>. <text:s text:c="8"/>VT <text:s text:c="7"/>19980442 <text:s text:c="6"/>CONSTRUCTION <text:s text:c="8"/>D <text:s text:c="3"/>UN <text:s text:c="3"/>CHATEAU <text:s text:c="5"/>D <text:s text:c="3"/>‘ <text:s/>ESCALADE <text:s text:c="9"/>VT <text:s text:c="7"/>19980442 <text:s text:c="8"/>.. <text:s/>// <text:s text:c="5"/>VT <text:s text:c="5"/>19770088 <text:s text:c="5"/>SARCELLES <text:s text:c="6"/>FDES <text:s text:c="8"/>VT <text:s text:c="7"/>19770088 <text:s text:c="2"/>.. <text:s text:c="2"/>// <text:s text:c="7"/>VT <text:s text:c="7"/>19890276 <text:s text:c="5"/>DEFECTUOSITE <text:s text:c="10"/>D <text:s text:c="4"/>ESCALIERS <text:s text:c="12"/>1969 <text:s text:c="4"/>- <text:s/>75 <text:s text:c="7"/>VT <text:s text:c="7"/>19890276 <text:s text:c="6"/>// <text:s text:c="6"/>VT <text:s text:c="7"/>19850544 <text:s text:c="6"/>CENTRE <text:s text:c="5"/>DE <text:s text:c="2"/>SEJOUR <text:s text:c="6"/>A <text:s text:c="3"/>S. <text:s text:c="9"/>VT <text:s text:c="6"/>19850544 <text:s text:c="6"/>.. <text:s/>// <text:s text:c="7"/>VT <text:s text:c="7"/>19840504 <text:s text:c="5"/>URBANISME <text:s text:c="9"/>VT <text:s text:c="8"/>19840504 <text:s text:c="3"/></text:p>
          </table:table-cell>
          <table:table-cell table:style-name="ce14" table:number-columns-repeated="1013"/>
          <table:table-cell table:number-columns-repeated="5"/>
        </table:table-row>
        <table:table-row table:style-name="ro1">
          <table:table-cell office:value-type="string" calcext:value-type="string">
            <text:p>VAL <text:s text:c="4"/>DE <text:s text:c="2"/>CUSANCE <text:s text:c="3"/>. <text:s text:c="2"/>PRES <text:s text:c="3"/>DE <text:s text:c="2"/>BESANCON <text:s text:c="3"/>. <text:s text:c="2"/>BAUME <text:s text:c="4"/>- <text:s/>LES <text:s text:c="2"/>- <text:s text:c="2"/>DAMES <text:s text:c="9"/>VT <text:s text:c="4"/>19890126 <text:s text:c="8"/>ART <text:s text:c="2"/>15 <text:s text:c="4"/>DOUBS <text:s text:c="2"/></text:p>
          </table:table-cell>
          <table:table-cell table:style-name="ce14" table:number-columns-repeated="1013"/>
          <table:table-cell table:number-columns-repeated="5"/>
        </table:table-row>
        <table:table-row table:style-name="ro1">
          <table:table-cell office:value-type="string" calcext:value-type="string">
            <text:p>VAL <text:s text:c="3"/>DE <text:s text:c="2"/>MEUSE <text:s text:c="2"/>. <text:s/>// <text:s text:c="4"/>VT <text:s text:c="3"/>19830617 <text:s text:c="6"/>BASSIGNY <text:s text:c="2"/>. <text:s text:c="3"/>LE <text:s text:c="2"/>VAL <text:s text:c="5"/>DE <text:s text:c="2"/>MEUSE <text:s text:c="5"/>52 <text:s text:c="3"/>. <text:s/>SOCIETE <text:s text:c="5"/>DE <text:s text:c="2"/>LEGUMES <text:s text:c="6"/>SURGELES <text:s text:c="3"/>ET <text:s text:c="3"/>DESHYDRATES <text:s text:c="5"/>VT <text:s text:c="5"/>19830617</text:p>
          </table:table-cell>
          <table:table-cell table:style-name="ce14" table:number-columns-repeated="1013"/>
          <table:table-cell table:number-columns-repeated="5"/>
        </table:table-row>
        <table:table-row table:style-name="ro1">
          <table:table-cell table:style-name="ce3" office:value-type="string" calcext:value-type="string">
            <text:p>VAL - D ' OISE . EGLISES . REPARATIONS . . VT 19770131 ART 28 FREPILLON . VILLAINES - SOUS - ? 1966 - 1969 . VT 19770131 ART 28</text:p>
          </table:table-cell>
          <table:table-cell table:style-name="ce14" table:number-columns-repeated="1013"/>
          <table:table-cell table:number-columns-repeated="5"/>
        </table:table-row>
        <table:table-row table:style-name="ro1">
          <table:table-cell table:style-name="ce2" office:value-type="string" calcext:value-type="string">
            <text:p>VAL - D ' ORNAIN . MEUSE . MUSSEY . château . ARDT DE BAR - LE - DUC . CANTON DE REVIGNY- SUR- ORNAIN . A 8 KM AU NO DE BAR - LE - DUC . ACCES PAR LA RD 994 DE BAR - LE - DUC A CHALONS - SUR- MARNE . SORTIE A FAINS - LES - SOURCES PAR LA RD 1. château DETRUIT .</text:p>
          </table:table-cell>
          <table:table-cell table:style-name="ce14" table:number-columns-repeated="1013"/>
          <table:table-cell table:number-columns-repeated="5"/>
        </table:table-row>
        <table:table-row table:style-name="ro1">
          <table:table-cell table:style-name="ce1" office:value-type="string" calcext:value-type="string">
            <text:p>val - d' ornain , château de mussey , ardt bar-le-duc , canton de revigny-sur-ornain , meuse</text:p>
          </table:table-cell>
          <table:table-cell table:style-name="ce14" table:number-columns-repeated="1013"/>
          <table:table-cell table:number-columns-repeated="5"/>
        </table:table-row>
        <table:table-row table:style-name="ro1">
          <table:table-cell table:style-name="ce3" office:value-type="string" calcext:value-type="string">
            <text:p>VAL - DE - MARNE . VINCENNES . château DE VINCENNES . VT 20090299 ART 141 A 145 . </text:p>
          </table:table-cell>
          <table:table-cell table:style-name="ce14" table:number-columns-repeated="1013"/>
          <table:table-cell table:number-columns-repeated="5"/>
        </table:table-row>
        <table:table-row table:style-name="ro1">
          <table:table-cell table:style-name="ce2" office:value-type="string" calcext:value-type="string">
            <text:p>VAL - DE - MARNE . VT 20030384 ART 87 DEMANDE D ' AUTORISATION D ' EMPLOI DU PRODUIT DENOMME CERTISIL POUR LA SESINFECTION DES CIRCUITS D ' EAU POTABLE A BORD DES AVIONS PRESENTEE PAR AIR FRANCE A ORLY SEPT- 1974 - NOV 1981 . VT 20030384 ART 87 . </text:p>
          </table:table-cell>
          <table:table-cell table:style-name="ce14" table:number-columns-repeated="1013"/>
          <table:table-cell table:number-columns-repeated="5"/>
        </table:table-row>
        <table:table-row table:style-name="ro1">
          <table:table-cell table:style-name="ce3" office:value-type="string" calcext:value-type="string">
            <text:p>val , vt 970387 , art 332 20060196 40230</text:p>
          </table:table-cell>
          <table:table-cell table:style-name="ce14" table:number-columns-repeated="1018"/>
        </table:table-row>
        <table:table-row table:style-name="ro1">
          <table:table-cell table:style-name="ce3" office:value-type="string" calcext:value-type="string">
            <text:p>VAL D ' AJOL . VOSGES ? «  LE SAVOIR - FAIRE DE BUYER . . L ' ENTREPRISE FAMILIALE INSTALLEE AU VAL D ' AJOL DEPUIS 1830 EQUIPE EN USTENSILES DE CUISINE LES PLUS GRANDS NOMS DE LA GASTRONOMIE ET EXPORTE DANS PLUS DE 70 PAYS A TRAVERS LE MONDE . CF ? NOGENT - EN - BASSIGNY HM ? COUSANCES - LES - FORGES EN MEUSE ?</text:p>
          </table:table-cell>
          <table:table-cell table:number-columns-repeated="1018"/>
        </table:table-row>
        <table:table-row table:style-name="ro1">
          <table:table-cell table:style-name="ce5" office:value-type="string" calcext:value-type="string">
            <text:p>VAL D ' AJOL .. // EGLISE ARCH NAT F 19 / 4728 , ART 5067 , ART 5429 SELON VT 19950024 ART 18</text:p>
          </table:table-cell>
          <table:table-cell table:number-columns-repeated="1018"/>
        </table:table-row>
        <table:table-row table:style-name="ro1">
          <table:table-cell table:style-name="ce5" office:value-type="string" calcext:value-type="string">
            <text:p>VAL D ' AJOL .. // EGLISE ARCH NAT F 19 / 4728 , ART 5067 , ART 5429 SELON VT 19950024 ART 18 . // VT 19890126 ART 20 CNE DE VAL D ' AJOL . EXPLOITATION DE SPATHFLUER , DANS VALLEE DES ROCHES VT 19890126 ART 20 .. // VT 19890504 LE VAL D ' AJOL VT 19890504 HOTELLERIE VT 19890504 .. // VT 19960493 ART 12 HERIVAL . GIRMONT VAL D ' AJOL VT 19960493 ART 12 VOSGES RELIGIEUX VT 19960493 ART 12 .. // VT 19760340 ART 967 EST REP 16 MARS 2003 VAL D ' AJOL . CHALOT ED 1618 EST REP 16 MARS 2003 PHOTOS COUL VT 19760340 ART 967</text:p>
          </table:table-cell>
          <table:table-cell table:style-name="ce14" table:number-columns-repeated="1018"/>
        </table:table-row>
        <table:table-row table:style-name="ro3">
          <table:table-cell table:style-name="ce3" office:value-type="string" calcext:value-type="string">
            <text:p>VAL D ' AJOL «  ALLIOT «  VOSGES «  EMBOUTEILLAGE PAR LA SOCIETE IMMOBILIERE D ' EMBOUTEILLAGE DE PLOMBIERES SIEP PLANS . NOV 1962 A JUILLET 1975 . DOSSIER DOCUMENTATION SUR VITTEL OCT 1965 A NOV 1969</text:p>
          </table:table-cell>
          <table:table-cell table:style-name="ce14" table:number-columns-repeated="1018"/>
        </table:table-row>
        <table:table-row table:style-name="ro1">
          <table:table-cell office:value-type="string" calcext:value-type="string">
            <text:p>VAL D ' OISE ? SAINT BRICE SOUS FORET VT 19890126 ART 127 ELARGISSEMENT DE LA RUE DES ECOLES ET DE LA RUE PASTEUR VT 19890126 ART 127 .. // VT 19890126 FORET DE SAINT - BRICE ARRE VT 19890126 // // VT 19760340 ART 8881 SAINT - BRICE CHARENTE . EGLISE DE CHATRES A SAINT - BRICE MH PAS ETAT FT EX 1949 VT 19760340 ART 8881 .. // VT 19950021 ART 25 CNMHS VT 19950021 ART 25 .. // VT 19880011 ART 78 SAINT BRICE SOUS FORET ? BIBLIOTHEQUE VT 19880011 ART 78 .. // VT 19960366 ART 21 SAINT BRICE GROSLAY CES DECORATION 1971 VT 19960366 ART 21 .. // VT 19760340 ART 4420 CHARTRES EGLISE SAINT - BRICE . PAIEMENT D ' ACCOMPTE A L ' ENTREPRISE SOUMEILHAN 1957 VT 19760340 ART 4420 .. // VT 19760340 ART 8882 CHARTRES 28 CHAPELLE DE L ' HOSPICE SAINT - BRICE MH ENDOMMAGE PAR LA GUERRE . TRAVAUX DE COUVERTURE , MACONNERIE ET VITRAUX FT 1950 VT 19760340 ART 8882 .. // VT 19960493 ART 79 SAINT - BRICE 16 . ABORDS MH EGLISE ND DE L ' ASSOMPTION DE CHATRES 1943 - 75 VT 19960493 ART 79 .. // VT 19760340 ART 905 EST REP 24 MAI 1997 PHOTO . COUVONGES . MEUSE . DECOUVERTE FRESQUE DEBUT 16 ES CF CONTRISSON VERS 1988 ? VT 19760340 ART 905 .. // VT 19760340 ART 9675 PAGES 121 , 50 -51 . CHAMPOUGNY MEUSE . EGLISE FORTIFIEE . ARCHERE A ETRIER DESSIN 2 PHOTOS COUL VT 19760340 ART 9675 PAGES 121 , 50 -51 .. // VT 19760340 ART 1616 EST REP 2 MARS 1996 EGLISE A MESNIL SOUS LES COTES . MEUSE . CLOITRE 18 ES . CLASSEE MH «  … DANS CE LIEU LA CLOCHE POSSEDE SON JOUG ET SA TRAVERSE EN BOIS DU 19 ES «  VT 19760340 ART 1616 .. // VT 19760340 ART 17024 RELIQUAIRE DE SAINT BRICE EST REP 2 DEC 2000 VILLOTTE DEVANT LOUPPY . EGLISE . CAMBRIOLAGE VT 19760340 ART 17024 .. // VT 19890126 ART 98 SAINT - BRICE 77 ME NHIR VT 19890126 ART 98</text:p>
          </table:table-cell>
          <table:table-cell table:number-columns-repeated="1018"/>
        </table:table-row>
        <table:table-row table:style-name="ro1">
          <table:table-cell office:value-type="string" calcext:value-type="string">
            <text:p>VAL D ' OISE . // VT 19820248 PONT - AQUEDUC D ' ARGENTEUIL . SEINE VT 19820248 .. // VT 19790888 HOPITAL VT 19790888 .. // VT 19970272 USINE D ' ARGENTEUIL VT 19970272 .. // VT 19920627 ART 144 SITUATION DU MUSEE D ' ARGENTEUIL 5 OCT 1970 VT 19920627 ART 144 .. . // VT 19790831 PTT ET CHEMIN DE FER VT 19790831 .. // VT 19850293 HVS VT 19850293 HABITAT ET VIE SOCIALE VT 19850293 // VT 19930607 CONSTRUCTIONS SCOLAIRES VT 19930607 .. // VT 20010339 ARGENTEUIL VAL D ' OISE DUP VT 20010339 .. // VT 19890504 HOTELLERIE VT 19890504 . // VT 19770819 ASR VT 19770819 .. // VT 19760342 ART 80386 ARGENTEUIL CF LORRAINE - DIETRICH VT 19760342 ART 80386 .. // VT 19890126 ART 19 DENOMINATION DE RUES VT 19890126 ART 19 .. // VT 19820028 TGV VT 19820028 .. // VT 19770821 ZAD ZUP VT 19770821 .. // VT 19771301 ARGENTEUIL 95 LTEG VT 19771301 .. // VT 19800382 EQUIPEMENT SPORTIF VT 19800382 .. // VT 19900618 RAPPORT CONCERNANT LE CONTROLE RAPIDE DE L ' OPHLM D ' ARGENTEUIL - BEZONS A ARGENTEUIL ( VAL D ' OISE ) VT 19900618 .. // VT 19980584 BANLIEUE VT 19980584 . // VT 19880466 CA VT 19880466 // .. VT 19771486 ARGENTEUIL DESUS VT 19771486 .. // VT 19910582 CATASTROPHE D ' ARGENTEUIL 1971 ET PROTECTION CONTRE LES EXPLOSIONS DE GAZ VT 19910582 .. // VT 19890126 ART 93 ARGENTEUIL S ET O LOTISSEMENT EN 4 LOTS 182 , AVENUE DE STALINGRAD VT 19890126 ART 93 .. // VT 20030281 LITIGE AUTOUR DE L ' EXTENSION DE LA ZONE PORTUAIRE D ' ARGENTEUIL VT 20030281</text:p>
          </table:table-cell>
          <table:table-cell table:number-columns-repeated="1018"/>
        </table:table-row>
        <table:table-row table:style-name="ro1">
          <table:table-cell table:style-name="ce2" office:value-type="string" calcext:value-type="string">
            <text:p>VAL D ' OISE . // VT 19830718 MINISTERE DE L ' URBANISME ET DU LOGEMENT . DIRECTION DE L ' URBANISME ET DES PAYSAGES . URBANISME OPERATIONNEL VT 19830718 RESORPTION DES LOTISSEMENTS DEFECTUEUX . CLASSEMENT PAR COMMUNES ) . VAL D ' OISE 1954 - 1976 . VT 19830718 COMPLETE LES ARTICLES 95 -97 DU VERSEMENT 19830717 .. // VERDUN VT 19920627 ART 88 JEAN - PIERRE SAMOYAULT PIED DE CANDELABRE DE BRONZE ATTRIBUE A NICOLAS DE VERDUN VT 19920627 ART 88 MUSEE DE REIMS 1968 VT 19920627 ART 88</text:p>
          </table:table-cell>
          <table:table-cell table:style-name="ce14" table:number-columns-repeated="1018"/>
        </table:table-row>
        <table:table-row table:style-name="ro1">
          <table:table-cell table:style-name="ce3" office:value-type="string" calcext:value-type="string">
            <text:p>VAL D ' OISE . ART 12 . VAL D OISE . ASSOCIATION DIOCESAINE DE PONTOISE . APPORT D ' IMMEUBLE PAR LA SOCIETE IMMOBILIERE VICTOR - UGO GRETY . ARRETE DU 17 SEPT 1975 . VT 19780224. ASSOCIATION DIOCESAINE DE PONTOISE . APPORT D ' IMMEUBLE PAR LA SOCIETE IMMOBILIER DE MONTMORENCY . ARRETE DU 9 AVRIL 1976 . VT 19780224</text:p>
          </table:table-cell>
          <table:table-cell table:number-columns-repeated="1018"/>
        </table:table-row>
        <table:table-row table:style-name="ro1">
          <table:table-cell table:style-name="ce3" office:value-type="string" calcext:value-type="string">
            <text:p>VAL D ' OISE . VT 19770133 ART 111 . ASSOCIATION DIOCESAINE DE PONTOISE . SOC. ANO. IMM. SAINT- CHARLES A L ' ISLE - ADAM . 19 SEPT 1972 . SOC . IMM. DE LA VALLEE DE L ' OISE 19 AOUT 1972 . SOC AN. IMM DE MARTIGNY ? MONTIGNY ? - LES - CORMEILLES 19 OCT 1972 . VT 19770133 ART 111 . </text:p>
          </table:table-cell>
          <table:table-cell table:number-columns-repeated="1018"/>
        </table:table-row>
        <table:table-row table:style-name="ro1">
          <table:table-cell table:style-name="ce3" office:value-type="string" calcext:value-type="string">
            <text:p>VAL D ' OISE . VT 20010527 . ART 83 . SOURCES D ' EAU MINERALE . . VT 20010527 . BRIGNANCOURT . ENGHIEN LES BAINS . FRANCONVILLE . MONTIGNY LES CORMEILLES . SAINT JEAN BRIGNANCOURT SAINT LIEU ? LEU ? LA FORET . SANTEUIL . VT 20010527 ART 83 . 19 E ET 20 E S . VT 20010527 . </text:p>
          </table:table-cell>
          <table:table-cell table:number-columns-repeated="1018"/>
        </table:table-row>
        <table:table-row table:style-name="ro1">
          <table:table-cell table:style-name="ce3" office:value-type="string" calcext:value-type="string">
            <text:p>VAL D ' OISE . VT 20010527 . SOURCE D ' EAU MINERALE FRANCONVILLE . ARLINE 1990 -91 . VT 20010527</text:p>
          </table:table-cell>
          <table:table-cell table:style-name="ce14" table:number-columns-repeated="1013"/>
          <table:table-cell table:number-columns-repeated="5"/>
        </table:table-row>
        <table:table-row table:style-name="ro1">
          <table:table-cell table:style-name="ce2" office:value-type="string" calcext:value-type="string">
            <text:p>VAL D ' OISE . VT 20030384 ART 61 PRESENCE DE PESTICIDES ORGANO AZOTES DANS DES CAPTAGES DU VAL D ' OISE OCT 1989 - JUIN 1990 . </text:p>
          </table:table-cell>
          <table:table-cell table:number-columns-repeated="1018"/>
        </table:table-row>
        <table:table-row table:style-name="ro1">
          <table:table-cell office:value-type="string" calcext:value-type="string">
            <text:p>VAL D ' OISE .. // ARCH DEP C 422 CHEMIN DES CARRIERES D ' HERBLAY AU PONT DE LA FRETTE AD VAL D ' OISE C 422 .. // E SUP 760 TREGONAM ( GUILLAUME ) , CAPITAINE DU château DE LA ROCHE - GUYON . ORDRE DE PAIEMENT AUX TRESORIERS DU ROI D ' ANGLETERRE 1439 ARCH DEP VAL D ' OISE E SUP 760 .. // VAL D ' OISE E SUP 839 PONTOISE RECEPTION DE TRAVAUX DE FORTIFICATION FAITS AU château PAR FOUQUET TURGES , MACON , 1774 ARCH DEP VAL D ' OISE E SUP 839</text:p>
          </table:table-cell>
          <table:table-cell table:number-columns-repeated="1018"/>
        </table:table-row>
        <table:table-row table:style-name="ro1">
          <table:table-cell table:style-name="ce2" office:value-type="string" calcext:value-type="string">
            <text:p>VAL D ' OISE .. // ARCH DEP C 422 CHEMIN DES CARRIERES D ' HERBLAY AU PONT DE LA FRETTE AD VAL D ' OISE C 422 .. // E SUP 760 TREGONAM ( GUILLAUME ) , CAPITAINE DU château DE LA ROCHE - GUYON . ORDRE DE PAIEMENT AUX TRESORIERS DU ROI D ' ANGLETERRE 1439 ARCH DEP VAL D ' OISE E SUP 760 .. // VAL D ' OISE E SUP 839 PONTOISE RECEPTION DE TRAVAUX DE FORTIFICATION FAITS AU château PAR FOUQUET TURGES , MACON , 1774 ARCH DEP VAL D ' OISE E SUP 839</text:p>
          </table:table-cell>
          <table:table-cell table:style-name="ce14" table:number-columns-repeated="1013"/>
          <table:table-cell table:number-columns-repeated="5"/>
        </table:table-row>
        <table:table-row table:style-name="ro1">
          <table:table-cell table:style-name="ce2" office:value-type="string" calcext:value-type="string">
            <text:p>VAL D ' OISE .. // ARCH DEP C 422 CHEMIN DES CARRIERES D ' HERBLAY AU PONT DE LA FRETTE AD VAL D ' OISE C 422 .. // E SUP 760 TREGONAM ( GUILLAUME ) , CAPITAINE DU château DE LA ROCHE - GUYON . ORDRE DE PAIEMENT AUX TRESORIERS DU ROI D ' ANGLETERRE 1439 ARCH DEP VAL D ' OISE E SUP 760 .. // VAL D ' OISE E SUP 839 PONTOISE RECEPTION DE TRAVAUX DE FORTIFICATION FAITS AU château PAR FOUQUET TURGES , MACON , 1774 ARCH DEP VAL D ' OISE E SUP 839</text:p>
          </table:table-cell>
          <table:table-cell table:style-name="ce14" table:number-columns-repeated="1013"/>
          <table:table-cell table:number-columns-repeated="5"/>
        </table:table-row>
        <table:table-row table:style-name="ro1">
          <table:table-cell office:value-type="string" calcext:value-type="string">
            <text:p>VAL D ' OISE .. // ARCH DEP C 422 CHEMIN DES CARRIERES D ' HERBLAY AU PONT DE LA FRETTE AD VAL D ' OISE C 422 .. // E SUP 760 TREGONAM ( GUILLAUME ) , CAPITAINE DU château DE LA ROCHE - GUYON . ORDRE DE PAIEMENT AUX TRESORIERS DU ROI D ' ANGLETERRE 1439 ARCH DEP VAL D ' OISE E SUP 760 .. // VAL D ' OISE E SUP 839 PONTOISE RECEPTION DE TRAVAUX DE FORTIFICATION FAITS AU château PAR FOUQUET TURGES , MACON , 1774 ARCH DEP VAL D ' OISE E SUP 839</text:p>
          </table:table-cell>
          <table:table-cell table:style-name="ce14" table:number-columns-repeated="1013"/>
          <table:table-cell table:number-columns-repeated="5"/>
        </table:table-row>
        <table:table-row table:style-name="ro1">
          <table:table-cell office:value-type="string" calcext:value-type="string">
            <text:p>VAL D ' OISE // VT 19820248 PONT - AQUEDUC D ' ARGENTEUIL . SEINE VT 19820248 .. // VT 19790888 HOPITAL VT 19790888 .. // VT 19970272 USINE D ' ARGENTEUIL VT 19970272 .. // VT 19920627 ART 144 SITUATION DU MUSEE D ' ARGENTEUIL 5 OCT 1970 VT 19920627 ART 144 .. . // VT 19790831 PTT ET CHEMIN DE FER VT 19790831 .. // VT 19850293 HVS VT 19850293 HABITAT ET VIE SOCIALE VT 19850293 // VT 19930607 CONSTRUCTIONS SCOLAIRES VT 19930607 .. // VT 19800279 CLINIQUE VT 19800279 . // VT 19800258 HOPITAL VT 19800258 .. // VT 19771485 DESUS VT 19771485 .. // VT 19760340 ART 7020 LE MONDE 3 MARS 1999 URBANISTE ROLAND CASTRO VT 19760340 ART 7020 «  A ARGENTEUIL , UN CHANTIER DE PLUS D ' UN MILLIARD DE FRANCS POUR ENRAYER LE DECLIN DU VAL D ' ARGENT «  VT 19760340 ART 7020 LE MONDE 3 MARS 1999 .. // VT 19760153 ARGENTEUIL INSALUBRITE D ' IMMEUBLES 1959 - 71 VT 19760153 .. // VT 19820248 PONT - AQUEDUC D ' ARGENTEUIL VT 19820248 .. // VT 19820195 HOPITAL VT 19820195 .. // VT 19960383 GYMNASE JEAN - JAURES 1983 . DEMANDE DE SUBVENTION VT 19960383 .. // VT 19890276 EXPLOSION TOUR B VT 19890276 INCENDIE DU CES EDOUARD - PAILLERON A ARGENTEUIL VT 19890276 .. // VT 19820237 HOPITAL VT 19820237 . // VT 19770698 VRD COMMUNE SINISTREE VRD VT 19770698 .. // RUE D ' ARGENTEUIL PARIS ORFEVRES MELLERIO SCIENCES ET AVENIR AOUT 1998 RUE D ' ARGENTEUIL .. // VT 19780614 CES VT 19780614 .. // VT 19780636 PAU VT 19780636 .. // VT 19880465 DOA DEPOT D ' OEUVRES D ' ART COMMUNE VT 19880465</text:p>
          </table:table-cell>
          <table:table-cell table:number-columns-repeated="1018"/>
        </table:table-row>
        <table:table-row table:style-name="ro1">
          <table:table-cell office:value-type="string" calcext:value-type="string">
            <text:p>VAL D ' OISE // VT 19820745 PROBLEME DSE TOURS ET GRATTE -CIELS . CAS DE LA TOUR KENNEDY ET AFFAIRE DE LA TOUR D ' ARGENTEUIL . COUPURES DE PRESSE VT 19820745 .. // VT 19950406 TRIBUNAL VT 19950406 . // VT 19960366 ART 3 ARGENTEUIL DECORATION GS 1971 LOUIS BANCEL . ANTOINE ROHAL VT 19960366 ART 3 . .. // VT 19800250 ART 28 ARGENTEUIL CONSTRUCTION D ' OUVRAGES D ' ART VT 19800250 ART 28 .. // VT 19940243 RAPPORT 91 -320 CONCERNANT LE CONTROLE DE LA SA «  LES CITES JARDINS DE LA REGION PARISIENNE «  A ARGENTEUIL . VT 19940243 EN ANNEXE RAPPORT HLM N° 90 - 123 VT 19940243 .. // VT 19890126 MOULIN D ' ORGEMONT VT 19890126 . // VT 19840666 ARGENTEUIL BATIMENT PTT VT 19840666 .. // VT 19870410 IMMEUBLE DE POLICE VT 19870410 .. // VT 19770668 PONT D ' ARGENTEUIL VT 19770668 SEINE VT 19770668 .. // VT 19770790 CADASTRE PLAN VT 19770790 .. // VT 19790677 M. RICHARD , SUBDIV A ARGENTEUIL S ET O VT 19790677 MRU VT 19790677 .. // VT 19890284 HABITAT INSALUBRE VT 19890284 .. // VT 19910582 * LA CATASTROPHE D ' ARGENTEUIL ET LA PROTECTION CONTRE LES ACCIDENTS DE GAZ VT 19910582 * .. // VT 19770355 FONDATION COGNACQ - JAY VT 19770355 .. // VT 19830696 ART 39 ARGENTEUIL RENOVATION IMMOBILIERE VT 19830696 ART 39 .. // VT 19790443 ART 1 P ET T PLANS ET PHOTOS VT 19790443 ART 1 . // VT 19880555 ART 7 ATELIER D ' ARTISTE 8 RUE DE L 4 HOTEL - DIEU . 1983 . ARGENTEUIL - BEZONS . 1974 VT 19880555 ART 7 .. // VT 19850714 ART 516 ARGENTEUIL HLM VT 19850714 ART 516 . // VT 19850714 ART 131 ARGENTEUIL HLM VT 19850714 ART 131 . // VT 19920627 ART 144 ARGENTEUIL MUSEE VT 19920627 ART 144 .. // VT 19920627 ART 130 MUSEE «  DEMUNI DE BONNES VOLONTES AUSSI BIEN QUE D ' ARGENT «  . 1958 VT 19920627 ART 130 .. // VT 19771080 ARGENTEUIL CHANTIER D ' EXPERIENCE VT 19771080 .. // VT 19920627 ART 6 SCEAUX , MUSEE DE L ILE DE FRANCE . AFFICHE ANCIENNE : «  LES CYCLES AIGLON A ARGENTEUIL ( SIGNE THOR ) 3 VT 19920627 ART 6 . . // VT 19810127 ARGENTEUIL EMILIE VT 19810127 LOGEMENT VT 19810127 .. // VT 19770088 FDES VT 19770088</text:p>
          </table:table-cell>
          <table:table-cell table:style-name="ce14" table:number-columns-repeated="1013"/>
          <table:table-cell table:number-columns-repeated="5"/>
        </table:table-row>
        <table:table-row table:style-name="ro1">
          <table:table-cell table:style-name="ce2" office:value-type="string" calcext:value-type="string">
            <text:p>VAL D ' ORNAIN . // BUSSY - LA - COTE . VT 20060196 ART 403 . EST REP 14 JUIN 2010 . RUINES DE LA MAISON DE CHASSE DU BANQUIER VARIN BERNIER.. // IMMENSE DOMAINE DE L ' ABBAYE DE SAINTE - HOILDE... // FONTAINE DE SAINT- ANTOINE . .. // PAVILLON DE CHASSE CONSTRUIT PAR LE MEME ARCHITECTE QUE CELUYI DU CHATEAU DE MARBEAUMONT . VT 20060196 ART 403</text:p>
          </table:table-cell>
          <table:table-cell table:style-name="ce14" table:number-columns-repeated="1013"/>
          <table:table-cell table:number-columns-repeated="5"/>
        </table:table-row>
        <table:table-row table:style-name="ro1">
          <table:table-cell table:style-name="ce6" office:value-type="string" calcext:value-type="string">
            <text:p>VAL D ' ORNAIN . MEUSE . EST REP 19 NOV 2002 . DESTRUCTION DU PAVILLON DE CHASSE VARIN - BERNIER ER 19 NOV 2002 . DESTRUCTION DE L ' HOTEL PARTICULIER VARIN - BERNIER BOULEVARD DE LA ROCHELLE VERS 1985</text:p>
          </table:table-cell>
          <table:table-cell table:style-name="ce14" table:number-columns-repeated="1013"/>
          <table:table-cell table:number-columns-repeated="5"/>
        </table:table-row>
        <table:table-row table:style-name="ro1">
          <table:table-cell office:value-type="string" calcext:value-type="string">
            <text:p>VAL D ' ORNAIN . MEUSE . EST REP 23 SEPT 2010 . PHOTO LA COMMUNE INAUGURE SAMEDI UN NOUVEAU LIEU DE MEMOIRE DEDIE A LA SECONDE GUERRE MONDIALE . 3 PARACHUTISTES ORIGINAIRES DE MUSSEY SERONT MIS A L ' HONNEUR : GILBERT HENIN . MARCEL URBAIN ET RAYMOND MEUNIER . // KOSTKA . SAINT - MIHIEL EST REP 23 SEPT 2010 LA CLOTURE DU REDRESSEMENT JUDICIAIRE ( ENGAGE DEPUIS 1992 ) DE 3 SOCIETES FONDEES PAR JACQUES KOSTKA A ETE PRONONCEE LE 3 SEPTEMBRE . LA SOCIETE KOSTKA FAIENCERIES DE SAINT - MIHIEL , ELLE , DIRIGEE PAR AURELIE KOSTKA NE FAIT L ' OBJET D ' AUCUNE PROCEDURE " VT 20060196 ART 404 .. // SAUDRUPT MEUSE . MOULIN . PHOTO COUL . EST REP 22 SEPT 2010 . MOULIN ET CANAL CREUSE POUR L ' ALIMENTER . TRACES DE CETTE INDUSTRIE AVANT 1789 VT 20060196 ART 404 . LE CANL CREUSE ET BORDE DE PIERRE SUR UNE PARTIE DE SES BERGES FUT REALISE POUR DONNER L ' ENERGIE AUX MOULINS A GRAINS ET HUILE DE L ' EPOQUE , AVEC PLUSIEURS DEVERSOIRS ET OUVRAGES SUR LE PARCOURS DESTINES A REGULARISER LE DEBIT</text:p>
          </table:table-cell>
          <table:table-cell table:style-name="ce14" table:number-columns-repeated="1013"/>
          <table:table-cell table:number-columns-repeated="5"/>
        </table:table-row>
        <table:table-row table:style-name="ro1">
          <table:table-cell office:value-type="string" calcext:value-type="string">
            <text:p>VAL D ' ORNAIN . MEUSE . EST REP 23 SEPT 2010 . PHOTO LA COMMUNE INAUGURE SAMEDI UN NOUVEAU LIEU DE MEMOIRE DEDIE A LA SECONDE GUERRE MONDIALE . 3 PARACHUTISTES ORIGINAIRES DE MUSSEY SERONT MIS A L ' HONNEUR : GILBERT HENIN . MARCEL URBAIN ET RAYMOND MEUNIER . // KOSTKA . SAINT - MIHIEL EST REP 23 SEPT 2010 LA CLOTURE DU REDRESSEMENT JUDICIAIRE ( ENGAGE DEPUIS 1992 ) DE 3 SOCIETES FONDEES PAR JACQUES KOSTKA A ETE PRONONCEE LE 3 SEPTEMBRE . LA SOCIETE KOSTKA FAIENCERIES DE SAINT - MIHIEL , ELLE , DIRIGEE PAR AURELIE KOSTKA NE FAIT L ' OBJET D ' AUCUNE PROCEDURE " VT 20060196 ART 404 .. // SAUDRUPT MEUSE . MOULIN . PHOTO COUL . EST REP 22 SEPT 2010 . MOULIN ET CANAL CREUSE POUR L ' ALIMENTER . TRACES DE CETTE INDUSTRIE AVANT 1789 VT 20060196 ART 404 . LE CANL CREUSE ET BORDE DE PIERRE SUR UNE PARTIE DE SES BERGES FUT REALISE POUR DONNER L ' ENERGIE AUX MOULINS A GRAINS ET HUILE DE L ' EPOQUE , AVEC PLUSIEURS DEVERSOIRS ET OUVRAGES SUR LE PARCOURS DESTINES A REGULARISER LE DEBIT</text:p>
          </table:table-cell>
          <table:table-cell table:style-name="ce14" table:number-columns-repeated="1013"/>
          <table:table-cell table:number-columns-repeated="5"/>
        </table:table-row>
        <table:table-row table:style-name="ro1">
          <table:table-cell office:value-type="string" calcext:value-type="string">
            <text:p>VAL D ' ORNAIN . MEUSE . EST REP 23 SEPT 2010 . PHOTO LA COMMUNE INAUGURE SAMEDI UN NOUVEAU LIEU DE MEMOIRE DEDIE A LA SECONDE GUERRE MONDIALE . 3 PARACHUTISTES ORIGINAIRES DE MUSSEY SERONT MIS A L ' HONNEUR : GILBERT HENIN . MARCEL URBAIN ET RAYMOND MEUNIER . // KOSTKA . SAINT - MIHIEL EST REP 23 SEPT 2010 LA CLOTURE DU REDRESSEMENT JUDICIAIRE ( ENGAGE DEPUIS 1992 ) DE 3 SOCIETES FONDEES PAR JACQUES KOSTKA A ETE PRONONCEE LE 3 SEPTEMBRE . LA SOCIETE KOSTKA FAIENCERIES DE SAINT - MIHIEL , ELLE , DIRIGEE PAR AURELIE KOSTKA NE FAIT L ' OBJET D ' AUCUNE PROCEDURE " VT 20060196 ART 404 .. // SAUDRUPT MEUSE . MOULIN . PHOTO COUL . EST REP 22 SEPT 2010 . MOULIN ET CANAL CREUSE POUR L ' ALIMENTER . TRACES DE CETTE INDUSTRIE AVANT 1789 VT 20060196 ART 404 . LE CANL CREUSE ET BORDE DE PIERRE SUR UNE PARTIE DE SES BERGES FUT REALISE POUR DONNER L ' ENERGIE AUX MOULINS A GRAINS ET HUILE DE L ' EPOQUE , AVEC PLUSIEURS DEVERSOIRS ET OUVRAGES SUR LE PARCOURS DESTINES A REGULARISER LE DEBIT</text:p>
          </table:table-cell>
          <table:table-cell table:style-name="ce14" table:number-columns-repeated="1013"/>
          <table:table-cell table:number-columns-repeated="5"/>
        </table:table-row>
        <table:table-row table:style-name="ro1">
          <table:table-cell office:value-type="string" calcext:value-type="string">
            <text:p>VAL D ' ORNAIN . MEUSE . EST REP 23 SEPT 2010 . PHOTO LA COMMUNE INAUGURE SAMEDI UN NOUVEAU LIEU DE MEMOIRE DEDIE A LA SECONDE GUERRE MONDIALE . 3 PARACHUTISTES ORIGINAIRES DE MUSSEY SERONT MIS A L ' HONNEUR : GILBERT HENIN . MARCEL URBAIN ET RAYMOND MEUNIER . // KOSTKA . SAINT - MIHIEL EST REP 23 SEPT 2010 LA CLOTURE DU REDRESSEMENT JUDICIAIRE ( ENGAGE DEPUIS 1992 ) DE 3 SOCIETES FONDEES PAR JACQUES KOSTKA A ETE PRONONCEE LE 3 SEPTEMBRE . LA SOCIETE KOSTKA FAIENCERIES DE SAINT - MIHIEL , ELLE , DIRIGEE PAR AURELIE KOSTKA NE FAIT L ' OBJET D ' AUCUNE PROCEDURE " VT 20060196 ART 404 .. // SAUDRUPT MEUSE . MOULIN . PHOTO COUL . EST REP 22 SEPT 2010 . MOULIN ET CANAL CREUSE POUR L ' ALIMENTER . TRACES DE CETTE INDUSTRIE AVANT 1789 VT 20060196 ART 404 . LE CANL CREUSE ET BORDE DE PIERRE SUR UNE PARTIE DE SES BERGES FUT REALISE POUR DONNER L ' ENERGIE AUX MOULINS A GRAINS ET HUILE DE L ' EPOQUE , AVEC PLUSIEURS DEVERSOIRS ET OUVRAGES SUR LE PARCOURS DESTINES A REGULARISER LE DEBIT</text:p>
          </table:table-cell>
          <table:table-cell table:style-name="ce14" table:number-columns-repeated="1013"/>
          <table:table-cell table:number-columns-repeated="5"/>
        </table:table-row>
        <table:table-row table:style-name="ro1">
          <table:table-cell table:style-name="ce3" office:value-type="string" calcext:value-type="string">
            <text:p>VAL D ' ORNAIN . MEUSE château DE BELLEVUE . CF ? VT 19760340 ART 4678 PAGE 14</text:p>
          </table:table-cell>
          <table:table-cell table:style-name="ce14" table:number-columns-repeated="1013"/>
          <table:table-cell table:number-columns-repeated="5"/>
        </table:table-row>
        <table:table-row table:style-name="ro1">
          <table:table-cell table:style-name="ce3" office:value-type="string" calcext:value-type="string">
            <text:p>VAL D ALLIER . VT 19970194 . COMMISSION NATIONALE DES SECTEURS SAUVEGARDES . PV DE LA SEANCE DU 23 MAI ET DU 13 JUIN 1991. PROJET DECRET PORTANT CREATION DE LA RESERVE NATURELLE DU VAL D ALLIER . VT 19970194</text:p>
          </table:table-cell>
          <table:table-cell table:style-name="ce14" table:number-columns-repeated="1013"/>
          <table:table-cell table:number-columns-repeated="5"/>
        </table:table-row>
        <table:table-row table:style-name="ro1">
          <table:table-cell table:style-name="ce1" office:value-type="string" calcext:value-type="string">
            <text:p>VAL D OISE . CORMEILLE EN PARISIS. ECOMUSEE DU PLATRE 1985 A 1992. MERY SUR OISE. MUSEE DE L EAU PROJET 1978 - 1979. </text:p>
          </table:table-cell>
          <table:table-cell table:style-name="ce14" table:number-columns-repeated="1013"/>
          <table:table-cell table:number-columns-repeated="5"/>
        </table:table-row>
        <table:table-row table:style-name="ro1">
          <table:table-cell table:style-name="ce1" office:value-type="string" calcext:value-type="string">
            <text:p>VAL D OISE . RESEAU REGIONAL contrôle . RN 192 A BEZONS . RN 192 CREATION D UNE VOIE BUS . CD 125 ENTRE L AVENUE M. BLANCHE ET LE CD 10</text:p>
          </table:table-cell>
          <table:table-cell table:style-name="ce14" table:number-columns-repeated="1013"/>
          <table:table-cell table:number-columns-repeated="5"/>
        </table:table-row>
        <table:table-row table:style-name="ro1">
          <table:table-cell table:style-name="ce3" office:value-type="string" calcext:value-type="string">
            <text:p>VAL D OISE . URBANISME . ZAD VT 19860310 HERBLAY . PIERRELAYE . SAINT OUEN L AUMONE . CERGY . NEUVILLE . HAUTE - ISLE . LA ROCHE - GUYON . MOISSON . VETHEUIL . BOISEMONT . COURDIMANCHE . JOUY LE MOUTIER . PUISEUX - PONTOISE . VAUREAL . SAGY . ASNIERES SUR OISE . LUZARCHES . FOSSES . MARLY LA VILLE . SAINT - WIST . SURVILLIERS . VEMARS . BAILLET EN FRANCE . BOUFFEMONT . DOMONT . VT 19860310 . MOISSELLES . ARGENTEUIL . SARCELLES ESPERANCE . SARCELLES CHARDONNERETTES. SAINT BRICE SOUS FORET . SAINT GRATIEN GARE . VT 19860310 . ARGENTEUIL . BEZONS . ECOUEN . PERSAN . SAINT BRICE SOUS FORET . VT 19860310 . VILLIERS LE BEL . BERNES SUR OISE . VILLIERS LE BEL . BAILLET . ANNEES 1966 A 1977 . VT 19860310</text:p>
          </table:table-cell>
          <table:table-cell table:style-name="ce14" table:number-columns-repeated="1013"/>
          <table:table-cell table:number-columns-repeated="5"/>
        </table:table-row>
        <table:table-row table:style-name="ro1">
          <table:table-cell table:style-name="ce3" office:value-type="string" calcext:value-type="string">
            <text:p>VAL D OISE . VT 19860310 ART 59 URBANISME . ZAD . VT 19860310 . BONNEUIL EN FRANCE SUD EST . GONESSE SUD EST . BEZONS . ARNOUVILLE LES GONESSE . SARCELLES . VILLIERS . VT 19860310 . VILLIERS LE BEL . BEAUCHAMP . FRANCONVILLE . MONTIGNY LES CORMEILLES . PLESSIS - BOUCHARD . TAVERNY . VT 19860310 ABORDS AEROPORT NORD. ARNOUVILLE LES GONESSE . GONESSE . BONNEUIL EN FRANCE . GARGES LES GONESSE . GONESSE . ROISSY EN FRANCE. VT 19860310 . ERAGNY SUR OISE . MERY SUR OISE . BESSANCOURT . TAVERNY . HERBLAY . VT 19860310 PIERRELAYE . CORMEILLES EN PARISIS . DEUIL LA BARRE . DEUIL . MONTMAGNY . CERGY - PONTOISE . CERGY . OSNY . PUISEUX . PONTOISE . VAUREAL . VT 19860310 BEAUCHAMP NORD OUEST . BESSANCOURT . ERAGNY SUD EST . FREPILLON . MERY SUR OISE . TAVERNY . VT 19860310 . ANNEES 1964 A 1974 . VT 19860310</text:p>
          </table:table-cell>
          <table:table-cell table:style-name="ce14" table:number-columns-repeated="1013"/>
          <table:table-cell table:number-columns-repeated="5"/>
        </table:table-row>
        <table:table-row table:style-name="ro1">
          <table:table-cell table:style-name="ce3" office:value-type="string" calcext:value-type="string">
            <text:p>VAL D OISE . VT 19860662 . RENOVATION URBAINE ET RESTAURATION IMMOBILIERE ANNEES 1957 A 1982 . VT 19860662. ARGENTEUIL CENTRE . ARGENTEUIL SARTROUVILLE. BEZONS PONT DE BEZONS . DEUIL LA BARRE ILOT EGLISE . ENGHIEN LES BAINS CENTRE VILLE . FRONT DU LAC . ERMONT. FRANCONVILLE CNTRE VILLE . GROSLAY ILOTS CENTRE VILLE . MONTMAGNY . VT 19860662 . MONTMORENCY ILOT DIT château GAILLARD. POISSY QUARTIER CENTRAL . PONTOISE QUARTIER DU POTHUIS . PONTOISE QUARTIER LE TAVET . VT 19860662 . SANNOIS CENTRE ZAC . SAINT - GRATIEN . SAINT OUEN L ' AUMÔNE CENTRE VILLE QUARTIER DE CHENNEVIERES . VT 19860662 ANNEES 1956 A 1981 . VT 19860662</text:p>
          </table:table-cell>
          <table:table-cell table:style-name="ce14" table:number-columns-repeated="1013"/>
          <table:table-cell table:number-columns-repeated="5"/>
        </table:table-row>
        <table:table-row table:style-name="ro1">
          <table:table-cell table:style-name="ce3" office:value-type="string" calcext:value-type="string">
            <text:p>VAL D OISE . VT 19860662 . RENOVATION URBAINE ET RESTAURATION IMMOBILIERE ANNEES 1957 A 1982 . VT 19860662. ARGENTEUIL CENTRE . ARGENTEUIL SARTROUVILLE. BEZONS PONT DE BEZONS . DEUIL LA BARRE ILOT EGLISE . ENGHIEN LES BAINS CENTRE VILLE . FRONT DU LAC . ERMONT. FRANCONVILLE CNTRE VILLE . GROSLAY ILOTS CENTRE VILLE . MONTMAGNY . VT 19860662 . MONTMORENCY ILOT DIT château GAILLARD. POISSY QUARTIER CENTRAL . PONTOISE QUARTIER DU POTHUIS . PONTOISE QUARTIER LE TAVET . VT 19860662 . SANNOIS CENTRE ZAC . SAINT - GRATIEN . SAINT OUEN L ' AUMÔNE CENTRE VILLE QUARTIER DE CHENNEVIERES . VT 19860662 ANNEES 1956 A 1981 . VT 19860662</text:p>
          </table:table-cell>
          <table:table-cell table:style-name="ce14" table:number-columns-repeated="1013"/>
          <table:table-cell table:number-columns-repeated="5"/>
        </table:table-row>
        <table:table-row table:style-name="ro1">
          <table:table-cell table:style-name="ce1" office:value-type="string" calcext:value-type="string">
            <text:p>VAL D OISE . VT 19900140 . CONCESSIONS DE DISTRIBUTIONS PUBLIQUES DE GAZ . BERNES SUR OISE . MAFFLIERS . PUISEUX - PONTOISE . 1982 ET 1983 . VT 19900140</text:p>
          </table:table-cell>
          <table:table-cell table:style-name="ce14" table:number-columns-repeated="1013"/>
          <table:table-cell table:number-columns-repeated="5"/>
        </table:table-row>
        <table:table-row table:style-name="ro1">
          <table:table-cell table:style-name="ce5" office:value-type="string" calcext:value-type="string">
            <text:p>VAL DE GRACE . // CHAPELLE DE L ' HOPITAL MILITAIRE . // LE JOURNAL DU CENTRE 8 JUIN 2013 VT 20060196 ART 425 . // ARIELLE DOMBASLE // LE JOURNAL DU CENTRE ( NEVERS ) 8 JUIN 2013 . «  ARIELLE DOMBASLE S ' EST ATTIREE LES FOUDRES DE L ' AUMÔNIER DU VAL DE GRACE ET DE SON SUPERIEUR , L ' EVÊQUE AUX ARMEES , POUR AVOIR TOURNE DANS LA CHAPELLE DE L ' . . HÔPITAL MILITAIRE LE CLIP DE SA REPRISE DE L ' «  AVE MARIA «  DE GOUNOD . … LE VAL DE GRACE , CE N ' EST PAS LE CRAZY HORSE ! «  S ' ETAIT INSURGE PENDANT LE TOURNAGE L ' AUMÔNIER , LE PERE DOLLE , EVOQUANT UN SPECTACLE AUQUEL A PARTICIPE ARIELLE DOMBASLE EN 2007 DANS LE CELEBRE CABARET PARISIEN . «  VT 20060196 ART 425 . EN MEUSE , SELON L ' EST REPUBLICAIN DU 20 OCTOBRE 2010 L ' ORDRE DES PALMES ACADEMIQUES ORGANISE UNE SORTIE AU CRAZY HORSE . EN PRESENCE DE MME ANNE - MARIE MAIRE INSPECTRICE D ' ACADEMIE . EST REP 20 0CT 2010 . LE MÊME «  EST REPUBLICAIN «  DU 30 JANVIER 2003 PARLE DES PROMENADES A VELO DE L ' INSPECTEUR D ' ACADEMIE JACQUES MARCHAL « </text:p>
          </table:table-cell>
          <table:table-cell table:style-name="ce14" table:number-columns-repeated="1013"/>
          <table:table-cell table:number-columns-repeated="5"/>
        </table:table-row>
        <table:table-row table:style-name="ro1">
          <table:table-cell table:style-name="ce7" office:value-type="string" calcext:value-type="string">
            <text:p>VAL DE GRACE . LE MONDE 8 AVRIL 2000 . COLLECTION DE BLESSURES AU MUSEE DU VAL DE GRACE LE MONDE 8 AVRIL 2000</text:p>
          </table:table-cell>
          <table:table-cell table:style-name="ce14" table:number-columns-repeated="1013"/>
          <table:table-cell table:number-columns-repeated="5"/>
        </table:table-row>
        <table:table-row table:style-name="ro1">
          <table:table-cell table:style-name="ce3" office:value-type="string" calcext:value-type="string">
            <text:p>VAL DE LOIRE . VT 19930616 . MUSIQUE DANS LE VAL DE LOIRE . FESTIVAL PERMANENT DE MUSIQUE RENAISSANCE «  BLOIS - CHAMBORD « . GROUPE DE MUSIQUE EXPERIMENTALE DE BOURGES. VT 19930616 PROJETS DE MNEMOTHEQUE INTERNATIONALE DES SCIENCES ET ARTS EN MUSIQUES ELECTRONIQUES. ORCHESTRE «  SINFONITTA DE CHAMBORD « . VT 19930616 QUATUOR TBILISSI AU château DE CHAMBORD 1992 . VT 19930616 MUSIQUE POUR LA JEUNESSE . DEMANDE DE SUBVENTION D ' INVESTISSEMENT ET D ' EQUIPEMENT POUR LA REALISATION D ' UNE SALLE «  LE château D ' EAU «  LIEU DE VIE ET DE MUSIQUE 1992 . VT 19930616 CENTRE NATIONAL DES ARTS CULINAIRES . PROJET D ' IMPLANTATION DE L ' INSTITUT DU goût DE JACQUES PUISAIS A BLOIS . VT 19930616 FOUILLE ARCHEOLOGIQUE . AFFAIRE ALAIN FOURNIER . SEPULTURE MILITAIRE DE SAINT - REMY - LA - CALONNE . MEUSE . LORRAINE . 1991 . VT 19930616</text:p>
          </table:table-cell>
          <table:table-cell table:style-name="ce14" table:number-columns-repeated="1013"/>
          <table:table-cell table:number-columns-repeated="5"/>
        </table:table-row>
        <table:table-row table:style-name="ro1">
          <table:table-cell table:style-name="ce8" office:value-type="string" calcext:value-type="string">
            <text:p>VAL DE MARNE <text:s/>. SAINT MAUR <text:s/>VT 19760340 ART 1960 <text:s/>EGLISE SAINT NIOLAS <text:s/>VT 19760340 <text:s/>ART 1960 SAINT MAUR DES FOSSES <text:s/>ART 1960 ET VT 19760340 ART 887 // VT 19760340 ART 8881 SAINT MAUR DES FOSSES SEINE TOUR CANOBNIALE DE L ' ABBAYE .MH N 4 APPARTENANT PAS A L ' ETAT .MACONNERIE 1949 <text:s/>ART 8881 FINANCEMENT DSE TRAVAUX VT 19760340 <text:s/>ART 8881 // VT 19960366 <text:s/>ART 14 OLIVIER SAINT - MAUR .DECORATION STENAY MEUSE LYCEE ET CES 10 MARS 1970 VT 19960366 ART 14 ..// VT 19760340 ART 10292 <text:s/>PRISON SAINT - MAUR PRES DE CHATEAUROUX INDRE LE MONDE 12 JANV 1994 «  A LA CENTRALE DE SAINT - MAUR , DES DETENUS TRAITANT LES ARCHIVES SONORES DE LA FRANCE «  .EN 1992 : SIGNATURE D ' UNE CONVENTION ENTRE L ' INA ET L ' ADMINISTRATION PENITENTIAIRE «  VT 19760340 ART 10292 ..// VT 19810663 ART 834 ANCT 851 <text:s/>ART 454 ANCT 453 <text:s/>ART 113 SAINT - MAUR .OBSERVATOIRE DU PARC : CONSTRUCTION D ' UN LABORATOIRE DE GEOMAGNETISME ET D ' UN BATIMENT PREFABRIQUE 1964 - 69 . TRAVAUX DIVERS D ' ENTRETIEN 1959 - 1968 <text:s/>VT 19810663 ART 834 ANCT 851 ART 454 ANCT 453 ART 113 ..// VT 19760340 ART 4694 ATTACH FIG LYCEE MARCELIN - BERTHELOT .CUISINE . ARCH HENRI DUCOUX . ETAT AVANT TRAVAUX ECH OO2 EN 1958 VT 19760340 <text:s/>ART 4694</text:p>
          </table:table-cell>
          <table:table-cell table:style-name="ce14" table:number-columns-repeated="1013"/>
          <table:table-cell table:number-columns-repeated="5"/>
        </table:table-row>
        <table:table-row table:style-name="ro1">
          <table:table-cell table:style-name="ce8" office:value-type="string" calcext:value-type="string">
            <text:p>VAL DE MARNE <text:s/>. SAINT MAUR <text:s/>VT 19760340 ART 1960 <text:s/>EGLISE SAINT NIOLAS <text:s/>VT 19760340 <text:s/>ART 1960 SAINT MAUR DES FOSSES <text:s/>ART 1960 ET VT 19760340 ART 887 // VT 19760340 ART 8881 SAINT MAUR DES FOSSES SEINE TOUR CANOBNIALE DE L ' ABBAYE .MH N 4 APPARTENANT PAS A L ' ETAT .MACONNERIE 1949 <text:s/>ART 8881 FINANCEMENT DSE TRAVAUX VT 19760340 <text:s/>ART 8881 // VT 19960366 <text:s/>ART 14 OLIVIER SAINT - MAUR .DECORATION STENAY MEUSE LYCEE ET CES 10 MARS 1970 VT 19960366 ART 14 ..// VT 19760340 ART 10292 <text:s/>PRISON SAINT - MAUR PRES DE CHATEAUROUX INDRE LE MONDE 12 JANV 1994 «  A LA CENTRALE DE SAINT - MAUR , DES DETENUS TRAITANT LES ARCHIVES SONORES DE LA FRANCE «  .EN 1992 : SIGNATURE D ' UNE CONVENTION ENTRE L ' INA ET L ' ADMINISTRATION PENITENTIAIRE «  VT 19760340 ART 10292 ..// VT 19810663 ART 834 ANCT 851 <text:s/>ART 454 ANCT 453 <text:s/>ART 113 SAINT - MAUR .OBSERVATOIRE DU PARC : CONSTRUCTION D ' UN LABORATOIRE DE GEOMAGNETISME ET D ' UN BATIMENT PREFABRIQUE 1964 - 69 . TRAVAUX DIVERS D ' ENTRETIEN 1959 - 1968 <text:s/>VT 19810663 ART 834 ANCT 851 ART 454 ANCT 453 ART 113 ..// VT 19760340 ART 4694 ATTACH FIG LYCEE MARCELIN - BERTHELOT .CUISINE . ARCH HENRI DUCOUX . ETAT AVANT TRAVAUX ECH OO2 EN 1958 VT 19760340 <text:s/>ART 4694 .// VT 19760340 <text:s/>SAINT MAUR DES FOSSES <text:s/>VAL DE MARNE <text:s/>VT 19760340 <text:s/>EGLISE SAINT - NICOLAS MH 1960 - 64 <text:s/>ARCH VITRY .COUVERTURE . RESTAURATION DU PORCHE .PAIEMENT DE TRAVAUX VT 19760340 <text:s/>ART 1960 .// ART 887 EN 1961 .// ART 3529 ENTRETIEN .COUVERTURE 1968 <text:s/>ART 3529 .// ART 5149 MEMOIRE TRAVAUX <text:s/>COUVERTURE 1961 .// ART 8881 .// ART 1516 RESTAURATION DU PORCHE .MACONNERIE COUV 1960 .SOUMISSIONS <text:s/>ART 1516 VT 19760340</text:p>
          </table:table-cell>
          <table:table-cell table:style-name="ce14" table:number-columns-repeated="1013"/>
          <table:table-cell table:number-columns-repeated="5"/>
        </table:table-row>
        <table:table-row table:style-name="ro1">
          <table:table-cell table:style-name="ce7" office:value-type="string" calcext:value-type="string">
            <text:p>VAL DE MARNE . // VT 19760340 ART 5827 LE MONDE 23 - 24 MAI 1993 POLEMIQUE APRES LA DESTRUCTION D ' UNE PROPRIETE OU AURAIT SEJOURNE PICASSO VT 19760340 ART 5827 .. // VT 19900611 MAISONS - ALFORT VT 19900611 BIBLIOTHEQUE DE L ' AGENCE COMPTABLE DE MAISONS - ALFORT PTT VT 19900611 .. // VT 20030283 PROJET DE BOUCLAGE DE L A 86 A L EST . PROTECTION PHONIQUE VT 20030283 .. // VT 20020310 SOCIETE IMMA ( SARL IMPRIMERIE MODERNE DE MAISONS - ALFORT ) VT 20020310 .. // VT 19840504 URBANISME VT 19840504 .. // VT 20060179 DELOCALISATION DE L ' ECOLE NATIONALE DES SERVICES VETERINAIRES DE MAISONS - ALFORT A LYON VT 20060179 .. // VT 19910324 SUPPRESSION DE VOISE EFRREES INDUSTRIELLES VT 19910324 .. // VT 19920627 ART 144 MISE EN VALEUR DU MUSEE DE L ECOLE NAT . VETERINAIRE DE MAISONS - ALFORT 14 AOUT 1980 VT 19920627 ART 144 .. // VT 19800026 MAISONS ALFORT POMPADOUR CHEMINS DE FER VT 19800026 .. // VT 19770088 MAISONS - ALFORT VT 19770088 FDES VT 19770088</text:p>
          </table:table-cell>
          <table:table-cell table:style-name="ce14" table:number-columns-repeated="1013"/>
          <table:table-cell table:number-columns-repeated="5"/>
        </table:table-row>
        <table:table-row table:style-name="ro1">
          <table:table-cell table:style-name="ce1" office:value-type="string" calcext:value-type="string">
            <text:p>VAL DE MARNE . AUTOROUTES . " aujourd hui " . 5 DEC 2007 . VOLS DE METAUX . ABSENCE D ECLAIRAGE . DANS LE VAL DE MARNE LES EXPLOITANTS DES AUTOROUTES ONT RENCONTRE LE PREFET QUI A PROMIS DE SENSIBILISER LES FORCES DE L ORDRE AU PROBLEME POUR TENTER D AMELIORER LA PROTECTION DES RESEAUX. LE PHENOMENE EST APPARU EN SEINE SAINT DENIS L AN DERNIER ET S EST FORTEMENT ACCELERE CES DERNIERS TEMPS EXPLIQUE T ON A LA DIRECTION INTERDEPARTEMENTALE DES ROUTES D ILE DE FRANCE + DIRIF</text:p>
          </table:table-cell>
          <table:table-cell table:style-name="ce14" table:number-columns-repeated="1013"/>
          <table:table-cell table:number-columns-repeated="5"/>
        </table:table-row>
        <table:table-row table:style-name="ro1">
          <table:table-cell table:style-name="ce1" office:value-type="string" calcext:value-type="string">
            <text:p>VAL DE MARNE . FEUX PRIORITAIRES . VINCENNES . COURS DES MARECHAUX .. RN 5 MAISONS - ALFORT. VITRY SUR SEINE. AVENUE LUCIEN FRANCAIS . AVENUE DU GENERAL LECLERC . AVENUE DES AUDIGEOIS .. CARREFOUR CD 60 RUE PARMENTIER A CHEVILLY LARUE. VT 19870340</text:p>
          </table:table-cell>
          <table:table-cell table:style-name="ce14" table:number-columns-repeated="1013"/>
          <table:table-cell table:number-columns-repeated="5"/>
        </table:table-row>
        <table:table-row table:style-name="ro1">
          <table:table-cell table:style-name="ce1" office:value-type="string" calcext:value-type="string">
            <text:p>VAL DE MARNE . MUSEES . NOISIEL . CHOCOLATERIE MEUNIER . 1992 - 93. SAINT- MANDE . MUSEE DES TRANSPORTS URBAINS . INTERURBAINS ET RURAUX. AMTUIR . 1957 - 1994</text:p>
          </table:table-cell>
          <table:table-cell table:style-name="ce14" table:number-columns-repeated="1013"/>
          <table:table-cell table:number-columns-repeated="5"/>
        </table:table-row>
        <table:table-row table:style-name="ro1">
          <table:table-cell office:value-type="string" calcext:value-type="string">
            <text:p>VAL DE MARNE . POMPADOUR. // ARCH DEP VAL DE MARNE 1806 W SCHEMA D ' AMENAGEMENT GENERAL DU VAL POMPADOUR AD VAL DE MARNE 1806 W .. // ARCH DEP VAL DE MARNE 1402 W ECHANGEUR DE CRETEIL AD VAL DE MARNE 1402 W .. // JO 17 DEC 1993 PAGE 17634 DOMAINE DE POMPADOUR ARRETE DU 7 DEC 1993 DU MINISTRE DE L 4 AGRICULTURE PORTANT NOMINATION AU CONSEIL D ' ADMINISTRATION DU DOMAINE DE POMPADOUR JO 17 DEC 1993</text:p>
          </table:table-cell>
          <table:table-cell table:style-name="ce14" table:number-columns-repeated="1013"/>
          <table:table-cell table:number-columns-repeated="5"/>
        </table:table-row>
        <table:table-row table:style-name="ro1">
          <table:table-cell table:style-name="ce3" office:value-type="string" calcext:value-type="string">
            <text:p>VAL DE MARNE . RENOVATION URBAINE . VITRY SUR SEINE . FNAFU RAPPORT D ENQUETE SUR LA SEMISE 1976 A 1980 . VT 19860662 . VAL D OISE ARGENTEUIL CENTRE . ARGENTEUIL SARTROUVILLE . BEZONS PONT DE BEZONS . DEUIL LA BARRE ILOT EGLISE . ENGHIEN CENTRE VILLE . FRONT DU LAC . ERMONT 1957 A 1979 . VT 19860662 FRANCONVILLE CENTRE VILLE . GROSLAY ILOTS CENTRE VILLE . MONTMAGNY . 1956 A 1980 . . VT 19860662 . MONTMORENCY ILOT 2 DIT «  château GAILLARD «  . POISSY QUARTIER CENTRAL . PONTOISE QUARTIER DU POTHUIS . PONTOISE QUARTIER LE TAVET 1960 A 1979 . . VT 19860662 . SANNOIS ILOTS 2 ET 2 BIS CENTRE ZAC - RN . SAINT - GRATIEN CENTRE . SAINT OUEN L ' AUMONE . 1957 A 1980 . VT 19860662</text:p>
          </table:table-cell>
          <table:table-cell table:style-name="ce14" table:number-columns-repeated="1013"/>
          <table:table-cell table:number-columns-repeated="5"/>
        </table:table-row>
        <table:table-row table:style-name="ro1">
          <table:table-cell table:style-name="ce1" office:value-type="string" calcext:value-type="string">
            <text:p>VAL DE MARNE . RESEAU REGIONAL contrôle . RN 6 AU SUD DU CARREFOUR POMPADOUR. CD 55 A VILLEJUIF . RN 34 A VINCENNES ET SAINT - MANDE . RN 186 A FRESNES . CD 50 DANS LA TRAVERSEE DE GENTILLY ET DU KREMLIN - BICETRE . 1975 A 1979 .</text:p>
          </table:table-cell>
          <table:table-cell table:style-name="ce14" table:number-columns-repeated="1013"/>
          <table:table-cell table:number-columns-repeated="5"/>
        </table:table-row>
        <table:table-row table:style-name="ro1">
          <table:table-cell table:style-name="ce3" office:value-type="string" calcext:value-type="string">
            <text:p>VAL DE MARNE . VT 19770133 ART 71 FILLES DE LA CHARITE DE SAINT- VINCENT - DE - PAUL A FRESNES . ECHANGE DE TERRAIN . VT 19770133 ART 71 . AFFAIRE SANS SUITE . VT 19770133 ART 71</text:p>
          </table:table-cell>
          <table:table-cell table:style-name="ce14" table:number-columns-repeated="1018"/>
        </table:table-row>
        <table:table-row table:style-name="ro1">
          <table:table-cell table:style-name="ce3" office:value-type="string" calcext:value-type="string">
            <text:p>VAL DE MARNE . VT 19780224 . ART 12 ASSOCIATION DIOCESAINE DE LA MISSION DE FRANCE . FONTENAY - SOUS- BOIS. VT 19780224 ART 12 . APPORT D ' IMMEUBLE PAR LA SCI DU 10 RUE DE CHATEAUDUN A IVRY - SUR - SEINE . ARRETE DU 11 JUIN 1975 . VT 19780224 ART 12</text:p>
          </table:table-cell>
          <table:table-cell table:style-name="ce14" table:number-columns-repeated="1013"/>
          <table:table-cell table:number-columns-repeated="5"/>
        </table:table-row>
        <table:table-row table:style-name="ro1">
          <table:table-cell table:style-name="ce3" office:value-type="string" calcext:value-type="string">
            <text:p>VAL DE MARNE . VT 19860310 URBANISME . ZAD . ANNEES 1965 A 1976 . VT 19860310 CACHAN . CHARENTON «  VALMY ET CONFLANS «  . PERIGNY SUR YERRES . ORLY . ARCUEIL . MAROLLES EN BRIE . VT 19860310</text:p>
          </table:table-cell>
          <table:table-cell table:style-name="ce14" table:number-columns-repeated="1013"/>
          <table:table-cell table:number-columns-repeated="5"/>
        </table:table-row>
        <table:table-row table:style-name="ro1">
          <table:table-cell table:style-name="ce3" office:value-type="string" calcext:value-type="string">
            <text:p>VAL DE MARNE . VT 19860310 URBANISME ANNEES 1965 A 1976 . ZAD . VT 19860310 . ABORDS MARCHE DE RUNGIS. VITRY SUR SEINE . FRESNES . L HAY LES ROSES . VILLEJUIF . CHEVILLY LA RUE . PRE ZAD . THIAIS . RUNGIS THIAIS . BANLIEUE EST CHAMPIGNY . VILLIERS BRY . VT 19860310 BOISSY SAINT LEGER . BONNEUIL SUR MARNE . CRETEIL . LIMEIL - BREVANNES . SUCY - VALENTON . VILLENEUVE SAINT GEORGES . MAROLLES . SANTENY . SANTENY SUD ET NORD . VILLECRESNES . LE PLESSIS TREVISE . LA QUEUE EN BRIE . FONTENAY SOUS BOIS . IVRY SUR SEINE . IVRY SUR SEINE PORT . SAINT - MAURICE . NOISEAU . LE KREMLIN BICETRE . GENTILLY . JOINVILLE LE PONT . CACHAN . VT 19860310</text:p>
          </table:table-cell>
          <table:table-cell table:style-name="ce14" table:number-columns-repeated="1018"/>
        </table:table-row>
        <table:table-row table:style-name="ro1">
          <table:table-cell table:style-name="ce3" office:value-type="string" calcext:value-type="string">
            <text:p>VAL DE MARNE . VT 19860662 . RENOVATION URBAINE ET RESTAURATION IMMOBILIERE . VT 19860662. ALFORTVILLE . ARCUEIL . CACHAN . CHAMPIGNY . CHARENTON LE PONT . CHOISY LE ROI . VT 19860662. GENTILLY . EVRY CENTRE . IVRY . IVRY ILOT PETIT EVRY . IVRY PORT . . VT 19860662 JOINVILLE LE PONT . KREMLIN - BICETRE . SAINT - MAUR DES FOSSES . SAINT - MAURICE . VT 19860662 . THIAIS . VILLEJUIF «  ZAC PAUL BERT «  . VT 19860662 . VILLEJUIF ? ILOT «  RUELLE BARON «  . VINCENNES . VT 19860662</text:p>
          </table:table-cell>
          <table:table-cell table:style-name="ce14" table:number-columns-repeated="1013"/>
          <table:table-cell table:number-columns-repeated="5"/>
        </table:table-row>
        <table:table-row table:style-name="ro1">
          <table:table-cell table:style-name="ce1" office:value-type="string" calcext:value-type="string">
            <text:p>VAL DE MARNE . VT 19870725 PROVINCE DE FRANCE DE LA CONGREGATION DE NOTRE DAME DES MISSIONS DE CHARENTON LE PONT . VT 19870725 . TRANSFERT IMMOBILIER . VT 19870725 . ARRETE DU 11 DEC 1972 . VT 19870725</text:p>
          </table:table-cell>
          <table:table-cell table:style-name="ce14" table:number-columns-repeated="1013"/>
          <table:table-cell table:number-columns-repeated="5"/>
        </table:table-row>
        <table:table-row table:style-name="ro1">
          <table:table-cell table:style-name="ce3" office:value-type="string" calcext:value-type="string">
            <text:p>VAL DE MARNE . VT 19980440 . RESORPTION DE L HABITAT INSALUBRE . VT 19980440 ARCUEIL SECTEUR DE L EGLISE. VILLIERS SUR MARNE RUE DU PUITS MOTTET. CHOISY LE ROI ILOT 108. ALFORTVILLE GROUPE ETIENNE DOLET . BEZONS ILOT DE LA TETE DE PONT . MONTMAGNY QUARTIER DES FAUCILLES . ERMONT ILOTS 6 ET 9 . ARGENTEUIL ILOTS SAINT - JEAN ET ERNEST BRAY CONSTRUCTION D ' UNE ECOLE MATERNELLE DE 4 CLASSES. 1973 A 1986 . VT 19980440</text:p>
          </table:table-cell>
          <table:table-cell table:style-name="ce14" table:number-columns-repeated="1013"/>
          <table:table-cell table:number-columns-repeated="5"/>
        </table:table-row>
        <table:table-row table:style-name="ro1">
          <table:table-cell office:value-type="string" calcext:value-type="string">
            <text:p>VAL DE MARNE // VT 19760340 ART 19668 EST REP 18 OCT 1999 ORLY BATIMENT PROUVE . RECUPERATION D ' UN GRAND PORTIQUE QUI ABRITAIT LES TOURNIQUETS DE LA TERRASSE DE L ' AEROPORT D ' OTLY EST REP 18 OCT 1999 VT 19760340 ART 19668 .. // VT 19970525 PARIS - ORLY AERODROME VT 19970525 .. // VT 19800248 AUTOROUTE A 6 ORLY - PARIS AUTOROUTE A 6 VT 19800248 .. // VT 1978254 AERODROME VT 1978254 .. // VT 19850104 CHOISY - ORLY DOMAINE GAZIER VT 19850104 // // VT 19980442 AMENAGEMENT DE LA PLACE DE LA GARE DES SAULES VT 19980442 URBANISME VT 19980442 LA PIERRE AU PRETRE . LES GAZIERS SUD VT 19980442 REHABILITATION DE PETITS CENTRES DE COMMERCE VT 19980442 .. // VT 19840271 ORLY EAU VT 19840271 .. // VT 19780255 DGAC VT 1978255 .. // VT 1978264 SIGNALISATION DU COMPLEXE RUNGIS - ORLY . SAGAMIRIS VT 1978264</text:p>
          </table:table-cell>
          <table:table-cell table:style-name="ce14" table:number-columns-repeated="1013"/>
          <table:table-cell table:number-columns-repeated="5"/>
        </table:table-row>
        <table:table-row table:style-name="ro1">
          <table:table-cell table:style-name="ce3" office:value-type="string" calcext:value-type="string">
            <text:p>VAL DE MARNE VT 19780636 ART 14 CHAMPIGNY - SUR - MARNE. GROUPE DE 806 HABITATIONS . ARCHITECTES BERTRAND ET VUIBERT. </text:p>
          </table:table-cell>
          <table:table-cell table:style-name="ce14" table:number-columns-repeated="1013"/>
          <table:table-cell table:number-columns-repeated="5"/>
        </table:table-row>
        <table:table-row table:style-name="ro1">
          <table:table-cell table:style-name="ce1" office:value-type="string" calcext:value-type="string">
            <text:p>val de meuse et vallée de la dieue ; entretien de la meuse et de ses affluents : ruisseaux de récourt, belrupt , du franc ban ; communes de dieue-sur-meuse ,</text:p>
          </table:table-cell>
          <table:table-cell table:style-name="ce14" table:number-columns-repeated="1013"/>
          <table:table-cell table:number-columns-repeated="5"/>
        </table:table-row>
        <table:table-row table:style-name="ro1">
          <table:table-cell table:style-name="ce3" office:value-type="string" calcext:value-type="string">
            <text:p>VAL DE RUEIL VT 20090427 ART 23 DOCUMENTS FINANCIERS DE LA COUR DES COMPTES ET DE LA CHAMBRE REGIONALE DES COMPTES . CORRESPONDANCE DU MAIRE ET PRPOSITION DE LA VILLE POUR RESORBER LE DEFICIT 1998 - 1999 . VT 20090427 ART 23</text:p>
          </table:table-cell>
          <table:table-cell table:style-name="ce14" table:number-columns-repeated="1013"/>
          <table:table-cell table:number-columns-repeated="5"/>
        </table:table-row>
        <table:table-row table:style-name="ro1">
          <table:table-cell table:style-name="ce3" office:value-type="string" calcext:value-type="string">
            <text:p>VAL MAUBUEE . VT 20070693 ART 3 . VAL MAUBUEE SAN . SYNDICAT D ' AGGLOMERATION NOUVELLE . VT 20070693 ART 3</text:p>
          </table:table-cell>
          <table:table-cell table:style-name="ce14" table:number-columns-repeated="1013"/>
          <table:table-cell table:number-columns-repeated="5"/>
        </table:table-row>
        <table:table-row table:style-name="ro1">
          <table:table-cell table:style-name="ce2" office:value-type="string" calcext:value-type="string">
            <text:p>VAL SAINT GERMAIN . ESSONNE PHOTO COUL . ESSONNE .. // LE PARISIEN 9 AVRIL 2011 .. L ' EGLISE EXPOSE SES PRECIEUX PORTE - CIERGES , DATANT DU 18 ES , QUE LES FIDELES DONNAIENT EN OFFRANDES .. LES SOUCHES SONT DES SUPPORTS DESTINES A PORTER UN CIERGE . CE NOM POURRAIT VENIR DU FAIT QUE LA PLUPART D ' ENTRE EUX ONT ETE SCULPTES DANS UN MORCEAU DE BOIS . AU VAL SAINT GERMAIN CES GRANDS CHANDELIERS ETAIENT OFFERTS PAR LES PAROISSES FRANCAISES A L EGLISE DU VILLAGE AU COURS DE PELERINAGES ANNUELS ORGANISES EN L HONNEUR DE SAINTE JULIENNE DE NICOMEDIE . LES FIDELES , DES HABITANTS ET DES ARTISANS DE LA REGION , FABRIQUAIENT EUX - MEMES CES PORTE - CIERGES ; «  VT 20060196 ART 407</text:p>
          </table:table-cell>
          <table:table-cell table:style-name="ce14" table:number-columns-repeated="1013"/>
          <table:table-cell table:number-columns-repeated="5"/>
        </table:table-row>
        <table:table-row table:style-name="ro1">
          <table:table-cell table:style-name="ce1" office:value-type="string" calcext:value-type="string">
            <text:p>VAL-D' ORNAIN , meuse ; pavillon de chasse VARIN-BERNIER ; " est rép " 19 nov 2002 destruction ? </text:p>
          </table:table-cell>
          <table:table-cell table:style-name="ce14" table:number-columns-repeated="1013"/>
          <table:table-cell table:number-columns-repeated="5"/>
        </table:table-row>
        <table:table-row table:style-name="ro1">
          <table:table-cell table:style-name="ce1" office:value-type="string" calcext:value-type="string">
            <text:p>val-d'oise , vt 19920627 , art 142</text:p>
          </table:table-cell>
          <table:table-cell table:style-name="ce14" table:number-columns-repeated="1013"/>
          <table:table-cell table:number-columns-repeated="5"/>
        </table:table-row>
        <table:table-row table:style-name="ro1">
          <table:table-cell table:style-name="ce1" office:value-type="string" calcext:value-type="string">
            <text:p>val-de-loire , 6 aout 2006</text:p>
          </table:table-cell>
          <table:table-cell table:style-name="ce14" table:number-columns-repeated="1018"/>
        </table:table-row>
        <table:table-row table:style-name="ro1">
          <table:table-cell table:style-name="ce3" office:value-type="string" calcext:value-type="string">
            <text:p>val-de-marne cf saint-maur VT 19760342 ART 40237</text:p>
          </table:table-cell>
          <table:table-cell table:style-name="ce14" table:number-columns-repeated="1013"/>
          <table:table-cell table:number-columns-repeated="5"/>
        </table:table-row>
        <table:table-row table:style-name="ro1">
          <table:table-cell table:style-name="ce3" office:value-type="string" calcext:value-type="string">
            <text:p>val-frejus , hotellerie , cf vt 890504 19760342 dossier 70665</text:p>
          </table:table-cell>
          <table:table-cell table:style-name="ce14" table:number-columns-repeated="1013"/>
          <table:table-cell table:number-columns-repeated="5"/>
        </table:table-row>
        <table:table-row table:style-name="ro1">
          <table:table-cell table:style-name="ce3" office:value-type="string" calcext:value-type="string">
            <text:p>val-saint-germain ,essonne château du marais 19760342 dossier 70659</text:p>
          </table:table-cell>
          <table:table-cell table:style-name="ce14" table:number-columns-repeated="1013"/>
          <table:table-cell table:number-columns-repeated="5"/>
        </table:table-row>
        <table:table-row table:style-name="ro1">
          <table:table-cell table:style-name="ce3" office:value-type="string" calcext:value-type="string">
            <text:p>VAL. FICHES DE RECOLEMENT . VT 19970387 ART 332 . CARTON PEUT - ETRE TOUCHE PAR LA PLUIE FIN JUILLET 2009 . VT 19970387 ART 332</text:p>
          </table:table-cell>
          <table:table-cell table:style-name="ce14" table:number-columns-repeated="1013"/>
          <table:table-cell table:number-columns-repeated="5"/>
        </table:table-row>
        <table:table-row table:style-name="ro1">
          <table:table-cell table:style-name="ce3" office:value-type="string" calcext:value-type="string">
            <text:p>VALAIS . EXPLOITATION MINIERE . EST MAG 11 OCT 2009 . CF MARTIGNY ( SUISSE ) . MUSEE DES SCIENCES DE LA TERRE </text:p>
          </table:table-cell>
          <table:table-cell table:style-name="ce14" table:number-columns-repeated="1013"/>
          <table:table-cell table:number-columns-repeated="5"/>
        </table:table-row>
        <table:table-row table:style-name="ro1">
          <table:table-cell table:style-name="ce2" office:value-type="string" calcext:value-type="string">
            <text:p>VALASKAKIS . KIMON VT 20060196 ART 402 PRESIDENT DE LA NOUVELLE ECOLE D ' ATHENES MONDE . DEBAT AVEC ALAIN JUPPE , ANCIEN PREMIER MINISTRE ET MAIRE DE BORDEAUX . 28 AVRIL 2010 MAIRIE DU 15 E ARDT " QUELS MODELES DE GOUVERNANCE MONDIALE , " VT 20060196 ART 402</text:p>
          </table:table-cell>
          <table:table-cell table:style-name="ce14" table:number-columns-repeated="1013"/>
          <table:table-cell table:number-columns-repeated="5"/>
        </table:table-row>
        <table:table-row table:style-name="ro1">
          <table:table-cell table:style-name="ce1" office:value-type="string" calcext:value-type="string">
            <text:p>VALBOIS , meuse , " est rép " 17 sept 2007 , photos , inauguration de la restauration du lion bavarois de VALBOIS construit en béton en 1916 faute de pierre , par les allemands</text:p>
          </table:table-cell>
          <table:table-cell table:style-name="ce14" table:number-columns-repeated="1013"/>
          <table:table-cell table:number-columns-repeated="5"/>
        </table:table-row>
        <table:table-row table:style-name="ro1">
          <table:table-cell table:style-name="ce3" office:value-type="string" calcext:value-type="string">
            <text:p>VALCEBOLIERE ( PYRENEES ORIENTALES ) VT 20060196 ART 81 EST REP . 18 OCT 2009 . INCENDIE PRES DU VILLAGE D ' UNE CINQUANTAINE D ' HABITANTS . VT 20060196 ART 81</text:p>
          </table:table-cell>
          <table:table-cell table:style-name="ce14" table:number-columns-repeated="1013"/>
          <table:table-cell table:number-columns-repeated="5"/>
        </table:table-row>
        <table:table-row table:style-name="ro1">
          <table:table-cell table:style-name="ce1" office:value-type="string" calcext:value-type="string">
            <text:p>VALDENAIRE . EST REP . 14 AVRIL 2008 . EN 2001 L ARRIVEE DE LA MARQUE KUOTA DONNE UN NOUVEL ELAN ET UNE NOUVELLE ORIENTATION . PREMIERE CONSECRATION DE CETTE ERE CARBONE : EN 2003 LE KUOTA KHAN EKLIP 'S S 20 EST ELU VELO DE L ANNEE PAR LE JURY DU JOURNAL SPECIALISE «  LE CYCLE «  REFERENCE FRANCAISE EN MATIERE DE MATERIEL . LA SOCIETE COMPTE 30 SALARIES DONT BON NOMBRE DE CYCLISTES . FRANCK VALDENAIRE APRES AVOIR ETE DIRECTEUR GENERAL DEVIENT PDG AU RETRAIT DE SON PERE PIERRE . IL CONSTITUE LA QUATRIEME GENERATION DE CETTE ENTREPRISE FAMILIALE</text:p>
          </table:table-cell>
          <table:table-cell table:style-name="ce14" table:number-columns-repeated="1013"/>
          <table:table-cell table:number-columns-repeated="5"/>
        </table:table-row>
        <table:table-row table:style-name="ro1">
          <table:table-cell table:style-name="ce8" office:value-type="string" calcext:value-type="string">
            <text:p>VALENCAY <text:s text:c="2"/>. <text:s text:c="2"/>// <text:s text:c="6"/>CAC <text:s text:c="3"/>BIB <text:s text:c="5"/>14 <text:s text:c="5"/>PAGE <text:s text:c="3"/>939 <text:s text:c="6"/>. <text:s/>// <text:s/>LEONOR <text:s text:c="7"/>ETAMPES <text:s text:c="5"/>DE <text:s text:c="3"/>VALENCAY <text:s text:c="4"/>. <text:s text:c="5"/>ARCHEVEQUE <text:s text:c="5"/>DUC <text:s text:c="3"/>DE <text:s text:c="2"/>REIMS <text:s text:c="4"/>. <text:s text:c="2"/>PREMIER <text:s text:c="6"/>PAIR <text:s text:c="4"/>DE <text:s/>FRANCE <text:s text:c="9"/>CAC <text:s text:c="4"/>BIB <text:s text:c="4"/>14 <text:s text:c="3"/>PAGE <text:s text:c="3"/>939 <text:s text:c="12"/>. <text:s text:c="2"/>PAGES ? <text:s text:c="3"/>434 <text:s text:c="2"/>, <text:s text:c="2"/>436 <text:s text:c="7"/>, <text:s text:c="2"/>449 <text:s text:c="6"/>, <text:s text:c="2"/>673 <text:s text:c="5"/>CAC <text:s text:c="3"/>BIB <text:s text:c="3"/>14 <text:s text:c="4"/>PAGE <text:s text:c="3"/>939</text:p>
          </table:table-cell>
          <table:table-cell table:style-name="ce14" table:number-columns-repeated="1013"/>
          <table:table-cell table:number-columns-repeated="5"/>
        </table:table-row>
        <table:table-row table:style-name="ro1">
          <table:table-cell table:style-name="ce1" office:value-type="string" calcext:value-type="string">
            <text:p>VALENCAY . HENRI D ESTAMPES . CHEVALIER DE VALENCAY. 1603 A 1678. CHEVALIER DE MALTE EN 1618 . AMBASSADEUR DE L ORDRE A ROME ET A VENISE. IL COMMANDE LA FLOTTE EN 1632 . GRAND PRIEUR DE CHAMPAGNE. PUIS GRAND PRIEUR DE FRANCE EN 1670 . PAGE 10 DU N° 87 DE CONNAISSANCE DE LA MEUSE . DEC 2007 . LA DERNIERE LETTRE DU MARECHAL DE MARILLAC . </text:p>
          </table:table-cell>
          <table:table-cell table:style-name="ce14" table:number-columns-repeated="1013"/>
          <table:table-cell table:number-columns-repeated="5"/>
        </table:table-row>
        <table:table-row table:style-name="ro1">
          <table:table-cell table:style-name="ce3" office:value-type="string" calcext:value-type="string">
            <text:p>valence , place kleber vt 980442 , urbanisme 19760342 dossier 70628</text:p>
          </table:table-cell>
          <table:table-cell table:style-name="ce14" table:number-columns-repeated="1013"/>
          <table:table-cell table:number-columns-repeated="5"/>
        </table:table-row>
        <table:table-row table:style-name="ro1">
          <table:table-cell table:style-name="ce1" office:value-type="string" calcext:value-type="string">
            <text:p>VALENCE . DROME VT 19770133 ART 23 ETABLISSEMENT PRINCIPAL DES SOEURS DU SAINT- SACREMENT DE VALENCE . VT 19770133 ART 23</text:p>
          </table:table-cell>
          <table:table-cell table:style-name="ce14" table:number-columns-repeated="1013"/>
          <table:table-cell table:number-columns-repeated="5"/>
        </table:table-row>
        <table:table-row table:style-name="ro1">
          <table:table-cell table:style-name="ce3" office:value-type="string" calcext:value-type="string">
            <text:p>VALENCE . TYPOLOGIE DES USAGERS FREQUENTS DU TGV A LYON ET VALENCE. VT 20060643 ART 87. LA CLIENTELE POTENTIELLE DES SERVICES D ' AUTOCAR A LONGUE DISTANCE , BRÛLE - VILLE ASSOCIES 1990 . VT 20060643 ART 87</text:p>
          </table:table-cell>
          <table:table-cell table:style-name="ce14" table:number-columns-repeated="1013"/>
          <table:table-cell table:number-columns-repeated="5"/>
        </table:table-row>
        <table:table-row table:style-name="ro1">
          <table:table-cell table:style-name="ce3" office:value-type="string" calcext:value-type="string">
            <text:p>VALENCE . VT 19780224 ART 21 ETABLISSEMENT DE VALENCE DES FILLES DE LA CHARITE DE SAINT- VINCENT DE PAUL . ALIENATION D ' IMMEUBLES . ARRETE DU 19 AOUT 1968 . .</text:p>
          </table:table-cell>
          <table:table-cell table:style-name="ce14" table:number-columns-repeated="1013"/>
          <table:table-cell table:number-columns-repeated="5"/>
        </table:table-row>
        <table:table-row table:style-name="ro1">
          <table:table-cell table:style-name="ce3" office:value-type="string" calcext:value-type="string">
            <text:p>VALENCE . VT 19780224 ART 21 ETABLISSEMENT DE VALENCE DES FILLES DE LA CHARITE DE SAINT- VINCENT DE PAUL . ALIENATION D ' IMMEUBLES . ARRETE DU 19 AOUT 1968 . .</text:p>
          </table:table-cell>
          <table:table-cell table:style-name="ce14" table:number-columns-repeated="1013"/>
          <table:table-cell table:number-columns-repeated="5"/>
        </table:table-row>
        <table:table-row table:style-name="ro4">
          <table:table-cell table:style-name="ce1" office:value-type="string" calcext:value-type="string">
            <text:p>VALENCIENNES , "le monde " 16 nov 2006</text:p>
          </table:table-cell>
          <table:table-cell table:style-name="ce14" table:number-columns-repeated="1013"/>
          <table:table-cell table:number-columns-repeated="5"/>
        </table:table-row>
        <table:table-row table:style-name="ro5">
          <table:table-cell table:style-name="ce3" office:value-type="string" calcext:value-type="string">
            <text:p>valenciennes , carpeaux, combat de la guerre de 1870 VT 19760342 dossier 70612</text:p>
          </table:table-cell>
          <table:table-cell table:style-name="ce14" table:number-columns-repeated="1013"/>
          <table:table-cell table:number-columns-repeated="5"/>
        </table:table-row>
        <table:table-row table:style-name="ro6">
          <table:table-cell table:style-name="ce2" office:value-type="string" calcext:value-type="string">
            <text:p>VALENCIENNES . .. VT 19920627 IGMCC ART 101 M. FRANCE , DIRECTEUR DE L ' ECOLE DES BA DE VALENCIENNES . VT 19920627 ART 101 INCIDENT 20 AVRIL 1961 AVEC MR BOYER INSPECTEUR PRINCIPAL DES MUSEES DE PROVINCE LE 10 OCT 1961 VT 19920627 ART 101 . // MR SOUVIRON CHOISI COMME CONSERVATEUR DU MUSEE DES BA DE VALENCIENNES VT 19920627 ART 101 LE 10 OCT 1961 // ART 101 PREMIER PEINTRE DU PRINCE CHARLES DE LORRAINE : PIERRE - JOSEPH VERHAGHEN 1728 - 1811 VT 19920627 ART 101 .. // VT 19920627 ART 57 PIERRE - HENRI DE VALENCIENNES VT 19920627 ART 57 . PEINTRE . TOULOUSE VT 19920627 ART 57 .. // VT 19920627 ART 57 FRANCOISE DE TROY VALENCIENNES BA VT 19920627 ART 57 MARIE - LOUISE DE BRECEY , DAME DE JULIENNE VT 19920627 ART 57 .. // VT 19920627 ART 98 MR J. KUHUMUNCH CONSERVATEUR DU MUSEE DES BA VALENCIENNES 17 JUILLET 1985 EXPO SUR «  LA PEINTURE ITALIENNE «  VT 19920627 ART 98</text:p>
          </table:table-cell>
          <table:table-cell table:style-name="ce14" table:number-columns-repeated="1013"/>
          <table:table-cell table:number-columns-repeated="5"/>
        </table:table-row>
        <table:table-row table:style-name="ro7">
          <table:table-cell table:style-name="ce2" office:value-type="string" calcext:value-type="string">
            <text:p>VALENCIENNES . // VT 19920627 ART 105 DECORATION DE LA NOUVELLE ECOLE VT 19920627 ART 105 MUSEE D ' ARRAS 16 JANVIER 1979 VT 19920627 ART 105 .. // VT 19920627 ART 57 LES PEINTRES TOULOUSAINS DANS LES MUSEES DE PROVINCE VT 19920627 ART 57</text:p>
          </table:table-cell>
          <table:table-cell table:style-name="ce14" table:number-columns-repeated="1013"/>
          <table:table-cell table:number-columns-repeated="5"/>
        </table:table-row>
        <table:table-row table:style-name="ro8">
          <table:table-cell table:style-name="ce2" office:value-type="string" calcext:value-type="string">
            <text:p>VALENCIENNES . // VT 19920627 ART 106 LE 1ER JANVIER 1965 CONSERVATEUR MLLE GUILLAUME VT 19920627 ART 106 MUSEE DE SAINT - OMER LE 29 DEC 1964 VT 19920627 ART 106 .. // LE MONDE 16 NOV 2006 «  DECOUVERTE A VALENCIENNES D ' UNE COLLECTION DE PIECES D ' ARMURES DU 16 ES . PROBABLEMENT ESPAGNOLES . 150 PIECES D ' ARQUEBUSE DU 17 ES ONT EGALEMENT ETE DECOUVERTES AU COURS DE CES FOUILLES EFFECTUEES PREVENTIVEMENT A LA CONSTRUCTION D ' UN IMMEUBLE «  </text:p>
          </table:table-cell>
          <table:table-cell table:style-name="ce14" table:number-columns-repeated="1013"/>
          <table:table-cell table:number-columns-repeated="5"/>
        </table:table-row>
        <table:table-row table:style-name="ro9">
          <table:table-cell table:style-name="ce2" office:value-type="string" calcext:value-type="string">
            <text:p>VALENCIENNES . // VT 20020106 CARTES ET ITINERAIRES D ' EMMANUEL DE CRO¨Y VT 20020106 .. // VT 20070474 PATRIMOINE URBAIN VT 20070474 REHABILITATION VT 20070474 .. // VT 19920627 ART 57 LES PEINTRES TOULOUSAINS DANS LES MUSEES DE PROVINCE VT 19920627 ART 57 .. // VT 20060372 TGI FONDATION ARP VT 20060372 .. // VALENCIENNES PATRIE DU PEINTRE HARPIGNIES // </text:p>
          </table:table-cell>
          <table:table-cell table:style-name="ce14" table:number-columns-repeated="1013"/>
          <table:table-cell table:number-columns-repeated="5"/>
        </table:table-row>
        <table:table-row table:style-name="ro10">
          <table:table-cell table:style-name="ce1" office:value-type="string" calcext:value-type="string">
            <text:p>VALENCIENNES . MUSEE . VT 19920627 . ART 101 . PROJET D ACHAT D UN ENSEMBLE DE GRAVURES DE WATTEAU . VT 19920627 . ART 101 LETTRE DU 7 JANVIER 1986 D EDOUARD POMMIER .</text:p>
          </table:table-cell>
          <table:table-cell table:style-name="ce14" table:number-columns-repeated="1018"/>
        </table:table-row>
        <table:table-row table:style-name="ro11">
          <table:table-cell table:style-name="ce3" office:value-type="string" calcext:value-type="string">
            <text:p>VALENCIENNES . VT 19771107 . FONDATIONS SPECIALES . MARCHES 1946 - 1960 . VT 19771107 . PLAINE DE MONS . IMM. BASEUX . HOTEL DE VILLE . ETABLISSEMENTS NIVARD - CAREN . VT 19771107 . IMM POTTEAU . DUVANT . VANDEVELDE . VT 19771107</text:p>
          </table:table-cell>
          <table:table-cell table:style-name="ce14" table:number-columns-repeated="1013"/>
          <table:table-cell table:number-columns-repeated="5"/>
        </table:table-row>
        <table:table-row table:style-name="ro12">
          <table:table-cell table:style-name="ce3" office:value-type="string" calcext:value-type="string">
            <text:p>VALENCIENNES . VT 19810663 ART 864 / 880 ECOLE DE MUSIQUE . VT 19810663 ART 864 / 880</text:p>
          </table:table-cell>
          <table:table-cell table:style-name="ce14" table:number-columns-repeated="1013"/>
          <table:table-cell table:number-columns-repeated="5"/>
        </table:table-row>
        <table:table-row table:style-name="ro13">
          <table:table-cell table:style-name="ce3" office:value-type="string" calcext:value-type="string">
            <text:p>VALENCIENNES . VT 19940276 ART 13 . PRESIDENT POMPIDOU . DEPLACEMENT POUR L ' INAUGURATION DE L ' AUTOROUTE A 1 ( PARIS - BRUXELLES ). VALENCIENNES NORD . 19 DEC 1972</text:p>
          </table:table-cell>
          <table:table-cell table:style-name="ce14" table:number-columns-repeated="1013"/>
          <table:table-cell table:number-columns-repeated="5"/>
        </table:table-row>
        <table:table-row table:style-name="ro13">
          <table:table-cell table:style-name="ce2" office:value-type="string" calcext:value-type="string">
            <text:p>VALENCIENNES .. // VT 20010339 VIEIL ESCAUT NORD DUP VT 20010339 .. // VT 19960061 DEVELOPPEMENT CULTUREL VT 19960061 .. // VT 19920589 UNION ARTISTIQUE LITTERAIRE ET SCIENTIFIQUE VT 19920589 .. // VT 20080356 PROJET DE NOUVEAU PALAIS DE JUSTICE 2004 VT 20080356 .. // VT 19880196 SOCIETE DES TRAVAUX PUBLICS DE VALENCIENNES VT 19880196 LICENCIEMENTS VT 19880196 // VT 20080353 GROUPEMENT DE DEFENSE VT 20080353 CONTRE LE STATIONNEMENT PAYANT ABUSIF A VELENCIENNES 1997 - 98 VT 20080353 .. // VT 19960061 «  ZENITH «  CONSTRUCTION VT 19960061 .. // VT 20010107 PROJET DE MUSEE DES TRANSPORTS URBAINS VT 20010107 ANNEES 1993 - 94 VT 20010107 . // VT 19880192 VALENCIENNES SITE PROTEGE VT 19880192 .. // VT 20010463 OPAH VT 20010463 .. // VT 20030004 LOGEMENT DE FONCTION DU PRESIDENT DU TGI DE VALENCIENNES . REFUS D ' ATTRIBUTION 2001 VT 20030004 .. // VT 20060378 ECOLE NATIONALE DES TECHNICIENS DE L ' EQUIPEMENT DE VALENCIENNES VT 20060378 // VT 20010046 THEATRE VT 20010046 .. // VT 19980054 AULNOY LES VALENCIENNES VT 19980054 TRAVERSEE DE VILLE VT 19980054 .. // VT 20040047 C. TRAUTMANN VT 20040047 VISITE VT 20040047 .. // VT 20070474 ARCHITECTURE VT 20070474 .. // VT 19850661 COUR D ' APPEL . PLAN VT 19850661 . // VT 19850618 URBANISME VT 19850618 .. // VT 19870061 CANAL DE BOURBOURG VT 19870061 .. // VT 20010352 COLLEGE CHASSE - ROYALE VT 20010352</text:p>
          </table:table-cell>
          <table:table-cell table:style-name="ce14" table:number-columns-repeated="1013"/>
          <table:table-cell table:number-columns-repeated="5"/>
        </table:table-row>
        <table:table-row table:style-name="ro14">
          <table:table-cell table:style-name="ce1" office:value-type="string" calcext:value-type="string">
            <text:p>VALENCIENNES, nord ; bibliothèque; remise en état d' une peinture, tympan; 1957 ; par J MALESSET</text:p>
          </table:table-cell>
          <table:table-cell table:style-name="ce14" table:number-columns-repeated="1013"/>
          <table:table-cell table:number-columns-repeated="5"/>
        </table:table-row>
        <table:table-row table:style-name="ro15">
          <table:table-cell table:style-name="ce1" office:value-type="string" calcext:value-type="string">
            <text:p>VALENCIENNES. VT 19910319 . ESPACE PUBLIC . LIEU DE VIE OU RESIDU. ARRONDISSEMENT DE VALENCIENNES. 1979 . VT 19910319 . LES DECHETS MENAGERS ET INDUSTRIELS DANS L AGGLOMERATION TOULOUSAINE. 1979 . PROTECTION ET AMENAGEMENT INTEGRE DE LA VALLEE DE LA LOIRE. 1979 . VT 19910319 L ARCHITECTURE EPHEMERE DE LA DECENNIE REVOLUTIONNAIRE 1789 - 1799 . VT 19910319 . CYCLONE HYACINTHE. 17 - 28 JANVIER 1980 . HABITAT . DEPARTEMENT DE LA REUNION. . VT 19910319 CONGRES INTERNATIONAL A LIEGE 1981 . LA POLITIQUE FONCIERE URBAINE . LES REPERCUSSIONS DES PROBLEMES D ENERGIE SUR L URBANISME ET L AMENAGEMENT DU TERRITOIRE . 1981 . VT 19910319 . INFLEXIONS POSSIBLES A DONNER A LA POLITIQUE DE REHABILITATION DES CENTRES ANCIENS. ELEMENTS D UN BILAN POUR LA REGION BRETAGNE. 1981. VT 19910319 . SENSIBILISER LES ENFANTS A L ARCHITECTURE ET A L URBANISME . 4 EXPERIENCES DANS LA MARNE . 1982. VT 19910319 . VILLE D HYERES . VAR . POUVOIR MUNICIPAL. QUALITE DE L HABITAT . 1982 . VT 19910319</text:p>
          </table:table-cell>
          <table:table-cell table:style-name="ce14" table:number-columns-repeated="1013"/>
          <table:table-cell table:number-columns-repeated="5"/>
        </table:table-row>
        <table:table-row table:style-name="ro16">
          <table:table-cell table:style-name="ce1" office:value-type="string" calcext:value-type="string">
            <text:p>VALENCIENNES. VT 20020106 . EXPO . VT 20020106 CARTES ET IINERAIRES D EMMANUEL DE CROY¨ VT 20020106</text:p>
          </table:table-cell>
          <table:table-cell table:style-name="ce14" table:number-columns-repeated="1013"/>
          <table:table-cell table:number-columns-repeated="5"/>
        </table:table-row>
        <table:table-row table:style-name="ro17">
          <table:table-cell table:style-name="ce2" office:value-type="string" calcext:value-type="string">
            <text:p>VALENCIENNOIS . VT 19760340 ART 717 EST REP 5 MAI 1997 «  … MOTEUR DAVANT VALENCIENNOIS DE 1936 , CELUI LA MEME QUI DES MONTHAIRONS ALIMENTAIT 5 COMMUNES EN ELECTRICITE … «  VT 19760340 ART 717 .. // VT 19960355 ASSOCIATION DE RECHERCHES PICTURALES DU VALENCIENNOIS . EXPO «  TANGENCE «  1985 VT 19960355 .. .. // VT 19980442 VALECIENNOIS VT 19980442 POLE DE CONVERSION VT 19980442</text:p>
          </table:table-cell>
          <table:table-cell table:style-name="ce14" table:number-columns-repeated="1013"/>
          <table:table-cell table:number-columns-repeated="5"/>
        </table:table-row>
        <table:table-row table:style-name="ro8">
          <table:table-cell table:style-name="ce3" office:value-type="string" calcext:value-type="string">
            <text:p>VALENTIGNY VT 19890269 REHABILITATION DU CENTRE VILLE DE VALENTIGNY DOUBS . VT 19890269</text:p>
          </table:table-cell>
          <table:table-cell table:style-name="ce14" table:number-columns-repeated="1013"/>
          <table:table-cell table:number-columns-repeated="5"/>
        </table:table-row>
        <table:table-row table:style-name="ro18">
          <table:table-cell table:style-name="ce3" office:value-type="string" calcext:value-type="string">
            <text:p>valentin ( LEO ) , né à épinal, mort à liverpool, lors d'un meeting en 1956 , et 19970387 70621</text:p>
          </table:table-cell>
          <table:table-cell table:style-name="ce14" table:number-columns-repeated="1013"/>
          <table:table-cell table:number-columns-repeated="5"/>
        </table:table-row>
        <table:table-row table:style-name="ro10">
          <table:table-cell table:style-name="ce1" office:value-type="string" calcext:value-type="string">
            <text:p>valério admire delacroix ,</text:p>
          </table:table-cell>
          <table:table-cell table:style-name="ce14" table:number-columns-repeated="1013"/>
          <table:table-cell table:number-columns-repeated="5"/>
        </table:table-row>
        <table:table-row table:style-name="ro1">
          <table:table-cell table:style-name="ce1" office:value-type="string" calcext:value-type="string">
            <text:p>VALERY- RADOT . VT 19920589 . DONATION PASTEUR VALERY - RADOT . VT 19920589</text:p>
          </table:table-cell>
          <table:table-cell table:style-name="ce14" table:number-columns-repeated="1013"/>
          <table:table-cell table:number-columns-repeated="5"/>
        </table:table-row>
        <table:table-row table:style-name="ro11">
          <table:table-cell office:value-type="string" calcext:value-type="string">
            <text:p>VALET . // LEON VALET . ENTREPRENEUR TP . EST MAG 7 OCT 2012 VT 20060196 ART 419 LEON VA LET LE BATISSEUR . LE PERE D UN MEMBRE DE LA BANDE A BONNOT CREUSA 5 DES 7 KM DE GALERIES DE LA CITADELLE BASSE DE VERDUN . NATIF DE CHARLEVILLE - MEZIERES . ARRIVE A VERDUN EN 1885 OU 1886 .. // HABITE PARIS 2 BLD DE PORT - ROYAL. // A VERDUN ATELIERS DU TIVOLI PROCHE DE LA TOUR DU CHAMP . // CITADELLE DE VERDUN . PERFORATION MECANIQUE DE 5 KM DE GALERIES SOUTERRAINES . // UNE DE CES GALERIES ABRITERA LE CHOIX DU SOLDAT INCONNU INHUME SOUS L ' ARC DE TRIOMPHE . // TRANSPORT DES DEBLAIS DU PREMIER LOT DU METROPOLITAIN POUR LA VILLE DE PARIS . // GARE DE SEDAN . // ECOLE NATIONALE D ' HORTICULTURE ET DE VANNERIE DE FAYL - BILLOT EN HM .. // CONSTRUCTION DU MESS DSE OFFICIERS AU BORD DE LA MEUSE . EN 1904 EN PRINCIPAUTE DE MONACO EST MAG 7 OCT 2012 VT 20060196 ART 419</text:p>
          </table:table-cell>
          <table:table-cell table:style-name="ce14" table:number-columns-repeated="1013"/>
          <table:table-cell table:number-columns-repeated="5"/>
        </table:table-row>
        <table:table-row table:style-name="ro19">
          <table:table-cell table:style-name="ce3" office:value-type="string" calcext:value-type="string">
            <text:p>VALEUR . COUR DE LA VALEUR . INVALIDES . LE FIGARO . 15 JANVIER 2009 . «  LE SEUL HISTORIAL CHARLES - DE - GAULLE «  INAUGURE EN FEVRIER 2008 SOUS LA COUR DE LA VALEUR A COUTE 18 M EUROS «  . </text:p>
          </table:table-cell>
          <table:table-cell table:style-name="ce14" table:number-columns-repeated="1013"/>
          <table:table-cell table:number-columns-repeated="5"/>
        </table:table-row>
        <table:table-row table:style-name="ro20">
          <table:table-cell office:value-type="string" calcext:value-type="string">
            <text:p>VALFOND <text:s text:c="4"/>. <text:s/>// <text:s text:c="8"/>EST <text:s text:c="2"/>REP <text:s text:c="5"/>29 <text:s text:c="3"/>JANV <text:s text:c="4"/>2004 <text:s text:c="5"/>NEW <text:s text:c="4"/>HOLLAND <text:s text:c="5"/>( <text:s/>CASE <text:s text:c="4"/>) <text:s text:c="9"/>VT <text:s text:c="7"/>19760342 <text:s text:c="8"/>ART <text:s text:c="3"/>30493 <text:s text:c="10"/>MACHINISME <text:s text:c="7"/>AGRICOLE <text:s text:c="3"/>. <text:s text:c="2"/>FONDERIE <text:s text:c="6"/>VALFOND <text:s text:c="4"/>DE <text:s text:c="4"/>SAINT <text:s text:c="3"/>- <text:s/>DIZIER <text:s text:c="5"/>VT <text:s text:c="6"/>19760342 <text:s text:c="5"/>ART <text:s text:c="3"/>30493 <text:s text:c="4"/>PHOTO</text:p>
          </table:table-cell>
          <table:table-cell table:style-name="ce14" table:number-columns-repeated="1013"/>
          <table:table-cell table:number-columns-repeated="5"/>
        </table:table-row>
        <table:table-row table:style-name="ro14">
          <table:table-cell table:style-name="ce1" office:value-type="string" calcext:value-type="string">
            <text:p>valise appartenant au metteur en scène bob wilson</text:p>
          </table:table-cell>
          <table:table-cell table:style-name="ce14" table:number-columns-repeated="1013"/>
          <table:table-cell table:number-columns-repeated="5"/>
        </table:table-row>
        <table:table-row table:style-name="ro21">
          <table:table-cell table:style-name="ce3" office:value-type="string" calcext:value-type="string">
            <text:p>VALLAN . YONNE ? NIEVRE ? VT 20020506 . RN 151 . VT 20020506 . RECTIFICATION DE VIRAGES A VALLAN . VT 20020506</text:p>
          </table:table-cell>
          <table:table-cell table:style-name="ce14" table:number-columns-repeated="1013"/>
          <table:table-cell table:number-columns-repeated="5"/>
        </table:table-row>
        <table:table-row table:style-name="ro22">
          <table:table-cell table:style-name="ce1" office:value-type="string" calcext:value-type="string">
            <text:p>VALLANT-SAINT-GEORGES, aube; vitraux; église ; " est éclair " 25 avril 2001</text:p>
          </table:table-cell>
          <table:table-cell table:style-name="ce14" table:number-columns-repeated="1013"/>
          <table:table-cell table:number-columns-repeated="5"/>
        </table:table-row>
        <table:table-row table:style-name="ro23">
          <table:table-cell table:style-name="ce1" office:value-type="string" calcext:value-type="string">
            <text:p>VALLAURIS , musée national picasso " la guerre et la paix "</text:p>
          </table:table-cell>
          <table:table-cell table:style-name="ce14" table:number-columns-repeated="1013"/>
          <table:table-cell table:number-columns-repeated="5"/>
        </table:table-row>
        <table:table-row table:style-name="ro24">
          <table:table-cell table:style-name="ce2" office:value-type="string" calcext:value-type="string">
            <text:p>VALLEE DE LA SAULX . MEUSE . // VT 19770807 ETS CLAUDEL A VILLE SUR SAULX DG VT 19770807</text:p>
          </table:table-cell>
          <table:table-cell table:style-name="ce14" table:number-columns-repeated="1013"/>
          <table:table-cell table:number-columns-repeated="5"/>
        </table:table-row>
        <table:table-row table:style-name="ro25">
          <table:table-cell table:style-name="ce3" office:value-type="string" calcext:value-type="string">
            <text:p>vallee de la sevre nantaise cf vt 950024 , art 8 19760342 dossier 70738</text:p>
          </table:table-cell>
          <table:table-cell table:style-name="ce14" table:number-columns-repeated="1013"/>
          <table:table-cell table:number-columns-repeated="5"/>
        </table:table-row>
        <table:table-row table:style-name="ro26">
          <table:table-cell table:style-name="ce1" office:value-type="string" calcext:value-type="string">
            <text:p>valleé de rabodeau , vt 20030481 , art 3</text:p>
          </table:table-cell>
          <table:table-cell table:style-name="ce14" table:number-columns-repeated="1013"/>
          <table:table-cell table:number-columns-repeated="5"/>
        </table:table-row>
        <table:table-row table:style-name="ro27">
          <table:table-cell table:style-name="ce3" office:value-type="string" calcext:value-type="string">
            <text:p>vallee du doubs , a micaud ; vt 890126 , art 22 , doubs 19760342 dossier 70688</text:p>
          </table:table-cell>
          <table:table-cell table:style-name="ce14" table:number-columns-repeated="1013"/>
          <table:table-cell table:number-columns-repeated="5"/>
        </table:table-row>
        <table:table-row table:style-name="ro10">
          <table:table-cell table:style-name="ce3" office:value-type="string" calcext:value-type="string">
            <text:p>VALLEROIS . VT 19970387 ART 331 . FICHES DE RECOLEMENT . VT 19970387 ART 331 CARTON PEUT - ETRE TOUCHE PAR LA PLUIE FIN JUILLET 2009</text:p>
          </table:table-cell>
          <table:table-cell table:style-name="ce14" table:number-columns-repeated="1013"/>
          <table:table-cell table:number-columns-repeated="5"/>
        </table:table-row>
        <table:table-row table:style-name="ro28">
          <table:table-cell table:style-name="ce9" office:value-type="string" calcext:value-type="string">
            <text:p>VALLERYSTHAL, cristallerie; " est mag " 8 juillet 2007 , créée le 8 janvier 2007 par le comte antoine de LUTZELBOURG dans la vallée de la BIEVRE en moselle . Elle a fusionné en 1872 avec la cristallerie de PORTIEUX qui avait vu le jour 2 ans avant elle dans les vosges. </text:p>
          </table:table-cell>
          <table:table-cell table:style-name="ce14" table:number-columns-repeated="1013"/>
          <table:table-cell table:number-columns-repeated="5"/>
        </table:table-row>
        <table:table-row table:style-name="ro22">
          <table:table-cell table:style-name="ce1" office:value-type="string" calcext:value-type="string">
            <text:p>VALLET, jacques; photo coul , " est rép " 18 sept 2007, journaliste et écrivain natif de STENAY , meuse , comme hubert JAPELLE ; collabore à " libération "</text:p>
          </table:table-cell>
          <table:table-cell table:style-name="ce14" table:number-columns-repeated="1013"/>
          <table:table-cell table:number-columns-repeated="5"/>
        </table:table-row>
        <table:table-row table:style-name="ro1">
          <table:table-cell table:style-name="ce2" office:value-type="string" calcext:value-type="string">
            <text:p>VALLIN . EUGENE . VT 20O60196 ART 81 PAGE 240 FREDERIC DESCOUTERELLE EUGENE VALLIN , MENUISIER DE L ' ECOLE DE NANCY . IMPR MODERNE PONT A MOUSSON 1998 VT 20060196 ART 81 PAGE 240</text:p>
          </table:table-cell>
          <table:table-cell table:style-name="ce14" table:number-columns-repeated="1013"/>
          <table:table-cell table:number-columns-repeated="5"/>
        </table:table-row>
        <table:table-row table:style-name="ro25">
          <table:table-cell table:style-name="ce1" office:value-type="string" calcext:value-type="string">
            <text:p>VALLIN . MONIQUE . EST REP . 11 SEPT 2008 . DECES DE MONIQUE VALLIN . LA PETITE FILLE D EUGENE VALLIN CELEBRE SCULPTEUR ET EBENISTE DE L ECOLE DE NANCY QUI A TRAVAILLE AVEC EMILE GALLE. ANTONIN DAUM . JACQUES GRUBER ET HENRI BERGE EST DECEDEE LUNDI SOIR A NANCY . </text:p>
          </table:table-cell>
          <table:table-cell table:style-name="ce14" table:number-columns-repeated="1013"/>
          <table:table-cell table:number-columns-repeated="5"/>
        </table:table-row>
        <table:table-row table:style-name="ro10">
          <table:table-cell table:style-name="ce2" office:value-type="string" calcext:value-type="string">
            <text:p>VALMUNSTER . MOSELLE . château ARDT DE BOULAY . CANTON DE BOULAY . . VT 20060196 ART 74 PAGE 228 . LE château EST EN FAIT LA MAISON D ' EXPLOITATION DE LA FERME APPARTENANT A L ' ABBAYE DE METTLACH A VALMUNSTER , ADJUGEE COMME BIEN NATIONAL EN 1796 A HENRI GOUVY , DE SARRELOUIS , PUIS ACQUISE EN 1819 PAR LE BARON D ' EMPIRE LOUIS BOUVIER - DUMOLARD , PREFET SOUS NAPOLEON FIXE APRES LES CENT- JOURS DANS LA REGION DE BOUZONVILLE D ' OU IL ETAIT ORIGINAIRE . LE BARON BOUVIER - DUMOLARD AVAIT CREE A VALMUNSTER VERS 1820 UNE FABRIQUE DE PRODUITS CHIMIQUES , QUI CONNUT UNE RAPIDE PROSPERITE . EN 1831 IL FUT A NOUVEAU PREFET DU RHONE MAIS ENCOURUT LA MEME ANNEE UNE DISGRACE RETENTISSANTE ET SE REIRA ALORS EN SON château DE VALMUNSTER . OU IL MOURUT EN 1855 . C ' EST LUI QUI DONNA A LA MAISON DE L ' ABBAYE SON AFFECTATION DE château EN Y APPORTANT PEUT- ETRE QUELQUES MODIFICATIONS . LE château RESTA PRPRIETE DE LA FAMILLE BOUVIER - DUMOLARD JUSQU ' EN 1889 ET RETROUVA AU DEBUT DU XX ES SA DESTINATION DE MAISON DE FERMIER . VT 20060196 ART 74 PAGE 228 CF PAGE 137 LISLE - EN - RIGAULT château DE JEAND ' HEURS</text:p>
          </table:table-cell>
          <table:table-cell table:style-name="ce14" table:number-columns-repeated="1013"/>
          <table:table-cell table:number-columns-repeated="5"/>
        </table:table-row>
        <table:table-row table:style-name="ro29">
          <table:table-cell office:value-type="string" calcext:value-type="string">
            <text:p>VALMY <text:s text:c="10"/>1792 <text:s text:c="4"/>// <text:s text:c="10"/>CENTRE <text:s text:c="5"/>HISTORIQUE <text:s text:c="4"/>. <text:s text:c="8"/>PHOTOS <text:s text:c="9"/>EST <text:s text:c="4"/>REP <text:s text:c="6"/>3 <text:s text:c="4"/>MARS <text:s text:c="5"/>2014 <text:s/>. // <text:s text:c="5"/>ARCHITECTURE <text:s text:c="6"/>ET <text:s text:c="2"/>SCENOGRAPHIE <text:s text:c="6"/>ONT <text:s text:c="5"/>ETE <text:s text:c="4"/>CONFIEES <text:s text:c="4"/>A <text:s text:c="2"/>PIERRE <text:s text:c="6"/>- <text:s text:c="2"/>LOUIS <text:s text:c="7"/>FALOCI <text:s text:c="8"/>A <text:s/>QUI <text:s text:c="4"/>L <text:s text:c="2"/>' <text:s text:c="2"/>O N <text:s text:c="7"/>DOIT <text:s text:c="6"/>AUSSI <text:s text:c="6"/>LE <text:s text:c="3"/>CENTRE <text:s text:c="6"/>EUROPEEN <text:s text:c="5"/>DU <text:s text:c="2"/>RESISTANT <text:s text:c="8"/>DEPORTE <text:s text:c="7"/>DU <text:s text:c="4"/>STRUTHOF <text:s text:c="9"/>( <text:s/>BAS <text:s text:c="2"/>- <text:s/>RHIN <text:s text:c="4"/>) <text:s text:c="9"/>OU <text:s text:c="2"/>ENCORE <text:s text:c="9"/>LE <text:s text:c="3"/>MUSEE <text:s text:c="3"/>DE <text:s text:c="2"/>LA <text:s text:c="2"/>CIVILISATION <text:s text:c="3"/>CELTIQUE <text:s text:c="6"/>DU <text:s text:c="3"/>MONT <text:s text:c="8"/>- <text:s/>BEUVRAY <text:s text:c="9"/>( <text:s text:c="2"/>SAONE <text:s text:c="4"/>ET <text:s text:c="3"/>LOIRE <text:s text:c="7"/>) <text:s text:c="10"/>VT <text:s text:c="4"/>20060196 <text:s text:c="6"/>ART <text:s text:c="2"/>438</text:p>
          </table:table-cell>
          <table:table-cell table:style-name="ce14" table:number-columns-repeated="1013"/>
          <table:table-cell table:number-columns-repeated="5"/>
        </table:table-row>
        <table:table-row table:style-name="ro23">
          <table:table-cell table:style-name="ce3" office:value-type="string" calcext:value-type="string">
            <text:p>VALMY . ? FLEURUS ? «  IL A FIEREMENT FLOTTE SUR LES CHAMPS DE BATAILLE DE VALMY , JEMMAPES ET FLEURUS . CLASSE MH LE 23 OCT 1989 EST REP . 19 SEPT 2009 / PHOTOS COUL . «  L ' ETENDARD DES VOLONTAIRES DE LONGEVILLE ENGAGES DANS LE 3 E BATAILLON DE LA MEUSE EN 1792 A SURVECU AUX BATAILLES ET AUX GUERRES .... «  EN 1889 A L ' OCCASION DU CENTENAIRE DE LA REVOLUTION IL AVAIT ETE ENVOYE A LA PREMIERE EXPOSITION UNIVERSELLE DE PARIS PAR UNE DELEGATION DE POMPIERS DU VILLAGE. IL A EGALEMENT EU LES HONNEURS DU PALAIS DES ARMEES DE TERRE ET DE MER LORS DE L ' EXPOSITION UNIVERSELLE DE 1900 «  . </text:p>
          </table:table-cell>
          <table:table-cell table:style-name="ce14" table:number-columns-repeated="1013"/>
          <table:table-cell table:number-columns-repeated="5"/>
        </table:table-row>
        <table:table-row table:style-name="ro21">
          <table:table-cell table:style-name="ce3" office:value-type="string" calcext:value-type="string">
            <text:p>VALMY . BATAILLE DE VALMY . ORIGINAUX RANGES DANS LE CARTON COTE VT 19970387 ART 345 . château DE VIZILLE . MUSEE DE LA REVOLUTION FRANCAISE . «  EXAMINANT AU COURS DE CETTE MEME SEANCE LA PROPOSITION D ACQUISITION DU SABRE DE VALMY DE KELLERMANN , LES MEMBRES DU CONSEIL ONT EMIS UN AVIS FAVORABLE AU PRINCIPE D ' UN TEL ACHAT POUR LE MUSEE DE LA REVOLUTION FRANCAISE ( VENTE PUBLIQUE DU 30 OCT 1985 A L ' HOTEL DROUOT. ACQUISITION RELISEE AU PRIX DE 180 000 FRANCS + FRAIS ) . SEANCE DU 25 OCT 1985 DU CONSEIL ARTISTIQUE DES MUSEES C ET C . . VT 19970387 ART 345</text:p>
          </table:table-cell>
          <table:table-cell table:style-name="ce14" table:number-columns-repeated="1013"/>
          <table:table-cell table:number-columns-repeated="5"/>
        </table:table-row>
        <table:table-row table:style-name="ro30">
          <table:table-cell table:style-name="ce2" office:value-type="string" calcext:value-type="string">
            <text:p>VALMY . BATAILLE DE VALMY .. // EST REP 23 AOUT 2009 «  LE château DE BRAUX - SAINTE - COHIERE QUI A SERVI DE QG AUX FRANCAIS EST FERME AU PUBLIC . UNE SOMBRE HISTOIRE DE LEGS A LA FONDATION DE FRANCE , CONTESTE DEPUIS LA MORT DE SON PROPRIETAIRE QUI AVAIT SU FAIRE VIVRE L ' EDIFICE … «  EST REP 23 AOUT 2009</text:p>
          </table:table-cell>
          <table:table-cell table:style-name="ce14" table:number-columns-repeated="1013"/>
          <table:table-cell table:number-columns-repeated="5"/>
        </table:table-row>
        <table:table-row table:style-name="ro4">
          <table:table-cell table:style-name="ce3" office:value-type="string" calcext:value-type="string">
            <text:p>VALMY . VT 19860310 . VAL DE MARNE . VT 19860310 .. URBANISME . VT 19860310 . ZAD . VT 19860310 . CHARENTON «  VALMY ET CONFLANS «  VT 19860310 13 NOV 1974 . VT 19860310</text:p>
          </table:table-cell>
          <table:table-cell table:style-name="ce14" table:number-columns-repeated="1013"/>
          <table:table-cell table:number-columns-repeated="5"/>
        </table:table-row>
        <table:table-row table:style-name="ro23">
          <table:table-cell table:style-name="ce1" office:value-type="string" calcext:value-type="string">
            <text:p>VALMY. CHÂTEAU DE VALMY A ARGELES -SUR-MER . SELON " aujourd hui " 17 DEC 2007 . UN CENTRE INTERNATIONAL DE DOCUMENTATION ET D ETUDES SUR LA " RETIRADA " A ETE INAUGURE CE WEEK END A ARGELES SUR MER . PYRENEES ATLANTIQUES . LA STATION BALNEAIRE CATALANE AVAIT ETE CONTRE SON GRE LA COMMUNE D ACCUEIL D UN CAMP OU DE NOMBREUX REFUGIES REPUBLICAINS ESPAGNOLS AVAIENT TROUVE LA MORT FAUTE DE SOINS . LE CENTRE EST HEBERGE DANS UNE DEPENDANCE DU CHATEAU DE VALMY . " AUJOURD HUI " 17 DEC 2007</text:p>
          </table:table-cell>
          <table:table-cell table:style-name="ce14" table:number-columns-repeated="1013"/>
          <table:table-cell table:number-columns-repeated="5"/>
        </table:table-row>
        <table:table-row table:style-name="ro31">
          <table:table-cell table:style-name="ce3" office:value-type="string" calcext:value-type="string">
            <text:p>VALOIS . COMPIEGNE . «  L ' OISE MATIN « . 28 FEV 2009 THEATRE IMPERIAL PLACE EN LIQUIDATION . «  LE TRIBUNAL DE COMPIEGNE A RENVOYE POUR LA SEMAINE PROCHAINE SON DELIBERE SUR LA REPRISE D ' ACTIVITE DU THEATRE PAR LE CACCV. CENTRE D ' ACTION CULTURELLE DU COMPIEGNOIS ET DU VALOIS . LE CACCV EST DONC LE REPRENEUR DU THEATRE IMPERIAL. ET COMME IL EST FORTEMENT SUBVENTIONNE PAR LA VILLE DE COMPIEGNE C ' EST BEL ET BIEN CETTE DERNIERE QUI PREND LA DIRECTION DE L ' EX - ETABLISSEMENT DE PIERRE JOURDAN </text:p>
          </table:table-cell>
          <table:table-cell table:style-name="ce14" table:number-columns-repeated="1013"/>
          <table:table-cell table:number-columns-repeated="5"/>
        </table:table-row>
        <table:table-row table:style-name="ro32">
          <table:table-cell table:style-name="ce3" office:value-type="string" calcext:value-type="string">
            <text:p>VALOIS . COMPIEGNE . «  L ' OISE MATIN « . 28 FEV 2009 THEATRE IMPERIAL PLACE EN LIQUIDATION . «  LE TRIBUNAL DE COMPIEGNE A RENVOYE POUR LA SEMAINE PROCHAINE SON DELIBERE SUR LA REPRISE D ' ACTIVITE DU THEATRE PAR LE CACCV. CENTRE D ' ACTION CULTURELLE DU COMPIEGNOIS ET DU VALOIS . LE CACCV EST DONC LE REPRENEUR DU THEATRE IMPERIAL. ET COMME IL EST FORTEMENT SUBVENTIONNE PAR LA VILLE DE COMPIEGNE C ' EST BEL ET BIEN CETTE DERNIERE QUI PREND LA DIRECTION DE L ' EX - ETABLISSEMENT DE PIERRE JOURDAN </text:p>
          </table:table-cell>
          <table:table-cell table:style-name="ce14" table:number-columns-repeated="1013"/>
          <table:table-cell table:number-columns-repeated="5"/>
        </table:table-row>
        <table:table-row table:style-name="ro33">
          <table:table-cell table:style-name="ce3" office:value-type="string" calcext:value-type="string">
            <text:p>VALOT . VT 19880557 ART 157 OBSERVATOIRE VALOT A CHAMONIX HAUTE - SAVOIE . ARRETE DE CLASSEMENT DU 6 NOVEMBRE 1950 . VT 19880557 ART 157</text:p>
          </table:table-cell>
          <table:table-cell table:style-name="ce14" table:number-columns-repeated="1013"/>
          <table:table-cell table:number-columns-repeated="5"/>
        </table:table-row>
        <table:table-row table:style-name="ro27">
          <table:table-cell table:style-name="ce3" office:value-type="string" calcext:value-type="string">
            <text:p>VALREAS . VT 19980581 . MUSEE DU CARTONNAGE ET DE L ' IMPRIMERIE . 1981 A 1991 . VT 19980581</text:p>
          </table:table-cell>
          <table:table-cell table:style-name="ce14" table:number-columns-repeated="1013"/>
          <table:table-cell table:number-columns-repeated="5"/>
        </table:table-row>
        <table:table-row table:style-name="ro5">
          <table:table-cell office:value-type="string" calcext:value-type="string">
            <text:p>VALROSE <text:s text:c="5"/>. <text:s/>// <text:s text:c="4"/>VT <text:s text:c="5"/>19960493 <text:s text:c="7"/>ART <text:s text:c="3"/>12 <text:s text:c="10"/>ROZIERES <text:s text:c="5"/>SUR <text:s text:c="4"/>MOUZON <text:s text:c="3"/>. <text:s text:c="4"/>ERMITAGE <text:s text:c="4"/>NOTRE <text:s text:c="3"/>- <text:s/>DAME <text:s text:c="5"/>DE <text:s text:c="2"/>VALROSE <text:s text:c="5"/>VT <text:s text:c="6"/>19960493 <text:s text:c="7"/>ART <text:s text:c="2"/>12 <text:s text:c="7"/>VOSGES <text:s text:c="3"/>RELIGIEUX <text:s text:c="6"/>VT <text:s text:c="5"/>19960493 <text:s text:c="6"/>ART <text:s text:c="2"/>12 <text:s text:c="2"/></text:p>
          </table:table-cell>
          <table:table-cell table:number-columns-repeated="1018"/>
        </table:table-row>
        <table:table-row table:style-name="ro1">
          <table:table-cell table:style-name="ce3" office:value-type="string" calcext:value-type="string">
            <text:p>VALTIERMONT . FORET DOMANIALE . EN DIRECTION DE LA HOUPETTE . EST REP . 22 JUILLET 2009 «  IL S ' AGIT D ' UNE CHEMINEE GEODESIQUE DE FORME PYRAMIDALE EN BRIQUES ROUGES UTILISEE POUR LES RELEVES CADASTRAUX. CELLE DE LA FORET ANCERVILLOISE FUT CONSTRUITE A LA FIN DU 19 ES PAR LE SERVICE GEOGRAPHIQUE DE L ' ARMEE , COMME D ' AUTRES QUI SUBSISTENT ENCORE DANS LES ENVIRONS. PRES D ' ANCERVILLE . MEUSE . </text:p>
          </table:table-cell>
          <table:table-cell table:number-columns-repeated="1018"/>
        </table:table-row>
        <table:table-row table:style-name="ro13">
          <table:table-cell table:style-name="ce3" office:value-type="string" calcext:value-type="string">
            <text:p>VALTIERMONT . FORET DOMANIALE . EN DIRECTION DE LA HOUPETTE . EST REP . 22 JUILLET 2009 «  IL S ' AGIT D ' UNE CHEMINEE GEODESIQUE DE FORME PYRAMIDALE EN BRIQUES ROUGES UTILISEE POUR LES RELEVES CADASTRAUX. CELLE DE LA FORET ANCERVILLOISE FUT CONSTRUITE A LA FIN DU 19 ES PAR LE SERVICE GEOGRAPHIQUE DE L ' ARMEE , COMME D ' AUTRES QUI SUBSISTENT ENCORE DANS LES ENVIRONS. PRES D ' ANCERVILLE . MEUSE . </text:p>
          </table:table-cell>
          <table:table-cell table:style-name="ce14" table:number-columns-repeated="1018"/>
        </table:table-row>
        <table:table-row table:style-name="ro14">
          <table:table-cell office:value-type="string" calcext:value-type="string">
            <text:p>VAN <text:s text:c="8"/>DYCK <text:s text:c="3"/>// <text:s text:c="6"/>VT <text:s text:c="4"/>19920627 <text:s text:c="6"/>ART <text:s text:c="2"/>47 <text:s text:c="4"/>PORTRAIT <text:s text:c="2"/>DE <text:s text:c="3"/>BEATRICE <text:s text:c="3"/>DE <text:s text:c="3"/>CUSANCE <text:s text:c="7"/>ATTRIBUE <text:s text:c="4"/>A <text:s text:c="3"/>VAN <text:s text:c="4"/>DYCK <text:s text:c="3"/>, <text:s text:c="2"/>DEPOSE <text:s text:c="4"/>AU <text:s text:c="3"/>MUSEE <text:s text:c="3"/>DE <text:s text:c="2"/>TROYES <text:s text:c="4"/>EN <text:s text:c="3"/>1955 <text:s text:c="4"/>. <text:s text:c="4"/>PROVENANT <text:s text:c="4"/>DE <text:s text:c="2"/>LA <text:s text:c="4"/>COLLECTION <text:s text:c="3"/>LA <text:s text:c="3"/>CAZE <text:s text:c="8"/>MI <text:s text:c="11"/>919 <text:s text:c="10"/>VT <text:s text:c="5"/>19920627 <text:s text:c="4"/>ART <text:s text:c="2"/>47</text:p>
          </table:table-cell>
          <table:table-cell table:style-name="ce14" table:number-columns-repeated="1018"/>
        </table:table-row>
        <table:table-row table:style-name="ro34">
          <table:table-cell table:style-name="ce3" office:value-type="string" calcext:value-type="string">
            <text:p>van de venne cf vt 920627 , art 98 19760342 dossier 70690 PSEUDO DUNKERQUE </text:p>
          </table:table-cell>
          <table:table-cell table:style-name="ce14" table:number-columns-repeated="1018"/>
        </table:table-row>
        <table:table-row table:style-name="ro1">
          <table:table-cell table:style-name="ce3" office:value-type="string" calcext:value-type="string">
            <text:p>VAN DER HEYDEN . JAN . BAR LE DUC . MEUSE . PAGE 91 VT 19760340 ART 96 PAGE 91 . </text:p>
          </table:table-cell>
          <table:table-cell table:style-name="ce14" table:number-columns-repeated="1018"/>
        </table:table-row>
        <table:table-row table:style-name="ro1">
          <table:table-cell table:style-name="ce3" office:value-type="string" calcext:value-type="string">
            <text:p>VAN DER MALIERE . VT 19930393 . RV AVEC M. VAN DER MALIERE DIRECTEUR DU THEATRE AU MINISTERE DE LA CULTURE VT 19930393 OCT 1992 VT 19930393</text:p>
          </table:table-cell>
          <table:table-cell table:style-name="ce14" table:number-columns-repeated="1018"/>
        </table:table-row>
        <table:table-row table:style-name="ro1">
          <table:table-cell table:style-name="ce3" office:value-type="string" calcext:value-type="string">
            <text:p>VAN DOESBURG . THEO . EST REP . 16 AVRIL 2006 ARCHITECTE ET ARTISTE HOLLANDAIS THEO VAN DOESBURG . STRASBOURG . SALLE DE L AUBETTE . PLACE KLEBER .</text:p>
          </table:table-cell>
          <table:table-cell table:style-name="ce14" table:number-columns-repeated="1018"/>
        </table:table-row>
        <table:table-row table:style-name="ro1">
          <table:table-cell table:style-name="ce3" office:value-type="string" calcext:value-type="string">
            <text:p>VAN DOESBURG . THEO . EST REP . 16 AVRIL 2006 ARCHITECTE ET ARTISTE HOLLANDAIS THEO VAN DOESBURG . STRASBOURG . SALLE DE L AUBETTE . PLACE KLEBER .</text:p>
          </table:table-cell>
          <table:table-cell table:style-name="ce14" table:number-columns-repeated="1018"/>
        </table:table-row>
        <table:table-row table:style-name="ro1">
          <table:table-cell table:style-name="ce3" office:value-type="string" calcext:value-type="string">
            <text:p>VAN DYCK. . «  DE VAN DYCK A BELLOTTO « . EXPO A BRUXELLES. PALAIS DES BEAUX - ARTS . COLLECTION DE LA DYNASTIE DE SAVOIE . «  AGENCEE DE MANIERE A LA FOIS CHRONOLOGIQUE ET THEMATIQUE , L ' EXPO «  DE VAN DYCK A BELLOTTO «  RETRACE UNE PERIODE ALLANT DU 15 E AU 18 ES A TRAVERS PLUS DE 120 OEUVRES , AUSSI BIEN DES MAITRES FLAMANDS QU ' ITALIENS. TELS QUE JAN BRUEGHEL DE VELOURS. PIERRE PAUL RUBENS . ANTOON VAN DYCK . ANDREA MANTEGNA . ORAZIO GENTILESCHI ET BERNARDO BELLOTTO. QUELQUES CHEFS D ' OEUVRE SERONT VISIBLES POUR LA PREMIERE FOIS EN BELGIQUE : 4 PEINTURES DE RUBENS. 4 PRECIEUSES TAPISSERIES BRUXELLOISES ET DES MANUSCRITS ANCIENS EN PROVENANCE DES ARCHIVES DE LA VILLE DE TURIN, MAIS AUSSI DE LA BIBLIOTHEQUE ROYALE DE BELGIQUE .</text:p>
          </table:table-cell>
          <table:table-cell table:style-name="ce14" table:number-columns-repeated="1018"/>
        </table:table-row>
        <table:table-row table:style-name="ro1">
          <table:table-cell table:style-name="ce1" office:value-type="string" calcext:value-type="string">
            <text:p>van gogh , vt 20020060 : demande d' annulation de la vente du tableau " jardin à</text:p>
          </table:table-cell>
          <table:table-cell table:style-name="ce14" table:number-columns-repeated="1018"/>
        </table:table-row>
        <table:table-row table:style-name="ro1">
          <table:table-cell table:style-name="ce3" office:value-type="string" calcext:value-type="string">
            <text:p>VAN GOGH . VT 20020060 DEMANDE D ANNULATION DE LA VENTE DU TABLEAU «  JARDIN A AUVERS «  . VT 20020060 . RAPPORT DU PROCUREUR GENERAL DE LA COUR D APPEL DE PARIS . 2000 . VT 20020060</text:p>
          </table:table-cell>
          <table:table-cell table:style-name="ce14" table:number-columns-repeated="1018"/>
        </table:table-row>
        <table:table-row table:style-name="ro1">
          <table:table-cell table:style-name="ce3" office:value-type="string" calcext:value-type="string">
            <text:p>VAN GOGH . VT 20020060 DEMANDE D ANNULATION DE LA VENTE DU TABLEAU «  JARDIN A AUVERS «  . VT 20020060 . RAPPORT DU PROCUREUR GENERAL DE LA COUR D APPEL DE PARIS . 2000 . VT 20020060</text:p>
          </table:table-cell>
          <table:table-cell table:style-name="ce14" table:number-columns-repeated="1018"/>
        </table:table-row>
        <table:table-row table:style-name="ro1">
          <table:table-cell table:style-name="ce3" office:value-type="string" calcext:value-type="string">
            <text:p>VAN GOGH . VT 20060372 . CONTENTIEUX CONCERNANT LE «  JARDIN A AUVERS «  DE VINCENT VAN GOGH . VT 20060372</text:p>
          </table:table-cell>
          <table:table-cell table:style-name="ce14" table:number-columns-repeated="1018"/>
        </table:table-row>
        <table:table-row table:style-name="ro1">
          <table:table-cell table:style-name="ce1" office:value-type="string" calcext:value-type="string">
            <text:p>VAN GOGH et haut -saônois SCHUFFENECKER, claude - émile ; " est rép " 4 août 2007; claude-émile SCHUFFENECKER; fresne-saint-mamès, 1851, paris 1934</text:p>
          </table:table-cell>
          <table:table-cell table:style-name="ce14" table:number-columns-repeated="1018"/>
        </table:table-row>
        <table:table-row table:style-name="ro1">
          <table:table-cell office:value-type="string" calcext:value-type="string">
            <text:p>VAN GRONINGEN . // VT 19920627 ART 114 MUSEE DE STRASBOURG . ACHAT D ' UNE OEUVRE ATTRIBUEE A JAN SWART VAN GRONINGEN : «  MIRACLES DU CHRIST «  TRIPTYQUE SUR PANNEAU DE BOIS VT 19920627 ART 114 .. // VERNON VT 19790796 GS GROUPE SCOLAIRE VT 19790796</text:p>
          </table:table-cell>
          <table:table-cell table:style-name="ce14" table:number-columns-repeated="1018"/>
        </table:table-row>
        <table:table-row table:style-name="ro1">
          <table:table-cell table:style-name="ce3" office:value-type="string" calcext:value-type="string">
            <text:p>VAN HAMME . PHOTO EST REP . 15 NOV 2009 «  JEAN VAN HAMME A REIMS . PREMIERE RETROSPECTIVE POUR LE «  PERE «  DE LARGO WINCH ET DU GUERRIER THORGAL . VT 19970387 ART 169</text:p>
          </table:table-cell>
          <table:table-cell table:style-name="ce14" table:number-columns-repeated="1018"/>
        </table:table-row>
        <table:table-row table:style-name="ro1">
          <table:table-cell table:style-name="ce3" office:value-type="string" calcext:value-type="string">
            <text:p>VAN HAMME . VT 20060196 ART 400 . EST MAG 13 DEC 2009 . PHOTO COUL «  RETROSPECTIVE JEAN VAN HAMME . VT 20060196 ART 400 . ENFIN UNE EXPOSITION ENTIEREMENT CONSACREE A JEAN VAN HAMME ! LA MEDIATHEQUE JEAN - FALALA PRESENTE A REIMS LA PREMIERE RETROSPECTIVE DEDIEE AU SCENARISTE A SUCCES . VT 20060196 ART 400 . AU TOTAL PLUS DE 200 ORIGINAUX REUNIS EN UN MEME LIEU ET SUR 4 NIVEAUX POUR PERMETTRE AUX PASSIONNES DE SE PLONGER DANS L ' UNIVERS DU SCENARISTE : PLANCHES DE BANDES DESSINEES , ILLUSTRATIONS , CROQUIS , COUVERTURES , MAIS AUSSI SCENARII , STORY - BOARDS , OBJETS PERSONNELS ET FILMS . VT 20060196 ART 400</text:p>
          </table:table-cell>
          <table:table-cell table:style-name="ce14" table:number-columns-repeated="1018"/>
        </table:table-row>
        <table:table-row table:style-name="ro1">
          <table:table-cell table:style-name="ce1" office:value-type="string" calcext:value-type="string">
            <text:p>van hees ( horst ) : le sépulcre de ligier-richier, " connaissance de la meuse " 1988 ; no 10 , page 15</text:p>
          </table:table-cell>
          <table:table-cell table:number-columns-repeated="1018"/>
        </table:table-row>
        <table:table-row table:style-name="ro1">
          <table:table-cell table:style-name="ce3" office:value-type="string" calcext:value-type="string">
            <text:p>VAN HELMONT . VT 19920627 ART 144 . COLLECTION RASPAIL . ECOLE DE VAN HELMONT. REJOUISSANCES VILLAGEOISES DANS UN INTERIEUR . VT 19920627 ART 144</text:p>
          </table:table-cell>
          <table:table-cell table:style-name="ce14" table:number-columns-repeated="1018"/>
        </table:table-row>
        <table:table-row table:style-name="ro1">
          <table:table-cell table:style-name="ce3" office:value-type="string" calcext:value-type="string">
            <text:p>VAN RISEN BURGH COMMODE DE BERNARD VAN RISEN BURGH . VT 19930216</text:p>
          </table:table-cell>
          <table:table-cell table:style-name="ce14" table:number-columns-repeated="1018"/>
        </table:table-row>
        <table:table-row table:style-name="ro1">
          <table:table-cell table:style-name="ce3" office:value-type="string" calcext:value-type="string">
            <text:p>VAN ROGGER . BANDOL . FONDATION VAN ROGGER . VT 19880071</text:p>
          </table:table-cell>
          <table:table-cell table:style-name="ce14" table:number-columns-repeated="1013"/>
          <table:table-cell table:number-columns-repeated="5"/>
        </table:table-row>
        <table:table-row table:style-name="ro1">
          <table:table-cell table:style-name="ce3" office:value-type="string" calcext:value-type="string">
            <text:p>VAN RYSWYCK. ARCHITECTE . SITE DE LA COLLINE DE BOUGIVAL . VT 19960130</text:p>
          </table:table-cell>
          <table:table-cell table:style-name="ce14" table:number-columns-repeated="1018"/>
        </table:table-row>
        <table:table-row table:style-name="ro1">
          <table:table-cell table:style-name="ce3" office:value-type="string" calcext:value-type="string">
            <text:p>van valckenoorg , vt 920627 , art 129 , la conversion de saint-paul 19760342 dossier 70688</text:p>
          </table:table-cell>
          <table:table-cell table:style-name="ce14" table:number-columns-repeated="1018"/>
        </table:table-row>
        <table:table-row table:style-name="ro1">
          <table:table-cell table:style-name="ce3" office:value-type="string" calcext:value-type="string">
            <text:p>VAN VELDE . VT 20010430 EXPO DE L OEUVRE LITHOGRAPHIQUE DE BRAM VAN VELDE 1997 . VT 20010430</text:p>
          </table:table-cell>
          <table:table-cell table:style-name="ce14" table:number-columns-repeated="1013"/>
          <table:table-cell table:number-columns-repeated="5"/>
        </table:table-row>
        <table:table-row table:style-name="ro1">
          <table:table-cell office:value-type="string" calcext:value-type="string">
            <text:p>VANDALISME <text:s text:c="6"/>. // <text:s text:c="3"/>LORRAINE <text:s text:c="5"/>// <text:s text:c="5"/>VT <text:s text:c="5"/>19760340 <text:s text:c="9"/>ART <text:s text:c="3"/>12152 <text:s text:c="6"/>DESTRUCTION <text:s text:c="5"/>D <text:s text:c="2"/>' <text:s/>UNE <text:s text:c="6"/>VILLA <text:s text:c="3"/>DU <text:s text:c="3"/>PARC <text:s text:c="2"/>DE <text:s text:c="4"/>SAURUPT <text:s text:c="2"/>EN <text:s text:c="4"/>1976 <text:s text:c="3"/>, <text:s text:c="2"/>MALGRE <text:s text:c="4"/>LA <text:s text:c="5"/>CAMPAGNE <text:s text:c="5"/>MENEE <text:s text:c="6"/>PAR <text:s text:c="3"/>LES <text:s text:c="7"/>ETUDIANTS <text:s text:c="4"/>DES <text:s text:c="3"/>BA <text:s text:c="4"/>DE <text:s text:c="3"/>NANCY <text:s text:c="7"/>VT <text:s text:c="8"/>19760340 <text:s text:c="9"/>ART <text:s text:c="3"/>12152</text:p>
          </table:table-cell>
          <table:table-cell table:style-name="ce14" table:number-columns-repeated="1018"/>
        </table:table-row>
        <table:table-row table:style-name="ro1">
          <table:table-cell table:style-name="ce8" office:value-type="string" calcext:value-type="string">
            <text:p>VANDALISME <text:s text:c="5"/>. <text:s text:c="2"/>// <text:s text:c="5"/>MEURTHE <text:s text:c="4"/>ET <text:s text:c="3"/>MOSELLE <text:s text:c="2"/>. <text:s text:c="2"/>// <text:s text:c="10"/>CHATEAU <text:s text:c="8"/>DE <text:s text:c="3"/>VANDOEUVRE <text:s text:c="4"/>LES <text:s text:c="4"/>NANCY <text:s text:c="3"/>. <text:s text:c="2"/>// <text:s text:c="5"/>LE <text:s text:c="4"/>PARISIEN <text:s text:c="6"/>6 <text:s text:c="4"/>JANVIER <text:s text:c="5"/>2014 <text:s text:c="9"/>VT <text:s text:c="5"/>20060196 <text:s text:c="7"/>ART <text:s text:c="2"/>437 <text:s text:c="9"/>«  <text:s text:c="2"/>LE <text:s text:c="3"/>PROPRIETAIRE <text:s text:c="9"/>DU <text:s text:c="3"/>CHATEAU <text:s text:c="6"/>DE <text:s text:c="4"/>VANDOEUVRE <text:s text:c="5"/>LES <text:s text:c="4"/>NANCY <text:s text:c="8"/>, <text:s text:c="2"/>CLASSE <text:s text:c="10"/>, <text:s text:c="2"/>M <text:s text:c="4"/>' <text:s text:c="2"/>AVAIT <text:s text:c="6"/>VENDU <text:s text:c="5"/>UNE <text:s text:c="4"/>CHEMINEE <text:s text:c="5"/>, <text:s/>SE <text:s text:c="4"/>SOUVIENT <text:s text:c="7"/>SAMUEL <text:s text:c="5"/>ROGER <text:s text:c="2"/>. <text:s/>L <text:s text:c="4"/>' <text:s text:c="2"/>ETAT <text:s text:c="6"/>A <text:s text:c="2"/>ESTIME <text:s text:c="7"/>QU <text:s text:c="2"/>' <text:s/>IL <text:s text:c="5"/>N <text:s text:c="2"/>' <text:s text:c="2"/>AVAIT <text:s text:c="4"/>PAS <text:s text:c="5"/>LE <text:s text:c="2"/>DROIT <text:s text:c="5"/>DE <text:s text:c="4"/>LE <text:s text:c="2"/>FAIRE <text:s text:c="2"/>. <text:s text:c="2"/>JE <text:s text:c="2"/>LE <text:s text:c="2"/>STOCKE <text:s text:c="3"/>EN <text:s text:c="3"/>ATTENADNT <text:s text:c="9"/>QUE <text:s text:c="3"/>LA <text:s text:c="5"/>JUSTICE <text:s text:c="7"/>PRENNE <text:s text:c="6"/>UNE <text:s text:c="3"/>DECISION <text:s text:c="5"/>«  <text:s text:c="3"/>LE <text:s text:c="3"/>PARISIEN <text:s text:c="8"/>6 <text:s text:c="4"/>JANVIER <text:s text:c="6"/>2014 <text:s text:c="9"/>VT <text:s text:c="3"/>20060196 <text:s text:c="8"/>ART <text:s text:c="2"/>437</text:p>
          </table:table-cell>
          <table:table-cell table:style-name="ce14" table:number-columns-repeated="1018"/>
        </table:table-row>
        <table:table-row table:style-name="ro1">
          <table:table-cell office:value-type="string" calcext:value-type="string">
            <text:p>VANDALISME <text:s text:c="4"/>. // <text:s text:c="5"/>HAUTE <text:s text:c="2"/>- <text:s text:c="2"/>SAONE <text:s text:c="4"/>// <text:s text:c="9"/>VT <text:s text:c="6"/>19760340 <text:s text:c="8"/>ART <text:s text:c="2"/>6000 <text:s text:c="6"/>EST <text:s text:c="3"/>REP <text:s text:c="4"/>20 <text:s text:c="4"/>AOUT <text:s text:c="4"/>1995 <text:s text:c="3"/>UNE <text:s text:c="3"/>PHOTO <text:s text:c="5"/>«  <text:s text:c="3"/>MH <text:s text:c="8"/>CONSTRUIT <text:s text:c="5"/>PAR <text:s text:c="6"/>LES <text:s text:c="7"/>DE <text:s/>CHOISEUL <text:s text:c="4"/>A <text:s text:c="3"/>FOUVENT <text:s text:c="3"/>7O <text:s text:c="4"/>, <text:s/>LE <text:s text:c="4"/>CHATEAU <text:s text:c="5"/>DE <text:s text:c="6"/>LA <text:s text:c="3"/>COLOMBIERE <text:s text:c="8"/>DISPARAIT <text:s text:c="3"/>DE <text:s text:c="3"/>LA <text:s text:c="2"/>PROPRIETE <text:s text:c="4"/>DU <text:s text:c="3"/>COMTE <text:s text:c="4"/>DE <text:s text:c="3"/>CAUMONT <text:s text:c="4"/>- <text:s text:c="2"/>LA <text:s text:c="3"/>FORCE <text:s text:c="2"/>… <text:s text:c="3"/>«  <text:s text:c="9"/>«  <text:s text:c="2"/>… <text:s text:c="3"/>XAVIER <text:s text:c="3"/>DE <text:s text:c="3"/>CAUMONT <text:s text:c="3"/>- <text:s text:c="2"/>LA <text:s text:c="5"/>FORCE <text:s text:c="5"/>PAR <text:s text:c="3"/>AILLEURS <text:s text:c="6"/>PROPRIETAIRE <text:s text:c="4"/>DU <text:s text:c="2"/>CHATEAU <text:s text:c="6"/>DE <text:s text:c="3"/>FONTAINE <text:s text:c="4"/>- <text:s text:c="2"/>FARNACAISE <text:s text:c="6"/>( <text:s/>COTE <text:s text:c="3"/>D <text:s text:c="2"/>' <text:s text:c="2"/>OR <text:s text:c="6"/>) <text:s text:c="6"/>«  <text:s text:c="4"/>EST <text:s text:c="3"/>REP <text:s text:c="4"/>20 <text:s text:c="6"/>AOUT <text:s text:c="5"/>1995 <text:s text:c="15"/>VT <text:s text:c="4"/>19760340 <text:s text:c="8"/>ART <text:s text:c="3"/>6000</text:p>
          </table:table-cell>
          <table:table-cell table:style-name="ce14" table:number-columns-repeated="1018"/>
        </table:table-row>
        <table:table-row table:style-name="ro1">
          <table:table-cell table:style-name="ce3" office:value-type="string" calcext:value-type="string">
            <text:p>vandalisme ; vt 970387 , art 333 19760342 dossier 70621</text:p>
          </table:table-cell>
          <table:table-cell table:style-name="ce14" table:number-columns-repeated="1013"/>
          <table:table-cell table:number-columns-repeated="5"/>
        </table:table-row>
        <table:table-row table:style-name="ro1">
          <table:table-cell office:value-type="string" calcext:value-type="string">
            <text:p>VANDALISME ? <text:s text:c="7"/>VOSGES <text:s text:c="5"/>. <text:s text:c="5"/>VT <text:s text:c="4"/>20060196 <text:s text:c="5"/>ART <text:s text:c="2"/>74 <text:s text:c="5"/>HENNEQUIN <text:s text:c="6"/>DE <text:s text:c="2"/>CUREL <text:s text:c="3"/>. <text:s text:c="3"/>CHATEAU <text:s text:c="5"/>DE <text:s text:c="2"/>FRENELLE <text:s text:c="4"/>- <text:s text:c="2"/>LA <text:s text:c="3"/>- <text:s text:c="2"/>PETITE <text:s text:c="5"/>. <text:s text:c="2"/>DEMOLITION <text:s text:c="7"/>ACHEVEE <text:s text:c="5"/>EN <text:s text:c="2"/>1944 <text:s text:c="2"/></text:p>
          </table:table-cell>
          <table:table-cell table:style-name="ce14" table:number-columns-repeated="1013"/>
          <table:table-cell table:number-columns-repeated="5"/>
        </table:table-row>
        <table:table-row table:style-name="ro1">
          <table:table-cell table:style-name="ce6" office:value-type="string" calcext:value-type="string">
            <text:p>VANDALISME ? . MEUSE . VT 19760340 ART 19024 EST REP 21 - 22 MARS 2002 .. CHARPENTE D ' ORIGINE NON CONSERVEE DANS RENOVATION VT 19760340 ART 19024</text:p>
          </table:table-cell>
          <table:table-cell table:style-name="ce14" table:number-columns-repeated="1013"/>
          <table:table-cell table:number-columns-repeated="5"/>
        </table:table-row>
        <table:table-row table:style-name="ro1">
          <table:table-cell table:style-name="ce6" office:value-type="string" calcext:value-type="string">
            <text:p>VANDALISME . . MEUSE . EST REP 20 FEVRIER 1997 VT 19760340 ART 13 . PHOTO CLOCHE . 20 E S ? LAMARCHE - NONSARD . CHAPELLE VERS 1750 DEDIEE A SAINT ETIENNE . MENACAIT DE S ' ECROULER . EN 1977 ARRETE PREFECTORAL DE DEMOLITION VT 19760340 ART 13</text:p>
          </table:table-cell>
          <table:table-cell table:style-name="ce14" table:number-columns-repeated="1018"/>
        </table:table-row>
        <table:table-row table:style-name="ro1">
          <table:table-cell table:style-name="ce6" office:value-type="string" calcext:value-type="string">
            <text:p>VANDALISME . . VOSGES . VT 20060196 ART 74 PAGE 164 . MONTHUREUX - LE - SEC . château DE GRESIL . ARDT DE NEUFCHATEAU . CANTON DE VITTEL . LE château , COMPLETEMENT RASE VERS 1960 , EST MAL CONNU , L ' ICONOGRAPHIE FAISANT DEFAUT . EN REVANCHE UN DESSIN DU château , DE LA FIN DU 16 E OU DU DEBUT DU 17 E , CONSERVE A LA BIBLIOTHEQUE NATIONALE DANS LA COLLECTION DE LORRAINE PERMET DE SE FAIRE UNE IDEE ASSEZ PRECISE DU PREMIER château QUI , DETRUIT AU COURS DES GUERRES DU I8 ES FUT RECONSTRUIT AU MEME EMPLACEMENT . VT 20060196 ART 74 PAGE 164</text:p>
          </table:table-cell>
          <table:table-cell table:style-name="ce14" table:number-columns-repeated="1013"/>
          <table:table-cell table:number-columns-repeated="5"/>
        </table:table-row>
        <table:table-row table:style-name="ro1">
          <table:table-cell table:style-name="ce8" office:value-type="string" calcext:value-type="string">
            <text:p>VANDALISME . // LORRAINE . // VT 20060196 ART 74 PAGE 185 PONT A MOUSSON . CHATEAU DE BOOZ . DETRUIT EN 1970 POUR ELARGIR LA ROUTE DE PAGNY SUR MOSELLE VT 20060196 ART 74 PAGE 185</text:p>
          </table:table-cell>
          <table:table-cell table:style-name="ce14" table:number-columns-repeated="1018"/>
        </table:table-row>
        <table:table-row table:style-name="ro1">
          <table:table-cell table:style-name="ce7" office:value-type="string" calcext:value-type="string">
            <text:p>VANDALISME . // SAINT MIHIEL . MEUSE . EST REP 1 ER JUILLET 2006 DESTRUCTION DES ARCHIVES SCOLAIRES A SAINT - MIHIEL EN 1972 EST REP 1 ER JUILLET 2006</text:p>
          </table:table-cell>
          <table:table-cell table:style-name="ce14" table:number-columns-repeated="1013"/>
          <table:table-cell table:number-columns-repeated="5"/>
        </table:table-row>
        <table:table-row table:style-name="ro1">
          <table:table-cell table:style-name="ce6" office:value-type="string" calcext:value-type="string">
            <text:p>VANDALISME . DOUBS . EST MAG 18 JUILLET 2010 VT 20060196 ART 406 C ' ETAIT EN 1926 . MUEE EN ENTREPOT , ABANDONNEE AU PILLAGE ET A LA RUINE LA SALINE ROYALE D ' ARC ET SENANS A 35 KM DE BESANCON VENAIT D ' ETRE CLASSEE MH . EN IMBECILE REACTION , LE DERNIER PRPRIETAIRE PRIVE , LA NOUVELLE COMPAGNIE DE L ' EST QUI AVAIT MIS FIN A L ' EXPLOITATION INDUSTRIELLE 30 ANS PLUS TOT FAISAIT DYNAMITER LE PORTIQUE A 6 COLONNES DE PIERRES CYLINDRIQUES ET CUBIQUES DE LA MAISON DIRECTORIALE</text:p>
          </table:table-cell>
          <table:table-cell table:style-name="ce14" table:number-columns-repeated="1013"/>
          <table:table-cell table:number-columns-repeated="5"/>
        </table:table-row>
        <table:table-row table:style-name="ro1">
          <table:table-cell table:style-name="ce3" office:value-type="string" calcext:value-type="string">
            <text:p>VANDALISME . FICHES DE RECOLEMENT . ART 333 DU VT 19970387</text:p>
          </table:table-cell>
          <table:table-cell table:style-name="ce14" table:number-columns-repeated="1013"/>
          <table:table-cell table:number-columns-repeated="5"/>
        </table:table-row>
        <table:table-row table:style-name="ro1">
          <table:table-cell table:style-name="ce3" office:value-type="string" calcext:value-type="string">
            <text:p>VANDALISME . LORRAINE . MEURTHE - ET - MOSELLE . DOMBASLE - SUR - MEURTHE . ARDT DE NANCY . CANTON DE SAINT - NICOLAS - DE - PORT . DESTRUCTION DU château . PAGE 76 DU «  DICTIONNAIRE DES CHATEAUX DE LORRAINE «  PAR L ' ABBE CHOUX . «  AU LIEU - DIT LA MOTHE , TOUT PROCHE DE L ' EGLISE EXISTAIT NAGUERE A DOMBASLE UN château JUCHE SUR UN TERTRE ARTIFICIEL ET SES SUPERSTRUCTURES , 2 TOURS FERMEES A LA GORGE DEFENDANT AUTREFOIS L ' ENTREE , ONT ETE STUPIDEMENT DETRUITE EN 1956. L ' EMPLACEMENT FUT ALORS TRANSFORME EN JARDIN PUBLIC «  .</text:p>
          </table:table-cell>
          <table:table-cell table:style-name="ce14" table:number-columns-repeated="1013"/>
          <table:table-cell table:number-columns-repeated="5"/>
        </table:table-row>
        <table:table-row table:style-name="ro1">
          <table:table-cell table:style-name="ce3" office:value-type="string" calcext:value-type="string">
            <text:p>VANDALISME . LORRAINE . MEURTHE - ET - MOSELLE . ROSIERES - AUX - SALINES . ARDT DE NANCY . CANTON DE SAINT - NICOLAS - DE - PORT . MEURTHE ET MOSELLE . «  DEVENU PROPRIETE DES HOSPICES DE ROSIERES , CE château BRUN A ETE RASE IL Y A QUELQUE 10 ANS , SANS QUE CET ACTE DE VANDALISME AIT APPAREMMENT AMELIORE LA SITUATION DES DITS HOSPICES . UN PARTICULIER DE RAMBERVILLERS A RACHETE QUELQUES ELEMENTS D ' ARCHITECTURE POUR LES REMPLOYER DANS UNE CONSTRUCTION DE FANTAISIE «  . . PAGE 198 DU DICTIONNAIRE DES CHATEAUX DE LORRAINE DE L ' ABBE CHOUX . </text:p>
          </table:table-cell>
          <table:table-cell table:style-name="ce14" table:number-columns-repeated="1018"/>
        </table:table-row>
        <table:table-row table:style-name="ro1">
          <table:table-cell table:style-name="ce6" office:value-type="string" calcext:value-type="string">
            <text:p>VANDALISME . MEUSE ? VT 19760340 ART 18718 ER 20 AVRIL 2002 PHOTO VENTE DE LA MAISON LIGIER RICHIER «  ( A SAINT - MIHIEL … DES BOISERIES , CHEMINEES ET AUTRES OBJETS D ' ART ONT ETE ACHETES POUR ENSUITE QUITTER LA FRANCE «  ER 20 AVRIL 2002 VT 19760340 ART 18718 .. // VT 19760340 ART 19339 MAISON DE LA PREVOTE . SALLE DES GRANDS JOURS . VT 19760340 ART 19339 CAPTIF DE GERARD RICHIER VT 19760340 ART 19339 </text:p>
          </table:table-cell>
          <table:table-cell table:style-name="ce14" table:number-columns-repeated="1018"/>
        </table:table-row>
        <table:table-row table:style-name="ro1">
          <table:table-cell table:style-name="ce2" office:value-type="string" calcext:value-type="string">
            <text:p>VANDALISME . MEUSE . . VERDUN . ABORDS CATHEDRALE . EST REP . 28 JUILLET 2010 PHOTO COUL. " DANS UN ETAT PITOYABLE , LES MAISONS DE LA RUE DE LA BELLE - VIERGE SERONT DEMOLIES . " . AU CARREFOUR DES RUES DES PRETRES . . CHATEL ET LA BELLE - VIERGE . . " LES IMMEUBLES DE LA RUE DE LA BELLE - VIERGE SITUES AU 6 , 8 , I0 ET 12 APPARTIENNENT A LA COLLECTIVITE . ILS SONT DANS UN ETAT DE DELABREMENT AVANCE . LEUR DEMOLITION A ETE ADOPTEE PAR DELIBERATION DE LA CODECOM. LES 4 MAISONS DES 6 , 8 ET 10 SERONT RASES ET LE 12 , APRES LE RELOGEMENT DES LOCATAIRES SERA DEMOLI PARTIELLEMENT " VT 20060196 ART 404. . CES DESTRUCTIONS SONT REGRETTABLES TOUT PRES ( MOINS DE 500 M ? ) DE LA CATHEDRALE. VERS 2000 A FONTAINEBLEAU ( 77 ) UNE DES DEUX AILES DE L ' HOTEL LAUNOIS ( 17 ES ? ) A ETE DETRUITE A MOINS DE 150 M DE LA GRILLE DU CHATEAU . </text:p>
          </table:table-cell>
          <table:table-cell table:style-name="ce14" table:number-columns-repeated="1013"/>
          <table:table-cell table:number-columns-repeated="5"/>
        </table:table-row>
        <table:table-row table:style-name="ro1">
          <table:table-cell office:value-type="string" calcext:value-type="string">
            <text:p>VANDALISME . MEUSE . // VERS 1983 ? PLAQUES SOUS STATUE DU MARECHAL OUDINOT , PLACE REGGIO. . // EST REP 11 NOV 1998 VT 19760340 ART 10087 DON PAR LA CNE DE VAUBECOURT D ' UNE CROIX EN FER FORGE SITUEE DANS L ANCIEN CIMETIERE A L ASSOCIATION «  CONNAIASSANCE DE LA MEUSE «  VT 19760340 ART 10087</text:p>
          </table:table-cell>
          <table:table-cell table:style-name="ce14" table:number-columns-repeated="1013"/>
          <table:table-cell table:number-columns-repeated="5"/>
        </table:table-row>
        <table:table-row table:style-name="ro1">
          <table:table-cell office:value-type="string" calcext:value-type="string">
            <text:p>VANDALISME . MEUSE . // VT 19760340 ART 56 DESTRUCTION D ' UNE MAISON NOBLE DU 17 E S A BAZINCOURT . LETTRE DU 26 SEPT 1996 DE L ' ABF ARCHITECTE DES BATIMENTS DE FRANCE VT 19760340 ART 56 </text:p>
          </table:table-cell>
          <table:table-cell table:style-name="ce14" table:number-columns-repeated="1013"/>
          <table:table-cell table:number-columns-repeated="5"/>
        </table:table-row>
        <table:table-row table:style-name="ro1">
          <table:table-cell office:value-type="string" calcext:value-type="string">
            <text:p>VANDALISME . MEUSE . // VT 19760340 ART 56 DESTRUCTION D ' UNE MAISON NOBLE DU 17 E S A BAZINCOURT . LETTRE DU 26 SEPT 1996 DE L ' ABF ARCHITECTE DES BATIMENTS DE FRANCE VT 19760340 ART 56 . // VANDALISME ? EST REP 26 AOUT 2004 SAINT - MIHIEL . DESTRUCTION DU THEATRE DE LA PLACE DU SAHARA EST REP 26 AOUT 2004 VT 19760340 ART 575 / 2 </text:p>
          </table:table-cell>
          <table:table-cell table:style-name="ce14" table:number-columns-repeated="1013"/>
          <table:table-cell table:number-columns-repeated="5"/>
        </table:table-row>
        <table:table-row table:style-name="ro1">
          <table:table-cell table:style-name="ce1" office:value-type="string" calcext:value-type="string">
            <text:p>VANDALISME . MEUSE . BEAULIEU EN ARGONNE . EST REP 22 SEPT 2007 . RETABLE EXPOSE AUX INTEMPERIES . : " CELEBRE RETABLE DE L ASSOMPTION DU 18 ES SEUL VESTIGE DE L EGLISE DE L ABBAYE DE BEAULIEU ". </text:p>
          </table:table-cell>
          <table:table-cell table:style-name="ce14" table:number-columns-repeated="1013"/>
          <table:table-cell table:number-columns-repeated="5"/>
        </table:table-row>
        <table:table-row table:style-name="ro1">
          <table:table-cell office:value-type="string" calcext:value-type="string">
            <text:p>VANDALISME . MEUSE . CHAPELLE .. // EST REP 20 FEVRIER 1997 . DESTRUCTION EN 1977 DE LA CHAPELLE DATANT DES ENVIRONS DE 175O ET DEDIEE A SAINT ETIENNE VT 19760340 ART 13 EST REP 20 FEVRIER 1997 . LE château DE LAMARCHE MENTIONNE DANS L ' EST REPUBLICAIN DU 18 OCT 2010 NE FIGURE PAS A LA PAGE 130 DU DICTIONNAIRE DES CHATEAUX DE LORRAINE DE L ' ABBE CHOUX VT 20060196 ART 74 PAGE 130 .. // VT 19760342 ART 30406 EST REP 18 FEV 2005 PHOTO «  3 000 EUROS D ' AMENDE REQUIS CONTRE LE CONSEILLER GENERAL COURTAUX ET L ' ENTREPRENEUR MONTI POUR LA DESTRUCTION DE VESTIGES ARCHEOLOGIQUES GALLO - ROMAINS A DUN SUR MEUSE «  VT 19760342 ART 30406 . CF ? VT 19760340 ART 483 / 3 DUN SUR MEUSE . CONSTRUCTION D UN GROUPE SCOLAIRE ER 13 AOIUT 2004 VT 19760340 ART 483 / 3</text:p>
          </table:table-cell>
          <table:table-cell table:style-name="ce14" table:number-columns-repeated="1013"/>
          <table:table-cell table:number-columns-repeated="5"/>
        </table:table-row>
        <table:table-row table:style-name="ro35">
          <table:table-cell office:value-type="string" calcext:value-type="string">
            <text:p>VANDALISME . MEUSE . DAINVILLE - BERTHELEVILLE . // EST REP 19 AOUT 1996 DESTRUCTION DE LA CHAPELLE PRIVEE DU château DE DAINVILLE - BERTHELEVILLE VT 19760340 ART 10500 .. // POUR LA FAMILLE DES SALLES DE DAINVILLE - BERTHELEVILLE CF ? LE MONDE 24 JUILLET 2002 CF VOUTHON - HAUT VT 19760340 ART 146456 .. // VANDALISME MEUSE . .. BAZINCOURT ARDT DE BAR LE DUC . CANTON D ' ANCERVILLE . MAISON SEIGNEURIALE CONSTATEE DETRUITE LE DIMANCHE 1 ER SEPT 1996 «  EN BAS DU VILLAGE , UNE MAISON DU 17 ES A TOIT A CROUPES EST , SANS DOUTE ; LA MAISON SEIGNEURIALE DE «  LA COUR DE RESSICOURT «  POSSEDEE EN 1674 PAR GABRIEL GAINOT , EN 1679 PAR GABRIEL MORISON , AVOCAT A BAR LE DUC ET , AU DEBUT DU 18 ES EN PARTIE PAR CLAUDE LE PAIGE ET ANTOINETTE DE L ' AIGLE , SON EPOUSE , DEJA PROPRIETEIARE DE «  LA COUR «  ; VENDUE COMME BIEN NATIONAL SOUS LA REVOLUTION , LA MAISON SIGNEURIALE APPARTENAIT AVANT 1789 A LA FAMILLE DE CHOISEUL - MONACO PAR LE MARIAGE EN 1782 DE THERESE - FELICITE DE CHOISEUL - STAINVILLE , FILLE DU MARECHAL DE STAINVILLE , AVEC LE PRINCE JOSEPH DE MONACO «  . SELON DICTIONNAIRE DES CHATEAUX DE LORRAINE PAR J . CHOUX . MAISON CONSTATEE PAR G . MAUDUECH DETRUITE LE DIMANCHE 1 ER SEPT 1996 . VT 20060196 ART 74 PAGE 39</text:p>
          </table:table-cell>
          <table:table-cell table:style-name="ce14" table:number-columns-repeated="1013"/>
          <table:table-cell table:number-columns-repeated="5"/>
        </table:table-row>
        <table:table-row table:style-name="ro1">
          <table:table-cell table:style-name="ce6" office:value-type="string" calcext:value-type="string">
            <text:p>VANDALISME . MEUSE . DEPUIS UN QUART DE SIECLE . VERS 1980 - VERS 2010 .. ECURIES DU château DE KOEUR LA PETITE 1990 .. // VAUCOULEURS ANCIENNE FABRIQUE DE STATUES . // SAINT - MIHIEL . CASERNE 1983 .. // BAZINCOURT - SUR - SAULX MAISON DU 17 E S . . VAUCOULEURS château SEILIGMANN ET TOUR . // BAR LE DUC IMMEUBLE 18 2 S BLD POINCARE . // LAMARCHE EN WOEVRE CHAPELLE . .// SENONCOURT FERME FORTIFIEE . // BAR LE DUC RUE VOLTAIRE FACADE RENAISSANCE . // VERDUN HOSPICE SAINTE - CATHERINE .. // SENARD EGLISE DESTRUCTION PARTIELLE ? SAINT - MIHIEL DECORS DE L ' HOTEL DE BOUSMARD . // BAR LE DUC DECORS DE L ' HOTEL DE SALM ? // VERDUN «  PALAIS DES QUATRE VENTS «  DE CH LAVIGNE . // COMERCY CROIX DE LA RUE HEURTEBISE . . // VERDUN «  MONOLITHES «  DU CENTRE MONDIAL DE LA PAIX ( G. FRANCOIS ET PORTIQUE DU QUAI DE LONDRES ( DÛ A COLBOC ) ; G. MAUDUECH 29 JANVIER 2001</text:p>
          </table:table-cell>
          <table:table-cell table:style-name="ce14" table:number-columns-repeated="1013"/>
          <table:table-cell table:number-columns-repeated="5"/>
        </table:table-row>
        <table:table-row table:style-name="ro1">
          <table:table-cell table:style-name="ce6" office:value-type="string" calcext:value-type="string">
            <text:p>VANDALISME . MEUSE . SAINT - MIHIEL . EXODE DU CHAR SHERMAN . LA LIBERATION DE VERDUN EN 1944 PAR LA 7 E DIVISION BLINDEE US EST RAPPELEE PAR LE N° 64 DU «  PETIT JOURNAL «  DE BRABANT - SUR - MEUSE ( EST REP DU 11 JUILLET 1999 ) . COTE VT VT 19760342 ART 40294 . // L ' ACHAT , PRES DE CHATEAUROUX , DE LA COLLECTION DIORS , POUR SAMPIGNY , EST EN CONTRADICTION AVEC L ' ABANDON DU CHAR SHERMAN DE SAINT - MIHIEL ( EST REP DU 29 MAI 2002 ) . . IL FALLAIT DONC CONSERVER A SAINT - MIHIEL LE CHAR SHERMAN , COMME IL AURAIT FALLU NE PAS DETRUIRE A TUSEY LE FOUR GALLO - ROMAIN RECEMMENT DECOUVERT VT 19760342 ART 30034 . G. MAUDUECH 5 JUIN 2002</text:p>
          </table:table-cell>
          <table:table-cell table:style-name="ce14" table:number-columns-repeated="1013"/>
          <table:table-cell table:number-columns-repeated="5"/>
        </table:table-row>
        <table:table-row table:style-name="ro1">
          <table:table-cell table:style-name="ce6" office:value-type="string" calcext:value-type="string">
            <text:p>VANDALISME . MEUSE . SAINT - MIHIEL . VT 19760340 ART 575 / 2 ER 26 AOUT 2004</text:p>
          </table:table-cell>
          <table:table-cell table:style-name="ce14" table:number-columns-repeated="1013"/>
          <table:table-cell table:number-columns-repeated="5"/>
        </table:table-row>
        <table:table-row table:style-name="ro1">
          <table:table-cell table:style-name="ce6" office:value-type="string" calcext:value-type="string">
            <text:p>VANDALISME . MEUSE . VERS 1980 - VERS 2010 .. NAIVES - ROSIERES LAVOIR . // TUSEY FOUR A CHAUX DU 1ER SIECLE .. // SORCY - SAINT - MAARTIN CITE DES FOURS A CHAUX . // BERTHELEVILLE EGLISE . // BAR LE DUC HOTEL VARIN - BERNIER FIN 19 ES . DEPART DU GROUPE SCULPTE DE KESSELS ( «  LE DELUGE «  ) .. // BRABANT LE ROI ANNEXE DU PRESBYTERE ( FOUR A PAIN ) / . VADONVILLE HALLE A CHARBON DE L ' ANCIENNE FONDERIE . // BAR LE DUC . ECOLE PRIMAIRE JEAN - ROSTAND . // SAINT - MIHIEL THEATRE ET KIOSQUE 1898 DE L ' ARCITECTE BALLET . // TUSEY . USINE DETRUITE EN 1961 . // // ENTRE TROUSSEY ET SORCY VIEUX PONT - CANAL MAZAGRAN DATANT DE LOUIS - PHILIPPE . // VAUCOULEURS ? USINE DETRUITE ENTRE NOV 1985 ET JANV 1986 / // COMMERCY château BAS .. // TREMONT SUR SAULX château DE RENESSON . // EN MEUSE LE DEBUT DE LA DESTRUCTION DES ECURIES DU château DE KOEUR - LA - PETITE PRECEDE LA DESTRUCTION DE LA MAISON FORTE DE PETIT - FAILLY ( 54 ) ET DU château D ' ATTIGNEVILLE ( VOSGES ) . // DES MESURES DE SAUVEGARDE AVAIENT ETE DEMANDEES EN 1978 POUR LE château DE SAMPIGNY . G. MAUDUECH 29 JANVIER 2001</text:p>
          </table:table-cell>
          <table:table-cell table:style-name="ce14" table:number-columns-repeated="1013"/>
          <table:table-cell table:number-columns-repeated="5"/>
        </table:table-row>
        <table:table-row table:style-name="ro36">
          <table:table-cell table:style-name="ce6" office:value-type="string" calcext:value-type="string">
            <text:p>VANDALISME . MEUSE . VERS 1980 - VERS 2010 L ' EXPATRIATION EN HOLLANDE D ' UN CHAR SHERMAN DE LA PREMIERE MOITIE DU 20 E S INSTALLE A SAINT - MIHIEL SUCCEDE A LA DESTRUCTION DE LA CASERNE DES DRAGONS ( VERS 1983 ) ET A CELLE ? DES BOISERIES DE L ' HOTEL DE BOUSMARD . L ' EXPATRIATION DE CE CHAR CONTRASTE AVEC LA RESTAURATION D ' UNE LOCOMOTIVE CLASSEE MH ( «  LA SUZANNE «  ) ET A L ' INSCRIPTION MH DES «  CRAPOUILLOTS «  D ' ANCERVILLE PETITS VOLUMES COMME LE CHAR FACILES A CONSERVER . CETTE EXPATRIATION EN HOLLANDE DU CHAR DE SAINT - MIHIEL COINCIDE AVEC LES DEPARTS : EN FLORIDE USA VERS 1989 DU GROUPE STATUAIRE «  LE DELUGE «  DE MATHIAS KESSEL ( BAR LE DUC , QUAI DE L ' ORNAIN ) . AU QUATAR DES COLONNES DU château DE RENNESSON A TREMONT ( VERS 2000 ) . EN BELGIQUE DE PIERRES DE MONTMEDY , VERS 1988 . LA GENDARMERIE SEMBLE ETRE INTERVENUE . . «  DANS LES VOSGES «  VERS 1983 DE LA FACADE RENAISSANCE DEMONTEE A BAR LE DUC RUE VOLTAIRE . MAIS IL S ' AGIT LA D ' UN SIMPLE EFFET D ' ANNONCE DU MAIRE JEAN BERNARD ET DE SON ADJOINTE A LA CULTURE NOELLE MANGIN , SINISTRAE MEMORIAE , DESIREUSE DE GAGNER DU TEMPS . CETTE FACADE RENAISSANCE N ' EST PLUS LOCALISEE , HELAS . BAR LE DUC A RAPATRIE DE SAINT - OUEN LA FONTAINE AUX OISEAUX , VERS 1991 . G MAUDUECH 14 JUIN 2002</text:p>
          </table:table-cell>
          <table:table-cell table:style-name="ce14" table:number-columns-repeated="1013"/>
          <table:table-cell table:number-columns-repeated="5"/>
        </table:table-row>
        <table:table-row table:style-name="ro36">
          <table:table-cell office:value-type="string" calcext:value-type="string">
            <text:p>VANDALISME . MEUSE .. // VT 19760340 ART 14461 L ' ACHAT DES ARCHIVES PRIVEES ( CHATEAU DE COMBLES EN BARROIS EST REP 13 MARS 2001 ) PERMETTRAIT DE COMPENSER LA DISPARITION DE CELLES DU CHATEAU DE MARBEAUMONT ( BAR LE DUC MEUSE UTILISEES PAR FABIENNE JUGE . LA PRESSE SIGNALE EN CE MOMENT , PRES DE BAR LE DUC , A FAINS - VEEL , LA MENACE QUI PESE SUR LE CHATEAU QUI A PERDU SON TOIT ( 18 ES ) . LA MEME PRESSE DEPUIS UNE DIZAINE D ' ANNEES A SIGNALE LA DESTRUCTION DES CHATEAUX DE BAZINCOURT ( MEUSE , TOTALE ) KOEUR LA PETITE ( MEUSE , PARTIELLE ) , RENNESSON ( MEUSE ) , SEILIGMAN ( VAUCOULEURS ) ; PETIT - FAILLY ( M ET M ) , ATTIGNEVILLE ( VOSGES ) , FOUVENT ( HS ) , DE LA FACADE 16 ES LA RUE VOLTAIRE A BAR LE DUC ( IMMEUBLE «  PETIT «  ) . DANS LA MARNE , LE CHATEAU DE COOLUS , PRES DE CHALONS , PARAIT MENACE ( CF PHOTOS COUL «  CHAMPAGNE GENEALOGIE ) , PAS LOIN DE L ' ABBAYE D ' HAUTE - FONTAINE ( A AMBRIERES ) , EN RUINES IRRECUPERABLES . VT 19760340 ART 14461 EST REP 13 MARS 2001</text:p>
          </table:table-cell>
          <table:table-cell table:style-name="ce14" table:number-columns-repeated="1013"/>
          <table:table-cell table:number-columns-repeated="5"/>
        </table:table-row>
        <table:table-row table:style-name="ro36">
          <table:table-cell table:style-name="ce2" office:value-type="string" calcext:value-type="string">
            <text:p>VANDALISME . MEUSE VT 19760340 ART 8100 . CASERNE DE SAINT - MIHIEL VT 19760340 ART 8100 EST REP 5 AVRIL 1996 . DANS LA GROTTE DE SAINT _ MIHIEL «  UNE SCULPTURE SIGNEE MANGEOT , UN SAMMIELLOIS AUQUEL ON DOIT AUSSI LE FRONTON DU QUARTIER COLSON - BLAISE , AUJOURD ' HUI DRESSE DEVANT LA CASERNE DE L ' ESCADRON 12 / 7 DE GENDARMERIE MOBILE «  VT 19760340 ART 8100</text:p>
          </table:table-cell>
          <table:table-cell table:style-name="ce14" table:number-columns-repeated="1013"/>
          <table:table-cell table:number-columns-repeated="5"/>
        </table:table-row>
        <table:table-row table:style-name="ro36">
          <table:table-cell table:style-name="ce2" office:value-type="string" calcext:value-type="string">
            <text:p>VANDALISME . MOSELLE AMNEVILLE ARDT METZ - CAMPAGNE . CANTON DE ROMBAS // VT 20060196 ART 74 PAGE 25 . BIEN QUE TRES TRANSFORME , LE VIEUX château AVEC SES DEPENDANCES EXISTAIT ENCORE JUSQU ' EN 1976 , DATE A LAQUELLE IL FUT SAUVAGEMENT RASE PAR LA COMMUNE AVEC LES RESTES DE L ' ANCIENNE EGLISE PAROISSIALE , DEPUIS LONGTEMPS TRANSFORMEE EN MAISON D ' HABITATION , POUR RECTIFIER LE TRACE ROUTIER DE LA VALLEE DE L ' ORNE . VT 20060196 ART 74 PAGE 25. </text:p>
          </table:table-cell>
          <table:table-cell table:style-name="ce14" table:number-columns-repeated="1013"/>
          <table:table-cell table:number-columns-repeated="5"/>
        </table:table-row>
        <table:table-row table:style-name="ro36">
          <table:table-cell table:style-name="ce10" office:value-type="string" calcext:value-type="string">
            <text:p>VANDALISME ATTIGNEVILLE vosges , démolition du château; cf " est républicain du 10 décembre 1993 VT 20060196 ART 74</text:p>
          </table:table-cell>
          <table:table-cell table:style-name="ce14" table:number-columns-repeated="1013"/>
          <table:table-cell table:number-columns-repeated="5"/>
        </table:table-row>
        <table:table-row table:style-name="ro36">
          <table:table-cell table:style-name="ce7" office:value-type="string" calcext:value-type="string">
            <text:p>VANDALISME SCOLAIRE . // EST REP 1 ER JUILLET 2006 DESTRUCTION DES ARCHIVES SCOLAIRES A SAINT - MIHIEL EN 1972 EST REP 1 ER JUILLET 2006</text:p>
          </table:table-cell>
          <table:table-cell table:style-name="ce14" table:number-columns-repeated="1013"/>
          <table:table-cell table:number-columns-repeated="5"/>
        </table:table-row>
        <table:table-row table:style-name="ro36">
          <table:table-cell table:style-name="ce8" office:value-type="string" calcext:value-type="string">
            <text:p>VANDALISME? <text:s text:c="8"/>MEUSE <text:s text:c="4"/>. <text:s text:c="6"/>VT <text:s text:c="6"/>19760340 <text:s text:c="12"/>ART <text:s text:c="4"/>12848 <text:s text:c="11"/>EST <text:s text:c="2"/>REP <text:s text:c="7"/>16 <text:s text:c="3"/>NOV <text:s text:c="5"/>2002 <text:s text:c="10"/>BEUREY <text:s text:c="8"/>SUR <text:s text:c="4"/>SAULX <text:s text:c="5"/>.MAISON <text:s text:c="5"/>BILLAUT <text:s text:c="4"/>. CHATEAU <text:s text:c="3"/>DE <text:s text:c="4"/>L ' <text:s text:c="2"/>ILE <text:s text:c="6"/>SISPARUS <text:s text:c="12"/>VT <text:s text:c="4"/>19760340 <text:s text:c="14"/>ART <text:s text:c="3"/>12848</text:p>
          </table:table-cell>
          <table:table-cell table:style-name="ce14" table:number-columns-repeated="1013"/>
          <table:table-cell table:number-columns-repeated="5"/>
        </table:table-row>
        <table:table-row table:style-name="ro36">
          <table:table-cell table:style-name="ce6" office:value-type="string" calcext:value-type="string">
            <text:p>VANDALISME. MEUSE . VT 19760342 ART 30292 IL SEMBLERAIT BIEN , D APRES UN COMPTE - RENDU DE LA COMMISSION REGIONALE DU PATRIMOINE HISTORIQUE , ARCHEOLOGIQUE ET ETHNOLOGIQUE DU 8 DECEMBRE 1989 QUE LES DEPENDANCES DU CHATEAU DE KOEUR - LA - PETITE AIENT SUBI DES DOMMAGES IMPORTANTS DURANT L ' ETE 1989 , QUE LES DEPENDANCES DU CHATEAU DE KOEUR - LA - PETITE AIENT SUBI DES DOMMAGES IMPORTANTS DURANT L ' ETE 1989 ( COTE AD MEUSE BR 4 ° 1038 ) . LA DEMOLITION DE L ' EGLISE DE LAMARCHE - EN - WOEVRE , QUANT A ELLE , EST SIGNALEE DANS LA REVUE " VILLAGES LORRAINS " MARS 1989 , N° 46 COTE AD MEUSE : 1526 PER .. // VT 19760340 ART 2074 ATTIGNEVILLE . CHATEAU . VOSGES . " MOMUS " N°S 6 - 7 . AVRIL 1996 . DESTRUCTION VT 19760340 ART 2074</text:p>
          </table:table-cell>
          <table:table-cell table:style-name="ce14" table:number-columns-repeated="1013"/>
          <table:table-cell table:number-columns-repeated="5"/>
        </table:table-row>
        <table:table-row table:style-name="ro36">
          <table:table-cell table:style-name="ce3" office:value-type="string" calcext:value-type="string">
            <text:p>VANDAMME . RUE ? PARIS 15 E VT 19860662 . URBANISME . VT 19860662</text:p>
          </table:table-cell>
          <table:table-cell table:style-name="ce14" table:number-columns-repeated="1013"/>
          <table:table-cell table:number-columns-repeated="5"/>
        </table:table-row>
        <table:table-row table:style-name="ro36">
          <table:table-cell table:style-name="ce3" office:value-type="string" calcext:value-type="string">
            <text:p>VANDAMME . RUE . 32 RUE VANDAMME . PARIS 14 ARDT . VT 19760340 ART 9418. MAISON L. DUVOIR - LEBLANC FONDEE EN 1834 . ETABLISSEMENTS CHIBOUT ET CIE CONSTRUCTEURS D APPAREILS DE CHAUFFAGE. VT 19760340 ART 9418 . RECHERCHE DE TOUTES LES BOUCHES A CHALEUR DANS TOUT LE BATIMENT DE LA COUR D APPEL. RECHERCHE DES CLES ET ATTENTE DANS DIVERS LOCAUX OCCUPES . JUIN - JUILLET 1944 . VT 19760340 ART 9418</text:p>
          </table:table-cell>
          <table:table-cell table:style-name="ce14" table:number-columns-repeated="1013"/>
          <table:table-cell table:number-columns-repeated="5"/>
        </table:table-row>
        <table:table-row table:style-name="ro36">
          <table:table-cell table:style-name="ce3" office:value-type="string" calcext:value-type="string">
            <text:p>VANDAMME . RUE . 32 RUE VANDAMME . PARIS 14 ARDT . VT 19760340 ART 9418. MAISON L. DUVOIR - LEBLANC FONDEE EN 1834 . ETABLISSEMENTS CHIBOUT ET CIE CONSTRUCTEURS D APPAREILS DE CHAUFFAGE. VT 19760340 ART 9418 . RECHERCHE DE TOUTES LES BOUCHES A CHALEUR DANS TOUT LE BATIMENT DE LA COUR D APPEL. RECHERCHE DES CLES ET ATTENTE DANS DIVERS LOCAUX OCCUPES . JUIN - JUILLET 1944 . VT 19760340 ART 9418</text:p>
          </table:table-cell>
          <table:table-cell table:style-name="ce14" table:number-columns-repeated="1013"/>
          <table:table-cell table:number-columns-repeated="5"/>
        </table:table-row>
        <table:table-row table:style-name="ro36">
          <table:table-cell table:style-name="ce2" office:value-type="string" calcext:value-type="string">
            <text:p>VANDELEVILLE . LORRAINE . M ET M . ARDT DE TOUL . CANTON DE COLOMBEY - LES - BELLES. Château VT 19760340 ART 11700. CF VT 20060196 ART 74 PAGE 228</text:p>
          </table:table-cell>
          <table:table-cell table:style-name="ce14" table:number-columns-repeated="1013"/>
          <table:table-cell table:number-columns-repeated="5"/>
        </table:table-row>
        <table:table-row table:style-name="ro36">
          <table:table-cell table:style-name="ce3" office:value-type="string" calcext:value-type="string">
            <text:p>VANDENESSE . PIERRE DE VANDENESSE . JDC JOURNAL DU CENTRE . 5 OCT 2005 PHOTO . CERCY - LA - TOUR . EGLISE SAINT - PIERRE . NIEVRE ? . REFECTION : PIERRES REMPLACEES PAR DE LA JAUMONT ( PIERRE JAUNE DE LA «  MEUSE «  ( SIC ) RESSEMBLANT A LA PIERRE DE VANDENESSE </text:p>
          </table:table-cell>
          <table:table-cell table:style-name="ce14" table:number-columns-repeated="1013"/>
          <table:table-cell table:number-columns-repeated="5"/>
        </table:table-row>
        <table:table-row table:style-name="ro36">
          <table:table-cell table:style-name="ce8" office:value-type="string" calcext:value-type="string">
            <text:p>VANDIERES <text:s text:c="3"/>. <text:s text:c="5"/>// <text:s text:c="8"/>10 <text:s text:c="3"/>RC <text:s text:c="6"/>39 <text:s text:c="5"/>VANDIERES <text:s text:c="4"/>. <text:s text:c="5"/>VITRAUX <text:s text:c="6"/>DE <text:s text:c="2"/>L <text:s/>' <text:s text:c="2"/>EGLISE <text:s text:c="6"/>. <text:s text:c="4"/>COURRIERS <text:s text:c="5"/>DIVERS <text:s text:c="2"/>SE <text:s text:c="5"/>RAPPORTANT <text:s text:c="5"/>AUX <text:s text:c="5"/>VITRAUX <text:s text:c="4"/>DES <text:s text:c="3"/>EGLISES <text:s text:c="4"/>CLASSEES <text:s text:c="6"/>MH <text:s text:c="5"/>PAR <text:s text:c="3"/>LES <text:s text:c="7"/>BA <text:s text:c="8"/>ET <text:s text:c="4"/>L <text:s text:c="2"/>' <text:s text:c="2"/>AGENT <text:s text:c="4"/>ADMINISTRATIF <text:s text:c="4"/>POLLET <text:s text:c="5"/>PUIS <text:s text:c="3"/>LE <text:s text:c="3"/>TRIBUNAL <text:s text:c="5"/>INTERDEPARTEMENTAL <text:s text:c="6"/>DES <text:s text:c="4"/>DG <text:s text:c="7"/>AD <text:s text:c="3"/>M <text:s/>ET <text:s text:c="2"/>M <text:s text:c="4"/>10 <text:s text:c="2"/>RC <text:s text:c="3"/>39</text:p>
          </table:table-cell>
          <table:table-cell table:style-name="ce14" table:number-columns-repeated="1013"/>
          <table:table-cell table:number-columns-repeated="5"/>
        </table:table-row>
        <table:table-row table:style-name="ro36">
          <table:table-cell table:style-name="ce3" office:value-type="string" calcext:value-type="string">
            <text:p>VANDIERES . LORRAINE . 54 ? LGV . LIGNE A GRANDE VITESSE . VT 20070256</text:p>
          </table:table-cell>
          <table:table-cell table:style-name="ce14" table:number-columns-repeated="1013"/>
          <table:table-cell table:number-columns-repeated="5"/>
        </table:table-row>
        <table:table-row table:style-name="ro36">
          <table:table-cell table:style-name="ce3" office:value-type="string" calcext:value-type="string">
            <text:p>VANDIERES . LORRAINE . 54 . VT 19980319 CEBAL . INDUSTRIE . VT 19980319</text:p>
          </table:table-cell>
          <table:table-cell table:style-name="ce14" table:number-columns-repeated="1013"/>
          <table:table-cell table:number-columns-repeated="5"/>
        </table:table-row>
        <table:table-row table:style-name="ro36">
          <table:table-cell table:style-name="ce1" office:value-type="string" calcext:value-type="string">
            <text:p>VANDIERES . MEURTHE ET MOSELLE . VT 20070414 . TGV . 2001 . VT 20070414</text:p>
          </table:table-cell>
          <table:table-cell table:style-name="ce14" table:number-columns-repeated="1013"/>
          <table:table-cell table:number-columns-repeated="5"/>
        </table:table-row>
        <table:table-row table:style-name="ro36">
          <table:table-cell table:style-name="ce1" office:value-type="string" calcext:value-type="string">
            <text:p>VANDIERES . VT 20070256 . LORRAINE . GARE TGV . VT 20070256</text:p>
          </table:table-cell>
          <table:table-cell table:style-name="ce14" table:number-columns-repeated="1018"/>
        </table:table-row>
        <table:table-row table:style-name="ro36">
          <table:table-cell table:style-name="ce1" office:value-type="string" calcext:value-type="string">
            <text:p>VANDIERES . VT 20080522 MEURTHE ET MOSELLE . VT 20080522 . GARE D INTERCONNEXION DE VANDIERES TGV. 2000 - 2002 . VT 20080522</text:p>
          </table:table-cell>
          <table:table-cell table:style-name="ce14" table:number-columns-repeated="1018"/>
        </table:table-row>
        <table:table-row table:style-name="ro36">
          <table:table-cell table:style-name="ce1" office:value-type="string" calcext:value-type="string">
            <text:p>VANDIERES, meurthe-et-moselle; vt 19980319; cebal / industrie; vt 19980319</text:p>
          </table:table-cell>
          <table:table-cell table:style-name="ce14" table:number-columns-repeated="1018"/>
        </table:table-row>
        <table:table-row table:style-name="ro36">
          <table:table-cell table:style-name="ce1" office:value-type="string" calcext:value-type="string">
            <text:p>VANDIERES, vt 20070256 , LGV, vt 20070256 ; lorraine , gare ? Vt 20070256</text:p>
          </table:table-cell>
          <table:table-cell table:style-name="ce14" table:number-columns-repeated="1018"/>
        </table:table-row>
        <table:table-row table:style-name="ro36">
          <table:table-cell table:style-name="ce8" office:value-type="string" calcext:value-type="string">
            <text:p>VANDOEUVRE <text:s text:c="4"/>- <text:s text:c="3"/>LES <text:s text:c="3"/>- <text:s text:c="2"/>NANCY <text:s text:c="3"/>. <text:s text:c="6"/>// <text:s text:c="6"/>CHATEAU <text:s text:c="7"/>. <text:s text:c="3"/>// <text:s text:c="5"/>LE <text:s text:c="4"/>PARISIEN <text:s text:c="7"/>6 <text:s text:c="3"/>JANV <text:s text:c="5"/>2014 <text:s text:c="10"/>VT <text:s text:c="5"/>20060196 <text:s text:c="6"/>ART <text:s text:c="3"/>437 <text:s text:c="8"/>. <text:s text:c="2"/>ANTIQUAIRE <text:s text:c="8"/>SAMUEL <text:s text:c="4"/>ROGER <text:s text:c="6"/>«  <text:s text:c="3"/>LE <text:s text:c="4"/>PROPRIETAIRE <text:s text:c="6"/>DU <text:s text:c="3"/>CHATEAU <text:s text:c="7"/>DE <text:s text:c="3"/>VANDOEUVRE <text:s text:c="6"/>LES <text:s text:c="3"/>NANCY <text:s text:c="8"/>, <text:s text:c="2"/>CLASSE <text:s text:c="4"/>, <text:s/>M <text:s text:c="4"/>' AVAIT <text:s text:c="5"/>VENDU <text:s text:c="6"/>UNE <text:s text:c="3"/>CHEMINEE <text:s text:c="4"/>, <text:s text:c="2"/>SE <text:s text:c="4"/>SOUVIENT <text:s text:c="7"/>SAMUEL <text:s text:c="4"/>ROGER <text:s text:c="2"/>. <text:s text:c="2"/>L <text:s/>' <text:s/>ETAT <text:s text:c="6"/>A <text:s text:c="2"/>ESTIME <text:s text:c="7"/>QU <text:s text:c="3"/>' <text:s/>IL <text:s text:c="2"/>N <text:s text:c="3"/>' <text:s text:c="2"/>AVAIT <text:s text:c="5"/>PAS <text:s text:c="3"/>LE <text:s text:c="2"/>DROIT <text:s text:c="5"/>DE <text:s text:c="2"/>LE <text:s text:c="2"/>FAIRE <text:s text:c="4"/>. <text:s text:c="2"/>JE <text:s text:c="6"/>LA <text:s text:c="5"/>STOCKE <text:s text:c="4"/>EN <text:s text:c="4"/>ATTENDANT <text:s text:c="5"/>QUE <text:s text:c="3"/>LA <text:s text:c="3"/>JUSTICE <text:s text:c="4"/>PRENNE <text:s text:c="4"/>UNE <text:s text:c="3"/>DECISION <text:s text:c="3"/>«  <text:s text:c="4"/>LE <text:s text:c="4"/>PARISIEN <text:s text:c="9"/>6 <text:s text:c="3"/>JANV <text:s text:c="5"/>2014 <text:s text:c="7"/>VT <text:s text:c="4"/>20060196 <text:s text:c="8"/>ART <text:s text:c="5"/>437</text:p>
          </table:table-cell>
          <table:table-cell table:style-name="ce14" table:number-columns-repeated="1013"/>
          <table:table-cell table:number-columns-repeated="5"/>
        </table:table-row>
        <table:table-row table:style-name="ro36">
          <table:table-cell table:style-name="ce3" office:value-type="string" calcext:value-type="string">
            <text:p>VANDOEUVRE - LES - NANCY . LORRAINE . VT 20060196 ART 400 . EST MAG 3 JANVIER 2010 . PHOTO COUL «  A VANDOEUVRE - LES - NANCY , LES CHERCHEURS DU CRPG ( CENTRE DE RECHERCHE PETROGRAPHIQUE ET GEOCHIMIQUE ) ONT RECU «  IMS 1280 H2 R «  , UNE SONDE IONIQUE UNIQUE AU MONDE . CETTE «  MACHINE A COMPTER LES ATOMES «  DOIT PERMETTRE D ' EXPLORER DES DOMAINES PROMETTEURS . LE CRPG TRAVAILLE REGULIEREMENT SUR DES ECHANTILLONS EXTRA - TERRESTRES AUSSI INFIMES QUE PRECIEUX «  . VT 20060196 ART 400</text:p>
          </table:table-cell>
          <table:table-cell table:style-name="ce14" table:number-columns-repeated="1013"/>
          <table:table-cell table:number-columns-repeated="5"/>
        </table:table-row>
        <table:table-row table:style-name="ro36">
          <table:table-cell table:style-name="ce3" office:value-type="string" calcext:value-type="string">
            <text:p>VANDOEUVRE - LES - NANCY . LORRAINE 54 . CENTRE DE MEDECINE PREVENTIVE 1973 . VT 19790704</text:p>
          </table:table-cell>
          <table:table-cell table:style-name="ce14" table:number-columns-repeated="1013"/>
          <table:table-cell table:number-columns-repeated="5"/>
        </table:table-row>
        <table:table-row table:style-name="ro36">
          <table:table-cell table:style-name="ce3" office:value-type="string" calcext:value-type="string">
            <text:p>VANDOEUVRE - LES - NANCY . LORRAINE 54 . VT 19900216 ART 156 . RAPPORT A LA COMMISSION NATIONALE DE L ' HOSPITALISATION RELATIF A LA CLINIQUE «  SAINT - ANDRE «  A VANDOEUVRE - LES - NANCY . DR TUGAYE . MARS 1977 . </text:p>
          </table:table-cell>
          <table:table-cell table:style-name="ce14" table:number-columns-repeated="1013"/>
          <table:table-cell table:number-columns-repeated="5"/>
        </table:table-row>
        <table:table-row table:style-name="ro36">
          <table:table-cell table:style-name="ce3" office:value-type="string" calcext:value-type="string">
            <text:p>VANDOEUVRE - SUD . ZAC . VT 19860173</text:p>
          </table:table-cell>
          <table:table-cell table:style-name="ce14" table:number-columns-repeated="1013"/>
          <table:table-cell table:number-columns-repeated="5"/>
        </table:table-row>
        <table:table-row table:style-name="ro36">
          <table:table-cell table:style-name="ce1" office:value-type="string" calcext:value-type="string">
            <text:p>VANDOEUVRE , vt 20060378 ; création théâtrale , 1990 ; vt 20060378</text:p>
          </table:table-cell>
          <table:table-cell table:style-name="ce14" table:number-columns-repeated="1013"/>
          <table:table-cell table:number-columns-repeated="5"/>
        </table:table-row>
        <table:table-row table:style-name="ro36">
          <table:table-cell office:value-type="string" calcext:value-type="string">
            <text:p>VANDOEUVRE . // LORRAINE M ET M EGLISE SAINT FRANCOIS D ASSISE PHOTOS EST REP 7 AOUT 2012 OEUVRE D ' HENRI PROUVE FRERE DU DESIGNER JEAN PROUVE , SAINT - FRANCOIS D ' ASSISE A VANDOEUVR DOIT ETRE ACHETEE PAR UNE CHAINE DE RESTAURATION RAPIDE SPECIALISEE DANS LE POULET . CONSTRUCTION EN 1959 . ISMH GRACE A UINE ASSOCIATION PRESIDEE PAR UNE CONSEILLERE MUNICIPALE D ' OPPOSITION L ' EGLISE EST INSCRITE A L ' INVENTAIRE SUPPLEMENTAIRE DES MH EST REP 7 AOUT 2012 VT 20060196 ART 417</text:p>
          </table:table-cell>
          <table:table-cell table:style-name="ce14" table:number-columns-repeated="1013"/>
          <table:table-cell table:number-columns-repeated="5"/>
        </table:table-row>
        <table:table-row table:style-name="ro36">
          <table:table-cell office:value-type="string" calcext:value-type="string">
            <text:p>VANDOEUVRE . // VT 19760340 ART 6759 AQUEDUC . EST REP 10 JUIN 2000 PHOTO . CONSTRUCTION DE L ' AQUEDUC RELIANT MESSEIN A VANDOEUVRE VT 19760340 ART 6759</text:p>
          </table:table-cell>
          <table:table-cell table:style-name="ce14" table:number-columns-repeated="1013"/>
          <table:table-cell table:number-columns-repeated="5"/>
        </table:table-row>
        <table:table-row table:style-name="ro36">
          <table:table-cell office:value-type="string" calcext:value-type="string">
            <text:p>VANDOEUVRE . // VT 19760340 ART 6759 AQUEDUC . EST REP 10 JUIN 2000 PHOTO . CONSTRUCTION DE L ' AQUEDUC RELIANT MESSEIN A VANDOEUVRE VT 19760340 ART 6759 .. // VARENNES EN ARGONNE . EST REP 26 MARS 2012 DEPUIS 3 ANS L ' ENTENTE OISE - AISNE VEUT CONSTRUIRE UN RALENTISSEUR DE CRUES A 2OO M SEULEMENT DES HABITATIONS EN CONTREBAS DE VARENNES , POUR PROTEGER DES TERRITOIRES URBAINS SITUES EN AVAL COMME SOISSONS OU COMPIEGNE . VT 20060196 ART 412</text:p>
          </table:table-cell>
          <table:table-cell table:style-name="ce14" table:number-columns-repeated="1013"/>
          <table:table-cell table:number-columns-repeated="5"/>
        </table:table-row>
        <table:table-row table:style-name="ro36">
          <table:table-cell office:value-type="string" calcext:value-type="string">
            <text:p>VANDOEUVRE . // VT 19760342 ART 30242 EST REP 22 JANV 2004 «  LES AIGLONS «  . IMMEUBLE . VANDOEUVRE EST REP 22 JANV 2004 VT 19760342 ART 30242</text:p>
          </table:table-cell>
          <table:table-cell table:style-name="ce14" table:number-columns-repeated="1013"/>
          <table:table-cell table:number-columns-repeated="5"/>
        </table:table-row>
        <table:table-row table:style-name="ro36">
          <table:table-cell table:style-name="ce3" office:value-type="string" calcext:value-type="string">
            <text:p>VANDOEUVRE . 54 . RECONVERSION D UN château D EAU . VT 20020207 PALMARES DE L HABITAT . VT 20020207</text:p>
          </table:table-cell>
          <table:table-cell table:style-name="ce14" table:number-columns-repeated="1013"/>
          <table:table-cell table:number-columns-repeated="5"/>
        </table:table-row>
        <table:table-row table:style-name="ro36">
          <table:table-cell table:style-name="ce1" office:value-type="string" calcext:value-type="string">
            <text:p>VANDOEUVRE . BANLIEUE DE NANCY . EST REP . 9 NOV 2008 . CONSTRUITE PAR JEAN PROUVE L EGLISE SAINT -FRANCOIS D ASSISE A VANDOEUVRE VIENT D ETRE MISE EN VENTE PAR LE DIOCESE LA MUNICIPALITE EST INTERESSEE SOULIGNE MGR JEAN - LOUIS PAPIN . NOUS RECONSTRUIRONS UN AUTRE LIEU DE CULTE ADAPTE AUX BESOINS A PROXIMITE. DEJA VOICI UNE QUINZAINE D ANNEES UNE AUTRE EGLISE CONSTRUITE DANS LES ANNEES 60 AVAIT ETE VENDUE A LAXOU NON LOIN DE LA . SAINT- PAUL SITUEE DANS UN QUARTIER HLM EST DEVENUE UNE SALLE COMMUNALE . UNE CHAPELLE A VILLERS LES NANCY A EGALEMENT ETE CEDEE A LA MAIRIE APRES UN PETIT BRAS DE FER SUR LE PRIX .</text:p>
          </table:table-cell>
          <table:table-cell table:style-name="ce14" table:number-columns-repeated="1013"/>
          <table:table-cell table:number-columns-repeated="5"/>
        </table:table-row>
        <table:table-row table:style-name="ro36">
          <table:table-cell table:style-name="ce3" office:value-type="string" calcext:value-type="string">
            <text:p>VANDOEUVRE . CREATION THEATRALE 1990 . VT 20060378</text:p>
          </table:table-cell>
          <table:table-cell table:style-name="ce14" table:number-columns-repeated="1013"/>
          <table:table-cell table:number-columns-repeated="5"/>
        </table:table-row>
        <table:table-row table:style-name="ro36">
          <table:table-cell table:style-name="ce3" office:value-type="string" calcext:value-type="string">
            <text:p>VANDOEUVRE . INPL . 19960451. INSTITUT NATIONAL POLYTECHNIQUE DE LORRAINE . VT 19960451</text:p>
          </table:table-cell>
          <table:table-cell table:style-name="ce14" table:number-columns-repeated="1013"/>
          <table:table-cell table:number-columns-repeated="5"/>
        </table:table-row>
        <table:table-row table:style-name="ro36">
          <table:table-cell table:style-name="ce3" office:value-type="string" calcext:value-type="string">
            <text:p>VANDOEUVRE . LORRAINE . 54 . HLM . MARCHES DE GRE A GRE . 74 E ET 76 E SEANCES . 21 MAI ET 8 JUILLET 1969 . VT 19830719 ART 16</text:p>
          </table:table-cell>
          <table:table-cell table:style-name="ce14" table:number-columns-repeated="1013"/>
          <table:table-cell table:number-columns-repeated="5"/>
        </table:table-row>
        <table:table-row table:style-name="ro36">
          <table:table-cell table:style-name="ce3" office:value-type="string" calcext:value-type="string">
            <text:p>VANDOEUVRE . LORRAINE . 54 . VT 19930647 RESIDENCE UNIVERSITAIRE POUR HANDICAPES MOTEURS DU GIHP ( GROUPEMENT DES INTELLECTUELS HANDICAPES PHYSIQUES ) VT 19930647 . FONCTIONNEMENT . FINANCEMENT . 1970 - 1975 . VT 19930647</text:p>
          </table:table-cell>
          <table:table-cell table:style-name="ce14" table:number-columns-repeated="1013"/>
          <table:table-cell table:number-columns-repeated="5"/>
        </table:table-row>
        <table:table-row table:style-name="ro36">
          <table:table-cell office:value-type="string" calcext:value-type="string">
            <text:p>VANDOEUVRE . LORRAINE 54 . // EST REP 4 MAI 2012 EGLISE SAINT FRANCOIS D ' ASSISE . CLASSEMENT A L INVENTAIRE DES MH EN COURS . QUARTIER BRICHAMBEAU CONCU ET DESSINE PAR HENRI PROUVE DE NANCY , FRERE DE JEAN PROUVE . DEUX MILLE ( 2OOO ) HABITANTS PREVUS DANS QUARTIER BIANCAMARIA QUI EST VOISIN IMMEDIAT DE L ' EGLISE EST REP 4 MAI 2012 VT 20060196 ART 414</text:p>
          </table:table-cell>
          <table:table-cell table:number-columns-repeated="1018"/>
        </table:table-row>
        <table:table-row table:style-name="ro36">
          <table:table-cell table:style-name="ce3" office:value-type="string" calcext:value-type="string">
            <text:p>VANDOEUVRE . PARCS ET JARDINS . VT 20080064</text:p>
          </table:table-cell>
          <table:table-cell table:number-columns-repeated="1018"/>
        </table:table-row>
        <table:table-row table:style-name="ro36">
          <table:table-cell table:style-name="ce3" office:value-type="string" calcext:value-type="string">
            <text:p>VANDOEUVRE . VT 19790812 ENSEMBLE UNIVERSITAIRE VT 19790812</text:p>
          </table:table-cell>
          <table:table-cell table:style-name="ce14" table:number-columns-repeated="1013"/>
          <table:table-cell table:number-columns-repeated="5"/>
        </table:table-row>
        <table:table-row table:style-name="ro36">
          <table:table-cell table:style-name="ce3" office:value-type="string" calcext:value-type="string">
            <text:p>VANDOEUVRE . VT 19830719 ART 14 . ZUP . COMMISSION CONSULTATIVE DES MARCHES DE GRE A GRE A PASSER PAR LES ORGANISMES D ' HLM AU TITRE DU PROGRAMME TRIENNAL . 63 E SEANCE DU 10 OCT 1968 </text:p>
          </table:table-cell>
          <table:table-cell table:style-name="ce14" table:number-columns-repeated="1013"/>
          <table:table-cell table:number-columns-repeated="5"/>
        </table:table-row>
        <table:table-row table:style-name="ro36">
          <table:table-cell table:style-name="ce3" office:value-type="string" calcext:value-type="string">
            <text:p>VANDOEUVRE . VT 19830719 ART 14 . ZUP . COMMISSION CONSULTATIVE DES MARCHES DE GRE A GRE A PASSER PAR LES ORGANISMES D ' HLM AU TITRE DU PROGRAMME TRIENNAL . 63 E SEANCE DU 10 OCT 1968 </text:p>
          </table:table-cell>
          <table:table-cell table:style-name="ce14" table:number-columns-repeated="1013"/>
          <table:table-cell table:number-columns-repeated="5"/>
        </table:table-row>
        <table:table-row table:style-name="ro36">
          <table:table-cell table:style-name="ce3" office:value-type="string" calcext:value-type="string">
            <text:p>VANDOEUVRE . VT 19880308 . STATISTIQUES DU MINISTERE DE L INTERIEUR . VT 19880308</text:p>
          </table:table-cell>
          <table:table-cell table:style-name="ce14" table:number-columns-repeated="1013"/>
          <table:table-cell table:number-columns-repeated="5"/>
        </table:table-row>
        <table:table-row table:style-name="ro36">
          <table:table-cell table:style-name="ce3" office:value-type="string" calcext:value-type="string">
            <text:p>VANDOEUVRE . ZUP DE VANDOEUVRE . MEURTHE ET MOSELLE . ARCH CALSAT . VT 19830376</text:p>
          </table:table-cell>
          <table:table-cell table:style-name="ce14" table:number-columns-repeated="1013"/>
          <table:table-cell table:number-columns-repeated="5"/>
        </table:table-row>
        <table:table-row table:style-name="ro36">
          <table:table-cell table:style-name="ce1" office:value-type="string" calcext:value-type="string">
            <text:p>VANDOEUVRE ( 54 ) vt 20010275 , centre culturel andré-malraux ; vt 20010275</text:p>
          </table:table-cell>
          <table:table-cell table:style-name="ce14" table:number-columns-repeated="1013"/>
          <table:table-cell table:number-columns-repeated="5"/>
        </table:table-row>
        <table:table-row table:style-name="ro36">
          <table:table-cell table:style-name="ce3" office:value-type="string" calcext:value-type="string">
            <text:p>VANDOEUVRE CHAPELLE DES PAUVRES . EST REP . 17 MAI 2003 . PHOTO . REPRODUCTION DE CELLE DE BANNEUX BELGIQUE . VT 19760342 ART 30981</text:p>
          </table:table-cell>
          <table:table-cell table:style-name="ce14" table:number-columns-repeated="1013"/>
          <table:table-cell table:number-columns-repeated="5"/>
        </table:table-row>
        <table:table-row table:style-name="ro36">
          <table:table-cell table:style-name="ce3" office:value-type="string" calcext:value-type="string">
            <text:p>VANDOEUVRE LES NANCY . VT 20070225 . ECOLE MUNICIPALE DE MUSIQUE . VT 20070225</text:p>
          </table:table-cell>
          <table:table-cell table:style-name="ce14" table:number-columns-repeated="1013"/>
          <table:table-cell table:number-columns-repeated="5"/>
        </table:table-row>
        <table:table-row table:style-name="ro36">
          <table:table-cell table:style-name="ce1" office:value-type="string" calcext:value-type="string">
            <text:p>VANDOEUVRE; réponse au maire de vandoeuvre-les-nancy, 27 sept 1996</text:p>
          </table:table-cell>
          <table:table-cell table:style-name="ce14" table:number-columns-repeated="1013"/>
          <table:table-cell table:number-columns-repeated="5"/>
        </table:table-row>
        <table:table-row table:style-name="ro36">
          <table:table-cell table:style-name="ce3" office:value-type="string" calcext:value-type="string">
            <text:p>VANEAU . RUE . VT 20020118 . HOTEL DIVONNE DIT LEBEL . 13 RUE VANEAU . VT 20020118</text:p>
          </table:table-cell>
          <table:table-cell table:style-name="ce14" table:number-columns-repeated="1013"/>
          <table:table-cell table:number-columns-repeated="5"/>
        </table:table-row>
        <table:table-row table:style-name="ro36">
          <table:table-cell table:style-name="ce3" office:value-type="string" calcext:value-type="string">
            <text:p>VANEAU . VT 20020117 . RUE VANEAU N° 18 . VT 20020117</text:p>
          </table:table-cell>
          <table:table-cell table:style-name="ce14" table:number-columns-repeated="1013"/>
          <table:table-cell table:number-columns-repeated="5"/>
        </table:table-row>
        <table:table-row table:style-name="ro36">
          <table:table-cell table:style-name="ce3" office:value-type="string" calcext:value-type="string">
            <text:p>VANIKORO . ILES SALOMON . RECHERCHES ARCHEOLOGIQUES MARINES A VANIKORO . VT 19980476</text:p>
          </table:table-cell>
          <table:table-cell table:style-name="ce14" table:number-columns-repeated="1013"/>
          <table:table-cell table:number-columns-repeated="5"/>
        </table:table-row>
        <table:table-row table:style-name="ro36">
          <table:table-cell office:value-type="string" calcext:value-type="string">
            <text:p>VANNE . // CF NEUVILLE -SUR - VANNE .. // VT 19890535 ART 25 IMA INSTITUT DU MONDE ARABE . MICHEL CARTELET , DEPUTE , INTERVIENT 24 FEVRIER 1984 A/ S DES NOUVEAUX ETABLISSEMENTS JOUFFRIEAU , DE NEUVILLE SUR VANNE AUBE VT 19890535 ART 25</text:p>
          </table:table-cell>
          <table:table-cell table:style-name="ce14" table:number-columns-repeated="1013"/>
          <table:table-cell table:number-columns-repeated="5"/>
        </table:table-row>
        <table:table-row table:style-name="ro36">
          <table:table-cell table:style-name="ce3" office:value-type="string" calcext:value-type="string">
            <text:p>VANNECOURT . LORRAINE ? URBANISME . VT 19810181</text:p>
          </table:table-cell>
          <table:table-cell table:style-name="ce14" table:number-columns-repeated="1013"/>
          <table:table-cell table:number-columns-repeated="5"/>
        </table:table-row>
        <table:table-row table:style-name="ro36">
          <table:table-cell table:style-name="ce3" office:value-type="string" calcext:value-type="string">
            <text:p>VANNES - LE - CHATEL . LORRAINE . 54 ? INDUSTRIE DU VERRE . CF ? MUSEE DU VERRE DE DORDIVES . LOIRET ? «  L ' ECLAIREUR DU GATINAIS ET DU CENTRE «  5 NOV 2009 . CF ? ESSILOR EN MEUSE . ? </text:p>
          </table:table-cell>
          <table:table-cell table:style-name="ce14" table:number-columns-repeated="1013"/>
          <table:table-cell table:number-columns-repeated="5"/>
        </table:table-row>
        <table:table-row table:style-name="ro36">
          <table:table-cell table:style-name="ce3" office:value-type="string" calcext:value-type="string">
            <text:p>VANNES . . VT 20080556 ART 1 . VANNES . INAUGURATION DES LOCAUX SECURISES DU COMMISSARIAT LE 28 AVRIL 2005 . VT 20080556 ART 1</text:p>
          </table:table-cell>
          <table:table-cell table:number-columns-repeated="1018"/>
        </table:table-row>
        <table:table-row table:style-name="ro36">
          <table:table-cell table:style-name="ce2" office:value-type="string" calcext:value-type="string">
            <text:p>VANNES . // OF OUEST FRANCE 18 - 19 MARS 2006 VENTE AUX ENCHERES FOUJITA 1886 - 1968 HUILE SUR TOILE . JEUNE FILLE AU GOIGT BANDE PHOTO OF 18 - 19 MARS 2006 .. // VT 19970450 CATHEDRALE DE VANNES . CHUTE D ' ARBRE SUR VEHICULE VT 19970450 . // VT 20070437 CITE ADMINISTRATIVE DE VANNES 1964 - 90 VT 20070437 .. // ER 22 JANV 2006 DAUM ER 22 JANV 2006 DAUM</text:p>
          </table:table-cell>
          <table:table-cell table:number-columns-repeated="1018"/>
        </table:table-row>
        <table:table-row table:style-name="ro36">
          <table:table-cell table:style-name="ce3" office:value-type="string" calcext:value-type="string">
            <text:p>VANNES . CATHEDRALE DE VANNES . VT 19970450 CHUTE D ARBRE SUR VEHICULE . VT 19970450</text:p>
          </table:table-cell>
          <table:table-cell table:style-name="ce14" table:number-columns-repeated="1013"/>
          <table:table-cell table:number-columns-repeated="5"/>
        </table:table-row>
        <table:table-row table:style-name="ro36">
          <table:table-cell table:style-name="ce1" office:value-type="string" calcext:value-type="string">
            <text:p>VANNES . ETABLISSEMENT PARTICULIER DE RENNES DE LA CONGREGATION DITE «  UNION DE NOTRE - DAME DE LA CHARITE «  . VT 19870725 . ALIENATION D IMMEUBLE A VANNES . VT 19870725 ARRETE DU 24 AVRIL 1979 . VT 19870725 . AVEC STATUTS .</text:p>
          </table:table-cell>
          <table:table-cell table:style-name="ce14" table:number-columns-repeated="1013"/>
          <table:table-cell table:number-columns-repeated="5"/>
        </table:table-row>
        <table:table-row table:style-name="ro36">
          <table:table-cell table:style-name="ce1" office:value-type="string" calcext:value-type="string">
            <text:p>VANNES . GRAND SEMINAIRE . VT 19870725 ATTRIBUTION AU DEPARTEMENT DU MORBIHAN DES IMMEUBLES AVEC DEPENDANCES PRECEDEMMENT OCCUPES PAR LES PETITS SEMINAIRES DE SAINTE ANNE EN PLUMERET ET DE PLOERMEL AYANT APPARTENU A CES ETABLISSEMENTS ET DE LA PROPRIETE A VINCIN EN ARRADON AYANT APPARTENU AU GRAND SEMINAIRE DE VANNES .</text:p>
          </table:table-cell>
          <table:table-cell table:style-name="ce14" table:number-columns-repeated="1013"/>
          <table:table-cell table:number-columns-repeated="5"/>
        </table:table-row>
        <table:table-row table:style-name="ro36">
          <table:table-cell table:style-name="ce3" office:value-type="string" calcext:value-type="string">
            <text:p>VANNES . MORBIHAN . MENIMUR - KERIZAC 1966 . VT 19860310 ART 11</text:p>
          </table:table-cell>
          <table:table-cell table:style-name="ce14" table:number-columns-repeated="1013"/>
          <table:table-cell table:number-columns-repeated="5"/>
        </table:table-row>
        <table:table-row table:style-name="ro36">
          <table:table-cell office:value-type="string" calcext:value-type="string">
            <text:p>VANNES . MORBIHAN // VT 19830507 ART 25 PERIMETRE SENSIBLE 1966 - 82 VT 19830507 ART 25 .. // VT 19870518 ARCHIVES DE LA DIRECTION DES FORETS RELATIVES A L ENTRETIEN ET A LA FIXATION DES DUNES 1801 - 1955 VT 19870518 .. // VT 19870719 ART 30 MORBIHAN . OPERATION PILOTE «  SALLES POLYVALENTES «  . COTE D ' OR 1979 . MORBIHAN 1978 - 80 VT 19870719 ART 30 .. // VT 19810663 ART 705 VANNES MORBIHAN . MUSEE PLANS . ECH O . O2 P.M. . // VT 19760340 ART 8920 MORBIHAN . SARZEAU . EGLISE . TRAVAUX DE RENTOILAGE ET RESTAURATION . VT 19760340 ART 8920 MARTYR DE SAINT SEBASTIEN FT 1954 VT 19760340 ART 8920 .. // VT 19810663 ART 87 MESSAGE LYNX . DAF . MARS 1997 . PIERRE DE LA BASTILLE SCULPTEE VT 19810663 ART 87 .. // VT 19760340 ART 8885 VANNES . MORBIHAN . CATHEDRALE . TOMBEAU DE MGR DE BERTIN . DEPOSE DE LA STATUE DE MGR DE BERTIN . 1955 VT 19760340 ART 8885 .. // VT 19850714 ART 175 ET 296 MORBIHAN HLM VT 19850714 ART 175 ET 296 .. // VT 19760340 ART 817 «  ASSOCIATION DES ARCHIVISTES FRANCAIS «  . VT 19760340 ART 817 GROUPE DE TRAVAIL . ARCHIVES D ' ARCHITECTES . REUNION DU 17 MARS 1997 VT 19760340 ART 817 . .. // VT 19830690 ART 258 - 261 MORBIHAN . RECONSTRUCTION DG VT 19830690 ART 258 - 261 .. // VT 19800137 BARRAGE D ' ARZAL DANS LE MORBIHAN VT 19800137 .. // VT 19810181 * PLANS D ' AMENAGEMENT ET D ' URBANISME . SCHEMAS DIRECTEURS VT 19810181 * // VT 19810142 * MORBIHAN PLANS D ' AMENAGEMENT ET D ' URBANISME . SCHEMAS DIRECTEURS VT 19810142 * . // VT 19760340 ART 1318 . CHATEAU DE TRECESSON A CAMPENEAC . MORBIHAN MH . PARTICIPATION DE L ' ETAT AUX TX DE REFECTION 1967 VT 19760340 ART 1318 . // VT 19760340 ART 10500 MORBIHAN ? LE FIGARO MAGAZINE 27 NOV 1993 N° 15325 . TREDION . CHATEAU A 25 KM DE VANNES VT 19760340 ART 10500 .. // VT 19760340 ART 63 MORBIHAN 1962 FT CONSERVATEUR PATTE VT 19760340 ART 63</text:p>
          </table:table-cell>
          <table:table-cell table:style-name="ce14" table:number-columns-repeated="1013"/>
          <table:table-cell table:number-columns-repeated="5"/>
        </table:table-row>
        <table:table-row table:style-name="ro36">
          <table:table-cell table:style-name="ce3" office:value-type="string" calcext:value-type="string">
            <text:p>VANNES . SECTEUR SAUVEGARDE . ARCH DRIEU LA ROCHELLE . 1967 - 78 . VT 19880253</text:p>
          </table:table-cell>
          <table:table-cell table:style-name="ce14" table:number-columns-repeated="1013"/>
          <table:table-cell table:number-columns-repeated="5"/>
        </table:table-row>
        <table:table-row table:style-name="ro36">
          <table:table-cell table:style-name="ce3" office:value-type="string" calcext:value-type="string">
            <text:p>VANNES . SECTEUR SAUVEGARDE . ARCH DRIEU LA ROCHELLE . 1967 - 78 . VT 19880253</text:p>
          </table:table-cell>
          <table:table-cell table:style-name="ce14" table:number-columns-repeated="1013"/>
          <table:table-cell table:number-columns-repeated="5"/>
        </table:table-row>
        <table:table-row table:style-name="ro36">
          <table:table-cell table:style-name="ce3" office:value-type="string" calcext:value-type="string">
            <text:p>VANNES . SITE PROTEGE . VT 19880192</text:p>
          </table:table-cell>
          <table:table-cell table:style-name="ce14" table:number-columns-repeated="1013"/>
          <table:table-cell table:number-columns-repeated="5"/>
        </table:table-row>
        <table:table-row table:style-name="ro36">
          <table:table-cell table:style-name="ce3" office:value-type="string" calcext:value-type="string">
            <text:p>VANNES . VT 19950073 . ECOLE DE POLICE DE VANNES . 1991 . VT 19950073</text:p>
          </table:table-cell>
          <table:table-cell table:style-name="ce14" table:number-columns-repeated="1013"/>
          <table:table-cell table:number-columns-repeated="5"/>
        </table:table-row>
        <table:table-row table:style-name="ro36">
          <table:table-cell table:style-name="ce2" office:value-type="string" calcext:value-type="string">
            <text:p>VANNES .. // VT 19870245 RADIODIFFUSION VT 19870245 .. // VT 20050035 ART 33 INRA . UNCAF . CREDOC VT 20050035 ART 33 .. // VT 19820687 VANNES CCOI VT 19820687 .. // VT 19870804 ECOLE NATIONALE DE POLICE DE VANNES PHOTOS VT 19870804 .. // VT 20020217 CHG DE VANNES VT 20020217 .. .. // VT 19850380 VANNES MORBIHAN VT 19850380 GOVM VT 19850380 .. // VT 19860662 VANNES ILOT DE LA BOUCHERIE VT 19860662 URBANISME VT 19860662 .. // VT 19950073 VANNES ECOLE DE POLICE 1991 VT 19950073 .. // VT 20080141 VANNES MORBIHAN VT 20080141 PROJET DE RENOVATION URBAINE DU QUARTIER MENIMUR 2006 VT 20080141 .. // VT 19880253 SECTEUR SAUVEGARDE . ARCH DRIEU LA ROCHELLE 1967 - 78 VT 19880253 .. // VT 20030421 PTT VT 20030421 .. // VT 20010339 VANNES MORBIHAN VT 20010339 VOIES PRIVEES VT 20010339 CD 767 VT 20010339 DUP VT 20010339 .. // VT 19880192 SITE PROTEGE VT 19880192 .. // VT 19880193 SITE PROTEGE PHOTOGRAPHIES DE DRIEU LA ROCHELLE VT 19880193 SITE PROTEGE VT 19880193</text:p>
          </table:table-cell>
          <table:table-cell table:style-name="ce14" table:number-columns-repeated="1013"/>
          <table:table-cell table:number-columns-repeated="5"/>
        </table:table-row>
        <table:table-row table:style-name="ro36">
          <table:table-cell table:style-name="ce1" office:value-type="string" calcext:value-type="string">
            <text:p>VANNES LE CHATEL . LORRAINE . MEURTHE ET MOSELLE . CF ? VT 19950069 . FONCTIONNEMENT DE L ECOLE FRANCAISE DU VERRE . VT 19950069</text:p>
          </table:table-cell>
          <table:table-cell table:style-name="ce14" table:number-columns-repeated="1013"/>
          <table:table-cell table:number-columns-repeated="5"/>
        </table:table-row>
        <table:table-row table:style-name="ro36">
          <table:table-cell table:style-name="ce1" office:value-type="string" calcext:value-type="string">
            <text:p>VANNES-LE-CHATEL . MEURTHE ET MOSELLE . DAUM . EST REP 20 DEC 2007 . LA SOCIETE COMPTE AUJOURD HUI 200 PERSONNES DONT UNE CENTAINE DE MAITRES VERRIERS A VANNES . TOUS LES VERRIERS NE SONT PAS MAITRES. POUR SOPHIE LE TANNEUR " DAUM EST DEVENUE LA PLUS CREATIVE DES MARQUES DE CRISTALLERIE . EN 2007 , 50 °/° DE NOS MODELES N EXISTAIENT PAS EN 2006 ."</text:p>
          </table:table-cell>
          <table:table-cell table:style-name="ce14" table:number-columns-repeated="1013"/>
          <table:table-cell table:number-columns-repeated="5"/>
        </table:table-row>
        <table:table-row table:style-name="ro36">
          <table:table-cell table:style-name="ce3" office:value-type="string" calcext:value-type="string">
            <text:p>VANNISTE . VERDUN . CENTRE VANNISTE . SERIE W DES ARCH DEP MEUSE . 1766 W 2 AOA ANTIQUITES ET OBJETS D ART . VERDUN CENTRE VANNISTE . RESTAURATION D UNE TOILE 1766 W 2</text:p>
          </table:table-cell>
          <table:table-cell table:style-name="ce14" table:number-columns-repeated="1013"/>
          <table:table-cell table:number-columns-repeated="5"/>
        </table:table-row>
        <table:table-row table:style-name="ro36">
          <table:table-cell office:value-type="string" calcext:value-type="string">
            <text:p>VANOISE .. // VT 19970022 PRALOGNAN LA VANOISE ( 73 ) VT 19970022 BUDGET COMMUNE VT 19970022 .. // VT 19920221 SAINT MARTIN DE VARREVILLE VT 19920221 LITTORAL VT 19920221 .. // VT 19790374 VARREVILLE CF SAINT - MARTIN DE VARREVILLE VT 19790374 MANCHE DG EGLISE PRESBYTERE VT 19790374 .. // VT 19900620 CLASSEMENT EN SITE NATUREL DU GOUFFRE DE VARRIAC , VT 19900620 COMMUNE DE BOZOULS VT 19900620 AVEYRON .. // VT 19760340 ART 7327 EST REP 24 AVRIL 1998 MEUSE APICULTEURS VT 19760340 ART 7327 .. // VT 20000107 ART 95 CHRISTIAN VARROQUIER VT 20000107 ART 95 ARCH VT 20000107 ART 95 // // VT 19930358 ART 79 SYLVIO VARVISCO OPERA DE PARIS VT 19930358 ART 79 .. // VT 19900624 ANDRE VARY DOSSIER DE CARRIERE VT 19900624 .. // VT 19760340 ART 89 LE JOURNAL DU CENTRE 20 FEV 2005 PRES DE VARZY MONTSAUCHE . CITROE¨N B 14 DES ANNEES 1920 LE J DU C 20 FEV 2005 VT 19760340 ART 89 .. // VT 19760342 ART 30404 LE JOURNAL DU CENTRE 5 FEV 2005 20 RUE DE L ' HOTEL DE VILLE . RECUPERATION DES MATERIAUX ANCIENS VT 19760342 ART 30404 PROJET D ' EXTENSION DU LOTISSEMENT DU CHATELET VT 19760342 ART 30404</text:p>
          </table:table-cell>
          <table:table-cell table:style-name="ce14" table:number-columns-repeated="1013"/>
          <table:table-cell table:number-columns-repeated="5"/>
        </table:table-row>
        <table:table-row table:style-name="ro36">
          <table:table-cell table:style-name="ce3" office:value-type="string" calcext:value-type="string">
            <text:p>VANONY FAMILLE . EST REP . 9 FEV 2009 . PHOTO . «  LE GESTE DE FRATERNITE DES FRERES VANONY . L HUMORISTE ET SON FRERE ONT DECIDE D OFFRIR A LEUR AINE LA VERSION EDITEE DE SA DEPORTATION. «  C ETAIT L ANNEE DE MES 17 ANS DE GERRDMER A DACHAU «  DE SERGE VANONY AUX EDITIONS DE L ATELIER DE LA MEMOIRE . </text:p>
          </table:table-cell>
          <table:table-cell table:style-name="ce14" table:number-columns-repeated="1013"/>
          <table:table-cell table:number-columns-repeated="5"/>
        </table:table-row>
        <table:table-row table:style-name="ro36">
          <table:table-cell table:style-name="ce3" office:value-type="string" calcext:value-type="string">
            <text:p>VANTOUX . ECOLE DE VANTOUX PRES DE METZ 1950 PAR PROUVE . EST REP . 5 NOV 2005 </text:p>
          </table:table-cell>
          <table:table-cell table:style-name="ce14" table:number-columns-repeated="1013"/>
          <table:table-cell table:number-columns-repeated="5"/>
        </table:table-row>
        <table:table-row table:style-name="ro36">
          <table:table-cell table:style-name="ce1" office:value-type="string" calcext:value-type="string">
            <text:p>VANTOUX. Château MENTIONNE PAR L OUVRAGE DE PHILIPPE VOLUER PUBLIE EN 2008 ET RECENSANT LES BRASSERIES DE LORRAINE. LE MOT VANTOUX N apparaît PAS A LA PAGE 229 DU DICTIONNAIRE DES CHATEAUX DE LORRAINE DE L ABBE CHOUX . </text:p>
          </table:table-cell>
          <table:table-cell table:style-name="ce14" table:number-columns-repeated="1013"/>
          <table:table-cell table:number-columns-repeated="5"/>
        </table:table-row>
        <table:table-row table:style-name="ro37">
          <table:table-cell table:style-name="ce1" office:value-type="string" calcext:value-type="string">
            <text:p>VANTOUX. Château MENTIONNE PAR L OUVRAGE DE PHILIPPE VOLUER PUBLIE EN 2008 ET RECENSANT LES BRASSERIES DE LORRAINE. LE MOT VANTOUX N apparaît PAS A LA PAGE 229 DU DICTIONNAIRE DES CHATEAUX DE LORRAINE DE L ABBE CHOUX . </text:p>
          </table:table-cell>
          <table:table-cell table:style-name="ce14" table:number-columns-repeated="1013"/>
          <table:table-cell table:number-columns-repeated="5"/>
        </table:table-row>
        <table:table-row table:style-name="ro37">
          <table:table-cell table:style-name="ce3" office:value-type="string" calcext:value-type="string">
            <text:p>VANVES . ATELIERS D IMPRIMERIE DU MEN ? MINISTERE DE L EDUCATION NATIONALE . VT 20060493 DEMENAGEMENT DE VANVES VERS LE SITE RUE DUTOT . VT 20060493</text:p>
          </table:table-cell>
          <table:table-cell table:style-name="ce14" table:number-columns-repeated="1013"/>
          <table:table-cell table:number-columns-repeated="5"/>
        </table:table-row>
        <table:table-row table:style-name="ro37">
          <table:table-cell table:style-name="ce3" office:value-type="string" calcext:value-type="string">
            <text:p>VANVES . COMPTE ADMINISTRATIF . VT 19970003</text:p>
          </table:table-cell>
          <table:table-cell table:style-name="ce14" table:number-columns-repeated="1013"/>
          <table:table-cell table:number-columns-repeated="5"/>
        </table:table-row>
        <table:table-row table:style-name="ro37">
          <table:table-cell table:style-name="ce3" office:value-type="string" calcext:value-type="string">
            <text:p>VANVES . M. BRASSART PROVISEUR AU CENTRE DE VANVES . VT 20010356</text:p>
          </table:table-cell>
          <table:table-cell table:style-name="ce14" table:number-columns-repeated="1013"/>
          <table:table-cell table:number-columns-repeated="5"/>
        </table:table-row>
        <table:table-row table:style-name="ro36">
          <table:table-cell table:style-name="ce3" office:value-type="string" calcext:value-type="string">
            <text:p>VANVES . VT 19860662 . URBANISME . VT 19860662</text:p>
          </table:table-cell>
          <table:table-cell table:style-name="ce14" table:number-columns-repeated="1013"/>
          <table:table-cell table:number-columns-repeated="5"/>
        </table:table-row>
        <table:table-row table:style-name="ro38">
          <table:table-cell table:style-name="ce3" office:value-type="string" calcext:value-type="string">
            <text:p>VANVES . VT 19910322 HLM . VT 19910322</text:p>
          </table:table-cell>
          <table:table-cell table:style-name="ce14" table:number-columns-repeated="1013"/>
          <table:table-cell table:number-columns-repeated="5"/>
        </table:table-row>
        <table:table-row table:style-name="ro36">
          <table:table-cell table:style-name="ce3" office:value-type="string" calcext:value-type="string">
            <text:p>VANVES . VT 19950103 . MEN . VT 19950103</text:p>
          </table:table-cell>
          <table:table-cell table:style-name="ce14" table:number-columns-repeated="1013"/>
          <table:table-cell table:number-columns-repeated="5"/>
        </table:table-row>
        <table:table-row table:style-name="ro36">
          <table:table-cell table:style-name="ce3" office:value-type="string" calcext:value-type="string">
            <text:p>VANVES . VT 19980399 ACTION SOCIALE . VT 19980399 DEMENAGEMENT DES SERVICES A VANVES 1982 - 84 . VT 19980399</text:p>
          </table:table-cell>
          <table:table-cell table:style-name="ce14" table:number-columns-repeated="1013"/>
          <table:table-cell table:number-columns-repeated="5"/>
        </table:table-row>
        <table:table-row table:style-name="ro36">
          <table:table-cell table:style-name="ce3" office:value-type="string" calcext:value-type="string">
            <text:p>VANVES . VT 19990236 TRANSFERT A POITIERS DU CNDE DE VANVES . VT 19990236</text:p>
          </table:table-cell>
          <table:table-cell table:style-name="ce14" table:number-columns-repeated="1013"/>
          <table:table-cell table:number-columns-repeated="5"/>
        </table:table-row>
        <table:table-row table:style-name="ro36">
          <table:table-cell table:style-name="ce3" office:value-type="string" calcext:value-type="string">
            <text:p>VANVES . VT 20000387 . ENSEIGNEMENT SECONDAIRE . RECTORAT . VT 20000387</text:p>
          </table:table-cell>
          <table:table-cell table:style-name="ce14" table:number-columns-repeated="1013"/>
          <table:table-cell table:number-columns-repeated="5"/>
        </table:table-row>
        <table:table-row table:style-name="ro36">
          <table:table-cell table:style-name="ce3" office:value-type="string" calcext:value-type="string">
            <text:p>VANVES . VT 20030277 LOCALISATION A VANVES DU MINISTERE DES AFFAIRES SOCIALES ET DE LA SOLIDARITE NATIONALE VT 20030277 1982 -84 . VT 20030277</text:p>
          </table:table-cell>
          <table:table-cell table:style-name="ce14" table:number-columns-repeated="1013"/>
          <table:table-cell table:number-columns-repeated="5"/>
        </table:table-row>
        <table:table-row table:style-name="ro36">
          <table:table-cell table:style-name="ce3" office:value-type="string" calcext:value-type="string">
            <text:p>VANVES . VT 20070339 . LYCEE MICHELET . COUR DES COMPTES . VT 20070339</text:p>
          </table:table-cell>
          <table:table-cell table:style-name="ce14" table:number-columns-repeated="1013"/>
          <table:table-cell table:number-columns-repeated="5"/>
        </table:table-row>
        <table:table-row table:style-name="ro36">
          <table:table-cell table:style-name="ce3" office:value-type="string" calcext:value-type="string">
            <text:p>VANVES VT 19840504 URBANISME . VT 19840504</text:p>
          </table:table-cell>
          <table:table-cell table:style-name="ce14" table:number-columns-repeated="1013"/>
          <table:table-cell table:number-columns-repeated="5"/>
        </table:table-row>
        <table:table-row table:style-name="ro36">
          <table:table-cell table:style-name="ce3" office:value-type="string" calcext:value-type="string">
            <text:p>VANVES VT 19950406 . TRIBUNAL . VT 19950406</text:p>
          </table:table-cell>
          <table:table-cell table:style-name="ce14" table:number-columns-repeated="1013"/>
          <table:table-cell table:number-columns-repeated="5"/>
        </table:table-row>
        <table:table-row table:style-name="ro36">
          <table:table-cell table:style-name="ce3" office:value-type="string" calcext:value-type="string">
            <text:p>VANVEY COTE D ' OR . VT 19780224 . EGLISE . DESAFFECTATION DE STATUES . VT 19780224</text:p>
          </table:table-cell>
          <table:table-cell table:style-name="ce14" table:number-columns-repeated="1013"/>
          <table:table-cell table:number-columns-repeated="5"/>
        </table:table-row>
        <table:table-row table:style-name="ro36">
          <table:table-cell office:value-type="string" calcext:value-type="string">
            <text:p>VAPEUR . // CONFERENCE DE JEAN - FRANCOIS PIERSON : «  LA PLACE DES MEUSIENS VAYRINGE ( 1684 - 1746 ) ET CUGNOT ( 1725 - 1804 ) DANS L ' HISTOIRE DE LA MACHINE A VAPEUR EST REP 2 OCT 2012 . CONFERENCE AUX JEM VOID VT 20060196 ART 419</text:p>
          </table:table-cell>
          <table:table-cell table:style-name="ce14" table:number-columns-repeated="1013"/>
          <table:table-cell table:number-columns-repeated="5"/>
        </table:table-row>
        <table:table-row table:style-name="ro36">
          <table:table-cell office:value-type="string" calcext:value-type="string">
            <text:p>VAPEUR . // VT 19760340 ART 3768 EST REP 27 JUIN 2000 PHOTO SOUFFLANTE A VAPEUR 1896 ER 27 JUIN 2000 VT 19760340 ART 3768</text:p>
          </table:table-cell>
          <table:table-cell table:style-name="ce14" table:number-columns-repeated="1013"/>
          <table:table-cell table:number-columns-repeated="5"/>
        </table:table-row>
        <table:table-row table:style-name="ro36">
          <table:table-cell table:style-name="ce3" office:value-type="string" calcext:value-type="string">
            <text:p>VAPEUR . VT 19910336 ART 12 . SECURITE INDUSTRIELLE. VT 19910336 . ART 1 A 3 . ACCIDENTS COLLECTIFS SURVENUS SUR DES APPAREILS A PRESSION ( GAZ ET VAPEUR ) 1932 - 1980 . VT 19910336 ART 4 ELABORATION DE LA REGLEMENTATION ( SECURITE DES INSTALLATIONS DE GAZ ) 1977 . ART 5 A 8 APPAREILS A PRESSION : RELATIONS AVEC LES CONSTRUCTEURS ETRANGERS , CONFORMITE AVEC LES NORMES FRANCAISES DES APPAREILS ETRANGERS ( PAR PAYS ) : 1914 - 1990 . VT 19910336 ART 8</text:p>
          </table:table-cell>
          <table:table-cell table:style-name="ce14" table:number-columns-repeated="1013"/>
          <table:table-cell table:number-columns-repeated="5"/>
        </table:table-row>
        <table:table-row table:style-name="ro36">
          <table:table-cell table:style-name="ce2" office:value-type="string" calcext:value-type="string">
            <text:p>VAPEUR . VT 20060196 ART 401 . EST REP 6 MARS 2010 . PEINTRE ANGLAIS TURNER. «  SON TABLEAU «  PLUIE . VAPEUR ET VITESSE «  1844 DEVIENDRA UNE SORTE DE TALISMAN POUR LE GROUPE DES IMPRESSIONNISTES . VT 20060196 ART 401</text:p>
          </table:table-cell>
          <table:table-cell table:style-name="ce14" table:number-columns-repeated="1013"/>
          <table:table-cell table:number-columns-repeated="5"/>
        </table:table-row>
        <table:table-row table:style-name="ro36">
          <table:table-cell office:value-type="string" calcext:value-type="string">
            <text:p>VAPEUR VARANGEVILLE . LORRAINE 54 .. // EST REP 17 MARS 2012 VT 20060196 ART 412 DEUX SOCIETES D ' INGENIERIE GEA ET SNC ONT MIS AU POINT CE QUI RESTERA UN PROTOTYPE SERVANT A COMPRIMER POUR REMETRE EN PRESSION LA VAPEUR SERVANT A VAPORISER LA SAUMURE TIREE DU SITE A DIX KILOMETRSE DE LA . UN SAUMODUC AMENE JUSQU ' A L USINE CETTE ESPECE D ' EAU DE MER A LA PUISSANCE DIX OU LE GROUPE LA FAIT CIRCULER DANS DES TUBES EUX - MEMES CHAUFFES A LA VAPEUR PAR COMPRESSION . GRACE A L ' ECHANGE THERMIQUE , LA SAUMURE PASSANT DANS CE TUBE DEVIENT VAPEUR D ' UN COE , SEL DE L ' AUTRE </text:p>
          </table:table-cell>
          <table:table-cell table:style-name="ce14" table:number-columns-repeated="1013"/>
          <table:table-cell table:number-columns-repeated="5"/>
        </table:table-row>
        <table:table-row table:style-name="ro36">
          <table:table-cell table:style-name="ce3" office:value-type="string" calcext:value-type="string">
            <text:p>VAPEUR. FETE DE LA VAPEUR . A SAONT VALERY SUR SOMME . EST REP . 17 AVRIL 2009 . DEMENAGEMENT DE BAR LE DUC . MEUSE . DE LA LOCOMOTIVE SUZANNE . PHOTO COUL .. LE ROBINET EN BRONZE QUI FAIT PARTIE DU DISPOSITIF BRISE LORS DE LA MANOEUVRE AVAIT ETE DEMONTE SUR LA LOCO PAR UN FERRAILLEUR EN 1960 ET RESTITUE EN 1990 « </text:p>
          </table:table-cell>
          <table:table-cell table:style-name="ce14" table:number-columns-repeated="1013"/>
          <table:table-cell table:number-columns-repeated="5"/>
        </table:table-row>
        <table:table-row table:style-name="ro36">
          <table:table-cell table:style-name="ce3" office:value-type="string" calcext:value-type="string">
            <text:p>VAPY . FAMILLE DE VAPY . PAGES 75 ET 182 DU DICTIONNAIRE DES CHATEAUX DE LORRAINE DE L ' ABBE CHOUX . . CHATEAUX DE GENICOURT A DIEUE - SUR - MEUSE ARDT DE VERDUN CANTON DE VERDUN - EST ET château DE PANGE EN MOSELLE ARDT DE METZ - CAMPAGNE . CANTON DE PANGE</text:p>
          </table:table-cell>
          <table:table-cell table:style-name="ce14" table:number-columns-repeated="1013"/>
          <table:table-cell table:number-columns-repeated="5"/>
        </table:table-row>
        <table:table-row table:style-name="ro36">
          <table:table-cell office:value-type="string" calcext:value-type="string">
            <text:p>VAR <text:s text:c="9"/>HYERES <text:s/>.. <text:s/>// <text:s text:c="8"/>FICHES <text:s text:c="3"/>DE <text:s text:c="2"/>RECOLEMENT <text:s text:c="13"/>VT <text:s text:c="9"/>1997O387 <text:s text:c="19"/>ART <text:s text:c="7"/>158 <text:s text:c="2"/>. <text:s text:c="2"/>// <text:s text:c="7"/>VT <text:s text:c="8"/>19920627 <text:s text:c="10"/>ART <text:s text:c="4"/>135 <text:s text:c="9"/>HYERES <text:s text:c="4"/>. <text:s text:c="2"/>MUSEE <text:s text:c="9"/>1964 <text:s text:c="8"/>DEMISSION <text:s text:c="5"/>DE <text:s text:c="6"/>M. <text:s text:c="5"/>BENEZIT <text:s text:c="13"/>VT <text:s text:c="5"/>19920627 <text:s text:c="12"/>ART <text:s text:c="4"/>135 . <text:s text:c="5"/>NOMINATION <text:s text:c="9"/>D <text:s text:c="2"/>‘ <text:s text:c="2"/>UN <text:s text:c="5"/>CONSERVATEUR <text:s text:c="10"/>17 <text:s text:c="4"/>JANV <text:s text:c="6"/>1964 <text:s text:c="7"/>VT <text:s text:c="6"/>19920627 <text:s text:c="9"/>ART <text:s text:c="4"/>135 <text:s text:c="7"/>CANDIDATURE <text:s text:c="5"/>DE <text:s text:c="3"/>M. <text:s text:c="6"/>LAISNE <text:s text:c="7"/>MAITRE <text:s text:c="5"/>DE <text:s text:c="3"/>L <text:s text:c="2"/>‘ <text:s text:c="2"/>AERONAUTIQUE <text:s text:c="5"/>NAVALE <text:s text:c="6"/>EN <text:s text:c="3"/>RETRAITE <text:s text:c="7"/>1964 <text:s text:c="9"/>VT <text:s text:c="5"/>19920627 <text:s text:c="9"/>ART <text:s text:c="3"/>135 <text:s text:c="2"/>.. <text:s/>// <text:s text:c="9"/>VT <text:s text:c="5"/>20030270 <text:s text:c="6"/>DEGRADATION <text:s text:c="4"/>FRESQUE <text:s text:c="7"/>MURALE <text:s text:c="6"/>REALISEE <text:s text:c="9"/>PAR <text:s text:c="4"/>ERNEST <text:s text:c="4"/>PIGNON <text:s text:c="5"/>VT <text:s text:c="6"/>20030270 <text:s text:c="3"/>.. <text:s text:c="2"/>// <text:s text:c="5"/>VT <text:s text:c="5"/>19960366 <text:s text:c="10"/>ART <text:s text:c="3"/>22 <text:s text:c="5"/>DECORATION <text:s text:c="4"/>CES <text:s text:c="7"/>1971 <text:s text:c="6"/>. <text:s text:c="2"/>BEATRICE <text:s text:c="4"/>JABEY <text:s text:c="7"/>VT <text:s text:c="5"/>19960366 <text:s text:c="10"/>ART <text:s text:c="3"/>22 <text:s text:c="4"/>. <text:s text:c="2"/>// <text:s text:c="6"/>VT <text:s text:c="7"/>19950032 <text:s text:c="8"/>ART <text:s text:c="4"/>14 <text:s text:c="7"/>HYERES <text:s text:c="6"/>COMMANDE <text:s text:c="6"/>PUBLIQUE <text:s text:c="4"/>. <text:s text:c="2"/>PACA <text:s text:c="6"/>. <text:s text:c="3"/>VILLA <text:s text:c="5"/>NOAILLE <text:s text:c="10"/>1985 <text:s text:c="7"/>VT <text:s text:c="8"/>19950032 <text:s text:c="12"/>ART <text:s text:c="5"/>14 <text:s text:c="3"/>.. <text:s text:c="2"/>// <text:s text:c="6"/>VT <text:s text:c="7"/>19950031 <text:s text:c="8"/>ART <text:s text:c="3"/>16 <text:s text:c="5"/>HYERES <text:s text:c="6"/>MUSEE <text:s text:c="6"/>VT <text:s text:c="6"/>19950031 <text:s text:c="10"/>ART <text:s text:c="3"/>16 <text:s text:c="3"/>.. <text:s text:c="2"/>// <text:s text:c="7"/>VT <text:s text:c="7"/>19940554 <text:s text:c="12"/>ART <text:s text:c="4"/>14 <text:s text:c="6"/>HYERES <text:s text:c="2"/>. <text:s text:c="2"/>VAR <text:s text:c="5"/>. <text:s text:c="3"/>PORT <text:s text:c="3"/>- <text:s text:c="3"/>CROS <text:s text:c="6"/>CHATEAU <text:s text:c="7"/>CNMHS <text:s text:c="6"/>VT <text:s text:c="6"/>19940554 <text:s text:c="10"/>ART <text:s text:c="3"/>14 <text:s text:c="2"/>.. <text:s text:c="2"/>// <text:s text:c="6"/>VT <text:s text:c="6"/>19780399 <text:s text:c="11"/>ART <text:s text:c="2"/>1 <text:s text:c="5"/>MAISON <text:s text:c="5"/>DE <text:s text:c="2"/>CHATEAUBRIAND <text:s text:c="4"/>A <text:s text:c="3"/>HYERES <text:s text:c="8"/>1951 <text:s text:c="4"/>- <text:s text:c="3"/>52 <text:s text:c="6"/>VT <text:s text:c="7"/>19780399 <text:s text:c="11"/>ART <text:s text:c="4"/>1 <text:s text:c="5"/>.. <text:s/>// <text:s text:c="3"/>VT <text:s text:c="7"/>19760340 <text:s text:c="11"/>ART <text:s text:c="4"/>19774 <text:s text:c="6"/>HYERES <text:s text:c="2"/>. <text:s text:c="2"/>VAR <text:s text:c="6"/>DOMAINE <text:s text:c="5"/>DE <text:s text:c="2"/>COSTEBELLE <text:s text:c="4"/>. <text:s text:c="2"/>INTERNAT <text:s text:c="3"/>DE <text:s text:c="2"/>JF <text:s text:c="5"/>PLANS <text:s text:c="8"/>1951 <text:s text:c="9"/>ARCH <text:s text:c="5"/>ROGER <text:s text:c="3"/>SEASSAL <text:s text:c="11"/>VT <text:s text:c="6"/>19760340 <text:s text:c="11"/>ART <text:s text:c="4"/>19774 <text:s text:c="7"/>CLASSEMENT <text:s text:c="6"/>DU <text:s text:c="3"/>CENTRE <text:s text:c="5"/>AERIUM <text:s text:c="7"/>HELIO <text:s text:c="4"/>- <text:s text:c="3"/>MARIN <text:s text:c="5"/>DE <text:s text:c="2"/>COSTEBELLE <text:s text:c="5"/>A <text:s text:c="3"/>HYERES <text:s text:c="4"/>VAR <text:s text:c="6"/>PARMI <text:s text:c="4"/>LES <text:s text:c="3"/>BC <text:s text:c="4"/>DE <text:s text:c="3"/>L <text:s text:c="3"/>‘ <text:s text:c="2"/>ETAT <text:s text:c="8"/>1947 <text:s text:c="6"/>VT <text:s text:c="5"/>19760340 <text:s text:c="6"/>ART <text:s text:c="6"/>19774 <text:s/>.. <text:s/>// <text:s text:c="4"/>VT <text:s text:c="8"/>19760340 <text:s text:c="10"/>ART <text:s text:c="3"/>8882 <text:s text:c="7"/>TOUR <text:s text:c="3"/>DES <text:s text:c="3"/>TEMPLIERS <text:s text:c="10"/>XI <text:s text:c="2"/>ES <text:s text:c="5"/>LE <text:s text:c="5"/>MONDE <text:s text:c="7"/>19 <text:s text:c="3"/>- <text:s text:c="4"/>20 <text:s text:c="3"/>SEPT <text:s text:c="6"/>1993 <text:s text:c="4"/>. <text:s text:c="3"/>HYERES <text:s text:c="3"/>A <text:s text:c="3"/>TROUVE <text:s text:c="4"/>LES <text:s text:c="5"/>5 <text:s text:c="4"/>MILLIONS <text:s text:c="5"/>DE <text:s text:c="2"/>FRANCS <text:s text:c="4"/>NECESSAIRES <text:s text:c="3"/>A <text:s text:c="3"/>LA <text:s text:c="3"/>RESTAURATION <text:s text:c="11"/>- <text:s text:c="2"/>JUDICIEUSE <text:s text:c="5"/>- <text:s text:c="5"/>DE <text:s text:c="3"/>LA <text:s text:c="6"/>TOUR <text:s text:c="5"/>DES <text:s text:c="2"/>TEMPLIERS <text:s text:c="11"/>XI <text:s text:c="2"/>ES <text:s text:c="4"/>. <text:s text:c="4"/>VT <text:s text:c="6"/>19760340 <text:s text:c="11"/>ART <text:s text:c="3"/>8882 <text:s text:c="2"/>.. <text:s text:c="2"/>// <text:s text:c="9"/>HYERES <text:s text:c="3"/>. <text:s text:c="3"/>DURENNE <text:s text:c="7"/>STATUE <text:s text:c="5"/>DE <text:s text:c="5"/>MASSILLON <text:s text:c="6"/>. <text:s text:c="7"/>PECOU <text:s text:c="5"/>. <text:s text:c="5"/>«  <text:s text:c="3"/>FONTES <text:s text:c="5"/>«  <text:s text:c="3"/>N° <text:s text:c="11"/>19 <text:s text:c="3"/>- <text:s text:c="4"/>20 <text:s text:c="8"/>, <text:s text:c="2"/>JUILLET <text:s text:c="7"/>1995 <text:s/>. <text:s text:c="2"/>// <text:s text:c="7"/>VT <text:s text:c="5"/>19920487 <text:s text:c="11"/>ART <text:s text:c="3"/>28 <text:s text:c="7"/>HYERES <text:s text:c="6"/>PRESQU <text:s text:c="2"/>‘ <text:s text:c="2"/>ILE <text:s text:c="6"/>DE <text:s text:c="2"/>GIENS <text:s text:c="4"/>. <text:s text:c="2"/>LA <text:s text:c="3"/>TOUR <text:s text:c="8"/>FONDUE <text:s text:c="4"/>ISMH <text:s text:c="6"/>1990 <text:s text:c="4"/>PLAN <text:s text:c="5"/>. <text:s text:c="2"/>HOPITAL <text:s text:c="6"/>SAN <text:s text:c="6"/>SALVADOR <text:s text:c="11"/>ISMH <text:s text:c="9"/>. <text:s text:c="2"/>// <text:s text:c="7"/>FOUILLES <text:s text:c="8"/>VESTIGES <text:s text:c="4"/>D <text:s text:c="3"/>‘ <text:s text:c="2"/>OLBIA <text:s text:c="5"/>POMPONIANA <text:s text:c="6"/>( <text:s text:c="3"/>QUARTIER <text:s text:c="5"/>DE <text:s text:c="5"/>L <text:s text:c="2"/>‘ <text:s text:c="6"/>ALMANARRE <text:s text:c="7"/>) <text:s text:c="3"/>MH <text:s text:c="9"/>VESTIGES <text:s text:c="8"/>ET <text:s text:c="2"/>TERRAINS <text:s/>. <text:s text:c="3"/></text:p>
          </table:table-cell>
          <table:table-cell table:style-name="ce14" table:number-columns-repeated="1013"/>
          <table:table-cell table:number-columns-repeated="5"/>
        </table:table-row>
        <table:table-row table:style-name="ro36">
          <table:table-cell office:value-type="string" calcext:value-type="string">
            <text:p>VAR <text:s text:c="6"/>CF <text:s text:c="4"/>HYERES. <text:s/>// <text:s text:c="9"/>VT <text:s text:c="5"/>19970547 <text:s text:c="13"/>ART <text:s text:c="4"/>26 <text:s text:c="9"/>.. <text:s/>// <text:s text:c="4"/>VT <text:s text:c="6"/>19960130 <text:s text:c="9"/>CNE <text:s text:c="2"/>D <text:s text:c="4"/>‘ <text:s text:c="2"/>HYERES <text:s text:c="6"/>PRESQU <text:s text:c="3"/>‘ <text:s/>ILE <text:s text:c="8"/>DE <text:s text:c="2"/>GIENS <text:s text:c="4"/>… <text:s text:c="4"/>.. <text:s/>// <text:s text:c="7"/>VT <text:s text:c="6"/>20050056 <text:s text:c="5"/>BAIE <text:s text:c="3"/>D <text:s text:c="4"/>HYERES <text:s text:c="4"/>. <text:s text:c="2"/>PROPOSITION <text:s text:c="6"/>D <text:s text:c="3"/>OPERATION <text:s text:c="5"/>PILOTE <text:s text:c="8"/>AMPHIBIA <text:s text:c="5"/>. <text:s text:c="2"/>DEVELOPPEMENT <text:s text:c="10"/>2001 <text:s text:c="4"/>VT <text:s text:c="7"/>20050056 <text:s text:c="3"/>.. <text:s/>// <text:s text:c="9"/>AD <text:s text:c="4"/>VAR <text:s text:c="7"/>7 M <text:s text:c="6"/>14 <text:s text:c="8"/>CENTRE <text:s text:c="2"/>D <text:s text:c="5"/>ACCUEIL <text:s text:c="7"/>DE <text:s text:c="4"/>BORMES <text:s text:c="7"/>ET <text:s text:c="5"/>D <text:s text:c="3"/>HYERES <text:s text:c="10"/>AD <text:s text:c="5"/>VAR <text:s text:c="5"/>7 <text:s text:c="2"/>M <text:s text:c="8"/>4 <text:s text:c="3"/>/ <text:s text:c="4"/>14 <text:s text:c="11"/>SELON <text:s text:c="5"/>CAC <text:s text:c="3"/>BIB <text:s text:c="5"/>8792 <text:s text:c="6"/>.. <text:s text:c="2"/>// <text:s text:c="6"/>VT <text:s text:c="6"/>19970068 <text:s text:c="6"/>BIENNALE <text:s text:c="7"/>D <text:s text:c="3"/>‘ <text:s text:c="4"/>ORGANOLOGIE <text:s text:c="6"/>A <text:s text:c="2"/>HYERES <text:s text:c="7"/>PACA <text:s text:c="9"/>VT <text:s text:c="6"/>19970068 <text:s text:c="2"/>.. <text:s text:c="2"/>// <text:s text:c="8"/>VT <text:s text:c="6"/>19890279 <text:s text:c="5"/>DESSERTE <text:s text:c="4"/>ROUTIERE <text:s text:c="5"/>DE <text:s text:c="3"/>L <text:s text:c="3"/>HYPERMARCHE <text:s text:c="7"/>DE <text:s text:c="4"/>LA <text:s text:c="4"/>STE <text:s text:c="8"/>CATHIARD <text:s text:c="4"/>A <text:s text:c="3"/>HYERES <text:s text:c="6"/>VT <text:s text:c="8"/>19890279 <text:s text:c="2"/>.. <text:s/>// <text:s text:c="6"/>VT <text:s text:c="6"/>19890294 <text:s text:c="6"/>STATION <text:s text:c="3"/>THERMALE <text:s text:c="8"/>1970 <text:s text:c="7"/>VT <text:s text:c="7"/>19890294 <text:s text:c="8"/>.. <text:s text:c="2"/>// <text:s text:c="7"/>VT <text:s text:c="6"/>19890035 <text:s text:c="8"/>HYERES <text:s text:c="7"/>RENOVATION <text:s text:c="4"/>URBAINE <text:s text:c="7"/>VT <text:s text:c="7"/>19890035 <text:s text:c="14"/>.. <text:s/>// <text:s text:c="7"/>VT <text:s text:c="5"/>19970003 <text:s text:c="5"/>HYERES <text:s text:c="6"/>COMPTE <text:s text:c="7"/>ADM <text:s text:c="5"/>VT <text:s text:c="6"/>19970003 <text:s text:c="2"/>.. <text:s/>// <text:s text:c="8"/>VT <text:s text:c="7"/>19870028 <text:s text:c="6"/>HYERES <text:s text:c="4"/>VAR <text:s text:c="6"/>ECOLE <text:s text:c="7"/>VT <text:s text:c="9"/>19870028 <text:s text:c="6"/>COLLEGE <text:s text:c="8"/>VT <text:s text:c="8"/>19870028 <text:s text:c="4"/>.. <text:s text:c="2"/>// <text:s text:c="6"/>VT <text:s text:c="7"/>19970186 <text:s text:c="10"/>HYERES <text:s text:c="5"/>LES <text:s text:c="4"/>PALMIERS <text:s text:c="8"/>CONFERENCE <text:s text:c="9"/>SUR <text:s text:c="3"/>LE <text:s text:c="5"/>TOURISME <text:s text:c="8"/>DANS <text:s text:c="4"/>LE <text:s text:c="5"/>DEVELOPPEMENT <text:s text:c="3"/>DURABLE <text:s text:c="6"/>VT <text:s text:c="6"/>19970186 <text:s text:c="4"/>.. <text:s text:c="2"/>// <text:s text:c="6"/>VT <text:s text:c="5"/>20010285 <text:s text:c="6"/>HYERES <text:s text:c="8"/>HOPITAL <text:s text:c="4"/>TYPE <text:s text:c="7"/>VT <text:s text:c="5"/>20010285 <text:s text:c="3"/>.. <text:s/>// <text:s text:c="6"/>VT <text:s text:c="6"/>19770088 <text:s text:c="7"/>VAL <text:s text:c="5"/>D <text:s text:c="4"/>HYERES <text:s text:c="6"/>ZUP <text:s text:c="8"/>ESSONNE <text:s text:c="5"/>VT <text:s text:c="8"/>19770088 <text:s text:c="6"/>FDES <text:s text:c="9"/>VT <text:s text:c="7"/>19770088</text:p>
          </table:table-cell>
          <table:table-cell table:style-name="ce14" table:number-columns-repeated="1013"/>
          <table:table-cell table:number-columns-repeated="5"/>
        </table:table-row>
        <table:table-row table:style-name="ro36">
          <table:table-cell table:style-name="ce2" office:value-type="string" calcext:value-type="string">
            <text:p>VAR . // VT 19950406 TRIBUNAL VT 19950406 .. // VT 19820474 URBANISME VT 19820474 .. // VT 19760340 ART 1996 PAGE 263 VAR RESIDENCE DE L ' ESTEREL ET RESIDENCE SAINTE - CROIX A FREJUS VT 19760340 ART 1996 PAGE 263 .. // VT 19770147 URBANISME VT 19770147 .. // CAC BIB 2307 PAGE 92 EDIFICES DIOCESAINS CAC BIB 2307 PAGE 92 EDIFICES DIOCESAINS .. // CAC BIB 2307 PAGE 68 CATHEDRALE CAC BIB 2307 PAGE 68 .. // CAC BIB 2307 PAGE 57 EDIFICES DIOCESAINS CAC BIB 2307 PAGE 57 .. // VT 19760340 ART 1996 PAGE 265 VAR EXPLOITATION MINIERE . BARYTE ET FLUOR AUX ADRETS DE L ' ESTEREL PRES DE FREJUS VT 19760340 ART 1996 PAGE 265 .. // VT 19760340 ART 18324 LE MONDE 20 JUIN 1998 SOCIETE FRANCAISE DU TUNNEL DE FREJUS . AUTOROUTE DE LA MAURIENNE . DERIVE DES COUTS VT 19760340 ART 18324 .. // VT 19930469 * TUNNEL DE FREJUS VT 19930469 * .. // VT 19870719 ART 55 LIAISONS TRANSALPINES TUNNELS DU MONT - BLANC ET DE FREJUS 1968 - 1980 VT 19870719 ART 55 .. // VT 19880465 DOA DEPOT D OEUVRES D ' ART VT 19880465 .. // VT 19780614 GS SINSITRES VT 19780614 .. // VT 19770663 ROUTE VT 19770663 .. // VT 19770626 AUTOROUTE A 8 VT 19770626 . // VT 19780565 PORT MARITIME . // VT 19870410 IMMEUBLE DE POLICE VT 19870410</text:p>
          </table:table-cell>
          <table:table-cell table:style-name="ce14" table:number-columns-repeated="1013"/>
          <table:table-cell table:number-columns-repeated="5"/>
        </table:table-row>
        <table:table-row table:style-name="ro36">
          <table:table-cell table:style-name="ce2" office:value-type="string" calcext:value-type="string">
            <text:p>VAR . BARRAGE DE MALPASSET VT 19920234 . ART 8 . CONTENTIEUX ADMINISTRATIF . TA DE NICE . 1965 - 1972 . . // VT 19920234 ART 8</text:p>
          </table:table-cell>
          <table:table-cell table:style-name="ce14" table:number-columns-repeated="1013"/>
          <table:table-cell table:number-columns-repeated="5"/>
        </table:table-row>
        <table:table-row table:style-name="ro36">
          <table:table-cell table:style-name="ce3" office:value-type="string" calcext:value-type="string">
            <text:p>VAR . CHAPELLE DE LA VERDIERE . VT 19980059 DESAFFECTATION . VT 19980059</text:p>
          </table:table-cell>
          <table:table-cell table:style-name="ce14" table:number-columns-repeated="1013"/>
          <table:table-cell table:number-columns-repeated="5"/>
        </table:table-row>
        <table:table-row table:style-name="ro36">
          <table:table-cell table:style-name="ce3" office:value-type="string" calcext:value-type="string">
            <text:p>VAR . CHAPELLES SAINTE - MADELEINE ET DE LA MISERICORDE . VT 19980059</text:p>
          </table:table-cell>
          <table:table-cell table:style-name="ce14" table:number-columns-repeated="1013"/>
          <table:table-cell table:number-columns-repeated="5"/>
        </table:table-row>
        <table:table-row table:style-name="ro36">
          <table:table-cell table:style-name="ce3" office:value-type="string" calcext:value-type="string">
            <text:p>VAR . château DE CALLIAN . AFFAIRE BRIFAUT . AVRIL 1969 . VT 19890126 ART 110</text:p>
          </table:table-cell>
          <table:table-cell table:style-name="ce14" table:number-columns-repeated="1013"/>
          <table:table-cell table:number-columns-repeated="5"/>
        </table:table-row>
        <table:table-row table:style-name="ro36">
          <table:table-cell table:style-name="ce3" office:value-type="string" calcext:value-type="string">
            <text:p>VAR . CONGRGATIONS . VT 19770133 ART 17 . DRAGUIGNAN PETITES SOEURS DES PAUVRES LEGS RAVOTTO 19 MAI 1959 . 18 MAI 1962 . VT 19770133 ART 17</text:p>
          </table:table-cell>
          <table:table-cell table:style-name="ce14" table:number-columns-repeated="1013"/>
          <table:table-cell table:number-columns-repeated="5"/>
        </table:table-row>
        <table:table-row table:style-name="ro36">
          <table:table-cell table:style-name="ce3" office:value-type="string" calcext:value-type="string">
            <text:p>VAR . CONSTRUCTION DE LA PREFECTURE . PHOTOS . 1978 -80 VT 20070166 . A TOULON APRES LE TRANSFERT DE DRAGUIGNAN</text:p>
          </table:table-cell>
          <table:table-cell table:style-name="ce14" table:number-columns-repeated="1018"/>
        </table:table-row>
        <table:table-row table:style-name="ro36">
          <table:table-cell table:style-name="ce3" office:value-type="string" calcext:value-type="string">
            <text:p>VAR . CONSTRUCTIONS D ETAT DU VAR . MRU . VT 19790676</text:p>
          </table:table-cell>
          <table:table-cell table:style-name="ce14" table:number-columns-repeated="1018"/>
        </table:table-row>
        <table:table-row table:style-name="ro36">
          <table:table-cell table:style-name="ce3" office:value-type="string" calcext:value-type="string">
            <text:p>VAR . DPT . VT 19980440 ART 19 RESORPTION DE L ' HABITAT INSALUBRE . CNE DE TOULON VIEILLE VILLE SECTEURS DES RIAUX ET SAINT - LOUIS . CNE DES SIX FOURS QUARTIER DE LA COUDONLIERE. BORMES - LES - MIMOSAS BIDONVILLE DE LA VIEILLE ( SIC ) . FREJUS CITE BELLEVUE . VAUCLUSE CNE DE CUCURON HAMEAUX DE FORESTAGE FAMILLES HATKIS . DPT HAUTS - DE- SEINE CLAMART ILOT CHEF DE VILLE . NANTERRE CITE DE TRANSIT GUTENBERG . CITE DU PONT DE BEZONS . CITES DOUCET ET GRANDS PRES . CNE DE GENNEVILLIERS CITE DU PORT. VT 19980440 ART 19</text:p>
          </table:table-cell>
          <table:table-cell table:style-name="ce14" table:number-columns-repeated="1018"/>
        </table:table-row>
        <table:table-row table:style-name="ro36">
          <table:table-cell table:style-name="ce3" office:value-type="string" calcext:value-type="string">
            <text:p>VAR . DPT . VT 19980440 ART 19 RESORPTION DE L ' HABITAT INSALUBRE . CNE DE TOULON VIEILLE VILLE SECTEURS DES RIAUX ET SAINT - LOUIS . CNE DES SIX FOURS QUARTIER DE LA COUDONLIERE. BORMES - LES - MIMOSAS BIDONVILLE DE LA VIEILLE ( SIC ) . FREJUS CITE BELLEVUE . VAUCLUSE CNE DE CUCURON HAMEAUX DE FORESTAGE FAMILLES HATKIS . DPT HAUTS - DE- SEINE CLAMART ILOT CHEF DE VILLE . NANTERRE CITE DE TRANSIT GUTENBERG . CITE DU PONT DE BEZONS . CITES DOUCET ET GRANDS PRES . CNE DE GENNEVILLIERS CITE DU PORT. VT 19980440 ART 19</text:p>
          </table:table-cell>
          <table:table-cell table:style-name="ce14" table:number-columns-repeated="1013"/>
          <table:table-cell table:number-columns-repeated="5"/>
        </table:table-row>
        <table:table-row table:style-name="ro36">
          <table:table-cell table:style-name="ce3" office:value-type="string" calcext:value-type="string">
            <text:p>VAR . ENVIRONNEMENT . VT 19880071 ART 27 SITE DE BREGANCON A BORMES - LES - MIMOSAS . 1983 - 86 . CLASSEMENT DU SITE DES TROIS CAPS DE LA PRESQU ' ILE DE SAINT - TROPEZ . VT 19880071 ART 27 . AFFAIRE DU CAP BENAT . ZAC DU CAP DRAMONT . CLASSEMENT DES GORGES DU VERDON . VT 19880071 ART 27</text:p>
          </table:table-cell>
          <table:table-cell table:style-name="ce14" table:number-columns-repeated="1013"/>
          <table:table-cell table:number-columns-repeated="5"/>
        </table:table-row>
        <table:table-row table:style-name="ro36">
          <table:table-cell table:style-name="ce3" office:value-type="string" calcext:value-type="string">
            <text:p>VAR . MRU . Contrôle DE LA DELEGATION DU VAR . VT 19790676</text:p>
          </table:table-cell>
          <table:table-cell table:style-name="ce14" table:number-columns-repeated="1018"/>
        </table:table-row>
        <table:table-row table:style-name="ro36">
          <table:table-cell table:style-name="ce1" office:value-type="string" calcext:value-type="string">
            <text:p>VAR . MUSEES . DRAGUIGNAN. MUSEE DU JUDAISME MEDIEVAL PROJET 1989 . . LA SEYNE SUR MER MUSEE DES CABLES SOUS- MARINS ET DES TECHNIQUES DE TELECOMMUNICATIONS PROJET 1984 . LE PRADET MUSEE DES MINES DE CAP GARONNE 1987 A 1992 . PLAN D AUPS ECOMUSEE DU MASSIF DE LA SAINTE BAUME 1993 – 95</text:p>
          </table:table-cell>
          <table:table-cell table:style-name="ce14" table:number-columns-repeated="1018"/>
        </table:table-row>
        <table:table-row table:style-name="ro36">
          <table:table-cell table:style-name="ce3" office:value-type="string" calcext:value-type="string">
            <text:p>VAR . TOULON . LA GARDE URBANISME . ZAD 1965 .</text:p>
          </table:table-cell>
          <table:table-cell table:style-name="ce14" table:number-columns-repeated="1013"/>
          <table:table-cell table:number-columns-repeated="5"/>
        </table:table-row>
        <table:table-row table:style-name="ro36">
          <table:table-cell table:style-name="ce3" office:value-type="string" calcext:value-type="string">
            <text:p>VAR . URBANISME . ZAD . VT 19860310 ART 42 . LE CANNET DES MAURES . VIDAUBAN . ANNEES 1962 A 1966 . RAMATUELLE . VT 19860310 ART 42</text:p>
          </table:table-cell>
          <table:table-cell table:style-name="ce14" table:number-columns-repeated="1013"/>
          <table:table-cell table:number-columns-repeated="5"/>
        </table:table-row>
        <table:table-row table:style-name="ro36">
          <table:table-cell table:style-name="ce3" office:value-type="string" calcext:value-type="string">
            <text:p>VAR . URBANISME . ZAD . VT 19860310 ART 42 . LE CANNET DES MAURES . VIDAUBAN . ANNEES 1962 A 1966 . RAMATUELLE . VT 19860310 ART 42</text:p>
          </table:table-cell>
          <table:table-cell table:style-name="ce14" table:number-columns-repeated="1013"/>
          <table:table-cell table:number-columns-repeated="5"/>
        </table:table-row>
        <table:table-row table:style-name="ro36">
          <table:table-cell table:style-name="ce11" office:value-type="string" calcext:value-type="string">
            <text:p>VAR . VT 19770133 ART 70 CONGREGATIONS . VT 19770133 ART 70 FILLES DE LA CHARITE A TOULON LEGS ABONNEL 13 NOV 1950 . A HYERES VENTE D ' IMMEUBLES . DE TOULON UNION AVEUGLES DE GUERRE 14 AVRIL 1966 . DE TOULON LEGS MORANGE 25 SEPT 1967 . DE LA SEYNE VENTE D ' IMMEUBLE 17 FEV 1969 . VT 19770133 ART 70 TOULON NOTRE - DAME DE CHARITE DU BON - PASTEUR D ' ANGERS . EMPRUNT . REGULARISATION DE SITUATION IMM. ? ACQUISITION COLONIE DE VACANCES ? . VENTE TERRAIN . 15 MARS 1966 . ASSOCIATION DIOCESAINE DE FREJUS . LEGS SAVATIER 17 AVRIL 1961 . VT 19770133 ART 70</text:p>
          </table:table-cell>
          <table:table-cell table:style-name="ce14" table:number-columns-repeated="1018"/>
        </table:table-row>
        <table:table-row table:style-name="ro36">
          <table:table-cell table:style-name="ce3" office:value-type="string" calcext:value-type="string">
            <text:p>VAR . VT 19770133 ART 99 . EGLISES ET CHAPELLES . DESAFFECTATIONS . VT 19770133 ART 99 REAFFECTATION DE L ' EGLISE DES TEMPLIERS ( SAINT - RAPHAEL ) 1944 . VT 19770133 ART 99 . DESAFFECTATION DE LA CHAPELLE DES PENITENTS ( TAVERNES ) DOSSIER INCOMPLET 1956 . VT 19770133 ART 99 . REAFFECTATION DE LA CHAPELLE DE SAINT - ETIENNE ( BARGEMON ? ) . DESAFFECTATION DE LA CHAPELLE SAINT- PIERRE . FAYENCE 1950 ? 1956 ? VT 19770133 ART 99</text:p>
          </table:table-cell>
          <table:table-cell table:style-name="ce14" table:number-columns-repeated="1013"/>
          <table:table-cell table:number-columns-repeated="5"/>
        </table:table-row>
        <table:table-row table:style-name="ro36">
          <table:table-cell table:style-name="ce3" office:value-type="string" calcext:value-type="string">
            <text:p>VAR . VT 19780635 . AMENAGEMENT FONCIER . VT 19780635 PROSPECTION ELECTRIQUE DE L ' EMERGENCE DE CARNOUILLES. DE LA PLAINE DE BATAILLER . DE COGOLIN - GRIMAUD ET DE LA PLAINE DE L ' ARGENS. 1960 . VT 19780635 . SONDAGES MECANIQUES DES ALLUVIONS DU REYRAN. 1960 HYDROGEOLOGIE DE LA REGION NORD DE TOULON 1950 . ETUDE DU FORAGE DU FOURNEL . COMMUNE DE ROQUEBRUNNE - SUR - ARGENS 1962 . VT 19780635 </text:p>
          </table:table-cell>
          <table:table-cell table:style-name="ce14" table:number-columns-repeated="1013"/>
          <table:table-cell table:number-columns-repeated="5"/>
        </table:table-row>
        <table:table-row table:style-name="ro36">
          <table:table-cell table:style-name="ce3" office:value-type="string" calcext:value-type="string">
            <text:p>VAR . VT 19780635 . EVALUATION ET REPARTITION DES QUANTITES D ' EAU SUSCEPTIBLES D ' ETRE FOURNIES PAR LE CANAL DE PROVENCE AU DEPARTEMENT DU VAR . 1963 . VT 19780635 ART 28</text:p>
          </table:table-cell>
          <table:table-cell table:style-name="ce14" table:number-columns-repeated="1018"/>
        </table:table-row>
        <table:table-row table:style-name="ro36">
          <table:table-cell table:style-name="ce3" office:value-type="string" calcext:value-type="string">
            <text:p>VAR . VT 19780635 . PROJET POUR L ' ALIMENTATION EN EAU POTABLE DES COMMUNES DE CARQUEIRANNE . LA CRAU . LA LANDE ? LONDE DES MAURES ET LE LAVANDOU. 1950 - 51 . FICHES DE POMPAGE . ETUDE . PLANS DU GISEMENT DE PLAN A HYERES 1950 . VT 19780635 . VAR . NOTE SUR DIVERSES NAPPES ALLUVIALES DU LITTORAL VAROIS BURGEAP. DOSSIER CONTENTIEUX RELATIF AUX TRAVAUX EFFECTUES POUR LES FORAGES . SYNDICATS AGRICOLES DE HYERES . 1950 . VT 19780635 . </text:p>
          </table:table-cell>
          <table:table-cell table:style-name="ce14" table:number-columns-repeated="1018"/>
        </table:table-row>
        <table:table-row table:style-name="ro36">
          <table:table-cell table:style-name="ce3" office:value-type="string" calcext:value-type="string">
            <text:p>VAR . VT 19870745 AMENAGEMENT DE FORETS DOMANIALES . VT 19870745 . LE BOURGUET . ESCLADON . LE MALPEY DE L ' ESTEREL. SAINT - PAUL . MONTRIEUX . MORIERES . PALAYSON . PELENC . PIGNANS. PORQUEROLLES . SAINTE - BAUME . TERRES GASTES . THORONET . VINON . VT 19870745</text:p>
          </table:table-cell>
          <table:table-cell table:style-name="ce14" table:number-columns-repeated="1018"/>
        </table:table-row>
        <table:table-row table:style-name="ro36">
          <table:table-cell table:style-name="ce3" office:value-type="string" calcext:value-type="string">
            <text:p>VAR . VT 19870745 AMENAGEMENT DE FORETS DOMANIALES . VT 19870745 . LE BOURGUET . ESCLADON . LE MALPEY DE L ' ESTEREL. SAINT - PAUL . MONTRIEUX . MORIERES . PALAYSON . PELENC . PIGNANS. PORQUEROLLES . SAINTE - BAUME . TERRES GASTES . THORONET . VINON . VT 19870745</text:p>
          </table:table-cell>
          <table:table-cell table:style-name="ce14" table:number-columns-repeated="1018"/>
        </table:table-row>
        <table:table-row table:style-name="ro36">
          <table:table-cell table:style-name="ce3" office:value-type="string" calcext:value-type="string">
            <text:p>VAR . VT 19870746 . FORETS FIN 19 E DEBUT 20 E VT 19870746 . DOM DE BORMES . BOURGUET ET FAYE . L ' ESTEREL . MAURES . MONTRIEUX . PALAYSON . SAINT - PAUL. VT 19870746 LE THORONET . VINON . VT 19870746</text:p>
          </table:table-cell>
          <table:table-cell table:style-name="ce14" table:number-columns-repeated="1018"/>
        </table:table-row>
        <table:table-row table:style-name="ro36">
          <table:table-cell table:style-name="ce3" office:value-type="string" calcext:value-type="string">
            <text:p>VAR . VT 19870746 . FORETS FIN 19 E DEBUT 20 E VT 19870746 . DOM DE BORMES . BOURGUET ET FAYE . L ' ESTEREL . MAURES . MONTRIEUX . PALAYSON . SAINT - PAUL. VT 19870746 LE THORONET . VINON . VT 19870746</text:p>
          </table:table-cell>
          <table:table-cell table:style-name="ce14" table:number-columns-repeated="1018"/>
        </table:table-row>
        <table:table-row table:style-name="ro36">
          <table:table-cell table:style-name="ce3" office:value-type="string" calcext:value-type="string">
            <text:p>VAR . VT 19910295 ART 44 CHENE - LIEGE . 1882 - 1940. DOCUMENTATION SUR LES FORETS ET LA PRODUCTION ET LE COMMERCE DE LIEGE EN FRANCE . EN AFRIQUE DU NORD ET A L ' ETRANGER . VT 19910295 ART 44 . GOUVERNEMENT GENERAL DE L ' ALGERIE ( 5E BUREAU ) . CHENES - LIEGES . NOTICES SUR LES FORETS DOMANIALES DE L ' ALGERIE . ALGER 1894 . IN - 4° . 39 P. . MODALITES DE VENTE DU LIEGE DANS LE VAR 1938 - 1940 . VT 19910295 ART 44</text:p>
          </table:table-cell>
          <table:table-cell table:style-name="ce14" table:number-columns-repeated="1018"/>
        </table:table-row>
        <table:table-row table:style-name="ro36">
          <table:table-cell table:style-name="ce3" office:value-type="string" calcext:value-type="string">
            <text:p>VAR . VT 19920627 ART 135 . SUBVENTION POUR ACQUISITION D ' UNE STATUE ANTIQUE EN MARBRE D ' HERMES . 19 SEPT 1977 . VT 19920627 ART 135</text:p>
          </table:table-cell>
          <table:table-cell table:style-name="ce14" table:number-columns-repeated="1018"/>
        </table:table-row>
        <table:table-row table:style-name="ro36">
          <table:table-cell table:style-name="ce3" office:value-type="string" calcext:value-type="string">
            <text:p>VAR . VT 19930540 . CLUB DES ANCIENNES AUTOMOBILES VAROISES 1986 . VT 19930540</text:p>
          </table:table-cell>
          <table:table-cell table:style-name="ce14" table:number-columns-repeated="1013"/>
          <table:table-cell table:number-columns-repeated="5"/>
        </table:table-row>
        <table:table-row table:style-name="ro36">
          <table:table-cell table:style-name="ce3" office:value-type="string" calcext:value-type="string">
            <text:p>VAR . VT 19980059 RECONSTRUCTION DU VILLAGE DES SALLES - SUR - VERDON . VT 19980059</text:p>
          </table:table-cell>
          <table:table-cell table:style-name="ce14" table:number-columns-repeated="1013"/>
          <table:table-cell table:number-columns-repeated="5"/>
        </table:table-row>
        <table:table-row table:style-name="ro36">
          <table:table-cell table:style-name="ce3" office:value-type="string" calcext:value-type="string">
            <text:p>VAR . VT 19980378 . FORETS DOMANIALES DE BORMES . SICIE . ESTEREL . COMMUNES D ' OLLIOULES. PUGET - SUR - ARGENS . VT 19980378 . BORMES AFFECTATION D ' UN TERRAIN A L ' ARMEE 1959 - 1960 . CHAMP DE TIR DES BONNES HERBES 1934 - 1935 . PUGET - SUR - ARGENS CHAMP DE TIR DE PUGET - SUR - ARGENS 1923 - 1925 . CHAMPS DE TIR A LA MER 1916 - 1926 . SICIE CHAMP DE TIR DE SICIE 1899 - 1900 . ESTEREL BATTERIE DU DRAMMONT 1890 - 1901 . VT 19980378</text:p>
          </table:table-cell>
          <table:table-cell table:style-name="ce14" table:number-columns-repeated="1018"/>
        </table:table-row>
        <table:table-row table:style-name="ro36">
          <table:table-cell table:style-name="ce3" office:value-type="string" calcext:value-type="string">
            <text:p>VAR . VT 20020416 CENTRE ARCHEOLOGIQUE DU VAR . VT 20020416</text:p>
          </table:table-cell>
          <table:table-cell table:style-name="ce14" table:number-columns-repeated="1018"/>
        </table:table-row>
        <table:table-row table:style-name="ro36">
          <table:table-cell table:style-name="ce3" office:value-type="string" calcext:value-type="string">
            <text:p>VAR . VT 20080579 ART 31 . LE HAUT - VAR . DES ATOUTS POUR UN AVENIR PARTAGE . RAPPORT ET METHODOLOGIE DE L ETUDE . 2002 . VT 20080579 ART 31</text:p>
          </table:table-cell>
          <table:table-cell table:style-name="ce14" table:number-columns-repeated="1018"/>
        </table:table-row>
        <table:table-row table:style-name="ro36">
          <table:table-cell table:style-name="ce3" office:value-type="string" calcext:value-type="string">
            <text:p>var 19760342 dossier 70490</text:p>
          </table:table-cell>
          <table:table-cell table:style-name="ce14" table:number-columns-repeated="1013"/>
          <table:table-cell table:number-columns-repeated="5"/>
        </table:table-row>
        <table:table-row table:style-name="ro36">
          <table:table-cell office:value-type="string" calcext:value-type="string">
            <text:p>VAR. <text:s text:c="2"/>// <text:s text:c="5"/>HYERES <text:s text:c="5"/>// <text:s text:c="2"/>LYCEE <text:s text:c="9"/>VT <text:s text:c="6"/>19760340 <text:s text:c="11"/>ART <text:s text:c="5"/>19413 <text:s text:c="2"/>.. <text:s/>// <text:s text:c="9"/>19774 <text:s text:c="2"/>.. <text:s text:c="2"/>// <text:s text:c="8"/>2608 <text:s text:c="12"/>. <text:s/>// <text:s text:c="8"/>16049 <text:s text:c="13"/>. <text:s text:c="2"/>// <text:s text:c="10"/>19463 <text:s text:c="14"/>. // <text:s text:c="7"/>7367 <text:s text:c="4"/>. <text:s/>// <text:s text:c="7"/>10500 <text:s text:c="9"/>. <text:s text:c="2"/>// <text:s text:c="5"/>8882 <text:s text:c="9"/>// <text:s text:c="8"/>15135 <text:s text:c="3"/>.. <text:s text:c="7"/>17806 <text:s text:c="9"/>. <text:s/>// <text:s text:c="6"/>17805 <text:s text:c="6"/>. <text:s/>// <text:s text:c="8"/>15792 <text:s text:c="7"/>. <text:s/>// <text:s text:c="6"/>3213 <text:s text:c="9"/>. <text:s/>// <text:s text:c="5"/>2213 <text:s text:c="6"/>. <text:s/>// <text:s text:c="4"/>15616 <text:s text:c="10"/>// <text:s text:c="8"/>15617 <text:s text:c="4"/>// <text:s text:c="6"/>8882 <text:s text:c="2"/>. <text:s text:c="2"/>// <text:s text:c="8"/>16130 <text:s text:c="14"/>. <text:s/>// <text:s text:c="9"/>1996 <text:s text:c="6"/>PAGE <text:s text:c="5"/>288 <text:s text:c="4"/>.. <text:s text:c="2"/>// <text:s text:c="8"/>1996 <text:s text:c="2"/>PAGE <text:s text:c="6"/>247 <text:s text:c="10"/>. <text:s/>// <text:s text:c="7"/>16131 <text:s text:c="9"/>. <text:s/>// <text:s text:c="7"/>9602 <text:s text:c="10"/>. <text:s/>// <text:s text:c="6"/>14282 <text:s text:c="8"/>. <text:s/>// <text:s text:c="7"/>16126 <text:s text:c="6"/>. <text:s/>// <text:s text:c="6"/>16132 <text:s text:c="4"/>. <text:s/>// <text:s text:c="9"/>16129 <text:s text:c="5"/>. <text:s/>// <text:s text:c="8"/>16124 <text:s text:c="4"/>. <text:s text:c="2"/>// <text:s text:c="8"/>16128 <text:s text:c="4"/>. <text:s/>// <text:s text:c="8"/>5794 <text:s text:c="3"/>. <text:s/>// <text:s text:c="7"/>10500 <text:s text:c="4"/>. <text:s/>// <text:s text:c="5"/>9602 <text:s text:c="9"/>. <text:s/>// <text:s text:c="8"/>17129 <text:s text:c="4"/>. // <text:s text:c="8"/>16048 <text:s text:c="4"/>// <text:s text:c="6"/>16050 <text:s text:c="4"/>. <text:s/>// <text:s text:c="7"/>17805 <text:s text:c="4"/>. <text:s text:c="6"/>// <text:s text:c="7"/>17806</text:p>
          </table:table-cell>
          <table:table-cell table:style-name="ce14" table:number-columns-repeated="1013"/>
          <table:table-cell table:number-columns-repeated="5"/>
        </table:table-row>
        <table:table-row table:style-name="ro36">
          <table:table-cell table:style-name="ce3" office:value-type="string" calcext:value-type="string">
            <text:p>VARAGNAC . MR . CONSERVATEUR EN CHEF DU MUSEE DES ANTIQUITES NATIONALES . 27 MARS 1962 . VT 19920627 ART 144 . L ' ISLE ADAM . VT 19920627 ART 144</text:p>
          </table:table-cell>
          <table:table-cell table:style-name="ce14" table:number-columns-repeated="1013"/>
          <table:table-cell table:number-columns-repeated="5"/>
        </table:table-row>
        <table:table-row table:style-name="ro36">
          <table:table-cell table:style-name="ce1" office:value-type="string" calcext:value-type="string">
            <text:p>VARANGEVILLE : " le quartier jean-jaurès -gare à varangéville subissait</text:p>
          </table:table-cell>
          <table:table-cell table:style-name="ce14" table:number-columns-repeated="1013"/>
          <table:table-cell table:number-columns-repeated="5"/>
        </table:table-row>
        <table:table-row table:style-name="ro36">
          <table:table-cell table:style-name="ce3" office:value-type="string" calcext:value-type="string">
            <text:p>VARANGEVILLE . 54 . STOCKAGES DE DECHETS INDUSTRIELS DANS LA MINE SOUTERRAINE DE SEL GEMME DE VARANGEVILLE . 1989 -90 . VT 20020302</text:p>
          </table:table-cell>
          <table:table-cell table:style-name="ce14" table:number-columns-repeated="1018"/>
        </table:table-row>
        <table:table-row table:style-name="ro36">
          <table:table-cell table:style-name="ce3" office:value-type="string" calcext:value-type="string">
            <text:p>VARANGEVILLE . LORRAINE . MEURTHE ET MOSELLE . VT 19990331 . PROJET DE STOCKAGE SOUTERRAIN DE DECHETS EN MINE DE SEL . VT 19990331 . ANNEES 1988 -92 . VT 19990331</text:p>
          </table:table-cell>
          <table:table-cell table:style-name="ce14" table:number-columns-repeated="1018"/>
        </table:table-row>
        <table:table-row table:style-name="ro36">
          <table:table-cell office:value-type="string" calcext:value-type="string">
            <text:p>VARANGEVILLE . LORRAINE 54 .. // EST REP 17 MARS 2012 VT 20060196 ART 412 DEUX SOCIETES D ' INGENIERIE GEA ET SNC ONT MIS AU POINT CE QUI RESTERA UN PROTOTYPE SERVANT A COMPRIMER POUR REMETRE EN PRESSION LA VAPEUR SERVANT A VAPORISER LA SAUMURE TIREE DU SITE A DIX KILOMETRSE DE LA . UN SAUMODUC AMENE JUSQU ' A L USINE CETTE ESPECE D ' EAU DE MER A LA PUISSANCE DIX OU LE GROUPE LA FAIT CIRCULER DANS DES TUBES EUX - MEMES CHAUFFES A LA VAPEUR PAR COMPRESSION . GRACE A L ' ECHANGE THERMIQUE , LA SAUMURE PASSANT DANS CE TUBE DEVIENT VAPEUR D ' UN COE , SEL DE L ' AUTRE </text:p>
          </table:table-cell>
          <table:table-cell table:style-name="ce14" table:number-columns-repeated="1018"/>
        </table:table-row>
        <table:table-row table:style-name="ro36">
          <table:table-cell table:style-name="ce1" office:value-type="string" calcext:value-type="string">
            <text:p>VARANGEVILLE . MINES DE SEL . PHOTO COUL EST REP 5 JANV 2009 . LES MINES DE SEL DES SALINS DU MIDI A VARANGEVILLE AU SUD DE NANCY NE CHÖMENT PAS EN CE MOMENT POUR ASSURER LA PRODUCTION DE SEL DE DENEIGEMENT . LES PRINCIPAUX CLIENTS SONT LES SERVICES DE L EQUIPEMENT ET LES SOCIETES D AUTOROUTES . </text:p>
          </table:table-cell>
          <table:table-cell table:style-name="ce14" table:number-columns-repeated="1018"/>
        </table:table-row>
        <table:table-row table:style-name="ro36">
          <table:table-cell table:style-name="ce3" office:value-type="string" calcext:value-type="string">
            <text:p>varangeville ( 76) salines d'alsace , vt 890083 VT 19760342 dossier 70618 ? </text:p>
          </table:table-cell>
          <table:table-cell table:style-name="ce14" table:number-columns-repeated="1018"/>
        </table:table-row>
        <table:table-row table:style-name="ro36">
          <table:table-cell table:style-name="ce6" office:value-type="string" calcext:value-type="string">
            <text:p>VARCOLLIER . ARCHITECTE DE LA VILLE DE PARIS M 14 . // CF CAC BIB 7937 GARDE REPUBLICAINE .</text:p>
          </table:table-cell>
          <table:table-cell table:style-name="ce14" table:number-columns-repeated="1013"/>
          <table:table-cell table:number-columns-repeated="5"/>
        </table:table-row>
        <table:table-row table:style-name="ro36">
          <table:table-cell table:style-name="ce6" office:value-type="string" calcext:value-type="string">
            <text:p>VARCOLLIER . ARCHITECTE DE LA VILLE DE PARIS M 14 . // CF CAC BIB 7937 GARDE REPUBLICAINE .</text:p>
          </table:table-cell>
          <table:table-cell table:style-name="ce14" table:number-columns-repeated="1013"/>
          <table:table-cell table:number-columns-repeated="5"/>
        </table:table-row>
        <table:table-row table:style-name="ro36">
          <table:table-cell table:style-name="ce6" office:value-type="string" calcext:value-type="string">
            <text:p>VARCOLLIER . LOUIS - CHARLES - MARIE .. // VARCOLLIER ( MARCELLIN - EMMANUEL ) IMPRIME VT 19760340 ART 1996 PAGE 313 . // VARCOLLIER LOUIS - CHARLES - MARIE ET MARCELLIN - EMMANUEL . VT 19760340 ART 1996 PAGE 313</text:p>
          </table:table-cell>
          <table:table-cell table:style-name="ce14" table:number-columns-repeated="1013"/>
          <table:table-cell table:number-columns-repeated="5"/>
        </table:table-row>
        <table:table-row table:style-name="ro36">
          <table:table-cell table:style-name="ce6" office:value-type="string" calcext:value-type="string">
            <text:p>VARCOLLIER . LOUIS - CHARLES - MARIE .. // VARCOLLIER ( MARCELLIN - EMMANUEL ) IMPRIME VT 19760340 ART 1996 PAGE 313 . // VARCOLLIER LOUIS - CHARLES - MARIE ET MARCELLIN - EMMANUEL . VT 19760340 ART 1996 PAGE 313</text:p>
          </table:table-cell>
          <table:table-cell table:style-name="ce14" table:number-columns-repeated="1013"/>
          <table:table-cell table:number-columns-repeated="5"/>
        </table:table-row>
        <table:table-row table:style-name="ro36">
          <table:table-cell table:style-name="ce2" office:value-type="string" calcext:value-type="string">
            <text:p>VARENNE <text:s text:c="3"/>. <text:s/>// <text:s text:c="9"/>VT <text:s text:c="5"/>19920627 <text:s text:c="13"/>ART <text:s text:c="2"/>6 <text:s text:c="5"/>COLMAR <text:s text:c="5"/>MUSEE <text:s text:c="6"/>D <text:s text:c="3"/>‘ <text:s text:c="2"/>UNTERLINDEN <text:s text:c="5"/>. <text:s text:c="2"/>ANDRE <text:s text:c="5"/>MINAUX <text:s text:c="7"/>«  <text:s text:c="3"/>LA <text:s text:c="2"/>SIESTE <text:s text:c="5"/>«  <text:s text:c="4"/>HUILE <text:s text:c="3"/>SUR <text:s text:c="3"/>TOILE <text:s text:c="6"/>DON <text:s text:c="3"/>DE <text:s text:c="3"/>MR <text:s text:c="5"/>VARENNE <text:s text:c="2"/>. <text:s text:c="6"/>VT <text:s text:c="7"/>19920627 <text:s text:c="13"/>ART <text:s text:c="2"/>6</text:p>
          </table:table-cell>
          <table:table-cell table:style-name="ce14" table:number-columns-repeated="1013"/>
          <table:table-cell table:number-columns-repeated="5"/>
        </table:table-row>
        <table:table-row table:style-name="ro36">
          <table:table-cell table:style-name="ce3" office:value-type="string" calcext:value-type="string">
            <text:p>varenne , art 970387 , vt 334 19760342 dossier 70621</text:p>
          </table:table-cell>
          <table:table-cell table:style-name="ce14" table:number-columns-repeated="1018"/>
        </table:table-row>
        <table:table-row table:style-name="ro36">
          <table:table-cell table:style-name="ce1" office:value-type="string" calcext:value-type="string">
            <text:p>VARENNE , dont surtout rue de VARENNE à PARIS , liasse auparavant cotée vt 19760342 , art 70142</text:p>
          </table:table-cell>
          <table:table-cell table:style-name="ce14" table:number-columns-repeated="1018"/>
        </table:table-row>
        <table:table-row table:style-name="ro36">
          <table:table-cell table:style-name="ce2" office:value-type="string" calcext:value-type="string">
            <text:p>VARENNE :: :: // VT 19970003 VARENNES - VAUZELLES COMPTE ADM VT 19970003 .. // EST REP 14 AOUT 2006 EGLISE ND DE L ' ASSOMPTION TRAVAUX MEUSE ER 14 AOUT 2006 .. // VT 19990319 VARENNES - JARCY PROJET DE MUSEE SUR LA PREMIERE GUERRE MONDIALE . COLLECTION DE JEAN - PIERRE VERNEY VT 19990319 .. // CM SEPT 2006 CONNAISSANCE DE LA MEUSE VARENNES EN ARGONNE . ETIENNE RADET . DE VARENNES A WATERLOO .. // VARENNES MEUSE ARCH COM SERIE I , I / 87 FUITE DE LOUIS XVI ARRESTATION .. // VT 19760340 ART 8014 RUE DE VARENNE NO DEVIS EX 1949 RACCORD DU PAVILLON N° 76 AVEC LES PARTIES ANCIENNES SUR RUE DE VARENNES VT 19760340 ART 8014 ET VT 19760340 ART 8013 . // VT 19940399 ART 40 VARENNES EN ARGONNE LE 17 JANVIER 1984 ECUELLE A BOUILLON VT 19940399 ART 40 .. // VT 19930305 VARENNES SUR AMANCE BUREAU DE POSTE VT 19930305 .. // VT ..... // VT 19760340 ART 5233 RUE DE VARENNE . RAC REGROUPEMENT DES ADMINISTRATIONS CENTRALES VT 19760340 ART 5233 MEM TX CARRELAGE 1959 . REVETEMENTS . CHAMBRES FROIDES 1960 . // GROS OEUVRE 1957 ; 1959 MACONNERIE BA 1957 , 1958 - 59 ATTACH FIG FOUILLES EN DEBLAI PLAFONDS ACOUSTIQUES 1960 VT 19760340 ART 5233 «  EXTENSION DES MEUBLES CENTRAUX DE L ' INSTALLATION TELEPHONIQUE DU MINISTERE DE L ' AGRICULTURE «  PLANS VT 19760340 ART 5233 .. // VT 19760342 ART 30057 RUE DE VARENNE . HOTEL DE CASTRIES . 1971 PLANS REE DES FACADES SUR RUE DE VARENNE VT 19760342 ART 30057 .. // VT 19760342 ART 31044 N° 69 RUE DE VARENNE . HOTEL DE CLERMONT . UN PLAN . «  SALLE DE CINEMA . 69 RUE DE VARENNE . PARIS 7 E . AMENAGEMENT IER ETAGE . TERRASSE . CREATION D ' UN ETAGE DE BUREAUX AU - DESSUS DU HALL D ' ENTREE ET RESTAURATION DES FACADES DES 2 COURS INTERIEEURES «  ECH 1 . / 50 E FEV 1965 VT 19760342 ART 31044</text:p>
          </table:table-cell>
          <table:table-cell table:style-name="ce14" table:number-columns-repeated="1018"/>
        </table:table-row>
        <table:table-row table:style-name="ro36">
          <table:table-cell office:value-type="string" calcext:value-type="string">
            <text:p>VARENNE . . // VT 19760340 ART 10033 RUE DE VARENNE . MINISTERE DE L ' AGRICULTURE . EX 1941 NO DEVIS REFECTION D ' APPUIS DE FENETRES SUR RUE DE VARENNE . DETARTRAGE DE CHAUDIERES VT 19760340 ART 10033 .. // VT 19890310 CCI VARENNE LES NEVERS VT 19890310 .. // VT 19800382 VARENNES - CHANGY VT 19800382 EQUIPEMENT SPORTIF VT 19800382 . // VT 19771480 DESUS VT 19771480 .. // CAC BIB 2613 LA VARENNE - CHENNEVIERE CAC BIB 2613 SNCF EMAT 8 T CAC BIB 2613 .. // CAC BIB 2613 SNCF CAC BIB 2613 EMAT 8 T .. // VT 19760340 ART 1776 IMP CF GUYANE VT 19760340 ART 1776 .. .. // VT 19960020 ART 282 VARENNES LE GRAND APS 22 AVRIL 1988 ETABLISSEMENTS PENITENTIAIRES VT 19960020 ART 282 .. // VT 19850716 ART 3 , 12 CAECL VT 19850716 ART 3 , 12 .. // VT 19940566 ART 17 VARENNES SUR ORGES VT 19940566 ART 17 CULTES MIN INTERIEUR VT 19940566 ART 17 .. // VT 19770112 ART 18 SAONE ET LOIRE VARENNES SAINT SAUVEUR 1974 - 75 . MIN INTERIEUR VARENNES SAINT SAUVEUR 1974 - 75 VT 19770112 ART 18</text:p>
          </table:table-cell>
          <table:table-cell table:style-name="ce14" table:number-columns-repeated="1013"/>
          <table:table-cell table:number-columns-repeated="5"/>
        </table:table-row>
        <table:table-row table:style-name="ro36">
          <table:table-cell table:style-name="ce2" office:value-type="string" calcext:value-type="string">
            <text:p>VARENNE . . VT 19760340 ART 10442 . PLAN 76 RUE DE VARENNE . MINISTERE DE L ' AGRICULTURE . EX 1941 .. REFECTION DE LA COUVERTURE . RAVALEMENT SUR COURS DU GRAND ESCALIER DU BATIMENT LONGEANT LA RUE DE VARENNE VT 19760340 ART 10442 .. // VT 19760340 ART 5233 . PLANS RUE DE VARENNE . 1957 - 60 . EXTENSION DES MEUBLES CENTRAUX DE L ' INSTALLATION TELEPHONIQUE DU MINISTERE DE L ' AGRICULTURE VT 19760340 ART 5233 . </text:p>
          </table:table-cell>
          <table:table-cell table:style-name="ce14" table:number-columns-repeated="1018"/>
        </table:table-row>
        <table:table-row table:style-name="ro36">
          <table:table-cell table:style-name="ce2" office:value-type="string" calcext:value-type="string">
            <text:p>VARENNE . // 47 RUE DE VARENNE . .. // VT 19760340 ART 10855 HOTEL DE DOUDEAUVILLE . 47 RUE DE VARENNE . PARIS PLANS EX 1937 - 38 VT 19760340 ART 10855 .. // VT 19760340 ART 11311 N° 77 RUE DE VARENNE . MUSEE RODIN UN PLAN COLORIE . ECH O , OO5 PM «  TERRASSEMENT . JARDINAGE . VIABILITE POUR AMENAGEMENT DES ABORDS DE L ' HOTEL «  VT 19760340 ART 11311 .. // VT 19760342 ART 30052 N° 77 RUE DE VARENNE . HOTEL BIRON . COUPE TRANSVERSALE SUR L ' AXE . MUSEE RODIN . JUILLET 1960 . ARCH C. DORIAN VT 19760342 ART 30052</text:p>
          </table:table-cell>
          <table:table-cell table:style-name="ce14" table:number-columns-repeated="1013"/>
          <table:table-cell table:number-columns-repeated="5"/>
        </table:table-row>
        <table:table-row table:style-name="ro36">
          <table:table-cell table:style-name="ce2" office:value-type="string" calcext:value-type="string">
            <text:p>VARENNE . // 58 RUE DE VARENNE . // ART 13282 . HOTEL MONTALIVET . 1950 . ART 13282 AMENEGEMENT DU BATIMENT SUR RUE VT 19760340 ART 13282 ET VT 19760340 ART 13283 . VT 19760340 ART 13284 .. // CAC BIB 100 PAGE 1108 CLAUDE VARENNE . ARCHITECTE 18 ES CAC BIB 100 PAGE 1108 .. VT 19760342 ART 70141 VARENNES EN ARGONNE . MEUSE VT 19760342 ART 70141 .. // VT 19760342 ART 80082 RUE DE VARENNES . PARIS . DOUBLES DE PLANS VT 19760342 ART 80082 HOTEL MONTALIVET . RAC . HOTEL DE CASTRIES . HOTEL DE CLERMONT . MUSEE RODIN VT 19760342 ART 80082 ET VT 19760342 ART 70142 .. // VT 19760340 ART 6647 VARENNES EN CLERMONTOIS . POINT DE VUE . 8 JUIN 1993 BERCEAU DE LA FAMILLE DE GUY DE MAUPASSANT VT 19760340 ART 6647 .. // VT 19790678 DG MARQUISE DE BLANCHOVAL AU château DES SOLINS A VARENNES LOIRET VT 19790678 // // VT 19760340 ART 10870 EST REP 10 AOUT 2002 PHOTO FUSIL 14 - 18 «  ARBRE GOURMAND «  VT 19760340 ART 10870 // VT 19950024 ART 18 N° 2 PLACE PETRARQUE HOTEL DE VARENNES VT 19950024 A RT 18 .. // VT19960048 ALLIER VARENNES SUR ALLIER VT 19960048 SECRETAIRE GENERAL DE LA COMMUNE VT 19960048 .. // N° 65 RUE DE VARENNE . RAC VT 19760342 ART 80415 PLANS ELECTRICITE VT 19760342 ART 80415 .. // VT 19790426 CF COURTEMENT - VARENNES VT 19790426 .. // VT 19890126 ART 98 VARENNES SUR SEINE 77 EGLISE ISMH VT 19890126 ART 98</text:p>
          </table:table-cell>
          <table:table-cell table:style-name="ce14" table:number-columns-repeated="1013"/>
          <table:table-cell table:number-columns-repeated="5"/>
        </table:table-row>
        <table:table-row table:style-name="ro36">
          <table:table-cell office:value-type="string" calcext:value-type="string">
            <text:p>VARENNE . // EST REP 26 JUILLET 2008 «  VARENNE «  MET EN 1653 LE SIEGE DEVANT LE château DE COMMERCY ER 26 JUILLET 2008 .. // VT 19760340 ART 12602 VARENNES EN ARGONNE . MEUSE . CLOCHES EST REP 25 JUILLET 1994 SIX NOUVELLES MELODIES POUR LES CLOCHES VT 19760340 ART 12602 .. // VT 19760340 ART 15377 VARENNES EN ARGONNE CF ERIC HARTMANN LA REVOLUTION FRANCAISE EN ALSACE ET EN LORRAINE . VT 19760340 ART 15377 ED PERRIN 561 P . IN 8 ° . 1990 CARTES VT 19760340 ART 15377 .. // VT 19920627 ART 93 MUSEE D ' ARGONNE VARENNES EN ARGONNE 1946 - 1991 VT 19920627 ART 93 .. // VT 19880360 VARENNES LES NEVERS = VARENNES - VAUZELLES . ACCIDENT D ' AVION 1967 VT 19880360 .. // VT 19870061 VARENNES SUR ALLIER ? RN 493 VT 19870061 .. // VT 19840504 VARENNES RIF SEINE ET MARNE ? VT 19840504 URBANISME VT 19840504 .. // VT 19760340 ART 217 EST REP 15 MAI 1997 PHOTO VARENNES EN ARGONNE . TOUR DE L ' HORLOGE VT 19760340 ART 217 .. // VT 19760340 ART 8883 MUSEE D ' ARGONNE . EST REP 11 SEPT 1993 EXPO «  LES COMBATTANTS FRANCAIS EN ALGERIE DE 1954 A 1962 «  VT 19760340 ART 8883 .. // VT 19820159 VARENNES SUR SEINE URBANISME VT 19820159 .. // VT 19760340 ART 1520 VARENNES ORGUES PAR ALEXIS COLLET EST REP 29 AOUT 1994 N° 45 DU «  PETIT JOURNAL «  DE BRABANT - SUR - MEUSE VT 19760340 ART 1520 .. // VT 19760340 ART 8246 VARENNES EN ARGONNE MEUSE . MUSEE COUPURES DE PRESSE EST REP 7 MAI 1992 , 20 MAI 1993 VT 1976040 ART 8246 .. // VT 19760340 ART 12539 VARENNES EN ARGONNE EST REP 21 MAI 1994 VITRAUX PAR BRIGITTE DUBOC , MEDECIN , CONCERNANT MARIE - ANTOINETTE VT 19760340 ART 12539 .. // VT 19760340 ART 100 UNE PHOTO VARENNES EN ARGONNE MEUSE . VIERGE A L ' ENFANT . STATUE . BOIS 13 ES . VT 19760340 ART 100 CM CONNAISSANCE DE LA MEUSE JUILLET 1994 N° 33 VT 19760340 ART 100</text:p>
          </table:table-cell>
          <table:table-cell table:style-name="ce14" table:number-columns-repeated="1013"/>
          <table:table-cell table:number-columns-repeated="5"/>
        </table:table-row>
        <table:table-row table:style-name="ro36">
          <table:table-cell office:value-type="string" calcext:value-type="string">
            <text:p>VARENNE . // EST REP 3 MARS 2006 VARENNES EN ARGONNE . VIERGE DE LOUIS XVI EST REP 3 MARS 2006 UN ERUDIT , MICHEL GODARD ? , CONSEILLER MUNICIPAL DE VARENNES EN ARGONNE , DONT L «  EST REPUBLICAIN «  DU 3 MARS 2006 SIGNALE QU ' IL PREPARE UNE EXPO SUR MONSEIGNEUR CHARLES AIMOND EST REP 3 MARS 2006 .. // VT 19760340 ART 3306 HOTEL MATIGNON . 57 RUE DE VARENNE «  REFECTION DE LA COUVERTURE DE LA SALLE POMPEIENNE «  ARCH RIEDBERGER . AOR DU 7 AVRIL 1972 VT 19760340 ART 3306 .. // VT 19760340 ART 1647 RUE DE VARENNE MUSEE RODIN VT 19760340 ART 1647 .. // VT 19760340 ART 1948 RUE DE VARENNE . N° 56 HOTEL GOUFFIER DE THOIX VT 19760340 ART 1948 . // VT 19760340 ART 1602 IMMEUBLE ADMINISTRATIF VT 19760340 ART 1602 .. // VT 19760340 ART 1808 HOTEL MONTALIVET N° 56 VT 19760340 ART 1808 . // VT 19760340 ART 1809 HOTEL MATIGNON N° 58 VT 19760340 ART 1809 .. // VT 19950024 MONTPELLIER HOTEL DE VARENNES VT 19950024 ART 18 // LA VARENNE - JARCY VT 19800279 CLINIQUE VT 19800279 . // VT 19770320 PDUI VT 19771503 CENTRE DE CURE VT 19771503 . // VT 19771368 / ART 15 .. // LA VARENNE - JARCY VT 19800279 CLINIQUE VT 19800279 . // VT 19770320 PDUI . // VT 19771503 CENTRE DE CURE . // VT 19771368 ART 15 .. // VT 19760340 ART 9978 LA REP DE S ET M 27 OCT 2003 VARENNES SUR SEINE CNE . REE DE LA RUE DU MARAIS D ' AIR LA REP DE S ET M 27 OCT 2003 VT 19760340 ART 9978 </text:p>
          </table:table-cell>
          <table:table-cell table:style-name="ce14" table:number-columns-repeated="1013"/>
          <table:table-cell table:number-columns-repeated="5"/>
        </table:table-row>
        <table:table-row table:style-name="ro36">
          <table:table-cell table:style-name="ce2" office:value-type="string" calcext:value-type="string">
            <text:p>VARENNE . // RUE DE . // VT 19760340 ART 13350 N° 76 RUE DE VARENNE . MINISTERE DE L ' AGRICULTURE NO DEVIS EX 1949 VT 19760340 ART 13350 CF VT 1976040 ART 13349 ET ART 13351 . CONSTRUCTION DU PAVILLON N° 76 RUE DE VARENNE . // VT 19760340 ART 2233 N° 78 RUE DE VARENNE . PARIS 7 E . MINISTERE DE L ' AGRICULTURE . NETTOYAGE DES FACADES DE LA COUR D ' HONNEUR ET DE L ' HOTEL DES MINISTRES VT 19760340 ART 13350</text:p>
          </table:table-cell>
          <table:table-cell table:style-name="ce14" table:number-columns-repeated="1013"/>
          <table:table-cell table:number-columns-repeated="5"/>
        </table:table-row>
        <table:table-row table:style-name="ro36">
          <table:table-cell table:style-name="ce2" office:value-type="string" calcext:value-type="string">
            <text:p>VARENNE . // RUE VT 19760340 ART 12824 N° 78 RUE DE VARENNE . MINISTERE DE L ' AGRICULTURE MEM TX EX 1951 CF VT 19760340 ART 12823 VT 19760340 ART 12824 REMPLACEMENT DE CHAUDIERES HORS D ' USAGE ET TRAVAUX DANS LA CHAUFFERIE . // CONSTRUCTION ET AMENAGEMENT DU PAVILLON 76 RUE DE VARENNE «  ANCIEN MAGASIN AUX ARCHIVES : DEPOSE AVEC SOIN POUR REMPLOI DE «  . CASIERS . PLINTHES VT 19760340 ART 12824 .. // VT 19760340 ART 4439 RUE DE VARENNE . MINISTERE DE L ' AGRICULTURE . 78 RUE DE VARENNE . RECONSTRUCTION DU BATIMENT C . CONCOURS DU 13 AOUT 1970 SONORISATION ET TRADUCTION SIMULTANEE . PROJET PHILIPS ( AVEC PHOTOS OCDE N ET B ) PROJET PATHE - MARCONI ET VT 1976040 ART 46 ET 47 . ANNEE 1967 .. // VT 19760340 ART 14642 N° 76 RUE DE VARENNE . MINISTERE DE L ' AGRICULTURE . EX 1940 . CONSTRUCTION DU PAVILLON 76 RUE DE VARENNE VT 19760340 ART 14642 .. // VT 19760340 ART 12205 N° 80 RUE DE VARENNE . MINISTERE DE L ' AGRICULTURE . EX 1939 MEM TX INSTALLATION DU CHAUFFAGE CENTRAL DANS LES BATIMENTS 8O RUE DE VARENNE . BATIMENT EX MINISTERE DU TRAVAIL . VT 19760340 ART 12205 .. // VT 19760342 ART 30867 RUE DE VARENNE . CONSTRUCTION DE L ' IMMEUBLE DEVIS TEL . GEST 1961 VT 19760342 ART 30867 .. // VT 19760342 ART 30867 N° 65 RUE DE VARENNE CONSTRUCTION DE L ' IMMEUBLE POLYVALENT DE REGROUPEMENT ADMINISTRATIF DU MINISTERE DE L ' AGRICULTURE 65 RUE DE VARENNE A PARIS 1967 FINANCEMENT VT 19760342 ART 30867 RECEPTIONS DEFINITIVES EX 1957 - 59 . RECEPTIONS PROVISOIRES EX 1956 - 60 . CAUTIONNEMENTS . VT 19760342 ART 30867 CHAUFFAGE URBAIN . DEPLACEMENT DES CANALISATIONS ENTRE LES N°S 74 ET 80 DE LA RUE DE VARENNE SOUS VOIE PUBLIQUE DEVIS GEST 1967 VT 19760342 ART 30867 </text:p>
          </table:table-cell>
          <table:table-cell table:style-name="ce14" table:number-columns-repeated="1013"/>
          <table:table-cell table:number-columns-repeated="5"/>
        </table:table-row>
        <table:table-row table:style-name="ro36">
          <table:table-cell office:value-type="string" calcext:value-type="string">
            <text:p>VARENNE . // VARENNES EN ARGONNE . BIB MUN BAR LE DUC VARENNES EN ARGONNE . AFFOUAGES CF «  LE PAYS LORRAIN «  94 E ANNEE . VOL 78 JUILLET - SEPT 1997 .. // VT 19760340 ART 1396 RUE DE VARENNES N° 77 RUE DE VARENNE PARIS 7 E VT 19760340 ART 1396 .. // VT 19760340 ART 812 N° 72 RUE DE VARENNE . PARIS REFECTION DU PLAFOND DE LA PETITE SALLE A MANGER DU MINISTERE DE LA REFORME ADMINISTRATIVE 1966 VT 19760340 ART 812 .. // HOTEL DE CASTRIES ART 1631 , 1633 VARENNE RUE DE VARENNE . PARIS 7 E . MINISTERE DE L ' AGRICULTURE ART 1631 ET 1633 ET ART 2106 .. // VT 19760340 ART 2233 N° 65 RUE DE VARENNE . CONSTRUCTION DE L ' IMMEUBLE ADMINISTRATIF DESTINE AU MINISTERE DE L ' AGRICULTURE ART 2233 . // VT 19760340 ART 543 RUE DE VARENNE . MINISTERE DE L ' AGRICULTURE LAVAGE DES FACADES 1973 ET VT 19760340 ART 196 , 46 , 47 , 205 .. // VT 19760340 ART 724 - 725 RUE DE VARENNE . BARBET DE JOUY ( RUE ) . PARIS 7 E . RAC UNE LIASSE DE PLANS ( RASSEMBLEMENT DES ADMINISTRATIONS CENTRALES ) RAC RUE DE VARENNE . E. BEAUDOUIN , ARCHITECTE EN CHEF 1957 - 58 VT 19760340 ART 724 ET 725 .. // VT 19760340 ART 1397 - 1399 RUE DE VARENNE 65 RUE DE VARENNE . 3 , 5 RUE BARBET DE JOUY PARIS . IMMEUBLE DE REGROUPEMENT ADMINISTRATIF VT 19760340 ART 1397 - 1399 CONSTRUCTION D ' UN IMMEUBLE POUR LE REGROUPEMENT DES ADMINISTRATIONS CENTRALES 1960 - 63 VT 19760340 ART 1397 - 1399 .. // VT 19770670 RN AMENAGEMENT DE CAPACITE RN VT 19770670 .. // VT 19810663 ART 827 VARENNES EN ARGONNE . MUSEE MUNICIPAL TRAVAUX DE CONSTRUCTION 1968 PLAN VT 19810663 ART 827</text:p>
          </table:table-cell>
          <table:table-cell table:style-name="ce14" table:number-columns-repeated="1013"/>
          <table:table-cell table:number-columns-repeated="5"/>
        </table:table-row>
        <table:table-row table:style-name="ro36">
          <table:table-cell office:value-type="string" calcext:value-type="string">
            <text:p>VARENNE . // VT 19760340 ART 14705 N° 58 RUE DE VARENNE . HOTEL MONTALIVET MEM TX EX 1949 AMENAGEMENT DU BATIMENT SUR RUE VT 19760340 ART 14705 ET ART 14706 .. // VT 19810663 ART 224 N° 56 RUE DE VARENNE . LE MONDE 2O - 21 JUILLET 1997 APPARTEMENT DU POETE ARAGON 56 RUE DE VARENNE PARIS . DEVENU BUREAUX POUR LE SERVICE DE RELATIONS EXTERIEURES DE MATIGNON LE MONDE 20 - 21 JUILLET 1997 .. // VT 19880557 ART 115 IMMEUBLE POLYVALENT DE REGROUPEMENT ADMINISTRATIF 65 RUE DE VARENNE ET 1 , 3 , 5 RUE BARBET DE JOUY . PARIS VT 19880557 ART 115 .. // VT 19760340 ART 1460 RUE DE VARENNE . PARIS . RUE BARBET DE JOUY ET RUE DE VARENNE . PROJET DE CONSTRUCTION D ' UN IMMEUBLE ADMINISTRATIF 1957 - 64 ARCH BEAUDOUIN VT 19760340 ART 1460 .. // VT 19760340 ART 31 N° 65 RUE DE VARENNE ET 3 RUE BARBET DE JOUY . INTERRUPTION DE CHANTIER AOUT 1957 - AOUT 1958 . DEMANDE D ' INDEMNITE DU GROUPEMENT URIOS OMNIUM . 1961 DECISION DU CONSEIL D ETAT DU 18 JUIN 1958 VT 19760340 ART 31</text:p>
          </table:table-cell>
          <table:table-cell table:style-name="ce14" table:number-columns-repeated="1018"/>
        </table:table-row>
        <table:table-row table:style-name="ro36">
          <table:table-cell office:value-type="string" calcext:value-type="string">
            <text:p>VARENNE . // VT 19760340 ART 417 ARRESTATION DU ROI A VARENNES VT 19760340 ART 417 EST REP 21 FEV 1999 VT 19760340 ART 417 .. // VT 19760340 ART 3509 N° 69 RUE DE VARENNE . HOTEL DE CLERMONT MH TRAVAUX DE GROS ENTRETIEN A LA GRANDE SALLE A MANGER VT 19760340 ART 3509 .. // VT 19810663 ART 199 N° 47 RUE DE VARENNE PHOTOS AMENAGEMENT DE L ' AMBASSADE D ' ITALIE PLANS VT 19810663 ART 199 SCULPTEUR MR RENE LETOURNEUR VT 19810663 ART 199 .. // VT 19810663 ART 886 CONSTRUCTION DE L ' IMMEUBLE POLYVALENT ADMINISTRATIF 65 , RUE DE VARENNE . PARIS . 1967 PHOTOS VT 19810663 ART 886 .. // VT 19880557 ART 23 N° 57 RUE DE VARENNE UN PLAN HOTEL MATIGNON . 57 RUE DE VARENNE . PARIS . ENTRESOL . PARIS SEPT 1972 . ECHELLE O . 005 P.M. ENTRESOL . RELEVE PAR LE CABINET P. BIGOT ARCHITECTE EN CHEF DES BCPN PARIS VT 19880557 ART 23 .. // VT 19880557 ART 23 N° 58 RUE DE VARENNE . UN PLAN HOTEL MONTALIVET . 58 RUE DE VARENNE . PARIS 7 E . FEVRIER 1975 . ECHELLE 2 MM PM PH . BIGOT , ARCHITECTE EN CHEF DES BCPN VT 19880557 ART 23 .. // CAC BIB 6 PAGE 43 RUE DE VARENNES . CADASTRE 19 ES PARIS CAC BIB 6 PAGE 43 .. // VT 19760340 ART 12131 PAGE 137 HOTEL DE CASTRIES VT 19760340 ART 12131 PAGE 137 .. // VT 19760340 ART 12131 PAGE 137 HOTEL DE BROGLIE . N° 73 RUE DE VARENNE PARIS 7 E VT 19760340 ART 12131 PAGE 137 . // CAC BIB 100 PAGE 741 RUE DE VARENNE . PARIS 1708 . HOTEL DE SAISSAC . CONSTRUCTION OU RECONSTRUCTION CAC BIB 100 PAGE 741 .. // CAC BIB 100 PAGE 741 RUE DE VARENNE . PARIS 1720 HOTEL DE LA DESMARES . CONSTRUCTION OU RECONSTRUCTION CAC BIB 100 PAGE 741 .. // JO 30 DEC 1993 N° 77 RUE DE VARENNE . PARIS 7 E . ARRETE DU 15 DEC 1993 PORTANT ATTRIBUTION D ' IMMEUBLES . MUSEES DE FRANCE . JO 30 DEC 1993</text:p>
          </table:table-cell>
          <table:table-cell table:style-name="ce14" table:number-columns-repeated="1018"/>
        </table:table-row>
        <table:table-row table:style-name="ro36">
          <table:table-cell table:style-name="ce2" office:value-type="string" calcext:value-type="string">
            <text:p>VARENNE . // VT 19760340 ART 617 RUE DE VARENNE . MINISTERE DE L ' AGRICULTURE . N° 78 RUE DE VARENNE . PARIS 7 E . ANNEES 1963 - 67 . REE DE L ' HOTEL DU MINISTRE VT 19760340 ART 617 REE DE L ' HOTEL DU MINISTRE . REE DES FACADES SUR LA COUR D ' HONNEUR VT 19760340 ART 617 .. // VT 19760340 ART 12758 N° 76 RUE DE VARENNE . MINISTERE DE L ' AGRICULTURE MEM TX EX 1950 VT 19760340 ART 12758 ET VT 19760340 ART 12756 ET VT 19760340 ART 12757 // // N° 78 RUE DE VARENNE UN PLAN . MINISTERE DE L ' AGRICULTURE . AGRANDISSEMENTS . HOTEL DU MINISTRE 78 RUE DE VARENNE . FACADE LATERALE EST ECHELLE DE OM O2 PM «  IER AOUT 1939 ARCH M. BITERLIN VT 19760340 ART 12593 .. // VT 19760340 ART 12591 UN PLAN . MINISTERE DE L ' AGRICULTURE . RUE DE VARENNE . MR BITTERLIN ARCHITECTE . PROJET D ' INSTALLATION D ' UN ASCENSEUR ET D ' UN MONTE - CHARGE ELECTRIQUE 30 JUILLET 1941 SOUS - SOL VT 19760340 ART 12591 .. // VT 19760340 ART 12594 N° 76 RUE DE VARENNE . MINISTERE DE L ' AGRICULTURE EX 1942 CONSTRUCTION DU PAVILLON . 3 E OPERATION ARCH BITTERLIN . CONSTRUCTION DE L ' AILE DROITE DE L ' HOTEL DU MINISTRE ET AMENAGEMENT DE L ' APPARTEMENT DU MINISTRE VT 19760340 ART 12594 .. // VT 19810663 ART 462 EN 1940 INSTALLATION CHAUFFAGE 8O RUE DE VARENNE . EN 1941 REFECTION DE LA COUVERTURE ET DU RAVALEMENT SUR COURS ET DU GRAND ESCALIER DU BATIMENT LONGEANT LA RUE DE VARENNE AU MINISTERE DE L ' AGRICULTURE VT 19810663 ART 432 .. // VT 19760340 ART 13351 N° 76 RUE DE VARENNE . MINISTERE DE L ' AGRICULTURE . PLANS EX 1949 . CONSTRUCTION D ' UN ASCENSEUR ET D ' UN MONTE - DOSSIERS DANS LE PAVILLON 76 , RUE DE VARENNE . VT 19760340 ART 13351 .. // VT 19760340 ART 8006 N° 76 RUE DE VARENNES . MINISTERE DE L ' AGRICULTURE . . AGRANDISSEMENT . NO CREDIT EX 1946 CONSTRUCTION DU PAVILLON 76 RUE DE VARENNES VT 19760340 ART 8006 ET ART 8009</text:p>
          </table:table-cell>
          <table:table-cell table:style-name="ce14" table:number-columns-repeated="1013"/>
          <table:table-cell table:number-columns-repeated="5"/>
        </table:table-row>
        <table:table-row table:style-name="ro36">
          <table:table-cell table:style-name="ce2" office:value-type="string" calcext:value-type="string">
            <text:p>VARENNE . // VT 19760342 ART 30541 N° 69 RUE DE VARENNE . UN PLAN HOTEL DE CLERMONT . SALLE DE CINEMA . 69 RUE DE VARENNE . PARIS 7 E . 6 . ECHELLE 1 / 2O E FEV 1965 . R. CAMELOT AC BCPN GRANDE ESCALIER . COUPES VT 19760342 ART 30541 .. // VT 19760340 ART 3043 N° 69 RUE DE VARENNE . HOTEL DE CLERMONT . MINISTERE DE L INFORMATION . VT 19760340 ART 3043 RESTAURATION DU SALON DE MARLY VT 19760340 ART 3043 . // VT 19790874 ART 31 IMMEUBLE SIS 52 BIS RUE DE VARENNE . NEGOCIATIONS ENTRE L AMBASSADE D ITALIE ET LES AUTORITES FRANCAISES 1969 - 1970 VT 19790874 ART 31 .. // VT 19760340 ART 14642 N° 85 RUE DE VARENNE . UN PLAN COL MINISTERE DU COMMERCE . 85 RUE DE VARENNE SOUS - SOL HAUTEUR 2 M 95 . LE 20 JUIN 1939 CHAUFFAGE VT 19760340 ART 14642</text:p>
          </table:table-cell>
          <table:table-cell table:style-name="ce14" table:number-columns-repeated="1018"/>
        </table:table-row>
        <table:table-row table:style-name="ro36">
          <table:table-cell office:value-type="string" calcext:value-type="string">
            <text:p>VARENNE . // VT 19760342 ART 30647 N° 58 RUE DE VARENNE . HOTEL MONTALIVET . UN PLAN 2 EX . COLORIE . HOTEL MONTALIVET . 58 RUE DE VARENNE . AMENAGEMENT DU BATIMENT SUR RUE . PLANS . COUPE . FACADE . JH RIEDBERGER ARCHITECTE . ECHELLE O. O1 PM . PARIS LE 12 AVRIL 1961 . MODIFIE LE 3 JUIN 1961 .. // VT 19760342 ART 30647 N° 58 RUE DE VARENNE . UN PLAN HOTEL MONTALIVET . 58 RUE DE VARENNE . INSTALLATION D ' UN ASCENSEUR ELECTRIQUE A PAROI LISSE . PREPARATION DES EMPLACEMENTS … 6 SEPT 50 . ECHELLE 1 / 2O E VT 19760342 ART 30647 .. // VT 19810663 ART 886 ANCT 902 . ART 564 ANCT 563 CITE VANEAU . RUE DE VARENNE . REGROUPEMENT . ORDONNANCEMENT 1961 - 62 VT 19810663 ART 886 ANCT 902 ART 564 ANCT 563 .. // VT 19760340 ART 14000 N° 76 RUE DE VARENNE . CONSTRUCTION DU PAVILLON . 76 RUE DE VARENNE VT 19760340 ART 14000 SCULPTURE PAR FORNEROT VT 19760340 ART 14000 . </text:p>
          </table:table-cell>
          <table:table-cell table:style-name="ce14" table:number-columns-repeated="1013"/>
          <table:table-cell table:number-columns-repeated="5"/>
        </table:table-row>
        <table:table-row table:style-name="ro36">
          <table:table-cell table:style-name="ce2" office:value-type="string" calcext:value-type="string">
            <text:p>VARENNE . // VT 19760342 ART 31044 HOTEL DE CLERMONT . UN PLAN «  MINISTERE DE L ' INFORMATION . HOTEL DE CLERMONT . SALLE DE CINEMA . 69 RUE DE VARENNE . PARIS 7 E . ECHELLE 1 / 50 E . FEV 1965 REZ DE CHAUSSEE «  VT 19760342 ART 31044 .. // VT 19760342 ART 30493 N° 65 RUE DE VARENNE . IMMEUBLE DE REGROUPEMENT ADMINISTRATIF . 65 RUE DE VARENNE . CONSTRUCTION . COUVERTURE . PLOMBERIE . PLANS EX 1959 . CHARPENTE EN FER . RACCORDEMENT CHAUFFAGE . EX 1959 . MACONNERIE BA EX 1957 PLANS . CHARPENTE BOIS PLANS EX 1959 .. // VT 19760342 ART 30052 N° 77 RUE DE VARENNE MUSEE RODIN . HOTEL BIRON . VT 19760342 ART 30052 RAVALEMENT DU MUR DE CLOTURE 77 RUE DE VARENNE ET DE LA FACADE DE LA CHAPELLE LUI FAISANT SUITE . PLAN VT 19760342 ART 30052 .. // VT 19760340 ART 3300 RUE DE VARENNE . HOTEL DE CASTRIES . PARIS 7 E . REE DE LA FACADE SUR RUE DE VARENNE . AOR DU 26 NOV 1971 MACONNERIE VT 19760340 ART 3300 .. // VT 19880557 ART 23 HOTEL MATIGNON 57 RUE DE VARENNE . SERVICE DU IER MINISTRE VT 19880557 ART 23 .. // VT 19760342 ART 30647 RUE DE VARENNE . UN PLAN HOTEL MONTALIVET 58 RUE DE VARENNES . AMANENAGEMENT DU BATIMENT SUR RUE . DETAIL DE LA LUCARNE . ECHELLE O . 20 PM . PARIS LE 12 AVRIL 1961 . COMPLETE LE 3 JUIN 1961 VT 19760342 ART 30647 .. // VT 19760342 ART 30647 N° 58 RUE DE VARENNE . UN PLAN HOTEL MONTALIVET . 58 RUE DE VARENNE . INSTALLATIONS ELECTRIQUES LUMIERE ET FORCE VT 19760342 ART 30647</text:p>
          </table:table-cell>
          <table:table-cell table:style-name="ce14" table:number-columns-repeated="1013"/>
          <table:table-cell table:number-columns-repeated="5"/>
        </table:table-row>
        <table:table-row table:style-name="ro36">
          <table:table-cell office:value-type="string" calcext:value-type="string">
            <text:p>VARENNE . // VT 19760342 ART 40463 VARENNES EN ARGONNE MEUSE UNE PHOTO COUL GOUACHE DE CHAILLOU «  UNE IMAGE RARE DE L ' INCARCERATION DE LOUIS - XVI . LA FAMILLE ROYALE AU TEMPLE «  VT 19760342 ART 40463 IMPRIME . MUSEE DE MEUSE . ACQUISITION ET ITINERAIRES DE COLLECTIONS 1992 - 93 VT 19760342 ART 40463 .. // VT 19760340 ART 1476 ANDRE CASTELOT «  LE RENDEZ - VOUS DE VARENNES OU LES OCCASIONS MANQUEES «  LIB AC PERRIN 1971 . 337 PAGES ? ILL . VT 19760340 ART 1476 .. // VT 19760340 ART 10200 LE MONDE 23 - 24 JANVIER 1994 . LA MORT DE JEAN - LOUIS BARRAULT VT 19760340 ART 10200 «  EN 1982 , DANS «  LA NUIT DE VARENNES «  D ' ETTORE SCOLA , IL FUT RESTIF DE LA BRETONNE … «  VT 19760340 ART 10200 .. // VT 19760342 ART 70721 DOSSIER DE FICHES DE RECOLEMENT VARENNE - VARENNES VT 19760342 ART 70721 .. // LE DOSSIER DE RECOLEMENT «  BIRON «  SE TROUVE SOUS LA COTE VT 19760342 ART 70720 .. // LE DOSSIER DES FICHES DE RECOLEMENT «  RODIN «  ( AVEC PLANS ) SE TROUVE SOUS LA COTE VT 19760342 ART 70719 </text:p>
          </table:table-cell>
          <table:table-cell table:style-name="ce14" table:number-columns-repeated="1013"/>
          <table:table-cell table:number-columns-repeated="5"/>
        </table:table-row>
        <table:table-row table:style-name="ro36">
          <table:table-cell office:value-type="string" calcext:value-type="string">
            <text:p>VARENNE . // VT 19760342 FICHES DE RECOLEMENT . // VT 19760342 ART 70722 JARDIN CF ART 70555 - 70558 . // VT 19760342 ART 70723 HOTEL CF ART 70378 .. // ART 70380 . // ART 70540 HOTEL DE CLERMONT . PARIS 7 E RUE DE VARENNE N° 69 . // VT 19760342 ART 70724 - 70725 PARC CF VT 19760342 ART 70555 - 70558 .. // RUE DE VARENNE MUSEE RODIN VT 19810663 . // VT 19870301 . // VT 19890535 .. // VT 19940556 .. // VT 19970170 .. // VT 19980434</text:p>
          </table:table-cell>
          <table:table-cell table:style-name="ce14" table:number-columns-repeated="1013"/>
          <table:table-cell table:number-columns-repeated="5"/>
        </table:table-row>
        <table:table-row table:style-name="ro36">
          <table:table-cell office:value-type="string" calcext:value-type="string">
            <text:p>VARENNE . // VT 19771365 ART 61 VARENNES SUR ALLIER BIBLIOTHEQUE VT 19771365 ART 61 .. // VT 19760340 ART 2177 EST REP 12 FEV 2004 VARENNES EN ARGONNE . ROUTE DE CHEPPY . CONSTITUTION D ' UNE EARL . HARAS D ' ARGONNE ER 12 FEV 2004 VT 19760340 ART 2177</text:p>
          </table:table-cell>
          <table:table-cell table:style-name="ce14" table:number-columns-repeated="1013"/>
          <table:table-cell table:number-columns-repeated="5"/>
        </table:table-row>
        <table:table-row table:style-name="ro36">
          <table:table-cell office:value-type="string" calcext:value-type="string">
            <text:p>VARENNE . // VT 19850716 ART 3 , 12 ? VARENNES EN ARGONNE . MEUSE . CAECL VT 19850716 ART 3 , 12 ? </text:p>
          </table:table-cell>
          <table:table-cell table:style-name="ce14" table:number-columns-repeated="1013"/>
          <table:table-cell table:number-columns-repeated="5"/>
        </table:table-row>
        <table:table-row table:style-name="ro39">
          <table:table-cell table:style-name="ce2" office:value-type="string" calcext:value-type="string">
            <text:p>VARENNE . // VT 19890126 ART 93 . CITE DE VARENNE N° 3 PARIS 7 E VT 19890126 ART 93 .. // VT 19760342 ART 70540 HOTEL DE CLERMONT 69 RUE DE VARENNE VT 19760342 ART 70540 .. // VT 19920627 ART 6 COLMAR MUSEE D ' UNTERLINDEN . ANDRE MINAUX «  LA SIESTE «  DON DE MR VARENNE VT 19920627 ART 6 . .. // VT 19920627 ART 104 MR DU MESNIL DU BUISSON PRESIDENT DE LA SOCIETE DU MANOIR D ' ARGENTELLES 63 RUE DE VARENNE 12 MARS 1981 VT 19920627 ART 104 .. // VT 19960493 ART 11 MEUSE . HAIRONVILLE . SAUDRUPT . SITE DU château DE LA VARENNE ET DE LA VALLEE DE LA SAULX . 1982 VT 19960493 ART 11 .. // VT 19980440 LA VARENNE LIEU - DIT CNE D ' ANTRAIN VT 19980440 NOMADES VT 19980440 // RUE DE VARENNE LE MONDE 20 DEC 2002 MORT POETE LOUIS ARAGON DANS NUIT DU 23 AU 24 DEC 1982 LE MONDE 20 DEC 2002 .. // ARCH COM CHALONS EN CHAMPAGNE I / 20 MARIE - ANTOINETTE . PASSAGE ET SEJOUR . FUITE DU ROI // VT 19760340 ART 8401 ER 3 JUILLET 2005 NAISSANCE A VARENNES EN ARGONNE EN 1891 DE L ' ARTISTE LUCIEN JACQUES PHOTO COUL VT 19760340 ART 8401 .. // VT 19760342 ART 30410 MUSEE DE VARENNES . EXPO 1977 «  2000 ANS DE VERRERIE «  VT 19760342 ART 30410 .. // VT 19760340 ART 8314 VARENNES EN ARGONNE CURE GAILLET VT 19760340 ART 8314 .. . DESSIN DE 1790 VT 19760340 ART 8314 // VT 19760340 ART 15612 EST REP 28 NOV 2004 VARENNES EN ARGONNE ? TOMBE DE RADET . EXISTE ENCORE VT 19760340 ART 15612 .. // VT 19970483 CNUC NIEVRE . SA MODIS . MODIS VT 19970483 CNUC VT 19970483</text:p>
          </table:table-cell>
          <table:table-cell table:style-name="ce14" table:number-columns-repeated="1013"/>
          <table:table-cell table:number-columns-repeated="5"/>
        </table:table-row>
        <table:table-row table:style-name="ro36">
          <table:table-cell office:value-type="string" calcext:value-type="string">
            <text:p>VARENNE . // VT 19960497 VARENNES LE GRAND . VT 19960497 PRISON CF VT 19960020 .. // VT 19770805 CITE DES VARENNES A CHALON SUR SAONE VT 19770805 EDF / GDF DG VT 19770805 .. // VT 19810610 VARENNES SOUS DUN SAONE ET LOIRE PONT SUR LE SORNIN A VARENNES SOUS DUN VT 19810610 .. // VT 19960497 VARENNES LE GRAND S ET L PRISON VT 19960497 DIAPOS VT 19960020 PRISON CF VT 19960497 .. // VT 19810663 ART 816 ANCT 833 VARENNES SUR USSON . UNE PHOTO SAINT VERNY STATUE BOIS POLYCHROME . 18 ES APRES RESTAURATION . VOLE LE 31 MARS - IER AVRIL 1976 . EGLISE DE VARENNES SUR USSON . PUY DE DOME VT 19810663 ART 816 ANCR 833 . CULTURES DEC 1995 . N° 44 JOURNAL DU PERSONNEL DU MINISTERE DE LA CULTURE VT 19810663 ART 816 ANCT 833 .. // HUSSENET PAGE 120 DESCRIPTION DE LA SEIGNEURIE DE VAUQUOIS , PREVOTE DE VARENNES EN CLERMONTOIS , PAR DE BONNEVAL 1762 CF HUSSENET PAGE 120 .. // VT 19920627 ART 135 VARENNES EN ARGONNE . REE 1959 MUSEE VT 19920627 ART 135 .. // VT 19920138 VARENNES SUR ALLIER VT 19920138 PRIME HOTELIERE VT 19920138 .. // VT 19890504 VARENNES LE GRAND HOTELLERIE VT 19890504 .. // VT 19771030 VARENNE SUR ? ALLIER . VARENNE SAINT ALLIER VT 19771230 ENS VT 19771230 .. // VT 19760340 ART 138 N° 98 RUE DE VARENNE PARIS 7 E . AGENCE DE BONNIER VT 19760340 ART 138 .. // VT 19760340 ART 12131 N° 57 RUE DE VARENNE HOTEL DE MATIGNON VT 19760340 ART 12131 .. // VT 19920627 ART 67 MUSEE DE TOURS UNE FIGURE FEMME 1680 DE VARENNE , 1810 , 1830 , 1860 VT 19920627 ART 67 .. // VT 19920627 ART 129 GRAVURES RELATIVES A LA FUITE A VARENNES 1953 MUSEE DE MEAUX VT 19920627 ART 129 .. // VT 19760342 ART 30075 LE COURRIER DE VERDUN 30 JANVIER 1903 VENTE EPICERIE SAUCE VT 19760342 ART 30075</text:p>
          </table:table-cell>
          <table:table-cell table:style-name="ce14" table:number-columns-repeated="1013"/>
          <table:table-cell table:number-columns-repeated="5"/>
        </table:table-row>
        <table:table-row table:style-name="ro36">
          <table:table-cell table:style-name="ce3" office:value-type="string" calcext:value-type="string">
            <text:p>VARENNE . 1 PLAN . MINISTERE DE LA AGRICULTURE . FACADE SUR RUE DE VARENNE . MODIFICATION D ' OCULUS DU PAVILLON CENTRAL . ECHELLE 0,05 PM «  DEC 1941 . VT 19810663 ART 565 </text:p>
          </table:table-cell>
          <table:table-cell table:style-name="ce14" table:number-columns-repeated="1018"/>
        </table:table-row>
        <table:table-row table:style-name="ro36">
          <table:table-cell table:style-name="ce3" office:value-type="string" calcext:value-type="string">
            <text:p>VARENNE . 18 RUE DE VARENNE ET 31 RUE DE PICPUS . VT 19880557 ART 128 . BIBLIOTHEQUE DU MINISTERE DE L ' AGRICULTURE ? . AMENAGEMENT DE LA DOCUMENTATION GENERALE 1968 - 1971 . RAVALEMENT DES FACADES 1962 - 1965 . VT 19880557 ART 128</text:p>
          </table:table-cell>
          <table:table-cell table:style-name="ce14" table:number-columns-repeated="1013"/>
          <table:table-cell table:number-columns-repeated="5"/>
        </table:table-row>
        <table:table-row table:style-name="ro36">
          <table:table-cell table:style-name="ce3" office:value-type="string" calcext:value-type="string">
            <text:p>VARENNE . 56 RUE DE VARENNE . PARIS . VT 19880353 . SUCCESSION DE LOUIS ARAGON . NOTE DE BERNARD FAIVRE D ' ARCIER CONSEILLER TECHNIQUE «  J ' AI DEMANDE AU MINISTERE DE LA CULTURE DE FAIRE UN RELEVE PHOTOGRAPHIQUE ET UNE DEPOSE DES COLLAGES D ' ARAGON SUR LES MURS DE SON APPARTEMENT 56 RUE DE VARENNE A PARIS ) «  . VT 19880353 ART 11</text:p>
          </table:table-cell>
          <table:table-cell table:style-name="ce14" table:number-columns-repeated="1013"/>
          <table:table-cell table:number-columns-repeated="5"/>
        </table:table-row>
        <table:table-row table:style-name="ro36">
          <table:table-cell table:style-name="ce3" office:value-type="string" calcext:value-type="string">
            <text:p>VARENNE . 57 RUE DE VARENNE . AVANT PROJET D ' AMENAGEMENT DES SERVICES DANS LES ANCIENS COMMUNS . PLAN DU 3 E ETAGE . DRESSE PAR J.H. RIEDBERGER ARCHITECTE EN CHEF DU GOUVERNEMENT. ECHELLES 0,01 ET 0, 005 PM . PARIS LE 14 DEC 1950</text:p>
          </table:table-cell>
          <table:table-cell table:style-name="ce14" table:number-columns-repeated="1018"/>
        </table:table-row>
        <table:table-row table:style-name="ro36">
          <table:table-cell table:style-name="ce3" office:value-type="string" calcext:value-type="string">
            <text:p>VARENNE . 65 RUE DE VARENNE . RAC RASSEMBLEMENT DES ADMINISTRATIONS CENTRALES . CROQUIS COL PLAFONDS ACOUSTIQUES . VT 19760340 ART 5233</text:p>
          </table:table-cell>
          <table:table-cell table:style-name="ce14" table:number-columns-repeated="1018"/>
        </table:table-row>
        <table:table-row table:style-name="ro36">
          <table:table-cell table:style-name="ce3" office:value-type="string" calcext:value-type="string">
            <text:p>VARENNE . 65 RUE DE VARENNE . VT 19760342 ART 30867 CONSTRUCTION DE L ' IMMEUBLE POLYVALENT DE REGROUPEMENT ADMINISTRATIF DU MINISTERE DE L ' AGRICULTURE 65 RUE DE VARENNE A PARIS . </text:p>
          </table:table-cell>
          <table:table-cell table:style-name="ce14" table:number-columns-repeated="1013"/>
          <table:table-cell table:number-columns-repeated="5"/>
        </table:table-row>
        <table:table-row table:style-name="ro36">
          <table:table-cell table:style-name="ce3" office:value-type="string" calcext:value-type="string">
            <text:p>VARENNE . 70 , 72 , 74 rue DE VARENNE . MINISTERE DE L AGRICULTURE. CF JO 8 MAI 1946 . CONSTRUCTION DU PAVILLON SUR RUE DE VARENNE . N° 76 . PLAN . VT 19810663 ART 161</text:p>
          </table:table-cell>
          <table:table-cell table:style-name="ce14" table:number-columns-repeated="1013"/>
          <table:table-cell table:number-columns-repeated="5"/>
        </table:table-row>
        <table:table-row table:style-name="ro36">
          <table:table-cell table:style-name="ce3" office:value-type="string" calcext:value-type="string">
            <text:p>VARENNE . 75 RUE DE VARENNE . VT 19760342 ART 80225 ANCIENNE CHAPELLE DU MUSEE RODIN</text:p>
          </table:table-cell>
          <table:table-cell table:style-name="ce14" table:number-columns-repeated="1013"/>
          <table:table-cell table:number-columns-repeated="5"/>
        </table:table-row>
        <table:table-row table:style-name="ro36">
          <table:table-cell table:style-name="ce3" office:value-type="string" calcext:value-type="string">
            <text:p>VARENNE . 76 RUE DE VARENNE . MINISTERE DE L ' AGRICULTURE . 1939. FUMISTERIE . «  VIEUX BATIMENT N° 76 ( RUE DE VARENNE ) PAR SUITE DE DEMOLITION DE BATIMENT : DEPOSE DE CHEMINEES MARBRE DE STYLE POUR REEMPLOI ULTERIEUR « . VT 19760340 ART 12086</text:p>
          </table:table-cell>
          <table:table-cell table:style-name="ce14" table:number-columns-repeated="1013"/>
          <table:table-cell table:number-columns-repeated="5"/>
        </table:table-row>
        <table:table-row table:style-name="ro36">
          <table:table-cell table:style-name="ce2" office:value-type="string" calcext:value-type="string">
            <text:p>VARENNE . 76 RUE DE VARENNE . MINISTERE DE L ' AGRICULTURE . EX 1947 . 76 RUE DE VARENNE . UN PLAN CANALISATION DU BATIMENT NEUF . COURANT 2 E TRIMESTRE 1947 VT 19760340 ART 11915 .// VT 19760340 ART 1459 N° 69 RUE DE VARENNE . HOTEL DE CLERMONT . MIBISTERE DE L ' INFORMATION . 1965 - 68 ART 1459 ET VT 19760340 ART 1622 .. // VT 19760340 ART 2693 N° 56 PARIS 7 E . HOTEL DE GOUFFIER DE THOIX . «  RESTAURATION DE LA FACADE SUR RUE , DU PASSAGE COCHER , DU PORCHE SUR LA COUR D ' HONNEUR «  ATCH ROLAND MONIER 1967 VT 19760340 ART 2693 .. // VT 19760342 ART 30044 N° 72 RUE DE VARENNE . HOTEL DE CASTRIES PLANS 1970 . REE DES ACCES AU CABINET DU MINISTRE . PLANS «  RELEVE DU 1 ER ETAGE «  ECH O , O1 PM . 23 OCTOBRE 1959 .. // VT 19760340 ART 2553 RUE DE VARENNE GOUFFIER DE THOIX . HOTEL CLASSE MH 56 RUE DE VERENNE . PARIS 7 E «  REE DES COUVERTURES ET SOUCHES DE CHEMINEES DU BATIMENT DONNANT SUR LA RUE DE VARENNE , AINSI QUE REFECTION DES ENDUITS DE LA COURETTE ET DU BELVEDERE DUDIT HOTEL «  VT 19760340 ART 2553 .. // VT 19760342 ART 30052 RUE DE VARENNE . HOTEL MONTALIVET . 1971 RAVALEMENT DE LA FACADE RUE DE VARENNE . ( TRANCHE ) VT 19760342 ART 30052 .. // VT 19810663 ART 827 ANCT 844 VARENNES EN ARGONNE . MUSEE MUNICIPAL VT 19810663 ART 827 ANCT 844 .. // VT 19880557 ART 122 N° 56 RUE DE VARENNE . ANCIEN HOTEL GOUFFIER DE THOIX . 19 RUE CONSTANTINE . 56 RUE DE VARENNE . PARIS 7 E 1971 - 75 VT 19880557 ART 122 ET VT 19760340 ART 1948 .. VT 19890635 ART 23 N° 72 RUE DE VARENNE . HOTEL DE CASTRIES . PLANS 1976 VT 19890535 ART 23 .. // VT 19810663 ART 886 ANCT 902 RUE DE VARENNE . CITE VANEAU . REGROUPEMENT . ORDONNANCEMENT 1961 - 62 VT 19810663 ART 886 ANCT 902</text:p>
          </table:table-cell>
          <table:table-cell table:style-name="ce14" table:number-columns-repeated="1018"/>
        </table:table-row>
        <table:table-row table:style-name="ro36">
          <table:table-cell table:style-name="ce3" office:value-type="string" calcext:value-type="string">
            <text:p>VARENNE . 76 RUE DE VARENNE . MINISTERE DE L AGRICULTURE . PLAN REFECTION DE LA COUVERTURE . RAVALEMENT SUR COURS DU GRAND ESCALIER DU BATIMENT LONGEANT LA RUE DE VARENNE . VT 19760340 ART 10442</text:p>
          </table:table-cell>
          <table:table-cell table:style-name="ce14" table:number-columns-repeated="1018"/>
        </table:table-row>
        <table:table-row table:style-name="ro36">
          <table:table-cell table:style-name="ce1" office:value-type="string" calcext:value-type="string">
            <text:p>VARENNE . 76 RUE DE VARENNE . PARIS . . VT 19760340 ART 9743 . MINISTERE DE L AGRICULTURE . PAVILLON SU RUE . ATTACHEMENT FIGURE DE MACONNERIE N° 28 . FACADE SUR RUE SUR HAUTEUR AU 3 E ETAGE ARASEE AU NIVEAU 55. 23. DESSUS DES PLATE - BANDES . ECHELLE O.O5 PM . </text:p>
          </table:table-cell>
          <table:table-cell table:style-name="ce14" table:number-columns-repeated="1018"/>
        </table:table-row>
        <table:table-row table:style-name="ro36">
          <table:table-cell table:style-name="ce3" office:value-type="string" calcext:value-type="string">
            <text:p>VARENNE . 78 ET 80 RUE DE VARENNE . VT 19880557 ART 128 . HOTEL DE VILLEROI . VT 19880557 ART 128 HISTORIQUE . COPIE DU DECRET CREANT UN MINISTERE DE L ' AGRICULTURE LE 4 NOVEMBRE 1881 . RAPPORT DE L ' ARCHITECTE 1933 . RELEVES DES SURFACES 1956 . PLANS 1933 - 1956</text:p>
          </table:table-cell>
          <table:table-cell table:style-name="ce14" table:number-columns-repeated="1018"/>
        </table:table-row>
        <table:table-row table:style-name="ro36">
          <table:table-cell table:style-name="ce3" office:value-type="string" calcext:value-type="string">
            <text:p>VARENNE . 78 RUE DE VARENNE . PARIS . MINISTERE DE L AGRICULTURE . «  DEMOLITION DU BATIMENT VETUSTE SITUE DANS LA COUR D ' HONNEUR «  1961 . MEM . TX . VT 19760340 ART 3415</text:p>
          </table:table-cell>
          <table:table-cell table:style-name="ce14" table:number-columns-repeated="1018"/>
        </table:table-row>
        <table:table-row table:style-name="ro36">
          <table:table-cell table:style-name="ce3" office:value-type="string" calcext:value-type="string">
            <text:p>VARENNE . 78 RUE DE VARENNE . PARIS . MINISTERE DE L AGRICULTURE . «  DEMOLITION DU BATIMENT VETUSTE SITUE DANS LA COUR D ' HONNEUR «  1961 . MEM . TX . VT 19760340 ART 3415</text:p>
          </table:table-cell>
          <table:table-cell table:style-name="ce14" table:number-columns-repeated="1018"/>
        </table:table-row>
        <table:table-row table:style-name="ro36">
          <table:table-cell table:style-name="ce3" office:value-type="string" calcext:value-type="string">
            <text:p>VARENNE . 78 RUE DE VARENNE . PARIS . MINISTERE DE L AGRICULTURE . RECONSTRUCTION DU BATIMENT C . NOTICE DESCRIPTIVE SOMMAIRE . VT 19810663 ART 887</text:p>
          </table:table-cell>
          <table:table-cell table:style-name="ce14" table:number-columns-repeated="1018"/>
        </table:table-row>
        <table:table-row table:style-name="ro36">
          <table:table-cell table:style-name="ce3" office:value-type="string" calcext:value-type="string">
            <text:p>VARENNE . 78 RUE DE VARENNE . VT 19760342 ART 30307 . MINISTERE DE L ' AGRICULTURE . REPARATION DU MUR SEPARATIF COTE N° 80 . REPARATION DE COUVERTURE ADJACENTE . VT 19760342 ART 30307</text:p>
          </table:table-cell>
          <table:table-cell table:style-name="ce14" table:number-columns-repeated="1018"/>
        </table:table-row>
        <table:table-row table:style-name="ro36">
          <table:table-cell table:style-name="ce3" office:value-type="string" calcext:value-type="string">
            <text:p>VARENNE . 94 ET 96 RUE DE VARENNE . MIN DE L INDUSTRIE . . VT 19860491 MAINTIEN DANS LES LIEUX DU SERVICE DES INSTRUMENTS DE MESURE . LOYER . VT 19860491 ART 8</text:p>
          </table:table-cell>
          <table:table-cell table:style-name="ce14" table:number-columns-repeated="1018"/>
        </table:table-row>
        <table:table-row table:style-name="ro36">
          <table:table-cell table:style-name="ce3" office:value-type="string" calcext:value-type="string">
            <text:p>VARENNE . 94 ET 96 RUE DE VARENNE . MIN DE L INDUSTRIE . . VT 19860491 MAINTIEN DANS LES LIEUX DU SERVICE DES INSTRUMENTS DE MESURE . LOYER . VT 19860491 ART 8</text:p>
          </table:table-cell>
          <table:table-cell table:style-name="ce14" table:number-columns-repeated="1018"/>
        </table:table-row>
        <table:table-row table:style-name="ro36">
          <table:table-cell table:style-name="ce3" office:value-type="string" calcext:value-type="string">
            <text:p>VARENNE . PLANS . RUE DE VARENNE. IMMEUBLE REGROUPEMENT ADMINISTRATIF . DEVIS . PLANS . EX. 1959 . EX = EXERCICE VT 19760342 ART 30490</text:p>
          </table:table-cell>
          <table:table-cell table:style-name="ce14" table:number-columns-repeated="1018"/>
        </table:table-row>
        <table:table-row table:style-name="ro36">
          <table:table-cell table:style-name="ce3" office:value-type="string" calcext:value-type="string">
            <text:p>VARENNE . RUE . VT 19880465 ART 16 . ORNEMENT DES NICHES DE LA RUE DE VARENNE . DOA . DEPOT D ' OEUVRES D ART . VT 19880465 . ART 16</text:p>
          </table:table-cell>
          <table:table-cell table:style-name="ce14" table:number-columns-repeated="1018"/>
        </table:table-row>
        <table:table-row table:style-name="ro36">
          <table:table-cell table:style-name="ce3" office:value-type="string" calcext:value-type="string">
            <text:p>VARENNE . RUE DE VARENNE . MINISTERE DE L ' AGRICULTURE . EX 1941 . PLANS CONSTRUCTION DE L ' AILE DROITE DE L ' HOTEL DU MINISTRE . PLANS . REFECTION DE LA COUVERTURE . RAVALEMENT SUR COUR ET DU GRAND ESCALIER DU BATIMENT LONGEANT LA RUE DE VARENNE . VT 19760340 ART 10443</text:p>
          </table:table-cell>
          <table:table-cell table:style-name="ce14" table:number-columns-repeated="1018"/>
        </table:table-row>
        <table:table-row table:style-name="ro36">
          <table:table-cell table:style-name="ce3" office:value-type="string" calcext:value-type="string">
            <text:p>VARENNE . RUE DE VARENNE . MINISTERE DE L ' AGRICULTURE . EX 1941 . PLANS CONSTRUCTION DE L ' AILE DROITE DE L ' HOTEL DU MINISTRE . PLANS . REFECTION DE LA COUVERTURE . RAVALEMENT SUR COUR ET DU GRAND ESCALIER DU BATIMENT LONGEANT LA RUE DE VARENNE . VT 19760340 ART 10443</text:p>
          </table:table-cell>
          <table:table-cell table:style-name="ce14" table:number-columns-repeated="1018"/>
        </table:table-row>
        <table:table-row table:style-name="ro36">
          <table:table-cell table:style-name="ce3" office:value-type="string" calcext:value-type="string">
            <text:p>VARENNE . RUE DE VARENNE . MINISTERE DE L ' AGRICULTURE . RECONSTRUCTION DE L AILE G . 1965 . VT 19890126 . ART 92</text:p>
          </table:table-cell>
          <table:table-cell table:style-name="ce14" table:number-columns-repeated="1018"/>
        </table:table-row>
        <table:table-row table:style-name="ro31">
          <table:table-cell table:style-name="ce3" office:value-type="string" calcext:value-type="string">
            <text:p>VARENNE . RUE DE VARENNE . MINISTERE DE L AGRICULTURE . PLAN - MASSE DES BATIMENTS A DEMOLIR . 1961 . ECH 0, 0025 PM. VT 19760340 ART 4488</text:p>
          </table:table-cell>
          <table:table-cell table:style-name="ce14" table:number-columns-repeated="1018"/>
        </table:table-row>
        <table:table-row table:style-name="ro17">
          <table:table-cell table:style-name="ce3" office:value-type="string" calcext:value-type="string">
            <text:p>VARENNE . RUE DE VARENNE . N° 64 . PLANS . VT 19950103</text:p>
          </table:table-cell>
          <table:table-cell table:style-name="ce14" table:number-columns-repeated="1018"/>
        </table:table-row>
        <table:table-row table:style-name="ro36">
          <table:table-cell table:style-name="ce2" office:value-type="string" calcext:value-type="string">
            <text:p>VARENNE . RUE DE VARENNE .. // VT 19760340 ART 10700 MEM TX EX 1940 MINISTERE DE L ' AGRICULTURE . DEMOLITION DU BATIMENT 76 RUE DE VARENNE . VT 19760340 ART 10700 . REFECTION DE LA GALERIE D ' ATTENTE DU SECRETAIRE D ' ETAT . BATIMENT PRINCIPAL SUR RUE DE VARENNE . GALERIE DU 1ER ETAGE SUR ENTRE - SOL COTE DROIT VT 19760340 ART 10700 . INSTALLATION POSTES D ' INCENDIE . REMPLACEMENT DE PARTIE DE MEMBRON BRISIS SUR COUR A DROITE DU PAVILLON . REFECTION DALLAGES EN SOUS - SOL VT 19760340 ART 10700 VT 19760340 ART 10700 ET ART 10701 .. // VT 197603442 ART 10442 N° 76 RUE DE VARENNE . MINISTERE DE L ' AGRICULTURE MEM TX PLAN CROQUIS CONSTRUCTION DU PAVILLON 76 RUE DE VARENNE . CONSTRUCTION DE L ' AILE DROITE DE L ' HOTEL DU MINISTRE . ART 10442 REFECTION DE LA COUVERTURE . RAVALEMENT SUR COURS DU GRAND ESCALIER DU BATIMENT LONGEANT LA RUE DE VARENNE PLAN . REFECTION DES APPUIS DE FENETRES SUR RUE DE VARENNE VT 19760340 ART 10442 ET ART 10443 , ART 10444 </text:p>
          </table:table-cell>
          <table:table-cell table:style-name="ce14" table:number-columns-repeated="1018"/>
        </table:table-row>
        <table:table-row table:style-name="ro36">
          <table:table-cell office:value-type="string" calcext:value-type="string">
            <text:p>VARENNE . RUE DE VT 19880465 ART 16 LISTE DES OEUVRES REMISES A LA PRESIDENCE DU CONSEIL BUREAU DU DIRECTEUR DU CABINET DU SECRETAIRE D ' ETAT AUPRES DU PREMIER MINISTRE MLLE SID CARRA 58 RUE DE VARENNE VT 19880465 ART 16 PAYSAGE DE PROVENCE . PEINTURE D ' ALAUS ? ALAUX ? JEAN - PIERRE . // LA CLAIRIERE PEINTURE DE BERTHOMME SAINT ? ANDRE .. // ARBRES MORTS DANS LA NEIGE DESSIN DE LE TOURMELIN MADAME . MADEMOISELLE ? . // PLAGE DE TERRACHINE AQUARELLE DE THOMAS HENRI // FEMME ASSISE HABILLEE BRONZE DE CORNET PAUL LE 13 MARS 1959 VT 19880465 ART 16</text:p>
          </table:table-cell>
          <table:table-cell table:style-name="ce14" table:number-columns-repeated="1018"/>
        </table:table-row>
        <table:table-row table:style-name="ro36">
          <table:table-cell table:style-name="ce2" office:value-type="string" calcext:value-type="string">
            <text:p>VARENNE . VT 19760340 ART 10442 . // 76 RUE DE VARENNE . MINISTERE DE L ' AGRICULTURE 1941 . PLAN . REFECTION DE LA COUVERTURE . RAVALEMENT SUR COURS DU GRAND ESCALIER DU BATIMENT LONGEANT LA RUE DE VARENNE VT 19760340 ART 10442 .. // ART 4045 MINISTERE DE L ' AGRICULTURE . HOTEL DE CASTRIES . REPARATION ET SIMPLIFICATION DE LA COUVERTURE . CONTROLE MEM TX MENUISERIE . CHARPENTES . 1959 . UN PLAN SOMMAIRE ART 4045</text:p>
          </table:table-cell>
          <table:table-cell table:style-name="ce14" table:number-columns-repeated="1018"/>
        </table:table-row>
        <table:table-row table:style-name="ro36">
          <table:table-cell table:style-name="ce3" office:value-type="string" calcext:value-type="string">
            <text:p>VARENNE . VT 19820268 . REOUVERTURE DE LA STATION DE METRO «  VARENNE «  1962 . VT 19820268</text:p>
          </table:table-cell>
          <table:table-cell table:style-name="ce14" table:number-columns-repeated="1018"/>
        </table:table-row>
        <table:table-row table:style-name="ro36">
          <table:table-cell table:style-name="ce3" office:value-type="string" calcext:value-type="string">
            <text:p>VARENNE . VT 19970387 ART 334 . FICHES DE RECOLEMENT . CARTON PEUT - ETRE TOUCHE PAR LA PLUIE FIN JUILLET 2009</text:p>
          </table:table-cell>
          <table:table-cell table:style-name="ce14" table:number-columns-repeated="1018"/>
        </table:table-row>
        <table:table-row table:style-name="ro36">
          <table:table-cell table:style-name="ce2" office:value-type="string" calcext:value-type="string">
            <text:p>VARENNE .. // CAC BIB 6 PAGE 195 RUE DE VARENNES CADASTRE DE PARIS CAC BIB 6 PAGE 195 .. // VT 19760340 ART 18261 N° 58 RUE DE VARENNE . HOTEL MONTALIVET . PRESIDENCE DU CONSEIL . PLANS 1949 N° 58 RUE DE VARENNE . AMENAGEMENT DU BATIMENT SUR RUE VT 19760340 ART 18261 ET VT 19760340 ART 102 ANNEES 1960 - 62 . VT 19760340 ART 60 . .. // VT 19760340 ART 31 .. // ER 25 SEPT 2007 château DE LA VARENNE . HAIRONVILLE . MEUSE . PROPRIETAIRE CAROLINE PETIN - DUBURCH EST REP 25 SEPT 2007 .. // VT 19880557 ART 23 HOTEL MATIGNON 57 RUE DE VARENNE SERVICE DU IER MINISTRE VT 19880557 ART 23 .. // CAC BIB 2307 PAGE 135 CHAPELLE DES DAMES DU SACRE - COEUR RUE DE VARENNES A PARIS . CHOEUR AUEL STATUES DE LA VIERGE PAR DAVID . DESSINS COLORIES DE MARBRES . RESTAURATION ARCH NAT F 13 / 753 CF CAC BIB 2307 PAGE 135 // VT 19760340 ART 7593 N° 58 RUE DU CONSEIL . HOTEL MONTALIVET 58 RUE DE VARENNE . AMENAGEMENT DU BATIMENT SUR RUE . FOURNITURE ET INSTALLATION D ' UN ASCENSEUR ELECTRIQUE 1954 VT 19760340 ART 7593</text:p>
          </table:table-cell>
          <table:table-cell table:style-name="ce14" table:number-columns-repeated="1018"/>
        </table:table-row>
        <table:table-row table:style-name="ro36">
          <table:table-cell office:value-type="string" calcext:value-type="string">
            <text:p>VARENNE .. // RUE DE VARENNE VT 19760340 ART 9743 .. // VT 19760340 ART 16802 .. // VT 19890126 ART 92 MINISTERE DE L ' AGRICULTURE . RECONSTRUCTION DE L ' AILE G 5 OCT 1965 VT 19890126 ART 92 .. // VT 19920627 ART 114 RUE DE VARENNE . CAGE D ' ESCALIER DU MINISTERE DE L ' AGRICULTURE VT 19920627 ART 114 GRANDE TAPISSERIE DU CABINET DU ROI . STRASBOURG PALAIS DE ROHAN VT 19920627 ART 114 . .. // VT 19760340 ART 9743 N° 78 RUE DE VARENNE . MINISTERE DE L ' AGRICULTURE 1941 . DEUX CHEMINEES LOUIS XV VT 19760340 ART 9743 .. // VT 20070422 MINISTERE DE L AGRICULTURE RUE DE VARENNE VT 20070422 // VT 19760340 ART 9479 RUE DE VARENNE . MINISTERE DE L ' AGRICULTURE . HOTEL DU MINISTRE PLANS EX 1943 VT 19760340 ART 9479 AMENAGEMENT DE L ' APPARTEMENT DU MINISTRE . CONTINUATION DE L ' APPARTEMENT DU MINISTRE . CONTINUATION DES TRAVAUX DE CONSTRUCTION DE L ' AILE DROITE DE L ' HOTEL DU MINISTRE VT 19760340 ART 9479 ET VT 19760340 ART 46 - 47 ANNEE 1967 VT 19760340 ART 9479 ET 46 , 47</text:p>
          </table:table-cell>
          <table:table-cell table:style-name="ce14" table:number-columns-repeated="1018"/>
        </table:table-row>
        <table:table-row table:style-name="ro36">
          <table:table-cell office:value-type="string" calcext:value-type="string">
            <text:p>VARENNE .. // VT 19760340 ART 15713 VARENNES EN ARGONNE ECOLE PRIMAIRE VT 19760340 ART 15713 PHOTO VT 19760340 ART 15713 .. // VT 19920627 ART 128 VARENNES PRES DE MONTEREAU . GISEMENT PREHISTORIQUE VT 19920627 ART 128 .. // VT 19760340 ART 18000 LA VARENNE MEUSE . ORANGERIE VT 19760340 ART 18000 . // ARCH NAT AJ 52 / 450 MARQUIS DE VARENNE 33 DESSINS DE GERICAULT RELATIFS A L ' ANATOMIE DE L ' HOMME ET DU CHEVAL ARCH NAT AJ 52 / 450 .. // «  MEMOIRE SUR L ' ENSEMBLE DE LA RECONNAISSANCE MILITAIRE D ' UNE PARTIE DE L ' ARGONNE DANS LES ENVIRONS DE VARENNES «  PAR CAP. BARBIER . CF «  HORIZONS D ' ARGONNE «  PAGE 41 N° 78 SHAT COTE 1173 PIECE 81 // // FUITE A VARENNES EN ARGONNE . PHOTO COUL LE MONDE 10 AOUT 2001 PEINTRE SIGMAR POLKE LE MONDE 10 AOUT 2001 .. .. // VT 19890126 ART 100 VARENNES SUR SEINE VT 19890126 ART 100 NOMS DE RUES VT 19890126 ART 100 .. // ARCH NAT AF III DIRECTOIRE . INV PAR CHEYNET MAISON DE CASTRIES RUE DE VARENNES ARCH NAT AF III INV PAR CHEYNET</text:p>
          </table:table-cell>
          <table:table-cell table:style-name="ce14" table:number-columns-repeated="1018"/>
        </table:table-row>
        <table:table-row table:style-name="ro14">
          <table:table-cell table:style-name="ce2" office:value-type="string" calcext:value-type="string">
            <text:p>VARENNE .. // VT 19810663 ART 415 ANCT 414 N° 57 RUE DE VARENNE . UN PLAN 2 EX HOTEL MATIGNON 57 RUE DE VARENNE . PAVAGE DE LA COUR D ' HONNEUR . ECHELLE O , O1 PM . PARIS 8 JUIN 1953 . MODIFIE LE 15 JUIN 1953 VT 19810663 ART 415 ANCT 414 .. // VT 19760124 VARENNES SAINT SAUVEUR VT 19760124 SYNDICATS VT 19760124</text:p>
          </table:table-cell>
          <table:table-cell table:style-name="ce14" table:number-columns-repeated="1018"/>
        </table:table-row>
        <table:table-row table:style-name="ro40">
          <table:table-cell table:style-name="ce2" office:value-type="string" calcext:value-type="string">
            <text:p>VARENNE .. // VT 1988O465 ART 16 . LISTE DES OEUVRES QUI FONT L ' OBJET D ' UNE DEMANDE D ' ATTRIBUTION AU SECRETARIAT GENERAL DU GOUVERNEMENT ( BUREAU DE MR MICHENOT ) VILLA BORGHESE PEINTURE DE MR GEORGES LEROUX . LE SOLEIL ROYAL GRAVURE ENCADREE PAR RAOUL SERRES . // L ASTROLABE GRAVURE NON ENCADREE PAR PHEULPIN . // «  BALEINIER DU HÂVRE «  VT 19880465 ART 16 .. // VT 19760340 ART 12744 MUSEE MARIE - ANTOINETTE . EST REP 24 MAI 1994 INAUGURATION des FIGURINES DE «  L ' ARTISTE PARISIENNE BRIGITTE DUBOC «  VT 19760340 ART 12744 .. // VT 19760340 ART 2928 VARENNES EN ARGONNE . MEUSE EST REP 4 OCT 1994 HISTOIRE DE JEAN - BAPTISTE SAUCE ET DE SA FILLE PRENOMMEE «  REVOLUTION «  VT 19760340 ART 2928</text:p>
          </table:table-cell>
          <table:table-cell table:style-name="ce14" table:number-columns-repeated="1018"/>
        </table:table-row>
        <table:table-row table:style-name="ro41">
          <table:table-cell table:style-name="ce1" office:value-type="string" calcext:value-type="string">
            <text:p>VARENNE ( S) , liasse auparavant cotée vt 19760342 , art 70721</text:p>
          </table:table-cell>
          <table:table-cell table:style-name="ce14" table:number-columns-repeated="1018"/>
        </table:table-row>
        <table:table-row table:style-name="ro42">
          <table:table-cell office:value-type="string" calcext:value-type="string">
            <text:p>VARENNE // ARCH NAT PRIEUR CURE ARCH NAT G8 / 660 .. // VT 19890126 ART 95 ANGLE RUE DE VARENNE RUE BARBET DE JOUY PARIS 7 E MEN RAC VT 19890126 ART 95 .. // VT 19800026 VARENNE - CHENNEVIERE VT 19800026 TRANSPORTS FERROVIAIRES VT 19800026 .. // VT 19890126 ART 16 VARENNES SUR FOUZON CHAPELLE DE L ' EPINAT VT 19890126 ART 16 INDRE VT 19890126 ART 16 .. // VT 19890126 ART 19 VARENNES ABATTAGE D ' ARBRES VT 19890126 ART 19 .. // VT 19780206 VARENNES SUR ALLIER VT 19780206 LOGEMENTS MILITAIRES VT 19780206 .. // VT 19850005 VARENNES EN ARGONNE ANALYSE COMPAREE DES FORMULES SIVM ET TRANSPORTS PUBLICS DANS LA ZONE RURALE DE VARENNES EN ARGONNE MEUSE VT 19850005 // VT 19810663 ART 565 RUE DE VARENNES VT 19810663 ART 565 ANCT 564 MINISTERE DE L ' AGRICULTURE . EXTENSION VT 19810663 ART 565 ANCT 564 .. // VT 19760340 ART 10700 N° 76 RUE DE VARENNE MINISTERE DE L ' AGRICULTURE . DEMOLITION DU BATIMENT MARS 1940 VT 19760340 ART 10700 .. // VT 19760340 ART 12757 N° 76 RUE DE VARENNE . MINISTERE DE L ' AGRICULTURE . EX 1950 . CONSTRUCTION ET AMENAGEMENT DU PAVILLON 76 RUE DE VARENNE . CONSTRUCTION DE L ' AILE DROITE ET AMENAGEMENT DE L ' HOTEL DU MINISTRE VT 19760340 ART 12757</text:p>
          </table:table-cell>
          <table:table-cell table:style-name="ce14" table:number-columns-repeated="1018"/>
        </table:table-row>
        <table:table-row table:style-name="ro43">
          <table:table-cell office:value-type="string" calcext:value-type="string">
            <text:p>VARENNE // VT 19760340 ART 12292 PAGE 11 JVF JOURNAL DE LA VIEILLE FRANCE PAR MICHEL BARBIER VT 19760340 ART 12292 PAGE 11 DESSIN MONNAIE REVOLUTIONNAIRE VT 19760340 ART 12292 PAGE 11 FUITE DU ROIE A VARENNES VT 19760340 ART 12292 PAGE 11 .. // VT 19810663 ART 230 EST REP 10 MARS 1998 VARENNES EN ARGONNE MEUSE EST REP 10 MARS 1998 MISE EN VALEUR DU MONUMENT DE PENNSYLVANIE PHOTO ET REFECTION DE LA FONTAINE - LAVOIR , APPELEE FONTAINE DES BOIS , QUI DATE DU MILIEU DU 19 ES . TOIT ENLEVE . DIFFERENTES ETAPES DE LA CONSTRUCTION DEPUIS 1850 CONSERVEES . FORTIFICATIONS DE 1914 - 18 . RENOVATION D ' APRES GUERRE VT 19810663 ART 230 .. // VT 19810663 ART 573 AMENAGEMENT DES CUISINES A L ' IMMEUBLE ADMINISTRATIF DESTINE AUX SERVICES CENTRAUX DU MINISTERE DE L ' AGRICULTURE , DU COMMERCE ET DE L ' INDUSTRIE RUE DE VARENNE A PARIS 1956 PLANS VT 19810663 ART 573 .. // VT 19810663 ART 569 RAC RUE DE VARENNE . DEMANDE DE REGLEMENT DES DOMMAGES POUR PRIVATION DE JOUISSANCE . APP. CITE VANEAU 1960 VT 19810663 ART 569 </text:p>
          </table:table-cell>
          <table:table-cell table:style-name="ce14" table:number-columns-repeated="1018"/>
        </table:table-row>
        <table:table-row table:style-name="ro41">
          <table:table-cell table:style-name="ce2" office:value-type="string" calcext:value-type="string">
            <text:p>VARENNE // VT 19760342 ART 30532 N° 78 RUE DE VARENNE . MINISTERE DE L ' AGRICULTURE . REFECTION DE COUVERTURE . TERRASSON ET BRISIS DU BATIMENT EN FACADE DEVIS GEST 1964 VT 19760342 ART 30532 .. // VT 19760340 ART 9743 RUE DE VARENNE . MINISTERE DE L ' AGRICULTURE . EX 1942 UN DESSIN . HOTEL DU MINISTRE . RUE DE VARENNE . MR BITTERLIN . ARCHITECTE . COMBLE ENSEMBLE ET DETAILS DES TREMIES VT 19760340 ART 9473 .. // VT 19760342 ART 31043 N° 77 RUE DE VARENNE . PARIS 7 E UN PLAN EQUIPEMENT DU POSTE MT - BT . ECHELLE 1 / 2O . LE 13 SEPT 1968 VT 19760342 ART 31043 .. // // VT 19760342 ART 31044 RUE DES VARENNE . PLANS . RESTAURATION DES FACADES ENTRE BATIMENTS C ET D GEST 1967 VT 19760342 ART 31044 .. // VT 19760342 ART 30541 N° 69 RUE DE VARENNE . UN PLAN HOTEL DE CLERMONT . SALLE DE CINEMA . 69 RUE DE VARENNE . PARIS 7 E . 6 . ECHELLE 1 . / 20 FEV 65 R. CAMELOT AC BCPN GRAND ESCALIER . COUPES VT 19760342 ART 30541</text:p>
          </table:table-cell>
          <table:table-cell table:style-name="ce14" table:number-columns-repeated="1018"/>
        </table:table-row>
        <table:table-row table:style-name="ro36">
          <table:table-cell office:value-type="string" calcext:value-type="string">
            <text:p>VARENNE // VT 19860491 ART 2 N° 58 RUE DE VARENNE . IMMEUBLE DOMANIAL A PARIS 7 E . OCCUPATION DE CHABROL VT 19860491 ART 2 .. // VT 19760342 ART 30312 N° 69 RUE DE VARENNE PARIS 7 E AFFECTE AU MINISTERE DE L ' INFORMATION ( AMENAGEMENT D ' UNE SALLE DE PROJECTION EN SOUS - SOL ) VT 19760342 ART 30312 DEVIS PLANS 1964 VT 19760342 ART 30312 .. // VT 19880557 ART 23 N° 69 RUE DE VARENNE . HOTEL DE CLERMONT . SECRETARIAT D ' ETAT , PORTE - PAROLE DU GOUVERNEMENT , SECRETARIAT D ' ETAT AUX RELATIONS PUBLIQUES VT 19880557 ART 23 // VT 19760342 ART 30696 N° 69 RUE DE VARENNE . HOTEL DE CLERMONT . MINISTERE DE L ' INFORMATION 69 RUE DE VARENNE . PLANS 1964 - 68 VT 19760342 ART 30696 CONSTRUCTION D ' UNE SALLE DE CINEMA . TRANSFORMATION DE LA FACADE SUR COUR DU BATIMENT D ET AMENAGEMENTS INTERIEURS DES LOCAUX ADJACENTS VT 19760342 ART 30696 .. .. // VT 19760342 ART 80004 UN PLAN REGROUPEMENT DES ADMINISTRATIONS CENTRALES . PROJET D ' IMMEUBLE . 65 RUE DE VARENNE . 3 - 5 RUE BARBET DE JOUY . 1ER SOUS - SOL . NIVEAUX 34 . 00 , 34.70 . ECHELLE O . OI PM 15 MAI 1956 VT 19760342 ART 80004 .. // VT 19860491 ART 2 ACQUISITION PAR L ' ETAT DE L ' HOTEL PARTICULIER DIT HOTEL GOUFFIER DE THOIX . PARIS 7 E PHOTOS VT 19860491 ART 2</text:p>
          </table:table-cell>
          <table:table-cell table:style-name="ce14" table:number-columns-repeated="1018"/>
        </table:table-row>
        <table:table-row table:style-name="ro36">
          <table:table-cell table:style-name="ce3" office:value-type="string" calcext:value-type="string">
            <text:p>varenne 19760342 dossier 70721</text:p>
          </table:table-cell>
          <table:table-cell table:style-name="ce14" table:number-columns-repeated="1013"/>
          <table:table-cell table:number-columns-repeated="5"/>
        </table:table-row>
        <table:table-row table:style-name="ro22">
          <table:table-cell table:style-name="ce1" office:value-type="string" calcext:value-type="string">
            <text:p>VARENNE PRES D EPINAL . VOSGES . EST REP 15 JANVIER 1995 . ARISTIDE COLOTTE . SCULPTEUR SUR VERRE ET SUR CRISTAL. BIBLIO «  ARISTIDE COLOTTE «  . EDITIONS DE L AMATEUR . 255 P . «  TRANSFERE DE LA PRISON CHARLES - III AU CAMP DE VARENNE , PRES D EPINAL , IL CONCEVRA UN DECOR POUR LA CHAPELLE DES PRISONNIERS «  . VT 19760340 ART 7600</text:p>
          </table:table-cell>
          <table:table-cell table:style-name="ce14" table:number-columns-repeated="1013"/>
          <table:table-cell table:number-columns-repeated="5"/>
        </table:table-row>
        <table:table-row table:style-name="ro36">
          <table:table-cell office:value-type="string" calcext:value-type="string">
            <text:p>VARENNE RUE DE VARENNE ? // CAC BIB B 040 ACHAT DE 2 FONTES MONUMENTALES POUR LE FUTUR MUSEE RODIN DE SEOUL CAC BIB B O 40 LETTRE D ' INFORMATION DU MINISTERE DE LA CULTURE N° 373 LE 28 JUILLET 1994 .. // VT 19760340 ART 3384 MUSEE RODIN . AMENAGEMENT DE LA CHAPELLE EN SALLE D ' EXPOSITION . contrôle . GESTION 1967 . SERRURERIE . FERRONNERIE VT 19760340 ART 3384 PLANS VT 19760340 ART 3384 .. // VT 19760340 ART 12380 MUSEE RODIN . PARIS EX 1949 PEINTURE VT 19760340 ART 12380 .. // CAC BIB 167 PAGE 21 TRACT IMPRIME POUR L ' ACQUISITION PAR SOUSCRIPTION PUBLIQUE DU «  PENSEUR «  DE RODIN , SOUSCRIPTION OUVERTE EN 1904 PAR LA REVUE «  LES ARTS DE LA VIE «  . 4 P 0 , 210 X O , 125 . ARCH NAT F 21 / 4856 «  LA BELLE EPOQUE «  ( 1900 - 1910 ) ARCHIVES NATIONALES 1972 ( MUSEE DE L 4 HISTOIRE DE FRANCE ) . CAC BIB 167 PAGE 21 .. // CAC BIB 712 PAGE 387 MUSEE RODIN ARCH NAT F 21 / 4488 DE 1917 A 1940 CAC BIB 712 PAGE 387 .. // VT 19760340 ART 9656 HOTEL BIRON . MUSEE RODIN . EX 1945 DEPLACEMENT ET POSE DE LA PORTE DE L ' ENFER ( MOULAGE - PLATRE ) VT 19760340 ART 9656 .. // CAC BIB 963 / 3 MUSEE RODIN A MEUDON 1902 - 1934 ARCH NAT F 21 , SOIT F 21 / 6194 .. // VT 19760342 ART 30315 LYCEE RODIN PARIS 1964 REFECTION DE LA SEPARATION GRILLAGEE ENTRE LA COUR DU LYCEE ET LE SQUARE LE GALL VT 19760342 ART 30315 .. // VT 19760342 ART 31043 MUSEE RODIN . RESTAURATION DES BOISERIES GEST 1968 . AMENAGEMENT ET RESTAURATION DE L ' HOTEL BIRON GEST 1968 . VT 19760342 ART 31043 TRANSFORMATION DE L ' ANCIENNE CHAPELLE EN SALLE D ' EXPO . ACHEVEMENT DES TRAVAUX . BALUSTRADES . PEINTURE ETC . GESTION 1968 VT 19760342 ART 31043 .. // VT 19760342 ART 30707 MUSEE RODIN . R. EN PLACE DE LA BOISERIE ANCIENNE DE LA SALLE DE L AGE D ' AIRAIN EX 1965 VT 19760342 ART 30707 .. // VT 19760342 ART 30707 MUSEE RODIN . REE DES BOISERIES ET REPOSE DE CELLES -CI DANS LA SALLE D 'EVE . EX 1966 . ENTREPRISE FRANCELLI ( VINCENZO ) 125 RUE DU CHERCHE -MIDI . PARIS VT 19760342 ART 30707 .. // VT 19760342 ART 30707 MUSEE RODIN . PARIS 7 E . TRAVAUX PREPARATOIRES A LA POSE DES BOISERIES DANS LA SALLE DE LA PENSEE AU REZ ED CHAUSSEE EX 1967 . AMENAGEMENT DU CABINET DES DESSINS A L ' ENTRESOL DU BUREAU DE LA CONSERVATION . AMENAGEMEN DES COMBLES EN DEPOTS DE DOCUMENTS VT 19760342 ART 30707</text:p>
          </table:table-cell>
          <table:table-cell table:style-name="ce14" table:number-columns-repeated="1013"/>
          <table:table-cell table:number-columns-repeated="5"/>
        </table:table-row>
        <table:table-row table:style-name="ro36">
          <table:table-cell table:style-name="ce1" office:value-type="string" calcext:value-type="string">
            <text:p>VARENNE, surtout rue de VARENNE à PARIS ; liasse recotée vt 20060196 , art 125</text:p>
          </table:table-cell>
          <table:table-cell table:style-name="ce14" table:number-columns-repeated="1013"/>
          <table:table-cell table:number-columns-repeated="5"/>
        </table:table-row>
        <table:table-row table:style-name="ro44">
          <table:table-cell table:style-name="ce1" office:value-type="string" calcext:value-type="string">
            <text:p>VARENNE, surtout rue de VARENNE à PARIS ; liasse recotée vt 20060196 , art 125</text:p>
          </table:table-cell>
          <table:table-cell table:style-name="ce14" table:number-columns-repeated="1013"/>
          <table:table-cell table:number-columns-repeated="5"/>
        </table:table-row>
        <table:table-row table:style-name="ro45">
          <table:table-cell table:style-name="ce1" office:value-type="string" calcext:value-type="string">
            <text:p>varenne; paris , 7 e ; 1983 ; vt 20000198</text:p>
          </table:table-cell>
          <table:table-cell table:style-name="ce14" table:number-columns-repeated="1013"/>
          <table:table-cell table:number-columns-repeated="5"/>
        </table:table-row>
        <table:table-row table:style-name="ro46">
          <table:table-cell table:style-name="ce1" office:value-type="string" calcext:value-type="string">
            <text:p>VARENNE(S) , liasse recotée vt 20060196 , art 125</text:p>
          </table:table-cell>
          <table:table-cell table:style-name="ce14" table:number-columns-repeated="1013"/>
          <table:table-cell table:number-columns-repeated="5"/>
        </table:table-row>
        <table:table-row table:style-name="ro36">
          <table:table-cell table:style-name="ce6" office:value-type="string" calcext:value-type="string">
            <text:p>VARENNES - EN - ARGONNE . . MUSEE . ROI LOUIS XVI VT 19760340 ART 10384 EST REP IER OCT 1997 EST REP 1ER OCT 1997 VT 19760340 ART 10384</text:p>
          </table:table-cell>
          <table:table-cell table:style-name="ce14" table:number-columns-repeated="1013"/>
          <table:table-cell table:number-columns-repeated="5"/>
        </table:table-row>
        <table:table-row table:style-name="ro36">
          <table:table-cell table:style-name="ce3" office:value-type="string" calcext:value-type="string">
            <text:p>VARENNES - EN - ARGONNE . EGLISE .. L ' ARTICLE 18 DU VT 19950024 RENVOIE A L ARTICLE 5039 DE LA SERIE F 19 . DES ARCHIVES NATIONALES . . VT 19950024 ART 18 . CF AUSSI ART 4949 DE LA MÊME SERIE F 19</text:p>
          </table:table-cell>
          <table:table-cell table:style-name="ce14" table:number-columns-repeated="1018"/>
        </table:table-row>
        <table:table-row table:style-name="ro47">
          <table:table-cell table:style-name="ce3" office:value-type="string" calcext:value-type="string">
            <text:p>VARENNES - EN - ARGONNE . GRAVURES RELATIVES A LA FUITE A VARENNES . 1953 . MUSEE DE MEAUX . VT 19920627 ART 129</text:p>
          </table:table-cell>
          <table:table-cell table:style-name="ce14" table:number-columns-repeated="1018"/>
        </table:table-row>
        <table:table-row table:style-name="ro36">
          <table:table-cell table:style-name="ce3" office:value-type="string" calcext:value-type="string">
            <text:p>VARENNES - EN - ARGONNE . MEUSE . . EST REP . 17 AOUT 2009 REPRENANT UN ARTICULET DU 17 AOUT 1959 . «  APRES UNE PERIODE MARQUEE PAR DE MULTIPLES VICISSITUDES , LE MUSEE DE VARENNES VA REOUVRIR SES PORTES. FONDE A L ' INITIATIVE DE M. BOUTAUD , MAIRE DE LA LOCALITE , ET DE MGR AIMOND , ON POUVAIT DECOUVRIR DANS CE MUSEE INSTALLE EN 1937 TOUT CE QUI RAPPELAIT L ' ARRESTATION DE LOUIS XVI DANS CE CHEF - LIEU DE CANTON . PILLE EN 1939 , LA MUNICIPALITE DECIDA DES 1958 DE créer A NOUVEAU UN MUSEE DANS LE BEFFROI. DEPUIS QUELQUES JOURS ON PEUT A NOUVEAU DECOUVRIR DOCUMENTS RELATIFS A LA REVOLUTION . PHOTOGRAPHIES SUR LES VIEUX VARENNES ET AUTRE PRECIEUSES «  RELIQUES «  DE LA FAMEUSE ARRESTATION ROYALE... « </text:p>
          </table:table-cell>
          <table:table-cell table:style-name="ce14" table:number-columns-repeated="1018"/>
        </table:table-row>
        <table:table-row table:style-name="ro23">
          <table:table-cell table:style-name="ce3" office:value-type="string" calcext:value-type="string">
            <text:p>VARENNES - EN - ARGONNE . MEUSE . 90 AP 4 ARCHIVES DU château DE SAINT - FARGEAU . . 90 AP 4 . ANNEXE DE L ' ACCORD ENTRE YOLANDE DE FLANDRE , DAME DE CASSEL , ET ROBERT , DUC DE BAR , SON FILS , CONCERNANT LA VILLE DE VARENNES . 8 JANVIER 1385 . ORIGINAL. 90 AP 4 . CAC BIB 5853</text:p>
          </table:table-cell>
          <table:table-cell table:style-name="ce14" table:number-columns-repeated="1018"/>
        </table:table-row>
        <table:table-row table:style-name="ro48">
          <table:table-cell table:style-name="ce3" office:value-type="string" calcext:value-type="string">
            <text:p>VARENNES - EN - ARGONNE . MEUSE . Château . ARTICLE ECRIT EN 1906 PAR L ' ECCLESIASTIQUE CHARLES AIMOND : «  LE château CHARLEMAGNE «  REEDITE EN JUIN 2009 . BULLETIN N° 1 DE «  TERRES D ' ARGONNE «  SOCIETE HISTORIQUE ET CULTURELLE DE VARENNES - EN - ARGONNE ET DE SES ENVIRONS . </text:p>
          </table:table-cell>
          <table:table-cell table:style-name="ce14" table:number-columns-repeated="1018"/>
        </table:table-row>
        <table:table-row table:style-name="ro20">
          <table:table-cell table:style-name="ce1" office:value-type="string" calcext:value-type="string">
            <text:p>VARENNES - EN - ARGONNE . MEUSE . DECOUVERTE ARCHEOLOGIQUE. PAR M. EVARD MAIRE DE VARENNES .. 2 ATELIERS DE TAILLE DE L AGE PREHISTORIQUE : AGE DE LA PIERRE TAILLEE NEOLITHIQUE EN ATTENDANT DES TROUVAILLES QUI S ANNONCENT COMME ETANT DU PLUS HAUT INTERET ON A TROUVE DES POINTES DE FLECHES. DES GRATTOIRS . DES COUTEAUX PERCOIRS EN SILEX. «  CONNAISSANCE DE LA MEUSE «  N° 89 . JUIN 2008 REPRODUISANT UN ARTICULET DU 30 AVRIL 1908 DU REPUBLICAIN DE LA MEUSE .</text:p>
          </table:table-cell>
          <table:table-cell table:style-name="ce14" table:number-columns-repeated="1013"/>
          <table:table-cell table:number-columns-repeated="5"/>
        </table:table-row>
        <table:table-row table:style-name="ro36">
          <table:table-cell table:style-name="ce3" office:value-type="string" calcext:value-type="string">
            <text:p>VARENNES - EN - ARGONNE . MEUSE . ECUELLE A BOUILLON. LE 3 OCTOBRE 1983 LA DMF PREND LA DECISION DE RETENIR CETTE OEUVRE POUR LE MUSEE DE VARENNES EN ARGONNE ET L ' ACQUIERT AU PRIX FIXE PAR MME BERNARD SUR LA DEMANDE DE LICENCE D EXPORTATION 50000 FRANCS. LE 17 JANVIER 1984 LA DMF REPOND A MME BERNARD QUE LE PRIX SUR LA DEMANDE DE LICENCE D EXPORTATION EST LE SEUL APPLICABLE , INSUSCEPTIBLE DE NEGOCIATION . LA DMF A DONC ACQUIS L ' OEUVRE A CE PRIX ET EN A AVISE LE MONTANT SUR LE COMPTE DE MME BERNARD . VT 19940399 ART 40</text:p>
          </table:table-cell>
          <table:table-cell table:style-name="ce14" table:number-columns-repeated="1018"/>
        </table:table-row>
        <table:table-row table:style-name="ro36">
          <table:table-cell table:style-name="ce3" office:value-type="string" calcext:value-type="string">
            <text:p>VARENNES - EN - ARGONNE . MEUSE . EST REP . 3 AOUT 2009 . REPRISE D ' UN ARTICULET DU 3 AOUT 1959. CAPTIVITE DU CAPITAINE DE GAULLE . «  LA REMISE DE LA CROIX DE LA LEGION D ' HONNEUR A L ' ABBE MICHEL , CURE DE VARENNES , PAR LE GENERAL CATROUX , A DONNE LIEU A UNE IMPOSANTE CEREMONIE DANS CE CHARMANT CHEF - LIEU DE CANTON . A CETTE OCCASION A ETE RAPPELEE LA CAPTIVITE DU PRETRE EN 1916 AU FORT D ' INGOLSTADT . IL AVAIT POUR COMPAGNON LE CAPITAINE DE GAULLE QUI TENTA DE S ' EVADER . HELAS , COMME L ' A RACONTE UN PRISONNIER «  IL FUT REPRIS DANS LA CAMPAGNE ALLEMANDE . IL EST VRAI QUE SA HAUTE TAILLE ET SES LARGES MOUSTACHES , QU ' IL AVAIT REFUSE DE RASER , L ' ONT VITE FAIT REPERER . « </text:p>
          </table:table-cell>
          <table:table-cell table:style-name="ce14" table:number-columns-repeated="1018"/>
        </table:table-row>
        <table:table-row table:style-name="ro36">
          <table:table-cell table:style-name="ce6" office:value-type="string" calcext:value-type="string">
            <text:p>VARENNES - EN - ARGONNE . MEUSE . EST REP 18 OCT 2010 . VT 20060196 ART 405 . PROJET DE MUSEE DE L ' ARMEE DE PERSHING VT 20060196 ART 405 . PHOTO TRANCHEE DES BAIONNETTES .</text:p>
          </table:table-cell>
          <table:table-cell table:style-name="ce14" table:number-columns-repeated="1013"/>
          <table:table-cell table:number-columns-repeated="5"/>
        </table:table-row>
        <table:table-row table:style-name="ro36">
          <table:table-cell office:value-type="string" calcext:value-type="string">
            <text:p>VARENNES - EN - ARGONNE . MEUSE . EST REP 19 MAI 2012 VT 20060196 ART 415 . PHOTO RETROUVAILLES DES ANCIENS DU COLLEGE : «  LE MANQUE D ' ARCHIVES , PARFOIS DE TEMOIGNAGES FIABLES AU TRAVERS DE SOUVENIRS DIFFUS A PU ENTRAINER DES OUBLIS AU NIVEAU DES CONTACTS « </text:p>
          </table:table-cell>
          <table:table-cell table:style-name="ce14" table:number-columns-repeated="1018"/>
        </table:table-row>
        <table:table-row table:style-name="ro49">
          <table:table-cell table:style-name="ce3" office:value-type="string" calcext:value-type="string">
            <text:p>VARENNES - EN - ARGONNE . MEUSE . GUERRE . EXACTIONS COMMISES PAR LA DIVISION ALLEMANDE «  DAS REICH « </text:p>
          </table:table-cell>
          <table:table-cell table:style-name="ce14" table:number-columns-repeated="1013"/>
          <table:table-cell table:number-columns-repeated="5"/>
        </table:table-row>
        <table:table-row table:style-name="ro13">
          <table:table-cell table:style-name="ce1" office:value-type="string" calcext:value-type="string">
            <text:p>VARENNES - EN - ARGONNE . MEUSE . MUSEE . EST REP . 12 JUILLET 2008 . EXPO TEMPORAIRE . 90 E ANNIVERSAIRE DE L ' OFFENSIVE AMERICAINE DE MEUSE - ARGONNE . LA PRESENTATION PORTE SUR L INAUGURATION LE 30 MAI 1928 DU MONUMENT DE PENNSYLVANIE A COTE DU MUSEE. DEFILES . CARTES POSTALES D EPOQUE MONTRANT LES A%ERICAINS A VARENNES MAIS AUSSI PLANS DE LA CONSTRUCTION DU MONUMENT OBTENUS GRACE AU SUPERINTENDANT DU CIMETIERE DE ROMAGNE. EST REP 12 JUILLET 2008</text:p>
          </table:table-cell>
          <table:table-cell table:style-name="ce14" table:number-columns-repeated="1013"/>
          <table:table-cell table:number-columns-repeated="5"/>
        </table:table-row>
        <table:table-row table:style-name="ro24">
          <table:table-cell table:style-name="ce3" office:value-type="string" calcext:value-type="string">
            <text:p>VARENNES - EN - ARGONNE . MEUSE . MUSEE MUNICIPAL . VT 19810663 ART 827 . PLAN TX DE CONSTRUCTION 1968 . VT 19810663 ART 827</text:p>
          </table:table-cell>
          <table:table-cell table:style-name="ce14" table:number-columns-repeated="1013"/>
          <table:table-cell table:number-columns-repeated="5"/>
        </table:table-row>
        <table:table-row table:style-name="ro50">
          <table:table-cell table:style-name="ce3" office:value-type="string" calcext:value-type="string">
            <text:p>VARENNES - EN - ARGONNE . MEUSE . PLAN RELIEF . ECHELLE 1/ 400 E REALISE PAR MICHEL GODARD. D ' APRES PLAN DE VARENNES DE 1762 CONSERVE AU MUSEE CONDE DE CHANTILLY. MUSEE DE VARENNES . . N° 93 . JUILLET 2009 DE «  CONNAISSANCE DE LA MEUSE « </text:p>
          </table:table-cell>
          <table:table-cell table:number-columns-repeated="1018"/>
        </table:table-row>
        <table:table-row table:style-name="ro36">
          <table:table-cell table:style-name="ce2" office:value-type="string" calcext:value-type="string">
            <text:p>VARENNES - EN - ARGONNE . MEUSE . RELAIS DE POSTE ? CF LAUNOIS - SUR - VENCE . ARDENNES VT 19760340 ART 9647 ANCIEN RELAIS DE MESSAGERIES ET DE POSTE AUX CHEVAUX MH VT 19760340 ART 9647</text:p>
          </table:table-cell>
          <table:table-cell table:style-name="ce14" table:number-columns-repeated="1013"/>
          <table:table-cell table:number-columns-repeated="5"/>
        </table:table-row>
        <table:table-row table:style-name="ro36">
          <table:table-cell table:style-name="ce3" office:value-type="string" calcext:value-type="string">
            <text:p>VARENNES - EN - ARGONNE . MEUSE . ROUTE NATIONALE . VT 19770670 AMENAGEMENT DE CAPACITE . VT 19770670</text:p>
          </table:table-cell>
          <table:table-cell table:style-name="ce14" table:number-columns-repeated="1013"/>
          <table:table-cell table:number-columns-repeated="5"/>
        </table:table-row>
        <table:table-row table:style-name="ro25">
          <table:table-cell table:style-name="ce3" office:value-type="string" calcext:value-type="string">
            <text:p>VARENNES - EN - ARGONNE . MEUSE . STATUE DU 12 ES . JEUDI 19 JANVIER 2006. VISITE A LA LIBRAIRIE RICHEZ DE BAR - LE - DUC D ' UN SEPTUAGENAIRE ? DE VARENNES - EN - ARGONNE . PREPARE UNE EXPO. VEUT SAVOIR OU SE TROUVE UNE STATUE EN BOIS 12 ES DE VARENNES - EN - ARGONNE. LA FAMILLE COTTIN AURAIT RECU LOUIS XVI ? D ' OU L APPELLATION «  VIERGE DE LOUIS XVI «  APRES LA REVOLUTION LA FAMILLE COTTIN SERAIT VENUE A BAR - LE - DUC ET SE SERAIT ALLIEE A LA FAMILLE CONTANT ( A L ' ORIGINE DE LA FAMILLE CONTANT - LAGUERRE , IMPRIMEURS A BAR - LE - DUC ? ?? ) . MONSEIGNEUR AIMOND PARLERAIT DE CETTE STATUE. LA FAMILLE COTTIN SERAIT VENUE A BAR - LE - DUC SUITE AU DISCREDIT CAUSE AUX GENS DE VARENNES - EN - ARGONNE PAR L ARRESTATION DU ROI .</text:p>
          </table:table-cell>
          <table:table-cell table:style-name="ce14" table:number-columns-repeated="1013"/>
          <table:table-cell table:number-columns-repeated="5"/>
        </table:table-row>
        <table:table-row table:style-name="ro36">
          <table:table-cell table:style-name="ce2" office:value-type="string" calcext:value-type="string">
            <text:p>VARENNES - EN - ARGONNE . MEUSE . VT 20060196 ART 403 EST REP 12 JUILLET 2010 ANDRE BEAUGUITTE , DEPUTE DE LA MEUSE , VIENT D ' ETRE DISTINGUE PAR L ' ACADEMIE FRANCAISE QUI LUI A DECERNE UN PRIX D ' HISTOIRE POUR SON OUVRAGE " LE CHEMIN DE COCHEREL " . VOICI DEUX ANS LE PARLEMENTAIRE AVAIT ETE COURONNE PAR L ' INSTITUT POUR " UNE BERLINE S ' ARRETA " VT 20060196 ART 403 . </text:p>
          </table:table-cell>
          <table:table-cell table:style-name="ce14" table:number-columns-repeated="1013"/>
          <table:table-cell table:number-columns-repeated="5"/>
        </table:table-row>
        <table:table-row table:style-name="ro36">
          <table:table-cell table:style-name="ce11" office:value-type="string" calcext:value-type="string">
            <text:p>VARENNES - EN - ARGONNE . MEUSE .. BULLETIN N° 1 . JUIN 2009 DE LA SOCIETE HISTORIQUE ET CULTURELLE DE VARENNES - EN - ARGONNE . ARTICLE DE CHARLES AIMOND ECRIT EN 1906 «  LE château CHARLEMAGNE « . ARGONNE . «  VOIE ROMAINE «  OU LA «  HAUTE CHEVAUCHEE « . RIVIERE DE BIESME. «  THERMOPYLES DE LA FRANCE «  SELON LE GENERAL DUMOURIEZ. CHEMIN DE «  VIENNE - LE - château JUSQU ' AU PONT - A - L ' AUNE. BOIS DE SAPINS ( DISPARU ) . SALLE DE DANSE . CHEMIN DE LA TUILERIE . . RUISSEAU DE LA CULEE . CULEE - MEUMELETTE. CULEE BEL - ORME .. VALLEE DE L ' AIRE. ANCIEN CHEMIN DE VIENNE .. DEFILE DE LA CHALADE</text:p>
          </table:table-cell>
          <table:table-cell table:style-name="ce14" table:number-columns-repeated="1013"/>
          <table:table-cell table:number-columns-repeated="5"/>
        </table:table-row>
        <table:table-row table:style-name="ro28">
          <table:table-cell table:style-name="ce1" office:value-type="string" calcext:value-type="string">
            <text:p>VARENNES - EN - ARGONNE . MEUSE .. TERRES D ' ARGONNE . SOCIETE HISTORIQUE ET CULTURELLE DE VARENNES - EN - ARGONNE ET DE SES ENVIRONS . BULLETIN N° 1 . JUIN 2009 . . VT 20060196 . ART 81</text:p>
          </table:table-cell>
          <table:table-cell table:style-name="ce14" table:number-columns-repeated="1013"/>
          <table:table-cell table:number-columns-repeated="5"/>
        </table:table-row>
        <table:table-row table:style-name="ro44">
          <table:table-cell table:style-name="ce1" office:value-type="string" calcext:value-type="string">
            <text:p>VARENNES - EN - ARGONNE . MUSEE . EST REP . 12 JUILLET 2008 . PHOTO COUL . OBJET CHER AU COEUR DE MICHEL GODARD QUI EN LE CONSEIL EST LE CREATEUR : LE PLA RELIEF DE VARENNES AU MOMENT DE L ARRESTATION DU ROI LE 21 JUIN EST PRESENTE EN BONNE PLACE DANS LA DEUXIEME SALLE DU MUSEE</text:p>
          </table:table-cell>
          <table:table-cell table:style-name="ce14" table:number-columns-repeated="1013"/>
          <table:table-cell table:number-columns-repeated="5"/>
        </table:table-row>
        <table:table-row table:style-name="ro10">
          <table:table-cell table:style-name="ce3" office:value-type="string" calcext:value-type="string">
            <text:p>VARENNES - EN - ARGONNE . MUSEE . FONDATION ARCH DEP MEUSE . 1649 W 20. ARTICLE 20 DE LA SOUS - SERIE 1649 DE LA SERIE W . 1649 W 20</text:p>
          </table:table-cell>
          <table:table-cell table:style-name="ce14" table:number-columns-repeated="1013"/>
          <table:table-cell table:number-columns-repeated="5"/>
        </table:table-row>
        <table:table-row table:style-name="ro51">
          <table:table-cell table:style-name="ce3" office:value-type="string" calcext:value-type="string">
            <text:p>VARENNES - EN - ARGONNE . MUSEE . MEUSE . ARCH DEP . MEUSE 64 J SOUS - SERIE 64 J </text:p>
          </table:table-cell>
          <table:table-cell table:style-name="ce14" table:number-columns-repeated="1013"/>
          <table:table-cell table:number-columns-repeated="5"/>
        </table:table-row>
        <table:table-row table:style-name="ro52">
          <table:table-cell table:style-name="ce6" office:value-type="string" calcext:value-type="string">
            <text:p>VARENNES - EN - ARGONNE . MUSEE . VT 19920627 ART 93 . LETTRE DU 3 SEPT 1958 AU CONSERVATEUR POMAREDE . DE L ' INSPECTION DES MUSEES . PROJET DE SUBVENTION DE 125 OOO FRANCS AU MUSEE DE SAINT - MIHIEL «  A VOTRE RETOUR DE VACANCES , VERIFIEZ AUX ARCHIVES DE LA MAIRIE LES ARRETES DE DEPOTS D ' ETAT POUR NOUS PERMETTRE DE PRENDRE UN PV DE PERTE DE CE QUI AURAIT DISPARU PENDANT LA GUERRE . BRAVO POUR VARENNES AUSSI «  L ' ORIGINAL ( PELURE ) COTE VT 19920627 ART 93 EST RANGE DANS LE CARTON COTE VT 20060196 ART 112 BIS</text:p>
          </table:table-cell>
          <table:table-cell table:style-name="ce14" table:number-columns-repeated="1013"/>
          <table:table-cell table:number-columns-repeated="5"/>
        </table:table-row>
        <table:table-row table:style-name="ro52">
          <table:table-cell table:style-name="ce2" office:value-type="string" calcext:value-type="string">
            <text:p>VARENNES - EN - ARGONNE . MUSEE LOUIS XVI . CF VT 19920627 ART 129 PAPIER PEINT DES CHAMBRES DE LA FAMILLE ROYALE AU TEMPLE VT 19920627 ART 129 </text:p>
          </table:table-cell>
          <table:table-cell table:style-name="ce14" table:number-columns-repeated="1018"/>
        </table:table-row>
        <table:table-row table:style-name="ro53">
          <table:table-cell table:style-name="ce2" office:value-type="string" calcext:value-type="string">
            <text:p>VARENNES - EN - ARGONNE . RECOLEMENT DU MUSEE DE VARENNES - EN - ARGONNE . VT 20060196 ART 403 . " TERRES D ' ARGONNE . SOCIETE HISTORIQUE ET CULTURELLE DE VARENNES - EN - ARGONNE ET DE SES ENVIRONS " VT 20060196 ART 403</text:p>
          </table:table-cell>
          <table:table-cell table:style-name="ce14" table:number-columns-repeated="1018"/>
        </table:table-row>
        <table:table-row table:style-name="ro29">
          <table:table-cell table:style-name="ce3" office:value-type="string" calcext:value-type="string">
            <text:p>VARENNES - EN - ARGONNE . VENTE EPICERIE SAUCE «  LE COURRIER DE VERDUN «  30 JANVIER 1903 . VT 19760340 ART 30075</text:p>
          </table:table-cell>
          <table:table-cell table:style-name="ce14" table:number-columns-repeated="1018"/>
        </table:table-row>
        <table:table-row table:style-name="ro36">
          <table:table-cell table:style-name="ce1" office:value-type="string" calcext:value-type="string">
            <text:p>VARENNES - EN - ARGONNE MEUSE . MUSEE . PHOTO COUL . EST REP . 12 JUILLET 2008 . OBJET CHER AU COEUR DE MICHEL GODARD QUI EN EST LE CREATEUR : LE PLAN RELIEF DE VARENNES AU MOMENT DE L ARRESTATION DU ROI LE 21 JUIN EST PRSENTE EN BONNE PLACE DANS LA DEUXIEME SALLE DU MUSEE . LE CONSEIL GENERAL A SOUTENU L OPERATION POUR LA CONSTRUCTION DE CETTE MAUQETTE HISTORIQUEMENT PRECIEUSE ET RECOUVERTE PAR UN COUVERCLE D ' ALTUGLAS CREE PAR L ' ENTREPRISE FORM ' XL DE BOUREUILLES .</text:p>
          </table:table-cell>
          <table:table-cell table:number-columns-repeated="1018"/>
        </table:table-row>
        <table:table-row table:style-name="ro36">
          <table:table-cell table:style-name="ce3" office:value-type="string" calcext:value-type="string">
            <text:p>VARENNES - EN - ARGONNE MEUSE . MUSEE . VT 19920627 ART 93</text:p>
          </table:table-cell>
          <table:table-cell table:style-name="ce14" table:number-columns-repeated="1013"/>
          <table:table-cell table:number-columns-repeated="5"/>
        </table:table-row>
        <table:table-row table:style-name="ro54">
          <table:table-cell table:style-name="ce3" office:value-type="string" calcext:value-type="string">
            <text:p>VARENNES - JARCY . ESSONNE . PROJET DE MUSEE SUR LA PREMIERE GUERRE MONDIALE . COLLECTION DE JEAN - PIERRE VERNEY . VT 19990319</text:p>
          </table:table-cell>
          <table:table-cell table:number-columns-repeated="1018"/>
        </table:table-row>
        <table:table-row table:style-name="ro55">
          <table:table-cell table:style-name="ce3" office:value-type="string" calcext:value-type="string">
            <text:p>VARENNES - JARCY . ESSONNE . VT 19990319 . PROJET DE MUSEE SUR LA PREMIERE GUERRE MONDIALE . VT 19990319 . COLLECTION DE JEAN - PIERRE VERNEY . VT 19990319</text:p>
          </table:table-cell>
          <table:table-cell table:style-name="ce14" table:number-columns-repeated="1013"/>
          <table:table-cell table:number-columns-repeated="5"/>
        </table:table-row>
        <table:table-row table:style-name="ro56">
          <table:table-cell table:style-name="ce3" office:value-type="string" calcext:value-type="string">
            <text:p>VARENNES - LES - NEVERS . VT 19771230 . ENSEIGNEMENT . VT 19771230</text:p>
          </table:table-cell>
          <table:table-cell table:style-name="ce14" table:number-columns-repeated="1013"/>
          <table:table-cell table:number-columns-repeated="5"/>
        </table:table-row>
        <table:table-row table:style-name="ro36">
          <table:table-cell table:style-name="ce3" office:value-type="string" calcext:value-type="string">
            <text:p>VARENNES - LES - NEVERS . VT 19771484 . DESUS . VT 19771484 . DIRECTION DE L ' ENSEIGNEMENT SCOLAIRE UNIVERSITAIRE ET SPORTIF . VT 19771484</text:p>
          </table:table-cell>
          <table:table-cell table:style-name="ce14" table:number-columns-repeated="1013"/>
          <table:table-cell table:number-columns-repeated="5"/>
        </table:table-row>
        <table:table-row table:style-name="ro36">
          <table:table-cell table:style-name="ce3" office:value-type="string" calcext:value-type="string">
            <text:p>VARENNES - SUR - AMANCE . VT 19930305 BUREAU DE POSTE . VT 19930305</text:p>
          </table:table-cell>
          <table:table-cell table:number-columns-repeated="1018"/>
        </table:table-row>
        <table:table-row table:style-name="ro36">
          <table:table-cell table:style-name="ce3" office:value-type="string" calcext:value-type="string">
            <text:p>VARENNES - SUR - SEINE . VT 19890126 . ART 19 . PEUPLIERS DU CHEMIN DE GREVE . VT 19890126 ART 19 .</text:p>
          </table:table-cell>
          <table:table-cell table:style-name="ce14" table:number-columns-repeated="1013"/>
          <table:table-cell table:number-columns-repeated="5"/>
        </table:table-row>
        <table:table-row table:style-name="ro36">
          <table:table-cell table:style-name="ce1" office:value-type="string" calcext:value-type="string">
            <text:p>VARENNES - VAUZELLES . NIEVRE . BANLIEUE DE NEVERS . PHOTO COUL . LE JOURNAL DU CENTRE . 11 OCT 2008 . JEAN - MICHEL COINTAT PRESIDENT DEPARTEMENTAL DE LA FEDERATION DU BATIMENT. JEAN -LOUIS ROLLOT VICE- PRESIDENT DU CONSEIL GENERAL DE LA NIEVRE ET THIERRY DOUBRE PRESIDENT REGIONAL SUR LE CHANTIER VISITE PAR LES COLLEGIENS A VARENNES - VAUZELLE . </text:p>
          </table:table-cell>
          <table:table-cell table:style-name="ce14" table:number-columns-repeated="1013"/>
          <table:table-cell table:number-columns-repeated="5"/>
        </table:table-row>
        <table:table-row table:style-name="ro36">
          <table:table-cell table:style-name="ce3" office:value-type="string" calcext:value-type="string">
            <text:p>VARENNES - VAUZELLES . NIEVRE . MDC . MAISON DE LA CULTURE ? VT 19840755 ART 7 . PLANS 1980 . VT 19840755 ART 7</text:p>
          </table:table-cell>
          <table:table-cell table:style-name="ce14" table:number-columns-repeated="1013"/>
          <table:table-cell table:number-columns-repeated="5"/>
        </table:table-row>
        <table:table-row table:style-name="ro48">
          <table:table-cell table:style-name="ce3" office:value-type="string" calcext:value-type="string">
            <text:p>VARENNES - VAUZELLES . NIEVRE . MDC . MAISON DE LA CULTURE ? VT 19840755 ART 7 . PLANS 1980 . VT 19840755 ART 7</text:p>
          </table:table-cell>
          <table:table-cell table:style-name="ce14" table:number-columns-repeated="1013"/>
          <table:table-cell table:number-columns-repeated="5"/>
        </table:table-row>
        <table:table-row table:style-name="ro57">
          <table:table-cell table:style-name="ce3" office:value-type="string" calcext:value-type="string">
            <text:p>VARENNES - VAUZELLES . NIEVRE VT 19960105 COMPTE ADMINISTRATIF . VT 19960105</text:p>
          </table:table-cell>
          <table:table-cell table:style-name="ce14" table:number-columns-repeated="1013"/>
          <table:table-cell table:number-columns-repeated="5"/>
        </table:table-row>
        <table:table-row table:style-name="ro58">
          <table:table-cell table:style-name="ce3" office:value-type="string" calcext:value-type="string">
            <text:p>VARENNES - VAUZELLES . VT 1997003 COMPTE ADMINISTRATIF . VT 19970003</text:p>
          </table:table-cell>
          <table:table-cell table:number-columns-repeated="1018"/>
        </table:table-row>
        <table:table-row table:style-name="ro59">
          <table:table-cell table:style-name="ce3" office:value-type="string" calcext:value-type="string">
            <text:p>VARENNES -CHANGY. 45290 NOGENT - SUR - VERNISSON . VT 19920627 ART 80 MAITRE JUDITH HAUTCOEUR. PROJET DE MUSEE . 28 SEPT 1983 . DONATION. LETTRE D ' EDOUARD POMMIER CHEF DE L INSPECTION GENERALE DES MCC. VT 19920627 ART 80</text:p>
          </table:table-cell>
          <table:table-cell table:style-name="ce14" table:number-columns-repeated="1013"/>
          <table:table-cell table:number-columns-repeated="5"/>
        </table:table-row>
        <table:table-row table:style-name="ro36">
          <table:table-cell table:style-name="ce3" office:value-type="string" calcext:value-type="string">
            <text:p>VARENNES -CHANGY. 45290 NOGENT - SUR - VERNISSON . VT 19920627 ART 80 MAITRE JUDITH HAUTCOEUR. PROJET DE MUSEE . 28 SEPT 1983 . DONATION. LETTRE D ' EDOUARD POMMIER CHEF DE L INSPECTION GENERALE DES MCC. VT 19920627 ART 80</text:p>
          </table:table-cell>
          <table:table-cell table:number-columns-repeated="1018"/>
        </table:table-row>
        <table:table-row table:style-name="ro23">
          <table:table-cell table:style-name="ce1" office:value-type="string" calcext:value-type="string">
            <text:p>VARENNES -EN -ARGONNE . MEUSE . NAISSANCE LE 6 AVRIL 1819 DE JEAN ROMAIN LEFEVRE. LE PATISSIER DES BISCUITS LEFEVRE UTILE . CF EST MAG 16 DEC 2007</text:p>
          </table:table-cell>
          <table:table-cell table:style-name="ce14" table:number-columns-repeated="1013"/>
          <table:table-cell table:number-columns-repeated="5"/>
        </table:table-row>
        <table:table-row table:style-name="ro44">
          <table:table-cell table:style-name="ce1" office:value-type="string" calcext:value-type="string">
            <text:p>VARENNES -EN -ARGONNE . MEUSE . NAISSANCE LE 6 AVRIL 1819 DE JEAN ROMAIN LEFEVRE. LE PATISSIER DES BISCUITS LEFEVRE UTILE . CF EST MAG 16 DEC 2007</text:p>
          </table:table-cell>
          <table:table-cell table:style-name="ce14" table:number-columns-repeated="1013"/>
          <table:table-cell table:number-columns-repeated="5"/>
        </table:table-row>
        <table:table-row table:style-name="ro60">
          <table:table-cell table:style-name="ce1" office:value-type="string" calcext:value-type="string">
            <text:p>VARENNES -EN -ARGONNE; photos , pages 19 -20 de " connaissance de la meuse ", n° 83, dec 2006 : la voûte de l' église saint-gengoult où la berline de louis XVI fut arrêtée ; le beffroi construit à l' emplacement de l' église saint-gengoult; l' emplacement de la maison de préfontaine . </text:p>
          </table:table-cell>
          <table:table-cell table:style-name="ce14" table:number-columns-repeated="1018"/>
        </table:table-row>
        <table:table-row table:style-name="ro36">
          <table:table-cell table:style-name="ce1" office:value-type="string" calcext:value-type="string">
            <text:p>VARENNES -EN- ARGONNE , meuse ; liasse auparavant cotée vt 19760342 , art 70141</text:p>
          </table:table-cell>
          <table:table-cell table:style-name="ce14" table:number-columns-repeated="1018"/>
        </table:table-row>
        <table:table-row table:style-name="ro61">
          <table:table-cell table:style-name="ce3" office:value-type="string" calcext:value-type="string">
            <text:p>varennes -en-argonne 19760342 dossier 70141</text:p>
          </table:table-cell>
          <table:table-cell table:style-name="ce14" table:number-columns-repeated="1018"/>
        </table:table-row>
        <table:table-row table:style-name="ro62">
          <table:table-cell table:style-name="ce3" office:value-type="string" calcext:value-type="string">
            <text:p>VARENNES . 78 ET 80 RUE DE VARENNES . MINISTERE DE L ' AGRICULTURE . HOTEL DE VILLEROI . 1933 - 1977 . VT 19880557 . ART 128</text:p>
          </table:table-cell>
          <table:table-cell table:style-name="ce14" table:number-columns-repeated="1018"/>
        </table:table-row>
        <table:table-row table:style-name="ro36">
          <table:table-cell table:style-name="ce3" office:value-type="string" calcext:value-type="string">
            <text:p>VARENNES . JEAN - CHARLES DE VARENNES . 20 MARS 1753 . ARCH DEP MARNE 52 H / 3. SOIT ARTICLE 3 DE LA SOUS - SERIE 52 H . 52 H 3</text:p>
          </table:table-cell>
          <table:table-cell table:style-name="ce14" table:number-columns-repeated="1013"/>
          <table:table-cell table:number-columns-repeated="5"/>
        </table:table-row>
        <table:table-row table:style-name="ro20">
          <table:table-cell table:style-name="ce3" office:value-type="string" calcext:value-type="string">
            <text:p>VARENNES . MEUSE . MAITRE THOMAS VAÂTEL PRÊTRE DE VARENNES . 1777. SERIE B . SOUS - SERIE 11 B . SOIT 11 B / 585</text:p>
          </table:table-cell>
          <table:table-cell table:number-columns-repeated="1018"/>
        </table:table-row>
        <table:table-row table:style-name="ro63">
          <table:table-cell table:style-name="ce3" office:value-type="string" calcext:value-type="string">
            <text:p>VARENNES . MEUSE . VT 19920487 ART 30 PROJETS POUR LE BICENTENAIRE DE LA REVOLUTION 1988 . VT 19920487 ART 30</text:p>
          </table:table-cell>
          <table:table-cell table:style-name="ce14" table:number-columns-repeated="1013"/>
          <table:table-cell table:number-columns-repeated="5"/>
        </table:table-row>
        <table:table-row table:style-name="ro61">
          <table:table-cell table:style-name="ce3" office:value-type="string" calcext:value-type="string">
            <text:p>VARENNES . RUE DE VARENNES . CAC . BIB . 7818 . ARTICLE 7818 DE LA BIB DU CAC </text:p>
          </table:table-cell>
          <table:table-cell table:style-name="ce14" table:number-columns-repeated="1013"/>
          <table:table-cell table:number-columns-repeated="5"/>
        </table:table-row>
        <table:table-row table:style-name="ro36">
          <table:table-cell table:style-name="ce3" office:value-type="string" calcext:value-type="string">
            <text:p>VARENNES . RUE DE VARENNES . PARIS . ARCH NAT . O 2 / 157</text:p>
          </table:table-cell>
          <table:table-cell table:style-name="ce14" table:number-columns-repeated="1013"/>
          <table:table-cell table:number-columns-repeated="5"/>
        </table:table-row>
        <table:table-row table:style-name="ro64">
          <table:table-cell table:style-name="ce3" office:value-type="string" calcext:value-type="string">
            <text:p>VARENNES . YONNE . VT 19990275 . DECRET PORTANT DECLASSEMENT DE L ATELIER DE CHARGEMENT DE SAINT - FLORENTIN . YONNE . ET CLASSEMENT DU DEPOT DE MUNITIONS DE VARENNES . YONNE . VT 19990275</text:p>
          </table:table-cell>
          <table:table-cell table:style-name="ce14" table:number-columns-repeated="1013"/>
          <table:table-cell table:number-columns-repeated="5"/>
        </table:table-row>
        <table:table-row table:style-name="ro11">
          <table:table-cell table:style-name="ce3" office:value-type="string" calcext:value-type="string">
            <text:p>varennes 19760342 dossier 70721</text:p>
          </table:table-cell>
          <table:table-cell table:style-name="ce14" table:number-columns-repeated="1018"/>
        </table:table-row>
        <table:table-row table:style-name="ro1">
          <table:table-cell table:style-name="ce2" office:value-type="string" calcext:value-type="string">
            <text:p>VARENNES EN ARGONNE ? VT 19920627 ART 6 FUITE DE LOUIS XVI A VRENNES EN ARGONNE . ACHAT PAR LE MUSEE ECUELLE AVEC COUVERCLE VT 19920627 ART 6 </text:p>
          </table:table-cell>
          <table:table-cell table:style-name="ce14" table:number-columns-repeated="1018"/>
        </table:table-row>
        <table:table-row table:style-name="ro46">
          <table:table-cell table:style-name="ce12" office:value-type="string" calcext:value-type="string">
            <text:p>VARENNES EN ARGONNE . . // CTA . // CHAUDRONNERIE ET TÔLERIE DE L 4 ARGONNE EST REP 13 MAI 2013 REPRENANT UN ARTICLE DE 1963 . // VT 20060196 ART 425 . // LA CTA . CHAUDRONNERIE ET TÔLERIE DE L ' ARGONNE VIENT A VARENNES DE REALISER UN SILENCIEUX POUR MIRAGE III . M. LETOT , DIRECTEUR DE L ' USINE , TECHNICIENS ET OUVRIERS ETAIENT TRES FIERS DE PRESENTER UN ENGIN DE 8 TONNES , 14 METRES DE LONG 6 METRES DE HAUT QUI A NECESSITE 7. 000 HEURES DE TRAVAIL . LES REPRESENTANTS DU MINISTERE DE L ' AIR ONT RECEPTIONNE CET ENORME SILENCIEUX DEVANT LA POPULATION DE LA PETITE CITE ARGONNAISE . UN CONVOI EXCEPTIONNEL EST PREVU POUR ACHEMINER L ' APAPREIL VERS LA BASE DE MONT DE MARSAN «  EST REP 13 MAI 2013</text:p>
          </table:table-cell>
          <table:table-cell table:style-name="ce14" table:number-columns-repeated="1013"/>
          <table:table-cell table:number-columns-repeated="5"/>
        </table:table-row>
        <table:table-row table:style-name="ro36">
          <table:table-cell table:style-name="ce7" office:value-type="string" calcext:value-type="string">
            <text:p>VARENNES EN ARGONNE . // CIMETIERE . PHOTO CAVEAU DU GENERAL RADET EST REP 5 AVRIL 2013 VT 20060196 ART 424 ENTRETENU PAR SOUVENIR FRANCAIS . «  C EST AUJOURD ' HUI LE SOUVENIR FRANCAIS QUI A LA CHARGE DE L ENTRETIEN DU CAVEAU . COMME DES TOMBES DE 2 AUTRES COLONELS DE L ' ARMEE NAPOLEONIENNE A CLERMONT EN ARGONNE ET A FROIDOS. C ' EST COMME UN CHEMIN DE MEMOIRE AVANT L ' INAUGURATION PROCHAINE DU CENTRE D ' INTERPRETATION DE LA BATAILLE DE VALMY «  EST REP 5 AVRIL 2013 . LE GENERAL MORLAND EST ENTERRE A SOUILLY</text:p>
          </table:table-cell>
          <table:table-cell table:style-name="ce14" table:number-columns-repeated="1013"/>
          <table:table-cell table:number-columns-repeated="5"/>
        </table:table-row>
        <table:table-row table:style-name="ro65">
          <table:table-cell table:style-name="ce7" office:value-type="string" calcext:value-type="string">
            <text:p>VARENNES EN ARGONNE . // CIMETIERE . PHOTO CAVEAU DU GENERAL RADET EST REP 5 AVRIL 2013 VT 20060196 ART 424 ENTRETENU PAR SOUVENIR FRANCAIS . «  C EST AUJOURD ' HUI LE SOUVENIR FRANCAIS QUI A LA CHARGE DE L ENTRETIEN DU CAVEAU . COMME DES TOMBES DE 2 AUTRES COLONELS DE L ' ARMEE NAPOLEONIENNE A CLERMONT EN ARGONNE ET A FROIDOS. C ' EST COMME UN CHEMIN DE MEMOIRE AVANT L ' INAUGURATION PROCHAINE DU CENTRE D ' INTERPRETATION DE LA BATAILLE DE VALMY «  EST REP 5 AVRIL 2013 . LE GENERAL MORLAND EST ENTERRE A SOUILLY . // ARRESTATION DE LA FAMILLE ROYALE . CF ? EST MAG 14 AVRIL 2013 VT 20060196 ART 424 RELAIS DE POSTE AUX CHEVAUX A LAUNOIS SUR VENCE EST MAG 14 AVRIL 2013</text:p>
          </table:table-cell>
          <table:table-cell table:style-name="ce14" table:number-columns-repeated="1013"/>
          <table:table-cell table:number-columns-repeated="5"/>
        </table:table-row>
        <table:table-row table:style-name="ro36">
          <table:table-cell table:style-name="ce2" office:value-type="string" calcext:value-type="string">
            <text:p>VARENNES EN ARGONNE . // VT 19760340 ART 15612 L ' EST REP DU 28 NOV 2004 RAPPELLE LE SOUVENIR D ' UN GENDARME MEUSIEN MECONNU RADET , NE A STENAY VT 19760340 ART 15612 . MONCEY EST ILLUSTRE EN MEUSE . RADET LE MERITE AUSSI . CF ETUDES DE MADELIN ? MGR AIMOND ? VT 19760340 ART 15612 .. // VT 19760340 ART 24 RUE DE VARENNE VT 19760340 ART 24 .. // VT 20020118 HOTEL MONTALIVET 58 RUE DE VARENNE VT 20020118 PLANS VT 20020118 .. HOTEL GOUFFIER DE THOIX 56 RUE DE VARENNE PLANS VT 20020118 .. // VT 19920627 ART 104 63 RUE DE VARENNE . VT 19920627 ART 104 MR DU MESNIL DU BUISSON PRESIDENT DE LA SOCIETE DU MANOIR D ' ARGENTELLES . 63 RUE DE VARENNES . PARIS 1981 VT 19920627 ART 104 .. // VT 19920487 PROJETS POUR LE BICENTENAIRE DE LA REVOLUTION FRANCAISE 1988 VT 19920487 .. // VT 19860686 VARENNES SUR FOUZON VT 19860686 COOP D ' ELEV VT 19860686 .. VT 19960493 ART 50 N° 4 CITE VARENNE VT 19960493 ART 50 .. // VT 19960493 ART 50 N° 69 RUE DE VARENNE HOTEL DE CLERMONT VT 19960493 ART 50 // VT 19970483 VARENNES - VAUZELLE VT 19970483 URB COM VT 19970483 .. // VT 19760340 ART 14046 ER 16 MARS 2004 PHOTO BEFFROI ET AIRE VT 19760340 ART 14046 .. // VT 19760340 ART 937 LE MONDE 7 MAI 2004 «  WHEN THE KING TOOK FLIGHT «  VT 19760340 ART 937 .. // VT 19760340 ART 16764 AVOCOURT PRES DE VARENNES EN ARGONNE VT 19760340 ART 16764 DIX - SEPTIEME SIECLE VT 19760340 ART 16764</text:p>
          </table:table-cell>
          <table:table-cell table:style-name="ce14" table:number-columns-repeated="1013"/>
          <table:table-cell table:number-columns-repeated="5"/>
        </table:table-row>
        <table:table-row table:style-name="ro66">
          <table:table-cell table:style-name="ce6" office:value-type="string" calcext:value-type="string">
            <text:p>VARENNES EN ARGONNE . EST REP 18 AVRIL 1996 MME ELISABETH SOEUR DE LOUIS XVI EST REP 18 AVRIL 1996 MALLE . MUSEE DE VARENNES - EN - ARGONNE </text:p>
          </table:table-cell>
          <table:table-cell table:style-name="ce14" table:number-columns-repeated="1013"/>
          <table:table-cell table:number-columns-repeated="5"/>
        </table:table-row>
        <table:table-row table:style-name="ro67">
          <table:table-cell table:style-name="ce1" office:value-type="string" calcext:value-type="string">
            <text:p>VARENNES EN ARGONNE . MEUSE . FICHES DE RECOLEMENT . DONNE ARCH DEP MEUSE . 11 B 18 SAINT CHRISTOPHE DANS L ANCIENNE EGLISE DU château DE VARENNES . SOIT ARTICLE 18 DE LA SOUS - SERIE 11 B . </text:p>
          </table:table-cell>
          <table:table-cell table:style-name="ce14" table:number-columns-repeated="1013"/>
          <table:table-cell table:number-columns-repeated="5"/>
        </table:table-row>
        <table:table-row table:style-name="ro68">
          <table:table-cell table:style-name="ce1" office:value-type="string" calcext:value-type="string">
            <text:p>VARENNES EN ARGONNE . MEUSE . PAGE 23 DE CONNAISSANCE DE LA MEUSE . N° 90 SEPT 2008. ARRESTATION DU ROI LOUIS XVI JEAN - BAPTISTE GAILLET ETAIT CURE CONSTITUTIONNEL DE VARENNES EN ARGONNE LORS DE L ARRESTATION DU ROI LOUIS XVI . IL S EST MARIE AVEC CLOTHILDE PONSIN SOEUR D UN DES PRINCIPAUX ACTEURS DE L ARRESTATION DU ROI . LES NOUVELLES LOIS ONT CHASSE LE COUPLE DE VARENNES QUI EST VENU S INSTALLER A LOISEY OU CLOTHILDE A DE LA PARENTE. DORENAVANT GAILLET N UTILISERA PLUS QUE SON PREMIER PRENOM : JEAN . </text:p>
          </table:table-cell>
          <table:table-cell table:style-name="ce14" table:number-columns-repeated="1013"/>
          <table:table-cell table:number-columns-repeated="5"/>
        </table:table-row>
        <table:table-row table:style-name="ro69">
          <table:table-cell table:style-name="ce1" office:value-type="string" calcext:value-type="string">
            <text:p>VARENNES EN ARGONNE . MEUSE . REVUE DE PRESSE DAF FEV 2000 . «  LE TABLEAU DE MME VIGEE - LEBRUN 1755 - 1842 REPRESENTANT «  LA DUCHESSE DE POLIGNAC «  A ETE ACQUIS GRACE A UNE DATION... PEINTE EN 1782 POUR MME DE POLIGNAC AMIE DE MARIE - ANTOINETTE ET GOUVERNANTE DES ENFANTS DE FRANCE CETTE EFFIGIE AU CHAPEAU DE PAILLE INSPIREE DE RUBENS AURAIT ETE OFFERTE A L UN DE CEUX QUI ONT PORTE SECOURS A LA FAMILLE ROYALE LORS DE LA FUITE DE VARENNES AVANT D ETRE LEGUE , FAUTE DE DESCENDANT , AU DUC DE POLIGNAC . «  </text:p>
          </table:table-cell>
          <table:table-cell table:style-name="ce14" table:number-columns-repeated="1013"/>
          <table:table-cell table:number-columns-repeated="5"/>
        </table:table-row>
        <table:table-row table:style-name="ro70">
          <table:table-cell table:style-name="ce1" office:value-type="string" calcext:value-type="string">
            <text:p>VARENNES EN ARGONNE . MEUSE . VENTE DU château DE VARENNES EN 1780 AU PRINCE DE CONDE . CARTON 11 DES ARCHIVES DU CLERMONTOIS SERIE E . </text:p>
          </table:table-cell>
          <table:table-cell table:style-name="ce14" table:number-columns-repeated="1013"/>
          <table:table-cell table:number-columns-repeated="5"/>
        </table:table-row>
        <table:table-row table:style-name="ro71">
          <table:table-cell office:value-type="string" calcext:value-type="string">
            <text:p>VARENNES EN ARGONNE . MEUSE PHOTO EST REP 28 JUILLET 2012 VT 20060196 ART 417 AMENAGEMENT DE LA PLACE DE L ' EGLISE</text:p>
          </table:table-cell>
          <table:table-cell table:style-name="ce14" table:number-columns-repeated="1013"/>
          <table:table-cell table:number-columns-repeated="5"/>
        </table:table-row>
        <table:table-row table:style-name="ro36">
          <table:table-cell table:style-name="ce2" office:value-type="string" calcext:value-type="string">
            <text:p>VARENNES EN ARGONNE . VT 19760340 ART 16764 ECLAIRAGE ELECTRIQUE «  LE COURRIER DE VERDUN «  6 FEVRIER 1904 VT 19760340 ART 16764 .. // VT 19970483 VARENNES SUR SEINE 77 URB COM SODIVAR SA LECLERC 1989 VT 19970483 // VT 19760340 ART 16604 LE FIGARO 16 JANV 2004 RUE DE VARENNE . PROJET D ' UN MUSEE RODIN A L ' HOTEL BIRON LE FIGARO 16 JANV 2004 COLL AGUTTE - SEMBAT VT 19760340 ART 16604 GRENOBLE VT 19760340 ART 16604 .. // VT 19880465 ART 16 N° 69 RUE DE VARENNE . COMMISSARIAT A L ' ENERGIE ATOMIQUE VT 19880465 ART 16 .. // VT 20020118 N° 57 RUE DE VARENNE HOTEL MATIGNON VT 20020118 PLANS VT 20020118 .. // VT 19820709 VARENNE - CHENNEVIERES RATP / SNCF VT 19820709 .. // VT 1978224 SOCIETE IMMOBILIERE DE LA RUE DE VARENNE . PARIS VT 19780224 .. // N° 63 RUE DE VARENNE VT 20050552 ENS PRIVE VT 20050552 .. // VT 19970070 ELABORATION DU BUDGET VARIETES DE 1981 A 1985 VT 19970070 .. // . EST REP 3 MARS 2006 VARENNES EN ARGONNE . VIERGE DE LOUIS XVI . L ' ERUDIT A LA RECHERCHE DE CETTE STATUE DOIT ETRE MICHEL GODARD CONSEILLER MUNICIPAL DE VARENNES EN ARGONNE DONT L ' EST REPUBLICAIN DU 3 MARS 2006 SIGNALE QU ' IL PREPARE UNE EXPO SUR MONSEIGNEUR AIMOND EST REP 3 MARS 2006 .. // VASARELY VICTOR EST REP 11 SEPT 2005 ARTISTE // VT 19960366 VICTOR VASARELY VT 19960366 .. // VT 19950461 AFFAIRE VASARELY TUTELLE VT 19950461 .. // ER 27 JANV 2008 MUSEE WÜRTH A ERSTEIN .. // VASARELY VT 20020060 REDRESSEMENT JUDICIAIRE VT 20020060 .. // VT 19760340 ART 1996 PAGE 313 IMPRIME VT 19760340 ART 1996 PAGE 313 .. // VT 19950461 AFFAIRE VASARELY TUTELLE 1994 - 1995 VT 19950461 ART 13 .. // VT 19960366 ART 6 VICTOR VASARELY DECORATION CARPENTRAS CES 5 NOV 1969 VT 19960366 ART 6 .. // VT 19760340 ART 9675 LE MONDE 2 - 3 JANVIER 1994 UNE LETTRE DE CHARLES DEBBASCH VT 19760340 ART 9675 .. // LE MONDE 18 AVRIL 2003 CHARLES DEBBASCH POURSUIVI POUR BLANCHIMENT LE MONDE 18 AVRIL 2003</text:p>
          </table:table-cell>
          <table:table-cell table:style-name="ce14" table:number-columns-repeated="1013"/>
          <table:table-cell table:number-columns-repeated="5"/>
        </table:table-row>
        <table:table-row table:style-name="ro36">
          <table:table-cell table:style-name="ce2" office:value-type="string" calcext:value-type="string">
            <text:p>VARENNES SUR ALLIER . // VT 19970284 CAT NAT VT 19970284 .. // VT 19990346 VARENNES - VAUZELLES . NIEVRE VT 19990346 CDUC VT 19990346 .. // VT 19780614 VARENNES SUR ALLIER VT 19780614 CES VT 19780614 .. // VT 19790426 VARENNES SUR ALLIER VT 19790426 .. // VT 19771512 DESUS VT 19771512 VT 19780614 VARENNES SUR ALLIER CES VT 19780614 .. // VT 19790426 VARENNES SUR ALLIER URBANISME VT19760426 .. // VARENNES SUR ALLIER VT 1977066 PONT VT 19770666 .. // VT 19770666 PONT VT 19771512 .. // VT 19910707 DIJON CITE DE VARENNES VT 19910707 .. // VT 19870764 LA VARENNE SAINT - HILAIRE BUREAU DE POSTE VT 19870764 .. // COURTEMONT - VARENNES VT 19790374 AISNE DG VT 19790374 CF VT 19770692 .. // VT 19990346 VARENNES LES MACON S ET L VT 19990346 CDUC VT 19990346 .. // VT 19990346 VARENNES - VAUZELLES NIEVRE VT 19990346 CDUC VT 19990346 .. // VT 19760342 ART 70540 69 RUE DE VARENNE . PARIS 7 E . HOTEL DE CLERMONT VT 19760342 ART 70540 FICHES DE RECOLEMENT VT 19760342 ART 70540 .. // VT 19760340 ART 11294 N° 57 RUE DE VARENNE . HOTEL MATIGNON AC MR DEBAT - PONSAN . ARCH MR MUSETTI VT 19760340 ART 11294 ETAT ACTUEL DES FONDATIONS DU JARDIN D ' HIVER VT 19760340 ART 11294 .. // VT 19960493 ART 11 VARENNE MEUSE . HAIRONVILLE . PROJET DE RECTIFICATION DU TRACE D ' UNE ROUTE . PROJET D ' IMPLANTATION D ' UNE STATION D ' EPURATION EN ABORD château DE LA VARENNE . CORRESPONDANCE . PLAN 1979 - 1983 VT 19960493 ART 11 CF 19760340 ART 9495 PAGE 26 .. // VT 19771485 VARENNES SUR SEINE VT 19771485 DESUS VT 19771485 CF VT 19770320 // VT 19930568 ART 2 VARENNES . ESSONNE . VARENNES - JARCY . «  HOSTELLERIE DE VARENNES «  VT 19930568 ART 2 J ET S TOURISME VT 19930568 ART 2 .. // VT 19790426 VARENNES SUR ALLIER VT 19790426 URBANISME VT 19790426 .. // VT 19760340 ART 6793 EST REP 16 JUILLET 2005 VT 19760340 ART 6793 MUSEE DE VARENNES EN ARGONNE MAQUETTES DE BRIGITTE DUBOC ER 16 JUILLET 2005 VT 19760340 ART 6793 .. // VT 19760340 ART 3825 ER 25 JUILLET 2005 VARENNES EN ARGONNE . MUSEE . PHOTOS COUL «  MAUSER «  FUSIL ABSORBE PAR UN ARBRE ER 25 JUILLET 2005 VT 19760340 ART 3825 .. // VT 19760340 ART 4678 PAGE 27 VARENNES EN ARGONNE 1891 PATRIE DE L ' ARTISTE LUCIEN JACQUES VT 19760340 ART 4678 PAGE 27</text:p>
          </table:table-cell>
          <table:table-cell table:number-columns-repeated="1018"/>
        </table:table-row>
        <table:table-row table:style-name="ro72">
          <table:table-cell table:style-name="ce1" office:value-type="string" calcext:value-type="string">
            <text:p>VARENNES-EN -ARGONNE , meuse ; première pierre de l'unité alzheimer; photos ; " extension de la maison de retraite qui accueille 78 résidents; cette unité sera la première indépendante d'un hôpital en meuse ". . L' unité alzheimer concerne près de 40% des résidents; elle sera ronde, pour leur permettre un cheminement pédestre sans obstacle. ; " est rép " 21 dec 2006</text:p>
          </table:table-cell>
          <table:table-cell table:style-name="ce14" table:number-columns-repeated="1013"/>
          <table:table-cell table:number-columns-repeated="5"/>
        </table:table-row>
        <table:table-row table:style-name="ro36">
          <table:table-cell table:style-name="ce1" office:value-type="string" calcext:value-type="string">
            <text:p>VARENNES-EN- ARGONNE, meuse ; liasse recotée vt 20060196 , art 125</text:p>
          </table:table-cell>
          <table:table-cell table:number-columns-repeated="1018"/>
        </table:table-row>
        <table:table-row table:style-name="ro31">
          <table:table-cell table:style-name="ce1" office:value-type="string" calcext:value-type="string">
            <text:p>varennes-en-argonne : émeute à l' église le 21 avril 1791 ; le curé est expulsé du presbytère</text:p>
          </table:table-cell>
          <table:table-cell table:style-name="ce14" table:number-columns-repeated="1013"/>
          <table:table-cell table:number-columns-repeated="5"/>
        </table:table-row>
        <table:table-row table:style-name="ro36">
          <table:table-cell table:style-name="ce1" office:value-type="string" calcext:value-type="string">
            <text:p>varennes-en-argonne : le Dimanche suivant l' arrestation du roi , le couvent des sœurs est saccagé</text:p>
          </table:table-cell>
          <table:table-cell table:style-name="ce14" table:number-columns-repeated="1013"/>
          <table:table-cell table:number-columns-repeated="5"/>
        </table:table-row>
        <table:table-row table:style-name="ro73">
          <table:table-cell table:style-name="ce1" office:value-type="string" calcext:value-type="string">
            <text:p>varennes-en-argonne, église notre-dame de l' assomption, travaux de zingurie sur</text:p>
          </table:table-cell>
          <table:table-cell table:style-name="ce14" table:number-columns-repeated="1013"/>
          <table:table-cell table:number-columns-repeated="5"/>
        </table:table-row>
        <table:table-row table:style-name="ro74">
          <table:table-cell table:style-name="ce1" office:value-type="string" calcext:value-type="string">
            <text:p>varennes-vauzelles , nièvre , musée de la résistance , 4 bis rue andré-malraux</text:p>
          </table:table-cell>
          <table:table-cell table:style-name="ce14" table:number-columns-repeated="1013"/>
          <table:table-cell table:number-columns-repeated="5"/>
        </table:table-row>
        <table:table-row table:style-name="ro36">
          <table:table-cell table:style-name="ce1" office:value-type="string" calcext:value-type="string">
            <text:p>varennes-vauzelles , nièvre , musée de la résistance , 4 bis rue andré-malraux</text:p>
          </table:table-cell>
          <table:table-cell table:number-columns-repeated="1018"/>
        </table:table-row>
        <table:table-row table:style-name="ro75">
          <table:table-cell table:style-name="ce1" office:value-type="string" calcext:value-type="string">
            <text:p>VARENNES-VAUZELLES . NIEVRE . JOURNAL DU CENTRE . 26 DEC 2007 . PHOTO . LE MARAIS DE NIFFONDS CONSTITUE UN MILIEU NATUREL TRES RICHE A LA BIO DIVERSITE IMPORTANTE CECI NON LOIN DES ZONES URBANISEES ET DANS LE PROLONGEMENT DU PLAN D EAU DE NIFFONDS DE LA FORET DES BERTRANGES . DU SENTIER BOTANIQUE . DU CRAPA . LA COMMUNE DE VARENNES -VAUZELLES DEVELOPPE UN PROJET DE VALORISATION DE CE MARAIS AVEC UNE DOUBLE DEMARCHE DE PROTECTION ET D APPRENTISSAGE POUR LES GENERATIONS NOUVELLES . LE CONSEIL REGIONAL A SOUTENU CETTE DEMARCHE . </text:p>
          </table:table-cell>
          <table:table-cell table:number-columns-repeated="1018"/>
        </table:table-row>
        <table:table-row table:style-name="ro36">
          <table:table-cell table:style-name="ce1" office:value-type="string" calcext:value-type="string">
            <text:p>VARENNES-VAUZELLES . NIEVRE . JOURNAL DU CENTRE . 26 DEC 2007 . PHOTO . LE MARAIS DE NIFFONDS CONSTITUE UN MILIEU NATUREL TRES RICHE A LA BIO DIVERSITE IMPORTANTE CECI NON LOIN DES ZONES URBANISEES ET DANS LE PROLONGEMENT DU PLAN D EAU DE NIFFONDS DE LA FORET DES BERTRANGES . DU SENTIER BOTANIQUE . DU CRAPA . LA COMMUNE DE VARENNES -VAUZELLES DEVELOPPE UN PROJET DE VALORISATION DE CE MARAIS AVEC UNE DOUBLE DEMARCHE DE PROTECTION ET D APPRENTISSAGE POUR LES GENERATIONS NOUVELLES . LE CONSEIL REGIONAL A SOUTENU CETTE DEMARCHE . </text:p>
          </table:table-cell>
          <table:table-cell table:style-name="ce14" table:number-columns-repeated="1013"/>
          <table:table-cell table:number-columns-repeated="5"/>
        </table:table-row>
        <table:table-row table:style-name="ro36">
          <table:table-cell table:style-name="ce1" office:value-type="string" calcext:value-type="string">
            <text:p>varennes-vauzelles, " le journal du centre " , 8 juin 2006 ; " parallélement à la construction des ateliers de vauzelles,</text:p>
          </table:table-cell>
          <table:table-cell table:style-name="ce14" table:number-columns-repeated="1013"/>
          <table:table-cell table:number-columns-repeated="5"/>
        </table:table-row>
        <table:table-row table:style-name="ro76">
          <table:table-cell table:style-name="ce1" office:value-type="string" calcext:value-type="string">
            <text:p>varennes-vauzelles, à proximité du lavoir de veninges; construction de 73</text:p>
          </table:table-cell>
          <table:table-cell table:style-name="ce14" table:number-columns-repeated="1013"/>
          <table:table-cell table:number-columns-repeated="5"/>
        </table:table-row>
        <table:table-row table:style-name="ro77">
          <table:table-cell table:style-name="ce1" office:value-type="string" calcext:value-type="string">
            <text:p>varennes-vauzelles; à l'angle du chemin de la beue et de la rue lamartine; </text:p>
          </table:table-cell>
          <table:table-cell table:style-name="ce14" table:number-columns-repeated="1013"/>
          <table:table-cell table:number-columns-repeated="5"/>
        </table:table-row>
        <table:table-row table:style-name="ro78">
          <table:table-cell table:style-name="ce2" office:value-type="string" calcext:value-type="string">
            <text:p>VARIETES . THEATRE DES VARIETES . VT 20060196 ART 401 LE FIGARO 3 ET 4 AVRIL 2010 . " UNE FONDATION POUR JEAN - MANUEL BAJEN . . PHOTO COUL . PROPRIETAIRE DU THEATRE DES VARIETES JEAN - MANUEL BAJEN LANCE UNE FONDATION QUI PORTERA SON NOM . VT 20060196 ART 401 SOUCIEUX DE DECOUVRIR LES AUTEURS ET LES INTERPRETES DE DEMAIN , IL A OBTENU DES POUVOIRS PUBLICS UN FEU VERT POUR LANCER , A TRAVERS CETTE STRUCTURE , UN CONCOURS NATIONAL . VT 20060196 ART 401 . UN PRESTIGIEUX COMITE DE SELECTION CHOISIRA DES LAUREATS , RECOMPENSES PAR UNE BOURSE , ET UN CONTRAT POUR DES REPRESENTATIONS A PARIS . BAJEN VA AUSSI PROPOSER A SES CONFRERES DIRECTEURS DE MUTUALISER DECORS ET ACCESSOIRES DE LEUR SPECTACLE . " ILS SERONT REUNIS DANS UN IMMENSE LOCAL OU CHACUN POURRA SE SERVIR , POUR EVITER DES DEPENSES PARFOIS INUTILES " . VT 20060196 ART 401</text:p>
          </table:table-cell>
          <table:table-cell table:style-name="ce14" table:number-columns-repeated="1013"/>
          <table:table-cell table:number-columns-repeated="5"/>
        </table:table-row>
        <table:table-row table:style-name="ro30">
          <table:table-cell table:style-name="ce1" office:value-type="string" calcext:value-type="string">
            <text:p>VARIETES, vt 19760252; sociétés mutualistes; vt 19760252 ; société du théâtre des variétés, 1900 ; vt 19760252</text:p>
          </table:table-cell>
          <table:table-cell table:style-name="ce14" table:number-columns-repeated="1013"/>
          <table:table-cell table:number-columns-repeated="5"/>
        </table:table-row>
        <table:table-row table:style-name="ro79">
          <table:table-cell table:style-name="ce1" office:value-type="string" calcext:value-type="string">
            <text:p>VARIN - BERNIER . HOTEL . BLD DE LA ROCHELLE . BAR LE DUC . MEUSE . LA DESTRUCTION DE CET IMMEUBLE VERS 1985 PARIT COINCIDER AVEC LA VENTE EN FLORIDE DE LA STATUE «  LE DELUGE «  OU «  LES FILS DE LAOCOON «  PAR MATTHIEU KESSELS .</text:p>
          </table:table-cell>
          <table:table-cell table:style-name="ce14" table:number-columns-repeated="1013"/>
          <table:table-cell table:number-columns-repeated="5"/>
        </table:table-row>
        <table:table-row table:style-name="ro36">
          <table:table-cell table:style-name="ce1" office:value-type="string" calcext:value-type="string">
            <text:p>VARIN -BERNIER . ; parc de MARBEAUMONT concu par les pépiniéristes</text:p>
          </table:table-cell>
          <table:table-cell table:style-name="ce14" table:number-columns-repeated="1013"/>
          <table:table-cell table:number-columns-repeated="5"/>
        </table:table-row>
        <table:table-row table:style-name="ro80">
          <table:table-cell table:style-name="ce1" office:value-type="string" calcext:value-type="string">
            <text:p>VARIN-BERNIER . FAMILLE. BAR-LE-DUC . MEUSE CF ARCH DEP MEUSE BIBLIOTHEQUE LIVRE USUEL 1991 PAGE 179. SANS DOUTE LA MISE A JOUR PAR GEORGES ? DUMENIL DU LIVRE DU LT - COLONEL LHUILLIER SUR LES RUES ET PONTS DE BAR LE DUC: BOULEVARD DE LA ROCHELLE: " AU N° 28 UN HOTEL PARTICULIER CONSTRUIT A LA FIN DU 19 ES SIECLE PAR LA FAMILLE VARIN- BERNIER ET DONT LE PARC ABOUTISSAIT AU QUAI VICTOR-HUGO A ETE DETRUIT EN 1986. IL ETAIT L UN DES RARES TEMOINS DE L ARCHITECTURE DE CETTE EPOQUE ". C EST SANS DOUTE A L OCCASION DE CETTE DESTRUCTION QUE LA STATUE DE KESSELS ? " LE DELUGE " A ETE VENDUE EN FLORIDE USA PAR UN BROCANTEUR DE GUERPONT GEORGES ? BONNE . CERTAINS DISENT " LAOCOON ET SES FILS " PLUTOT QUE " LE DELUGE " . </text:p>
          </table:table-cell>
          <table:table-cell table:style-name="ce14" table:number-columns-repeated="1013"/>
          <table:table-cell table:number-columns-repeated="5"/>
        </table:table-row>
        <table:table-row table:style-name="ro81">
          <table:table-cell office:value-type="string" calcext:value-type="string">
            <text:p>VARINOT . LE VARINOT . EST REP 28 JUIN 2006 LE VARINOT . BAR LE DUC . «  L ' ABF SOUHAITE QUE LA HALLE MARCHANDISES NE DISPARAISSE PAS «  ER 28 JUIN 2006 .. // VT 19960367 PETIT VARINOT ? CF PROJETS DE REIMPLANTATION DU MUSEE DES TRANSPORTS DE SAINT - MANDE VT 19960367</text:p>
          </table:table-cell>
          <table:table-cell table:style-name="ce14" table:number-columns-repeated="1013"/>
          <table:table-cell table:number-columns-repeated="5"/>
        </table:table-row>
        <table:table-row table:style-name="ro56">
          <table:table-cell table:style-name="ce2" office:value-type="string" calcext:value-type="string">
            <text:p>VARINOT . MEUSE . château DE TANNOIS . VT 20060196 ART 74 PAGE 217 . LE château VARINOT BATI VERS 1530 PAR FRANCOIS DE SAINT- GRIN MAIS TOTALEMENT TRANSFORME EN 1878 PAR CHARLES VARINOT ( 1833 - 1891 ) CONSTRUCTEUR DU CHEMIN DE FER MEUSIEN A VOIE ETROITE . A LA FIN DU 17 ES LE château ET LA SEIGNEURIE PASSERENT A GABRIEL DES ROZEAUX , BRIGADIER DES ARMEES DU ROI , PUIS PAR MARIAGES DANS LES FAMILLES DE VASSART ET LEPAIGE DE REGNIER DANS LA SECONDE MOITIE DU 18 ES . VT 20060196 ART 74 PAGE 217</text:p>
          </table:table-cell>
          <table:table-cell table:style-name="ce14" table:number-columns-repeated="1013"/>
          <table:table-cell table:number-columns-repeated="5"/>
        </table:table-row>
        <table:table-row table:style-name="ro42">
          <table:table-cell table:style-name="ce2" office:value-type="string" calcext:value-type="string">
            <text:p>VARINOT . MEUSE .. // VT 20060196 ART 409 EST REP 10 AOUT 2011 PHOTO COUL LOCOMOTIVE SUZANNE / LOCOMOTIVE A VAPEUR CORPET . MISE EN SERVICE EN 1891 . JEAN LAURENT , TRESORIER DU CHEMIN DE FER HISTORIQUE DE LA VOIE SACREE . RECONSTRUCTION DU TRACE A TRAVERS LES BOIS DE MASSONGES . L ' ASSOCIATION A RECUPERE D ' ANCIENNES VOIES MILITAIRES QUI AVAIENT ETE DEMANTELEES A ETAIN ET NANCY - OCHEY . OUTRE LA LOCO , ELLE POSSEDE AUSSI UN WAGON - TOMBEREAU ( CLASSE LUI AUSSI MONUMENT HISTORIQUE ) UN WAGON SANITAIRE ET LA REPLIQUE D ' UNE VOITURE DE VOYAGEURS EST EN COURS DE REALISATION A PARTIR DE PLANS D ' EPOQUE . QUELQUES INCERTITUDES SUBSISTENT ENCORE SUR LA LOCALISATION DE LA GARE , EN CONTREBAS DE LA FEDERATION OU A LA FERME SAINT - CHRISTOPHE MUSEE DES INVENTEURS ( MICHAUX , CUGNOT , DYCKHOF , GENERAL ESTIENNE ) HOPITAL DE CAMPAGNE EN 14 - 18 VT 20060196 ART 409</text:p>
          </table:table-cell>
          <table:table-cell table:style-name="ce14" table:number-columns-repeated="1013"/>
          <table:table-cell table:number-columns-repeated="5"/>
        </table:table-row>
        <table:table-row table:style-name="ro82">
          <table:table-cell table:style-name="ce3" office:value-type="string" calcext:value-type="string">
            <text:p>VARMONZEY . VOSGES . EST MAG 12 JUILLET 2009 . REPRENANT UN ARTICULET DU 6 AU 12 JUILLET 1909 . EN CULTIVANT SON JARDIN M. EMMANUEL MUNIER PROPRIETAIRE A VARMONZEY PRES DE CHARMES A TROUVE UNE ANCIENNE MEDAILLE DE BRONZE PARFAITEMENT CONSERVEE. CETTE MEDAILLE DE FORME OVALAIRE DONT LES RELIEFS SONT TRES ACCUSES REPRESENTE D ' UN COTE SAINT - JEAN NEPOMUCENE A LA TETE AUREOLEE PORTANT AU DEPART DES RAYONS 5 ETOILES REGULIEREMENT ESPACEES .. LE REVERS CONTIENT AU CENTRE UN PETIT MEDAILLON FILIGRANE ORNE DES TABLES DE LA LOI . CE MEDAILLON EST AUSSI AUREOLE AVEC ALTERNANCE DE 5 ETOILES DANS SA PARTIE SUPERIEURE . IL SEMBLE EMERGER DE NUAGES D ' OU SORTENT DES TETES D ' ANGES . SAINT - JEAN NEPOMUCENE QUI FUT NOYE EN 1383 PAR ORDRE DE L ' EMPEREUR WENCESLAS ( DONT IL ETAIT AUMONIER ) POUR AVOIR REFUSE DE REVELER A CE POTENTAT LA CONFESSION DE L ' IMPERATICE EST EN GRANDE VENERATION PARMI LE PEUPLE HONGROIS. COMME LA VILLE DE CHARMES FUT INVESTIE EN 1635 PAR LES TROUPES HONGROISES QUI Y MASSACRERENT DES HABITANTS IL PEUT SE FAIRE QUE LA MEDAILLE TROUVEE A VARMONZEY PROVIENNE D ' UN SOLDAT APPARTENANT A L ' UNE DE CES TROUPES DE MALHEUR «  .</text:p>
          </table:table-cell>
          <table:table-cell table:style-name="ce14" table:number-columns-repeated="1013"/>
          <table:table-cell table:number-columns-repeated="5"/>
        </table:table-row>
        <table:table-row table:style-name="ro36">
          <table:table-cell office:value-type="string" calcext:value-type="string">
            <text:p>VARNEROT . // ENTREPRISE . MEUSE . VERDUN ER 20 OCT 2010 THIERVILLE . CREE SA PROPRE ENTREPRISE EN 1993 VT 20060196 ART 408</text:p>
          </table:table-cell>
          <table:table-cell table:style-name="ce14" table:number-columns-repeated="1013"/>
          <table:table-cell table:number-columns-repeated="5"/>
        </table:table-row>
        <table:table-row table:style-name="ro83">
          <table:table-cell table:style-name="ce2" office:value-type="string" calcext:value-type="string">
            <text:p>VARNEROT . // ENTREPRISE . MEUSE . VERDUN ER 20 OCT 2010 THIERVILLE . CREE SA PROPRE ENTREPRISE EN 1993 VT 20060196 ART 408 .. // EST REP 20 OCT 2010 DIX CHANTIERS EN COURS EN OCT 2010 REMPARTS DU PARC JAPIOT . . château COUTEN . PONT - ECLUSE RESTAURATION DE L ' OSSUAIRE DE DOUAUMONT QUI DEMARRE APRES LE 11 NOVEMBRE . FACADE DU MEMORIAL . TRAVAUX SUR VILLAGES DETRUITS VT 20060196 ART 408</text:p>
          </table:table-cell>
          <table:table-cell table:style-name="ce14" table:number-columns-repeated="1013"/>
          <table:table-cell table:number-columns-repeated="5"/>
        </table:table-row>
        <table:table-row table:style-name="ro84">
          <table:table-cell table:style-name="ce3" office:value-type="string" calcext:value-type="string">
            <text:p>VARNEVILLE . MEUSE . Château ? EST REP . 3 JANVIER 2004 . VT 19760340 ART 9816</text:p>
          </table:table-cell>
          <table:table-cell table:style-name="ce14" table:number-columns-repeated="1013"/>
          <table:table-cell table:number-columns-repeated="5"/>
        </table:table-row>
        <table:table-row table:style-name="ro36">
          <table:table-cell table:style-name="ce3" office:value-type="string" calcext:value-type="string">
            <text:p>VARNEVILLE . MEUSE . Château ? VT 19760340 ART 9816 EST REP . 3 JANVIER 2004 . VT 19760340 ART 9816</text:p>
          </table:table-cell>
          <table:table-cell table:style-name="ce14" table:number-columns-repeated="1013"/>
          <table:table-cell table:number-columns-repeated="5"/>
        </table:table-row>
        <table:table-row table:style-name="ro85">
          <table:table-cell table:style-name="ce1" office:value-type="string" calcext:value-type="string">
            <text:p>VARNEY, fiches de récolement</text:p>
          </table:table-cell>
          <table:table-cell table:style-name="ce14" table:number-columns-repeated="1013"/>
          <table:table-cell table:number-columns-repeated="5"/>
        </table:table-row>
        <table:table-row table:style-name="ro86">
          <table:table-cell table:style-name="ce3" office:value-type="string" calcext:value-type="string">
            <text:p>VARREDES . ROUTE DE VARREDES . VT 19760342 ART 70757 . LE PARISIEN 14 JANV 2006 . MONUMENT AMERICAIN ROUTE DE VARREDES. MEAUX COLLECTION JEAN - PIERRE VERNEY . </text:p>
          </table:table-cell>
          <table:table-cell table:style-name="ce14" table:number-columns-repeated="1013"/>
          <table:table-cell table:number-columns-repeated="5"/>
        </table:table-row>
        <table:table-row table:style-name="ro36">
          <table:table-cell table:style-name="ce3" office:value-type="string" calcext:value-type="string">
            <text:p>VARREDES . ROUTE DE VARREDES . VT 19760342 ART 70757 . LE PARISIEN 14 JANV 2006 . MONUMENT AMERICAIN ROUTE DE VARREDES. MEAUX COLLECTION JEAN - PIERRE VERNEY . </text:p>
          </table:table-cell>
          <table:table-cell table:style-name="ce14" table:number-columns-repeated="1013"/>
          <table:table-cell table:number-columns-repeated="5"/>
        </table:table-row>
        <table:table-row table:style-name="ro87">
          <table:table-cell table:style-name="ce2" office:value-type="string" calcext:value-type="string">
            <text:p>VARREDES // VT 19760342 ART 70757 LE PARISIEN 14 JANV 2006 VT 19760342 ART 70757 MEAUX COLLECTION JEAN - PIERRE VERNEY VT 19760342 ART 70757 .. // VT 19770320 VARREDES PDUI VT 19770320 PDUI VT 19770320 .. // VT 19760340 ART 2584 LE MONDE 19 SEPT 2002 PIERRE DE VARREDES EVECHE DE MEAUX VT 19760340 ART 2584 .. // VT 19760340 ART 1693 PIERRE DE VARREDES FACADE OUEST DE LA CATHEDRALE DE MEAUX VT 19760340 ART 1693 .. // VT 19760340 ART 876 PAGE 186 UNE PHOTO BATAILLE DE L ' OURCQ . FANTASSINS FRANCAIS DANS LES RUES DE VARREDES VT 19760340 ART 876 PAGE 186 .. // VT 19760340 ART 876 PAGE 156 UNE PHOTO BATAILLE DE L ' OURCQ , MAIRIE DE VARREDES . BLESSES ALLEMANDS SOIGNES APRES LA BATAILLE VT 19760340 ART 876 PAGE 156 . // UNE PHOTO ENTREE DE VARREDES OU COMMENCE LA DEROUTE ALLEMANDE VT 19760340 ART 876 PAGE 156 .. // VT 19760342 ART 40435 LA REP DE S ET M 7 JANVIER 2002 VARREDES BOUES VT 19760342 ART 40435 .. // VT 19760340 ART 18607 LA REP DE S ET M 17 MAI 2004 ASSOCIATION FONCIERE DE REMEMBREMENT . PROGRAMME DE TRAVAUX CONNEXES AU REMEMBREMENT LA REP DE S ET M 17 MAI 2004 VT 19760340 ART 18607</text:p>
          </table:table-cell>
          <table:table-cell table:style-name="ce14" table:number-columns-repeated="1013"/>
          <table:table-cell table:number-columns-repeated="5"/>
        </table:table-row>
        <table:table-row table:style-name="ro88">
          <table:table-cell office:value-type="string" calcext:value-type="string">
            <text:p>VARRY . // VT 19760340 ART 2912 PHOTO LA MAISON FAMILIALE DES VARRY AU 101 DE L ' ACTUELLE RUE DE LA REPUBLIQUE A JARVILLE . RASEE EN 1984 EST REP 19 MAI 2001 VT 19760340 ART 2912 // // VT 19760340 ART 10595 EST REP 19 MAI 2001 PHOTOS . LAMBREQUINS VT 19760340 ART 10595 .. // VT 19760340 ART 2912 EST REP 19 MAI 2001 SERGE VARRY ER 19 MAI 2001 LAMBREQUINS VT 19760340 ART 2912 .. // VT 19760342 ART 40293 EST REP 13 JUIN 2003 JARVILLE FAMILLE VARRY ; MENUISIERS VT 19760342 ART 40293</text:p>
          </table:table-cell>
          <table:table-cell table:style-name="ce14" table:number-columns-repeated="1013"/>
          <table:table-cell table:number-columns-repeated="5"/>
        </table:table-row>
        <table:table-row table:style-name="ro89">
          <table:table-cell office:value-type="string" calcext:value-type="string">
            <text:p>VARRY .. // VT 19760340 ART 2912 EST REP 19 MAI 2001 JARVILLE . 101 , RUE DE LA REPUBLIQUE . PHOTO MAISON DES VARRY . LAMBREQUINS EST REP 19 MAI 2001 VT 19760340 ART 2912</text:p>
          </table:table-cell>
          <table:table-cell table:style-name="ce14" table:number-columns-repeated="1013"/>
          <table:table-cell table:number-columns-repeated="5"/>
        </table:table-row>
        <table:table-row table:style-name="ro90">
          <table:table-cell table:style-name="ce2" office:value-type="string" calcext:value-type="string">
            <text:p>VARS . // VT 19810691 CENTRE DE VACANCES 1958 - 63 VT 19810691 .. // VT 19790426 VARS URBANISME VT 19790426 .. // VT 19890504 VARS HOTELLERIE VT 19890504 .. // VT 19770089 AT VT 19770089 .. // VT 19890126 COL DE VARS . STATION DE SPORTS D ' HIVER VT 19890126 . COL DU VARS VT 19890126 LIGNE ELECTRIQUE VT 19890126 .. // VT 19890126 ART 28 RECONSTRUCTION AU COL DU VARS D ' UN HOTEL DETRUIT PAR LES ALLEMANDS VT 19890126 ART 28 .. // VT 1960340 ART 7793 EST REP 21 MARS 1999 THEULEY - LES - VARS . VT 19760340 ART 7793 THEULEY - LES - VARS . HAUTE - SAONE . DESTRUCTION DES VESTIGES D ' UN MUR D ' ENCEINTE D ' UNE GRANGE CISTERCIENNE . VT 197 . SUR COLLINE DE MONTVERRAT VT 19760340 ART 7793 .. // VT 20000401 UCPA VARS - LES - CLAUX HA VT 20000401 UCPA</text:p>
          </table:table-cell>
          <table:table-cell table:number-columns-repeated="1018"/>
        </table:table-row>
        <table:table-row table:style-name="ro1">
          <table:table-cell table:style-name="ce2" office:value-type="string" calcext:value-type="string">
            <text:p>VARSBERG . // VT 19810181 URBNISME . LORRAINE ? VT 19810181 . // VT 19980059 HAM - SOUS - VARSBERG VT 19980059 PAROISSE VT 19980059 // // VT 20060196 ART 74 château DE VARSBERG HAM SOUS VARSBERG VT 20060196 ART 74 PAGE 109</text:p>
          </table:table-cell>
          <table:table-cell table:style-name="ce14" table:number-columns-repeated="1013"/>
          <table:table-cell table:number-columns-repeated="5"/>
        </table:table-row>
        <table:table-row table:style-name="ro91">
          <table:table-cell office:value-type="string" calcext:value-type="string">
            <text:p>VARSOVIE . . // VT 19810663 ART 920 ANCT 936 , ART 150 VARSOVIE AMBASSADE DE FRANCE ANNEES 1962 - 64 VT 19810663 ART 920 ANCT 936 , ART 150 .. // // VT 19880557 ART 124 CONSTRUCTION DE L ' AMBASSADE DE VARSOVIE 1972 . VERIFICATEUR JEAN BARAT ASSISTE PAR M. MARCHAL VT 19880557 ART 124 </text:p>
          </table:table-cell>
          <table:table-cell table:style-name="ce14" table:number-columns-repeated="1013"/>
          <table:table-cell table:number-columns-repeated="5"/>
        </table:table-row>
        <table:table-row table:style-name="ro92">
          <table:table-cell table:style-name="ce2" office:value-type="string" calcext:value-type="string">
            <text:p>VARSOVIE . // VT 19760340 ART 830 BIS AMBASSADE DE FRANCE A VARSOVIE VT 19760340 ART 830 BIS LE MONDE 5 JUILLET 1996 ARTICLE DE FREDERIC EDELMANN : . DISPARITION A 84 ANS LE 3 JUILLET . BERNARD ZEHRFUSS UN GRAND ARCHITECTE FRANCAIS NE LE 2 OCTOBRE 1911 A ANGERS VT 19760340 ART 830 BIS .. VT 19910244 ART 4 CNMHS RELATIONS CULTURELLES INTERNATIONALES . COLLOQUES ET SEMINAIRES . POLOGNE 1974 . COLLOQUE DE VARSOVIE DU 12 SEPT AU 15 SEPT 1974 VT 19910244 ART 4 .. // VT 19760340 ART 328 ROLAND TOPOR LE MONDE 18 AVRIL 1997 DECES LE 16 AVRIL A L ' AGE DE 59 ANS VT 19760340 ART 328 PEINTRE ET SCULPTEUR ABRAM TOPOR VENU DE VARSOVIE A PARIS EN 1930 VT 19760340 ART 328</text:p>
          </table:table-cell>
          <table:table-cell table:style-name="ce14" table:number-columns-repeated="1013"/>
          <table:table-cell table:number-columns-repeated="5"/>
        </table:table-row>
        <table:table-row table:style-name="ro93">
          <table:table-cell office:value-type="string" calcext:value-type="string">
            <text:p>VARSOVIE .. .. // VT 19810663 ART 705 PATRIE DE STANISLAS FISZER LE MONDE 3 SEPT 1997 . «  L ' UNIVERS TELLURIQUE DE STANISLAS FISZER REMPLACE L ' ILOT CHALON . L ' ARCHITECTE A REDESSINE L ' ANCIEN QUARTIER DES SQUATS «  VT 19810663 ART 705 .. // // CAC BIB 2316 PAGE 156 ARCH NAT 533 AP ARCHIVES ANDRE LURCAT . EN 1946 CONSULTANT POUR LA RECONSTRUCTION DE VARSOVIE CAC BIB 2316 PAGE 156 .. // VT 19880557 ART 127 HOTEL DIPLOMATIQUE DE FRANCE A VARSOVIE . PLANS DE L ' AVANT - PROJET . 1955 VT 19880557 ART 127 .. // VT 19810663 ART 1110 PARTICIPATION A L ' ETUDE D ' AMENEGEMENT DU CENTRE DE VARSOVIE . ARCH NOWAK VT 19810663 ART 1110 .. // VT 19960026 PLACE DE VARSOVIE MONUMENT DES POLONAIS VT 19960026 CF VT 19960025 .. // VT 19810663 ART 629 LE MONDE 26 FEV 1998 «  MONTRESOR , PROPRIETE PRIVEE , ENCLAVE POLONAISE EN TOURAINE ( I ET L ) . VT 19810663 ART 629 GRACE A UN REFUGIE DU 19 ES , LA PLACE - FORTE DE ROGER PETIT - DIABLE EST PLUS CONNUE A VARSOVIE QU ' EN FRANCE «  VT 19810663 ART 629 «  A LA COLLEGIALE SAINT - JEAN - BAPTISTE , OUVERTE TOUTE L ' ANNEE , VOIR LES GISANTS RENAISSANCE ET L ' «  ANNONCIATION «  DE PHILIPPE DE CHAMPAIGNE ( COLL . FESCH ) VT 19810663 ART 629</text:p>
          </table:table-cell>
          <table:table-cell table:style-name="ce14" table:number-columns-repeated="1013"/>
          <table:table-cell table:number-columns-repeated="5"/>
        </table:table-row>
        <table:table-row table:style-name="ro94">
          <table:table-cell table:style-name="ce2" office:value-type="string" calcext:value-type="string">
            <text:p>VARSOVIE .. // VT 19810663 ART 150 , ART 920 ANCT 936 VARSOVIE IMMEUBLE DIPLOMATIQUE VT 19810663 ART 150 ; ART 920 ANCT 936 .. // VT 19760340 ART 1996 PAGE 157 AMBASSADE DE FRANCE A VARSOVIE VT 19760340 ART 1996 PAGE 157 .. // VT 19810663 ART 150 VARSOVIE IMMEUBLE DIPLOMATIQUE . RECONSTRUCTION 1929 - 53 PLANS . PHOTOS VT 19810663 ART 150 .. // VT 19920627 ART 129 GEORGES LALLEMANT VT 19920627 ART 129 «  GEORGES PROMPT A LA SOURCE «  VT 19920627 ART 129 . .. // ARCH COM HAGUENAU FF 296 JOSEPH REINBOLD NEGOCIANT A VARSOVIE 1783 CAC BIB 8792 AC HAGUENAU FF 296 .. // ALSACE ARCH COM HAGUENAU FF 296 JOSEPH REINBOLD NEGOCIANT A VARSOVIE 1783 CAC BIB 8792 .. // VT 19760340 ART 8317 HUBERT VERNERET : MARIE DE LA GRANGE D ' ARQUIEN 1641 - 1716 UNE NIVERNAISE REGNE SUR VARSOVIE ET ROME 1997 VT 19760340 ART 8317 .. // CAC BIB 8792 VOYAGE A VARSOVIE EN 1774 PAR DANIEL PINET CAC BIB 8792 PAGE 668 .. // VT 19920627 ART 47 EXPO DE DESSINS FRANCAIS PRESENTEE A VARSOVIE 1962 VT 19920627 ART 47 MUSEE DE BESANCON VT 19920627 ART 47 .. // VT 19920627 ART 72 VARSOVIE ? «  TIEPOLO «  SACRIFICE DE POLYXENE VT 19920627 ART 72 MUSEE DE DOLE VT 19920627 ART 72 .. // VT 19810663 ART 422 IMMEUBLE DIPLOMATIQUE 1953 - 58 PLANS PHOTOS DE MAQUETTE . PHOTOS DES RUINES DU PALAIS KRONENBERG VT 19810663 ART 422 .. // VT 19810663 ART 423 HONORAIRES DE MRS MARRAST ET SALTET AC POUR PROJET NON SUIVI D EXECUTION . IMMEUBLE DIPLOMATIQUE A VARSOVIE 1958 PLANS VT 19810663 ART 423 PLANS VT 19810663 ART 423 .. // VT 19760342 ART 30410 PHOTO COUL STATUE DE CHOPIN VT 19760342 ART 30410 .. // VT 19760340 ART 8337 TABLEAU DE L ' INSURRECTION DU GHETTO DE VARSOVIE DANS LE LOCAL DE L ' ASSOCIATION CULTURELLE JUIVE DE NANCY PHOTO COUL VT 19760340 ART 8337</text:p>
          </table:table-cell>
          <table:table-cell table:style-name="ce14" table:number-columns-repeated="1013"/>
          <table:table-cell table:number-columns-repeated="5"/>
        </table:table-row>
        <table:table-row table:style-name="ro95">
          <table:table-cell table:style-name="ce2" office:value-type="string" calcext:value-type="string">
            <text:p>VARSOVIE // VT 19760340 ART 19027 LE MONDE 26 MARS 2002 DECES J. KALISZ VT 19760340 ART 19027 .. // VT 20000107 ART 230 ARCHITECTE LOUIS 1731 - 1800 VT 20000107 ART 230 .. // VT 19890126 ART 98 ROUTE DE VARSOVIE VT 19890126 ART 98 FORET DE FONTAINEBLEAU VT 19890126 ART 98 .. // VT 19890126 ART 119 ECLAIRAGE DE LA PLACE DE VARSOVIE VT 19890126 ART 119 .. // VT 19760340 ART 4956 EST REP 9 JANVIER 2001 INSTITUT DE RESTAURATION DE VARSOVIE PHOTOS . S ' OCCUPE DE LA RESTAURATION DE L ' EGLISE DE BONSECOURS A NANCY VT 19760340 ART 4956 // VT 19920627 ART 66 SALLE VARSOVIE MUSEE DIORS VT 19920627 ART 66 .. // VT 19810663 ART 935 FONTAINE DE LA PLACE DE VARSOVIE DANS LES JARDINS DU PALAIS DE CHAILLOT . FONCTIONNEMENT 1972 VT 19810663 ART 935 .. // VT 19810663 ART 419 HOTEL DIPLOMATIQUE . MOBILIER DE PREMIERE INSTALLATION 1931 VT 19810663 ART 419 .. // VT 19960026 PLACE DE VARSOVIE VT 19960026 PROJET DE MONUMENT COMMEMORATIF POLONAIS . SECONDE GUERRE MONDIALE VT 19960026 ET VT 19960025 .. // VT 19810663 ART 425 INSTITUT FRANCAIS DE VARSOVIE 1947 - 50 PROJET DE RECONSTRUCTION PHOTOS VT 19810663 ART 425 .. // VT 19880465 DOA DEPOT D OEUVRES D ' ART VT 19880465 .. // VT 19810663 ART 920 VARSOVIE . AMBASSADE DE FRANCE 1962 - 64 . PROJET ZEHRFUSS , BERNARD GILLET PLANS VT 19810663 ART 920 DEMANDE D ' HONORAIRES POUR PROJETS NON SUIVIS D ' EXECUTION 1964 CINQ DIAPOS COUL «  PHOTOS MAQUETTE VARSOVIE PROJET C . EXTRAITS VT 19810663 ART 920 .. // VT 19810663 ART 148 VARSOVIE ARCH BRILLAUD DE LAUJARDIERE MAGASINS AGB A VARSOVIE VT 19810663 ART 148 // VT 19880465 DOA VT 19880465 // VT 19810663 ART 145 «  FIXATION DES HONORAIRES QUI SERAIENT DÛS A M. MARRAST POUR LES PROJETS DE REE ET D ' AMENAGEMENT DES AMBASSADES DE FRANCE A BERLIN ET A VARSOVIE … «  1932 VT 19810663 ART 145 .. // VT 19760340 ART 1996 PAGE 295 . VARSOVIE POLOGNE VT 19760340 ART 1996 PAGE 295 .. // VT 19810663 ART 423 ANCT 422 VARSOVIE IMMEUBLES DIPLOMATIQUES . PROJET MARRAST ET SALTET VT 19810663 ART 423 ANCT 422 .. // VT 19810663 ART 422 ANCT 421 VARSOVIE IMMEUBLE DIPLOMATIQUE PROJET LAURENT VT 19810663 ART 422 ANCT 421 .. // LE MONDE 9 NOV 1999 MARECHAL ROKOSSOUSKI TAILLEUR DE PIERRES A VARSOVIE AVANT 1914 VT 19760340 ART 19302 .. // VT 19810663 ART 425 ANCT 424 VARSOVIE INSTITUT FRANCAIS VT 19810663 ART 425 ANCT 424</text:p>
          </table:table-cell>
          <table:table-cell table:style-name="ce14" table:number-columns-repeated="1013"/>
          <table:table-cell table:number-columns-repeated="5"/>
        </table:table-row>
        <table:table-row table:style-name="ro96">
          <table:table-cell table:style-name="ce1" office:value-type="string" calcext:value-type="string">
            <text:p>VARVASSE. CHÂTEAU . EST REP 18 MARS 2008 . L ANCIEN PRESIDENT DE LA REPUBLIQUE VALERY GISCARD D ESTAING A MIS EN VENTE LE CHÂTEAU DE VARVASSE QU IL POSSEDE EN AUVERGNE A CHANONAT PUY DE DOME . LE CHATEAU N ETAIT PLUS HABITE QUE QUELQUES JOURS PAR AN ET ENTRAINAIT DE LOURDES CHARGES CE QUI A DECIDE VALERY GISCARD D ESTAING A S EN SEPARER AVEC REGRET A INDIQUE HIER L ENTOURAGE DE L ANCIEN PRESIDENT</text:p>
          </table:table-cell>
          <table:table-cell table:style-name="ce14" table:number-columns-repeated="1013"/>
          <table:table-cell table:number-columns-repeated="5"/>
        </table:table-row>
        <table:table-row table:style-name="ro97">
          <table:table-cell table:style-name="ce1" office:value-type="string" calcext:value-type="string">
            <text:p>VARVASSE. CHÂTEAU . EST REP 18 MARS 2008 . L ANCIEN PRESIDENT DE LA REPUBLIQUE VALERY GISCARD D ESTAING A MIS EN VENTE LE CHÂTEAU DE VARVASSE QU IL POSSEDE EN AUVERGNE A CHANONAT PUY DE DOME . LE CHATEAU N ETAIT PLUS HABITE QUE QUELQUES JOURS PAR AN ET ENTRAINAIT DE LOURDES CHARGES CE QUI A DECIDE VALERY GISCARD D ESTAING A S EN SEPARER AVEC REGRET A INDIQUE HIER L ENTOURAGE DE L ANCIEN PRESIDENT</text:p>
          </table:table-cell>
          <table:table-cell table:style-name="ce14" table:number-columns-repeated="1013"/>
          <table:table-cell table:number-columns-repeated="5"/>
        </table:table-row>
        <table:table-row table:style-name="ro98">
          <table:table-cell table:style-name="ce1" office:value-type="string" calcext:value-type="string">
            <text:p>VARVINAY , qui a reconstitué les parties manquantes, avant que la coulée de</text:p>
          </table:table-cell>
          <table:table-cell table:number-columns-repeated="1018"/>
        </table:table-row>
        <table:table-row table:style-name="ro99">
          <table:table-cell office:value-type="string" calcext:value-type="string">
            <text:p>VARVINAY . // MEUSE VT 19760340 ART 1700 EST REP 25 MARS 1996 UNE PHOTO DENIS MELLINGER , SCULPTEUR A VARVINAY VT 19760340 ART 1700 «  ANCERVILLE . REMISE EN EAU DE LA FONTAINE PLACE DE LA MAIRIE «  VT 19760340 ART 1700</text:p>
          </table:table-cell>
          <table:table-cell table:style-name="ce14" table:number-columns-repeated="1013"/>
          <table:table-cell table:number-columns-repeated="5"/>
        </table:table-row>
        <table:table-row table:style-name="ro100">
          <table:table-cell office:value-type="string" calcext:value-type="string">
            <text:p>VARVINAY . // MEUSE VT 19760340 ART 1700 EST REP 25 MARS 1996 UNE PHOTO DENIS MELLINGER , SCULPTEUR A VARVINAY VT 19760340 ART 1700 «  ANCERVILLE . REMISE EN EAU DE LA FONTAINE PLACE DE LA MAIRIE «  VT 19760340 ART 1700 .. // VARVINAY EST REP 26 AOUT 2001 REMEMBREMENT RURAL TGV VT 19760342 ART 40389 EST REP 26 AOUT 2001 VT 19760342 ART 40389 .. // EST REP 14 SEPT 2002 REMEMBREMENT INTERCOMMUNAL DE LAMORVILLE VT 19760340 ART 2582 ER 14 SEPT 2002 .. // EST REP 23 OCT 2003 VT 19760340 ART 9971 REMEMBREMENT RURAL INTERCOMMUNAL DE LAMORVILLE ( TERRITOIRE DE LAVIGNEVILLE ) ET DE VALBOIS ( TERRITOIRES DE VARVINAY ET SENONVILLE ) EST REP 23 OCT 2003 VT 19760340 ART 9971 .. // ER 12 FEV 2004 VARVINAY PROJET DE REMEMBREMENT ER 12 FEV 2004 VT 19760340 ART 2177 . // VT 19760340 ART 7657 VARVINAY REMEMBREMENT INTERCOMMUNAL . ENVOI EN POSSESSION PROVISOIRE ER 17 JUILLET 2004 VT 19760340 ART 7657</text:p>
          </table:table-cell>
          <table:table-cell table:style-name="ce14" table:number-columns-repeated="1013"/>
          <table:table-cell table:number-columns-repeated="5"/>
        </table:table-row>
        <table:table-row table:style-name="ro100">
          <table:table-cell table:style-name="ce3" office:value-type="string" calcext:value-type="string">
            <text:p>VARVINAY . MEUSE . CONNAISSANCE DE LA MEUSE . AVRIL 2009 . N° 92 . PHOTOS LE «  LION DU HAUBITZLAGER «  COPIE PAR SCULPTEUR DENIS MELLINGER . LE PIEDESTAL RESTE EN BON ETAT MALGRE QUELQUES ECLATS DE MUNITIONS A ETE NETTOYE ET CONSERVE TEL QUEL TANDIS QUE LE LION ACTUEL A ETE SCULPTE EN PIERRE DE SAVONNIERES FOURNIE PAR LA SOCIETE ROCAMAT . </text:p>
          </table:table-cell>
          <table:table-cell table:style-name="ce14" table:number-columns-repeated="1013"/>
          <table:table-cell table:number-columns-repeated="5"/>
        </table:table-row>
        <table:table-row table:style-name="ro101">
          <table:table-cell table:style-name="ce1" office:value-type="string" calcext:value-type="string">
            <text:p>VARVINAY . MEUSE . EST REP . 5 OCT 2008 CONCOURS «  LES RUBANS DU PATRIMOINE « ; PARMI LES 47 PRIX DEPARTEMENTAUX REMIS CETTE ANNEE FIGURE LA COMMUNE DE VALBOIS PRIMEE POUR LA REHABILITATION DU MONUMENT LE LION BAVAROIS ET DE LA STELE SCHALLER, CHANTIER DEMARRE EN OCTOBRE 2006 ET TERMINE EN SEPTEMBRE 2007 . . LE DERNIER PRIX MEUSIEN REMONTAIT A 2006 LORSQU ' ARSENE LUX MAIRE DE VERDUN AVAIT RECU UN PRIX DEPARTEMENTAL POUR LA REHABILITATION DU MARCHE COUVERT . </text:p>
          </table:table-cell>
          <table:table-cell table:style-name="ce14" table:number-columns-repeated="1013"/>
          <table:table-cell table:number-columns-repeated="5"/>
        </table:table-row>
        <table:table-row table:style-name="ro1">
          <table:table-cell table:style-name="ce2" office:value-type="string" calcext:value-type="string">
            <text:p>VARVINAY .. // EST REP 22 MAI 2004 SCULPTURE DE DENIS MEHLINGER ( «  LAVANDIERE «  ) VT 19760340 ART 18602 . LAVOIR DE NONSARD VT 19760340 ART 18602 .. // VT 19890126 ART 71 LION DES BOIS . MONUMENT ALLEMAND VT 19890126 ART 71 . // VT 19890126 ART 17 LION DES BOIS DE VARVINAY VT 19890126 ART 17 .. // VARVINAY EGLISE ARCH NAT F 19 / 4880 ET VT 19950024 ART 18 .. // ARCH NAT F 19 / 4880 ET VT 19950024 ART 18 .. // VT 19760342 ART 80077 EST REP 21 DEC 1999 EPANDAGE DES BOUES DE LA STATION D ' EPURATION DE MAXEVILLE VT 19760342 ART 80077 .. // EST REP 4 MARS 2006 FOUILLES ALLEMANDES 1914 - 1918 . DECOUVERTE D ' UNE NECROPOLE MEROVINGIENNE AVEC 2 SARCOPHGES ER 4 MARS 2006 .. // ER 5 OCT 2008 GILBERT SOMEIL , MAIRE DE VARVINAY , A RECU UN PRIX POUR LA REHABILITATION DU LION BAVAROIS ER 5 OCT 2008 .. // VT 19760340 ART 19381 EST REP 12 DEC 1998 RENOVATION DE LA FONTAINE EST REP 12 DEC 1998</text:p>
          </table:table-cell>
          <table:table-cell table:style-name="ce14" table:number-columns-repeated="1013"/>
          <table:table-cell table:number-columns-repeated="5"/>
        </table:table-row>
        <table:table-row table:style-name="ro88">
          <table:table-cell table:style-name="ce1" office:value-type="string" calcext:value-type="string">
            <text:p>VARVINAY, meuse; vt 19890126 , art 71; lion des bois; monument allemand</text:p>
          </table:table-cell>
          <table:table-cell table:style-name="ce14" table:number-columns-repeated="1013"/>
          <table:table-cell table:number-columns-repeated="5"/>
        </table:table-row>
        <table:table-row table:style-name="ro102">
          <table:table-cell table:style-name="ce2" office:value-type="string" calcext:value-type="string">
            <text:p>VARZY . // J DU JOURNAL DU CENTRE // VT 19760340 ART 7360 EXPO DE PHOTOGRAPHIES SUR LES HORLOGES ET LES HORLOGERS DE VARZY ET DE LA REGION J DU C 30 AOUT 2005 VT 19760340 ART 7360 .. // J DU C 24 OCT 2005 ANCIEN COLLEGE . TRANSFERE A LA CODECOM DU VAL DU SAUZAY POUR REALISER MAISON DES SERVICES J DU C 24 OCT 2005 . MUSEE AUGUSTE - GRASSET . ACQUISITION D ' UN SALADIER EN FAIENCE J DU C 24 OCT 2005 .. // J DU C 23 MAI 2006 MUSEE ACQUIERT 1 DESSIN ET 3 TABLEAUX DE REX BARRAT : LE LAVOIR , UN JOUEUR DE VIELLE ET AUTOPORTRAIT J DU C 23 MAI 2006 .. // J DU C 8 SEPT 2005 PRES DES PONTS - DE - VARZY RESTAURATION DE LA TOUR DU PENDU J DU C 8 SEPT 2005 .. // J DU C 7 MARS 2006 VARZY PEINTRE REX BARRAT 1914 - 1974 J DU C 7 MARS 2006 . // J DU C 14 OCT 2005 PROJET DE MAISON DES SERVICES . ARCHITECTE PASCAL MALLARD J DU C 14 OCT 2005</text:p>
          </table:table-cell>
          <table:table-cell table:style-name="ce14" table:number-columns-repeated="1013"/>
          <table:table-cell table:number-columns-repeated="5"/>
        </table:table-row>
        <table:table-row table:style-name="ro103">
          <table:table-cell office:value-type="string" calcext:value-type="string">
            <text:p>VARZY . // J DU JOURNAL DU CENTRE // VT 19760340 ART 7360 EXPO DE PHOTOGRAPHIES SUR LES HORLOGES EV 24 OCT 2005 ANCIEN COLLEGE . TRANSFERE A LA CODECOM DU VAL DU SAUZAY POUR REALISER MAISON DES SERVICES J DU C 24 OCT 2005 . MUSEE AUGUSTE - GRASSET . ACQUISITION D ' UN SALADIER EN FAIENCE J DU C 24 OCT 2005 .. // J DU C 23 MAI 2006 MUSEE ACQUIERT 1 DESSIN ET 3 TABLEAUX DE REX BARRAT : LE LAVOIR , UN JOUEUR DE VIELLE ET AUTOPORTRAIT J DU C 23 MAI 2006 .. // J DU C 8 SEPT 2005 PRES DES PONTS - DE - VARZY RESTAURATION DE LA TOUR DU PENDU J DU C 8 SEPT 2005 .. // J DU C 7 MARS 2006 VARZY PEINTRE REX BARRAT 1914 - 1974 J DU C 7 MARS 2006 . // J DU C 14 OCT 2005 PROJET DE MAISON DES SERVICES . ARCHITECTE PASCAL MALLARD J DU C 14 OCT 2005</text:p>
          </table:table-cell>
          <table:table-cell table:style-name="ce14" table:number-columns-repeated="1013"/>
          <table:table-cell table:number-columns-repeated="5"/>
        </table:table-row>
        <table:table-row table:style-name="ro100">
          <table:table-cell table:style-name="ce7" office:value-type="string" calcext:value-type="string">
            <text:p>VARZY . // NIEVRE . EGLISE . BRAS EN OR DE SAINTE EUGENIE . LE MONDE 19 / 20 MAI 2002 .. // VT 20060196 ART 113 LE RONDEL DE SAINTE EUGENIE AU MUSEE NATIONAL DU MOYEN AGE . DU 17 OCTOBRE 2006 AU 15 JANVIER 2007 , LE PETIT VITRAIL ROND REPRESENTANT SAINTE EUGNIE ( PROVENANT PROBABLEMENT DE L ' ANCIENNE EGLISE EPONYME A VARZY ) AURA LES HONNEURS DE FIGURER A L ' EXPO «  PINCEAUX DE LUMIERE : DU MODELE AU VITRAIL «  ORGANISEE PAR LA RMN ET LE MUSEE NATIONAL DU MOYEN AGE - THERMES DE CLUNY ( PARIS ) . CETTE PRESENTATION , ACCOMPAGNEE D ' UN CATALOGUE , S ' ATTACHERA A METTRE EN VALEUR LES SOURCES ICONOGARPHIQUES PRECEDANT LA CREATION DES VITRAUX A L 4 EPOQUE MEDIEVALE ET LE CONTEXTE DE LEUR COMMANDE … «  . BULLETIN N° 1O DU MUSEE AUGUSTE GRASSET . VARZY . AUOMNE 2006</text:p>
          </table:table-cell>
          <table:table-cell table:style-name="ce14" table:number-columns-repeated="1013"/>
          <table:table-cell table:number-columns-repeated="5"/>
        </table:table-row>
        <table:table-row table:style-name="ro104">
          <table:table-cell office:value-type="string" calcext:value-type="string">
            <text:p>VARZY . NIEVRE . . // VT 19910094 SCIERIE . VT 198810094 // VT 19890102 FORET VT 19890102 .. // VT 19830613 ENERGIE ELECTRIQUE VT 19830613 .. // VT 19890102 FORET VT 19890102 FORET . .. VT 19910094 SCIERIE VT 19910094 .. // VARZY - CORBIGNY VT 19771482 DESUS VT 19771482 . // VT 19910102 FPA DESUS VT 19910102 .. // VT 19910102 FPA VT 19910102 .. // VT 19771482 DESUS VT 19771482 // // VARZY NIEVRE VT 19930217 , VT 19920627 , VT 19900301 . // VT 19760340 A FONTAINEBLEAU . AUX ARCH NAT A PARIS SERIE G 8 ART 660 ET 674 .. // LE J DU C 29 SEPT 2004 NIEVRE MERRAIN LE J DU C 29 SEPT 2004 VT 19760340 ART 13175 . // . VT 19890102 FORET VT 19890102 .. // VT 19760340 ART 9204 LE JOURNAL DU CENTRE 14 JUIN 2005 VT 19760340 ART 9204 VARZY ANCIENNE HUILERIE . ANCIEN HOTEL DE L ' ECU . TOURELLE D ' ESCALIER MONUMENTALE A PANS COUPES DATEE DE 1634 LE J DU C 14 JUIN 2005 VT 19760340 ART 9204</text:p>
          </table:table-cell>
          <table:table-cell table:style-name="ce14" table:number-columns-repeated="1013"/>
          <table:table-cell table:number-columns-repeated="5"/>
        </table:table-row>
        <table:table-row table:style-name="ro105">
          <table:table-cell table:style-name="ce3" office:value-type="string" calcext:value-type="string">
            <text:p>VARZY . NIEVRE . JOURNEES DU PATRIMOINE . 22 SEPT 2009 . PHOTO COUL . Château . EGLISE DE CUNCY . . LA CHAPELLE SAINT - LAZARE. CHAPELLE EDIFIEE AU 12 ES A L ' OREE DE LA FORET DANS LE PERIMETRE DE L ' ANCIENNE LEPROSERIE . EGLISE SAINT - PIERRE. HUILERIE . ATELIER QUASIMENT INTACT OU SE FABRIQUAIT HUILE DE NOIX. Château DE VARZY ANCIENNE RESIDENCE DES EVEQUES D ' AUXERRE. CREATION D ' UNE «  FAIENCERIE REVOLUTIONNAIRE «  EN 1794. OUVERTURE D ' UN NEGOCE DE VINS. CREATION D ' UN CENTRE DE VACANCES PAR LA VILLE DE CLICHY - LA - GARENNE ( 1938 - 2005 ) . </text:p>
          </table:table-cell>
          <table:table-cell table:style-name="ce14" table:number-columns-repeated="1013"/>
          <table:table-cell table:number-columns-repeated="5"/>
        </table:table-row>
        <table:table-row table:style-name="ro99">
          <table:table-cell table:style-name="ce1" office:value-type="string" calcext:value-type="string">
            <text:p>VARZY . NIEVRE . PHOTO. . JOURNAL DU CENTRE 14 NOV 2007 . REHABILITATION DE L IMMEUBLE COMMUNAL DIT MAISON BARRAUD OUVERT RUE DE L HOTEL DE VILLE. UN IMMEUBLE DE STYLE RENAISSANCE AVEC TOURELLE DONT JARDIN ET DEPENDANCES SE PROLONGENT JUSQU A LA RUE MARGUERITE TURELLE . PIGEONNIER RESTAURE ET DOTE D UNE GIROUETTE OFFERTE PAR L ENTREPRENEUR AINSI QU UNE SALLE ASSOCIATIVE NEE DE LA METAMORPHOSE D UNE GRANGE ET MISE A DISPOSITION DES BAMBINS POUR Y PRENDRE LEURS REPAS . ARCHITECTE PASCAL MALLARD . MUSEE SALLE DE CONFERENCES DEDIEE A REX BARRAT . </text:p>
          </table:table-cell>
          <table:table-cell table:style-name="ce14" table:number-columns-repeated="1013"/>
          <table:table-cell table:number-columns-repeated="5"/>
        </table:table-row>
        <table:table-row table:style-name="ro1">
          <table:table-cell table:style-name="ce2" office:value-type="string" calcext:value-type="string">
            <text:p>VARZY . NIEVRE .. // VT 19920627 ART 96 , 125 , 140 , 143 .. .. // VT 19920627 ART 143 MR GUILLOT - CHENE CONSERVATEUR , 20 SEPT 1978 VT 19920627 ART 143 .. // VT 19930217 ART 17 MUSEE VT 19930217 ART 17 . // VT 19900301 ART 4 CNMHS CAISSE NATIONALE DES MONUMENTS HISTORIQUES ET DES SITES 1984 AMIS DU VIEUX VARZY VT 19900301 ART 4 .. // VT 19760340 ART 8920 RESTAURATION DU RELIQUEIRE . FINANCEMENT 1954 VT 19760340 ART 8920 REE DES STATUES : VIERGE EN PIERRE , ECCE HOMO , SAINTE BARBE EN PIERRE , SAINT PIERRE VT 19760340 ART 8920 .. // // ARCHIVES NATIONALES PARIS SERIE G8 , G8 / 660 COLLEGIALE . G 8 / 674 CHAPITRE </text:p>
          </table:table-cell>
          <table:table-cell table:style-name="ce14" table:number-columns-repeated="1013"/>
          <table:table-cell table:number-columns-repeated="5"/>
        </table:table-row>
        <table:table-row table:style-name="ro106">
          <table:table-cell table:style-name="ce2" office:value-type="string" calcext:value-type="string">
            <text:p>VARZY .. // NIEVRE YR YONNE REPUBLICAINE 19 ./ 20 NOV 2005 ASSAINISSEMENT DE LA RUE DELANGLE YR 19 / 20 NOV 2005 // // YR 19 / 20 NOV 2005 CF CUNCY LES VARZY REE DU VIEUX LAVOIR A COLONNES DE VERTENAY ( VILLAGE DISPARU PRES DE VILLIERS LE SEC , CNE DE CUNCY - LES - VARZY ) YR 19 / 20 NOV 2005 .. // VARZY ? ? ER 27 OCT 2005 CF INSTRUMENTS DE MUSIQUE EXPOSES A CHENNEVIERES MEUSE EST REP 27 OCT 2005</text:p>
          </table:table-cell>
          <table:table-cell table:style-name="ce14" table:number-columns-repeated="1013"/>
          <table:table-cell table:number-columns-repeated="5"/>
        </table:table-row>
        <table:table-row table:style-name="ro107">
          <table:table-cell table:style-name="ce1" office:value-type="string" calcext:value-type="string">
            <text:p>VARZY, musée auguste-grasset , faiences à décor patronymique ; collection </text:p>
          </table:table-cell>
          <table:table-cell table:number-columns-repeated="1018"/>
        </table:table-row>
        <table:table-row table:style-name="ro108">
          <table:table-cell table:style-name="ce1" office:value-type="string" calcext:value-type="string">
            <text:p>VARZY. MUSEE GRASSET . «  L YONNE REPUBLICAINE «  14 MAI 2008 . EXPOSITION TEMPORAIRE CONSACREE A CHRISTIAN FAILLAT INTITULEE «  CURIOSITES CERAMIQUES « </text:p>
          </table:table-cell>
          <table:table-cell table:style-name="ce14" table:number-columns-repeated="1013"/>
          <table:table-cell table:number-columns-repeated="5"/>
        </table:table-row>
        <table:table-row table:style-name="ro103">
          <table:table-cell table:style-name="ce2" office:value-type="string" calcext:value-type="string">
            <text:p>VASARELY . // VT 19920627 ART 136 LA GRANDE TAPISSERIE TISSEE A AUBUSSON ET LES 4 TABLEAUX DE V. VASARELY VT 19920627 ART 136 MUSEE D ' AVIGNON VT 19920627 ART 136 .. // VT 19920627 ART 7O DEUX TABLEAUX . FIGURES ABSTRAITES VT 19920627 ART 70 MUSEE DE GRENOBLE VT 19920627 ART 70 .. // VT 19920627 ART 84 GORSK VT 19920627 ART 84 MUSEE DE CHOLET VT 19920627 ART 84 .. // VT 19920627 ART 98 COMPOSITION OPTIQUE N° 2 VT 19920627 ART 98 MUSEE DE DUNKERQUE VT 19920627 ART 98 .. // VT 19760340 ART 9892 LE MONDE 5 AVRIL 2003 LE DOYEN DE LA FAC DE DROIT DE LA REUNION ECROUE VT 19760340 ART 9892 .. // VT 19760340 ART 7600 LE FIGARO 18 JANVIER 1995 «  SA MISE SOUS TUTELLE D ' ETAT A ETE ANNULEE . VASARELY : LA FAMILLE REPREND LA MAIN . LES PROCHES DE L ' ARTISTE QUALIFIANT SA SITUATION MATERIELLE DE «  PRECAIRE «  . VT 19760340 ART 7600 . QUANT AUX PROCEDURES LIES A L ' AFFAIRE DEBBASCH , ELLES SUIVENT LEUR COURS «  VT 19760340 ART 7600 .. // VT 19760340 ART 9602 CLAIRE VASARELY LE MONDE 27 NOV 1993 RAPPEL DE SON DECES LE 27 NOV 1990 VT 19760340 ART 9602 .. // VT 19760340 ART 842 VASARELY . UNE PHOTO . PORTRAIT DE G. POMPIDOU LE MONDE 29 JANV 1997 .. VT 19760340 ART 842 // LE MONDE 22 FEV 2002 FONDATION VASARELY . 2 ANS DE PRISON FERME POUR M. DEBBASCH LE MONDE 22 FEV 2002 .. // LE MONDE 16 - 17 DEC 2001 TROIS ANS DE PRISON REQUIS CONTRE CHARLES DEBBASCH POUR LE «  PILLAGE SYSTEMATIQUE «  DE L ' OEUVRE DE VASARELY .. // VT 19950461 ART 13 VASARELY VT 19950461 ART 13 . TUTELLE «  AFFAIRE VASARELY . NOTES . CORRESPONDANCE . COPIES DE PIECES DE LA PROCEDURE . RAPPORTS DU PROCUREUR GENERAL . 1994 - 1995 «  VT 19950461 ART 13 . MIN DE LA JUSTICE . CABINET // VT 19950461 ART 13 .. // LE MONDE 14 DEC 2001 «  DEVANT LE TRIBUNAL D ' AIX , CHARLES DEBBASCH NIE AVOIR ABUSE DE LA CONFIANCE DU PEINTRE VASARELY «  LE MONDE 14 DEC 2001</text:p>
          </table:table-cell>
          <table:table-cell table:style-name="ce14" table:number-columns-repeated="1013"/>
          <table:table-cell table:number-columns-repeated="5"/>
        </table:table-row>
        <table:table-row table:style-name="ro109">
          <table:table-cell table:style-name="ce3" office:value-type="string" calcext:value-type="string">
            <text:p>VASARELY . EST REP . 16 AOUT 2009 . LE JOURNALISTE ET ECRIVAIN MICHEL CAFFIER FAIT DON DE SES ARCHIVES ET DE SES MANUSCRITS A LA BIBLIOTHEQUE DE NANCY . . CORRESPONDANCE . FRANCOIS NOURISSIER. YVES NAVARRE. FREDERIC DARD. PIERRE PERRET. PAUL GUTH. LEON ZITRONE TRES FACHE APRES UN ARTICLE DE RAYMOND ARON. APUL - EMILE VICTOR. VASARELY . NASTASE . BUZATTI . COUSTEAU . SENDERENS . LE ROY LADURIE . ORSENNA . LES EPOUX BADINTER. SUR L ' ANCIEN GARDE DES SCEAUX BADINTER IL POSSEDE UNE CURIOSITE : LE PORTRAIT QU ' IL AVAIT BROSSE POUR LE MENSUEL «  LUI « </text:p>
          </table:table-cell>
          <table:table-cell table:style-name="ce14" table:number-columns-repeated="1013"/>
          <table:table-cell table:number-columns-repeated="5"/>
        </table:table-row>
        <table:table-row table:style-name="ro101">
          <table:table-cell table:style-name="ce2" office:value-type="string" calcext:value-type="string">
            <text:p>VASARELY . FONDATION . VT 19760340 ART 222 LE MONDE 23 JANVIER 1997 LA FONDATION VASARELY A L ' HEURE DU DEPOT DE BILAN VT 19760340 ART 222 .. // VT 19760340 ART 517 EST REP 14 JANV 1997 PHOTO contrôle FISCAL DE SA FONDATION VT 19760340 ART 517 .. // VT 19940053 ART 11 FONDATION VASARELY VT 19940053 ART 11 .. // VT 19950513 FONDATION VASARELY VT 19950513 RAPPORT MARS 1993 VT 19950513 .. // VT 19760340 ART 7638 LE MONDE 27 - 28 JUIN 1993 LEBAR ( CLAUDE PRADEL ) ARCHITECTE QUI AVAIT REALISE LE MUSEE D ' AIX , DIRECTEUR 1976 - 81 ) DE LA FONDATION VASRELY VT 19760340 ART 7638 LE MONDE 27 - 28 JUIN 1993 VT 19760340 ART 7638 .. // VT 19880466 VICTOR VASARELY . AIX EN PROVENCE ENSAM VT 19880466 CA CREATION ARTISTIQUE VT 19880466 .. // VT 19920627 ART 91 MUSEE DE GRENOBLE . ACHATS . ARRETS EN DOUANE . 2 TABLEAUX VT 19920627 ART 91 .. // VT 20020060 CABINET GUIGOU MINISTRE DE LA JUSTICE VT 20020060 ART 7 REDRESSEMENT JUDICIAIRE SOCIETES ARBEL ET VASARELY VT 20020060 ART 7 .. // VT 19920627 ART 101 VICTOR VASARELY 1946 «  LES AMOUREUX «  VT 19920627 ART 101 DONATION JEAN MASUREL VT 19920627 ART 101 .. // VT 19760342 ART 40462 ANNET - SUR - MARNE VT 19760342 ART 40462 .. // VT 19960366 ART 11 ? VICTOR VASARELY VT 19960366 ART 11 ? MARSEILLE . FACULTE DES SCIENCES . DECORATION VT 19960366 ART 11 .. // VT 20010265 VICTOR VASARELY SUCCESSION VT 20010265 .. // VT 20010430 FONDATION VASARELY . EXPO EN HOMMAGE A V. VT 20010430 .. // VT 19970476 VICTOR VASARELY PLASTICIEN VT 19970476 FONDATION VASARELY . CONTENTIEUX AVEC L ' UNIVERSITE D ' AIX - MARSEILLE VT 19970476 .. // VT 19920627 ART 137 ETABLISSEMENT DES CONTRATS D ' ENGAGEMENT POUR LE PERSONNEL DU MUSEE VASARELY . 31 JUILLET 1970 château DE GORDES . MM J SILVESTRE VT 19920627 ART 137</text:p>
          </table:table-cell>
          <table:table-cell table:style-name="ce14" table:number-columns-repeated="1013"/>
          <table:table-cell table:number-columns-repeated="5"/>
        </table:table-row>
        <table:table-row table:style-name="ro110">
          <table:table-cell office:value-type="string" calcext:value-type="string">
            <text:p>VASCOEUIL . NORMANDIE // VT 19820248 PONT - VALLE , DE VASCOEUIL SUR ANDELLE 1947 VT 19820248 .. // VT 19890126 ART 51 RESTAURATION DU COLOMBIER . DEMANDE DE SUBVENTION VT 19890126 ART 51 .. // VT 20000080 CLAUDE VASCONI AMENAGEMENT DU SITE TOLBIAC . VT 20000080 PLANS DE L ' ARCHITECTE CLAUDE VASCONI 1983 VT 20000080 .. // VT 20070229 CLAUDE VASCONI QUAI BRANLY VT 20070229 .. // VASSART ( DANIEL ) ER 5 DEC 2005 EN 1953 VITRAUX DE LA CHAPELLE DU SACRE - COEUR DE STENAY EST REP 5 DEC 2005 .. // VT 19920627 ART 14O M. VASSAS ACMH AUXERRE . PROTECTION CONTRE LE VOL DE L ' ABBAYE SAINT - GERMAIN D ' AUXERRE 13 FEV 1971 VT 19920627 ART 140 .. // VT 19870309 MARQUET DE VASSELOT . DON MUSEE DU LOUVRE VT 19870309 .. // VT 19880192 VASSEROT PLAN PARIS , LE MARAIS VT 19880192 SITE PROTEGE VT 19880192 .. // VT 19880253 VASSEROT . PLAN . DEBUT 19 ES PARIS - LE MARAIS CF TURGOT - VASSEROT VT 19880253 .. // VT 19960366 VASSEUR CF DENEU - VASSEUR BRIGITTE VT 19960366</text:p>
          </table:table-cell>
          <table:table-cell table:style-name="ce14" table:number-columns-repeated="1013"/>
          <table:table-cell table:number-columns-repeated="5"/>
        </table:table-row>
        <table:table-row table:style-name="ro109">
          <table:table-cell table:style-name="ce3" office:value-type="string" calcext:value-type="string">
            <text:p>vase gigantesque signé jacques peiffer ; VT 19760342 ART 70618</text:p>
          </table:table-cell>
          <table:table-cell table:style-name="ce14" table:number-columns-repeated="1013"/>
          <table:table-cell table:number-columns-repeated="5"/>
        </table:table-row>
        <table:table-row table:style-name="ro111">
          <table:table-cell table:style-name="ce2" office:value-type="string" calcext:value-type="string">
            <text:p>VASES . VT 19930216 PAIRE DE VASES MEDICIS VT 19930216</text:p>
          </table:table-cell>
          <table:table-cell table:style-name="ce14" table:number-columns-repeated="1013"/>
          <table:table-cell table:number-columns-repeated="5"/>
        </table:table-row>
        <table:table-row table:style-name="ro112">
          <table:table-cell table:style-name="ce1" office:value-type="string" calcext:value-type="string">
            <text:p>vases gallé à décor d' iris, 2600 euros</text:p>
          </table:table-cell>
          <table:table-cell table:style-name="ce14" table:number-columns-repeated="1013"/>
          <table:table-cell table:number-columns-repeated="5"/>
        </table:table-row>
        <table:table-row table:style-name="ro1">
          <table:table-cell table:style-name="ce1" office:value-type="string" calcext:value-type="string">
            <text:p>VASNIER . HENRY. EST MAG 30 DEC 2007 . REIMS . A L OCCASION DU CENTENAIRE DU LEGS VASNIER LE MUSEE DES BEAUX -ARTS RESTITUE L AMBIANCE DE LA GALERIE DE CE COLLECTIONNEUR DU 19 ES A QUI IL DOIT L ESSENTIEL DE SES COLLECTIONS 19 ES TELLES LES PEINTURES DE COROT COURBET DELACROIX DUPRE MILLET DES CERAMIQUES... LES PEINTURES SERONT PRESENTEES SELON L ACCROCHAGE DIT EN CHANDELLE OU A TOUCHE-TOUCHE SUR DES MURS DE COULEUR ROUGE . </text:p>
          </table:table-cell>
          <table:table-cell table:style-name="ce14" table:number-columns-repeated="1013"/>
          <table:table-cell table:number-columns-repeated="5"/>
        </table:table-row>
        <table:table-row table:style-name="ro113">
          <table:table-cell table:style-name="ce1" office:value-type="string" calcext:value-type="string">
            <text:p>VASNIER . HENRY. EST MAG 30 DEC 2007 . REIMS . A L OCCASION DU CENTENAIRE DU LEGS VASNIER LE MUSEE DES BEAUX -ARTS RESTITUE L AMBIANCE DE LA GALERIE DE CE COLLECTIONNEUR DU 19 ES A QUI IL DOIT L ESSENTIEL DE SES COLLECTIONS 19 ES TELLES LES PEINTURES DE COROT COURBET DELACROIX DUPRE MILLET DES CERAMIQUES... LES PEINTURES SERONT PRESENTEES SELON L ACCROCHAGE DIT EN CHANDELLE OU A TOUCHE-TOUCHE SUR DES MURS DE COULEUR ROUGE . </text:p>
          </table:table-cell>
          <table:table-cell table:style-name="ce14" table:number-columns-repeated="1013"/>
          <table:table-cell table:number-columns-repeated="5"/>
        </table:table-row>
        <table:table-row table:style-name="ro62">
          <table:table-cell office:value-type="string" calcext:value-type="string">
            <text:p>VASSAS <text:s text:c="7"/>ROBERT <text:s text:c="2"/>// <text:s text:c="6"/>FICHES <text:s text:c="2"/>DE <text:s text:c="2"/>RECOLEMENT <text:s text:c="6"/>VT <text:s text:c="10"/>19970387 <text:s text:c="14"/>ART <text:s text:c="7"/>299 <text:s text:c="7"/>.. <text:s text:c="2"/>// <text:s text:c="4"/>VT <text:s text:c="8"/>19760342 <text:s text:c="11"/>ART <text:s text:c="8"/>50 <text:s/>000 <text:s text:c="10"/>CHATEAU <text:s text:c="4"/>DE <text:s text:c="4"/>LA <text:s text:c="4"/>SOURCHES <text:s text:c="5"/>A <text:s text:c="2"/>TENNIE <text:s text:c="6"/>ET <text:s text:c="4"/>SAINT <text:s text:c="7"/>SYMPHORIEN <text:s text:c="8"/>LE <text:s text:c="6"/>MONDE <text:s text:c="7"/>17 <text:s text:c="4"/>- <text:s text:c="3"/>18 <text:s text:c="6"/>MARS <text:s text:c="7"/>1996 <text:s text:c="12"/>VT <text:s text:c="8"/>19760342 <text:s text:c="12"/>ART <text:s text:c="5"/>50000 <text:s text:c="13"/>// <text:s text:c="7"/>VT <text:s text:c="7"/>19760340 <text:s text:c="16"/>ART <text:s text:c="3"/>7953 <text:s text:c="13"/>SAINT <text:s text:c="4"/>REMY <text:s text:c="5"/>DU <text:s text:c="3"/>PLAIN <text:s text:c="5"/>SARTHE <text:s text:c="7"/>REPARATIONS <text:s text:c="10"/>A <text:s text:c="3"/>L <text:s text:c="3"/>EGLISE <text:s text:c="9"/>1953 <text:s text:c="6"/>REE <text:s text:c="7"/>COUVERTURE <text:s text:c="3"/>ET <text:s text:c="3"/>CROISILLONS <text:s text:c="4"/>NORD <text:s text:c="9"/>APPENTIS <text:s text:c="7"/>FINANCEMENT <text:s text:c="10"/>1953 <text:s text:c="9"/>VT <text:s text:c="11"/>19760340 <text:s text:c="16"/>ART <text:s text:c="3"/>7953 <text:s text:c="10"/>.. <text:s text:c="2"/>// <text:s text:c="8"/>VT <text:s text:c="7"/>19760340 <text:s text:c="14"/>ART <text:s text:c="3"/>7953 <text:s text:c="12"/>EGLISE <text:s text:c="5"/>SAINT <text:s text:c="3"/>REMY <text:s text:c="4"/>DU <text:s text:c="3"/>PLAIN <text:s text:c="12"/>1947 <text:s text:c="9"/>MACONNERIE <text:s text:c="4"/>CHARP <text:s text:c="5"/>COUV <text:s text:c="7"/>VITRERIE <text:s text:c="7"/>SCULPTURE . <text:s text:c="3"/>ETAT <text:s text:c="10"/>DES <text:s text:c="2"/>OPERATIONS <text:s text:c="9"/>DE <text:s text:c="7"/>DOMMAGES <text:s text:c="4"/>DE <text:s text:c="2"/>GUERRE <text:s text:c="5"/>AYANT <text:s text:c="11"/>FAIT <text:s text:c="5"/>L <text:s text:c="2"/>OBJET <text:s text:c="6"/>D <text:s text:c="3"/>UN <text:s text:c="4"/>ENGAGEMENT <text:s text:c="7"/>DE <text:s text:c="2"/>CREDIT <text:s text:c="6"/>AVANT <text:s text:c="4"/>LE <text:s text:c="6"/>1 <text:s text:c="2"/>. <text:s/>1. <text:s text:c="6"/>1949 <text:s text:c="12"/>«  <text:s text:c="2"/>EN <text:s text:c="5"/>COURS <text:s text:c="10"/>D <text:s text:c="3"/>‘ <text:s/>EXECUTION <text:s text:c="10"/>«  <text:s text:c="3"/>LE <text:s text:c="5"/>1 <text:s/>. <text:s text:c="5"/>10 <text:s text:c="2"/>. <text:s text:c="5"/>1952 <text:s text:c="8"/>ARCH <text:s text:c="4"/>ROBERT <text:s text:c="4"/>VASSAS <text:s text:c="8"/>FINANCEMENT <text:s text:c="10"/>1953 <text:s text:c="9"/>.. <text:s text:c="3"/>// <text:s text:c="5"/>VT <text:s text:c="9"/>19760340 <text:s text:c="14"/>ART <text:s text:c="3"/>7953 <text:s text:c="6"/>LA <text:s text:c="3"/>BRUERE <text:s text:c="5"/>SUR <text:s text:c="4"/>LOIR <text:s text:c="5"/>SARTHE <text:s text:c="7"/>REE <text:s text:c="7"/>ET <text:s text:c="3"/>REPARATION <text:s text:c="7"/>DE <text:s text:c="2"/>VITRAUX <text:s text:c="4"/>DE <text:s text:c="5"/>L <text:s text:c="4"/>EGLISE <text:s text:c="6"/>FINANCEMENT <text:s text:c="8"/>1953 <text:s text:c="7"/>VT <text:s text:c="14"/>19760340 <text:s text:c="19"/>ART <text:s text:c="3"/>7953 <text:s text:c="4"/>.. <text:s text:c="3"/>// <text:s text:c="6"/>VT <text:s text:c="7"/>19760340 <text:s text:c="13"/>ART <text:s text:c="3"/>7953 <text:s text:c="7"/>SABLE <text:s text:c="5"/>SUR <text:s text:c="3"/>SARTHE <text:s text:c="6"/>REFECTION <text:s text:c="4"/>DE <text:s text:c="4"/>L <text:s text:c="2"/>EGLISE <text:s text:c="7"/>RESTAURATION <text:s text:c="11"/>DE <text:s text:c="3"/>LA <text:s text:c="3"/>MAISON <text:s text:c="4"/>DES <text:s text:c="2"/>DEUX <text:s text:c="5"/>AMIS <text:s text:c="6"/>FINANCEMENT <text:s text:c="10"/>1953 <text:s text:c="13"/>VT <text:s text:c="9"/>19760340 <text:s text:c="14"/>ART <text:s text:c="3"/>7953 <text:s text:c="9"/>.. <text:s text:c="2"/>// <text:s text:c="7"/>VT <text:s text:c="8"/>19760340 <text:s text:c="16"/>ART <text:s text:c="3"/>7953 <text:s text:c="6"/>VEZOT <text:s text:c="9"/>MISE <text:s text:c="7"/>A <text:s text:c="3"/>L <text:s text:c="2"/>ABRI <text:s text:c="8"/>DES <text:s text:c="3"/>OBJETS <text:s text:c="5"/>MOBILIERS <text:s text:c="4"/>DE <text:s text:c="5"/>L <text:s text:c="4"/>EGLISE <text:s text:c="7"/>FINANCEMENT <text:s text:c="10"/>1953 <text:s text:c="13"/>VT <text:s text:c="8"/>19760340 <text:s text:c="16"/>ART <text:s text:c="4"/>7953 <text:s text:c="8"/>.. <text:s text:c="2"/>// <text:s text:c="6"/>VT <text:s text:c="7"/>19760340 <text:s text:c="14"/>ART <text:s text:c="2"/>8920 <text:s text:c="9"/>RENE <text:s text:c="4"/>SARTHE <text:s text:c="6"/>EGLISE <text:s text:c="6"/>DEMONTAGE <text:s text:c="4"/>DE <text:s text:c="3"/>14 <text:s text:c="7"/>PANNEUAX <text:s text:c="5"/>LAMBRIS <text:s text:c="6"/>AU <text:s text:c="4"/>CHOEUR <text:s text:c="6"/>DECAPAGE <text:s text:c="9"/>ET <text:s text:c="3"/>MISE <text:s text:c="5"/>A <text:s text:c="2"/>BOIS <text:s text:c="3"/>VIF <text:s text:c="4"/>DE <text:s text:c="3"/>12 <text:s text:c="6"/>STALLES <text:s text:c="5"/>AVEC <text:s text:c="6"/>AGENOUILLOIR <text:s text:c="5"/>FINANCEMENT <text:s text:c="9"/>1954 <text:s text:c="9"/>VT <text:s text:c="9"/>19760340 <text:s text:c="15"/>ART <text:s text:c="3"/>8920</text:p>
          </table:table-cell>
          <table:table-cell table:style-name="ce14" table:number-columns-repeated="1013"/>
          <table:table-cell table:number-columns-repeated="5"/>
        </table:table-row>
        <table:table-row table:style-name="ro100">
          <table:table-cell table:style-name="ce3" office:value-type="string" calcext:value-type="string">
            <text:p>vassas , architecte , auxerre ,musee de l'abbaye , vt 920627 dossier 140 19760342 dossier 70659</text:p>
          </table:table-cell>
          <table:table-cell table:style-name="ce14" table:number-columns-repeated="1013"/>
          <table:table-cell table:number-columns-repeated="5"/>
        </table:table-row>
        <table:table-row table:style-name="ro114">
          <table:table-cell table:style-name="ce7" office:value-type="string" calcext:value-type="string">
            <text:p>VASSAS . // R. VASSAS ARCHITECTE EN CHEF DES BC . PARIS LE 1ER AVRIL 1954 . LE MANS SARTHE . UN PLAN COL «  ANCIENNE ABBAYE SAINT VINCENT . LYCEE DE JF . 3 E ETAGE AILE OUEST . DORTOIR 20 LITS . PROJET DEFINITIF . ECHELLE 2 CM P. M. «  R. VASSAS ARCHITECTE EN CHEF DES BC . PARIS LE 1 ER AVRIL 1954 VT 19760342 ART 40209</text:p>
          </table:table-cell>
          <table:table-cell table:style-name="ce14" table:number-columns-repeated="1013"/>
          <table:table-cell table:number-columns-repeated="5"/>
        </table:table-row>
        <table:table-row table:style-name="ro115">
          <table:table-cell table:style-name="ce1" office:value-type="string" calcext:value-type="string">
            <text:p>VASSEROT a dû se consoler du départ en prison du maire de CANNES</text:p>
          </table:table-cell>
          <table:table-cell table:style-name="ce14" table:number-columns-repeated="1013"/>
          <table:table-cell table:number-columns-repeated="5"/>
        </table:table-row>
        <table:table-row table:style-name="ro112">
          <table:table-cell table:style-name="ce1" office:value-type="string" calcext:value-type="string">
            <text:p>VASSEROT olivier; sous-prefet , secrétaire général de la préfecture de la meuse vers 1990; vt 19980101 ; puis quitta le service de l' état pour devenir secrétaire général de la mairie de CANNES ( alpes-maritimes ) sous les ordres du maire michel MOUILLOT qui alla en prison, vt 19980101</text:p>
          </table:table-cell>
          <table:table-cell table:style-name="ce14" table:number-columns-repeated="1013"/>
          <table:table-cell table:number-columns-repeated="5"/>
        </table:table-row>
        <table:table-row table:style-name="ro116">
          <table:table-cell office:value-type="string" calcext:value-type="string">
            <text:p>VASSINCOURT <text:s text:c="7"/>. // <text:s text:c="5"/>COMBATS <text:s text:c="8"/>SEPT <text:s text:c="6"/>1914 <text:s text:c="4"/>. <text:s text:c="2"/>// <text:s text:c="5"/>LE <text:s text:c="3"/>MONUMENT <text:s text:c="5"/>AUX <text:s text:c="4"/>MORTS <text:s text:c="10"/>INDIQUE <text:s text:c="12"/>«  <text:s text:c="8"/>6 <text:s text:c="4"/>- <text:s text:c="2"/>11 <text:s text:c="7"/>. <text:s text:c="5"/>COMBATTANTS <text:s text:c="8"/>DE <text:s text:c="3"/>VASSINCOURT <text:s text:c="3"/>. <text:s text:c="4"/>PROVENCE <text:s text:c="8"/>ET <text:s text:c="6"/>COMTE <text:s text:c="4"/>DE <text:s text:c="2"/>NICE <text:s text:c="10"/>. <text:s text:c="4"/>15 <text:s text:c="2"/>E <text:s text:c="6"/>CORPS <text:s text:c="4"/>D <text:s text:c="2"/>' <text:s text:c="2"/>ARMEE <text:s text:c="6"/>. <text:s text:c="6"/>29 <text:s text:c="2"/>E <text:s text:c="5"/>DIVISION <text:s text:c="6"/>GENERAL <text:s text:c="6"/>GARBILLET <text:s text:c="5"/>. <text:s text:c="3"/>57 <text:s text:c="4"/>E <text:s text:c="5"/>BRIGADE <text:s text:c="6"/>GENERAL <text:s text:c="4"/>TOSCANNE <text:s text:c="5"/>«  <text:s text:c="5"/>. <text:s text:c="3"/>// <text:s text:c="8"/>111 <text:s text:c="4"/>E <text:s text:c="4"/>RI <text:s text:c="4"/>LT <text:s text:c="5"/>COLONEL <text:s text:c="5"/>PERRIER <text:s text:c="2"/>. <text:s/>// <text:s text:c="5"/>112 <text:s text:c="4"/>E <text:s text:c="8"/>RI <text:s text:c="7"/>COMMANDANT <text:s text:c="6"/>GUICHARD . <text:s text:c="2"/>// <text:s text:c="5"/>6 <text:s text:c="2"/>E <text:s text:c="5"/>BCA <text:s text:c="9"/>COMMANDANT <text:s text:c="6"/>LANCON <text:s text:c="7"/>. <text:s text:c="3"/>// <text:s text:c="2"/>6 <text:s text:c="2"/>E <text:s text:c="6"/>RGT <text:s text:c="5"/>DE <text:s text:c="3"/>HUSSARDS <text:s text:c="4"/>COLONEL ? <text:s text:c="8"/>CLOMOT ? <text:s text:c="13"/>// <text:s text:c="5"/>24 <text:s text:c="2"/>E <text:s text:c="6"/>BCA <text:s text:c="6"/>LT <text:s text:c="2"/>- <text:s text:c="2"/>COLONEL <text:s text:c="5"/>PAPILLON <text:s text:c="7"/>- <text:s text:c="5"/>BONNOT . <text:s/>// <text:s text:c="3"/>55 <text:s text:c="2"/>E <text:s text:c="3"/>RAC <text:s text:c="5"/>LT <text:s text:c="7"/>COLONEL <text:s text:c="5"/>TOURNOT <text:s text:c="4"/>. // <text:s text:c="7"/>ELEMENTS <text:s text:c="7"/>DES <text:s text:c="4"/>19 <text:s text:c="2"/>E <text:s text:c="4"/>ET <text:s text:c="4"/>38 <text:s text:c="2"/>E <text:s text:c="5"/>R.A.C. <text:s text:c="5"/>// <text:s text:c="7"/>6 <text:s text:c="2"/>E <text:s text:c="5"/>REGT <text:s text:c="4"/>DE <text:s text:c="4"/>HUSSARDS <text:s text:c="7"/>COLONEL <text:s text:c="4"/>GOEROU ? <text:s text:c="6"/>. <text:s text:c="2"/>// <text:s text:c="7"/>CIE <text:s text:c="7"/>15 <text:s text:c="2"/>/ <text:s text:c="2"/>1 <text:s text:c="4"/>DU <text:s text:c="2"/>7 <text:s text:c="2"/>E <text:s text:c="4"/>GENIE <text:s text:c="5"/>. <text:s text:c="2"/>// <text:s text:c="4"/>DETACHEMENT <text:s text:c="6"/>DU <text:s text:c="2"/>COLONEL <text:s text:c="5"/>MALLETERRE <text:s text:c="7"/>10 <text:s text:c="2"/>E <text:s text:c="4"/>DIVISION <text:s text:c="4"/>DU <text:s text:c="2"/>5 <text:s text:c="2"/>E <text:s text:c="5"/>CORPS <text:s text:c="5"/>D <text:s text:c="4"/>' <text:s text:c="2"/>ARMEE <text:s text:c="7"/>. <text:s text:c="2"/>ELEMENTS <text:s text:c="6"/>DU <text:s text:c="4"/>46 <text:s text:c="4"/>E <text:s text:c="4"/>, <text:s text:c="6"/>89 <text:s text:c="2"/>E <text:s text:c="7"/>, <text:s text:c="2"/>131 <text:s text:c="3"/>E <text:s text:c="6"/>RI <text:s text:c="4"/>, <text:s text:c="2"/>13 <text:s text:c="3"/>E <text:s text:c="3"/>, <text:s/>45 <text:s text:c="3"/>, <text:s text:c="2"/>E <text:s text:c="4"/>RA <text:s text:c="3"/>. // <text:s text:c="3"/>8 <text:s text:c="2"/>E <text:s text:c="5"/>CHASSEURS <text:s text:c="3"/>A <text:s/>CHEVAL <text:s text:c="5"/>« </text:p>
          </table:table-cell>
          <table:table-cell table:style-name="ce14" table:number-columns-repeated="1013"/>
          <table:table-cell table:number-columns-repeated="5"/>
        </table:table-row>
        <table:table-row table:style-name="ro1">
          <table:table-cell office:value-type="string" calcext:value-type="string">
            <text:p>VASSINCOURT <text:s text:c="4"/>. <text:s text:c="2"/>MEUSE <text:s text:c="3"/>// <text:s text:c="4"/>MONUMENT <text:s text:c="5"/>AUX <text:s text:c="4"/>MORTS <text:s text:c="4"/>. <text:s text:c="7"/>INAUGURATION <text:s text:c="5"/>LE <text:s text:c="2"/>6 <text:s text:c="4"/>AOUT <text:s text:c="4"/>1989 <text:s text:c="4"/>EN <text:s text:c="3"/>PRESENCE <text:s text:c="4"/>DE <text:s text:c="3"/>PARLEMENTAIRES <text:s text:c="3"/>DE <text:s text:c="3"/>LA <text:s text:c="2"/>PROVENCE <text:s text:c="7"/></text:p>
          </table:table-cell>
          <table:table-cell table:style-name="ce14" table:number-columns-repeated="1013"/>
          <table:table-cell table:number-columns-repeated="5"/>
        </table:table-row>
        <table:table-row table:style-name="ro90">
          <table:table-cell table:style-name="ce3" office:value-type="string" calcext:value-type="string">
            <text:p>vassincourt , meuse , cloches , vt 20060196 , art 125 19760342 dossier 70621</text:p>
          </table:table-cell>
          <table:table-cell table:style-name="ce14" table:number-columns-repeated="1013"/>
          <table:table-cell table:number-columns-repeated="5"/>
        </table:table-row>
        <table:table-row table:style-name="ro101">
          <table:table-cell table:style-name="ce3" office:value-type="string" calcext:value-type="string">
            <text:p>vassincourt , meuse , est republicain , 13 avril 2006 , cloches 19760342 dossier 70621</text:p>
          </table:table-cell>
          <table:table-cell table:style-name="ce14" table:number-columns-repeated="1013"/>
          <table:table-cell table:number-columns-repeated="5"/>
        </table:table-row>
        <table:table-row table:style-name="ro117">
          <table:table-cell office:value-type="string" calcext:value-type="string">
            <text:p>VASSINCOURT . BATAILLE DE - // MEUSE EST REP 13 SEPT 2012 RECONSTRUCTION DE L ' ERMITAGE DE NOTRE DAME DE GRACE . UN EX VOTO RELATE CET EVENEMENT : «  L ' AN DE GRACE 1898 , LE 26 JUILLET , CETTE CHAPELLE A ETE BENITE PAR MGR PAGIS . LA STATUE MIRACULEUSE A ETE SOLENNELEMENT RAMENEE DE L ' ANCIENNE CHAPELLE ICI LE 8 SEPTEMBRE DE LA MEME ANNEE «  . DURANT LES 2 GUERRES , CETTE CHAPELLE NE SUBIT AUCUN DEGAT NOTAMMENT LORS DE LA BATAILLE DE VASSINCOURT EN 1914 TOUTE PROCHE OU EN 1944 LORS DES BOMBARDEMENTS DU NOEUD FERROVIAIRE DE REVIGNY PAR LES ALLIES EST REP 13 SEPT 2012 VT 20060196 ART 419</text:p>
          </table:table-cell>
          <table:table-cell table:style-name="ce14" table:number-columns-repeated="1013"/>
          <table:table-cell table:number-columns-repeated="5"/>
        </table:table-row>
        <table:table-row table:style-name="ro100">
          <table:table-cell table:style-name="ce3" office:value-type="string" calcext:value-type="string">
            <text:p>VASSINCOURT . MEUSE . ARMEE AMERICAINE . EST REP . 16 NOV 2009 . VT 20060196 ART 74 . CONFERENCE DE PIERRE LABRUDE , PROFESSEUR DES UNIVERSITES ( DES DISCIPLINES PHARMACEUTIQUES ) «  L ' ARMEE AMERICAINE A VASSINCOURT ET TROIS - FONTAINES DE 1951 A 1967 «  . L ' ARMEE AMERICAINE SE REINSTALLE EN FRANCE A PARTIR DU TRAITE DE WASHINGTON DE 1949 ET LA CREATION DE L ' OTAN . VASSINCOURT EST CHOISI COMME SITE EN RAISON DE LA PRESENCE D ' UN PETIT TERRAIN D ' AVIATION CREE AVANT 1940 «  . VT 20060196 ART 74 . VERS 1987 J ' AI ENTENDU UN VETERINAIRE DE CLERMONT - EN - ARGONNE DIRE QU ' EN 1944 ON RETROUVAIT DANS LES PUITS DES PRESERVATIFS DE COULEUR NOIRE POUR LES GI ' S DE LA MEME TEINTE .</text:p>
          </table:table-cell>
          <table:table-cell table:style-name="ce14" table:number-columns-repeated="1013"/>
          <table:table-cell table:number-columns-repeated="5"/>
        </table:table-row>
        <table:table-row table:style-name="ro113">
          <table:table-cell office:value-type="string" calcext:value-type="string">
            <text:p>VASSINCOURT . MEUSE . ER 13 AVRIL 2006 CLOCHE . MAIRE NICOLAS GRUYER . MARRAINE MARIE - ALPHONSINE DUHAMEL EST REP 13 AVRIL 2006 .. // EST REP 13 AVRIL 2006 FRERES PAINTENDRE , A VITRY LE FRANCOIS . CLOCHES DE VASSINCOURT 1870 EST REP 13 AVRIL 2006 . CLOCHES MARIE - JOSEPHINE . ADOLPHINE - MARIE ER 13 AVRIL 2006 .. // VASSINCOURT ER 13 AVRIL 2006 CLOCHE «  MARRAINE MAARIE ( SIC ) ELVINA SAUDAX ET PARRAIN UN CERTAIN FELIX SAVANE , ADJOINT AU MAIRE «  ER 13 AVRIL 2006 .. // VT 19850250 VATEL ? VT 19850250 RG CF ACADEMIE «  VATTEL «  VT 19850250</text:p>
          </table:table-cell>
          <table:table-cell table:style-name="ce14" table:number-columns-repeated="1013"/>
          <table:table-cell table:number-columns-repeated="5"/>
        </table:table-row>
        <table:table-row table:style-name="ro118">
          <table:table-cell table:style-name="ce3" office:value-type="string" calcext:value-type="string">
            <text:p>VASSINCOURT . MEUSE . EST REP . 8 JANVIER 2010 . PHOTO LE CENTRE TECHNIQUE EQUIN DE VASSINCOURT DEVIENT GROUPEMENT D ' INTERET PUBLIC . VASSINCOURT DEPEND DES HARAS DE ROSIERES - AUX - SALINES . VT 20060196 ART 400</text:p>
          </table:table-cell>
          <table:table-cell table:style-name="ce14" table:number-columns-repeated="1013"/>
          <table:table-cell table:number-columns-repeated="5"/>
        </table:table-row>
        <table:table-row table:style-name="ro119">
          <table:table-cell table:style-name="ce1" office:value-type="string" calcext:value-type="string">
            <text:p>VASSINCOURT . MEUSE . VT 19820195 . RACHAT DE L HOPITAL AMERICAIN 1967 - 68 . CREATION DU IMPRO . VT 19820195</text:p>
          </table:table-cell>
          <table:table-cell table:style-name="ce14" table:number-columns-repeated="1013"/>
          <table:table-cell table:number-columns-repeated="5"/>
        </table:table-row>
        <table:table-row table:style-name="ro120">
          <table:table-cell office:value-type="string" calcext:value-type="string">
            <text:p>VASSINCOURT . MEUSE // VT 19760342 ART 70707 EGLISE SAINT - PIERRE PAGE 12 .. // VT 19760342 ART 70707 PAGE 12 PIERRE GRAVEE D ' UNE CROIX DE LORRAINE INSCRITE DANS UNE FLEUR DE LYS AU - DESSUS DU PORTAIL OUEST .. // VT 19760342 ART 70707 PAGE 7 MEUSE VASSINCOURT VIERGE DE PITIE DEBUT 16 ES VT 19760342 ART 70707 PAGE 7 .. // PIETA PHOTO .. . // PHOTO EGLISE ROMANE VT 19760342 ART 70707 .. // VT 19760342 ART 70736 PAGE 27 TEMPOREL DE DIEU EN SOUVIENNE VT 19760342 ART 70736 PAGE 27</text:p>
          </table:table-cell>
          <table:table-cell table:style-name="ce14" table:number-columns-repeated="1013"/>
          <table:table-cell table:number-columns-repeated="5"/>
        </table:table-row>
        <table:table-row table:style-name="ro121">
          <table:table-cell table:style-name="ce2" office:value-type="string" calcext:value-type="string">
            <text:p>VASSINCOURT . MEUSE VT 19820195 RACHAT DE L ' HOPITAL AMERICAIN . 1967 - 68 . CREATION D ' UN IMPRO VT 19820195 .. // VT 19990329 VASSIMONT AUBE MARNE VT 19990329 HYDROCARBURES VT 19990329 .. // VASSINCOURT . MEUSE . EGLISE . A L ' EXTERIEUR SUR MUR EST DE LA TOUR . A ENVIRON 5 M DE HAUT EST VISIBLE DU SOL UNE PETITE STATUE INCORPOREE DANS LA CONSTRUCTION . ON DIRAIT UNE FEVE DANS UN GATEAU . UNE FLEUR DE LYS SUR PORTAIL 7 SEPT 2006 .. // VT 19960061 ROYERE DE VASSIVIERE . LIMOUSIN . DEVELOPPMENT CULTUREL VT 19960061 .. VT 19950262 VASSIVIERE EN LIMOUSIN CENTRE D ' ART CONTEMPORAIN VT 19950262 .. // VT 19840365 VASSOR . MONTIGNY LES METZ VT 19840365 ZH VT 19840365 .. // VT 19800093 VATAN URB VT 19800093 .. // VATEL . ELEVE DE L ' ECOLE DES BEAUX - ARTS . NATIF DE SAINT - MIHIEL . STATUE DE LIGIER - RICHIER A SAINT - MIHIEL EST MAG 2 MARS 2008 REPRENANT UN ARTICLE DU 2 MARS 1908</text:p>
          </table:table-cell>
          <table:table-cell table:style-name="ce14" table:number-columns-repeated="1013"/>
          <table:table-cell table:number-columns-repeated="5"/>
        </table:table-row>
        <table:table-row table:style-name="ro122">
          <table:table-cell table:style-name="ce1" office:value-type="string" calcext:value-type="string">
            <text:p>VASSINHAC; château de louppy-sur-loison , meuse : " depuis une vingtaine d' années , la famille vassinhac d' imecourt puis celle de roffignac ont choisi d' ouvrir au public leur belle demeure ". Vers 1985 l' archiviste départemental , gérard MAUDUECH , avait essayé de récupérer les trois ( ?) liasses d' archives du XVIIIes mentionnées , vers 1955 ( ? ) par l' archiviste COLNAT ( ?) dans sa récension des archives privées . g. mauduech croit se souvenir que la détentrice desdites archives lui avait répondu que vers 1944 elle avait envisagé de confier ces archives aux Archives départementales de la M eurthe-et-Moselle , mais qu' elle avait renoncé à ce projet devant la vétusté du bâtiment des AD 54 à NANCY. g. MAUDUECH n' avait pas obtenu le dépôt de ces liasses , pas plus que la possibilité de les microfilmer. Il n' avait d' ailleurs pas vu ces archives .Même déconvenue en 2006 à SAINT-MIHIEL , meuse, pour les archives privées conservées à l' hôtel de SAINT- ROUIN .</text:p>
          </table:table-cell>
          <table:table-cell table:style-name="ce14" table:number-columns-repeated="1013"/>
          <table:table-cell table:number-columns-repeated="5"/>
        </table:table-row>
        <table:table-row table:style-name="ro116">
          <table:table-cell table:style-name="ce1" office:value-type="string" calcext:value-type="string">
            <text:p>VASSIVIERE . VT 19930521 . LAC DE VASSIVIERE. VT 19930521 CONCOURS D ARCHITECTURE DE PROJETS DE RESIDENCES SECONDAIRES. VT 19930521 . 1971 - 75 . VT 19930521</text:p>
          </table:table-cell>
          <table:table-cell table:style-name="ce14" table:number-columns-repeated="1013"/>
          <table:table-cell table:number-columns-repeated="5"/>
        </table:table-row>
        <table:table-row table:style-name="ro1">
          <table:table-cell table:style-name="ce1" office:value-type="string" calcext:value-type="string">
            <text:p>VATEL. ELEVE DE L ECOLE DES BEAUX ARTS DE NANCY ? EST MAG 2 MARS 2008. REPRENANT UN ARTICLE DU 25 FEVRIER AU 2 MARS 1908 . VATEL NATIF DE SAINT-MIHIEL DOIT ETRE CHARGE DE L EXECUTION DU MONUMENT LIGIER-RICHIER A SAINT - MIHIEL . L ASSEMBLEE MUNICIPALE A DECIDE D OUVRIR UNE SOUSCRIPTION PUBLIQUE POUR COUVRIR LA DEPENSE . </text:p>
          </table:table-cell>
          <table:table-cell table:style-name="ce14" table:number-columns-repeated="1013"/>
          <table:table-cell table:number-columns-repeated="5"/>
        </table:table-row>
        <table:table-row table:style-name="ro90">
          <table:table-cell office:value-type="string" calcext:value-type="string">
            <text:p>VATELOTTES ? VT 20060196 ART 405. L ' ARTICLE DE DOMINIQUE LACORDE DANS CDM " CONNAISSANCE DE LA MEUSE " SEPT 2010 N° 98 NE MENTIONNE PAS DANS CETTE PREMIERE LIVRAISON L ' ETUDE DE JACQUES BOMBARDIER , ANNE - MARIE LEPAGE ET DES SOEURS DE LA DOCTRINE CHRETIENNE . . VT 20060196 ART 405 PAGES 21 - 26</text:p>
          </table:table-cell>
          <table:table-cell table:style-name="ce14" table:number-columns-repeated="1013"/>
          <table:table-cell table:number-columns-repeated="5"/>
        </table:table-row>
        <table:table-row table:style-name="ro101">
          <table:table-cell table:style-name="ce2" office:value-type="string" calcext:value-type="string">
            <text:p>VATICAN . // CF NONCE . ER 8 MAI 2006 MGR FORTUNATO BALDELLI , AMBASSADEUR DU VATICAN EN FRANCE , NONCE APOSTOLIQUE . 15 JANVIER 2006 . INAUGURATION DE L ' ENSEMBLE SCOLAIRE JEAN - PAUL II A BAR LE DUC ER 8 MAI 2006 .. // CM CONNAISSANCE DE LA MEUSE SEPT 2006 PHOTO COUL ARRESTATION DE PIE VII . LA BERLINE L ' EMMENE VERS SAVONE . FRESQUES DU MUSEE VATICAN CM CONNAISSANCE DE LA MEUSE SEPT 2006 .. // VT 19920627 ART 128 ROME . ARCHIVES ET BIBLIOTHEQUE DU VATICAN VT 19920627 ART 128 MUSEE DE CHELLES VT 19920627 ART 128 .. // VT 19780214 VATIMONT LAITERIE KRONPHOLTZ VT 19780214</text:p>
          </table:table-cell>
          <table:table-cell table:style-name="ce14" table:number-columns-repeated="1013"/>
          <table:table-cell table:number-columns-repeated="5"/>
        </table:table-row>
        <table:table-row table:style-name="ro117">
          <table:table-cell table:style-name="ce7" office:value-type="string" calcext:value-type="string">
            <text:p>VATICAN . // VT 19920627 ART 47 LA TRANSFIGURATION , COPIE EXECUTEE EN 1839 PAR G. SANTI , D ' APRES LE RAPHAEL DU VATICAN VT 19920627 ART 47</text:p>
          </table:table-cell>
          <table:table-cell table:style-name="ce14" table:number-columns-repeated="1013"/>
          <table:table-cell table:number-columns-repeated="5"/>
        </table:table-row>
        <table:table-row table:style-name="ro100">
          <table:table-cell table:style-name="ce1" office:value-type="string" calcext:value-type="string">
            <text:p>VATICAN . VT 19880557 ART 194 VILLA BONAPARTE A ROME . ITALIE . AMBASSADE DE FRANCE PRES LE SAINT- SIEGE . TRAVAUX D ' AMENAGEMENTS 1964 - 1966</text:p>
          </table:table-cell>
          <table:table-cell table:style-name="ce14" table:number-columns-repeated="1013"/>
          <table:table-cell table:number-columns-repeated="5"/>
        </table:table-row>
        <table:table-row table:style-name="ro113">
          <table:table-cell table:style-name="ce8" office:value-type="string" calcext:value-type="string">
            <text:p>VATICAN 1942 // VT 19980418 LETTRE DU 12 NOV 1942 DE M. LAVAGNE CHEF DU CABINET CIVIL DU MARECHAL PETAIN A M. SAURET , TRANSMETTANT UNE NOTE DE M. LEON BERARD SUR UNE NEGOCIATION EVENTUELLE ENTRE LA FARNCE ET LE SAINT - SIEGE VT 19980418 CF ? ANDRE BEAUGUITTE ? </text:p>
          </table:table-cell>
          <table:table-cell table:style-name="ce14" table:number-columns-repeated="1013"/>
          <table:table-cell table:number-columns-repeated="5"/>
        </table:table-row>
        <table:table-row table:style-name="ro118">
          <table:table-cell table:style-name="ce1" office:value-type="string" calcext:value-type="string">
            <text:p>VATRIN . GERALD . PHOTO COUL . EST REP . 13 DEC 2007 . LE VERRIER D ART NANCEIEN A INTEGRE LE CERFAV DE VANNES - LE - CHATEL APRES LES BEAUX ARTS . . IRA AU MUSEE DU VERRE DE CONCHES EN HAUTE NORMANDIE EN MARS PROCHAIN . . EST PASSE PAR LE CENTRE INTERNATIONAL DE RECHERCHE SUR LE VERRE ET LES ARTS PLASTIQUES DE MARSEILLE</text:p>
          </table:table-cell>
          <table:table-cell table:style-name="ce14" table:number-columns-repeated="1013"/>
          <table:table-cell table:number-columns-repeated="5"/>
        </table:table-row>
        <table:table-row table:style-name="ro6">
          <table:table-cell table:style-name="ce1" office:value-type="string" calcext:value-type="string">
            <text:p>vatry , vt 20030280 , europort ; vt 20030280</text:p>
          </table:table-cell>
          <table:table-cell table:style-name="ce14" table:number-columns-repeated="1013"/>
          <table:table-cell table:number-columns-repeated="5"/>
        </table:table-row>
        <table:table-row table:style-name="ro98">
          <table:table-cell table:style-name="ce1" office:value-type="string" calcext:value-type="string">
            <text:p>VATRY . ? ? MARNE . VT 20080522 . 3E AEROPORT INTERNATIONAL DANS LE BASSIN PARISIEN . VT 20080522</text:p>
          </table:table-cell>
          <table:table-cell table:style-name="ce14" table:number-columns-repeated="1013"/>
          <table:table-cell table:number-columns-repeated="5"/>
        </table:table-row>
        <table:table-row table:style-name="ro116">
          <table:table-cell office:value-type="string" calcext:value-type="string">
            <text:p>VATRY . . EST REP 12 MAI 2012 PHOTO VT 20060196 ART 415 . LUXAIR MISE SUR VATRY . LA COMPAGNIE LUXMBOURGEOISE OUVRE DE NOUVELLES LIGNES VERS MAJORQUE ET LA CRETE </text:p>
          </table:table-cell>
          <table:table-cell table:style-name="ce14" table:number-columns-repeated="1013"/>
          <table:table-cell table:number-columns-repeated="5"/>
        </table:table-row>
        <table:table-row table:style-name="ro123">
          <table:table-cell office:value-type="string" calcext:value-type="string">
            <text:p>VATRY . // MARNE VT 19840363 ROUTES VT 19840363 .. // VT 20070110 VATRY MARNE AERODROME 1996 VT 20070110 .. // VT 20080474 VATRY AEROPORT . PRESENTATION 1999 VT 20080474 .. // VT 20080522 TROISIEME AEROPORT INTERNATIONAL DANS LE BASSIN PARISIEN VT 20080522</text:p>
          </table:table-cell>
          <table:table-cell table:style-name="ce14" table:number-columns-repeated="1013"/>
          <table:table-cell table:number-columns-repeated="5"/>
        </table:table-row>
        <table:table-row table:style-name="ro124">
          <table:table-cell table:style-name="ce2" office:value-type="string" calcext:value-type="string">
            <text:p>VATRY . // VT 20030280 EUROPORT VT 20030280 .. VT 20070593 PLATE - FORME MULTIMODALE EUROPORT A VATRY VT 20070593 .. // VT 19850250 VATTEL ACADEMIE VATTEL ? VATEL ? VT 19850250 RG VT 19850250 .. // VT 19800032 ART 7 RELEVES HYDROGRAPHIQUES VT 19800032 ART 7 PLANS VT 19800032 ART 7 .. // LE VAU VT 20020209 DEMONTAGE . STOCKAGE ET REMONTAGE DES VESTIGES DU MUR LE VAU VT 20020209 LOUVRE VT 20020209 .. // VT 19820248 PONT VAUBAN A STRSBOURG 1951 - 1955 BR VT 19820248 .. // VT 19860662 VAUBAN BESANCON QUARTIER DE VAUBAN VT 19860662 URB VT 19860662 .. // VT 19950344 VAUBAN . BOURG VOLGELSHEIM . HR VT 19950344 // VT 19990319 NEUF - BRISACH MUSEE VAUBAN VT 19990319 SAINT LEGER VAUBAN . MUSEE VAUBAN YONNE 1996 VT 19990319 .. // VT 1978085 PLACE VAUBAN PARIS 7 E VT 1978085 .. // VT 19880178 REMISE DU PRIX VUBAN 1981 AU LIEUTENANT - COLONEL PARIS PAR L ' ASSEMBLEE DES AUDITEURS DE L ' IHEDN VT 19880178 // VT 19880253 QUAI VAUBAN BESANCON . SECTEUR SAUVEGERDE 1964 - 77 VT 19880253 .. // VAUBECOURT MEUSE BSHAM 1996 MANGIN TRICHET DE TREMONT . PIERRES PROVENANT DE LA DESTRUCTION DU château DE VAUBECOURT .. // ARCH DEP MARNE G 41 CHARLES DE NETTANCOURT - VAUBECOURT AD MARNE G 41 .. // ARCH DEP MARNE G 1208 EGLISES COLLEGIALES . L ' EVEQUE ROTROU DU PERCHE ( EVEQUE DE CHALONS DE 1190 A 1201 ) CONFIRME L ' ACCORD INTERVENU ENTRE FERRI DE DAMPIERRE CHANOINE ET LE CLERC DROGON PAR LEQUEL FERRI ABANDONNE AUDIT CLERC LES AUTELS DE RIAUCOURT ET DE VAUBECOURT 1197 . LE SCEAU MANQUE AD MARNE G 1208 SUR GUY DE DAMPIERRE CF A D MARNE 18 H 4 </text:p>
          </table:table-cell>
          <table:table-cell table:style-name="ce14" table:number-columns-repeated="1013"/>
          <table:table-cell table:number-columns-repeated="5"/>
        </table:table-row>
        <table:table-row table:style-name="ro125">
          <table:table-cell table:style-name="ce1" office:value-type="string" calcext:value-type="string">
            <text:p>VATRY . MARNE VT 20080474 AEROPORT PRESENTATION 1999 . VT 20080474</text:p>
          </table:table-cell>
          <table:table-cell table:style-name="ce14" table:number-columns-repeated="1013"/>
          <table:table-cell table:number-columns-repeated="5"/>
        </table:table-row>
        <table:table-row table:style-name="ro117">
          <table:table-cell table:style-name="ce9" office:value-type="string" calcext:value-type="string">
            <text:p>VATRY vt 19840363 marne vt 19840363 routes vt 19840363 aérodrome vt 19840363</text:p>
          </table:table-cell>
          <table:table-cell table:style-name="ce14" table:number-columns-repeated="1013"/>
          <table:table-cell table:number-columns-repeated="5"/>
        </table:table-row>
        <table:table-row table:style-name="ro126">
          <table:table-cell table:style-name="ce1" office:value-type="string" calcext:value-type="string">
            <text:p>VATRY, marne; vt 20070110 ; aérodrome , 1996; vt 20070110</text:p>
          </table:table-cell>
          <table:table-cell table:style-name="ce14" table:number-columns-repeated="1013"/>
          <table:table-cell table:number-columns-repeated="5"/>
        </table:table-row>
        <table:table-row table:style-name="ro127">
          <table:table-cell table:style-name="ce2" office:value-type="string" calcext:value-type="string">
            <text:p>VAUBAN . . // VT 19760340 ART 9482 INVALIDES . EX 1943 . TOMBEAU DE JOSEPH . MONUMENTS DE VAUBAN ET DE TURENNE . MAITRE AUTEL VT 19760340 ART 9482 UN CROQUIS ( CALQUE ) «  INCRUSTATIONS AUTOUR DU TOMBEAU ET SUR LE PLANUM ? «  VT 19760340 ART 9482</text:p>
          </table:table-cell>
          <table:table-cell table:style-name="ce14" table:number-columns-repeated="1018"/>
        </table:table-row>
        <table:table-row table:style-name="ro128">
          <table:table-cell table:style-name="ce2" office:value-type="string" calcext:value-type="string">
            <text:p>VAUBAN . . VT 20060196 ART 126 FICHES DE RECOLEMENT VT 20060196 ART 126 // VT 19760340 ART 4666 ER 17 AOUT 1955 . // 17 AOUT 2005 VERDUN GARAGE VUBAN . AGRANDISSEMENT VT 19760340 ART 4666 .. // ER 5 JUILLET 2006 LUXEMBOURG «  MURS D ' ENCEINTE DE L ' ANCIEN FORT DE THUNGEN , CONSTRUIT EN 1732 D ' APRES LES PLANS DE VAUBAN «  ER 5 JUILLET 2006</text:p>
          </table:table-cell>
          <table:table-cell table:style-name="ce14" table:number-columns-repeated="1013"/>
          <table:table-cell table:number-columns-repeated="5"/>
        </table:table-row>
        <table:table-row table:style-name="ro67">
          <table:table-cell table:style-name="ce2" office:value-type="string" calcext:value-type="string">
            <text:p>VAUBAN . .. // VOSGES «  LA PETITE PIERRE «  ET RENE CHAR LE POINT 4 MARS 2004 VT 19760340 ART 16798</text:p>
          </table:table-cell>
          <table:table-cell table:style-name="ce14" table:number-columns-repeated="1013"/>
          <table:table-cell table:number-columns-repeated="5"/>
        </table:table-row>
        <table:table-row table:style-name="ro129">
          <table:table-cell table:style-name="ce2" office:value-type="string" calcext:value-type="string">
            <text:p>VAUBAN . // // VERDUN . LYCEE MARGUERITTE VT 19760340 ART 11892 EST REP 30 NOV 2000 PHOTOS VERDUN LYCEE MARGUERITTE . DEMOLITION DE L ' ANCIEN INTERNAT . CONSTRUCTION DU NOUVEL INTERNAT SUR LES DEUX SITES DU NOVEL INTERNAT SUR LES DEUX SITES DE VAUBAN ET GALLAND VT 19760340 ART 11892 .. // VT 19760340 ART 17024 EST REP 30 NOV 2000 LYCEE MARGUERITTE VERDUN NOUVEL INTERNAT SUR LES 2 SITES DE VAUBAN ET GALLAND VT 19760340 ART 17024 .. // VT 19760340 ART 968 EST REP 22 MARS 2003 REHABILITATION DU CENTRE - VILLE DE VERDUN , SECTEUR 5 , BOULHAUT - VAUBAN EST REP 22 MARS 2003 VT 19760340 ART 968 .. // VT 19760340 ART 10274 EST REP 10 JUILLET 2002 RESTRUCTURATION DU CENTRE VILLE DE VERDUN SECTEUR 5 - BOULHAUT - VAUBAN VT 19760340 ART 10274 .. // EST REP 9 JANVIER 2003 PHOTO LA DIME ROYALE BM DE VERDUN VT 19760340 ART 10443 EST REP 9 JANVIER 2003 .. // ER 11 FEV 2004 RUE DE VAUBAN . NANCY PROJET ARTEM ER 11 FEV 2004 VT 19760340 ART 2166 .. // ER 30 JUILLET 2004 VT 19760340 ART 9719 ER 30 JUILLET 2004 SIERCK - LES - BAINS VT 19760340 ART 9719 .. // // VT 19760340 ART 2461 SYSTEME DE VAUBAN CM CONNAISSANCE DE LA MEUSE MARS 1998 N° 48 TRAITE DE FORTIFICATION MANUSCRIT BIB MUN DE VERDUN MS 341 VT 19760340 ART 2461 BIB MUN DE VERDUN MS 341 .. // VT 19760340 ART 9495 PAGE 70 VAUBAN . PHOTO PONT - ECLUSE SAINT - AMAND MH CONSTRUIT PAR VAUBAN VT 19760340 ART 9495 PAGE 70 .. // VT 19760340 ART 2461 CM CONNAISSANCE DE LA MEUSE MARS 1998 N° 48 SUR LES TRACES DE VAUBAN EN VERDUNOIS . LE PROJET DE 1675 : DU GRAND REMPART A LA TETE BASTIONNEE VT 19760340 ART 2461 .. // // VT 19760340 ART 18221 EST REP 10 NOV 1997 LOCAUX A VENDRE A L ' ESPACE VAUBAN VT 19760340 ART 18221</text:p>
          </table:table-cell>
          <table:table-cell table:style-name="ce14" table:number-columns-repeated="1018"/>
        </table:table-row>
        <table:table-row table:style-name="ro130">
          <table:table-cell table:style-name="ce2" office:value-type="string" calcext:value-type="string">
            <text:p>VAUBAN . // ARC COM VERDUN SERIE O / 99 PLAN ELARGISSEMENT EN 1939 DU PASSAGE DE LA PLACE VAUBAN A LA RUE POL - BOULHAUT ARCH COM VERDUN SERIE O / 99 .. // ARCH DEP MEUSE BIB 1847 PER 4 LYCEE TECHNIQUE MUNICIPAL VAUBAN . VERDUN . MEUSE ARCH COM VERDUN R 131 : / 9 ANNEES 1926 _ 90 ARCH COM MEUSE BIB 1847 PER 4 ARCH COM VERDUN R 131 R 131 / 9 .. // ARCH COM VERDUN O / : 100 / 2 - 4 PLACE VAUBAN ARCH COM VERDUN O 100 / 2 - 4 .. // EST REP 25 MARS 2005 HOTEL VAUBAN . VERDUN EST REP 25 MARS 2005 LUCIEN LANTIER ARTISTE VT 19760340 ART 1974 .. // EST REP 27 DEC 2004 LYCEE VAUBAN VERDUN . MOSAIQUE PAR CAMILLE HILAIRE 1970 EST REP 27 DEC 2004 VT 19760340 ART 964</text:p>
          </table:table-cell>
          <table:table-cell table:style-name="ce14" table:number-columns-repeated="1013"/>
          <table:table-cell table:number-columns-repeated="5"/>
        </table:table-row>
        <table:table-row table:style-name="ro1">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text:p>
          </table:table-cell>
          <table:table-cell table:style-name="ce14" table:number-columns-repeated="1018"/>
        </table:table-row>
        <table:table-row table:style-name="ro131">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 // VT 19950525 RENOVATION DES FORTS DE VAUBAN 1984 VT 19950525 .. // VT 19830613 CANAL VAUBAN DG VT 19830613 . // VT 19850293 VOLGSHEIM LE BOURG - VAUBAN VT 19850293 HVS VT 19850293 .. // VT 19890126 ART 63 DOLE JURA FORTIFICATIONS ANTERIEURES A VAUBAN VT 19890126 ART 63 .. // VT 19890126 ART 17 VAUBAN BASTIONS TOUL VT 19890126 ART 17 .. // VT 19920627 ART 141 BELFORT SOUS VAUBAN . FOUILLES DE LA VIEILLE VILLE . VT 19920627 ART 141 OBJETS DE LA PREMIERE MOITIE DU 17 ES MUSEE DE BELFORT VT 19920627 ART 141 .. // VT 19980442 VOGELSHEIM . DOSSIER DE L ' OPERATION HABITAT ET VIE SOCIALE MENEE SUR LE QUARTIER DU BOURG - VAUBAN 1980 VT 19980442 .. // VT 19920627 ART 114 EXPO VAUBAN ET LA VILLE FORTERESSE DE LUXEMBOURG VT 19920627 ART 114 MUSEE DE STRASBOURG VT 19920627 ART 114 .. // VT 19920627 ART 91 TRAVAUX DE VAUBAN DETRUISENT VIEUX château MEDIEVAL DE LONGWY VT 19920627 ART 91 MUSEE DE LONGWY VT 19920627 ART 91 .. // VT 19920627 ART 91 TAQUE FONDUE POUR LES CASERNES DE LONGWY VT 19920627 ART 91 MUSEE DE LONGWY VT 19920627 ART 91 .. // VT 19960493 ART 39 NEUF - BRISACH HAUT - RHIN . REMPARTS PROJET DE ZUP A VOGELSHEIM VT 19960493 ART 39</text:p>
          </table:table-cell>
          <table:table-cell table:style-name="ce14" table:number-columns-repeated="1013"/>
          <table:table-cell table:number-columns-repeated="5"/>
        </table:table-row>
        <table:table-row table:style-name="ro112">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ER 3 MARS 2006 «  LES AMIS DE VAUQUOIS RECEVRONT , LE 6 MARS , LE PRIX VAUBAN DECERNE PAR L ' ASSOCIATION DE L ' INSTITUT DES HAUTES ETUDES DE LA DEFENSE NATIONALE «  ER 3 MARS 2006 .. // EST REP 18 FEV 2007 CITADELLE DE BESANCON . STATUE DE VAUBAN PAR PIERRE DUC PHOTO COUL ER EST MAG 18 FEV 2007 .. // JEAN ( BERNARD ) VAUBAN , ARGONNAIS DE 1651 A 1655 . PAGE 3 «  HORIZONS D ' ARGONNE «  N° 81 , PAGES 3 - 26 .. // VAUBAN OFFRE MAITRE - AUTEL DE STYLE BAROQUE , EN PRVENANCE D ' ITALIE BAZOCHES ( MORVAN ) </text:p>
          </table:table-cell>
          <table:table-cell table:style-name="ce14" table:number-columns-repeated="1013"/>
          <table:table-cell table:number-columns-repeated="5"/>
        </table:table-row>
        <table:table-row table:style-name="ro109">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ER 3 MARS 2006 «  LES AMIS DE VAUQUOIS RECEVRONT , LE 6 MARS , LE PRIX VAUBAN DECERNE PAR L ' ASSOCIATION DE L ' INSTITUT DES HAUTES ETUDES DE LA DEFENSE NATIONALE «  ER 3 MARS 2006 .. // EST REP 18 FEV 2007 CITADELLE DE BESANCON . STATUE DE VAUBAN PAR PIERRE DUC PHOTO COUL ER EST MAG 18 FEV 2007 .. // JEAN ( BERNARD ) VAUBAN , ARGONNAIS DE 1651 A 1655 . PAGE 3 «  HORIZONS D ' ARGONNE «  N° 81 , PAGES 3 - 26 .. // VAUBAN OFFRE MAITRE - AUTEL DE STYLE BAROQUE , EN PRVENANCE D ' ITALIE BAZOCHES ( MORVAN ) .. // VT 19910707 BORDEAUX . UTILISATION DE L ' ANNEXE VAUBAN VT 19910707 .. // CAC BIB 2618 VERSAILLES EMAT 13 T CAC BIB 2618 VERSAILLES EMAT 13 T .. // VT 19760342 ART 70010 BESANCON QUAI BESANCON VT 19760342 ART 70010 .. // VT 19950031 ART 16 EXTENSION DU MUSEE DE FOURAS DANS LE DONJON DU FORT VAUBAN 1987 VT 19950031 ART 16</text:p>
          </table:table-cell>
          <table:table-cell table:style-name="ce14" table:number-columns-repeated="1013"/>
          <table:table-cell table:number-columns-repeated="5"/>
        </table:table-row>
        <table:table-row table:style-name="ro95">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ER 3 MARS 2006 «  LES AMIS DE VAUQUOIS RECEVRONT , LE 6 MARS , LE PRIX VAUBAN DECERNE PAR L ' ASSOCIATION DE L ' INSTITUT DES HAUTES ETUDES DE LA DEFENSE NATIONALE «  ER 3 MARS 2006 .. // EST REP 18 FEV 2007 CITADELLE DE BESANCON . STATUE DE VAUBAN PAR PIERRE DUC PHOTO COUL ER EST MAG 18 FEV 2007 .. // JEAN ( BERNARD ) VAUBAN , ARGONNAIS DE 1651 A 1655 . PAGE 3 «  HORIZONS D ' ARGONNE «  N° 81 , PAGES 3 - 26 .. // VAUBAN OFFRE MAITRE - AUTEL DE STYLE BAROQUE , EN PRVENANCE D ' ITALIE BAZOCHES ( MORVAN ) VT 19890083 DELELIS ( A) SENATEUR TRANSFERT A LILLE DES PLANS RELIEFS DE VAUBAN VT 19890083 .. .. // VT 19760340 ART 9648 LE FIGARO 31 JUILLET , 1ER AOUT 2004 LILLE CITADELLE STADE GRIMOMPREZ - JOORIS VT 19760340 ART 9648 . // JARDIN VAUBAN 15 SEPT 1992 ARRETE DU MINISTRE DE L ' EQUIPEMENT . LILLE . // VT 19980469 COMMUNAUTE DES BENEDICTINS DE L ' ABBAYE SAINTE - MARIE DE LA PIERRE QUI VIRE , DE SAINT LEGER VAUBAN VT 19980469 YONNE CONG REL FEM VT 19980469 .. // LE MONDE 23 AOUT 2003 VAUBAN ET FORT DU PERHUS PO BELLEGARDE LE MONDE 23 AOUT 2003 PHOTO COUL LE MONDE 23 AOUT 2003 .. // VT 19960493 ART 37 REMPART DE VAUBAN VT 19960493 ART 37 LILLE // VT 19960493 ART 4 VILLEFRANCHE DE CONFLENT VT 19960493 ART 4 .. // VT 19760340 ART 9070 DEUX PORTES DE FRANCE BATIES PAR VAUBAN A MARSAL ET A PHALSBOURG VT 19760340 ART 9070 .. // VT 19890083 A. DELELIS . SENATEUR . TRANSFERT A LILLE DES PLANS RELIEFS DE VAUBAN VT 19890083 .. // VT 19910101 VAUBAN EXPO VT 19910101</text:p>
          </table:table-cell>
          <table:table-cell table:style-name="ce14" table:number-columns-repeated="1013"/>
          <table:table-cell table:number-columns-repeated="5"/>
        </table:table-row>
        <table:table-row table:style-name="ro128">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ER 3 MARS 2006 «  LES AMIS DE VAUQUOIS RECEVRONT , LE 6 MARS , LE PRIX VAUBAN DECERNE PAR L ' ASSOCIATION DE L ' INSTITUT DES HAUTES ETUDES DE LA DEFENSE NATIONALE «  ER 3 MARS 2006 .. // EST REP 18 FEV 2007 CITADELLE DE BESANCON . STATUE DE VAUBAN PAR PIERRE DUC PHOTO COUL ER EST MAG 18 FEV 2007 .. // JEAN ( BERNARD ) VAUBAN , ARGONNAIS DE 1651 A 1655 . PAGE 3 «  HORIZONS D ' ARGONNE «  N° 81 , PAGES 3 - 26 .. // VAUBAN OFFRE MAITRE - AUTEL DE STYLE BAROQUE , EN PRVENANCE D ' ITALIE BAZOCHES ( MORVAN ) VT 19890083 DELELIS ( A) SENATEUR TRANSFERT A LILLE DES PLANS RELIEFS DE VAUBAN VT 19890083 .. .. // VT 19760340 ART 9648 LE FIGARO 31 JUILLET , 1ER AOUT 2004 LILLE CITADELLE STADE GRIMOMPREZ - JOORIS VT 19760340 ART 9648 . // JARDIN VAUBAN 15 SEPT 1992 ARRETE DU MINISTRE DE L ' EQUIPEMENT . LILLE . // VT 19980469 COMMUNAUTE DES BENEDICTINS DE L ' ABBAYE SAINTE - MARIE DE LA PIERRE QUI VIRE , DE SAINT LEGER VAUBAN VT 19980469 YONNE CONG REL FEM VT 19980469 .. // LE MONDE 23 AOUT 2003 VAUBAN ET FORT DU PERHUS PO BELLEGARDE LE MONDE 23 AOUT 2003 PHOTO COUL LE MONDE 23 AOUT 2003 .. // VT 19960493 ART 37 REMPART DE VAUBAN VT 19960493 ART 37 LILLE // VT 19960493 ART 4 VILLEFRANCHE DE CONFLENT VT 19960493 ART 4 .. // VT 19760340 ART 9070 DEUX PORTES DE FRANCE BATIES PAR VAUBAN A MARSAL ET A PHALSBOURG VT 19760340 ART 9070 .. // VT 19890083 A. DELELIS . SENATEUR . TRANSFERT A LILLE DES PLANS RELIEFS DE VAUBAN VT 19890083 .. // VT 19910101 VAUBAN EXPO VT 19910101</text:p>
          </table:table-cell>
          <table:table-cell table:style-name="ce14" table:number-columns-repeated="1013"/>
          <table:table-cell table:number-columns-repeated="5"/>
        </table:table-row>
        <table:table-row table:style-name="ro132">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PLACE VAUBAN N° 7 PROJET D ' INSTALLATION D ' UNE TERRASSE FERMEE AVENUE DE SEGUR N° 1 . PLACE VAUBAN N° 7 VT 19960493 ART 62 .. // VT 19960493 ART 57 PARIS HOTEL DES INVALIDES . SURELEVATION D ' UN IMMEUBLE PLACE VAUBAN VT 19960493 ART 57 .. // VT 19960493 ART 54 PARIS 7 E IMMEUBLE D ' HABITATION VT 19960493 ART 54 .. // VT 19960493 ART 5 PARIS SURELEVATION D ' UN IMMEUBLE PLACE VAUBAN VT 19960493 ART 5 .. // VT 19780085 PARIS VT 19780085 CNSS VT 19780085 .. // VT 19810663 ART 414 HOTEL DES INVALIDES . RESTAURATION DE LA FACADE PRINCIPALE ( COTE PLACE VAUBAN ) PLANS COL VT 19810663 ART 414 .. // VT 19960193 ART 24 PLACE VAUBAN . PARIS . HOTEL DES INVALIDES . ETUDE DE M. PAQUET ARCHITECTE AU TITRE DE L ' ARTICLE 13 BIS DE LA LOI DE 1913 PLANS 1971 .. // VT 19760340 ART 14456 PLACE VAUBAN . INVALIDES 1941 REE DE LA COUR D ' HONNEUR , PLACE VAUBAN . REE DES JARDINS DONNANT SUR L ' ESPLANADE VT 19760340 ART 14456 .. // VT 19760340 ART 9734 PLACE VAUBAN HOTEL DES INVALIDES EX 1942 GRILLE SUR PLACE VAUBAN VT 19760340 ART 9734 VT 19760340 ART 8933 HOTEL DES INVALIDES REMPLACEMENT DE PIERRE DE LA IERE CORNICHE ANGLE GAUCHE AU - DESSUS DU PERRON D ENTREE COTE PLACE VAUBAN 1952 VT 19760340 ART 8933</text:p>
          </table:table-cell>
          <table:table-cell table:style-name="ce14" table:number-columns-repeated="1013"/>
          <table:table-cell table:number-columns-repeated="5"/>
        </table:table-row>
        <table:table-row table:style-name="ro133">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VT 19760340 ART 100 SAINT LEGER VAUBAN GUIDE MICHELIN VT 19760340 ART 100 .. // VT 19760342 ART 70010 QUAI VAUBAN , BESANCON VT 19760342 ART 70010 .. // VT 19900301 ART 90 MONTDAUPHIN ( O5 ) . ARSENAL 1977 - 85 AMENEGEMENT DES SALLES HISTORIQUES VAUBAN . EN PARTICULIER ETUDES PREALABLES PAR D. RONSSERAY .. ARCH M.H. 1982 - 1983 VT 19900301 ART 90 .. // VT 19960493 ART 81 FORT CARRE D ' ANTIBES 1692 - 1700 VT 19960493 ART 81 .. // VT 19920487 ART 28 SAINT JEAN PIED DE PORT . ACCES AU COLLEGE PUBLIC DE SAINT - JEAN SITUE DANS LA CITADELLE DE VAUBAN 1989 VT 19920487 ART 28 .. // VT 19930212 ART 27 ANNEE VAUBAN . PACA 1983 VT 19930212 ART 27 .. // CAC BIB 963 / 3 PAGE 278 TOMBEAU VAUBAN PLANS 1814 - 1818 ARCH NAT 67 AJ 1 CAC BIB 963 / 3 PAGE 278 .. // CAC BIB B 173 «  VAUBAN SOLDAT DU ROI ET PHILOSOPHE «  PAR JOEL CORNETTE PAGE 28 CAC BIB B 173 FEVRIER 1994 N° 174 .. . // VT 19930212 ART 27 ANNEE VAUBAN 1983 VT 19930212 ART 27 .. // VT 19760340 ART 1996 PAGE 313 IMPRIME SEBASTIEN LE PRESLE DE VAUBAN VT 19760340 ART 1996 PAGE 313 .. // VT 19760340 ART 17178 «  VAUBAN . LETTRES INTIMES ADRESSEES AU MARQUIS DE PUYZIEULX . INTRODUCTION ET NOTES DE HYRVOIX DE LANDOSLE , AVEC DEUX AUTOGRAPHES ET UN PORTRAIT GRAVE SUR BOIS PAR OUVRE «  VT 19760340 ART 17178 .. // VT 19950519 UNIVERSITE DE FORT - VAUBAN A NIMES . AVIS CONCERNANT LE PROJET D ' AMPHITHEATRE PLAN 1992 VT 19950519 .. // VT 19760340 ART 17129 TOULON LES TOURS D ' ARTILLERIE VT 19760340 ART 17129 .. // LE MONDE 28 AVRIL 2001 MONUMENTS FORTIFIES PAR VAUBAN . TIMBRE 1955 LE MONDE 28 AVRIL 2001 .. // VT 19810298 MARSEILLE VAUBAN VT 19810298 PTT LOCAUX VT 19810298 .. // VT 19880193 BESANCON SS DU QUARTIER BATTANT ET DU QUAI BATTANT ET DU QUAI VAUBAN PHOTOS VT 19880193 SECURITE SOCIALE VT 19880193 PLAN VT 19880193 .. // VT 19760342 ART 30971 LILLE . STADE GRIMONPREZ - JOORIS VT 19760342 ART 30971</text:p>
          </table:table-cell>
          <table:table-cell table:style-name="ce14" table:number-columns-repeated="1013"/>
          <table:table-cell table:number-columns-repeated="5"/>
        </table:table-row>
        <table:table-row table:style-name="ro1">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VT 19860304 ART 4 INAUGURATION DE L EXPO VAUBAN REFORMATEUR MUSEE NATIONAL DES MONUMENTS FRANCAIS 14 DEC 1983 VT 19860304 ART 4 .. // VT 1976034O ART 3042 TOUR VAUBAN . FINISTERE . REVISION DU PRIX DES TRAVAUX . 162 VT 19760340 ART 3042 ET VT 19760340 ART 4421 CAMARET SUR MER VT 19760340 ART 3042 ET VT 19760340 ART 4421 .. // VT 19760340 ART 2363 RUE VAUBAN . DIJON COTE D OR . HOTEL DU PRESIDENT BOUHIER ISMH 12 RUE VAUBAN ET VT 19760340 ART 2718 PARTICIPATION DE L ETAT AUX TRAVAUX DE REPARATION DES COUVERTURES 1967 VT 19760340 ART 2363 ET ART 2718 .. // VT 19960493 ART 12 MONTMEDY MEUSE . PROJET DE LOTISSEMENT AUX ABORDS DES FORTIFICATIONS DE VAUBAN 1980 19960493 ART 12 .. // EST REP 10 JUIN 1992 REHABILITATION DE LA CASERNE DE STENAY ER 10 JUIN 1992 .. // VT 19880557 ART 49 QUARTIER VAUBAN A BELFORT . CITE ADMINISTRATIVE 1963 - 72 VT 19880557 ART 49 .. // VT 19950207 ART 2 HAUT - RHIN . VOGELSHEIM , BOURG VAUBAN . OPERATION HABITAT ET VIE SOCIALE HVS 1978 - 1982 VT 19950207 ART 2 .. // BIB MUN DE VERDUN MS 876 PHOTOCOPIE DU MS F° 24 DE LA BIBLIOTHEQUE DE L ' INSPECTION DU GENIE BIB MUN VERDUN MS 876</text:p>
          </table:table-cell>
          <table:table-cell table:style-name="ce14" table:number-columns-repeated="1018"/>
        </table:table-row>
        <table:table-row table:style-name="ro1">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VT 19900301 ART 40 ANNEE VAUBAN . CR DE LA REUNION «  ANNEE VAUBAN «  MISE EN VALEUR DES FORTIFICATIONS 24 SEPT 1982 VT 19900301 ART 4O .. // VT 19760340 ART 946 SALLE VAUBAN . HOTEL DES INVALIDES . LIBERATION SALLE VAUBAN ET GALERIE DE FOURCROY . INSTALLATION CASIERS EN PROPRIETE 1965 VT 19760340 ART 946 .. // // LE MONDE 27 FEVRIER 1992 EFFIGIE DE VAUBAN . «  LE GRAND LOUVRE ENTROUVERT AU PUBLIC «  LE MONDE 27 FEVRIER 1992 REFECTION DES STATUES «  CERTAINES STATUES ET DES BAS - RELIEFS ENTIERS ONT FONDU COMME DU SUCRE DANS L ' EAU . ICI L ' EFFIGIE DE SULLY A PERDU LA TETE . LA CELLE DE VAUBAN EST VEUVE D ' UN BRAS «  . LE MONDE 27 FEVRIER 1992 .. // // CAC BIB 963 / 3 PAGE 349 PAPIERS VAUBAN . ARCHIVES DU château DE ROSANBO CAC BIB 963 / 3 ARCH NAT 155 MI * 1 - 68 . // 260 AP .. // VT 19900301 ART 9 ARAMIS ASSOCIATION POUR LA RECHERCHE L ANIMATION ET LA MISE EN VALEUR DU PATRIMOINE BAS - NORMAND . ANNEE VAUBAN CALVADOS VT 19900301 ART 9 .. // VT 19950540 ART 10 MONT - DAUPHIN . HAUTES - ALPES 1985 - 1988 . SYNDICAT D ' INTITIATIVE .ASS ATELIER VAUBAN VT 19950540 ART 10 CNMHS VT 19950540 ART 10 .. // VT 19760340 ART 10500 VAR MATIN 17 FEVRIER 1994 PLANS VAUBAN DANS ARCHIVES FRANCAISES RENTRANT DE MOSCOU VAR MATIN 17 FEVRIER 1994 VT 19760340 ART 10500 .. // VT 19960493 ART 82 PONT VAUBAN ANTIBES 06 . ABORDS MH . FORT CARRE . RESTRUCTURATION DU PONT VAUBAN 1986 VT 19960493 ART 82 .</text:p>
          </table:table-cell>
          <table:table-cell table:style-name="ce14" table:number-columns-repeated="1013"/>
          <table:table-cell table:number-columns-repeated="5"/>
        </table:table-row>
        <table:table-row table:style-name="ro134">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 VT 19930212 ART 21 ASSOCIATION DES AMIS DE LA MAISON DE VAUBAN 1982 BOURGOGNE VT 19930212 ART 21 .. // VT 19780085 ART 3 CNAM PLACE VAUBAN VT 19780085 ART 3 CNAM PLACE VAUBAN VT 19780085 ART 3 .. .. // VT 19780085 IMMOBILIER DE LA CNSS PARIS 7 E PLACE VAUBAN VT 19780085 .. // VT 19760250 GROUPE VAUBAN VT 19760250</text:p>
          </table:table-cell>
          <table:table-cell table:style-name="ce14" table:number-columns-repeated="1013"/>
          <table:table-cell table:number-columns-repeated="5"/>
        </table:table-row>
        <table:table-row table:style-name="ro116">
          <table:table-cell table:style-name="ce2" office:value-type="string" calcext:value-type="string">
            <text:p>VAUBAN . // EST MAG 9 MARS 2008 BELFORT . EST MAG 9 MARS 2008 «  BELFORT DEMENAGE SON MUSEE . LES COLLECTIONS ARTISTIQUES DE LA CITE DU LION ONT QUITTE LA CITADELLE POUR S ' INSTALLER EN VILLE DANS UNE TOUR DE VAUBAN «  EST MAG 9 MARS 2008 // VT 19950288 EXPO VT 19950288 .. // CAC BIB 8440 VAUBAN SHAT CAC BIB 8440 .. // // VT 19890126 CAMARET VT 19890126 . // // VT 19890126 ART 15 QUAI BESANCON . DEPUIS L HOTEL DU LION D ' OR JUSQU ' AUX BATIMENTS DU LYCEE DE JF Y COMPRIS LES 2 BASTIONS VT 19890126 ART 15 DOUBS VT 19890126 ART 15 .. // VT 19880193 QUAI VAUBAN BESANCON VT 19880193 SECTEUR SAUVEGARDE VT 19880193 .. // VT 19760342 ART 30393 BELFORT TOUR FORTIFIEE BELFORT VT 19760342 ART 30393 .. // VT 19890126 ART 135 EPIRY TOUR DE VAUBAN NIEVRE VT 19890126 ART 135 .. // VT 19760340 ART 2524 LE MONDE 17 SEPT 2002 LILLE . CITADELLE VT 19760340 ART 2524 .. // VT 19820248 PONT VAUBAN A STRASBOURG 1951 - 1955 VT 19820248 .. // VT 19760340 ART 2718 VAUBAN . DIJON . COTE D ' OR . HOTEL LEGOUZ - GERLAND 21 RUE VAUBAN 1959 VT 1976034O ART 2718 ET 2363</text:p>
          </table:table-cell>
          <table:table-cell table:style-name="ce14" table:number-columns-repeated="1013"/>
          <table:table-cell table:number-columns-repeated="5"/>
        </table:table-row>
        <table:table-row table:style-name="ro135">
          <table:table-cell table:style-name="ce2" office:value-type="string" calcext:value-type="string">
            <text:p>VAUBAN . // VT 19760340 ART 12602 EST REP 3 JUILLET 1994 TOUL 54 . REMPARTS . EST REP 3 JUILLET 1994 «  LA REGION DE LORRAINE A DECIDE DE FAIRE BENEFICIER LA VILLE DE TOUL D ' UN CONTRAT DE VILLE - RELAIS . SIGNE POUR 5 ANS ( 1994 - 98 ) LE CONTRAT PORTERA SUR LE DEVELOPPEMENT DU PATRIMOINE . IL DEVRAIT ETRE CONSACRE A LA RENOVATION DES REMPARTS DE VAUBAN QUI CEINTURENT L ANCIENNE VILLE , 37 HA DE GLACIS , FOSSES , TERRE - PLEINS , BASTIONS ET CASEMATES , POUR LESQUELS LES 5 MILLIONS DE FRANCS DE LA REGION ET LES 5 MILLIONS APPORTES PAR LA COMMUNE NE SAURAIENT SUFFIRE «  VT 19760340 ART 12602 .. // VT 19760340 ART 4421 VAUBAN . CAMARET SUR MER . FINISTERE . ARDT CHATEAULIN . CANTON DE CROZON VT 19760340 ART 4421 TRANSMISSION PAR LE CONSERVATEUR DE RENNES DE LA DEMANDE DE MAIN - LEVEE DE CAUTIONNEMENT DES ETABLISSEMENTS BRETON A BOURGUEIL INDRE ET LOIRE 1957 VT 19760340 ART 4421 ET 3042</text:p>
          </table:table-cell>
          <table:table-cell table:style-name="ce14" table:number-columns-repeated="1013"/>
          <table:table-cell table:number-columns-repeated="5"/>
        </table:table-row>
        <table:table-row table:style-name="ro136">
          <table:table-cell table:style-name="ce2" office:value-type="string" calcext:value-type="string">
            <text:p>VAUBAN . // VT 19760340 ART 16798 LE POINT 4 MARS 2004 VOSGES «  LA PETITE PIERRE «  ET RENE CHAR LE POINT 4 MARS 2004 VT 19760340 ART 16798 .. // VT 19760340 ART 10724 EST REP 10 FEV 2001 GALERIE VAUBAN AU LUXEMBOURG EST REP 10 FEV 2001 VT 19760340 ART 10724 .. // VT 19760340 ART 9641 EST REP 11 FEV 2001 VILLA VAUBAN A LUXEMBOURG . COLL DE PEINTURES VT 19760340 ART 9641 .. // VT 19760340 ART 19039 VILLA VAUBAN AU LUXEMBOURG EST REP 29 NOV 1998 VAN DER MEULEN CATALOGUE PAR MUSEE DU LUXEMBOURG VT 19760340 ART 19039 .. // VT 19760340 ART 2579 VERDUN PRESSE CONNAISSANCE DE LA MEUSE VT 19760340 ART 2579 // VT 19760340 ART 9071 QUARTIER MILITAIRE VAUBAN DE FRIBOURG VT 19760340 ART 9071 .. // VT 19760340 ART 173 EST REP 2 AOUT 2000 PHOTOS ET LONGWY VT 19760340 ART 173</text:p>
          </table:table-cell>
          <table:table-cell table:style-name="ce14" table:number-columns-repeated="1013"/>
          <table:table-cell table:number-columns-repeated="5"/>
        </table:table-row>
        <table:table-row table:style-name="ro112">
          <table:table-cell office:value-type="string" calcext:value-type="string">
            <text:p>VAUBAN . // VT 19760340 ART 17178 PAGE 81 ILE SAINT - CHRISTOPHE ANTILLES VT 19760340 ART 17178 PAGE 81 «  VAUBAN . LETTRES INTIMES INEDITES ADRESSEES AU MARQUIS DE PUYZIEULX . INTRODUCTION ET NOTES DE MYRVOIX D ' HYRVOIX DE LANDOSLE , AVEC DEUX AUTOGRAPHES ET UN PORTRAIT GRAVE SUR BOIS PAR OUVRE «  VT 19760340 ART 17178 PAGE 81</text:p>
          </table:table-cell>
          <table:table-cell table:style-name="ce14" table:number-columns-repeated="1018"/>
        </table:table-row>
        <table:table-row table:style-name="ro137">
          <table:table-cell table:style-name="ce2" office:value-type="string" calcext:value-type="string">
            <text:p>VAUBAN . // VT 19760340 ART 7336 STENAY MEUSE .. // VT 19760340 ART 7336 EST REP 10 JUIN 1992 ( UNE PHOTOCOPIE ) VT 19760340 ART 7336 . «  CINQUANTE - TROIS 53 LOGEMENTS DANS LA CASERNE DE STENAY «  PARTIELLEMENT SINISTREE EN 1988 «  «  EDIFICE DATANT DU MILIEU DU 18 ES «  VT 19760340 ART 7336 . PARTICIPATION DE 1 . 500 . OOO FRANCS DE LA CHAMBRE DE COMMERCE ET D ' INDUSTRIE , DESTINEE A LA REHABILITATION DE LA RESIDENCE VAUBAN ' EX CASERNE DESVAUX ) «  ARCHITECTE PHILIPPE BRIQUELER VT 19760340 ART 7336</text:p>
          </table:table-cell>
          <table:table-cell table:style-name="ce14" table:number-columns-repeated="1018"/>
        </table:table-row>
        <table:table-row table:style-name="ro138">
          <table:table-cell table:style-name="ce2" office:value-type="string" calcext:value-type="string">
            <text:p>VAUBAN . // VT 19760340 ART 7593 EST REP 24 AVRIL 1998 MEUSE . VERDUN . REMPARTS DE VAUBAN . VT 19760340 ART 7593 TRAVAUX DE L ' ENTREPRISE HORY - MARCAIS VT 19760340 ART 7593 .. // // VT 19760340 ART 9477 EST REP 1 ER OCT 2003 «  AMENAGEMENTS DE VAUBAN «  VERDUN ARCH RUE DES FRERES - BOULHAUT . DESTRUCTION ? VT 19760340 ART 9477 .. // VT 19760342 ART 19871 EST REP 19 JANV 1954 ET 19 JANV 2004 VERDUN «  ARENA . RUE DE LA PAIX , LE DERNIER PAN DE LA MURAILLE VAUBAN VIENT D ' ETRE ABATTU . L ' ARTERE SERA bientôt DE CE FAIT PROLONGEE JUSQU ' A LA RUE LYAUTEY . AINSI disparaît CE DERNIER COIN DE NATURE SAUVAGE QUI FAISAIT LE BONHEUR DES GAMINS DU QUARTIER . VT 19760342 ART 19871 ON SE SOUVIENT QUE C ' EST LA QUE FUT CONSTRUIT «  L ' ARENA SPORTS PAR LES AMERICAINS APRES LA LIBERATION «  VT 19760342 ART 19871</text:p>
          </table:table-cell>
          <table:table-cell table:style-name="ce14" table:number-columns-repeated="1018"/>
        </table:table-row>
        <table:table-row table:style-name="ro23">
          <table:table-cell table:style-name="ce2" office:value-type="string" calcext:value-type="string">
            <text:p>VAUBAN . // VT 19810663 ART 483 .. // VAUBAN POLE UNIVERSITAIRE DE NIMES DANS FORT VAUBAN VT 19810663 ART 483 LE MONDE 25 JUIN 1997 CF CORTE , OUVERTURE DU MUSEE DE LA CORSE VT 19810663 ART 483 ANDREA BRUNO , ARCHITECTE VT 19810663 ART 483</text:p>
          </table:table-cell>
          <table:table-cell table:style-name="ce14" table:number-columns-repeated="1013"/>
          <table:table-cell table:number-columns-repeated="5"/>
        </table:table-row>
        <table:table-row table:style-name="ro139">
          <table:table-cell table:style-name="ce2" office:value-type="string" calcext:value-type="string">
            <text:p>VAUBAN . // VT 19920627 ART 98 GRAVELINES . SALLE SOUTERRAINE CONSTRUITE AU TEMPS DE VAUBAN 15 SEPT 1975 VT 19920627 ART 98 .. VT 19920627 ART 140 CLOTURE DE L ' EXPO 9 AVRIL 1973 VT 19920627 ART 140 .. // VT 19920627 ART 99 SIGNATURE AUTOGRAPHE DE VAUBAN . PLAN ET PROFILE D ' UNE CITERNE AU FORT DE NIEULAY VT 19920627 ART 99 .. // VT 19920627 ART 140 AMENAGEMENT DES SALLES CONSACREES A L EXPO VAUBAN AU MUSEE D ' AVALLON 1972 VT 19920627 ART 140 .. // VT 19920627 ART 132 CITADELLE DE DOULLENS . DEVENUE PRISON ISMH 17 JUILLET 1978 VT 19920627 ART 132 </text:p>
          </table:table-cell>
          <table:table-cell table:style-name="ce14" table:number-columns-repeated="1013"/>
          <table:table-cell table:number-columns-repeated="5"/>
        </table:table-row>
        <table:table-row table:style-name="ro124">
          <table:table-cell table:style-name="ce2" office:value-type="string" calcext:value-type="string">
            <text:p>VAUBAN . // VT 19960493 ART 58 TOUR VAUBAN . CAMARET . FINISTERE VT 19960493 ART 58 .. // VT 19960493 ART 9 FORT VAUBAN . ANTIBES O6 REHABILITATION DU CREPS AUX ABORDS IMMEDIATS DU FORT VAUBAN VT 19960493 ART 9 . // VT 19960493 ART 82 ANTIBES O6 RESTRUCTURATION VT 19960493 ART 82 .. .. // VT 19960493 ART 90 ANTIBES RESTRUCTURATION DU PORT VAUBAN VT 19960493 ART 90</text:p>
          </table:table-cell>
          <table:table-cell table:style-name="ce14" table:number-columns-repeated="1013"/>
          <table:table-cell table:number-columns-repeated="5"/>
        </table:table-row>
        <table:table-row table:style-name="ro140">
          <table:table-cell table:style-name="ce2" office:value-type="string" calcext:value-type="string">
            <text:p>VAUBAN . // VT 20000107 EPGL ART 34 VAUBAN STATUE RESTAURATION PAR G. PESTMAL VT 20000107 ART 34 .. // VT 20000107 ART 30 UN PLAN PROJET POUR LA PORTE DE MENIN AVEC LA SIGNATURE DE VAUBAN . 1683 ARCH DEP CHER 21 FI / 94 VT 20000107 ART 30 .. // VT 20000107 ART 70 STATUE VT 20000107 ART 70 .. // VT 20000107 ART 147 VAUBAN . STATUE . RESTAURATION CF GERALD PESTMAL VT 20000107 ART 147 .. // ART 152 PHOTO STATUE DE VAUBAN APRES RESTAURATION . COUR NAPOLEON . PHOTO DE LUIGI VT 20000107 ART 152 .. // VT 20000107 ART 192 VAUBAN PAR M. CRANCK ? PHOTO VT 20000107 ART 192 / LOUVRE STATUE DE VAUBAN , A L EMPLACEMENT DE CELLE D ' ETEX , REFUSEE VT 20000107 ART 192 PAR CRAUK ? VT 20000107 ART 192 // VT 20000107 ART 202 VAUBAN PAR ETEX . STATUE REFUSEE PHOTO VT 20000107 ART 202</text:p>
          </table:table-cell>
          <table:table-cell table:style-name="ce14" table:number-columns-repeated="1013"/>
          <table:table-cell table:number-columns-repeated="5"/>
        </table:table-row>
        <table:table-row table:style-name="ro141">
          <table:table-cell table:style-name="ce2" office:value-type="string" calcext:value-type="string">
            <text:p>VAUBAN . A VERDUN . MEUSE . EST REP 19 JANV 2004 . REPRIS PAR UN ARTICULET DU 19 JANV 2004 . ARENA . RUE DE LA PAIX VT 19760342 ART 19871 LE DERNIER PAN DE LA MURAILLE VAUBAN VIENT D ' ETRE ABATTU VT 19760342 ART 19871 .. CF SHAT 2 V 246 FORTIFICATIONS SHAT 2 V 246</text:p>
          </table:table-cell>
          <table:table-cell table:style-name="ce14" table:number-columns-repeated="1018"/>
        </table:table-row>
        <table:table-row table:style-name="ro142">
          <table:table-cell table:style-name="ce3" office:value-type="string" calcext:value-type="string">
            <text:p>VAUBAN . BERNARD JEAN . VAUBAN ARGONNAIS DE 1651 A 1655 . PAGE 3 HORIZONS D ARGONNE . N° 81 . PAGES 3 A 26 .</text:p>
          </table:table-cell>
          <table:table-cell table:style-name="ce14" table:number-columns-repeated="1013"/>
          <table:table-cell table:number-columns-repeated="5"/>
        </table:table-row>
        <table:table-row table:style-name="ro1">
          <table:table-cell table:style-name="ce3" office:value-type="string" calcext:value-type="string">
            <text:p>VAUBAN . EST REP . 24 OCT 2009 . 19970387 ART 304 LE RESEAU DES SITES MAJEURS DE VAUBAN QUI COORDONNE LA MISE EN VALEUR DES FORTIFICATIONS DE CE CELEBRE ARCHITECTE MILITAIRE ( 1633 - 1707 ) VIENT DE SIGNER UNE CONVENTION DE PARTENARIAT DE 3 ANS AVEC LE GROUPE BOUYGUES JEAN - LOUIS FOUSSERET MAIRE DE BESANCON ET PRESIDENT DU RESEAU DES SITES MAJEURS DE VAUBAN . VT 19970387 ART 304 . LE MONTANT DU PARTENARIAT S ' ELEVE A 150 000 EUROS SELON DES SOURCES PROCHES DU DOSSIER. VT 19970387 ART 304</text:p>
          </table:table-cell>
          <table:table-cell table:style-name="ce14" table:number-columns-repeated="1018"/>
        </table:table-row>
        <table:table-row table:style-name="ro143">
          <table:table-cell table:style-name="ce2" office:value-type="string" calcext:value-type="string">
            <text:p>VAUBAN . GROUPE VAUBAN . PLACE VAUBAN CAMTS CAISSE D ' ASSURANCE MALADIE DES TRAVAILLEURS SALARIES . QUID DES ARCHIVES ? DEMANDE DU GRAHAL QUI S ' INTERESSE A 2 ILOTS : RUE PAUL - CEZANNE , PARIS 8 E . BLD DE COURCELLES . FAUBOURG SAINT HONORE 118 , 120 VERS 1930 GROUPE VAUBAN . PLACE VAUBAN FACE AUX INVALIDES ( 7 E , 11E , 15 ) . AVENUE DE SEGUR N° 2 . AVENUE DE LOWENDAL N° 1 , 1 BIS 1 TER MINISTERE DE LA SANTE . SOCIETE FONCIERE LYONNAISE PROMOTEUR RUE BIXIO VERS 1930 DEMANDE DU GRAHAL 4 AVRIL 2002 GRAHAL GROUPE DE RECEHERCHES EN HISTOIRE DE L ' ART ET LITTERATURE ? </text:p>
          </table:table-cell>
          <table:table-cell table:style-name="ce14" table:number-columns-repeated="1018"/>
        </table:table-row>
        <table:table-row table:style-name="ro128">
          <table:table-cell table:style-name="ce3" office:value-type="string" calcext:value-type="string">
            <text:p>VAUBAN . VERDUN . EST REP . 19 JANV 1954 REPRENANT UN ARTICULET DU 19 JANV 2004 . «  ARENA . RUE DE LA PAIX , LE DERNIER PAN DE LA MURAILLE VAUBAN VIENT D ' ETRE ABATTU . L ' ARTERE SERA bientôt DE CE FAIT PROLONGEE JUSQU ' A LA RUE LYAUTEY . AINSI disparaît LE BONHEUR DES GAMINS DU QUARTIER . ON SE SOUVIENT QUE C ' EST LA QUE FUT CONSTRUIT «  L ' ARENA SPORTS «  PAR LES AMERICAINS APRES LA LIBERATION ; «  . VT 19760342 ART 19871</text:p>
          </table:table-cell>
          <table:table-cell table:style-name="ce14" table:number-columns-repeated="1013"/>
          <table:table-cell table:number-columns-repeated="5"/>
        </table:table-row>
        <table:table-row table:style-name="ro115">
          <table:table-cell table:style-name="ce2" office:value-type="string" calcext:value-type="string">
            <text:p>VAUBAN . VT 19920035 ASSOCIATION VAUBAN VT 19920035 .. // VT 19960493 ART 81 COMMISSION SUPERIEURE DES MONUMENTS HISTORIQUES . 2 E SECTION . SEANCE DU 17 DEC 1983 . ANTIBES PROJET DE REHABILITATION DU CREPS 17 DEC 1985 VT 19960493 ART 81</text:p>
          </table:table-cell>
          <table:table-cell table:style-name="ce14" table:number-columns-repeated="1013"/>
          <table:table-cell table:number-columns-repeated="5"/>
        </table:table-row>
        <table:table-row table:style-name="ro130">
          <table:table-cell table:style-name="ce2" office:value-type="string" calcext:value-type="string">
            <text:p>VAUBAN .. // GENERAL YVES BARDE .. // «  VAUBAN , INGENIEUR ET HOMME DE GUERRE «  EDITIONS DE L ' ARMANCON . 2006 , 195 P. // PAGE 88 PLAN DE VERDUN . CLICHE INVENTAIRE GENERAL J. GUILLAUME . DANS «  ARCHEOLOGIA «  N ° 76 NOV 1974 .. // PAGE 192 GROUSSARD ( JEAN - CLAUDE ) «  VAUBAN ET L ' EAU DANS LA DEFENSE DE VERDUN «  REVUE ARCHEOLOGIA N° 76 , 1974 . // PAGE 192 HAETTEL ( JEAN - PAUL ) VAUBAN AUX FRONTIERES DE L ' EST . LE VERGER 1997 . // PAGE 87 VERDUN EGLISE SAINT - AMAND . PAVES DU CHOEUR SOULEVES PAR PRESSION DES EAUX . // PAGE 22 PLAN DU SIEGE DE CLERMONT EN ARGONNE </text:p>
          </table:table-cell>
          <table:table-cell table:style-name="ce14" table:number-columns-repeated="1013"/>
          <table:table-cell table:number-columns-repeated="5"/>
        </table:table-row>
        <table:table-row table:style-name="ro144">
          <table:table-cell table:style-name="ce2" office:value-type="string" calcext:value-type="string">
            <text:p>VAUBAN .. // VERDUN . // VT 19760340 ART 16241 «  MEUSE 55 BULLETIN D ' INFORMATION DU CONSEIL GENERAL DE LA MEUSE «  JANVIER 1996 , N° 46 VT 19760340 ART 16241 «  AU 17 ES , L ' ACHEVEMENT DE LA CITADELLE PAR VAUBAN OTA TOUTE MISSION DE DEFENSE A LA TOUR CHAUSSEE QUI DEMEURA CEPENDANT UNE PORTE MONUMENTALE DE LA CITE OUVRANT SUR UNE DES PLUS VIEILLES RUES DU QUARTIER COMMERCANT «  UNE PHOTO VT 19760340 ART 16241</text:p>
          </table:table-cell>
          <table:table-cell table:style-name="ce14" table:number-columns-repeated="1013"/>
          <table:table-cell table:number-columns-repeated="5"/>
        </table:table-row>
        <table:table-row table:style-name="ro1">
          <table:table-cell table:style-name="ce2" office:value-type="string" calcext:value-type="string">
            <text:p>VAUBAN .. // VT 19920487 SAINT JEAN PIED DE PORT VT 19920487 ACCES AU COLLEGE PUBLIC DE SAINT - JEAN SITUE DANS LA CITADELLE DE VAUBAN . 1989 VT 19920487 // // VT 19760342 ART 30001 VAUBAN MONT - SAINT - MICHEL VT 19760342 ART 30001 VIEILLES MISONS FRANCAISES AVRIL 1990 N° 132 MANCHE PHOTOS VT 19760342 ART 30001 .. // VT 19810663 ART 1O4 LE MONDE 31 JUILLET 1997 «  LES VILLES NOUVELLES IMAGINEES PAR VAUBAN EN FRANCHE - COMTE … «  VT 19810663 ART 104 .. // VT 19810663 ART 483 . VAUBAN ( A PERPIGNAN ) VT 19810663 ART 483 LE MONDE 29 - 30 JUIN 1997 «  LE MONDE DES PLANS - RELIEFS EST INAUGURE AVEC PRES DE DIX ANS DE RETARD AUX INVALIDES . CES REPRODUCTIONS EN 3 DIMENSIONS DE SITES FRANCAIS ONT ETE CLASSES MH EN 1927 «  VT 19810663 ART 483 CATALOGUE PAR ISABELLE WARMOES , ED PATRIMOINE 72 P. 79 FRANCS VT 19810663 ART 483</text:p>
          </table:table-cell>
          <table:table-cell table:style-name="ce14" table:number-columns-repeated="1013"/>
          <table:table-cell table:number-columns-repeated="5"/>
        </table:table-row>
        <table:table-row table:style-name="ro49">
          <table:table-cell table:style-name="ce2" office:value-type="string" calcext:value-type="string">
            <text:p>VAUBAN .. // VT 20060196 ART 126 FICHES DE RECOLEMENT VT 20060196 ART 126</text:p>
          </table:table-cell>
          <table:table-cell table:style-name="ce14" table:number-columns-repeated="1013"/>
          <table:table-cell table:number-columns-repeated="5"/>
        </table:table-row>
        <table:table-row table:style-name="ro1">
          <table:table-cell table:style-name="ce1" office:value-type="string" calcext:value-type="string">
            <text:p>VAUBAN ET LA MEUSE . PLAN DE STENAY 1687 . VUE DE STENAY EN 1561 . SIEGE DE STENAY . VILLEFRANCHE. PLAN DU CHÂTEAU DE JAMETZ QUARTIER DE CAVALERIE DE STENAY 1750 . SIEGE DE MONTMEDY 1669 . VUE DE MONTMEDY . 1616 MONTMEDY . ENTREE DE LA PLACE FORTE : PHOTO . ARTICLE DE PHILIPPE VOLUER DANS : CONNAISSANCE DE LA MEUSE . N° 87 . DEC 2007</text:p>
          </table:table-cell>
          <table:table-cell table:style-name="ce14" table:number-columns-repeated="1013"/>
          <table:table-cell table:number-columns-repeated="5"/>
        </table:table-row>
        <table:table-row table:style-name="ro141">
          <table:table-cell table:style-name="ce2" office:value-type="string" calcext:value-type="string">
            <text:p>VAUBAN ET VERDUN . // VT 19760340 ART 2461 CONNAISSANCE DE LA MEUSE MARS 1998 N° 48 GRAVURE . VERDUN . GRAVURE . VERDUN . LA TETE SAINT - VICTOR VERS 1640 VT 19760340 ART 2461 .. // PHOTO «  PLAN DES VILLE ET CITADELLE DE VERDUN . DETAIL DU QUARTIER SAINT - VICTOR EN 1740 , PRESENTANT LES TRAVAUX DE VAUBAN DE LA PERIODE 1675 - 1680 , RESTES PAR LA SUITE DANS LEUR CONFIGURATION INITIALE . APRES 174O LES DEFENSES NE SUBIRONT QUE DES RETOUCHES MINEURES «  VT 19760340 ART 2461 PAGE 19 CM CONNAISSANCE DE LA MEUSE MARS 1998 N° 48 :: :: :: // . VT 19760342 ART 70527 EST REP 25 JUILLET 2003 LYCEE VAUBAN . VERDUN PLATE - FORME MULTIMODALE PRES SNCF EST REP 25 JUILLET 2003 LYCEE VAUBAN . VERDUN . PLATE - FORME MULTIMODALE PRES SNCF EST REP 25 JUILLET 2003 VT 19760342 ART 70527 .. .. // VT 19760340 ART 15624 EST REP 1 ER DEC 2004 RESTRUCTURATION DE L ' INTERNAT , SITE VAUBAN AU LYCEE MARGUERITTE DE VERDUN VT 19760340 ART 15624 ER 1 ER DEC 2004 VT 19760340 ART 15624</text:p>
          </table:table-cell>
          <table:table-cell table:style-name="ce14" table:number-columns-repeated="1013"/>
          <table:table-cell table:number-columns-repeated="5"/>
        </table:table-row>
        <table:table-row table:style-name="ro145">
          <table:table-cell table:style-name="ce1" office:value-type="string" calcext:value-type="string">
            <text:p>VAUBAN et verdun, cf : HAETTEL, jean-paul : " vauban aux frontières de l' est ", " le verger " 1977 ; ouvrage cité à la page 192 de l' ouvrage du général yves BARDE ; à la page 87 de l' ouvrage du général barde: verdun, église saint-amand: pavés du choeur soulevés par pression des eaux; page 22 : plan du siège de CLERMONT-EN-ARGONNE</text:p>
          </table:table-cell>
          <table:table-cell table:style-name="ce14" table:number-columns-repeated="1018"/>
        </table:table-row>
        <table:table-row table:style-name="ro146">
          <table:table-cell table:style-name="ce1" office:value-type="string" calcext:value-type="string">
            <text:p>VAUBAN et verdun; page 192 de l' ouvrage du général yves BARDE: jean-claude GROUSSARD : vauban et l' eau dans la défense de verdun; revue " archeologia" , n° 76 , 1974</text:p>
          </table:table-cell>
          <table:table-cell table:style-name="ce14" table:number-columns-repeated="1013"/>
          <table:table-cell table:number-columns-repeated="5"/>
        </table:table-row>
        <table:table-row table:style-name="ro147">
          <table:table-cell table:style-name="ce1" office:value-type="string" calcext:value-type="string">
            <text:p>VAUBAN, " est rép " 6 janvier 2007; " la France propose le réseau vauban à l' unesco "; ce projet était en compétition avec l' œuvre de le corbusier dans le monde,; le gouvernement a tranché </text:p>
          </table:table-cell>
          <table:table-cell table:style-name="ce14" table:number-columns-repeated="1013"/>
          <table:table-cell table:number-columns-repeated="5"/>
        </table:table-row>
        <table:table-row table:style-name="ro1">
          <table:table-cell table:style-name="ce1" office:value-type="string" calcext:value-type="string">
            <text:p>VAUBAN; BESANCON ; " une statue de bronze de 3 mètres de haut figurant vauban visitant le chantier de la citadelle de besancon a été inauguré à l' entrée du site entre le fort saint-etienne et le fort royal; par sculpteur jurassien pierre duc ; " est rép " 2 avril 2007</text:p>
          </table:table-cell>
          <table:table-cell table:style-name="ce14" table:number-columns-repeated="1018"/>
        </table:table-row>
        <table:table-row table:style-name="ro112">
          <table:table-cell table:style-name="ce8" office:value-type="string" calcext:value-type="string">
            <text:p>VAUBECOURT <text:s text:c="6"/>.. <text:s/>// <text:s text:c="10"/>ABBAYE <text:s text:c="9"/>DE <text:s text:c="3"/>JOUY <text:s text:c="6"/>. <text:s/>PRES <text:s text:c="3"/>DE <text:s text:c="2"/>PROVINS <text:s text:c="4"/>1493 <text:s text:c="5"/>. <text:s text:c="2"/>FAMILLE <text:s text:c="6"/>DE <text:s text:c="2"/>VAUBECOURT <text:s text:c="5"/>ARCH <text:s text:c="3"/>NAT <text:s text:c="5"/>NOTIRES <text:s text:c="2"/>DE <text:s text:c="3"/>PARIS <text:s text:c="5"/>ETUDE <text:s text:c="5"/>XIX <text:s text:c="6"/></text:p>
          </table:table-cell>
          <table:table-cell table:number-columns-repeated="1018"/>
        </table:table-row>
        <table:table-row table:style-name="ro128">
          <table:table-cell office:value-type="string" calcext:value-type="string">
            <text:p>VAUBECOURT <text:s text:c="6"/>// <text:s text:c="2"/>MEUSE <text:s text:c="4"/>// <text:s text:c="5"/>ASSOCIATION <text:s text:c="10"/>«  <text:s text:c="3"/>MEMOIRE <text:s text:c="4"/>DE <text:s text:c="3"/>NOS <text:s text:c="3"/>VILLAGES <text:s text:c="6"/>«  <text:s text:c="2"/>. <text:s/>EXPO <text:s text:c="10"/>AVIATION <text:s text:c="6"/>GUERRE <text:s text:c="5"/>14 <text:s text:c="2"/>- <text:s text:c="2"/>18 <text:s text:c="9"/>LES <text:s text:c="6"/>HAUTS <text:s text:c="4"/>DE <text:s text:c="2"/>CHEE <text:s text:c="6"/>EST <text:s text:c="3"/>REP <text:s text:c="8"/>13 <text:s text:c="4"/>FEV <text:s text:c="3"/>2014 <text:s text:c="9"/>VT <text:s text:c="5"/>20060196 <text:s text:c="8"/>ART <text:s text:c="3"/>438</text:p>
          </table:table-cell>
          <table:table-cell table:style-name="ce14" table:number-columns-repeated="1013"/>
          <table:table-cell table:number-columns-repeated="5"/>
        </table:table-row>
        <table:table-row table:style-name="ro148">
          <table:table-cell office:value-type="string" calcext:value-type="string">
            <text:p>VAUBECOURT <text:s text:c="4"/>// <text:s text:c="7"/>EMIGRE <text:s text:c="4"/>HIEROT <text:s text:c="9"/>VT <text:s text:c="4"/>19760342 <text:s text:c="7"/>ART <text:s text:c="4"/>30993 <text:s text:c="10"/>CURE <text:s text:c="3"/>DE <text:s text:c="4"/>VAUBECOURT <text:s text:c="3"/>.MEUSE <text:s text:c="4"/>. <text:s/>EMIGRE <text:s text:c="4"/>THIEROT <text:s text:c="9"/>VT <text:s text:c="5"/>19760342 <text:s text:c="8"/>ART <text:s text:c="4"/>30993</text:p>
          </table:table-cell>
          <table:table-cell table:style-name="ce14" table:number-columns-repeated="1013"/>
          <table:table-cell table:number-columns-repeated="5"/>
        </table:table-row>
        <table:table-row table:style-name="ro147">
          <table:table-cell table:style-name="ce1" office:value-type="string" calcext:value-type="string">
            <text:p>vaubecourt , meuse , " est républicain " 29 spt 2005; projet de sculpture par sahab koanda , artiste</text:p>
          </table:table-cell>
          <table:table-cell table:style-name="ce14" table:number-columns-repeated="1013"/>
          <table:table-cell table:number-columns-repeated="5"/>
        </table:table-row>
        <table:table-row table:style-name="ro149">
          <table:table-cell table:style-name="ce3" office:value-type="string" calcext:value-type="string">
            <text:p>vaubecourt ,meuse cf 70042 19760342 dossier 70702</text:p>
          </table:table-cell>
          <table:table-cell table:style-name="ce14" table:number-columns-repeated="1013"/>
          <table:table-cell table:number-columns-repeated="5"/>
        </table:table-row>
        <table:table-row table:style-name="ro150">
          <table:table-cell office:value-type="string" calcext:value-type="string">
            <text:p>VAUBECOURT . // MEUSE // BSHAM 1996 MANSUY MICHOT , DE COMBLES . BSHAM 1996 PIERRES PROVENANT DE LA DESTRUCTION DU CHATEAU DE VAUBECOURT BSHAM 1996</text:p>
          </table:table-cell>
          <table:table-cell table:style-name="ce14" table:number-columns-repeated="1013"/>
          <table:table-cell table:number-columns-repeated="5"/>
        </table:table-row>
        <table:table-row table:style-name="ro6">
          <table:table-cell office:value-type="string" calcext:value-type="string">
            <text:p>VAUBECOURT . // PHOTO COUL INTERIEUR DE L ' EGLISE . NETTOYAGE DE LA VOUTE . EST REP 2 MAI 2012 VT 20060196 ART 414</text:p>
          </table:table-cell>
          <table:table-cell table:style-name="ce14" table:number-columns-repeated="1013"/>
          <table:table-cell table:number-columns-repeated="5"/>
        </table:table-row>
        <table:table-row table:style-name="ro151">
          <table:table-cell table:style-name="ce2" office:value-type="string" calcext:value-type="string">
            <text:p>VAUBECOURT . ARCH NAT . NOTAIRES DE PARIS . ETUDE XIX . JACOB DE VAUBECOURT . NICOLAS DE VAUBECOURT . THOMAS DE V. N° 1817 . EN 1493 . ARCH NAT . NOTAIRES DE PARIS ETUDE XIX</text:p>
          </table:table-cell>
          <table:table-cell table:style-name="ce14" table:number-columns-repeated="1013"/>
          <table:table-cell table:number-columns-repeated="5"/>
        </table:table-row>
        <table:table-row table:style-name="ro140">
          <table:table-cell table:style-name="ce2" office:value-type="string" calcext:value-type="string">
            <text:p>VAUBECOURT . DIMES . ARCH DEP MARNE G 1208 CF RIAUCOURT AD MARNE G 1208 .. // VT 19760342 ART 30993 EMIGRE THIEROT . CURE DE VAUBECOURT VT 19760342 ART 30993 BIENS NATIONAUX VT 19760342 ART 30993 .. // CAC BIB 7931 PAGE 434 NICOLAS DE NETTANCOURT COMTE DE VAUBECOURT CAC BIB 7931 PAGE 434 .. // VAUBECOURT EGLISE ARCH NAT VT 19950024 ART 18 OU SERIE F F / 19 / 4784 , 4836 , 4880 , 4784 , 4949 . CF VT 19950024 ART 18 .. // VT 19760340 ART 9188 VAUBECOURT RESTAURATION DU PRESBYTERE VT 19760340 ART 9188 .. // ARCH NAT VT 19950024 ART 18 OU SERIE F 19 / 5197 .. // VT 19860726 ETAT CIVIL DES REGIMENTS VT 19860726</text:p>
          </table:table-cell>
          <table:table-cell table:style-name="ce14" table:number-columns-repeated="1013"/>
          <table:table-cell table:number-columns-repeated="5"/>
        </table:table-row>
        <table:table-row table:style-name="ro152">
          <table:table-cell table:style-name="ce2" office:value-type="string" calcext:value-type="string">
            <text:p>VAUBECOURT . MEUSE . .. // BSHAM 1996 MANSUY MICHOT , DE COMBLES . PIERRES PROVENANT DE LA DESTRUCTION DU château DE VAUBECOURT BSHAM 1996 .. // VAUBECOURT ? FERME D ' ARCEFAYS ? N° 78 HORIZONS D ' ARGONNE N ° 78 .. // VT 19880016 ART 19 GUERRE 1944 VT 19880016 ART 19 ET 18 .. // VT 19760342 ART 80058 MH VT 19760342 ART 80058 // BSHAM 1996 FONDATION D ' UN COUVENT DE CORDELIERS ENTRE VAUBECOURT ET TRIAUCOURT . VERS 1270 _ VERS 1300 BSHAM 1996 . A NUBECOURT ? // VT 19860726 ART 19 ETAT CIVIL DES REGIMENTS VT 19860726 ART 19 .. // ARCH DEP 54 SERIE J 76 J 347 MARCHAND DE VAUBECOURT AD 54 76 J 347 .. // ARCH DEP CHALONS EN CHAMPAGNE 5 M 58 ABRI BOULEVARD VAUBECOURT . TRAVAUX DE REMBLAI 1924 AD CHALONS EN CHAMPAGNE 5 M 58 .. // VT 19760340 ART 5228 EST REP 11 JUILLET 2000 VAUBECOURT DEPLACEMENT DE LA CROIX PROJETE CF COMMERCY CROIX DU CROCHET EST REP 11 JUILLET 2000 // ARCH NAT NOTAIRES DE PARIS ETUDE XIX EN 1493 JACOB DE VAUBECOURT , NICOLAS DE V , THOMAS DE V N° 1817 . EN 1493 .. // ARCH DEP MEUSE 4O J FONDS NETTANCOURT - VAUBECOURT AD MEUSE 4 O J // BIB NAT MS FRANCAIS 11854 PV D ' ESTIMATION DES TERRES ET SEIGNEURIE DE VAUBECOURT ET DEPENDANCES DU 28 MARS 1768 ET JOURS SUIVANTS 451 FOLIOS BIB NAT MS FRANCAIS 11854 .. // VT 20010118 VAUCHERET ARCHITECTE VT 20010118</text:p>
          </table:table-cell>
          <table:table-cell table:style-name="ce14" table:number-columns-repeated="1013"/>
          <table:table-cell table:number-columns-repeated="5"/>
        </table:table-row>
        <table:table-row table:style-name="ro153">
          <table:table-cell table:style-name="ce3" office:value-type="string" calcext:value-type="string">
            <text:p>VAUBECOURT . MEUSE . BROUENNE . ECART DE LA CNE DE VAUBECOURT. VT 19760340 ART 19598 EST REP 17 DEC 1998 . VT 19760340 ART 19598</text:p>
          </table:table-cell>
          <table:table-cell table:style-name="ce14" table:number-columns-repeated="1013"/>
          <table:table-cell table:number-columns-repeated="5"/>
        </table:table-row>
        <table:table-row table:style-name="ro18">
          <table:table-cell table:style-name="ce1" office:value-type="string" calcext:value-type="string">
            <text:p>VAUBECOURT . MEUSE . CHAPELLES . EST REP . 1ER OCT 2008 LE CONSEIL MUNICIPAL DECIDE LA RESTAURATION DES 2 CHAPELLES PROPRIETE DE LA COMMUNE. ACCEPTE LE PROJET D INVESTISSEMENT DONT LE COUT PREVISIONNEL EST DE 7845 , 50 EUROS HT . </text:p>
          </table:table-cell>
          <table:table-cell table:style-name="ce14" table:number-columns-repeated="1013"/>
          <table:table-cell table:number-columns-repeated="5"/>
        </table:table-row>
        <table:table-row table:style-name="ro154">
          <table:table-cell table:style-name="ce3" office:value-type="string" calcext:value-type="string">
            <text:p>VAUBECOURT . MEUSE . CLOCHES . EST REP . 19 NOV 2009 . VT 20060196 ART 74 . «  LE CONSEIL ACCEPTE LA TOTALITE DE LA PROPOSITION COMMERCIALE DE L ' ENTRPRISE BODET POUR LA REE GENERALE DE L ' INSTALLATION DES CLOCHES ET SOLLICITE UNE SUBVENTION DU CONSEIL GENERAL AU TITRE DES TRAVAUX DES MH ET OBJETS D ' ART . VT 20060196 ART 74</text:p>
          </table:table-cell>
          <table:table-cell table:style-name="ce14" table:number-columns-repeated="1013"/>
          <table:table-cell table:number-columns-repeated="5"/>
        </table:table-row>
        <table:table-row table:style-name="ro155">
          <table:table-cell table:style-name="ce1" office:value-type="string" calcext:value-type="string">
            <text:p>VAUBECOURT . MEUSE . EGLISE . PHOTO . ESCALIER DEVANT PORTAIL . LE DIACRE BENIT CHIENS ET CHASSEURS A L ISSUE DE L OFFICE . EST REP . 28 NOV 2007</text:p>
          </table:table-cell>
          <table:table-cell table:style-name="ce14" table:number-columns-repeated="1013"/>
          <table:table-cell table:number-columns-repeated="5"/>
        </table:table-row>
        <table:table-row table:style-name="ro152">
          <table:table-cell table:style-name="ce3" office:value-type="string" calcext:value-type="string">
            <text:p>VAUBECOURT . MEUSE . EST REP . 10 AOUT 1996 . DESTRUCTION DE L ' EGLISE EN SEPT 1914 ET DU château . VAUBECOURT MEUSE . DEMOLITION DU château CF PAGE 290 . GUIDE DE JACQUES MOURIER . ARCH DEP . MEUSE SERIE Q . Q 186 ET Q 268 . LE TOPONYME «  VAUBECOURT «  N ' apparaît PAS A LA PAGE 229 DU DICTIONNAIRE DES CHATEAUX DE LORRAINE DE L ' ABBE CHOUX . .</text:p>
          </table:table-cell>
          <table:table-cell table:style-name="ce14" table:number-columns-repeated="1013"/>
          <table:table-cell table:number-columns-repeated="5"/>
        </table:table-row>
        <table:table-row table:style-name="ro1">
          <table:table-cell table:style-name="ce3" office:value-type="string" calcext:value-type="string">
            <text:p>VAUBECOURT . MEUSE . EST REP . 17 DEC 1998 . ECART DE BROUENNE . CNE DE VAUBECOURT . château VT 19760340 ART 19598</text:p>
          </table:table-cell>
          <table:table-cell table:style-name="ce14" table:number-columns-repeated="1013"/>
          <table:table-cell table:number-columns-repeated="5"/>
        </table:table-row>
        <table:table-row table:style-name="ro156">
          <table:table-cell table:style-name="ce3" office:value-type="string" calcext:value-type="string">
            <text:p>VAUBECOURT . MEUSE . EST REP . 4 AVRIL 2009. TRAVAUX DE REFECTION DE L ' HORLOGE ET D UNE CLOCHE DE L ' EGLISE. RESTAURATION DE 2 CHAPELLES ET D ' UNE CLOCHE DE L ' EGLISE. REFECTION DU MUR D ' ENCEINTE DU CIMETIERE. CREATION DE 2 RESERVES INCENDIE A LA FERME DE BROUENNES ET D ' ARCE. APPROBATION DES COMPTES ADMINISTRATIFS DES LOTISSEMENTS «  AU QUARTIER «  ET «  AU PETIT CHATELOT «  . </text:p>
          </table:table-cell>
          <table:table-cell table:style-name="ce14" table:number-columns-repeated="1013"/>
          <table:table-cell table:number-columns-repeated="5"/>
        </table:table-row>
        <table:table-row table:style-name="ro142">
          <table:table-cell table:style-name="ce3" office:value-type="string" calcext:value-type="string">
            <text:p>VAUBECOURT . MEUSE . EST REP . 4 AVRIL 2009. TRAVAUX DE REFECTION DE L ' HORLOGE ET D UNE CLOCHE DE L ' EGLISE. RESTAURATION DE 2 CHAPELLES ET D ' UNE CLOCHE DE L ' EGLISE. REFECTION DU MUR D ' ENCEINTE DU CIMETIERE. CREATION DE 2 RESERVES INCENDIE A LA FERME DE BROUENNES ET D ' ARCE. APPROBATION DES COMPTES ADMINISTRATIFS DES LOTISSEMENTS «  AU QUARTIER «  ET «  AU PETIT CHATELOT «  . </text:p>
          </table:table-cell>
          <table:table-cell table:style-name="ce14" table:number-columns-repeated="1013"/>
          <table:table-cell table:number-columns-repeated="5"/>
        </table:table-row>
        <table:table-row table:style-name="ro157">
          <table:table-cell table:style-name="ce2" office:value-type="string" calcext:value-type="string">
            <text:p>VAUBECOURT . MEUSE . EST REP 26 MARS 2010 . CHEMIN DE CROIX . PEINT SUR TOILE PAR MICHEL ADRIEN SERVANT . EN 1952 . INSCRIT A L ' ISMH PAR ARRETE PREFECTORAL DU 12 FEVRIER 2010. VT 20060196 ART 401</text:p>
          </table:table-cell>
          <table:table-cell table:style-name="ce14" table:number-columns-repeated="1013"/>
          <table:table-cell table:number-columns-repeated="5"/>
        </table:table-row>
        <table:table-row table:style-name="ro157">
          <table:table-cell table:style-name="ce3" office:value-type="string" calcext:value-type="string">
            <text:p>VAUBECOURT . MEUSE . VT 20060196 ART 400 . EST REP 2 DEC 2009 . PHOTO BARAQUE DU CANTONNIER . . ENTRE VAUBECOURT ET TRIAUCOURT NON LOIN DE LA FERME DE BROUENNES SUR LA RD 126. . «  LA BARAQUE DU CANTONNIER A PRATIQUEMENT DISPARU DU PAYSAGE MEUSIEN. IL N ' EN RESTEARIT QUE 3 «  . VT 20060196 ART 400 . 4 EN FAIT AVEC CELLE DE LA PLACE REGGIO A BAR - LE - DUC DEPUIS L ' AMENAGEMENT DE LA PLACE REGGIO SOUS LE MANDAT DE JEAN BERNARD : LA DALLE PORTE LA STATUE D ' OUDINOT RELEGUEE DANS UN COIN ET UNE VESPASIENNE MUNIE D ' UNE CABINE TELEPHONIQUE . LE TOUT DANS UNE SORTE DE CABANE DE CANTONNIER </text:p>
          </table:table-cell>
          <table:table-cell table:style-name="ce14" table:number-columns-repeated="1013"/>
          <table:table-cell table:number-columns-repeated="5"/>
        </table:table-row>
        <table:table-row table:style-name="ro157">
          <table:table-cell office:value-type="string" calcext:value-type="string">
            <text:p>VAUBECOURT . MEUSE .. // ARCH DEP MARNE G 1208 EGLISES COLLEGIALES L ' EVEQUE ROTROU DU PERCHE ( EVEQUE DE CHALONS EN CHAMPAGNE DE 119O A 12O1 ) CONFIRME L ' ACCORD INTERVENU ENTRE FERRI DE DAMPIERRE , CHANOINE , ET LE CLERC DROGON PAR LEQUEL FERRI ABANDONNE AUDIT CLERC LES AUTELS DE RIAUCOURT ET DE VAUBECOURT ( 1197 . LE SCEAU MANQUE ) ARCH DEP MARNE G 1208 . . SUR GUY DE DAMPIERRE CF AD MARNE 18 H 4 .. // DIMES ARCH DEP MARNE G 1208 ET RIAUCOURT AD MARNE G 1208 .. // VT 19760340 ART 9657 ER 19 JUILLET 2004 EGLISE «  DUREMENT EPROUVEE PAR LA TEMPETE DE Noël 1999 «  RESTAUREE ER 19 JUILLET 2004 VT 19760340 ART 9657 .. // VT 19760340 ART 9721 ER 26 JUILLET 2004 PHOTO PUITS DE LA BARTHIERE VT 19760340 ART 9721 .. // ER 18 AOUT 2004 VT 19760340 ART 9757 VOIERIE FORESTIERE . REFECTION DE 2 VOIES : LE HAUT CHEMIN . LA VOIE des VACHES ER 18 AOUT 2004 VT 19760340 ART 9757</text:p>
          </table:table-cell>
          <table:table-cell table:style-name="ce14" table:number-columns-repeated="1013"/>
          <table:table-cell table:number-columns-repeated="5"/>
        </table:table-row>
        <table:table-row table:style-name="ro157">
          <table:table-cell table:style-name="ce2" office:value-type="string" calcext:value-type="string">
            <text:p>VAUBECOURT . MEUSE .. // ARCH DEP MARNE G 1208 EGLISES COLLEGIALES L ' EVEQUE ROTROU DU PERCHE ( EVEQUE DE CHALONS EN CHAMPAGNE DE 119O A 12O1 ) CONFIRME L ' ACCORD INTERVENU ENTRE FERRI DE DAMPIERRE , CHANOINE , ET LE CLERC DROGON PAR LEQUEL FERRI ABANDONNE AUDIT CLERC LES AUTELS DE RIAUCOURT ET DE VAUBECOURT ( 1197 . LE SCEAU MANQUE ) ARCH DEP MARNE G 1208 . . SUR GUY DE DAMPIERRE CF AD MARNE 18 H 4 .. // EST REP 19 NOV 2002 EGLISE PORTAIL . PHOTO COUL VT 19760340 ART 12834 .. // VT 19760340 ART 3 EST REP 6 AVRIL 2005 AMENAGEMENT DE L ' ANCIEN ET DU NOUVEAU CIMETIERE ET CREATION D ' UN COLUMBARIUM ER 6 AVRIL 2005 VT 19760340 ART 3 .. // VT 19760340 ART 15612 ER 17 NOV 2004 PHOTO DESTRUCTION DE L ' ANCIENNE BOULANGERIE VT 19760340 ART 15612 .. // VT 19760340 ART 3 ER 6 AVRIL 2005 POUR 2005 PROJET DE REFECTION DES LAVOIRS DE LA ROUTE DE TRIAUCOURT ( TOITURE ET ENDUITS ) ET DE LA RUE DE BOURGOGNE ( TOITURE ET BARDAGE ) ER 6 AVRIL 2005 VT 19760340 ART 3</text:p>
          </table:table-cell>
          <table:table-cell table:style-name="ce14" table:number-columns-repeated="1013"/>
          <table:table-cell table:number-columns-repeated="5"/>
        </table:table-row>
        <table:table-row table:style-name="ro157">
          <table:table-cell table:style-name="ce2" office:value-type="string" calcext:value-type="string">
            <text:p>VAUBECOURT . MEUSE .. // ARCH DEP MARNE G 1208 EGLISES COLLEGIALES L ' EVEQUE ROTROU DU PERCHE ( EVEQUE DE CHALONS EN CHAMPAGNE DE 119O A 12O1 ) CONFIRME L ' ACCORD INTERVENU ENTRE FERRI DE DAMPIERRE , CHANOINE , ET LE CLERC DROGON PAR LEQUEL FERRI ABANDONNE AUDIT CLERC LES AUTELS DE RIAUCOURT ET DE VAUBECOURT ( 1197 . LE SCEAU MANQUE ) ARCH DEP MARNE G 1208 . . SUR GUY DE DAMPIERRE CF AD MARNE 18 H 4 .. // EST REP 28 JANV 2008 PROJET DE REMPLACEMENT DU MOUTON DES CLOCHES ER 28 JANV 2008 . «  UN PREMIER DEVIS A ETE RECU POUR L ' INSTALLATION DU CHAUFFAGE DANS L ' EGLISE «  ER 28 JANV 2008 . «  LE CONSERVATEUR DES AOA EST EN ATTENTE D ' ELEMENTS TECHNIQUES POUR DONNER UN AVIS SUR L ' EVENTUEL REMPLACEMENT DU MOUTON DES CLOCHES «  ER 28 JANV 2008 .. // JEAN DE NETTANCOURT - VAUBECOURT . LA DERNIERE LETTRE DU MARECHAL DE MARILLAC JEAN DE NETTANCOURT - VAUBECOURT CM CONNAISSANCE DE LA MEUSE DEC 2007 N° 87 PAGE 10 .. // VT 19840231 MRU VT 19840231 ? MRU . // ARCH DEP MEUSE SERIE J FONDS KIRIKJIIAN … // VT 19860726 ART 19 MISSION D ' ASSAINISSEMENT DES CHAMPS ? DES ENVIRONS DE BAR LE DUC ERIZE LA PETITE , BEAUZEE . SOMMAISNE MEUSE . VT 19860726 COMMUNES DE CHAUMONT SUR AIRE . HEIPPES . VAUBECOURT MEUSE VT 19860726 ART 19</text:p>
          </table:table-cell>
          <table:table-cell table:style-name="ce14" table:number-columns-repeated="1018"/>
        </table:table-row>
        <table:table-row table:style-name="ro157">
          <table:table-cell table:style-name="ce2" office:value-type="string" calcext:value-type="string">
            <text:p>VAUBECOURT . MEUSE .. // ARCH DEP MARNE G 1208 EGLISES COLLEGIALES L ' EVEQUE ROTROU DU PERCHE ( EVEQUE DE CHALONS EN CHAMPAGNE DE 119O A 12O1 ) CONFIRME L ' ACCORD INTERVENU ENTRE FERRI DE DAMPIERRE , CHANOINE , ET LE CLERC DROGON PAR LEQUEL FERRI ABANDONNE AUDIT CLERC LES AUTELS DE RIAUCOURT ET DE VAUBECOURT ( 1197 . LE SCEAU MANQUE ) ARCH DEP MARNE G 1208 . . SUR GUY DE DAMPIERRE CF AD MARNE 18 H 4 .. // VT 19760340 ART 9657 ER 19 JUILLET 2004 CLOCHES FONDUES EN ACIER ET NON EN BRONZE ER 19 JUILLET 2004 VT 19760340 ART 9657 .. // VT 19760342 ART 80407 EST REP 19 NOV 2001 EGLISE PHOTO DU PORTAIL EST REP 19 NOV 2001 VT 19760342 ART 80407 .. // VT 19760340 ART 8980 EST REP 26 OCT 2002 PHOTO CLOCHER DE L ' EGLISE ER 26 OCT 2002 VT 19760340 ART 8980 .. // // EST REP 11 NOV 2002 PHOTO EGLISE DE VAUBECOURT «  ENTIEREMENT REBATIE DANS LE STYLE NEO - ROMAN CARACTERISTIQUE DES EGLISES MEUSIENNES DE LA RECONSTRUCTION D ' APRES 1914 «  VT 19760340 ART 9444</text:p>
          </table:table-cell>
          <table:table-cell table:style-name="ce14" table:number-columns-repeated="1013"/>
          <table:table-cell table:number-columns-repeated="5"/>
        </table:table-row>
        <table:table-row table:style-name="ro158">
          <table:table-cell office:value-type="string" calcext:value-type="string">
            <text:p>VAUBECOURT . MEUSE .. // ARCH DEP MARNE G 1208 EGLISES COLLEGIALES L ' EVEQUE ROTROU DU PERCHE ( EVEQUE DE CHALONS EN CHAMPAGNE DE 119O A 12O1 ) CONFIRME L ' ACCORD INTERVENU ENTRE FERRI DE DAMPIERRE , CHANOINE , ET LE CLERC DROGON PAR LEQUEL FERRI ABANDONNE AUDIT CLERC LES AUTELS DE RIAUCOURT ET DE VAUBECOURT ( 1197 . LE SCEAU MANQUE ) ARCH DEP MARNE G 1208 . . SUR GUY DE DAMPIERRE CF AD MARNE 18 H 4 // // M. DE VAUBECOURT CF CITADELLE DE VERDUN .. // .. ER 29 SEPT 2005 PROJET DE SCULPTURE PAR SAHAB KOANDA ARTISTE BURKINABE EST REP 29 SEPT 2005 .. // VT 19760340 ART 9416 ER 28 JUILLET 2005 VAUBECOURT A L ' OUEST DU CHEMIN DE VILLOTTE A VAUBECOURT ER 28 JUILLET 2005 PHOTO VILLOTTE DEVANT LOUPPY CHENE DE LA LIBERTE . REVOLUTION DE 1848 VT 19760340 ART 9416</text:p>
          </table:table-cell>
          <table:table-cell table:style-name="ce14" table:number-columns-repeated="1013"/>
          <table:table-cell table:number-columns-repeated="5"/>
        </table:table-row>
        <table:table-row table:style-name="ro115">
          <table:table-cell office:value-type="string" calcext:value-type="string">
            <text:p>VAUBECOURT . MEUSE CROIX . EST REP 11 NOV 1998 DON PAR LA COMMUNE DE VAUBECOURT D ' UNE CROIX EN FER FORGE SITUEE DANS L ' ANCIEN CIMETIERE A L ' ASSOCIATION «  CONNAISSANCE DE LA MEUSE «  VT 19760340 ART 10087 . . UNE COMMUNE A T ' ELLE LE DROIT DE DONNER UNE CROIX ? </text:p>
          </table:table-cell>
          <table:table-cell table:style-name="ce14" table:number-columns-repeated="1013"/>
          <table:table-cell table:number-columns-repeated="5"/>
        </table:table-row>
        <table:table-row table:style-name="ro130">
          <table:table-cell table:style-name="ce3" office:value-type="string" calcext:value-type="string">
            <text:p>VAUBECOURT MEUSE . ECART DE BROUENNE . CNE DE VAUBECOURT . château ? . VT 19760340 ART 19598 . EST REP 17 DEC 1998 . VT 19760340 ART 19598</text:p>
          </table:table-cell>
          <table:table-cell table:style-name="ce14" table:number-columns-repeated="1013"/>
          <table:table-cell table:number-columns-repeated="5"/>
        </table:table-row>
        <table:table-row table:style-name="ro91">
          <table:table-cell table:style-name="ce1" office:value-type="string" calcext:value-type="string">
            <text:p>VAUBECOURT, meuse , liasse auparavant cotée vt 19760342 , art 70702</text:p>
          </table:table-cell>
          <table:table-cell table:style-name="ce14" table:number-columns-repeated="1013"/>
          <table:table-cell table:number-columns-repeated="5"/>
        </table:table-row>
        <table:table-row table:style-name="ro159">
          <table:table-cell table:style-name="ce1" office:value-type="string" calcext:value-type="string">
            <text:p>VAUBECOURT, meuse , liasse recotée vt 20060196 , art 125</text:p>
          </table:table-cell>
          <table:table-cell table:number-columns-repeated="1018"/>
        </table:table-row>
        <table:table-row table:style-name="ro143">
          <table:table-cell table:style-name="ce1" office:value-type="string" calcext:value-type="string">
            <text:p>VAUBECOURT, meuse; église , " est rép " 18 oct 2007 " remplacement du mouton des cloches "</text:p>
          </table:table-cell>
          <table:table-cell table:number-columns-repeated="1018"/>
        </table:table-row>
        <table:table-row table:style-name="ro160">
          <table:table-cell table:style-name="ce2" office:value-type="string" calcext:value-type="string">
            <text:p>VAUCHEZ . DANIEL VAUCHEZ . // VT 19920627 ART 6 TOULOUSE . MUSEE PAUL - DUPUY . ACHAT . DANIEL VAUCHEZ . MONTRE ORS ET DEMI - PERLES EMAIL GRIS ET BLEU DERNIER QUART DU 18 ES VT 19920627 ART 6 .. // ER 15 AVRIL 2007 château DE VAUCHOUX DU RESTAURATEUR JEAN - MICHEL TURIN ER 15 AVRIL 2007 .. // VT 19980104 VAUCLERC CF VITRY LE FRANCOIS VAUCLERC MARNE AERODROME VT 19980104</text:p>
          </table:table-cell>
          <table:table-cell table:style-name="ce14" table:number-columns-repeated="1013"/>
          <table:table-cell table:number-columns-repeated="5"/>
        </table:table-row>
        <table:table-row table:style-name="ro110">
          <table:table-cell office:value-type="string" calcext:value-type="string">
            <text:p>VAUCLERC . ARCH DEP MARNE 51 H 42 SENTIER DE LA CHAPELLE 1360 ARCH DEP MARNE 51 H 42 .. // VT 19760340 ART 905 EST REP 20 MAI 1997 PHOTO SAINT - MIHIEL «  LE SENTIER DES 7 BORNES BIENTOT INAUGURE «  EST REP 20 MAI 1997 </text:p>
          </table:table-cell>
          <table:table-cell table:style-name="ce14" table:number-columns-repeated="1013"/>
          <table:table-cell table:number-columns-repeated="5"/>
        </table:table-row>
        <table:table-row table:style-name="ro161">
          <table:table-cell office:value-type="string" calcext:value-type="string">
            <text:p>VAUCLUSE <text:s text:c="10"/>ORANGE <text:s text:c="4"/>. <text:s text:c="2"/>// <text:s text:c="7"/>VT <text:s text:c="8"/>19970085 <text:s text:c="8"/>ORANGE <text:s text:c="6"/>MORBIDITE <text:s text:c="6"/>VT <text:s text:c="7"/>19970085 <text:s text:c="4"/>.. <text:s text:c="2"/>// <text:s text:c="13"/>DOMAINE <text:s text:c="5"/>MILITAIRE <text:s text:c="8"/>EMAT <text:s text:c="5"/>13 <text:s text:c="4"/>T <text:s text:c="8"/>SELON <text:s text:c="6"/>CAC <text:s text:c="4"/>BIB <text:s text:c="6"/>2605 <text:s text:c="6"/>.. <text:s text:c="2"/>// <text:s text:c="9"/>ARCH <text:s text:c="3"/>NAT <text:s text:c="3"/>G <text:s text:c="2"/>8 <text:s text:c="7"/>/ <text:s text:c="2"/>732 <text:s text:c="8"/>DIOCESE <text:s text:c="5"/>D <text:s text:c="3"/>‘ <text:s text:c="2"/>ORANGE <text:s text:c="14"/>ARCH <text:s text:c="3"/>NAT <text:s text:c="3"/>G <text:s text:c="3"/>8 <text:s text:c="3"/>/ <text:s text:c="2"/>732 <text:s text:c="6"/>SELON <text:s text:c="5"/>CAC <text:s text:c="4"/>BIB <text:s text:c="4"/>8207 <text:s text:c="3"/>.. <text:s text:c="2"/>// <text:s text:c="6"/>VT <text:s text:c="6"/>19760124 <text:s text:c="6"/>ORANGE <text:s text:c="5"/>VAUCLUSE <text:s text:c="9"/>VT <text:s text:c="7"/>19760124 <text:s text:c="9"/>SYNDICATS <text:s text:c="10"/>VT <text:s text:c="7"/>19760124 <text:s text:c="5"/>.. <text:s text:c="3"/>// <text:s text:c="7"/>VT <text:s text:c="8"/>19960493 <text:s text:c="12"/>ART <text:s text:c="2"/>87 <text:s text:c="4"/>PROJET <text:s text:c="4"/>D <text:s text:c="3"/>‘ <text:s text:c="2"/>AMENAGEMENT <text:s text:c="8"/>D <text:s text:c="3"/>‘ <text:s/>UNE <text:s text:c="5"/>VOIE <text:s text:c="3"/>URBAINE <text:s text:c="8"/>AUX <text:s text:c="3"/>ABORDS <text:s text:c="4"/>DE <text:s text:c="2"/>3 <text:s text:c="4"/>MONUMENTS <text:s text:c="4"/>HISTORIQUES <text:s text:c="6"/>CLASSES <text:s text:c="17"/>ARC <text:s text:c="7"/>ANTIQUE <text:s text:c="8"/>THEATRE <text:s text:c="5"/>ROMAIN <text:s text:c="6"/>EGLISE <text:s text:c="6"/>ND <text:s text:c="8"/>VT <text:s text:c="9"/>19960493 <text:s text:c="13"/>ART <text:s/>87 <text:s text:c="4"/>.. <text:s text:c="2"/>// <text:s text:c="7"/>VT <text:s text:c="5"/>1993O137 <text:s text:c="10"/>ART <text:s text:c="3"/>32 <text:s text:c="9"/>ORANGE <text:s text:c="6"/>EQUIPEMENT <text:s text:c="3"/>. <text:s/>INSPECTION <text:s text:c="5"/>DU <text:s text:c="5"/>COMPTE <text:s text:c="6"/>489 <text:s text:c="4"/>- <text:s text:c="2"/>20 <text:s text:c="9"/>VT <text:s text:c="7"/>19930137 <text:s text:c="15"/>ART <text:s text:c="3"/>32 <text:s text:c="9"/>.. <text:s text:c="4"/>// <text:s text:c="6"/>VT <text:s text:c="10"/>19780166 <text:s text:c="12"/>COLLEGE <text:s text:c="7"/>VT <text:s text:c="7"/>19780166 <text:s text:c="5"/></text:p>
          </table:table-cell>
          <table:table-cell table:style-name="ce14" table:number-columns-repeated="1013"/>
          <table:table-cell table:number-columns-repeated="5"/>
        </table:table-row>
        <table:table-row table:style-name="ro162">
          <table:table-cell office:value-type="string" calcext:value-type="string">
            <text:p>VAUCLUSE <text:s text:c="10"/>ORANGE <text:s text:c="4"/>. <text:s text:c="2"/>// <text:s text:c="7"/>VT <text:s text:c="8"/>19970085 <text:s text:c="8"/>ORANGE <text:s text:c="6"/>MORBIDITE <text:s text:c="6"/>VT <text:s text:c="7"/>19970085 <text:s text:c="4"/>.. <text:s text:c="2"/>// <text:s text:c="13"/>DOMAINE <text:s text:c="5"/>MILITAIRE <text:s text:c="8"/>EMAT <text:s text:c="5"/>13 <text:s text:c="4"/>T <text:s text:c="8"/>SELON <text:s text:c="6"/>CAC <text:s text:c="4"/>BIB <text:s text:c="6"/>2605 <text:s text:c="6"/>.. <text:s text:c="2"/>// <text:s text:c="9"/>ARCH <text:s text:c="3"/>NAT <text:s text:c="3"/>G <text:s text:c="2"/>8 <text:s text:c="7"/>/ <text:s text:c="2"/>732 <text:s text:c="8"/>DIOCESE <text:s text:c="5"/>D <text:s text:c="3"/>‘ <text:s text:c="2"/>ORANGE <text:s text:c="14"/>ARCH <text:s text:c="3"/>NAT <text:s text:c="3"/>G <text:s text:c="3"/>8 <text:s text:c="3"/>/ <text:s text:c="2"/>732 <text:s text:c="6"/>SELON <text:s text:c="5"/>CAC <text:s text:c="4"/>BIB <text:s text:c="4"/>8207 <text:s text:c="3"/>.. <text:s text:c="2"/>// <text:s text:c="6"/>VT <text:s text:c="6"/>19760124 <text:s text:c="6"/>ORANGE <text:s text:c="5"/>VAUCLUSE <text:s text:c="9"/>VT <text:s text:c="7"/>19760124 <text:s text:c="9"/>SYNDICATS <text:s text:c="10"/>VT <text:s text:c="7"/>19760124 <text:s text:c="5"/>.. <text:s text:c="3"/>// <text:s text:c="7"/>VT <text:s text:c="8"/>19960493 <text:s text:c="12"/>ART <text:s text:c="2"/>87 <text:s text:c="4"/>PROJET <text:s text:c="4"/>D <text:s text:c="3"/>‘ <text:s text:c="2"/>AMENAGEMENT <text:s text:c="8"/>D <text:s text:c="3"/>‘ <text:s/>UNE <text:s text:c="5"/>VOIE <text:s text:c="3"/>URBAINE <text:s text:c="8"/>AUX <text:s text:c="3"/>ABORDS <text:s text:c="4"/>DE <text:s text:c="2"/>3 <text:s text:c="4"/>MONUMENTS <text:s text:c="4"/>HISTORIQUES <text:s text:c="6"/>CLASSES <text:s text:c="17"/>ARC <text:s text:c="7"/>ANTIQUE <text:s text:c="8"/>THEATRE <text:s text:c="5"/>ROMAIN <text:s text:c="6"/>EGLISE <text:s text:c="6"/>ND <text:s text:c="8"/>VT <text:s text:c="9"/>19960493 <text:s text:c="13"/>ART <text:s/>87 <text:s text:c="4"/>.. <text:s text:c="2"/>// <text:s text:c="7"/>VT <text:s text:c="5"/>1993O137 <text:s text:c="10"/>ART <text:s text:c="3"/>32 <text:s text:c="9"/>ORANGE <text:s text:c="6"/>EQUIPEMENT <text:s text:c="3"/>. <text:s/>INSPECTION <text:s text:c="5"/>DU <text:s text:c="5"/>COMPTE <text:s text:c="6"/>489 <text:s text:c="4"/>- <text:s text:c="2"/>20 <text:s text:c="9"/>VT <text:s text:c="7"/>19930137 <text:s text:c="15"/>ART <text:s text:c="3"/>32 <text:s text:c="9"/>.. <text:s text:c="4"/>// <text:s text:c="6"/>VT <text:s text:c="10"/>19780166 <text:s text:c="12"/>COLLEGE <text:s text:c="7"/>VT <text:s text:c="7"/>19780166 <text:s text:c="5"/></text:p>
          </table:table-cell>
          <table:table-cell table:style-name="ce14" table:number-columns-repeated="1013"/>
          <table:table-cell table:number-columns-repeated="5"/>
        </table:table-row>
        <table:table-row table:style-name="ro158">
          <table:table-cell office:value-type="string" calcext:value-type="string">
            <text:p>VAUCLUSE <text:s text:c="8"/>ORANGE <text:s text:c="8"/>VAUCLUSE <text:s text:c="4"/>. <text:s text:c="2"/>// <text:s text:c="11"/>VT <text:s text:c="5"/>19850179 <text:s text:c="6"/>HOPITAL <text:s text:c="9"/>VT <text:s text:c="7"/>19850179 <text:s text:c="3"/>.. <text:s text:c="2"/>// <text:s text:c="6"/>VT <text:s text:c="7"/>19770626 <text:s text:c="7"/>ORANGE <text:s text:c="11"/>- <text:s text:c="2"/>NARBONNE <text:s text:c="8"/>VT <text:s text:c="8"/>19770626 <text:s text:c="5"/>// <text:s text:c="8"/>// <text:s text:c="6"/>VT <text:s text:c="9"/>19760049 <text:s text:c="6"/>ORANGE <text:s text:c="7"/>- <text:s text:c="3"/>CARITAT <text:s text:c="8"/>VAUCLUSE <text:s text:c="13"/>VT <text:s text:c="6"/>19760049 <text:s text:c="7"/>AERODROME <text:s text:c="11"/>VT <text:s text:c="7"/>19760049 <text:s text:c="7"/>.. <text:s text:c="2"/>// <text:s text:c="10"/>VT <text:s text:c="7"/>19760340 <text:s text:c="12"/>ART <text:s text:c="5"/>14627 <text:s text:c="7"/>PRINCE <text:s text:c="11"/>D <text:s text:c="3"/>‘ <text:s text:c="4"/>ORANGE <text:s text:c="10"/>GUILLAUME <text:s text:c="3"/>I <text:s text:c="4"/>DE <text:s text:c="4"/>NASSAU <text:s text:c="8"/>VT <text:s text:c="9"/>19760340 <text:s text:c="12"/>ART <text:s text:c="4"/>14627 <text:s text:c="6"/>JEAN <text:s text:c="5"/>DE <text:s text:c="5"/>SCHELANDRE <text:s text:c="9"/>VT <text:s text:c="8"/>19760340 <text:s text:c="14"/>ART <text:s text:c="6"/>14627 <text:s text:c="3"/>.. <text:s text:c="2"/>// <text:s text:c="6"/>VT <text:s text:c="5"/>19760049 <text:s text:c="5"/>ORANGE <text:s text:c="7"/>PLAN <text:s text:c="4"/>DE <text:s text:c="3"/>DIEU <text:s text:c="9"/>VAUCLUSE <text:s text:c="8"/>AERODROME <text:s text:c="8"/>VT <text:s text:c="8"/>19760049 <text:s text:c="5"/>.. <text:s text:c="2"/>// <text:s text:c="6"/>VT <text:s text:c="5"/>19890647 <text:s text:c="5"/>ORANGE <text:s text:c="7"/>ENS. <text:s text:c="5"/>AGR <text:s text:c="2"/>. <text:s text:c="6"/>VT <text:s text:c="7"/>19890647 <text:s text:c="5"/>.. <text:s text:c="2"/>// <text:s text:c="9"/>VT <text:s text:c="7"/>19920254 <text:s text:c="8"/>ORANGE <text:s text:c="8"/>COLLEGE <text:s text:c="7"/>AGRICOLE <text:s text:c="7"/>VT <text:s text:c="7"/>19920254 <text:s text:c="5"/>.. <text:s text:c="2"/>// <text:s text:c="7"/>VT <text:s text:c="6"/>19930147 <text:s text:c="4"/>ORANGE <text:s text:c="12"/>A7 <text:s text:c="8"/>VT <text:s text:c="6"/>19930147 <text:s text:c="5"/>.. <text:s text:c="2"/>// <text:s text:c="7"/>VT <text:s text:c="5"/>20000386 <text:s text:c="4"/>ORANGE <text:s text:c="6"/>COP <text:s text:c="5"/>VAUCLUSE <text:s text:c="7"/>VT <text:s text:c="7"/>20000386 <text:s text:c="4"/>.. <text:s text:c="2"/>// <text:s text:c="6"/>VT <text:s text:c="5"/>19930654 <text:s text:c="3"/>ORANGE <text:s text:c="5"/>PISCINE <text:s text:c="8"/>VT <text:s text:c="6"/>19930654 <text:s text:c="4"/>.. <text:s text:c="2"/>// <text:s text:c="9"/>VT <text:s text:c="5"/>19770822 <text:s text:c="6"/>ORANGE <text:s text:c="9"/>AUTOROUTE <text:s text:c="7"/>A <text:s text:c="2"/>9 <text:s text:c="6"/>VT <text:s text:c="9"/>19770822 <text:s text:c="8"/>.. <text:s text:c="2"/>// <text:s text:c="7"/>VT <text:s text:c="6"/>19930147 <text:s text:c="8"/>BRETELLE <text:s text:c="8"/>D <text:s text:c="3"/>‘ <text:s text:c="2"/>ENTREE <text:s text:c="3"/>AU <text:s text:c="3"/>SUD <text:s text:c="6"/>D <text:s text:c="6"/>‘ <text:s text:c="2"/>ORANGE <text:s text:c="12"/>VT <text:s text:c="5"/>19930147 <text:s text:c="8"/>A <text:s/>7 <text:s text:c="10"/>VT <text:s text:c="6"/>19930147 <text:s text:c="2"/>. <text:s/>// <text:s text:c="7"/>VT <text:s text:c="7"/>19930357 <text:s text:c="8"/>THEATRE <text:s text:c="5"/>ANTIQUE <text:s text:c="5"/>NATIONAL <text:s text:c="11"/>VT <text:s text:c="6"/>19930357 <text:s text:c="5"/>TNOP <text:s text:c="8"/>VT <text:s text:c="8"/>19930357 <text:s/>.. <text:s/>// <text:s text:c="10"/>ORANGE <text:s text:c="6"/>AFRIQUE <text:s text:c="8"/>DU <text:s text:c="2"/>SUD <text:s text:c="6"/>CAC <text:s text:c="4"/>BIB <text:s text:c="5"/>8440 <text:s text:c="4"/>PAGE <text:s text:c="5"/>183 <text:s text:c="7"/>SHAT <text:s text:c="13"/>.. <text:s text:c="3"/>// <text:s text:c="6"/>VT <text:s text:c="5"/>19930493 <text:s text:c="13"/>ORANGE <text:s text:c="7"/>SPECTACLES <text:s text:c="8"/>VT <text:s text:c="7"/>19930493 <text:s text:c="10"/>.. <text:s text:c="2"/>// <text:s text:c="6"/>VT <text:s text:c="7"/>19960105 <text:s text:c="4"/>ORANGE <text:s text:c="9"/>COMPTE <text:s text:c="3"/>ADM <text:s text:c="7"/>VT <text:s text:c="6"/>19960105</text:p>
          </table:table-cell>
          <table:table-cell table:style-name="ce14" table:number-columns-repeated="1013"/>
          <table:table-cell table:number-columns-repeated="5"/>
        </table:table-row>
        <table:table-row table:style-name="ro100">
          <table:table-cell office:value-type="string" calcext:value-type="string">
            <text:p>VAUCLUSE <text:s text:c="8"/>ORANGE <text:s text:c="8"/>VAUCLUSE <text:s text:c="4"/>. <text:s text:c="2"/>// <text:s text:c="11"/>VT <text:s text:c="5"/>19850179 <text:s text:c="6"/>HOPITAL <text:s text:c="9"/>VT <text:s text:c="7"/>19850179 <text:s text:c="3"/>.. <text:s text:c="2"/>// <text:s text:c="6"/>VT <text:s text:c="7"/>19770626 <text:s text:c="7"/>ORANGE <text:s text:c="11"/>- <text:s text:c="2"/>NARBONNE <text:s text:c="8"/>VT <text:s text:c="8"/>19770626 <text:s text:c="5"/>// <text:s text:c="8"/>// <text:s text:c="6"/>VT <text:s text:c="9"/>19760049 <text:s text:c="6"/>ORANGE <text:s text:c="7"/>- <text:s text:c="3"/>CARITAT <text:s text:c="8"/>VAUCLUSE <text:s text:c="13"/>VT <text:s text:c="6"/>19760049 <text:s text:c="7"/>AERODROME <text:s text:c="11"/>VT <text:s text:c="7"/>19760049 <text:s text:c="7"/>.. <text:s text:c="2"/>// <text:s text:c="10"/>VT <text:s text:c="7"/>19760340 <text:s text:c="12"/>ART <text:s text:c="5"/>14627 <text:s text:c="7"/>PRINCE <text:s text:c="11"/>D <text:s text:c="3"/>‘ <text:s text:c="4"/>ORANGE <text:s text:c="10"/>GUILLAUME <text:s text:c="3"/>I <text:s text:c="4"/>DE <text:s text:c="4"/>NASSAU <text:s text:c="8"/>VT <text:s text:c="9"/>19760340 <text:s text:c="12"/>ART <text:s text:c="4"/>14627 <text:s text:c="6"/>JEAN <text:s text:c="5"/>DE <text:s text:c="5"/>SCHELANDRE <text:s text:c="9"/>VT <text:s text:c="8"/>19760340 <text:s text:c="14"/>ART <text:s text:c="6"/>14627 <text:s text:c="3"/>.. <text:s text:c="2"/>// <text:s text:c="6"/>VT <text:s text:c="5"/>19760049 <text:s text:c="5"/>ORANGE <text:s text:c="7"/>PLAN <text:s text:c="4"/>DE <text:s text:c="3"/>DIEU <text:s text:c="9"/>VAUCLUSE <text:s text:c="8"/>AERODROME <text:s text:c="8"/>VT <text:s text:c="8"/>19760049 <text:s text:c="5"/>.. <text:s text:c="2"/>// <text:s text:c="6"/>VT <text:s text:c="5"/>19890647 <text:s text:c="5"/>ORANGE <text:s text:c="7"/>ENS. <text:s text:c="5"/>AGR <text:s text:c="2"/>. <text:s text:c="6"/>VT <text:s text:c="7"/>19890647 <text:s text:c="5"/>.. <text:s text:c="2"/>// <text:s text:c="9"/>VT <text:s text:c="7"/>19920254 <text:s text:c="8"/>ORANGE <text:s text:c="8"/>COLLEGE <text:s text:c="7"/>AGRICOLE <text:s text:c="7"/>VT <text:s text:c="7"/>19920254 <text:s text:c="5"/>.. <text:s text:c="2"/>// <text:s text:c="7"/>VT <text:s text:c="6"/>19930147 <text:s text:c="4"/>ORANGE <text:s text:c="12"/>A7 <text:s text:c="8"/>VT <text:s text:c="6"/>19930147 <text:s text:c="5"/>.. <text:s text:c="2"/>// <text:s text:c="7"/>VT <text:s text:c="5"/>20000386 <text:s text:c="4"/>ORANGE <text:s text:c="6"/>COP <text:s text:c="5"/>VAUCLUSE <text:s text:c="7"/>VT <text:s text:c="7"/>20000386 <text:s text:c="4"/>.. <text:s text:c="2"/>// <text:s text:c="6"/>VT <text:s text:c="5"/>19930654 <text:s text:c="3"/>ORANGE <text:s text:c="5"/>PISCINE <text:s text:c="8"/>VT <text:s text:c="6"/>19930654 <text:s text:c="4"/>.. <text:s text:c="2"/>// <text:s text:c="9"/>VT <text:s text:c="5"/>19770822 <text:s text:c="6"/>ORANGE <text:s text:c="9"/>AUTOROUTE <text:s text:c="7"/>A <text:s text:c="2"/>9 <text:s text:c="6"/>VT <text:s text:c="9"/>19770822 <text:s text:c="8"/>.. <text:s text:c="2"/>// <text:s text:c="7"/>VT <text:s text:c="6"/>19930147 <text:s text:c="8"/>BRETELLE <text:s text:c="8"/>D <text:s text:c="3"/>‘ <text:s text:c="2"/>ENTREE <text:s text:c="3"/>AU <text:s text:c="3"/>SUD <text:s text:c="6"/>D <text:s text:c="6"/>‘ <text:s text:c="2"/>ORANGE <text:s text:c="12"/>VT <text:s text:c="5"/>19930147 <text:s text:c="8"/>A <text:s/>7 <text:s text:c="10"/>VT <text:s text:c="6"/>19930147 <text:s text:c="2"/>. <text:s/>// <text:s text:c="7"/>VT <text:s text:c="7"/>19930357 <text:s text:c="8"/>THEATRE <text:s text:c="5"/>ANTIQUE <text:s text:c="5"/>NATIONAL <text:s text:c="11"/>VT <text:s text:c="6"/>19930357 <text:s text:c="5"/>TNOP <text:s text:c="8"/>VT <text:s text:c="8"/>19930357 <text:s/>.. <text:s/>// <text:s text:c="10"/>ORANGE <text:s text:c="6"/>AFRIQUE <text:s text:c="8"/>DU <text:s text:c="2"/>SUD <text:s text:c="6"/>CAC <text:s text:c="4"/>BIB <text:s text:c="5"/>8440 <text:s text:c="4"/>PAGE <text:s text:c="5"/>183 <text:s text:c="7"/>SHAT <text:s text:c="13"/>.. <text:s text:c="3"/>// <text:s text:c="6"/>VT <text:s text:c="5"/>19930493 <text:s text:c="13"/>ORANGE <text:s text:c="7"/>SPECTACLES <text:s text:c="8"/>VT <text:s text:c="7"/>19930493 <text:s text:c="10"/>.. <text:s text:c="2"/>// <text:s text:c="6"/>VT <text:s text:c="7"/>19960105 <text:s text:c="4"/>ORANGE <text:s text:c="9"/>COMPTE <text:s text:c="3"/>ADM <text:s text:c="7"/>VT <text:s text:c="6"/>19960105</text:p>
          </table:table-cell>
          <table:table-cell table:style-name="ce14" table:number-columns-repeated="1013"/>
          <table:table-cell table:number-columns-repeated="5"/>
        </table:table-row>
        <table:table-row table:style-name="ro91">
          <table:table-cell table:style-name="ce3" office:value-type="string" calcext:value-type="string">
            <text:p>vaucluse , cf 70492 19760342 dossier 70323</text:p>
          </table:table-cell>
          <table:table-cell table:style-name="ce14" table:number-columns-repeated="1013"/>
          <table:table-cell table:number-columns-repeated="5"/>
        </table:table-row>
        <table:table-row table:style-name="ro35">
          <table:table-cell table:style-name="ce3" office:value-type="string" calcext:value-type="string">
            <text:p>vaucluse , cf 70492 19760342 dossier 70492</text:p>
          </table:table-cell>
          <table:table-cell table:style-name="ce14" table:number-columns-repeated="1013"/>
          <table:table-cell table:number-columns-repeated="5"/>
        </table:table-row>
        <table:table-row table:style-name="ro109">
          <table:table-cell table:style-name="ce1" office:value-type="string" calcext:value-type="string">
            <text:p>vaucluse , prison : le pontet ; vt 20040278 </text:p>
          </table:table-cell>
          <table:table-cell table:style-name="ce14" table:number-columns-repeated="1013"/>
          <table:table-cell table:number-columns-repeated="5"/>
        </table:table-row>
        <table:table-row table:style-name="ro142">
          <table:table-cell table:style-name="ce1" office:value-type="string" calcext:value-type="string">
            <text:p>VAUCLUSE . ASSOCIATION DIOCESAINE D ' AVIGNON . VT 19770133 ART 111 C/ SOC CIV IMMOBILIERE DU VAUCLUSE 19 JANV 1971 . VT 19770133 ART 111</text:p>
          </table:table-cell>
          <table:table-cell table:style-name="ce14" table:number-columns-repeated="1013"/>
          <table:table-cell table:number-columns-repeated="5"/>
        </table:table-row>
        <table:table-row table:style-name="ro143">
          <table:table-cell table:style-name="ce2" office:value-type="string" calcext:value-type="string">
            <text:p>VAUCLUSE . BUREAUX DE POSTE . VT 19930305 ART 3 AUBIGNAN . // AVIGNON " CHAMPLFLEURY " .. // AVIGNON .. // BEAUMES DE VENISE .. // FLASSAN .. // GIGONDAS .. // LAPALUD .. // PEYPIN D ' AIGUES .. // VACQUEYRAS . . ANNEES 1966 - 1967 . VT 19930305 ART 3</text:p>
          </table:table-cell>
          <table:table-cell table:style-name="ce14" table:number-columns-repeated="1013"/>
          <table:table-cell table:number-columns-repeated="5"/>
        </table:table-row>
        <table:table-row table:style-name="ro159">
          <table:table-cell table:style-name="ce3" office:value-type="string" calcext:value-type="string">
            <text:p>VAUCLUSE . FORET . VT 19870746 LUBERON 1915 . VT 19870746</text:p>
          </table:table-cell>
          <table:table-cell table:style-name="ce14" table:number-columns-repeated="1013"/>
          <table:table-cell table:number-columns-repeated="5"/>
        </table:table-row>
        <table:table-row table:style-name="ro109">
          <table:table-cell table:style-name="ce3" office:value-type="string" calcext:value-type="string">
            <text:p>VAUCLUSE . LAÏCISATION DE L HOPITAL - HOSPICE SAINT - CHARLES DE LYON A PERNS 1911 . VT 19770355 ART 53</text:p>
          </table:table-cell>
          <table:table-cell table:style-name="ce14" table:number-columns-repeated="1013"/>
          <table:table-cell table:number-columns-repeated="5"/>
        </table:table-row>
        <table:table-row table:style-name="ro163">
          <table:table-cell table:style-name="ce1" office:value-type="string" calcext:value-type="string">
            <text:p>VAUCLUSE . MUSEES . CADENET MUSEE DE LA VANNERIE 1986 . . CAVAILLON RESTRUCTURATION DES MUSEES MUNICIPAUX 1989 - 92 . VALREAS MUSEE DU CARTONNAGE ET DE L IMPRIMERIE 1981 - 91</text:p>
          </table:table-cell>
          <table:table-cell table:style-name="ce14" table:number-columns-repeated="1013"/>
          <table:table-cell table:number-columns-repeated="5"/>
        </table:table-row>
        <table:table-row table:style-name="ro92">
          <table:table-cell table:style-name="ce3" office:value-type="string" calcext:value-type="string">
            <text:p>VAUCLUSE . URBANISME . ZAD . VT 19860310 ART 42 . APT PRE ZAD . VT 19860310 AVIGNON COURTINE . ZONE D ECHANGE . AVIGNON EST ET SUD . VT 19860310 BOLLENE QUARTIER DE LA PREFERENCE . QUARTIER LES MOULES LE FELIN . QUARTIER ENTRAIGUES L APPARENT . CAVAILLON ZONE D ACTIVITE ECONOMIQUE. VT 19860310 CAVAILLON SECTEUR DE LA GRAND RUE . CAVAILLON RATACAN . LAPALUD LA VERRIERE . LORIOL DU COMTAT . MONDRAGON LES MASSANES ET LE GRES . GRANGE LES CREMADES . GRANGE L ARGENSOL . VT 19860310 GRANGE L ETANG . LE PANTET CLOS DES FARGUES . SORGUES CHAFFUNES . VT 19860310 ART 42 . ANNEES 1965 A 1974 . VT 19860310 ART 42</text:p>
          </table:table-cell>
          <table:table-cell table:style-name="ce14" table:number-columns-repeated="1013"/>
          <table:table-cell table:number-columns-repeated="5"/>
        </table:table-row>
        <table:table-row table:style-name="ro162">
          <table:table-cell table:style-name="ce3" office:value-type="string" calcext:value-type="string">
            <text:p>VAUCLUSE . VT 19770133 ART 113 CONGREGATION DES PETITES SOEURS DE SAINT- FRANCOIS D ' ASSISE D ' AVIGNON . VENTE D ' IMMEUBLE 1967 . VT 19770133 ART 113</text:p>
          </table:table-cell>
          <table:table-cell table:style-name="ce14" table:number-columns-repeated="1013"/>
          <table:table-cell table:number-columns-repeated="5"/>
        </table:table-row>
        <table:table-row table:style-name="ro88">
          <table:table-cell table:style-name="ce2" office:value-type="string" calcext:value-type="string">
            <text:p>VAUCLUSE . VT 19770133 ART 71 . CONGREGATIONS RELIGIEUSES . VT 19770133 ART 71 FILLES DE LA CONCEPTION DE PIOLENE . VENTE DE TERRAIN 14 FEVRIER 1969 . VT 19770133 ART 71. VENDEE RELIGIEUSES URSULINES DE CHAVAGNE - EN - PAILLERS ? VT 19770133 ART 71 LEGS MARTEL 9 DEC 1965 . EMPRUNT 30 DEC 1962 . ACHAT D ' ENSEMBLE IMMOBILIER 20 NOV ? AVRIL ? 1968 . TRANSFERT GRATUIT 26 JUIN 1969 . VT 19770133 ART 71</text:p>
          </table:table-cell>
          <table:table-cell table:style-name="ce14" table:number-columns-repeated="1013"/>
          <table:table-cell table:number-columns-repeated="5"/>
        </table:table-row>
        <table:table-row table:style-name="ro141">
          <table:table-cell table:style-name="ce3" office:value-type="string" calcext:value-type="string">
            <text:p>VAUCLUSE . VT 19780224 ART 29 . COMMUNAUTE DES SOEURS DE L ADORATION PERPETUELLE DU SAINT - SACREMENT A BOLLENE. ALIENATION D UN TERRAIN . VT 19780224 ART 29</text:p>
          </table:table-cell>
          <table:table-cell table:style-name="ce14" table:number-columns-repeated="1013"/>
          <table:table-cell table:number-columns-repeated="5"/>
        </table:table-row>
        <table:table-row table:style-name="ro164">
          <table:table-cell table:style-name="ce3" office:value-type="string" calcext:value-type="string">
            <text:p>VAUCLUSE . VT 19780635 ART 29. ETUDE POUR L ' ALIMENTATION EN EAU D ' AVIGNON . PLANS DE FORAGES 1964 . VT 19780635 ART 29</text:p>
          </table:table-cell>
          <table:table-cell table:style-name="ce14" table:number-columns-repeated="1018"/>
        </table:table-row>
        <table:table-row table:style-name="ro105">
          <table:table-cell table:style-name="ce1" office:value-type="string" calcext:value-type="string">
            <text:p>VAUCLUSE . VT 19870725 . ATTRIBUTION DES BIENS DE L ANCIENNE FABRIQUE DE L EGLISE DE RICHERENCES. 1910 . VT 19870725</text:p>
          </table:table-cell>
          <table:table-cell table:style-name="ce14" table:number-columns-repeated="1018"/>
        </table:table-row>
        <table:table-row table:style-name="ro163">
          <table:table-cell table:style-name="ce3" office:value-type="string" calcext:value-type="string">
            <text:p>VAUCLUSE . VT 19870730 ART 16 ALIMENTATION EN EAU POTABLE DANS LE VAUCLUSE 1949 - 1953 . VT 19870730 ART 16 . ARCHIVES DE CHARLES DAVID . VT 19870730 ART 16</text:p>
          </table:table-cell>
          <table:table-cell table:style-name="ce14" table:number-columns-repeated="1013"/>
          <table:table-cell table:number-columns-repeated="5"/>
        </table:table-row>
        <table:table-row table:style-name="ro139">
          <table:table-cell table:style-name="ce3" office:value-type="string" calcext:value-type="string">
            <text:p>VAUCLUSE . VT 19870745 20 ES . VT 19870745 . AUREL . BEAUMONT DU VENTOUX . BEDOIN . BRANTES . LONGEVILLE . LUBERON . MALAUCENE . SAINT - LAMBERT . SORGUE ET SAULT . TOULOURENE . VENASQUE . VT 19870745</text:p>
          </table:table-cell>
          <table:table-cell table:style-name="ce14" table:number-columns-repeated="1013"/>
          <table:table-cell table:number-columns-repeated="5"/>
        </table:table-row>
        <table:table-row table:style-name="ro18">
          <table:table-cell table:style-name="ce2" office:value-type="string" calcext:value-type="string">
            <text:p>VAUCLUSE . VT 20060685 ART 6 . VISITE DE LIONEL JOSPIN , PREMIER MINISTRE , AU FESTIVAL D ' AVIGNON , LES 16 ET 17 JUILLET 2000 : PREPARATION 1999 - 2000 // VT 20060685 ART 6 . PERMIS DE CONSTRUIRE DANS LE JARDIN DU ROCHER DES DOMS A AVIGNON ( VAUCLUSE ) . INTERVENTION DU PREMIER MINISTRE 2000 . VT 20060685 ART 6</text:p>
          </table:table-cell>
          <table:table-cell table:style-name="ce14" table:number-columns-repeated="1018"/>
        </table:table-row>
        <table:table-row table:style-name="ro89">
          <table:table-cell table:style-name="ce2" office:value-type="string" calcext:value-type="string">
            <text:p>VAUCLUSE .. // VT 19920627 ART 135 MUSEE DE LA BOULANGERIE DE BONNIEUX 7 NOV 1985 VT 19920627 ART 135 .. // VT 20040278 LE PONTET PRISON VT 20040278 .. // VT 19980059 CHAPELLE SAINT - MICHEL A CRILLON LE BRAVE VT 19980059 DESAFFECTATION VT 19980059 .. // VT 20050579 VAUCLUSE PROLONGEMENT DU TGV SUD EST VT 20050579 .. // VT 19820248 PONT DE CAVAILLON VT 19820248 .. // VT 20010110 PROJET DE THEATRE HIPPIQUE DANS LE VAUCLUSE VT 20010110 .. // VT 19790676 COMPORTEMENT DE M. VEROLET CHEF DU contrôle DANS LE VAUCLUSE VT 19790676 MRU VT 19790676 . MARCHES DE DEBLAIEMENT MRU VT 19790676 .. PAIEMENT DES HONORAIRES D ' ARCHITECTES MRU VT 19790676 .. // VT 20010339 DUP STAT VT 20010339 .. // VT 19970547 ART 26 CADENET , CASTELLAR OPPIDUM VT 19970547 ART 26 MALAUCENE , CLAIRIER OPIIDUM VT 19970547 ART 26 .. // VT 19760153 INSALUBRITE D ' IMMEUBLES 1961 VT 19760153 .. // VT 19800382 EQUIPEMENT SPORTIF VT 19800382 . // VT 19820248 PONT VT 19820248 .. // VT 19810298 PTT LOCAUX VT 19810298 .. // VT 19770084 PUD VT 19770084 . // VT 19980442 URBANISME VT 19980442 .. // VT 1993O181 TGV LES ANGLES - CAVAILLON VT 19930181 . // VT 19900574 MINES VT 19900574 MINES VT 19900574</text:p>
          </table:table-cell>
          <table:table-cell table:style-name="ce14" table:number-columns-repeated="1013"/>
          <table:table-cell table:number-columns-repeated="5"/>
        </table:table-row>
        <table:table-row table:style-name="ro117">
          <table:table-cell table:style-name="ce2" office:value-type="string" calcext:value-type="string">
            <text:p>VAUCLUSE // VT 19770084 PUD CAVAILLON VT 19770084 // VT 19980442 URBANISME .. // VT 19770147 URBANISME .. // VT 19770664 URBANISME .. // VT 19780614 BATIMENT SCOLAIRE .. // VT 19820474 URBANISME VT 19820474 .. // VT 19770084 PUD VT 19770084 .. // VT 199990346 CDUC VT 19990346 .. // VT 19920627 ART 135 LE 13 DEC 1988 RESTAURATION DE 2 OEUVRES DEPOT DE 1936 VT 19920627 ART 135 .. // VT 19920627 ART 135 BONNIEUX . PANETIERE PROVENCALE EN NOYER 7 NOV 1985 VT 19920627 ART 135 .. // VT 19920627 ART 137 MME J. SILVESTRE . MUSEE VASARELY château DE GORDES 31 JUIL 1970 VT 19920627 ART 137 .. // VT 19920627 ART 135 MUSEE DE LA BOULANGERIE DE BONNIEUX 7 NOV 1985 VT 19920627 ART 135 VAUCLUSE VT 19920627 ART 135</text:p>
          </table:table-cell>
          <table:table-cell table:style-name="ce14" table:number-columns-repeated="1013"/>
          <table:table-cell table:number-columns-repeated="5"/>
        </table:table-row>
        <table:table-row table:style-name="ro165">
          <table:table-cell table:style-name="ce2" office:value-type="string" calcext:value-type="string">
            <text:p>VAUCLUSE CARPENTRAS . // LE MONDE 2 JANV 2003 DECES D ' ALAIN GAUTRAND ARCH URBANISTE .. // VT 19900536 CREATION D ' UN COMPLEXE AGRICOLE VT 19900536 .. // VT 19760049 AERODROME VT 19760049 .. // VT 19890647 ENS AGR VT 19890647 .. // VT 19760340 ART 8364 LE MONDE 10 OCT 2002 PHOTO «  DÛ AU MECENAT EPISCOPAL L HOTEL DIEU RESTE UN MODELE D ' ARCHITECTURE HOSPITALIERE «  VT 19760340 ART 8364 .. // VT 19920254 COLLEGE AGRICOLE VT 19920254 .. // VT 19850008 TRANSPORTS VT 1985008 .. // VT 20000386 COP VAUCLUSE VT 20000386 .. // VT 20000401 PISCINE VT 20000401 .. // VT 19960105 COMPTE ADM VT 19960105 .. // VT 19780166 COLLEGE VT 19780166 .. // VT 19780113 DGCL VT 19780113 .. // VT 19770326 CONGREGATIONS VT 19770326 .. // VT 19950031 ART 17 CARPENTRAS MUSEE VT 19950031 ART 17 // CAC BIB 8207 POUILLE ARCH NAT G 8 / 48 DIOCESE DECIMES ARCH NAT G 8 / 48</text:p>
          </table:table-cell>
          <table:table-cell table:style-name="ce14" table:number-columns-repeated="1013"/>
          <table:table-cell table:number-columns-repeated="5"/>
        </table:table-row>
        <table:table-row table:style-name="ro89">
          <table:table-cell office:value-type="string" calcext:value-type="string">
            <text:p>VAUCOULEUR <text:s text:c="4"/>// <text:s text:c="10"/>PIERRE <text:s text:c="5"/>DE <text:s text:c="3"/>VAUCOULEUR <text:s text:c="5"/>.. // <text:s text:c="3"/>JEAN <text:s text:c="5"/>DE <text:s text:c="2"/>V. <text:s text:c="6"/>3120 <text:s text:c="4"/>ARCH <text:s text:c="3"/>NAT <text:s text:c="6"/>NOTAIRES <text:s text:c="7"/>DE <text:s text:c="4"/>PARIS <text:s text:c="4"/>. <text:s/>ETUDE <text:s text:c="5"/>XIX <text:s text:c="3"/>. <text:s text:c="2"/>MINUTES <text:s text:c="7"/>DU <text:s text:c="3"/>XV <text:s text:c="5"/>E <text:s/>S <text:s text:c="3"/></text:p>
          </table:table-cell>
          <table:table-cell table:style-name="ce14" table:number-columns-repeated="1013"/>
          <table:table-cell table:number-columns-repeated="5"/>
        </table:table-row>
        <table:table-row table:style-name="ro117">
          <table:table-cell table:style-name="ce3" office:value-type="string" calcext:value-type="string">
            <text:p>VAUCOULEUR . PIERRE DE VAUCOULEUR . JEAN DE VAUCOULEUR ? . 3120 . ARCHIVES NATIONALES . NOTAIRES DE PARIS . ETUDE 19 . MINUTES DU 15 ES . ARCH NAT PARIS . NOTAIRES . 3120 . ETUDE 19 . MINUTES DU 15 ES . </text:p>
          </table:table-cell>
          <table:table-cell table:style-name="ce14" table:number-columns-repeated="1013"/>
          <table:table-cell table:number-columns-repeated="5"/>
        </table:table-row>
        <table:table-row table:style-name="ro151">
          <table:table-cell office:value-type="string" calcext:value-type="string">
            <text:p>VAUCOULEURS <text:s text:c="8"/>. // <text:s text:c="4"/>VT <text:s text:c="7"/>19760252 <text:s text:c="6"/>SOCIETE <text:s text:c="6"/>CAISSE <text:s text:c="4"/>DE <text:s text:c="2"/>SECOURS <text:s text:c="3"/>DES <text:s text:c="3"/>OUVRIERS <text:s text:c="5"/>DE <text:s text:c="2"/>LA <text:s text:c="3"/>FONDERIE <text:s text:c="3"/>JEANNE <text:s text:c="8"/>D <text:s text:c="5"/>ARC <text:s text:c="6"/>1902 <text:s text:c="2"/>. <text:s text:c="3"/>VAUCOULEURS <text:s text:c="8"/>VT <text:s text:c="5"/>19760252</text:p>
          </table:table-cell>
          <table:table-cell table:style-name="ce14" table:number-columns-repeated="1018"/>
        </table:table-row>
        <table:table-row table:style-name="ro166">
          <table:table-cell office:value-type="string" calcext:value-type="string">
            <text:p>VAUCOULEURS <text:s text:c="8"/>. // <text:s text:c="4"/>VT <text:s text:c="7"/>19760252 <text:s text:c="6"/>SOCIETE <text:s text:c="6"/>CAISSE <text:s text:c="4"/>DE <text:s text:c="2"/>SECOURS <text:s text:c="3"/>DES <text:s text:c="3"/>OUVRIERS <text:s text:c="5"/>DE <text:s text:c="2"/>LA <text:s text:c="3"/>FONDERIE <text:s text:c="3"/>JEANNE <text:s text:c="8"/>D <text:s text:c="5"/>ARC <text:s text:c="6"/>1902 <text:s text:c="2"/>. <text:s text:c="3"/>VAUCOULEURS <text:s text:c="8"/>VT <text:s text:c="5"/>19760252 <text:s text:c="7"/>// <text:s text:c="10"/>PRES <text:s text:c="5"/>DE <text:s text:c="2"/>VAUCOULEURS <text:s text:c="4"/>ER <text:s text:c="3"/>7 <text:s text:c="3"/>JUIN <text:s text:c="4"/>2008 <text:s text:c="4"/>PRES <text:s text:c="7"/>DE <text:s text:c="2"/>VAUCOULEURS <text:s text:c="5"/>. <text:s/>PHOTO <text:s text:c="5"/>MAXEY <text:s text:c="6"/>SUR <text:s text:c="3"/>MEUSE <text:s text:c="4"/>. <text:s/>RESTAURATION <text:s text:c="7"/>DE <text:s text:c="2"/>LA <text:s text:c="2"/>CHAPELLE <text:s text:c="3"/>DE <text:s text:c="3"/>BEAUREGARD <text:s text:c="3"/>. <text:s text:c="4"/>PIETA <text:s text:c="4"/>DU <text:s text:c="2"/>13 <text:s text:c="3"/>ES <text:s text:c="4"/>ER <text:s text:c="4"/>7 <text:s text:c="4"/>JUIN <text:s text:c="3"/>2008 <text:s text:c="5"/>RESTAURATION <text:s text:c="7"/>EST <text:s text:c="3"/>REP <text:s text:c="4"/>7 <text:s text:c="3"/>JUIN <text:s text:c="3"/>2008</text:p>
          </table:table-cell>
          <table:table-cell table:style-name="ce14" table:number-columns-repeated="1013"/>
          <table:table-cell table:number-columns-repeated="5"/>
        </table:table-row>
        <table:table-row table:style-name="ro105">
          <table:table-cell office:value-type="string" calcext:value-type="string">
            <text:p>VAUCOULEURS <text:s text:c="7"/>// <text:s text:c="6"/>CONSTRUCTION <text:s text:c="4"/>DE <text:s text:c="3"/>GRADINS <text:s text:c="4"/>// <text:s text:c="3"/>2012 <text:s text:c="10"/>VT <text:s text:c="5"/>20060196 <text:s text:c="6"/>ART <text:s/>438</text:p>
          </table:table-cell>
          <table:table-cell table:style-name="ce14" table:number-columns-repeated="1013"/>
          <table:table-cell table:number-columns-repeated="5"/>
        </table:table-row>
        <table:table-row table:style-name="ro117">
          <table:table-cell table:style-name="ce8" office:value-type="string" calcext:value-type="string">
            <text:p>VAUCOULEURS <text:s text:c="6"/>. <text:s/>// <text:s text:c="5"/>VT <text:s text:c="3"/>19920298 <text:s text:c="7"/>ART <text:s text:c="2"/>3 <text:s text:c="8"/>FACTEUR <text:s text:c="4"/>D <text:s/>' <text:s/>ORGUE <text:s text:c="6"/>CLAUDE <text:s text:c="4"/>MOUCHEREL <text:s text:c="5"/>. ON <text:s text:c="2"/>LUI <text:s text:c="5"/>ATTRIBUE <text:s text:c="5"/>L <text:s text:c="4"/>ORGUE <text:s text:c="4"/>DE <text:s text:c="7"/>SAINT <text:s text:c="3"/>- <text:s text:c="2"/>MARTIN <text:s text:c="5"/>DE <text:s text:c="4"/>SORCY <text:s text:c="4"/>n <text:s text:c="2"/>DEPLACE <text:s text:c="4"/>A <text:s text:c="2"/>VAUCOULEUSR <text:s text:c="8"/>VT <text:s text:c="5"/>19920298 <text:s text:c="9"/>ART <text:s text:c="2"/>3 <text:s text:c="2"/></text:p>
          </table:table-cell>
          <table:table-cell table:style-name="ce14" table:number-columns-repeated="1013"/>
          <table:table-cell table:number-columns-repeated="5"/>
        </table:table-row>
        <table:table-row table:style-name="ro141">
          <table:table-cell table:style-name="ce8" office:value-type="string" calcext:value-type="string">
            <text:p>VAUCOULEURS <text:s text:c="6"/>. <text:s/>// <text:s text:c="5"/>VT <text:s text:c="3"/>19920298 <text:s text:c="7"/>ART <text:s text:c="2"/>3 <text:s text:c="8"/>FACTEUR <text:s text:c="4"/>D <text:s/>' <text:s/>ORGUE <text:s text:c="6"/>CLAUDE <text:s text:c="4"/>MOUCHEREL <text:s text:c="5"/>. ON <text:s text:c="2"/>LUI <text:s text:c="5"/>ATTRIBUE <text:s text:c="5"/>L <text:s text:c="4"/>ORGUE <text:s text:c="4"/>DE <text:s text:c="7"/>SAINT <text:s text:c="3"/>- <text:s text:c="2"/>MARTIN <text:s text:c="5"/>DE <text:s text:c="4"/>SORCY <text:s text:c="4"/>n <text:s text:c="2"/>DEPLACE <text:s text:c="4"/>A <text:s text:c="2"/>VAUCOULEUSR <text:s text:c="8"/>VT <text:s text:c="5"/>19920298 <text:s text:c="9"/>ART <text:s text:c="2"/>3 <text:s text:c="8"/>. <text:s/>// <text:s text:c="6"/>VT <text:s text:c="5"/>20050150 <text:s text:c="9"/>RUE <text:s text:c="6"/>VAUCOULEURS <text:s text:c="10"/>7 <text:s text:c="4"/>, <text:s/>8 <text:s text:c="5"/>, <text:s text:c="2"/>12 <text:s text:c="7"/>PARIS <text:s text:c="12"/>XI <text:s text:c="3"/>E <text:s text:c="10"/>VT <text:s text:c="6"/>20050150 <text:s text:c="7"/>IMMIGRES <text:s text:c="11"/>VT <text:s text:c="5"/>20050150</text:p>
          </table:table-cell>
          <table:table-cell table:style-name="ce14" table:number-columns-repeated="1013"/>
          <table:table-cell table:number-columns-repeated="5"/>
        </table:table-row>
        <table:table-row table:style-name="ro88">
          <table:table-cell table:style-name="ce8" office:value-type="string" calcext:value-type="string">
            <text:p>VAUCOULEURS <text:s text:c="6"/>. <text:s/>// <text:s text:c="5"/>VT <text:s text:c="3"/>19920298 <text:s text:c="7"/>ART <text:s text:c="2"/>3 <text:s text:c="8"/>FACTEUR <text:s text:c="4"/>D <text:s/>' <text:s/>ORGUE <text:s text:c="6"/>CLAUDE <text:s text:c="4"/>MOUCHEREL <text:s text:c="5"/>. ON <text:s text:c="2"/>LUI <text:s text:c="5"/>ATTRIBUE <text:s text:c="5"/>L <text:s text:c="4"/>ORGUE <text:s text:c="4"/>DE <text:s text:c="7"/>SAINT <text:s text:c="3"/>- <text:s text:c="2"/>MARTIN <text:s text:c="5"/>DE <text:s text:c="4"/>SORCY <text:s text:c="4"/>n <text:s text:c="2"/>DEPLACE <text:s text:c="4"/>A <text:s text:c="2"/>VAUCOULEUSR <text:s text:c="8"/>VT <text:s text:c="5"/>19920298 <text:s text:c="9"/>ART <text:s text:c="2"/>3 <text:s text:c="8"/>. <text:s/>// <text:s text:c="6"/>VT <text:s text:c="5"/>20050150 <text:s text:c="9"/>RUE <text:s text:c="6"/>VAUCOULEURS <text:s text:c="10"/>7 <text:s text:c="4"/>, <text:s/>8 <text:s text:c="5"/>, <text:s text:c="2"/>12 <text:s text:c="7"/>PARIS <text:s text:c="12"/>XI <text:s text:c="3"/>E <text:s text:c="10"/>VT <text:s text:c="6"/>20050150 <text:s text:c="7"/>IMMIGRES <text:s text:c="11"/>VT <text:s text:c="5"/>20050150 <text:s text:c="3"/>// <text:s text:c="5"/>AD <text:s text:c="6"/>M <text:s text:c="3"/>ET <text:s text:c="2"/>M <text:s text:c="3"/>1J <text:s text:c="3"/>499 <text:s text:c="5"/>/ <text:s text:c="2"/>8 <text:s text:c="6"/>BULLETIN <text:s text:c="4"/>TRIMESTRIEL <text:s text:c="6"/>«  <text:s text:c="2"/>LA <text:s text:c="4"/>CHAPELLE <text:s text:c="6"/>CASTRALE <text:s text:c="7"/>DE <text:s text:c="3"/>VAUCOULEURS <text:s text:c="4"/>«  <text:s text:c="4"/>. <text:s text:c="2"/>NOTICES <text:s text:c="5"/>SUR <text:s text:c="4"/>LES <text:s text:c="8"/>ANCIENNES <text:s text:c="6"/>CLOCHES <text:s text:c="5"/>DE <text:s text:c="3"/>VAUCOULEURS <text:s text:c="5"/>. <text:s/>4 <text:s text:c="3"/>FASC <text:s text:c="3"/>. <text:s/>IMP. <text:s text:c="9"/>1932 <text:s text:c="3"/>. <text:s text:c="5"/>AD <text:s text:c="3"/>M <text:s text:c="2"/>ET <text:s text:c="2"/>M <text:s text:c="7"/>1 <text:s text:c="2"/>J <text:s text:c="6"/>499/ 8 <text:s text:c="3"/>PAR <text:s text:c="8"/>CHARLES <text:s text:c="3"/>CROIX ? <text:s text:c="3"/></text:p>
          </table:table-cell>
          <table:table-cell table:style-name="ce14" table:number-columns-repeated="1013"/>
          <table:table-cell table:number-columns-repeated="5"/>
        </table:table-row>
        <table:table-row table:style-name="ro150">
          <table:table-cell table:style-name="ce8" office:value-type="string" calcext:value-type="string">
            <text:p>VAUCOULEURS <text:s text:c="6"/>. ? <text:s text:c="4"/>MEUSE <text:s text:c="10"/>CF ? <text:s text:c="7"/>19910238 <text:s text:c="7"/>ATTRIBUTIONS <text:s text:c="4"/>- <text:s text:c="3"/>RAPATRIEMENTS <text:s text:c="7"/>DES <text:s text:c="3"/>OEUVRES <text:s text:c="5"/>PROVENANT <text:s text:c="8"/>D <text:s text:c="2"/>' <text:s text:c="2"/>ALGERIE <text:s text:c="5"/>VT <text:s text:c="7"/>19910238 <text:s text:c="12"/>CF <text:s text:c="6"/>JACQUINOT <text:s text:c="7"/>( <text:s text:c="2"/>LOUIS <text:s text:c="4"/>)</text:p>
          </table:table-cell>
          <table:table-cell table:style-name="ce14" table:number-columns-repeated="1013"/>
          <table:table-cell table:number-columns-repeated="5"/>
        </table:table-row>
        <table:table-row table:style-name="ro44">
          <table:table-cell office:value-type="string" calcext:value-type="string">
            <text:p>VAUCOULEURS <text:s text:c="6"/>.. // <text:s text:c="5"/>CHAPELLE <text:s text:c="3"/>CASTRALE <text:s text:c="4"/>VT <text:s text:c="4"/>19890126 <text:s text:c="7"/>ART <text:s/>71 <text:s text:c="2"/></text:p>
          </table:table-cell>
          <table:table-cell table:style-name="ce14" table:number-columns-repeated="1013"/>
          <table:table-cell table:number-columns-repeated="5"/>
        </table:table-row>
        <table:table-row table:style-name="ro16">
          <table:table-cell office:value-type="string" calcext:value-type="string">
            <text:p>VAUCOULEURS <text:s text:c="6"/>// <text:s text:c="8"/>ER <text:s text:c="2"/>7 <text:s text:c="3"/>NOV <text:s text:c="4"/>2007 <text:s text:c="5"/>ERECTION <text:s text:c="6"/>DU <text:s text:c="2"/>MONUMENT <text:s text:c="6"/>AUX <text:s text:c="4"/>MORTS <text:s text:c="4"/>1922 <text:s text:c="4"/>ER <text:s text:c="4"/>7 <text:s text:c="3"/>NOV <text:s text:c="4"/>2007 <text:s text:c="4"/>CF <text:s text:c="2"/>ANDRE <text:s text:c="4"/>MOUROT <text:s text:c="6"/>ER <text:s text:c="3"/>7 <text:s text:c="2"/>NOV <text:s text:c="4"/>2007 <text:s text:c="4"/>.. <text:s text:c="2"/>// <text:s text:c="7"/>ER <text:s text:c="3"/>20 <text:s text:c="2"/>DEC <text:s text:c="6"/>2005 <text:s text:c="4"/>LES <text:s text:c="2"/>TEXTILES <text:s text:c="5"/>DE <text:s text:c="2"/>VAUCOULEURS <text:s text:c="5"/>ONT <text:s text:c="3"/>REMPLACE <text:s text:c="5"/>SEILIGMANN <text:s text:c="4"/>ER <text:s text:c="3"/>20 <text:s text:c="2"/>DEC <text:s text:c="4"/>2005 <text:s text:c="4"/>. <text:s text:c="2"/>DEMENAGEMENT <text:s text:c="4"/>DE <text:s text:c="3"/>L <text:s text:c="2"/>ANCIENNE <text:s text:c="4"/>USINE <text:s text:c="7"/>DU <text:s text:c="2"/>CENTRE <text:s text:c="5"/>- <text:s/>VILLE <text:s text:c="4"/>VERS <text:s text:c="3"/>LA <text:s text:c="2"/>ZONE <text:s text:c="5"/>ARTISANALE <text:s text:c="4"/>DE <text:s text:c="2"/>TUSEY <text:s text:c="6"/>ER <text:s text:c="6"/>20 <text:s text:c="2"/>DEC <text:s text:c="4"/>2005 <text:s text:c="5"/>.. <text:s text:c="2"/>// <text:s text:c="8"/>VAUCOULEURS <text:s text:c="10"/>ER <text:s text:c="3"/>7 <text:s text:c="3"/>JUIN <text:s text:c="4"/>2008 <text:s text:c="5"/>PRES <text:s text:c="4"/>DE <text:s text:c="2"/>VAUCOULEURS <text:s text:c="5"/>. <text:s text:c="2"/>PHOTO <text:s text:c="5"/>MAXEY <text:s text:c="3"/>SUR <text:s text:c="3"/>MEUSE <text:s text:c="4"/>. <text:s/>RESTAURATION <text:s text:c="6"/>DE <text:s/>LA <text:s text:c="2"/>CHAPELLE <text:s text:c="2"/>DE <text:s text:c="3"/>BEAUREGARD <text:s text:c="8"/>. <text:s/>PIETA <text:s text:c="4"/>DU <text:s text:c="2"/>1 3 <text:s text:c="3"/>E <text:s/>S <text:s text:c="4"/>ER <text:s text:c="2"/>7 <text:s text:c="3"/>JUIN <text:s text:c="4"/>2008 <text:s text:c="7"/>.. <text:s/>// <text:s text:c="4"/>ER <text:s text:c="6"/>11 <text:s text:c="3"/>AOUT <text:s text:c="3"/>2007 <text:s text:c="4"/>L <text:s text:c="5"/>UNION <text:s text:c="5"/>INTERNATIONALE <text:s text:c="6"/>ARTISTIQUE <text:s text:c="5"/>. <text:s/>SUCCEDE <text:s text:c="2"/>A <text:s text:c="2"/>L <text:s/>INSTITUT <text:s text:c="3"/>CATHOLIQUE <text:s text:c="5"/>DE <text:s text:c="2"/>VAUCOULEURS <text:s text:c="4"/>ALORS <text:s text:c="4"/>DIRIGE <text:s text:c="5"/>PAR <text:s text:c="2"/>CHARLES <text:s text:c="4"/>PIERSON <text:s text:c="4"/>ER <text:s text:c="2"/>11 <text:s text:c="4"/>AOUT <text:s text:c="4"/>2007 <text:s text:c="4"/>PHOTOS <text:s text:c="4"/>ER <text:s text:c="3"/>11 <text:s text:c="3"/>AOUT <text:s text:c="3"/>2007</text:p>
          </table:table-cell>
          <table:table-cell table:style-name="ce14" table:number-columns-repeated="1013"/>
          <table:table-cell table:number-columns-repeated="5"/>
        </table:table-row>
        <table:table-row table:style-name="ro16">
          <table:table-cell office:value-type="string" calcext:value-type="string">
            <text:p>VAUCOULEURS <text:s text:c="5"/>. <text:s/>// <text:s text:c="7"/>METEO <text:s text:c="7"/>. // <text:s text:c="7"/>VT <text:s text:c="5"/>19820183 <text:s text:c="10"/>ANNEES <text:s text:c="6"/>1930 <text:s text:c="3"/>- <text:s text:c="3"/>1935 <text:s text:c="8"/>VT <text:s text:c="4"/>19820183 <text:s text:c="2"/></text:p>
          </table:table-cell>
          <table:table-cell table:style-name="ce14" table:number-columns-repeated="1013"/>
          <table:table-cell table:number-columns-repeated="5"/>
        </table:table-row>
        <table:table-row table:style-name="ro16">
          <table:table-cell office:value-type="string" calcext:value-type="string">
            <text:p>VAUCOULEURS <text:s text:c="5"/>. <text:s/>// <text:s text:c="3"/>MUSEE <text:s text:c="5"/>VT <text:s text:c="6"/>19920627 <text:s text:c="7"/>ART <text:s text:c="2"/>121 <text:s text:c="9"/>MUSEE <text:s text:c="5"/>DE <text:s text:c="2"/>VAUCOULEURS <text:s text:c="8"/>. <text:s text:c="2"/>SIMPLE <text:s text:c="7"/>MENTION <text:s text:c="4"/>SUR <text:s text:c="2"/>UN <text:s text:c="2"/>BORDEREAU <text:s text:c="11"/>MARS <text:s text:c="4"/>1958 <text:s text:c="5"/>VT <text:s text:c="4"/>19920627 <text:s text:c="9"/>ART <text:s text:c="2"/>121 <text:s text:c="4"/>. <text:s text:c="2"/>// <text:s text:c="5"/>CF <text:s text:c="5"/>19920627 <text:s text:c="6"/>ART <text:s text:c="2"/>93 <text:s text:c="2"/></text:p>
          </table:table-cell>
          <table:table-cell table:style-name="ce14" table:number-columns-repeated="1013"/>
          <table:table-cell table:number-columns-repeated="5"/>
        </table:table-row>
        <table:table-row table:style-name="ro16">
          <table:table-cell table:style-name="ce8" office:value-type="string" calcext:value-type="string">
            <text:p>VAUCOULEURS <text:s text:c="5"/>. // <text:s text:c="7"/>VT <text:s text:c="6"/>19770807 <text:s text:c="11"/>DG <text:s text:c="6"/>DOMMAGES <text:s text:c="4"/>DE <text:s text:c="4"/>GUERRE <text:s text:c="6"/>. <text:s/>ETS <text:s text:c="5"/>PIERRE <text:s text:c="4"/>- <text:s/>ESCH <text:s text:c="3"/>. <text:s text:c="6"/>FONDERIE <text:s text:c="5"/>DE <text:s text:c="2"/>TUSEY <text:s text:c="4"/>A <text:s text:c="2"/>VAUCOULEURS <text:s text:c="7"/>VT <text:s text:c="4"/>19770807</text:p>
          </table:table-cell>
          <table:table-cell table:style-name="ce14" table:number-columns-repeated="1013"/>
          <table:table-cell table:number-columns-repeated="5"/>
        </table:table-row>
        <table:table-row table:style-name="ro16">
          <table:table-cell table:style-name="ce8" office:value-type="string" calcext:value-type="string">
            <text:p>VAUCOULEURS <text:s text:c="5"/>. // <text:s text:c="7"/>VT <text:s text:c="6"/>19770807 <text:s text:c="11"/>DG <text:s text:c="6"/>DOMMAGES <text:s text:c="4"/>DE <text:s text:c="4"/>GUERRE <text:s text:c="6"/>. <text:s/>ETS <text:s text:c="5"/>PIERRE <text:s text:c="4"/>- <text:s/>ESCH <text:s text:c="3"/>. <text:s text:c="6"/>FONDERIE <text:s text:c="5"/>DE <text:s text:c="2"/>TUSEY <text:s text:c="4"/>A <text:s text:c="2"/>VAUCOULEURS <text:s text:c="7"/>VT <text:s text:c="4"/>19770807 <text:s text:c="7"/>. <text:s text:c="4"/>// <text:s text:c="8"/>VT <text:s text:c="7"/>19760340 <text:s text:c="9"/>ART <text:s text:c="3"/>9649 <text:s text:c="5"/>EST <text:s text:c="4"/>REP <text:s text:c="5"/>4 <text:s text:c="4"/>OCT <text:s text:c="5"/>2003 <text:s text:c="12"/>VAUCOULEURS <text:s text:c="5"/>. <text:s text:c="3"/>EGLSE <text:s text:c="10"/>SAINT <text:s text:c="3"/>- <text:s text:c="2"/>LAURENT <text:s/>. <text:s text:c="7"/>«  <text:s text:c="4"/>LES <text:s text:c="4"/>TRAVAUX <text:s text:c="7"/>DE <text:s text:c="2"/>RESTAURATION <text:s text:c="3"/>DU <text:s text:c="6"/>CLOCHER <text:s text:c="6"/>DE <text:s text:c="3"/>L <text:s text:c="6"/>' <text:s text:c="2"/>EGLISE <text:s text:c="5"/>SAINT <text:s text:c="3"/>- <text:s text:c="3"/>LAURENT <text:s text:c="8"/>, <text:s text:c="2"/>DE <text:s text:c="6"/>SA <text:s text:c="3"/>CHARPENTE <text:s text:c="6"/>ET <text:s text:c="2"/>DE <text:s text:c="2"/>SA <text:s text:c="6"/>COUVERTURE <text:s text:c="5"/>SE <text:s text:c="3"/>POURSUIVENT <text:s text:c="2"/>A <text:s text:c="4"/>UN <text:s text:c="2"/>BON <text:s text:c="5"/>RYTHME <text:s text:c="3"/>. <text:s text:c="2"/>POUR <text:s text:c="8"/>LA <text:s text:c="2"/>SUITE <text:s text:c="6"/>, <text:s/>L <text:s text:c="3"/>' <text:s text:c="2"/>ARCHITECTE <text:s text:c="7"/>DES <text:s text:c="3"/>BATIMENTS <text:s text:c="7"/>DE <text:s text:c="2"/>FRANCE <text:s text:c="3"/>A <text:s text:c="2"/>RECU <text:s text:c="6"/>MISSION <text:s text:c="6"/>DE <text:s text:c="2"/>PREPARER <text:s text:c="3"/>LE <text:s text:c="5"/>3 <text:s text:c="4"/>PROJET <text:s text:c="5"/>ARCHITECTURAL <text:s text:c="9"/>ET <text:s text:c="3"/>TECHNIQUE <text:s text:c="5"/>«  <text:s text:c="5"/>POUR <text:s text:c="4"/>LA <text:s text:c="5"/>RESTAURATION <text:s text:c="8"/>DES <text:s text:c="8"/>AUTRES <text:s text:c="6"/>FACES <text:s text:c="5"/>DE <text:s text:c="2"/>L <text:s text:c="4"/>EDIFICE <text:s text:c="6"/>RELIGIEUX <text:s text:c="4"/>«  <text:s text:c="3"/>EST <text:s text:c="3"/>REP <text:s text:c="4"/>4 <text:s text:c="3"/>OCT <text:s text:c="4"/>2003 <text:s text:c="8"/>VT <text:s text:c="4"/>19760340 <text:s text:c="10"/>ART <text:s text:c="3"/>9649</text:p>
          </table:table-cell>
          <table:table-cell table:style-name="ce14" table:number-columns-repeated="1013"/>
          <table:table-cell table:number-columns-repeated="5"/>
        </table:table-row>
        <table:table-row table:style-name="ro16">
          <table:table-cell office:value-type="string" calcext:value-type="string">
            <text:p>VAUCOULEURS <text:s text:c="4"/>. <text:s text:c="2"/>MEUSE <text:s text:c="4"/>. <text:s text:c="5"/>// <text:s text:c="5"/>PHOTO <text:s text:c="5"/>. <text:s/>INAUGURATION <text:s text:c="6"/>DE <text:s text:c="2"/>LA <text:s/>STATUE <text:s text:c="4"/>DE <text:s text:c="2"/>JEANNE <text:s text:c="4"/>D <text:s text:c="2"/>' <text:s text:c="2"/>ARC <text:s text:c="7"/>AUJOURD <text:s text:c="2"/>' <text:s/>HUI <text:s/>. POUR <text:s text:c="5"/>LE <text:s text:c="3"/>585 <text:s text:c="2"/>E <text:s text:c="6"/>ANNIVERSAIRE <text:s text:c="6"/>DU <text:s text:c="4"/>DEPART <text:s text:c="4"/>DE <text:s text:c="3"/>JEANNE <text:s text:c="4"/>D <text:s text:c="2"/>' <text:s text:c="2"/>AR <text:s text:c="2"/>, UNE <text:s text:c="6"/>NOUVELLE <text:s text:c="5"/>STATUE <text:s text:c="5"/>LA <text:s/>REPRESENTANT <text:s text:c="6"/>SERA <text:s text:c="4"/>INAUGUREE <text:s text:c="7"/>AUJOURD <text:s text:c="5"/>' <text:s text:c="4"/>HUI <text:s text:c="7"/>AU <text:s text:c="3"/>ROND <text:s text:c="5"/>POINT <text:s text:c="4"/>DE <text:s text:c="3"/>L <text:s text:c="2"/>' <text:s/>AVENUE <text:s text:c="4"/>DE <text:s text:c="3"/>NANCY <text:s text:c="2"/>ER <text:s text:c="10"/>25 <text:s text:c="2"/>FEV <text:s text:c="5"/>2014 <text:s text:c="7"/>VT <text:s text:c="4"/>20060196 <text:s text:c="5"/>ART <text:s text:c="4"/>438</text:p>
          </table:table-cell>
          <table:table-cell table:style-name="ce14" table:number-columns-repeated="1018"/>
        </table:table-row>
        <table:table-row table:style-name="ro16">
          <table:table-cell office:value-type="string" calcext:value-type="string">
            <text:p>VAUCOULEURS <text:s text:c="4"/>. ? <text:s text:c="9"/>CODECOM <text:s text:c="4"/>DU <text:s text:c="3"/>VAL <text:s text:c="2"/>DES <text:s text:c="4"/>COULEURS <text:s text:c="4"/>EST <text:s text:c="2"/>REP <text:s text:c="7"/>20 <text:s text:c="3"/>MARS <text:s text:c="5"/>2014 <text:s text:c="8"/>VT <text:s text:c="4"/>20060196 <text:s text:c="6"/>ART <text:s text:c="2"/>439 <text:s text:c="9"/>«  <text:s text:c="2"/>SOUSCRIPTION <text:s text:c="3"/>PATRIMOINE . <text:s text:c="7"/>LA <text:s text:c="2"/>SOUSCRIPTION <text:s text:c="6"/>POUR <text:s text:c="2"/>SAINTE <text:s text:c="6"/>ANNE <text:s text:c="4"/>RESTE <text:s text:c="5"/>OUVERTE <text:s text:c="9"/>ET <text:s text:c="3"/>AFFICHE <text:s text:c="4"/>7700 <text:s text:c="6"/>EUROS <text:s text:c="5"/>A <text:s text:c="2"/>DATE <text:s text:c="4"/>«  <text:s text:c="7"/>EST <text:s text:c="2"/>REP <text:s text:c="8"/>20 <text:s text:c="3"/>MARS <text:s text:c="4"/>2014 <text:s text:c="8"/>VT <text:s text:c="5"/>20060196 <text:s text:c="6"/>ART <text:s text:c="2"/>439</text:p>
          </table:table-cell>
          <table:table-cell table:style-name="ce14" table:number-columns-repeated="1018"/>
        </table:table-row>
        <table:table-row table:style-name="ro16">
          <table:table-cell office:value-type="string" calcext:value-type="string">
            <text:p>VAUCOULEURS <text:s text:c="3"/>. <text:s/>// <text:s text:c="6"/>MAIRIE <text:s text:c="3"/>. <text:s text:c="2"/>TAPISSERIES <text:s text:c="5"/>D <text:s text:c="2"/>' <text:s text:c="2"/>AUBUSSON <text:s text:c="7"/>EST <text:s text:c="3"/>MAG <text:s text:c="10"/>23 <text:s text:c="5"/>MARS <text:s text:c="8"/>2014 <text:s text:c="8"/>LES <text:s text:c="3"/>MURS <text:s text:c="5"/>DE <text:s text:c="2"/>L <text:s/>' ESCALIER <text:s text:c="6"/>DE <text:s/>LA <text:s text:c="2"/>MAIRIE <text:s text:c="5"/>ONT <text:s text:c="2"/>ETE <text:s text:c="6"/>DECORES <text:s text:c="6"/>DE <text:s/>6 <text:s text:c="2"/>REMARQUABLES <text:s text:c="4"/>TAPISSERIES <text:s text:c="6"/>D <text:s text:c="2"/>4 <text:s/>AUBUSSON <text:s text:c="5"/>REALISEES <text:s text:c="6"/>ET <text:s text:c="3"/>OFFERTES <text:s text:c="7"/>A <text:s/>LA <text:s text:c="2"/>VILLE <text:s text:c="4"/>PAR <text:s text:c="2"/>NANY <text:s text:c="6"/>LAURY <text:s text:c="8"/>, UNE <text:s text:c="5"/>ARTISTE <text:s text:c="7"/>NATIVE <text:s text:c="5"/>DE <text:s text:c="2"/>VAUCOULEURS <text:s text:c="6"/>. <text:s text:c="5"/>EST <text:s text:c="5"/>MAG <text:s text:c="6"/>23 <text:s text:c="4"/>MARS <text:s text:c="6"/>2014 <text:s text:c="8"/>VT <text:s text:c="3"/>20060196 <text:s text:c="8"/>ART <text:s text:c="2"/>439 .</text:p>
          </table:table-cell>
          <table:table-cell table:style-name="ce14" table:number-columns-repeated="1013"/>
          <table:table-cell table:number-columns-repeated="5"/>
        </table:table-row>
        <table:table-row table:style-name="ro16">
          <table:table-cell office:value-type="string" calcext:value-type="string">
            <text:p>VAUCOULEURS <text:s text:c="3"/>. <text:s/>// <text:s text:c="3"/>JEANNE <text:s text:c="5"/>D <text:s text:c="3"/>' <text:s/>ARC <text:s text:c="5"/>. <text:s text:c="2"/>CF <text:s text:c="6"/>CHINON <text:s/>. <text:s text:c="2"/>PROJET <text:s text:c="3"/>DE <text:s text:c="3"/>MUSEE <text:s text:c="5"/>JEANNE <text:s text:c="4"/>D <text:s text:c="2"/>' <text:s/>ARC <text:s text:c="4"/>1961 <text:s text:c="3"/>- <text:s/>1975 <text:s text:c="4"/>VT <text:s text:c="5"/>19920627 <text:s text:c="11"/></text:p>
          </table:table-cell>
          <table:table-cell table:style-name="ce14" table:number-columns-repeated="1013"/>
          <table:table-cell table:number-columns-repeated="5"/>
        </table:table-row>
        <table:table-row table:style-name="ro16">
          <table:table-cell table:style-name="ce8" office:value-type="string" calcext:value-type="string">
            <text:p>VAUCOULEURS <text:s/>MEUSE. // VT <text:s/>19760340 <text:s/>ART 19973 EST REP <text:s/>30 0CT 1999 PHOTO . VAUCOULEURS DECOUVRE «  JEANNE D ' ARC «  DE BESSON . LE MUSEE S EST ASSOCIE A LA SORTIE DU FILM AVEC QUEQUES SURPRISES <text:s/>A LA CLE <text:s/>ER 30 OCT 1999 VT <text:s/>19760340 <text:s/>ART 19973 .. // VT <text:s/>19760342 <text:s/>ART 30371 EST REP 25 SEPT 1999 PHOTOS DOMREMY CENTRE JOHANNIQUE <text:s/>VT 19760342 <text:s/>ART 30371 .. // VT 19760342 ART 30629 <text:s/>EST REP 21 AOUT 1999 LUNEVILLE . EGLISE JEANNE D ' ARC . VITRAUX <text:s/>VT <text:s/>19760342 <text:s/>ART 30629 .. // VT 19771492 <text:s/>LYCEE JEANNE - KOEHLER . MAISON DES ETUDIANTS <text:s/>VT 19771492 DESUS VT 19771492 .. // VT <text:s/>19760340 <text:s/>ART 2000 PAGE 306 <text:s/>FORTERESSE D ' ILLIERS <text:s/>. BERCEAU DE FLORENT D ' ILLIERS <text:s/>, COMPAGNON DE JEANNE D ' ARC VT 19760340 <text:s/>ART 2000O PAGE 306 . // HALDAT DU LYS VT 20060196 ART 74 PAGE 190 RAIVAL . CHATEAU DE ROSNES . 1925 COLONEL DE HALDAT DU LYS <text:s/>VT 20060196 ART 74 PAGE 190 CF AUSSI BUXIERES SOUS LES COTES VT <text:s/>20060196 <text:s/>ART 74 PAGE 190 . // VT 19960289 ART 69 <text:s/>EPGL GRANDES STATUES DE CHARLES - V ET DE JEANNE DE BOURBON 1970 VT 19960289 ART 69 .. // VT 19920165 RELEVE DE L EGLISE NOTRE - DAME PLACE JEANNE D ' ARC A GUEBWILLER VT 19920165 . // VT 19760340 <text:s/>ART 1322 TRAVAIL DU SCULPTEUR BIZETTE - LINDET <text:s/>«  ENSEMBLE DE BAS - RELIEFS EN GRES DECORANT LES SALLES DE RECEPTION DE L AMBASSADE DE FRANCE A OTTAWA ET ILLUSTRANT «  LA CHANSON <text:s/>DE ROLAND <text:s/>«  , «  SAINT LOUIS «  «  JEANNE D ' ARC «  VT 19760340 <text:s/>ART 1322 .. // HENRI BATAILLE . VAUCOULEURS . LES REMPARTS QUI ONT <text:s/>SAUVE JEANNE D ARC . <text:s/>RAON L ETAPE 1964 . . // VT 19760340 ART 1038 EST REP 15 FEV 1999 JEANNE ISOLEE EST REP 15 FEV 1999 MUSEE DE SAINT DIE <text:s/>VT 19760340 ART 1038 . // VT 19760340 ART 79 EST REP 24 JANV 1999 PHOTO BONZE <text:s/>«  <text:s/>JEANNE <text:s/>D ' ARC AU SACRE «  DE PROSPER D ' EPINAY VT 19760340 <text:s/>ART 79 .. // CAC BIB 911 / 12 <text:s/>UNE STATUE POLYCHROME DE JEANNE D 4 ARC A LA CATHEDRALE DE REIMS CAC BIB 911 / 12 <text:s/>CF PROSPER II D ' EPINAY CAC BIB 911 / 12 .. // <text:s/>VT <text:s/>19810663 <text:s/>ART 1091 <text:s/>BRAY 77 HOTEL DU MINAGE LE PARISIEN 18 SEPT 1998 PSEUDO MAISON DE JEANNE D 4 ARC <text:s/>16 ES <text:s/>VT 19810663 ART 1091 LE PARISIEN 18 SEPT 1998 . // VT 19760340 <text:s/>ART 19087 MOMUS PHOTOS DOMREMY . MAISON DE JEANNE D 4 ARC VT 19760340 <text:s/>ART 19087 . // VT 19820248 <text:s/>ROUEN . PONT JEANNE D 4 ARC <text:s/>ROUEN VT 19820248 . // VT 19810663 ART 501 <text:s/>CEREMONIES DU 8 ET 9 MAI <text:s/>1947 - 49 . VT 19810663 ART 501 FETES DE LA VICTOIRE ET DE JEANNE D 4 ARC VT 19810663 ART 501 .. // VT 19810663 ART 389 CLERMONT - FERRAND VT 19810663 ART 389 AMENEGEMENT DE LA CASERNE GRIBEAUVAL POUR LE LYCEE JEANNE D ARC 1947 VT 19810663 ART 389 .. // VT 19760340 ART 2461 CM CONNAISSANCE DE LA MEUSE MARS 1998 N° 48 VAUCOULEURS . PALAIS DE JUSTICE CONSTRUIT VERS LA FIN DU 18 ES ? A LA SORTIE SUD DE LA VILLE ET DEVENU <text:s/>AU 19 ES LE PENSIONNAT JEANNE D ' ARC <text:s/>VT 19760340 <text:s/>ART 2461 <text:s/>CONNAISSANCE DE LA MEUSE MARS 1998 N° 48 .. // VT 19760340 ART 1996 PAGE 223 TROUVILLE . ECOLE PROFESSIONNELLE JEANNE D 4 ARC VT 19760340 <text:s/>ART 1996 PAGE 223 . // VT 19760340 ART 37 PLAT DE JEANNE D 4 ARC IMPRIME VT 19760340 <text:s/>ART 37 COMMERCY . PHOTOS COUL MUSEE DE L 4 IVOIRE <text:s/>VT 19760340 <text:s/>ART 37 .. // VT 19760340 ART 6221 EST REP 9 MAI 1998 <text:s/>ANDRE BAUCHANT . PINTRE NAIF PHOTO FRESQUES DE JEANNE D 4 ARC ETS REP 9 MAI 1998 <text:s/>VT 19760340 <text:s/>ART 6221 . // VT 19780634 ROUEN . SURELEVATION DES QUAIS DU PONT JEANNE D ARC PLANS VT 19780634 .. // VT 19760340 ART 6728 O PAGE 169 IMPRIME . J . LE MAIRE LES VERRIERES DE JEANNE D 4 ARC A LA CATHEDRALE D 4 ORLEANS VT 19760340 <text:s/>ART 6728 PAGE 169 .. // VT 19810663 ART 345 JEANNE D ' ARC FETE NATIONALE 13 MAI 1945 VT 19810663 ART 345 . // VT 19810663 ART 501 <text:s/>CINQUIEME CENTENAIRE DE LA REHABILITATION <text:s/>DE JEANNE D 4 ARC . CEREMONIE LE 13 MAI 1956 PLACE DU THEATRE FRANCAIS VT 19810663 ART 501 . . // VT 19950514 FETE «  JEANNE D ' ARC «  1969 VT 19950514 . // VT 19760340 ART 1996 PAGE 233 <text:s/>PROJET NON REALISE : MONUMENT JEANNE D 4 ARC VT 19760340 ART 1996 PAGE 233 .. // VT 19810663 ART 530 PALAIS NATIONAL DE PAU . TENTURE DE LA SALLE JEANNE D 4 ALBRET 1957 VT 19810663 ART 530 . // <text:s/>EST REP 16 MAI 1998 ND DE BERMONT GREUX EST REP 16 MAI 1998 <text:s/>ISMH PORTRAIT DE JEANNE D 4 ARC EST REP 16 MAI 1998 <text:s text:c="2"/>VT 19760340 <text:s/>ART 15657 .. // VT 20060196 ART 74 MANDEREN CHATEAU DE MEINSBERG EXEMPLE CARACTERISTIQUE DE L 4 ARCHITECTURE MILITAIRE AU TEMPS DE JEANNE D ' ARC VT 20060196 ART 74 . // VT 19760340 ART 14061 VILLEURBANNE . ECOLE NATIONALE D ' APPRENTISSAGE <text:s/>( HOTEL JEANNE D ' ARC ) NO DEVIS <text:s/>EX. 1946 REE DE LA CUISINE ET CHAUFFAGE SUITE A LA REQUISITION DE L AUTORITE MILITAIRE <text:s/>VT 19760340 ART 14061 </text:p>
          </table:table-cell>
          <table:table-cell table:number-columns-repeated="1018"/>
        </table:table-row>
        <table:table-row table:style-name="ro167">
          <table:table-cell table:style-name="ce1" office:value-type="string" calcext:value-type="string">
            <text:p>VAUCOULEURS , meuse , " est rép " 2 juin 1997; destruction tour métallique de séchage des tuyaux ( de pompiers ? )</text:p>
          </table:table-cell>
          <table:table-cell table:style-name="ce14" table:number-columns-repeated="1013"/>
          <table:table-cell table:number-columns-repeated="5"/>
        </table:table-row>
        <table:table-row table:style-name="ro168">
          <table:table-cell table:style-name="ce1" office:value-type="string" calcext:value-type="string">
            <text:p>VAUCOULEURS , meuse , " trésors de meuse " , page 37 : première niaiserie : il s' agit du départ de vaucouleurs, non à vaucouleurs . </text:p>
          </table:table-cell>
          <table:table-cell table:style-name="ce14" table:number-columns-repeated="1013"/>
          <table:table-cell table:number-columns-repeated="5"/>
        </table:table-row>
        <table:table-row table:style-name="ro167">
          <table:table-cell table:style-name="ce3" office:value-type="string" calcext:value-type="string">
            <text:p>vaucouleurs , meuse , cf 70040 , 70431 19760342 dossier 70701</text:p>
          </table:table-cell>
          <table:table-cell table:style-name="ce14" table:number-columns-repeated="1013"/>
          <table:table-cell table:number-columns-repeated="5"/>
        </table:table-row>
        <table:table-row table:style-name="ro139">
          <table:table-cell table:style-name="ce3" office:value-type="string" calcext:value-type="string">
            <text:p>vaucouleurs , meuse , creation du lotissement "les jardins " , 20060196 , art 126 19760342 dossier 70621</text:p>
          </table:table-cell>
          <table:table-cell table:style-name="ce14" table:number-columns-repeated="1013"/>
          <table:table-cell table:number-columns-repeated="5"/>
        </table:table-row>
        <table:table-row table:style-name="ro169">
          <table:table-cell table:style-name="ce1" office:value-type="string" calcext:value-type="string">
            <text:p>VAUCOULEURS , meuse , liasse auparavant cotée vt 19760342 , art 70701</text:p>
          </table:table-cell>
          <table:table-cell table:style-name="ce14" table:number-columns-repeated="1018"/>
        </table:table-row>
        <table:table-row table:style-name="ro170">
          <table:table-cell table:style-name="ce1" office:value-type="string" calcext:value-type="string">
            <text:p>VAUCOULEURS , meuse , vt 19760342 , art 70431 , cf 70040, 70701</text:p>
          </table:table-cell>
          <table:table-cell table:style-name="ce14" table:number-columns-repeated="1013"/>
          <table:table-cell table:number-columns-repeated="5"/>
        </table:table-row>
        <table:table-row table:style-name="ro167">
          <table:table-cell table:style-name="ce1" office:value-type="string" calcext:value-type="string">
            <text:p>VAUCOULEURS , meuse ; liasse recotée vt 20060196 , art 126</text:p>
          </table:table-cell>
          <table:table-cell table:style-name="ce14" table:number-columns-repeated="1013"/>
          <table:table-cell table:number-columns-repeated="5"/>
        </table:table-row>
        <table:table-row table:style-name="ro171">
          <table:table-cell table:style-name="ce1" office:value-type="string" calcext:value-type="string">
            <text:p>VAUCOULEURS , meuse ; photo coul page 37 " le départ de jeanne d' arc à ( sic ) vaucouleurs , 1897 ; tableau classé mh le 7 dec 1993</text:p>
          </table:table-cell>
          <table:table-cell table:style-name="ce14" table:number-columns-repeated="1013"/>
          <table:table-cell table:number-columns-repeated="5"/>
        </table:table-row>
        <table:table-row table:style-name="ro172">
          <table:table-cell table:style-name="ce1" office:value-type="string" calcext:value-type="string">
            <text:p>VAUCOULEURS , meuse; cf " musée historique de l' orléanais contrôlé, </text:p>
          </table:table-cell>
          <table:table-cell table:style-name="ce14" table:number-columns-repeated="1013"/>
          <table:table-cell table:number-columns-repeated="5"/>
        </table:table-row>
        <table:table-row table:style-name="ro45">
          <table:table-cell table:style-name="ce1" office:value-type="string" calcext:value-type="string">
            <text:p>VAUCOULEURS , meuse; page 37 ; les archives nationales conservent dans la série AJ 52 le dossier de l' artiste JEAN-JACQUES SCHERRER; cote AJ 52 / 271; cf inventaire imprimé de l' école nationale des beaux-arts</text:p>
          </table:table-cell>
          <table:table-cell table:style-name="ce14" table:number-columns-repeated="1013"/>
          <table:table-cell table:number-columns-repeated="5"/>
        </table:table-row>
        <table:table-row table:style-name="ro45">
          <table:table-cell table:style-name="ce1" office:value-type="string" calcext:value-type="string">
            <text:p>VAUCOULEURS , meuse; photo travaux du contournement , " est rép " 17 sept 2007 ; l' approvisionnemnt en enrobé s 'est fait depuis la centrale de GIVRAUVAL ; aménagement de la RD 36 en direction de PAGNY-SUR-MEUSE ; le croisement du RD 964 avec la rue des MAROCHES restera un point sensible à régler</text:p>
          </table:table-cell>
          <table:table-cell table:style-name="ce14" table:number-columns-repeated="1013"/>
          <table:table-cell table:number-columns-repeated="5"/>
        </table:table-row>
        <table:table-row table:style-name="ro45">
          <table:table-cell table:style-name="ce1" office:value-type="string" calcext:value-type="string">
            <text:p>VAUCOULEURS , page 37 de " trésors de meuse " : on ignore la nature de la subvention qui a servi à l' achat du tableau de scherrer ; baudricourt ; alarde de chambley, seconde épouse de baudricourt ; jeanne de manonville ; jean de baudricourt , futur maréchal de france . </text:p>
          </table:table-cell>
          <table:table-cell table:style-name="ce14" table:number-columns-repeated="1018"/>
        </table:table-row>
        <table:table-row table:style-name="ro45">
          <table:table-cell table:style-name="ce1" office:value-type="string" calcext:value-type="string">
            <text:p>VAUCOULEURS , société VALMECA , spécialisée dans la réalisation d' outillages</text:p>
          </table:table-cell>
          <table:table-cell table:style-name="ce14" table:number-columns-repeated="1018"/>
        </table:table-row>
        <table:table-row table:style-name="ro45">
          <table:table-cell table:style-name="ce3" office:value-type="string" calcext:value-type="string">
            <text:p>vaucouleurs , vt 20060196 , art 126 19760342 dossier 70621</text:p>
          </table:table-cell>
          <table:table-cell table:style-name="ce14" table:number-columns-repeated="1013"/>
          <table:table-cell table:number-columns-repeated="5"/>
        </table:table-row>
        <table:table-row table:style-name="ro118">
          <table:table-cell table:style-name="ce3" office:value-type="string" calcext:value-type="string">
            <text:p>vaucouleurs ,prieure de saint -thibaut 19760342 dossier 70657</text:p>
          </table:table-cell>
          <table:table-cell table:style-name="ce14" table:number-columns-repeated="1013"/>
          <table:table-cell table:number-columns-repeated="5"/>
        </table:table-row>
        <table:table-row table:style-name="ro173">
          <table:table-cell office:value-type="string" calcext:value-type="string">
            <text:p>VAUCOULEURS ? <text:s text:c="6"/>MEUSE <text:s text:c="4"/>// <text:s text:c="5"/>CF <text:s text:c="11"/>FRANCOIS <text:s text:c="4"/>RUDE <text:s text:c="4"/>. <text:s text:c="2"/>JEANNE <text:s text:c="5"/>D <text:s text:c="2"/>' <text:s/>ARC <text:s text:c="5"/>ECOUTANT <text:s text:c="5"/>SES <text:s text:c="4"/>VOIX <text:s text:c="4"/>. <text:s/>LOUVRE <text:s text:c="4"/>1845 <text:s text:c="4"/>- <text:s text:c="2"/>1852 <text:s text:c="8"/>VT <text:s text:c="5"/>20000107 <text:s text:c="9"/>ART <text:s text:c="2"/>192 <text:s text:c="2"/></text:p>
          </table:table-cell>
          <table:table-cell table:style-name="ce14" table:number-columns-repeated="1013"/>
          <table:table-cell table:number-columns-repeated="5"/>
        </table:table-row>
        <table:table-row table:style-name="ro174">
          <table:table-cell table:style-name="ce3" office:value-type="string" calcext:value-type="string">
            <text:p>VAUCOULEURS ? MEUSE . CF ? CHINON . PROJET DE MUSEE JEANNE D ARC 1961 - 75 . VT 19920627</text:p>
          </table:table-cell>
          <table:table-cell table:style-name="ce14" table:number-columns-repeated="1013"/>
          <table:table-cell table:number-columns-repeated="5"/>
        </table:table-row>
        <table:table-row table:style-name="ro161">
          <table:table-cell table:style-name="ce3" office:value-type="string" calcext:value-type="string">
            <text:p>VAUCOULEURS ? MEUSE . CF ? RUE SAINCERE A BAR LE DUC . DENOMINATION 1901. E DEPOT 460 . SERIE 0 . SOIT O 1 / 12. ARCHIVES COMMUNALES DEPOSEES E DEPOT 460</text:p>
          </table:table-cell>
          <table:table-cell table:style-name="ce14" table:number-columns-repeated="1018"/>
        </table:table-row>
        <table:table-row table:style-name="ro175">
          <table:table-cell table:style-name="ce3" office:value-type="string" calcext:value-type="string">
            <text:p>VAUCOULEURS ? MEUSE . CF ? VT 19910238 ATTRIBUTIONS - RAPATRIEMENTS DES OEUVRES PROVENANT D ALGERIE. VT 19910238 . STATUE EQUESTRE DE JEANNE D ARC RAPPORTEE GRACE A LOUIS JACQUINOT . VT 19910238</text:p>
          </table:table-cell>
          <table:table-cell table:style-name="ce14" table:number-columns-repeated="1013"/>
          <table:table-cell table:number-columns-repeated="5"/>
        </table:table-row>
        <table:table-row table:style-name="ro176">
          <table:table-cell table:style-name="ce3" office:value-type="string" calcext:value-type="string">
            <text:p>VAUCOULEURS ? MEUSE . OLIVIER SAINSERE ET PICASSO . CF «  LE MONDE «  25 JANVIER 2003. CF VT 19760340 ART 8738</text:p>
          </table:table-cell>
          <table:table-cell table:style-name="ce14" table:number-columns-repeated="1013"/>
          <table:table-cell table:number-columns-repeated="5"/>
        </table:table-row>
        <table:table-row table:style-name="ro167">
          <table:table-cell table:style-name="ce1" office:value-type="string" calcext:value-type="string">
            <text:p>VAUCOULEURS ??? , meuse; vt 19910238 , attributions -rapatriements des œuvres provenant d' algérie , vt 19910238 CF LA STATUE DE JEANNE D' ARC PROVENANT D ' ALGER, vt 19910238</text:p>
          </table:table-cell>
          <table:table-cell table:style-name="ce14" table:number-columns-repeated="1013"/>
          <table:table-cell table:number-columns-repeated="5"/>
        </table:table-row>
        <table:table-row table:style-name="ro23">
          <table:table-cell table:style-name="ce1" office:value-type="string" calcext:value-type="string">
            <text:p>VAUCOULEURS ??? Meuse ; cf ? SEILIGMANN, vt 19960098; service de contrôle des administrateurs provisoires et liquidateurs de biens israélites; vt 19960098</text:p>
          </table:table-cell>
          <table:table-cell table:style-name="ce14" table:number-columns-repeated="1013"/>
          <table:table-cell table:number-columns-repeated="5"/>
        </table:table-row>
        <table:table-row table:style-name="ro177">
          <table:table-cell table:style-name="ce8" office:value-type="string" calcext:value-type="string">
            <text:p>VAUCOULEURS . . // <text:s/>CHAPELLE <text:s/>SAINTE - JEANNE D ' ARC . AUSSI DENOMMEE CHAPELLE CASTRALE PAR LES VALCOLOROIS . OUVRAGE PAR BERNARD MUGNIER <text:s/>137 CLICHES ER 8 AOUT 2013 <text:s/>VT 20060196 <text:s/>ART 428 EST REP 8 AOUT 2013</text:p>
          </table:table-cell>
          <table:table-cell table:style-name="ce14" table:number-columns-repeated="1013"/>
          <table:table-cell table:number-columns-repeated="5"/>
        </table:table-row>
        <table:table-row table:style-name="ro178">
          <table:table-cell office:value-type="string" calcext:value-type="string">
            <text:p>VAUCOULEURS . . MEUSE EST REP 13 FEV 2011 . PHOTO . TABLEAU «  LE DEPART «  DE JACQUES SCHERRER 1886 . RESTAURE PAR ATELIER «  JEANNETTE «  DE BOERSCH ( 67 ) .. // EST REP 16 FEV 2011 ARTISTES DE REVIGNY - SUR - ORNAIN CHIARA DI BARI ET DAVID BAN .. // BIWER ( CLAUDE ) EST REP 24 FEV 2011 . LA COUR D ' APPEL DE NANCY REND SA DECISION CONCERNANT LE SENATEUR MEUSIEN CLAUDE BIWER CONDAMNE EN IERE INSTANCE A DE LA PRISON AVEC SURSIS ET UNE PEINE D ' INELIGIBILITE VT 20060196 ART 407 .. // VERDUN ER 24 FEV 2011 MAISON DE RETRAITE SAINT - JOSEPH . AVANT 1971 LA MAISON DE RETRAITE DES SOEURS DE SAINT - JOSEPH DE LA MEUSE SE SITUE PRES DE L ' ECOLE SAINT - JOSEPH .. // 1973 OUVERTURE DE LA MAISON DE RETRAITE 1 , ALLEE SAINT - AMAND , ENDROIT PLUS REPOSANT POUR LES MALADES . // 1995 LA MAISON S ' OUVRE AUX PERSONNES LAIQUES .. 2005 SAINT - JOSEPH DEVIENT UN ETABLISSEMENT D ' HEBERGEMENT POUR PERSONNES AGEES DEPENDANTES EHPAD VT 20060196 ART 407</text:p>
          </table:table-cell>
          <table:table-cell table:style-name="ce14" table:number-columns-repeated="1013"/>
          <table:table-cell table:number-columns-repeated="5"/>
        </table:table-row>
        <table:table-row table:style-name="ro179">
          <table:table-cell office:value-type="string" calcext:value-type="string">
            <text:p>VAUCOULEURS . . MEUSE EST REP 13 FEV 2011 . PHOTO . TABLEAU «  LE DEPART «  DE JACQUES SCHERRER 1886 . RESTAURE PAR ATELIER «  JEANNETTE «  DE BOERSCH ( 67 ) .. // EST REP 16 FEV 2011 ARTISTES DE REVIGNY - SUR - ORNAIN CHIARA DI BARI ET DAVID BAN .. // BIWER ( CLAUDE ) EST REP 24 FEV 2011 . LA COUR D ' APPEL DE NANCY REND SA DECISION CONCERNANT LE SENATEUR MEUSIEN CLAUDE BIWER CONDAMNE EN IERE INSTANCE A DE LA PRISON AVEC SURSIS ET UNE PEINE D ' INELIGIBILITE VT 20060196 ART 407 .. // VERDUN ER 24 FEV 2011 MAISON DE RETRAITE SAINT - JOSEPH . AVANT 1971 LA MAISON DE RETRAITE DES SOEURS DE SAINT - JOSEPH DE LA MEUSE SE SITUE PRES DE L ' ECOLE SAINT - JOSEPH .. // 1973 OUVERTURE DE LA MAISON DE RETRAITE 1 , ALLEE SAINT - AMAND , ENDROIT PLUS REPOSANT POUR LES MALADES . // 1995 LA MAISON S ' OUVRE AUX PERSONNES LAIQUES .. 2005 SAINT - JOSEPH DEVIENT UN ETABLISSEMENT D ' HEBERGEMENT POUR PERSONNES AGEES DEPENDANTES EHPAD VT 20060196 ART 407</text:p>
          </table:table-cell>
          <table:table-cell table:style-name="ce14" table:number-columns-repeated="1013"/>
          <table:table-cell table:number-columns-repeated="5"/>
        </table:table-row>
        <table:table-row table:style-name="ro6">
          <table:table-cell office:value-type="string" calcext:value-type="string">
            <text:p>VAUCOULEURS . // ARCH DEP MARNE SERIE C SOIT C 15 CHARLES BEQUIGNON CHANOINE ET OFFICIAL A VAUCOULEURS 1678 - 1680 .. // AD MARNE C 2515 PROCUREUR DES TRAITES A VAUCOULEURS . LETTRES DE PROVISION 1701 . // AD MARNE C 2519 LIEUTENANT DE POLICE A VAUCOULEURS . LETTRES DE PROVISION 1729</text:p>
          </table:table-cell>
          <table:table-cell table:style-name="ce14" table:number-columns-repeated="1013"/>
          <table:table-cell table:number-columns-repeated="5"/>
        </table:table-row>
        <table:table-row table:style-name="ro180">
          <table:table-cell table:style-name="ce8" office:value-type="string" calcext:value-type="string">
            <text:p>VAUCOULEURS . // MEUSE . // ARTICLE DE MARC ROCHETTE «  UN EVEQUE AUXILIAIRE FUGACE A VERDUN : MGR LE NORDEZ «  . COADJUTEUR DE MGT PAGIS A VERDUN ( 1896 - 1898 ) BSHAM 2004 N° 36 . PAR MARC ROCHETTE . // EVEQUE DE VERDUN ; MGR PAGIS ( 1887 - 1901 ) . «  … UN TOURNANT DECISIF SE PRODUIT EN 1885 - 1886 LORSQU ' UN NOUVEAU THEME APPARAIT DANS SES CAUSERIES CELUI DE JEANNE D 4 ARC . EN 1887 , IL FAIT LE RECIT D 'UN VOYAGE A DOMREMY ET VAUCOULEURS … «  </text:p>
          </table:table-cell>
          <table:table-cell table:style-name="ce14" table:number-columns-repeated="1013"/>
          <table:table-cell table:number-columns-repeated="5"/>
        </table:table-row>
        <table:table-row table:style-name="ro118">
          <table:table-cell office:value-type="string" calcext:value-type="string">
            <text:p>VAUCOULEURS . // MEUSE . // ARTICLE DE MARC ROCHETTE «  UN EVEQUE AUXILIAIRE FUGACE A VERDUN : MGR LE NORDEZ «  . COADJUTEUR DE MGT PAGIS A VERDUN ( 1896 - 1898 ) BSHAM 2004 N° 36 . PAR MARC ROCHETTE . // EVEQUE DE VERDUN ; MGR PAGIS ( 1887 - 1901 ) . «  … UN TOURNANT DECISIF SE PRODUIT EN 1885 - 1886 LORSQU ' UN NOUVEAU THEME APPARAIT DANS SES CAUSERIES CELUI DE JEANNE D 4 ARC . EN 1887 , IL FAIT LE RECIT D 'UN VOYAGE A DOMREMY ET VAUCOULEURS … «  . // VAUCOULEURS . ARTICLE PAR HERVE PIANT : LES DESSALLES , SEIGNEURS DE VAUCOULEURS ET L HISTOIRE DE LA REGION SOUS L ' ANCIEN REGIME ET LA REVOLUTION . CONFERENCE 15 MAI 1997 SOC DES LETTRES SA DE BAR LE DUC</text:p>
          </table:table-cell>
          <table:table-cell table:style-name="ce14" table:number-columns-repeated="1013"/>
          <table:table-cell table:number-columns-repeated="5"/>
        </table:table-row>
        <table:table-row table:style-name="ro175">
          <table:table-cell table:style-name="ce5" office:value-type="string" calcext:value-type="string">
            <text:p>VAUCOULEURS . // MEUSE . EST REP 27 MAI 2013 PHOTO TILLEUL DE JEANNE D ' ARC A RECU EN 2012 LE LABEL «  ARBRE REMARQUABLE «  . 300 ARBRES EN FRANCE . CE TILLEUL DEVIENDRA T ' IL L ' «  ARBRE FRANCAIS DE L ' ANNEE «  ER 27 MAI 2013</text:p>
          </table:table-cell>
          <table:table-cell table:style-name="ce14" table:number-columns-repeated="1013"/>
          <table:table-cell table:number-columns-repeated="5"/>
        </table:table-row>
        <table:table-row table:style-name="ro181">
          <table:table-cell office:value-type="string" calcext:value-type="string">
            <text:p>VAUCOULEURS . // PAYS DE VAUCOULEURS . CONSTRUCTEUR D ' AUTOMOBILES CERF ? CF ? EST REP 18 JANV 2009 AFFICHISTE PHILIPPE BURLET DE VERDUN , MEUSE PHOTOS COUL ER 18 JANV 2009</text:p>
          </table:table-cell>
          <table:table-cell table:style-name="ce14" table:number-columns-repeated="1013"/>
          <table:table-cell table:number-columns-repeated="5"/>
        </table:table-row>
        <table:table-row table:style-name="ro169">
          <table:table-cell office:value-type="string" calcext:value-type="string">
            <text:p>VAUCOULEURS . // PAYS DE VAUCOULEURS . CONSTRUCTEUR D ' AUTOMOBILES CERF ? CF ? EST REP 18 JANV 2009 AFFICHISTE PHILIPPE BURLET DE VERDUN , MEUSE PHOTOS COUL ER 18 JANV 2009 . // ER 8 FEV 2013 VT 20060196 ART 422 LA STATUE EQUESTRE PAR GEORGES HOLBOT DE TANNY INAUGUREE EN 1951 A ALGER A ETE RAPATRIEE A MARSEILEL EN 1963 . RESTAUREE ELLE A ETE INSTALLEE A VAUCOULEURS 3 ANS PLUS TARD ER 8 FEV 2013 VT 20060196 ART 422 </text:p>
          </table:table-cell>
          <table:table-cell table:style-name="ce14" table:number-columns-repeated="1013"/>
          <table:table-cell table:number-columns-repeated="5"/>
        </table:table-row>
        <table:table-row table:style-name="ro138">
          <table:table-cell office:value-type="string" calcext:value-type="string">
            <text:p>VAUCOULEURS . // POMPE A BRAS . PHOTO COUL 17 JUIN 1998 PHOTO COUL VT 19810663 ART 367</text:p>
          </table:table-cell>
          <table:table-cell table:style-name="ce14" table:number-columns-repeated="1013"/>
          <table:table-cell table:number-columns-repeated="5"/>
        </table:table-row>
        <table:table-row table:style-name="ro180">
          <table:table-cell table:style-name="ce8" office:value-type="string" calcext:value-type="string">
            <text:p>VAUCOULEURS . // VT 20060196 ART 81 <text:s/>PAGE 37 <text:s/>VAUCOULEURS <text:s/>«  TRESORS DE MEUSE «  <text:s/>PAGE 37 <text:s/>PAR BERNARD PRUDHOMME <text:s/>TROIS NIAISERIES ET <text:s/>DEUX IGNORANCES . VT 20060196 <text:s/>ART 81 . PREMIERE IGNORANCE . LE DOSSIER AJ 52 * / 271 . INVENTAIRE IMPRIME DE L ECOLE NATIONALE DES BEAUX - ARTS <text:s/>VT 20060196 ART 81 PAGE 37 . DOSSIER DE JEAN - JACQUES SCHERRER . PREMIERE NIAISERIE : IL S ' AGIT DU DEPART DE VAUCOULEURS , NON A VAUCOULEURS <text:s/>. <text:s/>DEUXIEME IGNORANCE : LA <text:s/>«  SUBVENTION «  N ' EST PAS IDENTIFIEE : DATE <text:s/>, NATIONALE …. ETC . <text:s/>DEUXIEME NIAISERIE : «  <text:s/>ARMURE «  «  VETEMENTS «  «  HABITS «  <text:s/>NE SONT PAS DES «  DETAILS D ' ARCHITECTURE «  . <text:s/>VT 20060196 <text:s/>ART 81 PAGE 37 . TROISIEME NIAISERIE : IL EST RIDICULE DE PRECISER QUE <text:s/>«  1830 «  EST <text:s/>AU DIX - NEUVIEME SIECLE ET «  1920 «  AU <text:s/>20 ES </text:p>
          </table:table-cell>
          <table:table-cell table:style-name="ce14" table:number-columns-repeated="1013"/>
          <table:table-cell table:number-columns-repeated="5"/>
        </table:table-row>
        <table:table-row table:style-name="ro123">
          <table:table-cell table:style-name="ce1" office:value-type="string" calcext:value-type="string">
            <text:p>VAUCOULEURS . BRASSERIE . EST MAG . 20 JUILLET 2008 PHILIPPE JEAN. NE A LA BRASSERIE DE VAUCOULEURS . DEVENU EN 1978 DIRECTEUR DE LA GRANDE BRASSERIE ARDENNAISE . </text:p>
          </table:table-cell>
          <table:table-cell table:style-name="ce14" table:number-columns-repeated="1018"/>
        </table:table-row>
        <table:table-row table:style-name="ro179">
          <table:table-cell table:style-name="ce6" office:value-type="string" calcext:value-type="string">
            <text:p>VAUCOULEURS . CF ? DU BARRY VT 19970387 ART 107 FICHES DE RECOLEMENT VT 19970387 ART 107</text:p>
          </table:table-cell>
          <table:table-cell table:style-name="ce14" table:number-columns-repeated="1018"/>
        </table:table-row>
        <table:table-row table:style-name="ro182">
          <table:table-cell office:value-type="string" calcext:value-type="string">
            <text:p>VAUCOULEURS . CHATEAU DE GOMBERVAUX PRES DE VAUCOULEURS . // DONJON . PHOTO COUL EST REP 24 AOUT 2012 TRAVAUX VT 20060196 ART 418 . LE DONJON RESTAURE . DEGAGEMENT DE LA TOUR NORD - EST AFIN DE RETROUVER LE SOL D ' ORIGINE ET L ' ESCALIER , LE NETTOYAGE DES DOUVES ET DU LAVOIR ET LA RESTAURATION DU MUR ET DU DONJON</text:p>
          </table:table-cell>
          <table:table-cell table:style-name="ce14" table:number-columns-repeated="1018"/>
        </table:table-row>
        <table:table-row table:style-name="ro164">
          <table:table-cell table:style-name="ce2" office:value-type="string" calcext:value-type="string">
            <text:p>VAUCOULEURS . CLOCHES . HISTOIRE PAR ANDRE MOUROT . PHOTO EST REP 4 AVRIL 2010 . VT 20060196 ART 401 . PHOTO . </text:p>
          </table:table-cell>
          <table:table-cell table:style-name="ce14" table:number-columns-repeated="1013"/>
          <table:table-cell table:number-columns-repeated="5"/>
        </table:table-row>
        <table:table-row table:style-name="ro155">
          <table:table-cell office:value-type="string" calcext:value-type="string">
            <text:p>VAUCOULEURS . FERRONNIER D ' ART SOLOFERTO . SON ACTUEL DIRIGEANT BRUNO RINGUE A SUCCEDE A SON PERE CHRISTIAN , LUI MEME SUCCSSEEUR DE SON AIEUL FERRONNIERS D ' ART . PHOTO EST REP 27 MAI 2012 VT 20060196 ART 415 .. // VOID -VACON LE BUDGET LOGEMENT DU PRESBYTERE SERA DISSOUS . LES ELUS ONT VALIDE LE PROJET D ' UNE STELE DES AVIATEURS .. // HAGONDANGE SAFE SOCIETE DES ACIERS FINS DE L ' EST . PRODUIT DES COMPOSANTS DE PIECES AUTOMOBILES , PRINCIPALEMENT POUR RENAULT EST REP 27 MAI 2012 VT 20060196 ART 415 .. // SAINT -MIHIEL 11 NOMS SERONT AJOUTES SUR LA STELE ERIGEE A LA MEMOIRE DES MEUSIENS TOMBES EN AFN ER 27 MAI 2012 .. // REMONDANS - VAIVRE CHRISTOPHE GARESSUS DIRECTEUR DES ETABLISSEMENTS METALLURGIQUES COMTOIS ( ECM ) REMPORTE LA MEDAILLE DE BRONZE DU CONCOURS LEPINE : CURE -TONDEUSE PHOTO</text:p>
          </table:table-cell>
          <table:table-cell table:style-name="ce14" table:number-columns-repeated="1013"/>
          <table:table-cell table:number-columns-repeated="5"/>
        </table:table-row>
        <table:table-row table:style-name="ro161">
          <table:table-cell table:style-name="ce1" office:value-type="string" calcext:value-type="string">
            <text:p>VAUCOULEURS . GERARD DE VAUCOULEURS ET GILBERT WALUSINSKI : L ASTRONOMIE . VOL 100-1986 : UN MAITRE DE LA VRAIE VULGARISATION SCIENTIFIQUE: PAUL COUDERC 1899 A 1981</text:p>
          </table:table-cell>
          <table:table-cell table:style-name="ce14" table:number-columns-repeated="1013"/>
          <table:table-cell table:number-columns-repeated="5"/>
        </table:table-row>
        <table:table-row table:style-name="ro170">
          <table:table-cell table:style-name="ce2" office:value-type="string" calcext:value-type="string">
            <text:p>VAUCOULEURS . LIBERATION 1944 . EST REP 3 SEPT 2010. 3 FUSILLES . 2 MORTS . STELE RESTAUREE GRACE AU PARTENARIAT DE LA VILLE ET DU SOUVENIR FRANCAIS VT 20060196 ART 404</text:p>
          </table:table-cell>
          <table:table-cell table:style-name="ce14" table:number-columns-repeated="1013"/>
          <table:table-cell table:number-columns-repeated="5"/>
        </table:table-row>
        <table:table-row table:style-name="ro183">
          <table:table-cell table:style-name="ce6" office:value-type="string" calcext:value-type="string">
            <text:p>VAUCOULEURS . MAISON LEVY . MAISON DE LA CODECOM EST REP 20 DEC 2005</text:p>
          </table:table-cell>
          <table:table-cell table:style-name="ce14" table:number-columns-repeated="1013"/>
          <table:table-cell table:number-columns-repeated="5"/>
        </table:table-row>
        <table:table-row table:style-name="ro183">
          <table:table-cell table:style-name="ce2" office:value-type="string" calcext:value-type="string">
            <text:p>VAUCOULEURS . MEUSE . . VT 20060196 ART 401 EST REP . 27 MARS 2010 . RENOVATION DU GRAND SALON DE L ' HOTEL DE VILLE ET CREATION D ' UN SALON SCHERRER . VT 20060196 ART 401</text:p>
          </table:table-cell>
          <table:table-cell table:style-name="ce14" table:number-columns-repeated="1013"/>
          <table:table-cell table:number-columns-repeated="5"/>
        </table:table-row>
        <table:table-row table:style-name="ro183">
          <table:table-cell table:style-name="ce2" office:value-type="string" calcext:value-type="string">
            <text:p>VAUCOULEURS . MEUSE . // EST REP 28 JUIN 2011 .. PHOTO COUL . ASSAINISSEMENT . LES TRAVAUX LES PLUS SPECTACULAIRES DE MISE EN PLACE DES CONDUITES ET DES TRAVAUX DITS CONNEXES SE TERMINENT A VAUCOULEURS ET VONT DEBUTER DANS QUELQUES JOURS A CHALAINES . CEUX DE LA STATION D ' EPURATION DE LA ZONE DE TUSEY A VAUCOULEURS SONT TERMINES ET LA STATION EST DESORMAIS OPERATIONNELLE ET N ' ATTEND PLUS QUE LES EFFLUENTS POUR FONCTIONNER «  VT 20060196 ART 408</text:p>
          </table:table-cell>
          <table:table-cell table:style-name="ce14" table:number-columns-repeated="1013"/>
          <table:table-cell table:number-columns-repeated="5"/>
        </table:table-row>
        <table:table-row table:style-name="ro183">
          <table:table-cell table:style-name="ce3" office:value-type="string" calcext:value-type="string">
            <text:p>VAUCOULEURS . MEUSE . ARCH DEP . SERIE R . 8 R 91 DEGRADATION DU TELEGRAPHE ALLEMAND A VAUCOULEURS 1870 / 71 . COTE 8 R / 91 . </text:p>
          </table:table-cell>
          <table:table-cell table:style-name="ce14" table:number-columns-repeated="1018"/>
        </table:table-row>
        <table:table-row table:style-name="ro184">
          <table:table-cell table:style-name="ce1" office:value-type="string" calcext:value-type="string">
            <text:p>VAUCOULEURS . MEUSE . ARCHEOLOGUE HENRI BATAILLE . EST REP . 8 OCT 2008 . A FETE SES 100 ANS . PHOTOS . A RECHERCHE EMPLACEMENT DU château DE BAUDRICOURT. SES REMPARTS. LES TOURS DE FORTIFICATIONS DE LA VILLE . IL A VOULU NOTAMMENT SAUVER LES TOURS MENACEES PAR LA CONSTRUCTION D UN SUPERMARCHE ET TROUVE LES SUBSIDES POUR LES ACQUERIR TOUTES DEUX. A SAVOIR LA TOUR DU ROI SITUEE DANS LA RUE JEANNE D ARC ET LA TOUR DES ANGLAIS A QUELQUES METRES DU CHANTIER DE CONSTRUCTION DE LA FUTURE MAISON MEDICALE</text:p>
          </table:table-cell>
          <table:table-cell table:style-name="ce14" table:number-columns-repeated="1013"/>
          <table:table-cell table:number-columns-repeated="5"/>
        </table:table-row>
        <table:table-row table:style-name="ro184">
          <table:table-cell table:style-name="ce3" office:value-type="string" calcext:value-type="string">
            <text:p>VAUCOULEURS . MEUSE . ARDT DE COMMERCY . VT 19760340 ART 11934 château DE BUREY - LA - COTE . VT 19760340 ART 11934 PHOTO EST REP . 10 SEPT 2004 </text:p>
          </table:table-cell>
          <table:table-cell table:style-name="ce14" table:number-columns-repeated="1013"/>
          <table:table-cell table:number-columns-repeated="5"/>
        </table:table-row>
        <table:table-row table:style-name="ro144">
          <table:table-cell table:style-name="ce1" office:value-type="string" calcext:value-type="string">
            <text:p>VAUCOULEURS . MEUSE . CENTRE MEDICO SOCIAL . PHOTO . EST REP 9 AOUT 2008 . A QUITTE SES ANCIENS LOCAUX DE LA RUE DE LA ROCHELLE. LA CONSTRUCTION DE LA MAISON MEDICALE A ETE CONFIEE AU CABINET ARCHILOR DE COMMERCY. LES TRAVAUX DEBUTERONT A L AUTOMNE .</text:p>
          </table:table-cell>
          <table:table-cell table:style-name="ce14" table:number-columns-repeated="1013"/>
          <table:table-cell table:number-columns-repeated="5"/>
        </table:table-row>
        <table:table-row table:style-name="ro1">
          <table:table-cell table:style-name="ce3" office:value-type="string" calcext:value-type="string">
            <text:p>VAUCOULEURS . MEUSE . CF ??? PUGET - SUR - ARGENS . VAR PHOTO COUL . château DE VAUCOULEURS . EST REP . 31 MAI 2007 . UN LIEUDIT VAUCOULEURS ( OU «  VAL DES COULEURS «  ? ) EST AUSSI SIGNALE PAR UN PANNEAU SUR L ' AUTOROUTE ENTRE PARIS ET ROUEN .. VERS MANTES OU ELBEUF OU POISSY ? </text:p>
          </table:table-cell>
          <table:table-cell table:style-name="ce14" table:number-columns-repeated="1013"/>
          <table:table-cell table:number-columns-repeated="5"/>
        </table:table-row>
        <table:table-row table:style-name="ro170">
          <table:table-cell table:style-name="ce3" office:value-type="string" calcext:value-type="string">
            <text:p>VAUCOULEURS . MEUSE . château ? VT 19760340 ART 19021 CF «  CONNAISSANCE DE LA MEUSE «  DEC 1998 . . VT 19760340 ART 19021 . </text:p>
          </table:table-cell>
          <table:table-cell table:number-columns-repeated="1018"/>
        </table:table-row>
        <table:table-row table:style-name="ro44">
          <table:table-cell table:style-name="ce3" office:value-type="string" calcext:value-type="string">
            <text:p>VAUCOULEURS . MEUSE . château . EST REP . 30 MARS 2001 . «  LA COMMUNE A DECIDE DE CONSERVER LES GRILLES DE L ANCIEN château DU POINT DU JOUR , APPARTENANT AUTREFOIS A LA FAMILLE SEILIGMANN «  . VT 19760340 ART 17159</text:p>
          </table:table-cell>
          <table:table-cell table:number-columns-repeated="1018"/>
        </table:table-row>
        <table:table-row table:style-name="ro185">
          <table:table-cell table:style-name="ce3" office:value-type="string" calcext:value-type="string">
            <text:p>VAUCOULEURS . MEUSE . château LE POINT DU JOUR . VT 19760340 ART 2819 , 17159 . EST REP . 11 OCT 1998 . DESTRUCTION . VT 19760340 ART 2819 , 17159</text:p>
          </table:table-cell>
          <table:table-cell table:number-columns-repeated="1018"/>
        </table:table-row>
        <table:table-row table:style-name="ro125">
          <table:table-cell table:style-name="ce3" office:value-type="string" calcext:value-type="string">
            <text:p>VAUCOULEURS . MEUSE . CHATEAUX . PAGES 230 ET 231 DU DICTIONNAIRE DES CHATEAUX DE LORRAINE DE L ' ABBE CHOUX . VT 20060196 ART 74</text:p>
          </table:table-cell>
          <table:table-cell table:style-name="ce14" table:number-columns-repeated="1018"/>
        </table:table-row>
        <table:table-row table:style-name="ro186">
          <table:table-cell office:value-type="string" calcext:value-type="string">
            <text:p>VAUCOULEURS . MEUSE . CHATEAUX VT 20060196 ART 74 QUATRE NOTICES DONT UNE PAR HUBERT COLLIN , ARCHIVISTE DE M ET M QUI NE CITE AUCUNE SOURCE CF DONC ? MGR CHARLES AIMOND : NOTRE DAME DANS LE DIOCESE DE VERDUN . ESSAI HISTORIQUE SUR LE CULTE DE LA SAINTE VIERGE ET LA DEVOTION MARIALE AU PAYS MEUSIEN AVEC UNE CARTE ET 33 ? PLANCHES HT VT 20060196 ART 417 . // CODECOM . CARRIERE ER 28 JUILLET 2012 . VT 20060196 ART 417 «  LE PRESIDENT A ANNONCE L RETOUR EN GESTION INTERNE DU CENTRE DE DECHETS INERTES DE L ' ANCIENNE CARRIERE DE VAUCOULEURS «  ER 28 JUILLET 2012</text:p>
          </table:table-cell>
          <table:table-cell table:style-name="ce14" table:number-columns-repeated="1013"/>
          <table:table-cell table:number-columns-repeated="5"/>
        </table:table-row>
        <table:table-row table:style-name="ro139">
          <table:table-cell table:style-name="ce3" office:value-type="string" calcext:value-type="string">
            <text:p>VAUCOULEURS . MEUSE . EGLISE . EST REP . 13 MARS 2002 . PHOTO ORGUE RESTAURE . TRAVAIL DU FACTEUR JEAN GOMBREE DE SAINT - MARIE - SUR - SEMOIS EN BELGIQUE . VT 19760340 ART 3937</text:p>
          </table:table-cell>
          <table:table-cell table:style-name="ce14" table:number-columns-repeated="1013"/>
          <table:table-cell table:number-columns-repeated="5"/>
        </table:table-row>
        <table:table-row table:style-name="ro168">
          <table:table-cell table:style-name="ce3" office:value-type="string" calcext:value-type="string">
            <text:p>VAUCOULEURS . MEUSE . EGLISE . EST REP . 25 FEV . 2009 . FIN DES TRAVAUX DE RESTAURATION . «  UNE TRES BELLE PLAQUE DECOUVERTE PENDANT LES TRAVAUX A ETE DEVOILEE POUR LA PREMIERE FOIS AU PUBLIC. DATEE DU 25 AOUT 1781 , DATE DE LA POSE DE LA PRMIERE PIERRE , ELLE A ETE DEPOSEE CE JOUR LA DANS L ' UN DES PILIERS EN HAUT DES ESCALIERS QUI FONT FACE A LA RUE DE LA REPUBLIQUE «  . </text:p>
          </table:table-cell>
          <table:table-cell table:style-name="ce14" table:number-columns-repeated="1018"/>
        </table:table-row>
        <table:table-row table:style-name="ro87">
          <table:table-cell table:style-name="ce3" office:value-type="string" calcext:value-type="string">
            <text:p>VAUCOULEURS . MEUSE . EGLISE . EST REP . 25 FEV 2009 . «  INAUGURATION DES TRAVAUX DE RESTAURATION DE L EGLISE. LA REFLEXION A DEBUTE EN 1998 ET LA TEMPETE A ACCELERE LE PROCESSUS. LE PREMIER ECHAFAUDAGE A ETE POSE EN 2002 ET 1,8 M EUROS ONT ETE NECESSAIRES POUR COUVRIR CES TRAVAUX. AU VU DU CLASSEMENT MH MONUMENT HISTORIQUE DANS SON INTEGRALITE DE SAINT - LAURENT L ETAT A FINANCE 50 °/° DES TRAVAUX. LE CONSEIL GENERAL DE LA MEUSE ET LA VILLE 25 °/° CHACUN « . </text:p>
          </table:table-cell>
          <table:table-cell table:style-name="ce14" table:number-columns-repeated="1018"/>
        </table:table-row>
        <table:table-row table:style-name="ro161">
          <table:table-cell table:style-name="ce1" office:value-type="string" calcext:value-type="string">
            <text:p>VAUCOULEURS . MEUSE . EST REP . 11 AOUT 2008 PHOTO . CIMETIERE. MONUMENT FUNERAIRE : UNE PYRAMIDE SUR LAQUELLE FIGURENT LES NOMS DES CAMPAGNES DE NAPOLEON 1ER. C EST LA QUE REPOSE JOSEPH HALY NE AU CAIRE EN EGYPTE EN 1786 MARCEL GRUAT ALORS NOTAIRE A VAUCOULEURS QUI EN RENCONTANT FORTUITEMENT UN MEMBRE DE LA FAMILLE SE LANCE EN 1934 DANS L ECRITURE D UN PETIT FASCICULE CONCERNANT CET EGYPTIEN LE DERNIER DES MAMELOUKS QUI APRES 36 ANS DE SERVICE PRIT SA RETRAITE A VAUCOULEURS . </text:p>
          </table:table-cell>
          <table:table-cell table:style-name="ce14" table:number-columns-repeated="1018"/>
        </table:table-row>
        <table:table-row table:style-name="ro187">
          <table:table-cell table:style-name="ce3" office:value-type="string" calcext:value-type="string">
            <text:p>VAUCOULEURS . MEUSE . EST REP . 14 MAI 2009 . RECOLEMENT DES FONDS DU MUSEE . 800 SACHETS 50 CAISSES . PLAQUES PHOTOGRAPHIQUES DES ANNEES 1930 OU L ' ON VOIT HENRI BATAILLE OCCUPE A CREUSER. «  ... LE DRAPE , CE REMARQUABLE ELEMENT DE DECOR DE MAISON OU L ON VOIT UN HOMME ALITE «  . </text:p>
          </table:table-cell>
          <table:table-cell table:style-name="ce14" table:number-columns-repeated="1018"/>
        </table:table-row>
        <table:table-row table:style-name="ro187">
          <table:table-cell table:style-name="ce3" office:value-type="string" calcext:value-type="string">
            <text:p>VAUCOULEURS . MEUSE . EST REP . 26 JUILLET 2009 . OPHLM . CABINET CADEL - BRUANT DE LIGNY - EN - BARROIS . «  DANS LES ANNEES 60 DEUX «  BARRES «  AVAIENT ETE CONSTRUITES ET L ' UNE D ' ELLES LE 9 TER ET SES LOGEMENTS A ETE DEMOLIE IL Y A TROIS ANS. ... «  REMPLACEE PAR 8 LOGEMENTS INDIVIDUELS . RELATIONS ENTRE VILLE DE VAUCOULEURS ET OPH : DECONSTRUCTION SUR LA VOIE ROMAINE . RENOVATION DU QUARTIER SAINT - THIEBAUT . TRANSACTION RUE DE LA REPUBLIQUE «  </text:p>
          </table:table-cell>
          <table:table-cell table:style-name="ce14" table:number-columns-repeated="1018"/>
        </table:table-row>
        <table:table-row table:style-name="ro187">
          <table:table-cell table:style-name="ce1" office:value-type="string" calcext:value-type="string">
            <text:p>VAUCOULEURS . MEUSE . EST REP . 29 SEPT 2007 . MARCHE DE TRAVAUX POUR LA CONSTRUCTION DE 8 LOGEMENTS SITUES RUE DES MAROCHES A VAUCOULEURS . </text:p>
          </table:table-cell>
          <table:table-cell table:style-name="ce14" table:number-columns-repeated="1018"/>
        </table:table-row>
        <table:table-row table:style-name="ro118">
          <table:table-cell table:style-name="ce3" office:value-type="string" calcext:value-type="string">
            <text:p>VAUCOULEURS . MEUSE . EST REP . 5 JUILLET 2009 . PATRIE DE MONIQUE PERNOT COMMENCE EN 1953 AU CENTRE DE RADIOTHERAPIE DE LORRAINE. CURIETHERAPIE . FUTUR CENTRE ALEXIS - VAUTRIN «  C ' EST L ' UTILISATION DE PRODUITS RADIOACTIFS SOUS FORME DE FILS , D ' AIGUILLES QUE L ' ON MET EN PLACE DANS LES TUMEURS «  DEUX PARTIES DU CORPS SONT PARTICULIEREMENT APPROPRIEES A CE TRAITEMENT ( SIC ) : LA SPHERE ORL ET L ' APPAREIL GENITAL FEMININ . RADIUM QUI SE PRESENTE SOUS FORME DE SELS NATURELS . DOSIMETRIE. ISOTOPES ARTIFICIELS . CESIUM . IRIDIUM. TUMEURS DES LEVRES . DES PAUPIERES . CU COL UTERIN . DU PALAIS . EN RETRAITE DEPUIS 1993. ELLE A MENE 10000 APPLICATIONS CURIETHERAPIQUES A ALEXIS - VAUTRIN .</text:p>
          </table:table-cell>
          <table:table-cell table:number-columns-repeated="1018"/>
        </table:table-row>
        <table:table-row table:style-name="ro150">
          <table:table-cell table:style-name="ce2" office:value-type="string" calcext:value-type="string">
            <text:p>VAUCOULEURS . MEUSE . EST REP . 5 JUILLET 2010 . VT 20060196 ART 403 " CONCERNANT LA CREATION D ' UN " SALON SCHERRER " DANS LE GRAND SALON DE L ' HOTEL DE VILLE , LES ELUS ONT VALIDE LA PROPOSITION DE LA COMMISSION D ' APPEL D ' OFFRES D ' ATTRIBUER LES 5 LOTS OUVERTS . LE MONTANT DES TRAVAUX SERA 88 . 486 EUROS HT . LA AUSSI INFERIEUR AUX ESTIMATIONS DE L ' ARCHITECTE . ILS DEBUTERONT EN SEPTEMBRE . VT 20060196 ART 403 . LE PROJET DE CONVENTION DE DEPOTS D ' OEUVRES DU PEINTRE SCHERRER A ETE AUSSI VALIDE PAR LES ELUS ... " vt 20060196 art 403</text:p>
          </table:table-cell>
          <table:table-cell table:style-name="ce14" table:number-columns-repeated="1013"/>
          <table:table-cell table:number-columns-repeated="5"/>
        </table:table-row>
        <table:table-row table:style-name="ro186">
          <table:table-cell table:style-name="ce1" office:value-type="string" calcext:value-type="string">
            <text:p>VAUCOULEURS . MEUSE . EST REP . PHOTO COUL . TILLEUL . . ARBRE REMARQUABLE . </text:p>
          </table:table-cell>
          <table:table-cell table:style-name="ce14" table:number-columns-repeated="1013"/>
          <table:table-cell table:number-columns-repeated="5"/>
        </table:table-row>
        <table:table-row table:style-name="ro188">
          <table:table-cell office:value-type="string" calcext:value-type="string">
            <text:p>VAUCOULEURS . MEUSE . EST REP 22 MARS 2012 . EGLISE SAINT – LAURENT . RESTAURATION DES ORGUES . DOMINIQUE DANTAND TITULAIRE DE L ' ORGUE DE L ' EGLISE SAINT - VINCENT - SAINT - FIACRE DE NANCY . THIERRY VAUTRIN TROPETTISTE . REVISE RECEMMENT L ' ORGUE S ' EST TOUTEFOIS MONTRE UN PEU RECALCITRANT AU DEBUT DU CONCERT EST REP 22 MARS 2012 VT 20060196 ART 412</text:p>
          </table:table-cell>
          <table:table-cell table:style-name="ce14" table:number-columns-repeated="1013"/>
          <table:table-cell table:number-columns-repeated="5"/>
        </table:table-row>
        <table:table-row table:style-name="ro124">
          <table:table-cell table:style-name="ce1" office:value-type="string" calcext:value-type="string">
            <text:p>VAUCOULEURS . MEUSE . EST REP DU 7 NOV 2007 QUE JE N AI PAS SOUS LES YEUX . CET ARTICLE DU 7 NOV 2007 S APPUIT SUR LES TRAVAUX DE L ERUDIT ANDRE MOUROT . L ACTUEL MONUMENT AUX MORTS DE VAUCOULEURS SE TROUVERAIT SUR L EMPLACEMENT DU CIMETIERE DU PRIEURE SAINT THIBAUT . LE CIMETIERE AURAIT ETE VIDE DE SES SEPULTURES VERS 1863 POUR Y CREER UN CHAMP DE FOIRE SU LEQUEL SE TROUVERAIT L ACTUEL MONUMENT AUX MORTS DE 1922 OU 1923</text:p>
          </table:table-cell>
          <table:table-cell table:style-name="ce14" table:number-columns-repeated="1018"/>
        </table:table-row>
        <table:table-row table:style-name="ro189">
          <table:table-cell table:style-name="ce1" office:value-type="string" calcext:value-type="string">
            <text:p>VAUCOULEURS . MEUSE . EXTENSION DU POLE SCOLAIRE . EST REP 18 MARS 2008 ARCHITECTE MR CADEL . CE PROJET VISE A L EXTENSION DE L ACTUELLE ECOLE DE MAXEY QUI ACCUEILLE TOUS LES ENFANTS DU SUD DU CANTON . </text:p>
          </table:table-cell>
          <table:table-cell table:style-name="ce14" table:number-columns-repeated="1013"/>
          <table:table-cell table:number-columns-repeated="5"/>
        </table:table-row>
        <table:table-row table:style-name="ro118">
          <table:table-cell table:style-name="ce1" office:value-type="string" calcext:value-type="string">
            <text:p>VAUCOULEURS . MEUSE . FABRIQUE D ART STATUAIRE . EST REP . 14 DEC 2008 . PHOTO . DECES DE CLAUDE MOREL NE EN 1933 . IL A DEBUTE SA CARRIERE PROFESSIONNELLE COMME DEFIBREUR A L UNION ARTISTIQUE VALCOLOROISE , L ANCIENNE FABRIQUE D ART STATUAIRE , AVANT DE LA POURSUIVRE AUX VERRERIES DE VANNES - LE - CHATEL.</text:p>
          </table:table-cell>
          <table:table-cell table:style-name="ce14" table:number-columns-repeated="1018"/>
        </table:table-row>
        <table:table-row table:style-name="ro147">
          <table:table-cell table:style-name="ce3" office:value-type="string" calcext:value-type="string">
            <text:p>VAUCOULEURS . MEUSE . FICHES DE RECOLEMENT . VT 20060196 ART 126</text:p>
          </table:table-cell>
          <table:table-cell table:style-name="ce14" table:number-columns-repeated="1018"/>
        </table:table-row>
        <table:table-row table:style-name="ro190">
          <table:table-cell table:style-name="ce3" office:value-type="string" calcext:value-type="string">
            <text:p>VAUCOULEURS . MEUSE . HISTOIRE DU MUSEE . EST REP . 19 AOUT 2009 . PREMIERE ETAPE EN 1893 AVEC L ' OUVERTURE D ' UN PREMIER MUSEE DANS L ' ACTUEL GRAND SALON DE L ' HOTEL DE VILLE . CE MUSEE EST DEDIE A L ' HISTOIRE LOCALE ET A TOUTE L ' HISTOIRE VALCOLOROISE DEPUIS TUSEY ET LES GALLO- ROMAINS QUI S ' Y ETAIENT IMPLANTES JUSQU ' A L ' HISTOIRE PLUS MODERNE ET «  LA DU BARRY «  FAVORITE DE LOUIS XV NATIVE DE VAUCOULEURS... IL EST ALORS EGALEMENT DOTE D ' UN DEPOT IMPORTANT DU MUSEE DU LOUVRE , SOIT UNE QUINZAINE DE MOULAGES ET DE NOMBREUSES GRAVURES DONT LA LISTE PEUT ENCORE ETRE CONSULTEE... ON TROUVE TRACE D ' UNE INSPECTION VENUE DE PARIS EN 1898 PUIS L ' HISTOIRE DEVIENT UN PEU PLUS FLOUE... « </text:p>
          </table:table-cell>
          <table:table-cell table:style-name="ce14" table:number-columns-repeated="1013"/>
          <table:table-cell table:number-columns-repeated="5"/>
        </table:table-row>
        <table:table-row table:style-name="ro190">
          <table:table-cell table:style-name="ce3" office:value-type="string" calcext:value-type="string">
            <text:p>VAUCOULEURS . MEUSE . LORRAINE 1996 . ACQUISITIONS SOUMISES AU CONSEIL ARTISTIQUE DES MUSEES CLASSES ET CONTROLES . CAMCC DU 19 SEPT 1996 . VT 20010099 ART 5</text:p>
          </table:table-cell>
          <table:table-cell table:number-columns-repeated="1018"/>
        </table:table-row>
        <table:table-row table:style-name="ro190">
          <table:table-cell table:style-name="ce1" office:value-type="string" calcext:value-type="string">
            <text:p>VAUCOULEURS . MEUSE . LOTISSEMENT " LES JARDINS " . PLANTATION D ARBRES PAR DE JEUNES BENEVOLES . EST REP . 15 DEC . 2007</text:p>
          </table:table-cell>
          <table:table-cell table:number-columns-repeated="1018"/>
        </table:table-row>
        <table:table-row table:style-name="ro190">
          <table:table-cell table:style-name="ce3" office:value-type="string" calcext:value-type="string">
            <text:p>VAUCOULEURS . MEUSE . MUSEE . EST REP . 18 FEV 2009 . PHOTOS COUL . STATUE DE JEANNE D ARC PAR BARRIAS. «  NOUS SAVONS QUE SON VISAGE A ETE INSPIRE PAR UNE TETE EN PIERRE PROVENANT DE L EGLISE SAINT - ELOI A ORLEANS. ON A LONGTEMPS CRU QU ' IL S AGISSAIT D UN PORTRAIT DE JEANNE D ARC ET DE NOMBREUX MOULAGES ET COPIES ONT ETE EXECUTES MAIS AUJOURD HUI ON Y VOIT UN SAINT MAURICE . EN EFFET N AYANT AUCUNE REPRSENTATION DU VISAGE DE LA PUCELLE D ORLEAN LES DIFFERENTS ARTISTES SE SONT INSPIRES EN FONCTION DES EPOQUES DE DIFFERENTS MODELES «  . </text:p>
          </table:table-cell>
          <table:table-cell table:style-name="ce14" table:number-columns-repeated="1018"/>
        </table:table-row>
        <table:table-row table:style-name="ro6">
          <table:table-cell table:style-name="ce3" office:value-type="string" calcext:value-type="string">
            <text:p>VAUCOULEURS . MEUSE . MUSEE . EST REP . 19 AOUT 2009. HENRI BATAILLE A ENTREPRIS DES FOUILLES DANS LES ANNEES 1930 MAIS LA GUERRE VIENT TOUT ARRETER . IL DEPOSE AU MUSEE SES PREMIERES TROUVAILLES AVANT DE créer SON MUSEE PERSONNEL , TOUT D ' ABORD DANS UNE MAISON SITUEE A L ' INTERSECTION DE LA RUE DE L ' OBSERVATOIRE ET DES ANNONCIADES , PUIS DANS SA PETITE MAISON DES LIEUX HISTORIQUES . EN 1957 LA MUNICIPALITE ACCEPTE LE DON DU SYNDICAT D ' INITIATIVE DE L ' EPOQUE ET IL N ' Y AURA PLUS QU ' UN SEUL MUSEE OFFICIEL QUI VERS LES ANNEES 1970 , SPOUS L ' IMPULSION DE SIMONE POËTTE PREND PLACE DANS L ' AILE DROITE DE L ' HOTEL DE VILLE A L ' EMPLACEMENT DE L ' ACTUELLE BIBLIOTHEQUE. L ' ACTUEL MUSEE CONSACRE A L ' IMAGERIE JOHANNIQUE A TRAVERS LES SIECLES DATE DE 1996 - 1997..... DRAPE DE CE REMARQUABLE ELEMENT DE DECOR DE MAISON OU L ' ON VOIT UN HOMME ALITE ... «  . PLAQUES PHOTOGRAPHIQUES DES ANNEES 1930 OU L ' ON VOIT HENRI BATAILLE OCCUPE A CREUSER . </text:p>
          </table:table-cell>
          <table:table-cell table:style-name="ce14" table:number-columns-repeated="1018"/>
        </table:table-row>
        <table:table-row table:style-name="ro158">
          <table:table-cell table:style-name="ce6" office:value-type="string" calcext:value-type="string">
            <text:p>VAUCOULEURS . MEUSE . PHOTO COUL CHAPELLE CASTRALE . JEANNE D ' ARC . STATUE . MAXIME REAL DEL SARTE . 1946 . CLASSEE MH LE 29 OCT 1997 . CF BSHAM 1997 N ° 33</text:p>
          </table:table-cell>
          <table:table-cell table:style-name="ce14" table:number-columns-repeated="1013"/>
          <table:table-cell table:number-columns-repeated="5"/>
        </table:table-row>
        <table:table-row table:style-name="ro191">
          <table:table-cell table:style-name="ce1" office:value-type="string" calcext:value-type="string">
            <text:p>VAUCOULEURS . MEUSE . PHOTOS . INAUGURATION DE LA RESTAURATION DU MONUMENT AUX MORTS REALISE IL Y A UN PEU PLUS DE 83 ANS PAR LES ETABLISSEMENTS PIERSON . RESTAURATION PAR FRANCOIS DEROBE EBENISTE DE RIGNY LA SALLE SUR CONSEILS DE JEAN PIERRE WIECZOREK ARCHITECTE DU CAUE . </text:p>
          </table:table-cell>
          <table:table-cell table:style-name="ce14" table:number-columns-repeated="1013"/>
          <table:table-cell table:number-columns-repeated="5"/>
        </table:table-row>
        <table:table-row table:style-name="ro163">
          <table:table-cell table:style-name="ce2" office:value-type="string" calcext:value-type="string">
            <text:p>VAUCOULEURS . MEUSE . TOUR DES ANGLAIS . EST REP . 30 MAI 2008 . VT 20060196 ART 404 " LES TRAVAUX DE L ' EGLISE VONT BON TRAIN ET UNE ETUDE AINSI QU ' UN CHIFFRAGE VONT ETRE REALISES POUR LA RESTAURATION DE LA TOUR DES ANGLAIS . DENIS COSTE A INDIQUE QUE LE COMMISSAIRE ENQUETEUR AVAIT RENDU SON RAPPORT AVEC UN AVIS FAVORABLE . LE NOUVEAU PLAN LOCAL D ' URBANISME DEVRAIT ETRE PROCHAINEMENT VALIDE . CONCERNANT LE LOTISSEMENT LES PROMENADES LE PREFET A PRIS L ' ARRETE DE DUP . VT 20060196 ART 404 . LA SITUATION DEVRAIT DONC SE DEBLOQUER QUANT A L ' ACQUISITION DES 2 DERNIERES PARCELLES APPARTENANT A 2 PARTICULIERS .. BERNARD DESISSAIRE A ANNONCE QUE DES TRAVAUX SERAIENT PROCHAINEMENT ENTREPRIS SUR LA VOIE ROMAINE POUR CREER UNE RESERVE INCENDIE ET UN PETIT PARKING EN FACE DE LA RESIDENCE DES COULEURS . VT 20060196 ART 404</text:p>
          </table:table-cell>
          <table:table-cell table:number-columns-repeated="1018"/>
        </table:table-row>
        <table:table-row table:style-name="ro185">
          <table:table-cell table:style-name="ce1" office:value-type="string" calcext:value-type="string">
            <text:p>VAUCOULEURS . MEUSE . TOUR DES ANGLAIS. EST REP . 21 OCT 2008 . LA TOUR DES ANGLAIS , DESORMAIS PROPRIETE DE LA VILLE , PRESENTE DES DESORDRES IMPORTANTS NECESSITANT DES TRAVAUX. COMPTE TENU DE SON CLASSEMENT AUX MH LA VILLE PEUT PRETENDRE A DES SUBVENTIONS COMPRISES ENTRE 75 ET 80 °/°. ... LES ELUS ONT VALIDE PAR 11 VOIX POUR. 2 VOIX CONTRE ET 5 ABSTENTIONS LE PROJET ARCHITECTURAL ET TECHNIQUE PROPOSE PAR L ABF ET ONT AUTORISE LE MAIRE A LANCER L APPEL D OFFRES DES TRAVAUX . </text:p>
          </table:table-cell>
          <table:table-cell table:style-name="ce14" table:number-columns-repeated="1018"/>
        </table:table-row>
        <table:table-row table:style-name="ro192">
          <table:table-cell table:style-name="ce2" office:value-type="string" calcext:value-type="string">
            <text:p>VAUCOULEURS . MEUSE . UNION INTERNATIONALE ARTISTIQUE DE VAUCOULEURS . EST REP 31 MARS 2010 VT 20060196 ART 401 . FONDEE A LA FIN DU 19 ES PAR MARTIN PIERSON . CONSTANT MENISSIER ET EMILE ROY DESSINATEURS VALCOLOROIS. L ' ATELIER VALCOLOROIS A FERME SES PORTES EN 1967. HUBERDEAU COMMUNE DU QUEBEC. VT 20060196 ART 401 . LES CINQ DERNIERES STATIONS DU CHEMIN DE CROIX ONT ETE COULEES A VAUCOULEURS</text:p>
          </table:table-cell>
          <table:table-cell table:style-name="ce14" table:number-columns-repeated="1018"/>
        </table:table-row>
        <table:table-row table:style-name="ro192">
          <table:table-cell table:style-name="ce3" office:value-type="string" calcext:value-type="string">
            <text:p>VAUCOULEURS . MEUSE . VT 19760252 SOCIETE CAISSE DES OUVRIERS DE LA FONDERIE JEANNE D ARC . 1902 . VAUCOULEURS . VT 19760252</text:p>
          </table:table-cell>
          <table:table-cell table:style-name="ce14" table:number-columns-repeated="1018"/>
        </table:table-row>
        <table:table-row table:style-name="ro192">
          <table:table-cell table:style-name="ce6" office:value-type="string" calcext:value-type="string">
            <text:p>VAUCOULEURS . MEUSE . VT 19760340 ART 444 EST REP 14 SEPT 1996 . STATUES DE LA FABRIQUE DE VAUCOULEURS VT 19760340 ART 444 . GAZETTE DE L ' HOTEL DROUOT DU 6 SEPT VT 19760340 ART 444</text:p>
          </table:table-cell>
          <table:table-cell table:style-name="ce14" table:number-columns-repeated="1013"/>
          <table:table-cell table:number-columns-repeated="5"/>
        </table:table-row>
        <table:table-row table:style-name="ro192">
          <table:table-cell table:style-name="ce2" office:value-type="string" calcext:value-type="string">
            <text:p>VAUCOULEURS . MEUSE . VT 20060196 ART 74 PAGE 162 . LE CHATEAU DE MONTBRAS SE TROUVE DANS LE CANTON DE VAUCOULEURS ( ARDT DE COMMERCY ) . </text:p>
          </table:table-cell>
          <table:table-cell table:number-columns-repeated="1018"/>
        </table:table-row>
        <table:table-row table:style-name="ro192">
          <table:table-cell office:value-type="string" calcext:value-type="string">
            <text:p>VAUCOULEURS . MEUSE // VT 19920627 ART 93 VAUCOULEURS . MUSEE JOHANNIQUE DE VAUCOULEURS 1949 - 1986 VT 19920627 ART 93 . // VT 19930393 FETES EN L ' HONNEUR DE SAINTE JEANNE D ' ARC A ORLEANS 1992 VT 19930393</text:p>
          </table:table-cell>
          <table:table-cell table:style-name="ce14" table:number-columns-repeated="1018"/>
        </table:table-row>
        <table:table-row table:style-name="ro118">
          <table:table-cell office:value-type="string" calcext:value-type="string">
            <text:p>VAUCOULEURS . MEUSE // VT 19920627 ART 93 VAUCOULEURS . MUSEE JOHANNIQUE DE VAUCOULEURS 1949 - 1986 VT 19920627 ART 93 . // VT 19930393 FETES EN L ' HONNEUR DE SAINTE JEANNE D ' ARC A ORLEANS 1992 VT 19930393 . // EST REP 27 JUIN 2012 PHOTO DES GRADINS DANS LE SITE HISTORIQUE . LORS DU DERNIER CONSEIL MUNICIPAL , EN CETTE ANNEE JOHANNIQUE , LES ELUS ONT DECIDE DE LANCER LE CHANTIER DES GRADINS QUI FERONT FACE A LA PORTE DE FRANCE . 76 OOO EUROS SUR UN COUT TOTAL DE 30O OOO EUROS SONT A LA CHARGE DE LA COMMUNE V 20060196 ART 416 .. // VAUCOULEURS JEANNE D ' ARC CF SAINT PIERRE LE MOUTIER , NIEVRE , TRESOR JOHANNIQUE J DU JOURNAL DU CENTRE 13 JUIN 2012 CONFERENCE DE CECILE BARBARIN LE TRESOR JOHANNIQUE EST INSTALLE DANS L ' EGLISE CHAQUE ANNEE AU COURS DU WEEK - END D ' OCTOBRE A L ' OCCASION DES FETES JOHANNIQUES . VT 20060196 ART 417 . DU POINT DE VUE STYLISTIQUE LES ORNEMENTS JOHANNIQUES SONT RICHES : LES ARTISTES ONT REPRIS LES TYPOLOGIES ICONOGRAPHIQUES CLASSIQUES , PERMETTANT L ' IDENTIFICATION DSE PERSONNAGES . LES ROIS SONT REPRESENTES EN BUSTE ET DE FACE AVEC DES ELEMENTS SYMBOLIQUES , A L ' IMAGE DE LA BARBE BLANCHE FOURNIE DE CHARLEMAGNE J DU C JOURNAL DU CENTRE 13 JUIN 2012 VT 20060196 ART 417</text:p>
          </table:table-cell>
          <table:table-cell table:style-name="ce14" table:number-columns-repeated="1013"/>
          <table:table-cell table:number-columns-repeated="5"/>
        </table:table-row>
        <table:table-row table:style-name="ro44">
          <table:table-cell office:value-type="string" calcext:value-type="string">
            <text:p>VAUCOULEURS . MEUSE COLLEGE EST REP 9 MARS 2012 DECES DE GEORGES GEMMERLE . ANCIEN PRINCIPAL DU COLLEGE EST DECEDE A SON DOMICILE A L AGE DE 84 ANS . TOUT D ' ABORD PROFESSEUR DE MATHEMATIQUES A BAR LE DUC GEORGES GEMMERLE EST ARRIVE A VAUCOULEURS EN SEPTEMBRE 1965 COMME DIRECTEUR DE CE QUE L ' ON NOMMAIT ALORS LE CEG AINSI QUE DE L ECOLE PRIMAIRE DE GARCONS VT 20060196 ART 412 . LORS DES VACANCES DE Pâques 1969 IL ASSURE LE DEMENAGEMENT VERS LE COLLEGE FLAMBANT NEUF OU SON EPOUSE RENEE ASSUMERA LES FONCTIONS DE GESTIONNAIRE . EST REP 9 MARS 2012</text:p>
          </table:table-cell>
          <table:table-cell table:style-name="ce14" table:number-columns-repeated="1013"/>
          <table:table-cell table:number-columns-repeated="5"/>
        </table:table-row>
        <table:table-row table:style-name="ro23">
          <table:table-cell table:style-name="ce3" office:value-type="string" calcext:value-type="string">
            <text:p>VAUCOULEURS . MEUSE ET JEANNE D ' ARC ? JDC JOURNAL DU CENTRE . 22 NOV 2009 château DE LA BAUME . LE VEURDRE. EDOURD HERRIOT IRONISAIT SUR LA THEORIE DES MILIEUX PARFOIS SUSCEPTIBLE D ' EXCEPTIONS PUISQUE VAUCOULEURS AURAIT ABRITE LES JEUNESSES DE JEANNE D ' ARC ET DE LA DU BARRY . . LE château DE LA BAUME AURAIT ABRITE JEANNE D ' ARC PUIS LOUISE DE LA VALLIERE , MAITRESSE DE LOUIS XIV. . EN BORDURE DE L ' ALLIER , VOISIN DE LA NIEVRE ET DU CHER . château DE LA BAUME , CONSTRUIT PAR PERRIN BLANC VERS 1301. . JEANNE D ' ARC VENANT DE BOURGES POUR LIBERER SAINT - PIERRE - LE - MOUTIER SERAIT PASSEE PAR DUN - SUR - AURON , château - SUR - ALLIER ET LE VEURDRE . APRES LA DELIVRANCE DE SAINT - PIERRE - LE - MOUTIER ON NE SAIT OU JEANNE D ' ARC PASSA LA NUIT : PIEURE DE SAINT - MAYEUL ? château DE LA BAUME ? AVANT DE REPARTIR SUR AUBIGNY . DANS LE château A ENSUITE SEJOURNE LOUISE DE LA VALLIERE , MAITRESSE DE LOUIS XIV AVANT LA MARQUISE DE MONTESPAN ? .</text:p>
          </table:table-cell>
          <table:table-cell table:style-name="ce14" table:number-columns-repeated="1018"/>
        </table:table-row>
        <table:table-row table:style-name="ro193">
          <table:table-cell table:style-name="ce3" office:value-type="string" calcext:value-type="string">
            <text:p>VAUCOULEURS . MEUSE PHOTO COUL . AUTOMITRAILLEUSE DE LA LIBERATION 1944 . EST REP 31 AOUT 2004 . VERS 2000 LA VILLE DE SAINT - MIHIEL A LAISSE PARTIR EN HOLLANDE LE CHAR SHERMAN DE LA LIBERATION . VT 19760340 ART 798</text:p>
          </table:table-cell>
          <table:table-cell table:style-name="ce14" table:number-columns-repeated="1013"/>
          <table:table-cell table:number-columns-repeated="5"/>
        </table:table-row>
        <table:table-row table:style-name="ro180">
          <table:table-cell table:style-name="ce3" office:value-type="string" calcext:value-type="string">
            <text:p>VAUCOULEURS . MUSEE . SIMPLE MENTION SUR UN BORDEREAU MARS 1958 . VT 19920627 ART 121</text:p>
          </table:table-cell>
          <table:table-cell table:style-name="ce14" table:number-columns-repeated="1013"/>
          <table:table-cell table:number-columns-repeated="5"/>
        </table:table-row>
        <table:table-row table:style-name="ro194">
          <table:table-cell table:style-name="ce3" office:value-type="string" calcext:value-type="string">
            <text:p>VAUCOULEURS . ORGUE . VT 19920298 ART 3 . FACTEUR CLAUDE MOUCHEREL . VT 19920298 ART 3</text:p>
          </table:table-cell>
          <table:table-cell table:number-columns-repeated="1018"/>
        </table:table-row>
        <table:table-row table:style-name="ro87">
          <table:table-cell office:value-type="string" calcext:value-type="string">
            <text:p>VAUCOULEURS . PHOTO COUL . CIMETIERE LE CARRE PROTESTANT CONTIENT 16 TOMBES CF HISTORIEN FREDERIC SCHWINDT ER 10 AOUT 2011 VT 20060196 ART 409 . MENNONITES DONT L ' EFFECTIF A TOUJOURS ETE TRES FAIBLE , PROBABLEMENT PAS PLUS DE 2000 PERSONNES DANS L ' EST DE LA FRANCE VT 20060196 ART 409</text:p>
          </table:table-cell>
          <table:table-cell table:number-columns-repeated="1018"/>
        </table:table-row>
        <table:table-row table:style-name="ro161">
          <table:table-cell table:style-name="ce2" office:value-type="string" calcext:value-type="string">
            <text:p>VAUCOULEURS . PHOTO COUL . CIMETIERE LE CARRE PROTESTANT CONTIENT 16 TOMBES CF HISTORIEN FREDERIC SCHWINDT ER 10 AOUT 2011 VT 20060196 ART 409 . MENNONITES DONT L ' EFFECTIF A TOUJOURS ETE TRES FAIBLE , PROBABLEMENT PAS PLUS DE 2000 PERSONNES DANS L ' EST DE LA FRANCE VT 20060196 ART 409 .. // VAUCOULEURS JEANNE D ' ARC . STATUE . ER 15 OCT 2011 ETIENNE THEVENIN HISTORIEN A L ' UNIVERSITE NANCY 2 VT 20060196 ART 409 «  LORSQUE LES ROMANTIQUES ALLEMANDS , A L ' INSTAR DE SCHILLER L ' ONT REDECOUVERTE DANS LA PREMIERE MOITIE DU 19 ES ILS N ' IMAGINAIENT PAS LE DESTIN UNIQUE DE L ' HEROINE RECUPEREE AUSSI BIEN PAR VICHY , AU NOM DE LA LUTTE CONTRE LES ANGLAIS QUE PAR LA RESISTANCE , QUI VOULAIT BOUTER L ' ENNEMI HORS DE FRANCE C ' EST SANS DOUTE DANS CETTE PERSPECTIVE QU ' APRES L ' INDEPENDANCE DE L ' ALGERIE EN 1962 , LES NATIONALISTES ALGERIENS VOILERENT LE VISAGE DE JEANNE SUR LA STATUE EQUESTRE D ' ALGER , ERIGEE EN 1951 . UN ETENDARD DU FLN FUT MEME SUSPENDU A SON EPEE ; COMME LE MONTRA REGIS LATOUCHE .. ABATTUE , LA STATUE FUT RECONSTITUEE , TRANSPORTEE EN FRANCE ET ELLE TRONE DESORMAIS A VAUCOULEURS … «  VT 20060196 ART 409</text:p>
          </table:table-cell>
          <table:table-cell table:style-name="ce14" table:number-columns-repeated="1018"/>
        </table:table-row>
        <table:table-row table:style-name="ro195">
          <table:table-cell table:style-name="ce2" office:value-type="string" calcext:value-type="string">
            <text:p>VAUCOULEURS . PHOTO COUL . CIMETIERE LE CARRE PROTESTANT CONTIENT 16 TOMBES CF HISTORIEN FREDERIC SCHWINDT ER 10 AOUT 2011 VT 20060196 ART 409 . MENNONITES DONT L ' EFFECTIF A TOUJOURS ETE TRES FAIBLE , PROBABLEMENT PAS PLUS DE 2000 PERSONNES DANS L ' EST DE LA FRANCE VT 20060196 ART 409 .. // VT 20000107 ART 121 RETOUR DES STATUES D ' ALLEGRAIN QUI ORNAIENT LES BASSINS DU PAVILLON DE MUSIQUE DE MME DU BARRY VT 20000107 ART 121</text:p>
          </table:table-cell>
          <table:table-cell table:style-name="ce14" table:number-columns-repeated="1013"/>
          <table:table-cell table:number-columns-repeated="5"/>
        </table:table-row>
        <table:table-row table:style-name="ro196">
          <table:table-cell table:style-name="ce1" office:value-type="string" calcext:value-type="string">
            <text:p>vaucouleurs ( ? ) : usine détruite entre nov 1985 et janv 1986 . </text:p>
          </table:table-cell>
          <table:table-cell table:style-name="ce14" table:number-columns-repeated="1018"/>
        </table:table-row>
        <table:table-row table:style-name="ro196">
          <table:table-cell table:style-name="ce3" office:value-type="string" calcext:value-type="string">
            <text:p>vaucouleurs à domremy-la -pucelle 20060196 74</text:p>
          </table:table-cell>
          <table:table-cell table:style-name="ce14" table:number-columns-repeated="1013"/>
          <table:table-cell table:number-columns-repeated="5"/>
        </table:table-row>
        <table:table-row table:style-name="ro196">
          <table:table-cell table:style-name="ce3" office:value-type="string" calcext:value-type="string">
            <text:p>vaucouleurs à domremy-la-pucelle ; famille la fite de pelleport , ou : la fitte de pellapore ; 20060196 26</text:p>
          </table:table-cell>
          <table:table-cell table:number-columns-repeated="1018"/>
        </table:table-row>
        <table:table-row table:style-name="ro132">
          <table:table-cell office:value-type="string" calcext:value-type="string">
            <text:p>VAUCOULEURS CF ARCHIVES DEP . SERIE C // C 2502 ERECTION DU COMTE D ' ETOGES EN FAVEUR DE MARC ANTOINE SALADIN D ' ANGLURE DU BELLAY DE SAVIGNY 1682 AD MARNE SERIE C 2502 .. // C 15 CHARLES BEQUIGNON CHANOINE ET OFFICIAL A VAUCOULEURS 1678 - 1680 .. // C 2515 PROCUREUR DES TRAITES A VAUCOULEURS . LETTRES DE PROVISION 1701 . // ARCH C 2519 LIEUTENANT DE POLICE A VAUCOULEURS . LETTRES DE PROVISION 1729 C 2519 // C 14 HERITAGES SIS EN LA COMMUNAUTE DE BRIEULLES SUR MEUSE 1678 - 1681 C 14 // C 2544 HOMMAGES DIMES D ' AINCREVILLE MEUSE 1739 C 2544 . // C 16 LE CARDINAL DE RETZ SEIGNEUR DE COMMERCY 1678 - 1681 . // C 2951 TABLEAUX DES TAILLIABLES DES PAROISSES DE BEAULIEU , DE GERCOURT ET DRILLANCOURT MEUSE 1789 C 2951</text:p>
          </table:table-cell>
          <table:table-cell table:style-name="ce14" table:number-columns-repeated="1018"/>
        </table:table-row>
        <table:table-row table:style-name="ro132">
          <table:table-cell table:style-name="ce3" office:value-type="string" calcext:value-type="string">
            <text:p>VAUCOULEURS MEUSE . CF ? PROJET DE MUSEE JEANNE D ' ARC . BEAUREVOIR . AISNE . 1977 A 1984 . VT 19920627 ART 15</text:p>
          </table:table-cell>
          <table:table-cell table:number-columns-repeated="1018"/>
        </table:table-row>
        <table:table-row table:style-name="ro132">
          <table:table-cell table:style-name="ce3" office:value-type="string" calcext:value-type="string">
            <text:p>VAUCOULEURS MEUSE CHAPELLE CASTRALE . VT 19890126 ART 71 . </text:p>
          </table:table-cell>
          <table:table-cell table:style-name="ce14" table:number-columns-repeated="1018"/>
        </table:table-row>
        <table:table-row table:style-name="ro132">
          <table:table-cell table:style-name="ce1" office:value-type="string" calcext:value-type="string">
            <text:p>VAUCOULEURS, " est rép " 27 avril 1998 , </text:p>
          </table:table-cell>
          <table:table-cell table:style-name="ce14" table:number-columns-repeated="1013"/>
          <table:table-cell table:number-columns-repeated="5"/>
        </table:table-row>
        <table:table-row table:style-name="ro132">
          <table:table-cell table:style-name="ce1" office:value-type="string" calcext:value-type="string">
            <text:p>VAUCOULEURS, " est rép " 3 sept 1998 ets seiligmann . </text:p>
          </table:table-cell>
          <table:table-cell table:style-name="ce14" table:number-columns-repeated="1013"/>
          <table:table-cell table:number-columns-repeated="5"/>
        </table:table-row>
        <table:table-row table:style-name="ro132">
          <table:table-cell table:style-name="ce11" office:value-type="string" calcext:value-type="string">
            <text:p>vaucouleurs, amenagement de la place du moulin; 20060196 , art 126</text:p>
          </table:table-cell>
          <table:table-cell table:number-columns-repeated="1018"/>
        </table:table-row>
        <table:table-row table:style-name="ro19">
          <table:table-cell table:style-name="ce3" office:value-type="string" calcext:value-type="string">
            <text:p>vaucouleurs, amenagement de la place du moulin; 20060196 , art 126 19760342 dossier 70621</text:p>
          </table:table-cell>
          <table:table-cell table:number-columns-repeated="1018"/>
        </table:table-row>
        <table:table-row table:style-name="ro28">
          <table:table-cell table:style-name="ce3" office:value-type="string" calcext:value-type="string">
            <text:p>vaucouleurs, et 70040 , 70701 19760342 dossier 70431</text:p>
          </table:table-cell>
          <table:table-cell table:number-columns-repeated="1018"/>
        </table:table-row>
        <table:table-row table:style-name="ro183">
          <table:table-cell table:style-name="ce1" office:value-type="string" calcext:value-type="string">
            <text:p>vaucouleurs, hôtel de ville ; le départ de jeanne d' arc à vaucouleurs, 1897 ; tableau classé mh le 7 </text:p>
          </table:table-cell>
          <table:table-cell table:style-name="ce14" table:number-columns-repeated="1013"/>
          <table:table-cell table:number-columns-repeated="5"/>
        </table:table-row>
        <table:table-row table:style-name="ro132">
          <table:table-cell table:style-name="ce1" office:value-type="string" calcext:value-type="string">
            <text:p>VAUCOULEURS, meuse , musée jeanne d' arc: " est rép " 30 juillet 2007 ; " le musée jeanne d' arc recèle plus de 300 pièces consacrées à l' imagerie johannique du xvi es à nos jours "</text:p>
          </table:table-cell>
          <table:table-cell table:style-name="ce14" table:number-columns-repeated="1013"/>
          <table:table-cell table:number-columns-repeated="5"/>
        </table:table-row>
        <table:table-row table:style-name="ro197">
          <table:table-cell table:style-name="ce1" office:value-type="string" calcext:value-type="string">
            <text:p>VAUCOULEURS, meuse , vt 19760342 , art 70431, cf 70040 , 70701</text:p>
          </table:table-cell>
          <table:table-cell table:style-name="ce14" table:number-columns-repeated="1018"/>
        </table:table-row>
        <table:table-row table:style-name="ro22">
          <table:table-cell table:style-name="ce1" office:value-type="string" calcext:value-type="string">
            <text:p>VAUCOULEURS, meuse ; musée ; " est rép " 30 avril 1997 ; jeanne d' arc à cheval ; bronzes début XX es par paul dubois et prosper d' épinay; " jeanne d' arc à cheval "; " jeanne d' arc au sacre "</text:p>
          </table:table-cell>
          <table:table-cell table:style-name="ce14" table:number-columns-repeated="1013"/>
          <table:table-cell table:number-columns-repeated="5"/>
        </table:table-row>
        <table:table-row table:style-name="ro44">
          <table:table-cell table:style-name="ce1" office:value-type="string" calcext:value-type="string">
            <text:p>VAUCOULEURS, meuse ; page 37 de " trésors de meuse " : troisième niaiserie : " il est ridicule de préciser que " 1830 " est au dix-neuvième siècle et " 1920 " au xxes</text:p>
          </table:table-cell>
          <table:table-cell table:style-name="ce14" table:number-columns-repeated="1013"/>
          <table:table-cell table:number-columns-repeated="5"/>
        </table:table-row>
        <table:table-row table:style-name="ro44">
          <table:table-cell table:style-name="ce1" office:value-type="string" calcext:value-type="string">
            <text:p>VAUCOULEURS, meuse ; page 37 de " trésors de meuse " : troisième niaiserie : " il est ridicule de préciser que " 1830 " est au dix-neuvième siècle et " 1920 " au xxes</text:p>
          </table:table-cell>
          <table:table-cell table:style-name="ce14" table:number-columns-repeated="1013"/>
          <table:table-cell table:number-columns-repeated="5"/>
        </table:table-row>
        <table:table-row table:style-name="ro44">
          <table:table-cell table:style-name="ce1" office:value-type="string" calcext:value-type="string">
            <text:p>VAUCOULEURS, meuse ; page 37 de " trésors de meuse "; deuxième niaiserie : " armure " : " vêtements " , " habits " ne sont pas des " détails d' architecture " . </text:p>
          </table:table-cell>
          <table:table-cell table:number-columns-repeated="1018"/>
        </table:table-row>
        <table:table-row table:style-name="ro44">
          <table:table-cell table:style-name="ce1" office:value-type="string" calcext:value-type="string">
            <text:p>vaucouleurs, meuse : " est rép " 14 sept 2006; familles seiligman , ach ; photo :</text:p>
          </table:table-cell>
          <table:table-cell table:number-columns-repeated="1018"/>
        </table:table-row>
        <table:table-row table:style-name="ro144">
          <table:table-cell table:style-name="ce1" office:value-type="string" calcext:value-type="string">
            <text:p>VAUCOULEURS, meuse; page 103 de " trésors de meuse " , ouvrage qui gagnerait à être pilonné ; les appellations les plus simples y deviennent imprécises; ainsi page 103: " ENFANTS D'AMERIQUE " …On suppose que l' auteur a voulu parler des simples citoyens...Photo coul : vaucouleurs , chapelle castrale , jeanne d' arc , statue, MAXIME REAL DEL SARTE , 1946 ; classée MH le 29 oct 1997</text:p>
          </table:table-cell>
          <table:table-cell table:style-name="ce14" table:number-columns-repeated="1013"/>
          <table:table-cell table:number-columns-repeated="5"/>
        </table:table-row>
        <table:table-row table:style-name="ro68">
          <table:table-cell table:style-name="ce1" office:value-type="string" calcext:value-type="string">
            <text:p>VAUCOULEURS, meuse; page 103 de " trésors de meuse " , ouvrage qui gagnerait à être pilonné ; les appellations les plus simples y deviennent imprécises; ainsi page 103: " ENFANTS D'AMERIQUE " …On suppose que l' auteur a voulu parler des simples citoyens...Photo coul : vaucouleurs , chapelle castrale , jeanne d' arc , statue, MAXIME REAL DEL SARTE , 1946 ; classée MH le 29 oct 1997</text:p>
          </table:table-cell>
          <table:table-cell table:style-name="ce14" table:number-columns-repeated="1018"/>
        </table:table-row>
        <table:table-row table:style-name="ro132">
          <table:table-cell table:style-name="ce1" office:value-type="string" calcext:value-type="string">
            <text:p>VAUCOULEURS; meuse; " est rép " 21 mars 2007 : " fin des travaux de restauration des facades de l' église saint-laurent …La ville a donc recu de la drac la convention de restauration de la dernière tranche de l' église ... "</text:p>
          </table:table-cell>
          <table:table-cell table:style-name="ce14" table:number-columns-repeated="1013"/>
          <table:table-cell table:number-columns-repeated="5"/>
        </table:table-row>
        <table:table-row table:style-name="ro132">
          <table:table-cell table:style-name="ce1" office:value-type="string" calcext:value-type="string">
            <text:p>VAUCOULEURS; vt 19760252 , caisse de secours des ouvriers de la fonderie jeanne d' arc , 1902 ; VAUCOULEURS, vt 19760252</text:p>
          </table:table-cell>
          <table:table-cell table:style-name="ce14" table:number-columns-repeated="1013"/>
          <table:table-cell table:number-columns-repeated="5"/>
        </table:table-row>
        <table:table-row table:style-name="ro132">
          <table:table-cell table:style-name="ce3" office:value-type="string" calcext:value-type="string">
            <text:p>VAUCRESSON . JUSTICE . VT 19910100 . ART 228 CENTRE DE FORMATION . CONSTRUCTION ET AMENAGEMENT . PROGRAMME . PROJET . PLANS 1961 A 1975 . VT 19910100 ART 228</text:p>
          </table:table-cell>
          <table:table-cell table:number-columns-repeated="1018"/>
        </table:table-row>
        <table:table-row table:style-name="ro132">
          <table:table-cell table:style-name="ce3" office:value-type="string" calcext:value-type="string">
            <text:p>VAUCRESSON . MINISTERE DE LA JUSTICE . VT 20090348 ART 1 A 10 . PROTECTION JUDICIAIRE DE LA JEUNESSE . CRIV . CENTRE DE RECHERCHES INTERDISCIPLINAIRES DE VAUCRESSON . VT 20090348 . ETBLISSEMENTS D ' EDUCTAION SURVEILLEE . VT 20090348. </text:p>
          </table:table-cell>
          <table:table-cell table:style-name="ce14" table:number-columns-repeated="1013"/>
          <table:table-cell table:number-columns-repeated="5"/>
        </table:table-row>
        <table:table-row table:style-name="ro132">
          <table:table-cell table:style-name="ce1" office:value-type="string" calcext:value-type="string">
            <text:p>VAUDECHAMP. JOSEPH PORTRAITISTE NE A RAMBERVILLERS. 88 . QUI FIT FORTUNE A LA NOUVELLE - ORLEANS. EST MAG 26 OCT 2008 .</text:p>
          </table:table-cell>
          <table:table-cell table:style-name="ce14" table:number-columns-repeated="1018"/>
        </table:table-row>
        <table:table-row table:style-name="ro31">
          <table:table-cell office:value-type="string" calcext:value-type="string">
            <text:p>VAUDEMONT <text:s text:c="4"/>// <text:s text:c="7"/>VT <text:s text:c="6"/>19760340 <text:s text:c="7"/>ART <text:s text:c="6"/>18OOO <text:s text:c="11"/>F. <text:s text:c="2"/>D <text:s text:c="3"/>‘ <text:s text:c="4"/>ORBAY <text:s text:c="6"/>ARCHITECTE <text:s text:c="6"/>DU <text:s text:c="3"/>PRINCE <text:s text:c="4"/>DE <text:s text:c="3"/>VAUDEMONT <text:s text:c="6"/>VT <text:s text:c="7"/>19760340 <text:s text:c="11"/>ART <text:s text:c="6"/>18000</text:p>
          </table:table-cell>
          <table:table-cell table:style-name="ce14" table:number-columns-repeated="1013"/>
          <table:table-cell table:number-columns-repeated="5"/>
        </table:table-row>
        <table:table-row table:style-name="ro132">
          <table:table-cell office:value-type="string" calcext:value-type="string">
            <text:p>VAUDEMONT . // VT 19760340 ART 9675 PAGE 69 ARCH DEP MEUSE B 730 N° 38 . EN 1465 GERARD D ' HARAUCOURT «  LIEUTENANT «  DU ROI RENE POUR SON DUCHE DE BAR , CONFIRME LES FRANCHISES DES ARBALETRIERS D ' HOUDELAINCOURT CONTENUES DANS DES LETTRES DE RENE DE FEVRIER 1429 ET BRÛLEES AVEC D ' AUTRES BIENS DES VILLAGEOIS LORSQUE LEUR «  MOUSTIER «  A ETE PRIS PAR LE COMTE DE VAUDEMONT VERS 1440 VT 19760340 ART 9675 PAGE 69</text:p>
          </table:table-cell>
          <table:table-cell table:number-columns-repeated="1018"/>
        </table:table-row>
        <table:table-row table:style-name="ro38">
          <table:table-cell table:style-name="ce2" office:value-type="string" calcext:value-type="string">
            <text:p>VAUDEMONT . CHATEAU . LORRAINE VT 20060196 ART 74 PAGE 231 . ARDT DE NANCY . CANTON DE VEZELISE . MEURTHE ET MOSELLE . VT 20060196 ART 74 PAGE 231 A ENVIRON 35 KM AU S-SO DE NANCY PAR LES RN 57 , RN 413 ET 3 , 500 KM APRES TANTONVILLE LA RD 50 . RUINES ACCESSIBLES . CF VT 20090131 ART 235 VAUDEMONT CLASSEMENT DU SITE HISTORIQUE ( AOUT 1973 ) VT 20090131 ART 235</text:p>
          </table:table-cell>
          <table:table-cell table:number-columns-repeated="1018"/>
        </table:table-row>
        <table:table-row table:style-name="ro132">
          <table:table-cell table:style-name="ce3" office:value-type="string" calcext:value-type="string">
            <text:p>VAUDEMONT . Château EST REP . 30 MARS 2001 . GRILLES DU château . . VT 19760340 ART 17159</text:p>
          </table:table-cell>
          <table:table-cell table:style-name="ce14" table:number-columns-repeated="1018"/>
        </table:table-row>
        <table:table-row table:style-name="ro144">
          <table:table-cell table:style-name="ce3" office:value-type="string" calcext:value-type="string">
            <text:p>VAUDEMONT . EST REP . 17 AOUT 2009 . PHOTO «  LE PORTRAIT DE CHARLES - HENRI DE LORRAINE , PRINCE DE VAUDEMONT , VISIBLE A L ' OFFICE DE TOURISME «  . PRINCE DE LA MAISON DE LORRAINE. «  DIFFICILE DE DIRE QUAND CE PORTRAIT A ETE PEINT . IL paraît ETRE LA COPIE D ' UN AUTRE , CONSERVE AUJOURD ' HUI AU MUSEE LORRAIN . CHARLES - HENRI DE LORRAINE Y EST REPRESENTE EN BUSTE , CADRE DE MANIERE A NE PAS VOIR SES MAINS - LA COPIE COÛTA DONC MOINS CHER - PORTANT UNE CUIRASSE ET LE COLLIER DE LA TOISON D ' OR . SA PERRUQUE SEMBLE INDIQUER QU ' IL POSA AINSI AVANT LA FIN DU 17 ES «  </text:p>
          </table:table-cell>
          <table:table-cell table:style-name="ce14" table:number-columns-repeated="1013"/>
          <table:table-cell table:number-columns-repeated="5"/>
        </table:table-row>
        <table:table-row table:style-name="ro198">
          <table:table-cell table:style-name="ce1" office:value-type="string" calcext:value-type="string">
            <text:p>vaudémont avec christine de salm; donnée en 1632, par testament , à leur fils nicolas-francois, elle fut revendue en</text:p>
          </table:table-cell>
          <table:table-cell table:number-columns-repeated="1018"/>
        </table:table-row>
        <table:table-row table:style-name="ro75">
          <table:table-cell table:style-name="ce2" office:value-type="string" calcext:value-type="string">
            <text:p>VAUDEURS . YONNE VT 19980059 YONNE . CHAPELLE SAINT - JACQUES VT 19980059 . DESAFFECTATION .. // VT 19820159 VAUDOUE URB VT 19820159 // VT 19930216 VAUDOYER DESSINS DU FONDS VAUDOYER VT 19930216 .. // VT 19760340 ART 6467 LE MONDE 31 OCT 2002 ARCHITECTE VAUDOYER . RUE SAINT - HONORE VT 19760340 ART 6467 .. // VT 19760342 ART 80038 VAUDOYER 1920 . PHOTOS . PARIS . MINISTERE DE LA CULTURE . DOCUMENTATION VT 19760342 ART 80038 . // VT 19760340 ART 1996 PAGES 313 , 155 ALFRED VAUDOYER . LEON . ARCHIVES DE L ' IFA ? VT 19760340 ART 1996 PAGES 313 , 155 VT 19760340 ART 1996 , PAGES 313 , 155 . // CAC BIB 2307 PAGE 190 .. // LE VAUDREUIL VILLE NOUVELLE VT 19990167 CHEMIN DE FER .. // // VT 19990167 LE VAUDREUIL CHEMINS DE FER VT 19990167 .. // VT 19840342 LE VAUDREUIL VILLE NOUVELLE VT 19840342 .. // VT 19820745 USINE D ' ALIZAY VT 19820745 .. // VT 19820745 VILLE NOUVELLE LE VAUDREUIL VT 19820745 .. // VT 20080056 URBANISME VT 20080056 .. // VT 19810543 LE VAUDREUIL VILLE NOUVELLE J ET SPORTS VT 19810453 .. // VT 20080056 VILLE NOUVELLE DU VAUDREUIL ACV VT 20080056 . PARC INDUSTRIEL D ' INCARVILLE ACV VT 20080056 .. // VT 19830401 VAUDREUIL VILLE NOUVELLE VT 19830401 .. // VT 19960124 LES PROBLEMES DE CHANTIER DANS LA VILLE NOUVELLE DE VAUDREUIL VT 19960124 .. // VT 20010113 VAUDRY VT 20010113 EXPORTATION ILLEGALE DU CLAVECIN DE VAUDRY 1994 - 95 VT 20010113 .. // .. VT 20010498 RUE VAUGELAS ECHANGE AVEC L ' ASSISTANCE PUBLIQUE D ' UN TERRAIN RUE VAUGELAS CONTRE LE TERRAIN DE BICETRE VT 20010498 RECTORAT VT 20010498 .. // VT 19960476 403 BIS RUE DE VAUGIRARD ENS PRIV VT 19960476 // VT 19780693 DAP VT 19780693 .. // VT 19780224 RUE DE VAUGIRARD CULTES VT 19780224 .. // VT 19820711 VAUGIRARD TRANSPORTS STCRP LIGNE NORD - SUD DE PARIS . RACCORDEMENT A VAUGIRARD 1866 - 1931 VT 19820711 .. // TRAMWAYS LIGNE NORD - SUD DE PARIS . RACCORDEMENT A VAUGIRARD VT 19820711 .. // VT 19800124 SECTEUR VAUGIRARD VT 19800124 PTT CAHIERS DES CHARGES CABLES DE ROCADE ET DE RENVOI DE LA BANLIEUE PARISIENNE SECTEUR VAUGIRARD 1944 VT 19800124 .. // VT 19960476 N° 397 TER RUE DE VAUGIRARD ENS PRIV VT 19960476 .. // VT 19800026 PARIS - VAUGIRARD CHEMINS DE FER VT 19800026</text:p>
          </table:table-cell>
          <table:table-cell table:style-name="ce14" table:number-columns-repeated="1013"/>
          <table:table-cell table:number-columns-repeated="5"/>
        </table:table-row>
        <table:table-row table:style-name="ro15">
          <table:table-cell table:style-name="ce8" office:value-type="string" calcext:value-type="string">
            <text:p>VAUDEVILLE - LE - HAUT . // MEUSE // <text:s/>PHOTO COUL <text:s/>MAISON DE SOPHIE <text:s/>EST REP 7 OCT 2013 <text:s/>. // DATE DE 1869 . // OEUVRE DE PROSPER PERNOT ALORS ARCHITECTE <text:s/>A GONDRECOURT <text:s/>. SUR PELOUSE <text:s/>CALACAIRE AU LIEU - DIT «  LA CHAMBRE HAUTE «  . // RACHETEE PAR LA COMMUNE EN 1995. RESTAUREE <text:s/>PAR <text:s/>LES «  COMPAGNONS <text:s/>DU CHEMIN DE VIE «  <text:s/>ER 7 OCT 2013 VT 20060196 <text:s/>ART 434</text:p>
          </table:table-cell>
          <table:table-cell table:style-name="ce14" table:number-columns-repeated="1013"/>
          <table:table-cell table:number-columns-repeated="5"/>
        </table:table-row>
        <table:table-row table:style-name="ro5">
          <table:table-cell table:style-name="ce3" office:value-type="string" calcext:value-type="string">
            <text:p>vaudeville , vosges , con d'epinal 19760342 dossier 70697</text:p>
          </table:table-cell>
          <table:table-cell table:style-name="ce14" table:number-columns-repeated="1013"/>
          <table:table-cell table:number-columns-repeated="5"/>
        </table:table-row>
        <table:table-row table:style-name="ro5">
          <table:table-cell table:style-name="ce1" office:value-type="string" calcext:value-type="string">
            <text:p>VAUDEVILLE meuse : page 51 " à vaudeville , l' église, reconstruite</text:p>
          </table:table-cell>
          <table:table-cell table:number-columns-repeated="1018"/>
        </table:table-row>
        <table:table-row table:style-name="ro5">
          <table:table-cell table:style-name="ce1" office:value-type="string" calcext:value-type="string">
            <text:p>VAUDEVILLE-LE-HAUT , meuse , photo , " est rép " 11 oct 2007 ; restauration de la tombe de yattia djelli, cavalier du 2 e spahi algérien , tué le 16 juin 1940</text:p>
          </table:table-cell>
          <table:table-cell table:number-columns-repeated="1018"/>
        </table:table-row>
        <table:table-row table:style-name="ro199">
          <table:table-cell table:style-name="ce1" office:value-type="string" calcext:value-type="string">
            <text:p>VAUDEVILLE, meuse , paroisse dont le droit de patronage appartenait à l' ordre teutonique; page 211 de michel henry . </text:p>
          </table:table-cell>
          <table:table-cell table:number-columns-repeated="1018"/>
        </table:table-row>
        <table:table-row table:style-name="ro199">
          <table:table-cell office:value-type="string" calcext:value-type="string">
            <text:p>VAUDOU . MUSEE . // STRASBOURG . // EST REP 12 AOUT 2012 VT 20060196 ART 418 . «  LA COLLECTION DE MARC ARBOGAST EST UNIQUE EN EUROPE DANS LE DOMAINE DE L ' ART VAUDOU , EXCEPTEE CELLE DE JACQUES KERCHACHE «  EXPLIQUE BERNARD MÜLLER , CHERCHEUR EN ANTHROPOLOGIE A L ' ECOLE DES HAUTES ETUDES EN SCIENCES SOCIALES « </text:p>
          </table:table-cell>
          <table:table-cell table:style-name="ce14" table:number-columns-repeated="1018"/>
        </table:table-row>
        <table:table-row table:style-name="ro13">
          <table:table-cell office:value-type="string" calcext:value-type="string">
            <text:p>VAUDOUE . // SEINE ET MARNE .. // LE PARISIEN . 9 MAI 2012 VT 20060196 ART 414 «  DANS LES ANNEES 1920 , PARIS EST TRES PRISE PAR UNE COLONIE JUIVE D ARTISTES RUSSES AVEC DES PEINTRES COMME CHAGALL , MODIGLIANI SOUTINE ET UN CERTAIN ISMAK KOGAN . DANS UN LIEU CELEBRE BAPTISE LA RUCHE CE DERNIER Y RENCONTRE UNE JEUNE PASIONARIA DES MILIEUX REVOLUTIONNAIRES POLONAIS : FRIEDA MANDELSTAM . EN 1930 LE COUPLE DENICHE UN HAVRE DE PAIX AU VAUDOUE , CAR ISMAK SOUFFRE DE LA TUBERCULOSE . LUI PEINT ET ELLE S ' INTERESSE A LA PHILOSOPHIE . ILS SE DECIDENT A OUVRIR UNE PENSION DE FAMILLE : LES BRUYERES POUR Y ACCUEILLIR DES COLONS RUSSES . . ILS AURONT UN FILS PRENOMME JACQUES «  VT 20060196 ART 414</text:p>
          </table:table-cell>
          <table:table-cell table:style-name="ce14" table:number-columns-repeated="1018"/>
        </table:table-row>
        <table:table-row table:style-name="ro200">
          <table:table-cell office:value-type="string" calcext:value-type="string">
            <text:p>VAUDOUE . // SEINE ET MARNE LE PARISIEN 9 MAI 2012 LE VILLAGE DU VAUDOUE AU SUD DE FONTAINEBLEAU ABRITA EN SECRET DE NOMBREUSES FAMILLES JUIVES PENDANT LA SECONDE GUERRE MONDIALE VT 20060196 ART 414 . HIER A L OCCASION DE LA CEREMONIE DU 8 MAI 1945 LA MAIRIE DU VAUDOUE A RENDU UN HOMMAGE VIBRANT AUX FAMILLES KOGAN ET MANDELSTAM , DEPORTEES A AUSCHWITZ EN 1943 ELLES TENAIENT LA PENSION LES BRUYERES OU SE REFUGIERENT DE NOMBREUX JUIFS , NOTAMMENT EN 1940 ET 1941 . UNE CEREMONIE OU ETAIENT PRSENTS LEURS DESCENDANTS . LEUR SOUVENIR EST DESORMAIS PERPETUE PAR LA POSE D UNE PLAQUE DE MARBRE GRAVEE EN LEUR HONNEUR</text:p>
          </table:table-cell>
          <table:table-cell table:style-name="ce14" table:number-columns-repeated="1018"/>
        </table:table-row>
        <table:table-row table:style-name="ro200">
          <table:table-cell office:value-type="string" calcext:value-type="string">
            <text:p>VAUDOYER <text:s text:c="6"/>. <text:s/>// <text:s text:c="10"/>VT <text:s text:c="5"/>19939216 <text:s text:c="5"/>DESSINS <text:s text:c="4"/>DU <text:s text:c="4"/>FONDS <text:s text:c="4"/>VAUDOYER  <text:s/>. <text:s text:c="3"/>ACQUISITIONS <text:s text:c="7"/>VT <text:s text:c="7"/>19930216 <text:s text:c="6"/>CF <text:s text:c="2"/>AUSSI <text:s text:c="16"/>VERSEMENTS <text:s text:c="7"/>19760340 <text:s text:c="4"/>, <text:s/>VT <text:s text:c="4"/>19760342 <text:s text:c="4"/></text:p>
          </table:table-cell>
          <table:table-cell table:style-name="ce14" table:number-columns-repeated="1013"/>
          <table:table-cell table:number-columns-repeated="5"/>
        </table:table-row>
        <table:table-row table:style-name="ro200">
          <table:table-cell office:value-type="string" calcext:value-type="string">
            <text:p>VAUDOYER . // CHRISTIAN VAUDOYER ? . // // VT 19930216 DESSINS DU FONDS VAUDOYER ( ACQUISITION ) VT 19930216 .. // VT 19760340 ART 6467 «  LE MONDE «  31 OCT 2002 . ARCHITECTE VAUDOYER RUE SAINT - HONORE VT 19760340 ART 6467 .. // VT 19760342 ART 80038 VAUDOYER 1920 . PHOTOS . PARIS . MINISTERE DE LA CULTURE . DOCUMENTATION VT 19760342 ART 80038 .. // VT 19760340 ART 1996 PAGES 313 , 155 . ALFRED VAUDOYER . LEON VAUDOYER . ARCHIVES DE L ' IFA ? VT 19760340 ART 1996 PAGES 313 , 155 ET CAC BIB 2307 PAGE 190</text:p>
          </table:table-cell>
          <table:table-cell table:number-columns-repeated="1018"/>
        </table:table-row>
        <table:table-row table:style-name="ro37">
          <table:table-cell table:style-name="ce2" office:value-type="string" calcext:value-type="string">
            <text:p>VAUDOYER . VT 19930216 DESSINS DU FONDS VAUDOYER . ACQUISITION VT 19930216 .. // VT 20000330 MARSEILLE . MUSEE DE LA TOUR VELAUX VT 20000330 .. // VT 19850380 LE PUY EN VELAY VT 19850380 GOVM VT 19850380 .. // VT 1997019 LE PUY EN VELAY VT 19970194 SITE VT 19970194 .. // VT 19910240 CASA DE VELASQUEZ MADRID VT 19910240 .. // VT 20010430 VELDE EXPO DE L ' OEUVRE LITHOGRAPHIQUE DE BRAM VAN VELDE VT 20010430 .. // VT 19860677 ERECTION D ' UN MONUMENT COMMEMORATIF DE LA RAFLE DU VEL D ' HIV 1942 VT 19860677 .. // VT 19990360 DISCOURS DE PIERRE PASQUINI MINISTRE DES ANCIENS COMBATTANTS ET VICTIMES DE GUERRE ENREGISTRE LE 21 JUILLET 1996 AU VEL D ' HIV VT 19990360 .. // VT 19840298 VELIZY TELETEL VT 19840298 .. // VT 19810580 DGT TELEMATIQUE . EXPERIENCE DE VELIZY . PREMIERES PROPOSITIONS . NOTES ET ETUDES . 1978 - 79 VT 19810580 .. // VT 19790675 VELIZY - VILLACOUBLAY VT 19790675 RECONSTRUCTION VT 19790675 .. // VT 19820724 PTT VT 19820724 .. // VT 20030375 INAUGURATION DE L ' AUDITORIUM DE LA POLICE NATIONALE ET VISITE DU MUSEE DE LA CRES 1 VT 20030375 .. // VT 19820709 CHAVILLE - VELIZY RATP / SNCF VT 19820709 .. // VT 19860654 AT VT 19860654 .. // VT 20010133 PLANCHES PHOTOGRAPHIQUES VT 20010133 .. // VT 19830376 VELIZY - VILLACOUBLAY ZUP VT 19830376 .. // VT 19880208 VELIZY - VILLACOUBLAY . INAUGURATION DE LA CASERNE DE SAPEURS POMPIERS DE - VT 19880208 .. // VT 19820248 PONT SUR LE CANAL DE L ' EST A VELLE 1953 VT 19820248 M ET M VT 19820248 .. . // VT 20070442 CAMPAGNE DE PROMOTION DU VELO EN FRANCE 2003 - 2005 VT 20070442 .. // VT 19950249 CHATELLERAULT VIENNE . MUSEE DE LA MOTO . DE L ' AUTOMOBILE ET DU VELO . PROJET VT 19950249 .. // VT 19980581 CHATELLERAULT MUSEE DE LA MOTO . DE L ' AUTO ET DU VELO VT 19980581 .. // VT 20040172 ETUDES SUR LE VELO VT 20040172</text:p>
          </table:table-cell>
          <table:table-cell table:number-columns-repeated="1018"/>
        </table:table-row>
        <table:table-row table:style-name="ro37">
          <table:table-cell table:style-name="ce1" office:value-type="string" calcext:value-type="string">
            <text:p>VAUDREMER . ARCH . AJ 52 / 459 . ARTICLE 459 DE LA SOUS - SERIE AJ 52. </text:p>
          </table:table-cell>
          <table:table-cell table:style-name="ce14" table:number-columns-repeated="1018"/>
        </table:table-row>
        <table:table-row table:style-name="ro53">
          <table:table-cell table:style-name="ce1" office:value-type="string" calcext:value-type="string">
            <text:p>VAUDREMER . ARCHITECTE . LYON . EDIFICES CULTUELS . VT 19760340 ART 2013 PAGE 139</text:p>
          </table:table-cell>
          <table:table-cell table:style-name="ce14" table:number-columns-repeated="1013"/>
          <table:table-cell table:number-columns-repeated="5"/>
        </table:table-row>
        <table:table-row table:style-name="ro132">
          <table:table-cell table:style-name="ce1" office:value-type="string" calcext:value-type="string">
            <text:p>VAUDREMER . JA.E. . 1829 A 1914 . ARCH . «  LA RIGUEUR DE L ARCHITECTURE PUBLIQUE «  . THESE D ALICE THOMINE </text:p>
          </table:table-cell>
          <table:table-cell table:number-columns-repeated="1018"/>
        </table:table-row>
        <table:table-row table:style-name="ro201">
          <table:table-cell table:style-name="ce1" office:value-type="string" calcext:value-type="string">
            <text:p>VAUDREMER . JAE . CAC . BIB 7086. OUVRAGE 7086 DE LA BIB DU CAC . </text:p>
          </table:table-cell>
          <table:table-cell table:number-columns-repeated="1018"/>
        </table:table-row>
        <table:table-row table:style-name="ro202">
          <table:table-cell table:style-name="ce1" office:value-type="string" calcext:value-type="string">
            <text:p>VAUDREMER . JOSEPH - AUGUSTE - EMILE . INSPECTEUR . CAC . BIB 2307 PAGE 190 . OUVRAGE 2307 DE LA BIBLIOTHEQUE DU CAC . </text:p>
          </table:table-cell>
          <table:table-cell table:style-name="ce14" table:number-columns-repeated="1018"/>
        </table:table-row>
        <table:table-row table:style-name="ro203">
          <table:table-cell table:style-name="ce1" office:value-type="string" calcext:value-type="string">
            <text:p>VAUDREMER . PATRONYME . VT 19970387 ART 334</text:p>
          </table:table-cell>
          <table:table-cell table:style-name="ce14" table:number-columns-repeated="1013"/>
          <table:table-cell table:number-columns-repeated="5"/>
        </table:table-row>
        <table:table-row table:style-name="ro132">
          <table:table-cell table:style-name="ce2" office:value-type="string" calcext:value-type="string">
            <text:p>VAUDREUIL . VT 19930302 ART 1 DIFFICULTES FINANCIERES AYANT CONDUIT A LA DISSOLUTION DE L ' ETABLISSEMENT PUBLIC DU VAUDREUIL ( REFERE ; DOSSIER INCOMPLET ) FEVRIER 1989 - FEVRIER 1990 . VT 19930302 ART 1</text:p>
          </table:table-cell>
          <table:table-cell table:number-columns-repeated="1018"/>
        </table:table-row>
        <table:table-row table:style-name="ro132">
          <table:table-cell table:style-name="ce2" office:value-type="string" calcext:value-type="string">
            <text:p>VAUDREUIL . VT 19930302 ART 1 DIFFICULTES FINANCIERES AYANT CONDUIT A LA DISSOLUTION DE L ' ETABLISSEMENT PUBLIC DU VAUDREUIL ( REFERE ; DOSSIER INCOMPLET ) FEVRIER 1989 - FEVRIER 1990 . VT 19930302 ART 1</text:p>
          </table:table-cell>
          <table:table-cell table:style-name="ce14" table:number-columns-repeated="1013"/>
          <table:table-cell table:number-columns-repeated="5"/>
        </table:table-row>
        <table:table-row table:style-name="ro132">
          <table:table-cell table:style-name="ce2" office:value-type="string" calcext:value-type="string">
            <text:p>VAUDREVANGE ? .. // ER 29 AOUT 2007 AUJOURD ' HUI WALLERFANGEN EN SARRE . FAIENCIER VILLEROY ER 29 AOUT 2007 .. // VT 19760340 ART 3825 EST REP 26 JUILLET 2005 PAUL DE VAUGELET . CF AURICOSTE DE LAZARQUE ER 26 JUILLET 2005 .. // VAUQUOIS ER 11 NOV 2007 ENQUETE PUBLIQUE DE LA CARTE COMMUNALE ER 11 NOV 2007</text:p>
          </table:table-cell>
          <table:table-cell table:style-name="ce14" table:number-columns-repeated="1013"/>
          <table:table-cell table:number-columns-repeated="5"/>
        </table:table-row>
        <table:table-row table:style-name="ro132">
          <table:table-cell table:style-name="ce3" office:value-type="string" calcext:value-type="string">
            <text:p>VAUGIRARD . 77 RUE DE VAUGIRARD . VT 19770133 ART 111 . VAL DE MARNE . ASSOCIATION DIOCESAINE DE CRETEIL SCI . SOC CIV DE L ' AULNIER ? 77 RUE DE VAUGIRARD 17 JANVIER 1972. VT 19770133 ART 111</text:p>
          </table:table-cell>
          <table:table-cell table:style-name="ce14" table:number-columns-repeated="1013"/>
          <table:table-cell table:number-columns-repeated="5"/>
        </table:table-row>
        <table:table-row table:style-name="ro132">
          <table:table-cell table:style-name="ce3" office:value-type="string" calcext:value-type="string">
            <text:p>VAUGIRARD . VT 19770133 ART 110 COMMUNAUTE DES SOEURS DE LA CROIX 233 RUE DE VAUGIRARD . VT 19770133 ART 110 </text:p>
          </table:table-cell>
          <table:table-cell table:style-name="ce14" table:number-columns-repeated="1013"/>
          <table:table-cell table:number-columns-repeated="5"/>
        </table:table-row>
        <table:table-row table:style-name="ro132">
          <table:table-cell table:style-name="ce3" office:value-type="string" calcext:value-type="string">
            <text:p>VAUGIRARD . VT 20070422 . MINISTERE DE L ' AGRICULTURE . VT 20070422 . TRAVAUX D ' ENLEVEMENT DE LA LAINE DE VERRE SUR LE SITE DE VAUGIRARD VT 20070422 . ANNEES 1996 A 99 . VT 20070422</text:p>
          </table:table-cell>
          <table:table-cell table:number-columns-repeated="1018"/>
        </table:table-row>
        <table:table-row table:style-name="ro132">
          <table:table-cell table:style-name="ce2" office:value-type="string" calcext:value-type="string">
            <text:p>VAUJANY . VT 19800093 URBANISME VT 19800093 .. // VT 20020302 VAUJOURS ET COUBRON 93 VT 20020302 CARRIERE VT 20020302 .. // VT 19940024 LE VAULORIN . ZAC A WISSOUS 91 VT 19940024 .. // VT 19800093 VAULNAVEYS LE HAUT VT 19800093 URBANISME VT 19800093 .. // VT 19920627 ART 71 LE TUNEL DE VAULNAVEYS AVEC FACA DE DU château DETRUIT DANS L ' INCENDIE DE 1865 VT 19920627 ART 71 CF ? VT 19760342 ART 70669 .. // VT 19880193 ILOT VAULUISANT . TROYES . SECTEUR SAUVEGARDE VT 19880193 .. // VT 19920627 ART 27 HOTEL DE VAULUISANT ET MUSEE DE LA BONNETERIE 2 AVRIL 1973 TROYES VT 19920627 ART 27 CF ? VT 19760342 ART 70669</text:p>
          </table:table-cell>
          <table:table-cell table:number-columns-repeated="1018"/>
        </table:table-row>
        <table:table-row table:style-name="ro187">
          <table:table-cell table:style-name="ce2" office:value-type="string" calcext:value-type="string">
            <text:p>VAUJOURS ET COUBRON VT 20020302 SEINE SAINT DENIS VT 20020302 CARRIERE VT 20020302 .. // COUBLANC CNE DE CHASSIGNY ARCH NAT AF III DIRECTOIRE INV DE CHEYNET .. // VT 19920627 ART 130 FONDATION COUBERTIN SAINT REMY LES CHEVREUSE 1982 - 85 VT 19920627 ART 130 .. .. // VT 19920627 ART 47 OTOKAR COUBINE . PAYSAGE . FIGURES . FLEURS VT 19920627 ART 47 BESANCON . COLL BESSON VT 19920627 ART 47 .. // VT 20060041 DOMAINE DE COUBERTIN YVELINES SAINT REMY LES CHEVREUSE VT 20060041 .. // VT 20060248 YVONNE DE COUBERTIN . NIECE DE PIERRE VT 20060248 .. // VT 19850181 DE COUBERTIN LTP MEAUX VT 19850181 EMPLOI VT 19850181 .. // VT 19800417 COUBERT ? REGION PARISIENNE . MAISON MEDICALE . PLANS VT 19800417 .. // VT 20060363 YVONNE DE COUBERTIN NIECE DE PIERRE DE COUBERTIN VT 20060363</text:p>
          </table:table-cell>
          <table:table-cell table:number-columns-repeated="1018"/>
        </table:table-row>
        <table:table-row table:style-name="ro187">
          <table:table-cell table:style-name="ce1" office:value-type="string" calcext:value-type="string">
            <text:p>VAULUISANT , ilôt; vt 19880193 , troyes; vt 19880193 site protégé , vt 19880193</text:p>
          </table:table-cell>
          <table:table-cell table:style-name="ce14" table:number-columns-repeated="1018"/>
        </table:table-row>
        <table:table-row table:style-name="ro132">
          <table:table-cell table:style-name="ce3" office:value-type="string" calcext:value-type="string">
            <text:p>vauluisant 20060196 32</text:p>
          </table:table-cell>
          <table:table-cell table:style-name="ce14" table:number-columns-repeated="1013"/>
          <table:table-cell table:number-columns-repeated="5"/>
        </table:table-row>
        <table:table-row table:style-name="ro10">
          <table:table-cell table:style-name="ce3" office:value-type="string" calcext:value-type="string">
            <text:p>vauluisant 20060196 34</text:p>
          </table:table-cell>
          <table:table-cell table:style-name="ce14" table:number-columns-repeated="1013"/>
          <table:table-cell table:number-columns-repeated="5"/>
        </table:table-row>
        <table:table-row table:style-name="ro132">
          <table:table-cell table:style-name="ce2" office:value-type="string" calcext:value-type="string">
            <text:p>VAULX - EN - VELIN . PONT DE LA SUCRERIE VT 20010339 IMEC VT 20010339 .. // VT 19830376 VAUX EN VELIN . LYON . RHONE . ZUP VT 19830376 .. // VT 19920627 ART 67 TOURS I ET L L. TOCQUE . PORTRAIT DU DUC DE RICHELIEU . LEGS FOULON DE VAULX VT 19920627 ART 67 .. LIES PORTRAIT DE LA FAMILLE FOULON DE VAULX VT 19920627 ART 67 MUSEE DE TOURS VT 19920627 ART 67 .. // VT 20010243 N° 22 RUE VAUQUELIN UNIVERSITE DE PARIS VT 20010243 N° 22 RUE VAUQUELIN OFFICE DU BACALAUREAT . SERVICE DES INSPECTEURS D ' ACADEMIE VT 20010243 // // VT 20050098 ACQUISITION D ' UN IMMEUBLE 26 RUE VAUQUELIN POUR L ' INSTALLATION DU COPAR VT 20050098 .. // VT 20050098 TRAVAUX EN SUSPENS AU SERVICE CENTRAL DU BACCALAUREAT 22 RUE VAUQUELIN PARIS 5 E VT 20050098 .. // VT 19930393 AUDIENCE DU MAIRE DE VAUQUOIS . 1992 CABINET DE JEAN - PIERRE SUEUR SECRETAIRE D ' ETA CHARGE DES COLLECTIVITES LOCALES VT 19930393 .. // VT 19950345 CERGY - PONTOISE . ZAC DE VAUREAL . VT 19950345 VERSANTS DE L ' HAUTIL VT 19950345 .. // VT 19970547 ART 26 LES VAURES - CHAMP VT 19970547 ART 26 AUVERGNE ALLIER BELLERIVE . LES VAURES - CHAMP . POTIERS GALLO - ROMAINS VT 19970547 ART 26 .. // VT 19760146 VAUVENARGUES 21 , 27 RUE . PARIS 18 E . CLINIQUE DE TRAUMATOLOGIE ET DE READAPTATION FONCTIONNELLE VT 19760146 .. // VT 19870301 VAUVENARGUES . PROJET DE REALISATION D ' UN MUSEE PICASSO VT 19870301 .. // J DU C 4 MARS 2006 A CLAMECY NIEVRE . «  SERA REHABILITE «  PHOTO J DU C 4 MARS 2006 .. // VT 19890265 ACCIDENT EN GARE DE SAINT PIERRE DE VAUVRAY VT 19890265 .. // VT 19820248 PONT ROUTE DE SAINT PIERRE DU VAUVRAY 1922 - 1950 VT 19820248 EURE VT 19820248 .. // VT 19890126 ART 50 EURE . SAINT PIERRE DU VAUVRAY . SITE DES COTES . JANV 1966 VT 19890126 ART 50 CF VT 19760342 ART 70685 FICHES DE RECOLEMENT VT 19760342 ART 70685</text:p>
          </table:table-cell>
          <table:table-cell table:style-name="ce14" table:number-columns-repeated="1013"/>
          <table:table-cell table:number-columns-repeated="5"/>
        </table:table-row>
        <table:table-row table:style-name="ro132">
          <table:table-cell table:style-name="ce3" office:value-type="string" calcext:value-type="string">
            <text:p>vaulx , cf 20060196 , art 127 19760342 dossier 70621</text:p>
          </table:table-cell>
          <table:table-cell table:style-name="ce14" table:number-columns-repeated="1013"/>
          <table:table-cell table:number-columns-repeated="5"/>
        </table:table-row>
        <table:table-row table:style-name="ro132">
          <table:table-cell table:style-name="ce1" office:value-type="string" calcext:value-type="string">
            <text:p>vauquois : pas dans 20060196 , art 74 : dictionnaire de l' abbé choux , pages 230- 231</text:p>
          </table:table-cell>
          <table:table-cell table:style-name="ce14" table:number-columns-repeated="1013"/>
          <table:table-cell table:number-columns-repeated="5"/>
        </table:table-row>
        <table:table-row table:style-name="ro132">
          <table:table-cell table:style-name="ce2" office:value-type="string" calcext:value-type="string">
            <text:p>VAUQUOIS . . // CADAVRES ALLEMANDS RETROUVES VERS 2009 ? ET REFUSES AUX ALLEMANDS . . . CES CADAVRES ONT ETE INHUMES DANS UNE NECROPOLE RESERVEE AUX SOLDATS ALLEMANDS EN MEUSE . CF ? EST REP 24 SEPT 2004 PHOTO «  LE CALVAIRE DES MAITREHEU . UN COUPLE DE BRAS - SUR - MEUSE AIMERAIT DEPLACER LA SEPULTURE DE SOLDATS ENTERRES DANS SON JARDIN POUR POUVOIR CONSTRUIRE UNE MAISON «  VT 19760340 ART 13179</text:p>
          </table:table-cell>
          <table:table-cell table:style-name="ce14" table:number-columns-repeated="1013"/>
          <table:table-cell table:number-columns-repeated="5"/>
        </table:table-row>
        <table:table-row table:style-name="ro132">
          <table:table-cell table:style-name="ce2" office:value-type="string" calcext:value-type="string">
            <text:p>VAUQUOIS . . MEUSE . EMPLACEMENT PROBABLE DE L ' EGISE AVANT LA GUERRE . PAGE 83 . RUE PRINCIPALE PAGE 86 . RUINES D' AVOCOURT . LA CROIX A ETE RESPECTEE PAR LES OBUS PAGE 95 . CLOCHE DE VAUQUOIS PAGE 99 . CLOCHE DE CHEPPY . PAGE 100 . VT 20060196 ART 403 TERRES D ' ARGONNE . BULL N ° 2 MAI 2010 . SOCIETE HISTORIQUE ET CULTURELLE DE VARENNES - EN - ARGONNE ET DE SES ENVIRONS . VT 20060196 ART 403</text:p>
          </table:table-cell>
          <table:table-cell table:style-name="ce14" table:number-columns-repeated="1013"/>
          <table:table-cell table:number-columns-repeated="5"/>
        </table:table-row>
        <table:table-row table:style-name="ro22">
          <table:table-cell table:style-name="ce2" office:value-type="string" calcext:value-type="string">
            <text:p>VAUQUOIS . // CDOA . EST REP 27 AVRIL 2006 VAUQUOIS CDOA ER 27 AVRIL 2006 .. // EST REP 4 MARS 2006 MEUSE ATELIERS DE POTIERS MIS A JOUR PAR LE CREUSEMENT DES TRANCHEES ALLEMENDES ER 4 MARS 2006 .. // ER 3 MARS 2006 SITE CLASSE MH TRAVAIL DE RESTAURATION DU SITE EFFECTUE SANS RELACHE DEPUIS 1985 ER 3 MARS 2006 . // «  LES AMIS DE VAUQUOIS RECEVRONT , LE 6 MARS , LE PRIX VAUBAN DECERNE PAR L ' ASSOCIATION DES AUDITEURS DE L ' INSTITUT DES HAUTES ETUDES DE LA DEFENSE NATIONALE «  ER 3 MARS 2006 .. // EST MAG 16 SEPT 2007 PHOTO COUL JEAN VAUTRIN PHOTO COUL ILLUSTRATEUR DE SON NOUVEAU LIVRE EST MAG 16 SEPT 2007 .. // FRANCK VAUTRIN PHOTO PEINTRE ER 20 NOV 2005 </text:p>
          </table:table-cell>
          <table:table-cell table:number-columns-repeated="1018"/>
        </table:table-row>
        <table:table-row table:style-name="ro22">
          <table:table-cell table:style-name="ce7" office:value-type="string" calcext:value-type="string">
            <text:p>VAUQUOIS . // ER 17 AVRIL 2013 VT 20060196 ART 424 DEBROUSSAILLAGE . ENTRETIEN DE LA BUTTE . EST REP 17 AVRIL 2013 PARMI LES TRAVAUX EN PROJET : LA POURSUITE DU PUITS DE KAMPT - STOLLEN . REFECTION DE 13 M DE GALERIES . FONTAINE NOTRE - DAME . UN ETAYAGE COTE ALLEMAND EST REP 17 AVRIL 2013 . UNE EXPO PERMANENTE DE POUTRELLES PREFABRIQUEES PAR LES PARTIES FRANCAISES ET ALLEMANDES POUR LA CONSTRUCTION DES SOUTERRAINS VERRA LE JOUR CETTE ANNEE . ER 17 AVRIL 2013 .. // BEAULIEU EN ARGONNE . POUR LE REMPLACEMENT TOTAL DU PLAFOND DE LA CHAPELLE UN DEVIS A ETE ETABLI PAR LE CHANTIER D INSERTION 3 ABE . ASSOCIATION DIOCESAINE PROPRIETAIRE DU SITE ER 16 AVRIL 2013 VT 20060196 ART 424</text:p>
          </table:table-cell>
          <table:table-cell table:number-columns-repeated="1018"/>
        </table:table-row>
        <table:table-row table:style-name="ro132">
          <table:table-cell table:style-name="ce3" office:value-type="string" calcext:value-type="string">
            <text:p>VAUQUOIS . MEUSE . EST REP . 10 NOV 2009 . VT 19970387 ART 212 . «  35 ALLEMANDS ENTERRES VENDREDI . RETROUVES A L ' OCCASION DE FOUILLES A VAUQUOIS 35 CORPS DE SODATS ALLEMANDS SERONT RE - INHUMES AU CIMETIERE MILITAIRE ALLEMAND DE CHEPPY .... VT 19970387 ART 212 . «  ON VOULAIT REMETTRE EN PLACE UNE EMBASE DE MINENWERFER ( OBUSIER ) . ET A CHAQUE COUP DE PIOCHE ON DECOUVRAIT DES OSSEMENTS «  SE RAPPELLE ALAIN JEANNESSON LE PRESIDENT DES AMIS DE VAUQUOIS . «  PROJET DE FICHIER DES 84 OOO ALLEMANDS MORTS SUR LE DEPARTEMENT . «  A TERME UN FICHIER GLOBAL ET DEMATERIALISE COMPULSERA ( SIC ) LES 500 000 SOLDATS ENTERRES EN MEUSE .. VT 19970387 ART 212 A DOUAUMONT SONT ENTERRES 600 CORPS DE SOLDATS ALLEMANDS VT 19970387 ART 212</text:p>
          </table:table-cell>
          <table:table-cell table:style-name="ce14" table:number-columns-repeated="1018"/>
        </table:table-row>
        <table:table-row table:style-name="ro204">
          <table:table-cell office:value-type="string" calcext:value-type="string">
            <text:p>VAUQUOIS . MEUSE EST REP 2 JUILLET 2012 VT 20060196 ART 416 . DANS L ' EGLISE EN PRESENCE DE MGR MAUPU , EVEQUE DE VERDUN , UNE PLAQUE RAPPELANT LE SACRIFICE DES COLONIAUX DU 42 E ET 44 E RI TOMBES EN ARGONNE A ETE DEVOILEE M. HUTIN DE L ' AMICALE DU 46 E RI A RETRACE L ' ATTAQUE HEROIQUE DU 28 FEVRIER 1915 OU LES 45 MUSICIENS ONT EMMENE LES HOMMES DU 46 E RI A L ' ASSAUT DSE LIGNES ENNEMIES SOUS LE DELUGE DE FEU ET DE FER DE 150 CANONS ALLEMENDS . BLESSES LES UNS APRES LES AUTRES ILS ONT CONTINUE A JOUERE LA MARSEILLAISE JUSQU ' A LEUR DERNIER SOUFFLE .. // UN HOMMAGE A ETE RENDU AU GENERAL DESPREZ , ILLUSTRE MEUSIEN QUI A FAIT UNE CARRIERE BRILLANTE DANS L ' ARTILLERIE </text:p>
          </table:table-cell>
          <table:table-cell table:style-name="ce14" table:number-columns-repeated="1013"/>
          <table:table-cell table:number-columns-repeated="5"/>
        </table:table-row>
        <table:table-row table:style-name="ro204">
          <table:table-cell office:value-type="string" calcext:value-type="string">
            <text:p>VAUQUOIS . MEUSE EST REP 2 JUILLET 2012 VT 20060196 ART 416 PHOTO . LA BUTTE DE VAUQUOIS HONORE SES COMBATTANTS . TROIS ETAPES ONT RETRACE CETTE JOURNEE DE COMMEMORATION , LIVRANT AU GRAND JOUR UNE PLAQUE DANS L ' EGLISE , UNE STELE ET UN MONUMENT AUX MORTS RESTAURE . .. // EUVILLE PHOTO EST REP 2 JUILLET 2012 EN UNE DECENNIE MARCEL LAURIN A COLLECTIONNE PLUS DE 4OO PETITS COUTEAUX DE POCHE . </text:p>
          </table:table-cell>
          <table:table-cell table:number-columns-repeated="1018"/>
        </table:table-row>
        <table:table-row table:style-name="ro204">
          <table:table-cell table:style-name="ce3" office:value-type="string" calcext:value-type="string">
            <text:p>VAUQUOIS . VT 20060196 ART 127 ??? château . VT 20060196 ART 127</text:p>
          </table:table-cell>
          <table:table-cell table:number-columns-repeated="1018"/>
        </table:table-row>
        <table:table-row table:style-name="ro204">
          <table:table-cell office:value-type="string" calcext:value-type="string">
            <text:p>VAUQUOIS // VT 19760340 ART 11926 EST REP 17 SEPT 2004 MAIZE . BUTTE DE VAUQUOIS . NECROPOLE NATIONALE DE LA MAIZE EST REP 17 SEPT 2004 VT 19760340 ART 11926 .. // VT 19860174 FORETS M ET M VT 19860174 ANDILLY , ESSEY ET MAIZERAIS , LAGNEY . VT 19860174 ACHAT DSE GARES DU CHEMIN DE FER DECLASSE DE TOUL A THIAUCOURT VT 19860174 .. // VT 19760340 ART 10033 EST REP 5 AOUT 2004 CURE DE MAIZEY ET ROUVROIS SUR MEUSE . ENTRE 1704 ET 1729 . FONDE ERMITAGE ET CHAPELLE DEDIEE A NOTRE - DAME DES NEIGES A SAINT - MIHIEL ( COTE SAINTE - MARIE ) EST REP 5 AOUT 2004 VT 19760340 ART 10033</text:p>
          </table:table-cell>
          <table:table-cell table:style-name="ce14" table:number-columns-repeated="1013"/>
          <table:table-cell table:number-columns-repeated="5"/>
        </table:table-row>
        <table:table-row table:style-name="ro27">
          <table:table-cell table:style-name="ce2" office:value-type="string" calcext:value-type="string">
            <text:p>VAUREAL . VAL D ' OISE . VT 19940124 ART 7 . HISTOIRE DES DIFFICULTES . DOTATION DE REFERENCE . REGLEMENTATION . OBSERVATIONS QUANT AU CALCUL DE LA DOTATION GLOBALE DE FONCTIONNEMENT DGF . CORRESPONDANCE DU SYNDICAT D' AGGLOMERATION NOUVELLE SAN DE CERGY- PONTOISE . INTERVENTION DU MINISTERE DE L ' EQUIPEMENT DU LOGEMENT ET DE LA MER . ATTRIBUTION DE DGF POUR LES ANNEES 1984 A 1987 . VT 19940124 ART 7</text:p>
          </table:table-cell>
          <table:table-cell table:number-columns-repeated="1018"/>
        </table:table-row>
        <table:table-row table:style-name="ro27">
          <table:table-cell table:style-name="ce3" office:value-type="string" calcext:value-type="string">
            <text:p>VAUTHIER DANIEL VAUTHIER . VT 20060196 ART 400 . PHOTOGRAPHE LORRAIN . EST MAG 29 NOV 2009 . PHOTO COUL . </text:p>
          </table:table-cell>
          <table:table-cell table:number-columns-repeated="1018"/>
        </table:table-row>
        <table:table-row table:style-name="ro132">
          <table:table-cell table:style-name="ce3" office:value-type="string" calcext:value-type="string">
            <text:p>VAUTRIN . BENOIT . EST MAG . 26 JUILLET 2009 . PHOTO COUL . «  BENOIT VAUTRIN . HORMIS A PAGNY - SUR - MOSELLE LORRAINE 54 VILLE DONT LE GARCON EST ORIGINAIRE , CE NOM NE DIT RIEN A PERSONNE . POURTANT DEPUIS PRES DE 10 ANS LE LORRAIN EST UN PROCHE DU REALISATEUR ABEL FERRY DONT LE FILM «  VERTIGE «  COMPORTE DES SCENES A COUPER LE SOUFFLE . IL LUI SERT DE MANAGER . IL A DONC ACCOMPAGNE ABEL FERRY LORSQUE CELUI - CI EST VENU PRESENTER SON DERNIER FILM A PAGNY - SUR - MOSELLE . «  </text:p>
          </table:table-cell>
          <table:table-cell table:number-columns-repeated="1018"/>
        </table:table-row>
        <table:table-row table:style-name="ro132">
          <table:table-cell table:style-name="ce3" office:value-type="string" calcext:value-type="string">
            <text:p>VAUVENARGUES . PHOTO COUL . «  LE FIGARO MAGAZINE «  23 MAI 2009. EN 1959 , PICASSO PEINT «  LE VILLAGE DE VAUVENARGUES «  OU IL ACHETE UN château COMME POUR SE RAPPROCHER DE LA MONTAGNE SAINTE - VICTOIRE , OMNIPRESENTE CHEZ CEZANNE . VT 20060196 ART 400</text:p>
          </table:table-cell>
          <table:table-cell table:number-columns-repeated="1018"/>
        </table:table-row>
        <table:table-row table:style-name="ro132">
          <table:table-cell table:style-name="ce1" office:value-type="string" calcext:value-type="string">
            <text:p>vauville , cotentin , jardin botanique de guillaume pellerin</text:p>
          </table:table-cell>
          <table:table-cell table:number-columns-repeated="1018"/>
        </table:table-row>
        <table:table-row table:style-name="ro132">
          <table:table-cell office:value-type="string" calcext:value-type="string">
            <text:p>VAUX <text:s text:c="3"/>- <text:s/>LE <text:s text:c="3"/>- <text:s text:c="2"/>VICOMTE <text:s text:c="4"/>. <text:s/>// <text:s text:c="7"/>CHATEAU <text:s text:c="7"/>PHOTOS <text:s text:c="4"/>COUL <text:s text:c="3"/>LE <text:s text:c="3"/>PARISIEN <text:s text:c="4"/>8 <text:s text:c="5"/>MARS <text:s text:c="5"/>2014 <text:s text:c="3"/>LE <text:s text:c="3"/>CHATEAU <text:s text:c="8"/>ROUVRE <text:s text:c="8"/>AU <text:s text:c="2"/>PUBLIC <text:s text:c="3"/>DES <text:s/>DEMAIN <text:s text:c="6"/>APRES <text:s text:c="4"/>QUELQUES <text:s text:c="4"/>SEMAINES <text:s text:c="4"/>DE <text:s/>TRAVAUX <text:s/>. <text:s/>// <text:s text:c="5"/>ALEXANDRE <text:s text:c="5"/>DE <text:s text:c="2"/>VOGUE <text:s text:c="6"/>, <text:s/>UN <text:s text:c="3"/>DES <text:s text:c="2"/>FILS <text:s text:c="5"/>DU <text:s text:c="5"/>PROPRIETAIRE <text:s text:c="6"/>. <text:s text:c="5"/>. <text:s/>// <text:s text:c="3"/>LES <text:s text:c="4"/>GRILLES <text:s text:c="4"/>DE <text:s text:c="2"/>LA <text:s text:c="2"/>FACADE <text:s text:c="3"/>NORD <text:s text:c="4"/>RECONSTITUEES <text:s text:c="3"/>A <text:s/>L <text:s text:c="3"/>' <text:s text:c="2"/>IDENTIQUE <text:s text:c="5"/>LE <text:s text:c="3"/>PARISIEN <text:s text:c="4"/>8 <text:s text:c="3"/>MARS <text:s text:c="3"/>2014 <text:s text:c="9"/>BAIES <text:s text:c="5"/>VITREES <text:s text:c="4"/>OFFERTES <text:s text:c="4"/>PAR <text:s text:c="2"/>SAINT <text:s text:c="4"/>- <text:s/>GOBAIN <text:s text:c="10"/>VT <text:s text:c="4"/>20060196 <text:s text:c="6"/>ART <text:s/>438</text:p>
          </table:table-cell>
          <table:table-cell table:style-name="ce14" table:number-columns-repeated="1013"/>
          <table:table-cell table:number-columns-repeated="5"/>
        </table:table-row>
        <table:table-row table:style-name="ro197">
          <table:table-cell table:style-name="ce8" office:value-type="string" calcext:value-type="string">
            <text:p>VAUX <text:s text:c="3"/>. <text:s/>// <text:s text:c="6"/>EST <text:s text:c="3"/>REP <text:s text:c="3"/>21 <text:s text:c="4"/>JANV <text:s text:c="3"/>. <text:s text:c="4"/>2003 <text:s text:c="7"/>DIEPPE <text:s text:c="5"/>- <text:s/>SOUS <text:s text:c="3"/>- <text:s text:c="2"/>DOUAUMONT <text:s text:c="7"/>. <text:s/>RUISSEAU <text:s text:c="7"/>DIT <text:s text:c="4"/>«  <text:s/>DE <text:s text:c="2"/>VAUX <text:s text:c="4"/>«  <text:s text:c="4"/>. <text:s/>MANQUE <text:s text:c="4"/>D <text:s text:c="2"/>' <text:s/>EAU <text:s text:c="6"/>POTABLE <text:s text:c="6"/>ER <text:s text:c="3"/>21 <text:s text:c="3"/>JANV <text:s text:c="4"/>2003 <text:s text:c="8"/>VT <text:s text:c="4"/>19760340 <text:s text:c="11"/>ART <text:s text:c="2"/>9580</text:p>
          </table:table-cell>
          <table:table-cell table:style-name="ce14" table:number-columns-repeated="1013"/>
          <table:table-cell table:number-columns-repeated="5"/>
        </table:table-row>
        <table:table-row table:style-name="ro15">
          <table:table-cell table:style-name="ce3" office:value-type="string" calcext:value-type="string">
            <text:p>VAUX - DEVANT - DAMLOUP . MEUSE . VT 19980378 . FORET DOMANIALE DE HAUTE - CHARRIERE . ? VT 19980378 . ORGANISATION DES COMMUNICATIONS ELECTRIQUES DES PROJECTEURS DE BOIS - FUNIN . MARDI - GRAS ET EIX A VERDUN . VT 19980378. </text:p>
          </table:table-cell>
          <table:table-cell table:style-name="ce14" table:number-columns-repeated="1013"/>
          <table:table-cell table:number-columns-repeated="5"/>
        </table:table-row>
        <table:table-row table:style-name="ro75">
          <table:table-cell table:style-name="ce2" office:value-type="string" calcext:value-type="string">
            <text:p>VAUX - DEVANT - DAMLOUP . MEUSE .. EST REP 23 MAI 2011 LA COMMUNE ADHERE A LA FONDATION DU PATRIMOINEN ET OUVRE UNE SOUSCRIPTION NATIONALE POUR LA SAUVEGARDE DE LA CHAPELLE COMMEMORATIVE . UNE COTISATION ANNUELLE DE 50 EUROS A ETE VOTEE ER 23 MAI 2011 .. // CHASSE SEANCE DE TIR A BALLES REELLES AUX CASERNES CHEVERT DE BELRUPT POUR LES JEUNES PERMIS .. .. // VACHERAUVILLE . MEUSE PHOTO TOUS LES ANS DEPUIS 15 ANNEES DES ECHANGES ONT LIEU AVEC NEUFCHATEL - SUR - AISNE DANS LE CADRE D ' UN JUMELAGE MIS EN OEUVRE EN 1996 PAR PATRICK FAURE , MAIRE A CETTE EPOQUE . CELUI - CI FAIT REFERENCE AU COLONEL DRIANT NE A NEUFCHATEL // LES HAUTS - DE - CHEE . PHOTO COUL LES TRAVAUX DE REHABILITATION DE LA MAIRIE DE CONDE EN BARROIS TOUCHENT A LEUR TERME .. // ER 25 MAI 2011 . SOUILLY . DEPT DE LA MEUSE . LA COUSANCES EST UN COURS D ' EAU CLASSE EN PREMIERE CATEGORIE QUI PREND SA SOURCE A SOUILLY A 283 M ET QUI CONFLUE AVEC L ' AIRE SA RESTAURATION EN TETE DE BASSIN SUR LES BERGES ET DANS LE LIT MINEUR A CONSISTE EN UNE RECHARGE SEDIMENTAIRE EN AMONT EN LA CREATION DE DEFLECTEURS ( 8 EN TOUT ) A L ' AIDE DE BLOCS ROCHEUX POUR DIVERSIFIER LES ECOULEMENTS APRES POSE D ' UN GEOTEXTILE SOUS LES ENROCHEMENTS POUR EVITER QUE LES BLOCS SE RESERRENT . UN REMEANDRAGE SUR UNE PORTION DU COURS D ' EAU RECTIFIE PERMET DE RETROUVER AUTANT QUE FAIRE SE PEUT LA SITUATION ORIGINELLE D ' AVANT LE REMEMBREMENT DE 1960 . UNE PROTECTION DU RUISSEAU CONTRE LE PIETINEMENT DU BETAIL A ETE REALISEE PAR L ' INSTALLATION D ' UNE CLOTURE , L ' ABREUVEMENT DES ANIMAUX ETANT ASSURE PAR L ' INSTALLATION D ' UN ABREUVOIR A POMPE GRAVITAIRE CAPTANT L ' EAU AU DEPART DE LA SOURCE DE LA BUTTE DU château ( MOTTE CASTRALE ) A L ' AIDE D ' UNE CREPINE . CE LINEAIRE CLOTURE ATTEINT 5OO M . VT 20060196 ART 407</text:p>
          </table:table-cell>
          <table:table-cell table:style-name="ce14" table:number-columns-repeated="1013"/>
          <table:table-cell table:number-columns-repeated="5"/>
        </table:table-row>
        <table:table-row table:style-name="ro75">
          <table:table-cell table:style-name="ce3" office:value-type="string" calcext:value-type="string">
            <text:p>VAUX - LA - PETITE . EGLISE VT 19760340 ART 9675 . PAGE 104 . . PORTE DE FER BLINDEE DANS EGLISE DE VAUX - LA - PETITE . VT 19760340 ART 9675 PAGE 104</text:p>
          </table:table-cell>
          <table:table-cell table:number-columns-repeated="1018"/>
        </table:table-row>
        <table:table-row table:style-name="ro75">
          <table:table-cell office:value-type="string" calcext:value-type="string">
            <text:p>VAUX -DEVANT - DAMLOUP . // MEUSE . PHOTO EST REP 5 MAI 2012 LE MONUMENT DE VAUX A ETE RESTAURE PAR LE SOUVENIR FRANCAIS ET L ' ASSOCIATION DE SAUVEGARDE DU CHAMP DE BATAILLE . 30 ET 31 MARS 1916 A VAUX . . JUSTE AU DESSUS DE L ' ETANG . HOMMAGE AUX CHASSEURS DU 1ER BCP BATAILLON DE CHASSEURS A PIED . LE 1ER BCP EST UN DES RARES BATAILLONS EN FRANCE A AVOIR OBTENU LA MEDAILLE MILITAIRE . «  SES HOMMES ONT PRIS UN DRAPEAU ALLEMEND A L 4 ENNEMI LE 15 AOUT 1914 A SAINT - BLAISE EN ALSACE ET ONT ETE AINSI HONORES . . LE 1 ER BCP QUI A COMBATTU JUSQU ' EN 1945 DANS LA POCHE DE SAINT - NAZAIRE S ' EST INSTALLE AU QUARTIER DRIANT A VERDUN EN 1952 POUR Y RESTER DEUX ANS . AVANT DE PARTIR A REIMS PUIS D ' ETRE DISSOUS EN 1992 VT 20060196 ART 414</text:p>
          </table:table-cell>
          <table:table-cell table:number-columns-repeated="1018"/>
        </table:table-row>
        <table:table-row table:style-name="ro132">
          <table:table-cell table:style-name="ce1" office:value-type="string" calcext:value-type="string">
            <text:p>VAUX , étang de vaux, dans forêt domaniale de VERDUN; " est rép " 27 février 2007 ; photos ; vidé dans le ruisseau de vaux en aval, jusqu'à l' orne; c' est la deuxième fois que l' onf procède à cette opération: " la dernière date de 1982 .L' étang était alors resté vide jusqu'en 1990 ". L' étang restera vide pendant un an : pour réparer fuites de la digue constatées depuis plusieurs annnées; pour permettre la minéralisation des dépôts de vases, la dégradation de la matière organique; enlèvement d' EPICEAS qui généraient une obscurité préjudiciable au développement de la vie aquatique "; " est rép " 27 février 2007</text:p>
          </table:table-cell>
          <table:table-cell table:number-columns-repeated="1018"/>
        </table:table-row>
        <table:table-row table:style-name="ro132">
          <table:table-cell table:style-name="ce2" office:value-type="string" calcext:value-type="string">
            <text:p>VAUX . . PHOTO COUL . COUVERTURE D ' UN FASCICULE DE LA COLLECTION " PATRIE " EDITEE EN 1917 . COLLECTION PRIVEE . VT 20060196 ART 403 " COLLECTION " PATRIE " . GEORGES BEAUME . L ' EPOPEE DU FORT DE VAUX " . DEUX POILUS DONNENT L ' ASSAUT . . " CONNAISSANCE DE LA MEUSE " N° 97 . JUIN 2010 VT 20060196 ART 403</text:p>
          </table:table-cell>
          <table:table-cell table:number-columns-repeated="1018"/>
        </table:table-row>
        <table:table-row table:style-name="ro132">
          <table:table-cell table:style-name="ce2" office:value-type="string" calcext:value-type="string">
            <text:p>VAUX . // VT 20050150 BOULEVARD DU FORT DE VAUX . PARIS 17 E VT 20050150 IMMIGRES VT 20050150 .. // VT 19810181 VAUX LORRAINE VT 19810181 URBANISME VT 19810181 .. // VT 19940024 ZAC DU PLATEAU DE VAUX A MERY SUR OISE VT 19940024 .. // VT 19880600 DOMAINE DE LA HAIZERIE A VAUX SUR AURE VT 19880600 .. // VT 19840504 URB VT 19840504 .. // VT 19860498 VAUX SUR AURE DOMAINE DE L ' INA VT 19860498 .. // VT 19980128 VAUX LE PENIL 77 GEOTHERMIE VT 19980128 .. // VT 20000330 COLLOQUE INTERNATIONAL A L ' ABBAYE DE VAUX DE CERNAY LES GRANDES BIBLIOTHEQUES ET L ' AVENIR VT 20000330 .. // VT 19760340 ART 897 VAUX SURIOTTE LIEUDIT BAR LE DUC . VIGNES DES PREMONTRES DE JEAN D ' HEURS VT 19760340 ART 897 PAGE 3 .. // VT 20040300 MISE EN CAUSE PAR VOIE DE TRACT DE FONCTIONNAIRES DE POLICE DE LA CSP DE BAR LE DUC DANS LE CADRE D ' UNE AFFAIRE DE PEDOPHILIE IMPLIQUANT LE CURE DE VAVINCOURT . 1997 VT 20040300 // VT 19820717 STE SCOLAIRE ET DE RETRAITE DU CANTON DE VAVINCOURT VT 19820717 .. // VAXY VT 19810181 URB LORRAINE ? VT 19810181 .. // VAYRINGE , ANDRE COURBET «  UNE MACHINE A CALCULER CONCUE PAR L ' INGENIEUR LORRAIN EST CONSERVEE DANS UN MUSEE DE MUNICH «  . PAYS LORRAIN . 104 E ANNEE . VOL 88 DEC 2007 . PAGES 267 - 269 . CF ? FARDIER DE CUGNOT ? .. // VT 20000034 SERGENT VAYSON DESSINATEUR VT 20000034 .. // VDI VT 20000107 ART 92 DEGRADATION DU REVETEMENT DE SOL DE LA VDI 1991 VT 20000107 ART 92 .. // EST MAG 11 NOV 2007 FABIEN VEANCON AFFICHISTE DE NANCY PHOTO COUL EST MAG 11 NOV 2007 .. // VT 20010339 TERRITOIRE DE VECOUX . LOTISSEMENT INDUSTRIEL VOSGES VT 20010339</text:p>
          </table:table-cell>
          <table:table-cell table:number-columns-repeated="1018"/>
        </table:table-row>
        <table:table-row table:style-name="ro132">
          <table:table-cell table:style-name="ce3" office:value-type="string" calcext:value-type="string">
            <text:p>VAUX . château DE VAUX . MOSELLE . EST REP . 18 DEC 2005 . NE FIGURE PAS A LA PAGE 231 DU DICTIONNAIRE DES CHATEAUX DE LORRAINE DE L ' ABBE CHOUX . </text:p>
          </table:table-cell>
          <table:table-cell table:number-columns-repeated="1018"/>
        </table:table-row>
        <table:table-row table:style-name="ro132">
          <table:table-cell table:style-name="ce6" office:value-type="string" calcext:value-type="string">
            <text:p>VAUX . FORT DE VAUX . MEUSE . CF ? VT 19990112 FORET DOMANIALE . 1966 . INCORPORATIONS AU DOMAINE FORESTIER DE L ' ETAT DE TERRAINS DEPENDANT DU MINISTERE DES ARMEES VT 1990112</text:p>
          </table:table-cell>
          <table:table-cell table:style-name="ce14" table:number-columns-repeated="1013"/>
          <table:table-cell table:number-columns-repeated="5"/>
        </table:table-row>
        <table:table-row table:style-name="ro132">
          <table:table-cell office:value-type="string" calcext:value-type="string">
            <text:p>VAUX . FORT DE VAUX . PHOTO QUITTE LA MISSION HISTOIRE DU CONSEIL GENERAL POUR DEVENIR CONSEILLER SPECIAL AUPRES DU MINISTRE DES ANCIENS COMBATTANTS . . LE FER DE LANCE DE SON PROJET SERA L ' EXTENSION DU MEMORIAL DE VERDUN . ET L ' ANIMATION DES FORTS DE VAUX ET DE DOUAUMONT ET DES SECTEURS ARGONNE ET SAILLANT DE SAINT - MIHIEL EST REP 18 JUILLET 2012 VT 20060196 ART 417. SELON LE PRESIDENT DU CONSEIL GENERAL CHRISTIAN NAMY «  SUR LES 37 IDEES DE SERGE BARCELLINI , NOUS ALLONS NOUS CONCENTRER SUR 5 A 6 , FAUTE DE TEMPS ET DE MOYENS . ET SUR TROIS GRANDES ACTIONS : LE MEMORIAL DE VERDUN , L ' ANIMATION DES FORTS DE VAUX ET DE DOUAUMONT ET DES SECTEURS ARGONNE ET SAILLANT DE SAINT - MIHIEL EST REP 18 JUILLET 2012 VT 20060196 ART 417</text:p>
          </table:table-cell>
          <table:table-cell table:number-columns-repeated="1018"/>
        </table:table-row>
        <table:table-row table:style-name="ro132">
          <table:table-cell table:style-name="ce3" office:value-type="string" calcext:value-type="string">
            <text:p>VAUX . MOSELLE château . EST REP . 18 DEC 2005</text:p>
          </table:table-cell>
          <table:table-cell table:style-name="ce14" table:number-columns-repeated="1018"/>
        </table:table-row>
        <table:table-row table:style-name="ro132">
          <table:table-cell table:style-name="ce2" office:value-type="string" calcext:value-type="string">
            <text:p>VAUX // VT 19760340 ART 9580 EST REP 21 JANV 2003 DIEPPE SOUS DOUAUMONT , RUISSEAU DIT «  DE VAUX «  MANQUE D ' EAU POTABLE VT 19760340 ART 9580 .. // château DE VAUX , EN MOSELLE . EST MAG 18 DEC 2005 . NE FIGURE PAS PAGE 231 DANS DICT CHATEAUX DE LORRAINE DE L ' ABBE CHOUX .. .. // ER 26 MAI 2007 PHOTO «  QUELQUES PIERRES DU RENFORCEMENT EN BETON DU REMPART SONT TOMBEES «  PHOTO ER 26 MAI 2007 .. // ER 29 SEPT 2007 VAUX LE VICOMTE . SALON OVALE CF LUNEVILLE 54 «  LA FAVORITE «  ER 29 SEPT 2007 .. // PIGEON DU FORT DE VAUX . EMPAILLE . COLOMBIER MILITAIRE DU MONT VALERIEN A SURESNES EST MAG 6 NOV 2005 .. // ER 20 SEPT 2007 VAVINCOURT MEUSE ER 20 SEPT 2007 ENQUETE PUBLIQUE SUR LE CLASSEMENT DE PARTIES DE CHEMINS RURAUX DANS LA VOIRIE COMMUNALE ER 20 SEPT // VEEL . RUE DE VEEL . BAR LE DUC . MAISON 18 ES PANNEAUX SOLAIRES ER 23 FEV 2008 .. .. // VEEL ECLAIRAGE DE L ' EGLISE SAINT - MARTIN ER 23 DEC 2007 «  L ' INTERET , C ' EST QU ' ELLE A ETE RESTAUREE ET QUE LE GOMMAGE DE LA PIERRE BLANCHE PERMET DE JOUER AVEC LES COULEURS «  ER 23 DEC 2007 .. // ER 29 MARS 2006 SIVRY SUR MEUSE ER 29 MARS 2006 SIVRY SUR MEUSE DIGUE ER 29 MARS 2006 .. .. // ER 11 DEC 2007 TOITURE VEGETALISEE MEUSE ER 11 DEC 2007 .. // LE PARISIEN 19 MARS 2006 «  LES VEHICULES MILITAIRES DE COLLECTION HORS LA LOI «  CF JEEP LE PARISIEN 19 MARS 2006 .. .. // ER 11 JUIN 2007 JACQUES MANCK . COLLECTIONNEUR DE RICHARDMENIL . PRESIDENT DU MUSEE DE L ' AUTO DE VELAINES - EN - HAYE ER 11 JUIN 2007 .. // EST MAG 6 MAI 2007 VELO PIANT EST MAG 6 MAI 2007 GUERRE 14 - 18 EST MAG 6 MAI 2007 .. // AMNEVILLE ER 18 MAI 2007 MUSEE DE LA MOTO ET DU VELO ER 18 MAI 2007 CF JEAN - BAPTISTE CHAPLEUR ER 18 MAI 2007 .. // ER 21 SEPT 2007 VELO COUCHE = «  RECUMBENT «  = BENT ER 21 SEPT 2007 PHOTOS</text:p>
          </table:table-cell>
          <table:table-cell table:style-name="ce14" table:number-columns-repeated="1018"/>
        </table:table-row>
        <table:table-row table:style-name="ro132">
          <table:table-cell office:value-type="string" calcext:value-type="string">
            <text:p>VAUX LA PETITE . MEUSE . VT 19760340 ART 9675 PAGE 104 VAUX LA PETITE . MEUSE . UNE TRADITION PRETEND QUE LA PORTE EN FER QUI DONNE ACCES A L . EGLISE PROVIENT DE L ' ANCIEN CHATEAU DE BOVIOLLES VT 19760340 ART 9675 PAGE 104 . PAGNOTTA ?</text:p>
          </table:table-cell>
          <table:table-cell table:style-name="ce14" table:number-columns-repeated="1018"/>
        </table:table-row>
        <table:table-row table:style-name="ro32">
          <table:table-cell office:value-type="string" calcext:value-type="string">
            <text:p>VAUX LES PALAMEIX . // MEUSE . EST REP 18 JUIN 2013 VT 20060196 ART 427 PHOTO COUL . TOURBIERE DANS LA PROPRIETE DE BENOIT POLMARD EST REP 18 JUIN 2013 . «  UNE DES DERNIERES TOURBIERES DE MEUSE QUI SOIT DANS CET ETAT DE CONSERVATION «  . PROPRIETAIRES CHRISTINE ET BENOIT POLMARD VT 20060196 ART 427</text:p>
          </table:table-cell>
          <table:table-cell table:number-columns-repeated="1018"/>
        </table:table-row>
        <table:table-row table:style-name="ro205">
          <table:table-cell table:style-name="ce3" office:value-type="string" calcext:value-type="string">
            <text:p>vaux-devant-damloup ,canton de charny-sur-meuse 19760342 dossier 70697</text:p>
          </table:table-cell>
          <table:table-cell table:number-columns-repeated="1018"/>
        </table:table-row>
        <table:table-row table:style-name="ro206">
          <table:table-cell table:style-name="ce1" office:value-type="string" calcext:value-type="string">
            <text:p>VAUX, meuse , fort ; ouvrage de laurent BINOIS, jean-luc KALUZKO : " vaux , histoire d' un fort " 2003</text:p>
          </table:table-cell>
          <table:table-cell table:number-columns-repeated="1018"/>
        </table:table-row>
        <table:table-row table:style-name="ro187">
          <table:table-cell table:style-name="ce11" office:value-type="string" calcext:value-type="string">
            <text:p>vavin , vt 970387 , art 335</text:p>
          </table:table-cell>
          <table:table-cell table:style-name="ce14" table:number-columns-repeated="1013"/>
          <table:table-cell table:number-columns-repeated="5"/>
        </table:table-row>
        <table:table-row table:style-name="ro187">
          <table:table-cell table:style-name="ce3" office:value-type="string" calcext:value-type="string">
            <text:p>vavin , vt 970387 , art 335 19760342 dossier 70621</text:p>
          </table:table-cell>
          <table:table-cell table:style-name="ce14" table:number-columns-repeated="1013"/>
          <table:table-cell table:number-columns-repeated="5"/>
        </table:table-row>
        <table:table-row table:style-name="ro187">
          <table:table-cell table:style-name="ce3" office:value-type="string" calcext:value-type="string">
            <text:p>VAVIN . FICHES DE RECOLEMENT . VT 19970387 ART 335 . CARTON PEUT - ETRE TOUCHE PAR LA PLUIE FIN JUILLET 2009</text:p>
          </table:table-cell>
          <table:table-cell table:style-name="ce14" table:number-columns-repeated="1013"/>
          <table:table-cell table:number-columns-repeated="5"/>
        </table:table-row>
        <table:table-row table:style-name="ro49">
          <table:table-cell table:style-name="ce1" office:value-type="string" calcext:value-type="string">
            <text:p>vavincourt , meuse , photo , construction de l' école , " est républicain " 21 mai 2006</text:p>
          </table:table-cell>
          <table:table-cell table:style-name="ce14" table:number-columns-repeated="1013"/>
          <table:table-cell table:number-columns-repeated="5"/>
        </table:table-row>
        <table:table-row table:style-name="ro207">
          <table:table-cell table:style-name="ce1" office:value-type="string" calcext:value-type="string">
            <text:p>vavincourt , vt 20040300 : mise en cause par voie de tract de fonctionnaires de la csp de </text:p>
          </table:table-cell>
          <table:table-cell table:number-columns-repeated="1018"/>
        </table:table-row>
        <table:table-row table:style-name="ro38">
          <table:table-cell table:style-name="ce3" office:value-type="string" calcext:value-type="string">
            <text:p>VAVINCOURT . MEUSE . 5 NOV 2009 . PHOTO COUL . LA RESTAURATION DU CALVAIRE ACHEVEE . VT 19970387 ART 212. RHABILLAGE DE LA STELE DU CALVAIRE QUI SUPPORTE LE CHRIST SUR LE CHEMIN DE MASSONGES . VT 19970387 ART 212</text:p>
          </table:table-cell>
          <table:table-cell table:number-columns-repeated="1018"/>
        </table:table-row>
        <table:table-row table:style-name="ro201">
          <table:table-cell table:style-name="ce3" office:value-type="string" calcext:value-type="string">
            <text:p>VAVINCOURT . MEUSE . EST REP . 25 AOUT 2009 . PHOTOS COUL . CITERNE . RESERVE D ' EAU A PROXIMITE DE LA FONTAINE RUE SAINTE - GENEVIEVE. ENTREPRISE EUROVIA . PELLETEUSE. CAVE VOUTEE DE 6 M DE LONG . AUTANT DE LARGE. PROFONDE D ' ENVIRON 5 METRES. CAPACITE D ' ENVIRON 200 M 3 . UNE RUELLE LA SURPLOMBANT A ETE BAPTISEE RUELLE DES SOURCES</text:p>
          </table:table-cell>
          <table:table-cell table:style-name="ce14" table:number-columns-repeated="1013"/>
          <table:table-cell table:number-columns-repeated="5"/>
        </table:table-row>
        <table:table-row table:style-name="ro49">
          <table:table-cell table:style-name="ce1" office:value-type="string" calcext:value-type="string">
            <text:p>vavincourt ( meuse ) , 1997 ; vt 20040300</text:p>
          </table:table-cell>
          <table:table-cell table:number-columns-repeated="1018"/>
        </table:table-row>
        <table:table-row table:style-name="ro28">
          <table:table-cell table:style-name="ce1" office:value-type="string" calcext:value-type="string">
            <text:p>VAVINCOURT, meuse , " est rep " 17 oct 2007 ; le nouveau lotissement sera nommé MITRONVAL et traversé par la rue du DIME ; la place du lavoir sera baptisée place du sous-lieutenant GEORGES-LORCIN ; à l' église la réparation du battant de la cloche sera effectuée et la chaudière changée pour des montants respectifs de 1167 et 9510 euros</text:p>
          </table:table-cell>
          <table:table-cell table:number-columns-repeated="1018"/>
        </table:table-row>
        <table:table-row table:style-name="ro44">
          <table:table-cell table:style-name="ce3" office:value-type="string" calcext:value-type="string">
            <text:p>VAYRINGE. ANDRE COURBET . UNE MACHINE A CALCULER CONCUE PAR L INGENIEUR LORRAIN EST CONSERVEE DANS UN MUSEE DE MUNICH . PAYS LORRAIN . 104 E ANNEE . VOL 88 . DEC 2007 . PAGES 267 A 269 .</text:p>
          </table:table-cell>
          <table:table-cell table:style-name="ce14" table:number-columns-repeated="1013"/>
          <table:table-cell table:number-columns-repeated="5"/>
        </table:table-row>
        <table:table-row table:style-name="ro53">
          <table:table-cell office:value-type="string" calcext:value-type="string">
            <text:p>VECOUX . VT 20010339 . LOTISSEMENT . DUP DE LA CONSTRUCTION D ' UN LOTISSEMENT INDUSTRIEL SUR LE TERRITOIRE DE VECOUX ( ARDT EPINAL , CANTON DE REMIREMENT ) VT 20010339 VOSGES . .. // MONTMEDY . MEUSE . VT 19960493 ART 12 . LA CITADELLE . PLAN . PHOTOGRAPHIE . VT 19960493 ART 12 . PROJET DE LOTISSEMENT DU CHAUFOUR 1980 - 81 VT 19960493 ART 12 . // VT 19760340 ART 1203 . LOTISSEMENT . MEUSE . CLOS BERTHELOT . CM CONNAISSANCE DE LA MEUSE . DEC 1995 . N° 39 . PAGES 7 - 8 . VT 19760340 ART 1203 . UNE PHOTO D ' UN PLAN " ETABLISSEMENTS BERTHELOT . ELEVATION ET COUPE DU BATIMENT PRINCIPAL . 95 C INVENTAIRE GENERAL SPADEM . D. BASTIEN VT 19760340 ART 1203 " LES BATIMENTS FURENT DETRUITS ENTRE NOVEMBRE 1985 ET JANVIER 1986 " VT 19760340 ART 1203 .. // 19960493 ART 13 LOTISSEMENT . MOSELLE . ABORDS MH . ERNESTVILLER . CERTIFICATS DE CONFORMITE POUR UN LOTISSEMENT VT 19960493 ART 13 .. // VT 19760340 ART 947 . LANGRES . 1967 VT 19760340 ART 947 RESTAURATION DES REMPARTS . VT 19760340 ART 947 . TRAVAUX SUPPLEMENTAIRES A EFFECTUER SUR LE LOTISSEMENT DE LA POTERNE . VT 19760340 ART 947</text:p>
          </table:table-cell>
          <table:table-cell table:style-name="ce14" table:number-columns-repeated="1013"/>
          <table:table-cell table:number-columns-repeated="5"/>
        </table:table-row>
        <table:table-row table:style-name="ro22">
          <table:table-cell table:style-name="ce7" office:value-type="string" calcext:value-type="string">
            <text:p>VECTORISATION . // VT 19760340 ART 18686 .. // EST REP 27 AVRIL 2004 SAINT PRIVAT LA MONTAGNE 57 MOSELLE . VECTORISATION DU PLAN CADASTRAL VT 19760340 ART 18686</text:p>
          </table:table-cell>
          <table:table-cell table:number-columns-repeated="1018"/>
        </table:table-row>
        <table:table-row table:style-name="ro31">
          <table:table-cell table:style-name="ce2" office:value-type="string" calcext:value-type="string">
            <text:p>VEDAS .. // VT 19800093 CF SAINT JEAN DE VEDAS VT 19800093 URB VT 19800093 .. // VT 19970375 ATTENTAT CONTRE LE GRAND VEFFOUR 1983 VT 19970375 .. // MILITARIA . CF «  HOC «  A CLAMECY . COLLECTIONNEURS DE VEHICULES MILITAIRES ANCIENS J DU C 7 MARS 2006 .. // VT 20060407 MISE EN PLACE DU SYSTEME D ' IDENTIFICATION ELECTRONIQUE DES VEHICULES POUR LUTTER CONTRE LE VOL DANS LE CADE DE LA LOI D ' ORIENTATION ET DE PROGRAMMATION POUR LA SECURITE INTERIEURE VT 20060407 .. // VT 20020060 AUCTION VA RAPPORT DE LA SOCIETE SUR LA VENTE AUX ENCHERES PUBLIQUES DE VEHICULES D ' OCCASION VT 20020060 .. // VT 20030375 VUES DE VEHICULES MILITAIRES AMERICAINS DE LA SECONDE GUERRE MONDIALE 1994 VT 20030375 .. // VT 20030375 INTERVIEW D ' UN COLLECTIONNEUR DE VEHICULES MILITAIRES DE LA SECONDE GUERRE MONDIALE 1994 VT 20030375 .. // VT 19920627 LE TOUQUET . MUSEE DES VEHICULES AUTOMOBILES VT 19920627 .. // VT 19800093 URBANISME VT 19800093 .. // VT 20080588 XAVIER VEILHAN ARTISTE 1997 VT 20080588 .. // VEILLEURS DE LA PAIX ER 26 MARS 2007 VERDUN . COTE D ' HAUDAINVILLE . DEPUIS 22 AVRIL 1997 . 4 STATUES EN LAVE DE FONTE DU SCULPTEUR XAVIER DAMBRINE ER 26 MARS 2007 .. // VT 200700299 VELAINE EN HAYE CAMP MILITAIRE OAN VT 20070299 .. // VT 20070298 VELAINE EN HYE ? VT 20070298 BASE MILITAIRE VT 20070298 .. // VT 19860173 ZAC VT 19860173 .. // VT 19990177 VELAINES EN HAYE A 32 AIRE DE SERVICE VT 19990177 .. // VT 19890063 VELAIS SUR OUCHE . COTE D ' OR . VIADUC . ACCIDENT FERROVIAIRE VT 19890063 .. // VT 20080022 CASA DE VELASQUEZ VT 20080022 BIBLIOTHEQUE VT 20080022 .. // VT 20080028 FONCTIONNEMENT DE LA CASA DE VELASQUEZ VT 20080028 .. // VT 19820698 CASA VELASQUEZ VT 19820698 .. // VT 19870206 CASA DE VELASQUEZ VT 19870206 .. // VT 19950105 CASA DE V VT 19950105 .. // VT 20000330 VELAUX MARSEILLE VT 20000330 MUSEE DE LA TOUR VELAUX VT 20000330 .. // VT 20010339 VELAUX 13 DUP VT 20010339 .. // VT 20020207 LE PUY EN VELAY VT 20020207 PALAMARES DE L ' HABITAT VT 20020207 .. // VT 20010003 VELAY FROMAGERIES DU VELAY . BRIVES CHARENSAC HAUTE - LOIRE VT 20010003 PROJET DE DEMENAGEMENT ET INDEMNISATION VT 20010003 .. // VT 19990359 VEL D ' HIV . CEREMONIE DES 16 ET 17 JUILLET 1995 VT 19990369 .. // VT 19990177 VELAINES EN HAYE . AIRE DE SERVICE VT 19990177 .. // VT 19990127 VELARS SUR OUCHE ETUDE HISTORIQUE ET TECHNOLOGIQUE DE LA FORGE DE VELARS SUR OUCHE COTE D ' OR VT 19990127</text:p>
          </table:table-cell>
          <table:table-cell table:style-name="ce14" table:number-columns-repeated="1013"/>
          <table:table-cell table:number-columns-repeated="5"/>
        </table:table-row>
        <table:table-row table:style-name="ro132">
          <table:table-cell table:style-name="ce3" office:value-type="string" calcext:value-type="string">
            <text:p>VEEL . château . 17 AOUT . VT 19760340 ART 483 . EST REP 17 AOUT 2004 ? ETE 2004 . VT 19760340 ART 483</text:p>
          </table:table-cell>
          <table:table-cell table:style-name="ce14" table:number-columns-repeated="1013"/>
          <table:table-cell table:number-columns-repeated="5"/>
        </table:table-row>
        <table:table-row table:style-name="ro132">
          <table:table-cell table:style-name="ce3" office:value-type="string" calcext:value-type="string">
            <text:p>VEEL . MEUSE . château . EST REP . 17 AOUT 2004 . VT 19760340 ART 483. NON MENTIONNE A LA PAGE 231 DU DICTIONNAIRE DES CHATEAUX DE LORRAINE DE L ' ABBE CHOUX . VT 19760340 ART 48</text:p>
          </table:table-cell>
          <table:table-cell table:style-name="ce14" table:number-columns-repeated="1013"/>
          <table:table-cell table:number-columns-repeated="5"/>
        </table:table-row>
        <table:table-row table:style-name="ro132">
          <table:table-cell table:style-name="ce3" office:value-type="string" calcext:value-type="string">
            <text:p>VEEL . MEUSE . château . VT 19760340 ART 16570 EST REP . 13 AVRIL 2001 . VT 19760340 ART 16570 . LE MOT «  VEEL «  NE FIGURE PAS A LA PAGE 231 DU DICTIONNAIRE DES CHATEAUX DE LORRAINE DE L ' ABBE CHOUX. VT 20060196 ART 231 . </text:p>
          </table:table-cell>
          <table:table-cell table:number-columns-repeated="1018"/>
        </table:table-row>
        <table:table-row table:style-name="ro132">
          <table:table-cell table:style-name="ce3" office:value-type="string" calcext:value-type="string">
            <text:p>VEHICULE ANTIPOLLUTION . EST REP . 5 SEPT 2009 . PHOTO «  POLLUTION AUX HYDROCARBURES . UNE NAPPE DE 200 M2 D ' HUILE DE VIDANGE A ETE CERNEE VERS 12 H 50 DANS LE CANAL DU PUTY A VERDUN . DEUX BARRAGES ONT ETE NECESSAIRES POUR MAITRISER CETTE POLLUTION... AFIN DE MAITRISER CETTE POLLUTION PRODUITE SOUS UNE PLUIE BATTANTE , LES SAPEURS - POMPIERS VERDUNOIS ONT DÛ FAIRE APPEL A LEURS COLLEGUES DE SAINT - MIHIEL . LESQUELS DISPOSENT D ' UN VEHICULE ANTIPOLLUTION ET D ' UN SYSTEME MOBILE CONTRE LES RISQUES CHIMIQUES.... BARRAGE CONSTITUE DE BOUDINS ABSORBANTS A LA HAUTEUR DU PONT CHAUSSEE ; SECOND BARRAGE A LA HAUTEUR DU PONT SNCF DE BELLEVILLE . UTILISATION DE PLAQUES ABSORBANTES . </text:p>
          </table:table-cell>
          <table:table-cell table:number-columns-repeated="1018"/>
        </table:table-row>
        <table:table-row table:style-name="ro132">
          <table:table-cell table:style-name="ce3" office:value-type="string" calcext:value-type="string">
            <text:p>vehicule latil , cf " est republicain " 11 avril 2006 19760342 dossier 70621</text:p>
          </table:table-cell>
          <table:table-cell table:style-name="ce14" table:number-columns-repeated="1013"/>
          <table:table-cell table:number-columns-repeated="5"/>
        </table:table-row>
        <table:table-row table:style-name="ro132">
          <table:table-cell table:style-name="ce3" office:value-type="string" calcext:value-type="string">
            <text:p>vehicule latil , vt 20060196 , art 45 19760342 dossier 70621</text:p>
          </table:table-cell>
          <table:table-cell table:style-name="ce14" table:number-columns-repeated="1013"/>
          <table:table-cell table:number-columns-repeated="5"/>
        </table:table-row>
        <table:table-row table:style-name="ro132">
          <table:table-cell table:style-name="ce6" office:value-type="string" calcext:value-type="string">
            <text:p>VEIL . ANTOINE VEIL . PHOTO COUL . MARIE DE SIMONE EST REP 5 DEC 2010 . DE BLAMONT , EN LORRAINE . VT 20060196 ART 405 LA TERRE DE SA FAMILLE MATERNELLE , LES LEMANT , QUI AVAIENT CREE UN FILATURE DE TEXTILE . SON ARRIERE - GRAND - PERE , EDMOND BECHMAN , A ETE L ' UN DES 3 FABRICANTS EN FRANCE DE VELOURS CÔTELE , INDIQUE - T - IL .. NE EN 1926 DE L ' UNION D ' UN JEUNE CAPITAINE D ' ARTILLERIE , INGENIEUR , ET DE L ' HERITIERE DE L ' ENTREPRISE , ANTOINE VEIL , PARISIEN DEPUIS L ' APRES - GUERRE , GARDE UN PIED DANS LA REGION : «  JE M ' AGITE BEAUCOUP AVEC JACQUES LAMBLIN , LE DEPUTE MAIRE DE LUNEVILLE ET AVEC MONIQUE ROCH , LA MAIRE DE BLÂMONT , AUTOUR D ' UN PROJET INDUSTRIEL SUR LE BOIS QUI POURRAIT créer QUELQUES EMPLOIS «  .. 28 AOUT 1926 NAISSANCE A BLÂMONT . 1947 ENTRE AU CABINET DE PIERRE - HENRI TEITGEN PUIS EN 1948 AU CABINET D ' ALAIN POHER . VT 20060196 ART 405</text:p>
          </table:table-cell>
          <table:table-cell table:style-name="ce14" table:number-columns-repeated="1013"/>
          <table:table-cell table:number-columns-repeated="5"/>
        </table:table-row>
        <table:table-row table:style-name="ro199">
          <table:table-cell table:style-name="ce6" office:value-type="string" calcext:value-type="string">
            <text:p>VEIL . ANTOINE VEIL . PHOTO COUL . MARIE DE SIMONE EST REP 5 DEC 2010 . DE BLAMONT , EN LORRAINE . VT 20060196 ART 405 LA TERRE DE SA FAMILLE MATERNELLE , LES LEMANT , QUI AVAIENT CREE UN FILATURE DE TEXTILE . SON ARRIERE - GRAND - PERE , EDMOND BECHMAN , A ETE L ' UN DES 3 FABRICANTS EN FRANCE DE VELOURS CÔTELE , INDIQUE - T - IL .. NE EN 1926 DE L ' UNION D ' UN JEUNE CAPITAINE D ' ARTILLERIE , INGENIEUR , ET DE L ' HERITIERE DE L ' ENTREPRISE , ANTOINE VEIL , PARISIEN DEPUIS L ' APRES - GUERRE , GARDE UN PIED DANS LA REGION : «  JE M ' AGITE BEAUCOUP AVEC JACQUES LAMBLIN , LE DEPUTE MAIRE DE LUNEVILLE ET AVEC MONIQUE ROCH , LA MAIRE DE BLÂMONT , AUTOUR D ' UN PROJET INDUSTRIEL SUR LE BOIS QUI POURRAIT créer QUELQUES EMPLOIS «  .. 28 AOUT 1926 NAISSANCE A BLÂMONT . 1947 ENTRE AU CABINET DE PIERRE - HENRI TEITGEN PUIS EN 1948 AU CABINET D ' ALAIN POHER . VT 20060196 ART 405</text:p>
          </table:table-cell>
          <table:table-cell table:style-name="ce14" table:number-columns-repeated="1013"/>
          <table:table-cell table:number-columns-repeated="5"/>
        </table:table-row>
        <table:table-row table:style-name="ro199">
          <table:table-cell table:style-name="ce8" office:value-type="string" calcext:value-type="string">
            <text:p>VEILLEURS DE LA PAIX . . // PHOTO EST REP 29 SEPT 2013 <text:s text:c="2"/>HAUDAINVILLE . <text:s/>MONUMENT DES VEILLEURS DE LA PAIX A L ' ENTREE DE VERDUN . ER 29 SEPT 2013</text:p>
          </table:table-cell>
          <table:table-cell table:style-name="ce14" table:number-columns-repeated="1013"/>
          <table:table-cell table:number-columns-repeated="5"/>
        </table:table-row>
        <table:table-row table:style-name="ro199">
          <table:table-cell table:style-name="ce3" office:value-type="string" calcext:value-type="string">
            <text:p>veilleurs de la paix " est rép " 8 janvier 2002 vt 19760342 70621</text:p>
          </table:table-cell>
          <table:table-cell table:style-name="ce14" table:number-columns-repeated="1013"/>
          <table:table-cell table:number-columns-repeated="5"/>
        </table:table-row>
        <table:table-row table:style-name="ro132">
          <table:table-cell table:style-name="ce3" office:value-type="string" calcext:value-type="string">
            <text:p>veilleurs de la paix " est rép " 8 janvier 2002 vt 19760342 dossier 40226</text:p>
          </table:table-cell>
          <table:table-cell table:style-name="ce14" table:number-columns-repeated="1013"/>
          <table:table-cell table:number-columns-repeated="5"/>
        </table:table-row>
        <table:table-row table:style-name="ro132">
          <table:table-cell office:value-type="string" calcext:value-type="string">
            <text:p>VEL D ' HIV . RAFLE . // EST REP 6 JUIN 2012 VT 20060196 ART 415 CONFERENCE DE PATRICK BOUSQUET ? PHOTO «  MON PERE ETAIT NE A PRAGUE ET D ' ORIGINE TCHEQUE . IL A FUI LE NAZISME . IL EST PASSE PAR NANCY . AVANT DE MONTER UN RESEAU DE RESISTANCE EN SAVOIE . MA MERE , LUCETTE BOUSQUET HABITAIT PENDANT LA GUERRE A PARIS ET LORS DE LA RAFLE DU VEL D ' HIV ELLE A ACCUEILLI ET SAUVE PLUSIEURS ENFANTS JUIFS . UN ARBRE A ETE PLANTE EN SON HONNEUR AU MEMORIAL DE YAD VASHEM EN ISRAEL «  ER 6 JUIN 2012 VT 20060196 ART 415</text:p>
          </table:table-cell>
          <table:table-cell table:style-name="ce14" table:number-columns-repeated="1013"/>
          <table:table-cell table:number-columns-repeated="5"/>
        </table:table-row>
        <table:table-row table:style-name="ro132">
          <table:table-cell table:style-name="ce3" office:value-type="string" calcext:value-type="string">
            <text:p>VELAINE - EN - HAYE . LORRAINE . 54 . LOTISSEMENT . EST REP . 16 JUILLET 2009 . TRIBUNAL ADMINISTRATIF . SAFLOR SOCIETE D ' AMENAGEMENT FONCIER LORRAINE . . ZAC HERBUE - CHALIN ENTRE NANCY ET TOUL . </text:p>
          </table:table-cell>
          <table:table-cell table:style-name="ce14" table:number-columns-repeated="1013"/>
          <table:table-cell table:number-columns-repeated="5"/>
        </table:table-row>
        <table:table-row table:style-name="ro28">
          <table:table-cell table:style-name="ce11" office:value-type="string" calcext:value-type="string">
            <text:p>velaine , cf 20060196 , art 128</text:p>
          </table:table-cell>
          <table:table-cell table:style-name="ce14" table:number-columns-repeated="1013"/>
          <table:table-cell table:number-columns-repeated="5"/>
        </table:table-row>
        <table:table-row table:style-name="ro56">
          <table:table-cell table:style-name="ce11" office:value-type="string" calcext:value-type="string">
            <text:p>velaine , cf 20060196 , art 128</text:p>
          </table:table-cell>
          <table:table-cell table:style-name="ce14" table:number-columns-repeated="1013"/>
          <table:table-cell table:number-columns-repeated="5"/>
        </table:table-row>
        <table:table-row table:style-name="ro132">
          <table:table-cell table:style-name="ce3" office:value-type="string" calcext:value-type="string">
            <text:p>velaine , cf 20060196 , art 128 19760342 dossier 70621</text:p>
          </table:table-cell>
          <table:table-cell table:style-name="ce14" table:number-columns-repeated="1013"/>
          <table:table-cell table:number-columns-repeated="5"/>
        </table:table-row>
        <table:table-row table:style-name="ro192">
          <table:table-cell table:style-name="ce1" office:value-type="string" calcext:value-type="string">
            <text:p>VELAINE . LORRAINE . MEURTHE ET MOSELLE . EST REP 6 DEC 2008 . PHOTO . INAUGURATION A VELAINE DE LA PREMIERE PLATEFORME BIOMASSE DE LORRAINE QUI CONTIBUERA A CHAUFFER 75 000 PERSONNES</text:p>
          </table:table-cell>
          <table:table-cell table:style-name="ce14" table:number-columns-repeated="1013"/>
          <table:table-cell table:number-columns-repeated="5"/>
        </table:table-row>
        <table:table-row table:style-name="ro192">
          <table:table-cell table:style-name="ce1" office:value-type="string" calcext:value-type="string">
            <text:p>VELAINE . PRES DE NANCY . EST REP . 6 DEC 2008 . PREMIERE PLATEFORME BIOMASSE . CETTE RESSOURCE EST BROYEE AVEC DES MACHINES A MARTEAUX OU COUTEAUX . DEFERRAILLEE S IL LE FAUT PUIS CRIBLEE POUR REPONDRE AUX CALIBRES ATTENDUS. LES «  PLAQUETTES «  SONT ENFIN MELANGEES ET SECHEES NATURELLEMENT SOUS DES HANGARS DONT ON A PROFITE DES TOITS POUR DEPLOYER 720 M2 DE PANNEAUX PHOTOVOLTAIQUES.</text:p>
          </table:table-cell>
          <table:table-cell table:style-name="ce14" table:number-columns-repeated="1018"/>
        </table:table-row>
        <table:table-row table:style-name="ro192">
          <table:table-cell office:value-type="string" calcext:value-type="string">
            <text:p>VELAINE EN HAYE . // VT 19760342 ART 40534 UN PLAN ASSOCIATION «  JUVENAT SAINT - CAMILLE «  . ECOLE DE VELAINE EN HAYE . VT 19760342 ART 40534 EQUIPEMENT DE LA CUISINE . ECH O , O5 PM . ; ET O , O2 VT 19760342 ART 40534</text:p>
          </table:table-cell>
          <table:table-cell table:style-name="ce14" table:number-columns-repeated="1013"/>
          <table:table-cell table:number-columns-repeated="5"/>
        </table:table-row>
        <table:table-row table:style-name="ro192">
          <table:table-cell table:style-name="ce1" office:value-type="string" calcext:value-type="string">
            <text:p>VELAINES . ET NANCOIS - S UR ORNAIN. MEUSE . VT 20060196 ART 400 . CONSERVATOIRE DES SITES LORRAINS . PRESERVATION DE LA PELOUSE CALCAIRE . STATUE DE NOTRE - DAME DE CHATILLON ( NOM DE CE LIEU - DIT) TEMOIGNE DE LA FERVEUR PASSEE LORSQUE DANS LA PREMIERE MOITIE DU SIECLE PASSE , LA FOULE DES PELERINS SE RASSEMBLAIT EN CE LIEU DE DEVOTIONS , MEME S ' IL N ' Y EUT DE MEMOIRE D ' HOMME JAMAIS L ' OMBRE D ' UN MIRACLE . VT 20060196 ART 400</text:p>
          </table:table-cell>
          <table:table-cell table:style-name="ce14" table:number-columns-repeated="1013"/>
          <table:table-cell table:number-columns-repeated="5"/>
        </table:table-row>
        <table:table-row table:style-name="ro188">
          <table:table-cell table:style-name="ce3" office:value-type="string" calcext:value-type="string">
            <text:p>VELAINES . LORRAINE . MEUSE ? Château . EST REP . 6 MAI 2004 . NON MENTIONNE A LA PAGE 231 DU DICTIONNAIRE DES CHATEAUX DE LORRAINE DE L ' ABBE CHOUX . </text:p>
          </table:table-cell>
          <table:table-cell table:style-name="ce14" table:number-columns-repeated="1013"/>
          <table:table-cell table:number-columns-repeated="5"/>
        </table:table-row>
        <table:table-row table:style-name="ro109">
          <table:table-cell table:style-name="ce2" office:value-type="string" calcext:value-type="string">
            <text:p>VELAINES . MEUSE . BRIGITTE BARDOT . VT 20060196 ART 402 . EST MAG 21 MARS 2010 . " ET ENCORE BRIGITTE BARDOT ! LE 14 FEVRIER EST MAG S ' ETAIT PLONGE AU COEUR DES RACINES MEUSIENNES DE BRIGITTE BARDOT . DEPUIS PIERRE LEFEVRE , L ' HISTORIEN DE LIGNY - EN - BARROIS MEUSE QUI A REUSSI A ETABLIR QUE LE GRAND - PERE DE LA STAR POSSEDAIT UNE MAISON DE VACANCES DANS LE VILLAGE OU CELLE - CI PASSA A PLUSIEURS REPRISES A RECU DE NOMBREUX TEMOIGNAGES . IL A AINIS ETE CONFIRME QUE , EN 1967 , BB AVAIT SIGNE DES AUTOGRAPHES SUR PLACE. VT 20060196 ART 402 . UNE CARTE SUR LAQUELLE SONT PHOTOGRAPHIES BRIGITTE ET SES PARENTS A EGALEMENT ETE RETROUVEE . ELLE A ETE ENVOYEE DE MEGEVE EN JUILLET 1947 ET ETAIT ADRESSEE A MAMINE ROCQUIN ( VELAINES ) QUI ETAIT LA NOUNOU DE LA JEUNE BRIGITTE . " VT 20060196 ART 402</text:p>
          </table:table-cell>
          <table:table-cell table:style-name="ce14" table:number-columns-repeated="1013"/>
          <table:table-cell table:number-columns-repeated="5"/>
        </table:table-row>
        <table:table-row table:style-name="ro134">
          <table:table-cell table:style-name="ce3" office:value-type="string" calcext:value-type="string">
            <text:p>VELAINES . MEUSE . château . VT 19760340 ART 719 EST REP 6 MAI 2004 . VT 19760340 ART 719 . . «  VELAINES «  NE FIGURE PAS A LA PAGE 231 DU DICTIONNAIRE DES CHATEAUX DE LORRAINE DE L ' ABBE CHOUX . </text:p>
          </table:table-cell>
          <table:table-cell table:style-name="ce14" table:number-columns-repeated="1013"/>
          <table:table-cell table:number-columns-repeated="5"/>
        </table:table-row>
        <table:table-row table:style-name="ro208">
          <table:table-cell table:style-name="ce3" office:value-type="string" calcext:value-type="string">
            <text:p>VELAINES . MEUSE . EST REP . 26 DEC 2009 . VT 20060196 ART 400 LE LOTISSEMENT DES CLAIDELLES SERA LANCE EN JANVIER 2010</text:p>
          </table:table-cell>
          <table:table-cell table:style-name="ce14" table:number-columns-repeated="1013"/>
          <table:table-cell table:number-columns-repeated="5"/>
        </table:table-row>
        <table:table-row table:style-name="ro209">
          <table:table-cell table:style-name="ce1" office:value-type="string" calcext:value-type="string">
            <text:p>VELAINES . MEUSE . EST REP . 5 OCT 2008 . ANCIENNE ECOLE DE LA RUE DE L ORNAIN . PROJET DE LA FUTURE MAISON DES ASSOCIATIONS QUI SERAIT SITUEE A L ANCIENNE ECOLE DE LA RUE DE L ORNAIN . APRES UNE ETUDE APPROFONDIE DE LA BATISSE L ARCHITECTE A RENDU SES CONCLUSIONS : 3 SOLUTIONS SONT ENVISAGEABLES EN TERMES DE RENOVATION INCLUANT OU NON LA REFECTION DE L ETAGE QUI INDUIRAIT DES FRAIS SUPPLEMENTAIRES MAIS QUI DEGAGERAIT UNE SURFACE DE STOCKAGE OU UNE SALLE DE REUNION.</text:p>
          </table:table-cell>
          <table:table-cell table:style-name="ce14" table:number-columns-repeated="1013"/>
          <table:table-cell table:number-columns-repeated="5"/>
        </table:table-row>
        <table:table-row table:style-name="ro97">
          <table:table-cell table:style-name="ce1" office:value-type="string" calcext:value-type="string">
            <text:p>VELAINES . MEUSE . EST REP . 5 OCT 2008 . LE CONSEIL A DELIBERE SUR LE CHOIX DU MAITRE D OEUVRE DU LOTISSEMENT DES CLAIDELLES. LE CONSEIL A RETENU L OFFRE D ARCHILOR QUI A PRESENTE UN DOSSIER FAISANT ETAT DE LA REALISATION DE PLUSIEURS LOTISSEMENTS AUX CARACTERISTIQUES SIMILAIRES A CELUI DE VELAINES . </text:p>
          </table:table-cell>
          <table:table-cell table:style-name="ce14" table:number-columns-repeated="1013"/>
          <table:table-cell table:number-columns-repeated="5"/>
        </table:table-row>
        <table:table-row table:style-name="ro210">
          <table:table-cell table:style-name="ce1" office:value-type="string" calcext:value-type="string">
            <text:p>VELAINES . MEUSE . EST REP . 5 OCT 2008 EDF . INSTALLERA SUR LA COMMUNE UN ENTREPOT DE STOCKAGE DE PIECES POUR APPROVISIONNER EN FLUX TENDU LES CENTRALES NUCLEAIRES. CE LIEU DE STOCKAGE SERA INSTALLE SUR 15 HA DE TERRAIN DONT 7 SERONT OCCUPES PAR DES BATIMENTS. </text:p>
          </table:table-cell>
          <table:table-cell table:number-columns-repeated="1018"/>
        </table:table-row>
        <table:table-row table:style-name="ro171">
          <table:table-cell table:style-name="ce1" office:value-type="string" calcext:value-type="string">
            <text:p>VELAINES . MEUSE . EST REP 5 JANVIER 2008 . DEPART DU MAIRE JEAN ANSMANT PHOTO COUL . DEBUT DES TRAVAUX DE RENOVATION DE L EGLISE EN 2004 . REHABILITATION EN LOGEMENTS COMMUNAUX DE LA POSTE ET DE L ANCIEN PRESBYTERE EN 2006</text:p>
          </table:table-cell>
          <table:table-cell table:number-columns-repeated="1018"/>
        </table:table-row>
        <table:table-row table:style-name="ro170">
          <table:table-cell table:style-name="ce1" office:value-type="string" calcext:value-type="string">
            <text:p>VELARS -SUR -OUCHE, vt 19990127; étude historique et technologique de la forge de velars-sur -ouche, côte d' or; vt 19990127</text:p>
          </table:table-cell>
          <table:table-cell table:style-name="ce14" table:number-columns-repeated="1013"/>
          <table:table-cell table:number-columns-repeated="5"/>
        </table:table-row>
        <table:table-row table:style-name="ro188">
          <table:table-cell table:style-name="ce3" office:value-type="string" calcext:value-type="string">
            <text:p>VELCRO . EST REP . 2 AOUT 2009 . BREVET DEPOSE EN 1951 . MATERIAU TEXTILE INVENTE PAR GEORGES DE MESTRAL UN INGENIEUR SUISSE . . VELCRO = VELours et CROchets. </text:p>
          </table:table-cell>
          <table:table-cell table:style-name="ce14" table:number-columns-repeated="1013"/>
          <table:table-cell table:number-columns-repeated="5"/>
        </table:table-row>
        <table:table-row table:style-name="ro188">
          <table:table-cell office:value-type="string" calcext:value-type="string">
            <text:p>VELO <text:s text:c="4"/>// <text:s text:c="5"/>EST <text:s text:c="2"/>REP <text:s text:c="7"/>24 <text:s text:c="5"/>JUILLET <text:s text:c="5"/>2014 <text:s text:c="9"/>VT <text:s text:c="6"/>20060196 <text:s text:c="12"/>ART <text:s text:c="3"/>446 <text:s text:c="6"/>PHOTO <text:s text:c="3"/>COUL <text:s text:c="4"/>IL <text:s text:c="6"/>A <text:s text:c="2"/>LONGTEMPS <text:s text:c="8"/>COURU <text:s text:c="7"/>SOUS <text:s text:c="3"/>LES <text:s text:c="5"/>COULEURS <text:s text:c="5"/>DE <text:s text:c="3"/>L <text:s text:c="2"/>‘ <text:s text:c="3"/>AV <text:s text:c="8"/>FLAVIGNY <text:s text:c="5"/>PRES <text:s text:c="7"/>DE <text:s text:c="2"/>NANCY <text:s text:c="4"/>. <text:s text:c="2"/>DESORMAIS <text:s text:c="8"/>PARISIEN <text:s text:c="8"/>, <text:s text:c="2"/>EMMANUEL <text:s text:c="7"/>DEHAN <text:s text:c="5"/>POSSEDE <text:s text:c="6"/>LA <text:s text:c="3"/>PLUS <text:s text:c="4"/>GRANDE <text:s text:c="11"/>COLLECTION <text:s text:c="4"/>D <text:s text:c="3"/>‘ <text:s text:c="2"/>OBJETS <text:s text:c="6"/>SE <text:s text:c="3"/>RAPPORTANT <text:s text:c="5"/>AU <text:s text:c="6"/>CYCLISME <text:s text:c="5"/>DU <text:s text:c="3"/>MONDE <text:s text:c="7"/>ER <text:s text:c="8"/>24 <text:s text:c="6"/>JUILLET <text:s text:c="6"/>2014</text:p>
          </table:table-cell>
          <table:table-cell table:number-columns-repeated="1018"/>
        </table:table-row>
        <table:table-row table:style-name="ro211">
          <table:table-cell table:style-name="ce2" office:value-type="string" calcext:value-type="string">
            <text:p>VELO .. // VT 19990170 POLITIQUE DU VELO EN VILLE VT 19990170 .. // ER 8 MARS 2007 MEMORIAL DE VERDUN ER 8 MARS 2007 .. // ER 23 JUILLET 2007 LE SQUARE DES MRTYRS JUIFS SE TROUVE PRES DU PONT DE BIR - HAKEIM OU S ' ELEVAIT LE VELODROME D ' HIVER ER 23 JUILLET 2007 .. // VT 19800382 VELODROME MUNICIPAL . BOIS DE VINCENNES VT 19800382 J ET S . VT 19800382 .. // VT 19800382 J ET S PARC DES SPORTS VELODROME D ' HIVER VT 19800382 .. // VT 19840033 VELODROME BAGNOLET VT 19840033 .. // VT 20020563 SOCIETE IMMOBILIERE DU VELODROME D ' HIVER VT 20020563 .. // VT 19820248 PONT DE VELOTTES . DOUBS . 1954 VT 19820248 VT 19820248 .. // VT 19850250 PROPAGANDE INTERNATIONALE DU VELOURS VELVETIA VT 19850250 RG VT 19850250 .. // ER 7 JUILLET 2006 MUSEE GREVIN PAR SCULPTEUR CLAUS VELTE ER 7 JUILLET 2006 .. // VT 19870061 VEMARS ? AUTOROUTE A 1 DE PARIS A TOURCOING VT 19870061 .. // VT 19980585 POS VT 19980585 .. // VT 19880461 VENAFRO NECROPOLE FRANCAISE EN ITALIE VT 19880461 . VT 19880461 ORGANISATION DU TRANSFERT DES SEPULTURES DE MAIANO DANS LA NECROPOLE DE VENAFRO . PLANS . PHOTOS VT 19880461 .. // VT 19820248 LYON VENAISON . RHONE . PONT . LA GUILLOTIERE VT 19820248 .. // VT 19970003 VENCE VT 19970003 COMPTE ADM VT 19970003 .. // VT 20080354 VENCE O6 MAISON DE JUSTICE VT 20080354 .. // VENCE 06 DUP VT 19960053 .. // VT 19800093 VENDARGUES URB VT 19800093 URB VT 19800093 .. // VT 19800093 VENDAYE - MONTALIVET URB VT 19800093 .. // VT 20060222 AT VT 20060222 .. .// VT 19970194 VENDEE MULLEMBOURG RESERVE NATURELLE VT 19970194 .. // VT 20010339 DUP STAT VT 20010339 .. // VT 19970194 BAIE DE L ' AIGUILLON . VENDEE SITE VT 19970194 .. // VT 20060222 SOCIETE D ' ECONOMIE MIXTE POUR L ' AMENEGEMENT ET LE DEVELOPPEMENT ECONOMIQUE DE LA VENDEE VT 20060222 .. // VENDEUR . LE VENDEUR EST TENU D ' EXPLIQUER CLAIREMENT CE A QUOI IL S ' OBLIGE . COUR DE CASSATION . 3 E CH CIV ARRET DU 1ER JUILLET 1998 </text:p>
          </table:table-cell>
          <table:table-cell table:style-name="ce14" table:number-columns-repeated="1013"/>
          <table:table-cell table:number-columns-repeated="5"/>
        </table:table-row>
        <table:table-row table:style-name="ro169">
          <table:table-cell table:style-name="ce1" office:value-type="string" calcext:value-type="string">
            <text:p>VELO michaux original ; cf collection de vélos anciennement à lunévilee , meurthe-et-moselle</text:p>
          </table:table-cell>
          <table:table-cell table:style-name="ce14" table:number-columns-repeated="1013"/>
          <table:table-cell table:number-columns-repeated="5"/>
        </table:table-row>
        <table:table-row table:style-name="ro194">
          <table:table-cell table:style-name="ce2" office:value-type="string" calcext:value-type="string">
            <text:p>VELO.. // VT 20000401 PRESENTATION DES PISTES CYCLISTES EN FRANCE VT 20000401 .. // VT 19970166 CYCLO - CLUB MARTEL CATALA ET CIE VT 19970166 .. .. // VT 19820248 GUADELOUPE REE DES PONTS ENDOMMAGES PAR UN CYCLONE 1949 VT 19820248 .. // LE MONDE 24 MAI 2002 DECES DE NIKI DE SAINT PHALLE LE MONDE 24 MAI 2002 CYCLOP DE MILLY LA FORET .. // VT 20070473 LE CYCLOP 1992 - 93 VT 20070473 .. // VT 19760340 ART 18280 ER 6 JUIN 2004 CYCLOP DE MILLY LA FORET ET SCHWITTERS ER 6 JUIN 2004 VT 19760340 ART 18280</text:p>
          </table:table-cell>
          <table:table-cell table:style-name="ce14" table:number-columns-repeated="1018"/>
        </table:table-row>
        <table:table-row table:style-name="ro151">
          <table:table-cell table:style-name="ce3" office:value-type="string" calcext:value-type="string">
            <text:p>VELOS . «  LE PARISIEN «  7 DEC 2009 PHOTO COUL «  LES VELOS AUTORISES A PRENDRE LES SENS INTERDITS . VT 20060196 ART 400 . DANS LA PETITE VILLE DE SCEAUX LES CYCLISTES PEUVENT DESORMAIS ROULER SANS INTERDIT . VT 20060196 ART 400 . A PARTIR DE CE MATIN , TOUTES LES RUES DE CETTE VILLE DE 20 000 HABITANTS DU SUD DES HAUTS - DE - SEINE SONT AUTORISEES Y COMPRIS LES SENS INTERDITS . VT 20060196 ART 400 . APRES ISSY - LES - MOILINEAUX ET COLOMBES , SCEAUX EST LA 3 E VILLE DE CE DEPARTEMENT A AINSI DEVANCER LA LOI . VT 20060196 ART 400 . EN PROVINCE DES GRANDES VILLES COMME GRENOBLE , STRASBOURG , LORIENT , NANTES OU RENNES ONT DEJA FRANCHI LE PAS . «  VT 20060196 ART 400</text:p>
          </table:table-cell>
          <table:table-cell table:style-name="ce14" table:number-columns-repeated="1013"/>
          <table:table-cell table:number-columns-repeated="5"/>
        </table:table-row>
        <table:table-row table:style-name="ro82">
          <table:table-cell table:style-name="ce1" office:value-type="string" calcext:value-type="string">
            <text:p>VELOS . EST REP . 14 AVRIL 2008 . SAINT-ETIENNE-LES -REMIREMONT. ENTREPRISE VALDENAIRE . DANS LES ANNEES 1990 LES VELOS JAUNES DE LA POSTE SONT SORTIS DE L ENTREPRISE VOSGIENNE. DESORMAIS CE SONT DES VELOS DE ROUTE HAUT DE GAMME QUI ASSURENT LA RENOMMEE . </text:p>
          </table:table-cell>
          <table:table-cell table:style-name="ce14" table:number-columns-repeated="1013"/>
          <table:table-cell table:number-columns-repeated="5"/>
        </table:table-row>
        <table:table-row table:style-name="ro212">
          <table:table-cell office:value-type="string" calcext:value-type="string">
            <text:p>VELOS COLLECTION JEAN - MICHEL ALTHUSER VT 19760340 ART 9756 PHOTOGRAPHE - COLLECTIONNEUR . VT 19760340 ART 9756 SA COLLECTION EST REGULIEREMENT REPRODUITE DANS L ' «  EST REPUBLICAIN «  DE L ETE 2004 . VT 19760340 ART 9756 . J.M. ALTHUSER EST AUSSI DETENTEUR D ' UNE COLLECTION DE CYCLES ANCIENS QU ' IL AURAIT ENVISAGE VERS 1978 ? DE DEPOSER AU MUSEE BARROIS , château DE BAR LE DUC VT 19760340 ART 9756 .. // VT 19810663 ART 1098 EST REP 12 FEV 1998 JEAN - MICHEL ALTHUSER A/S AUTOMOBILE «  LA LORRAINE «  1901 . PHOTO VT 19810663 ART 1098 // VT 19760340 ART 13703 EST REP 19 MAI 2001 PHOTO COLLECTION DE VELOS ALTHUSER VT 19760340 ART 13703</text:p>
          </table:table-cell>
          <table:table-cell table:style-name="ce14" table:number-columns-repeated="1018"/>
        </table:table-row>
        <table:table-row table:style-name="ro212">
          <table:table-cell office:value-type="string" calcext:value-type="string">
            <text:p>VELOSNES <text:s text:c="9"/>MEUSE <text:s text:c="6"/>CF <text:s text:c="7"/>TORGNY <text:s text:c="11"/>EN <text:s text:c="5"/>BELGIQUE <text:s text:c="7"/>// <text:s text:c="3"/>MEUSE <text:s/>. <text:s text:c="4"/>// <text:s text:c="3"/>ERMITAGE <text:s text:c="5"/>PHOTO <text:s text:c="5"/>EST <text:s text:c="2"/>REP <text:s text:c="8"/>23 <text:s text:c="5"/>MARS <text:s text:c="6"/>2014 <text:s text:c="10"/>VT <text:s text:c="5"/>20060196 <text:s text:c="9"/>ART <text:s text:c="2"/>439 <text:s text:c="3"/>. <text:s/>// <text:s text:c="6"/>L <text:s text:c="2"/>' <text:s/>INTERIEUR <text:s text:c="4"/>DE <text:s text:c="3"/>CETTE <text:s text:c="5"/>CHAPELLE <text:s text:c="4"/>EST <text:s text:c="4"/>SIMPLE <text:s text:c="5"/>ET <text:s text:c="3"/>SOBRE <text:s text:c="4"/>. <text:s text:c="2"/>SEULEMENT <text:s text:c="7"/>DECORE <text:s text:c="5"/>DE <text:s text:c="2"/>QUELQUES <text:s text:c="8"/>STATUES <text:s text:c="5"/>EN <text:s text:c="2"/>BOIS <text:s text:c="5"/>DES <text:s text:c="2"/>17 <text:s text:c="2"/>E <text:s text:c="5"/>ET <text:s text:c="3"/>18 <text:s text:c="2"/>ES <text:s text:c="7"/>QUI <text:s text:c="4"/>REPRESENENT <text:s text:c="6"/>SAINT <text:s text:c="4"/>DONAT <text:s text:c="5"/>ET <text:s text:c="2"/>SAINT <text:s text:c="4"/>ISIDORE <text:s text:c="5"/>. <text:s text:c="4"/>EST <text:s text:c="5"/>REP <text:s text:c="7"/>23 <text:s text:c="5"/>MARS <text:s text:c="5"/>2014 <text:s text:c="9"/>AUTRES <text:s text:c="4"/>PARTICULARITES <text:s text:c="6"/>DE <text:s text:c="3"/>LA <text:s text:c="4"/>BATISSE <text:s text:c="9"/>, <text:s/>CE <text:s text:c="2"/>SONT <text:s text:c="6"/>2 <text:s text:c="5"/>PERCEMENTS <text:s text:c="6"/>ELLIPSOIDSE <text:s text:c="5"/>SITUES <text:s text:c="4"/>DE <text:s/>CHAQUE <text:s text:c="6"/>COTE <text:s text:c="5"/>DE <text:s text:c="3"/>LA <text:s text:c="2"/>PORTE <text:s text:c="2"/>D <text:s text:c="4"/>' <text:s text:c="2"/>ENTREE <text:s text:c="3"/>. <text:s/>ILS <text:s text:c="4"/>PERMETTAIENT <text:s text:c="5"/>AUX <text:s text:c="4"/>LEPREUX <text:s text:c="5"/>DE <text:s text:c="3"/>JADIS <text:s text:c="8"/>D <text:s text:c="2"/>' ASSISTER <text:s text:c="4"/>AUX <text:s text:c="4"/>OFFICES <text:s text:c="7"/>EST <text:s text:c="2"/>REP <text:s text:c="7"/>23 <text:s text:c="4"/>MARS <text:s text:c="4"/>2014 <text:s text:c="3"/></text:p>
          </table:table-cell>
          <table:table-cell table:number-columns-repeated="1018"/>
        </table:table-row>
        <table:table-row table:style-name="ro212">
          <table:table-cell office:value-type="string" calcext:value-type="string">
            <text:p>VELOSNES . <text:s text:c="3"/>// <text:s text:c="6"/>MEUSE <text:s text:c="4"/>. <text:s text:c="3"/>CF <text:s text:c="7"/>TORGNY <text:s text:c="9"/>EN <text:s text:c="2"/>BELGIQUE <text:s text:c="7"/>CHAPELLE <text:s text:c="6"/>DEDIEE <text:s text:c="5"/>A <text:s text:c="2"/>NOTRE <text:s text:c="3"/>- <text:s text:c="2"/>DAME <text:s text:c="7"/>DE <text:s text:c="2"/>LUXEMBOURG <text:s text:c="10"/>EST <text:s text:c="3"/>REP <text:s text:c="9"/>23 <text:s text:c="4"/>MARS <text:s text:c="5"/>2014 <text:s text:c="3"/>. <text:s text:c="10"/>VT <text:s text:c="4"/>20060196 <text:s text:c="9"/>ART <text:s text:c="3"/>439 . <text:s text:c="7"/>RECHERCHES <text:s text:c="5"/>PAR <text:s text:c="5"/>SOEUR <text:s text:c="4"/>MARIE <text:s text:c="6"/>BERNARD <text:s text:c="10"/>AUPRES <text:s text:c="2"/>DE <text:s text:c="2"/>L <text:s text:c="4"/>' <text:s text:c="2"/>EVECHE <text:s text:c="7"/>DE <text:s text:c="2"/>TREVES <text:s text:c="9"/>DONT <text:s text:c="3"/>DEPENDAIT <text:s text:c="5"/>TORGNY <text:s text:c="8"/>AU <text:s text:c="2"/>17 <text:s text:c="2"/>ES <text:s text:c="3"/>. <text:s text:c="2"/>LES <text:s text:c="9"/>PREMIERS <text:s text:c="5"/>ERMITES <text:s text:c="11"/>ETAIENT <text:s text:c="5"/>DE <text:s text:c="2"/>LA <text:s text:c="3"/>MOUVANCE <text:s text:c="10"/>DES <text:s text:c="2"/>FRANCISCAINS <text:s text:c="5"/>. <text:s text:c="6"/>EN <text:s text:c="7"/>1723 <text:s text:c="4"/>UN <text:s text:c="5"/>EMITAGE <text:s text:c="5"/>EST <text:s text:c="3"/>ANNEXE <text:s text:c="7"/>A <text:s text:c="2"/>LA <text:s text:c="3"/>CHAPELLE <text:s text:c="4"/>. <text:s text:c="2"/>L <text:s text:c="4"/>ENSEMBLE <text:s text:c="4"/>EST <text:s text:c="4"/>ANNEXE <text:s text:c="3"/>L <text:s text:c="3"/>' <text:s/>ANNEE <text:s text:c="6"/>SUIVANTE <text:s text:c="10"/>EST <text:s text:c="3"/>REP <text:s text:c="9"/>23 <text:s text:c="3"/>MARS <text:s text:c="4"/>2014 <text:s text:c="5"/>VT <text:s text:c="6"/>20060196 <text:s text:c="8"/>ART <text:s text:c="4"/>439</text:p>
          </table:table-cell>
          <table:table-cell table:style-name="ce14" table:number-columns-repeated="1013"/>
          <table:table-cell table:number-columns-repeated="5"/>
        </table:table-row>
        <table:table-row table:style-name="ro190">
          <table:table-cell table:style-name="ce2" office:value-type="string" calcext:value-type="string">
            <text:p>VELOSNES . MEUSE . .. // ER 9 SEPT 2007 «  VISITES GUIDEES DU PATRIMOINE MILITAIRE DE VELOSNES SUR LE SITE DE LA ROMANETTE ( EXTERIEUR DU FORT ET RESTES DE LA FORTIFICATION ROMAINE ) ER 9 SEPT 2007 .. // JDD JOURNAL DU DIMANCHE SAINT PAUL DE VENCE . LA COLOMBE D ' OR RESIDENCE PRINCIPALE DE SIMONE SIGNORET J DU D 15 JANVIER 2006 .. // ER 25 JANV 2008 GERARD PHILIPPEAUX . ARTISTE VENDEEN . 80 ANS DE JEANNE MOREAU ER 25 JANV 2008 .. // VT 19760340 ART 1004 PAGE 90 EGLISE PAROISSIALE SAINT - MARTIN . STATUE SAINT NICOLAS EVEQUE ET LE CUVEAU AUX 3 ENFANTS ( FIN 19 ES , LEON MOYNET ) A VENDEUVRE SUR BARSE AUBE VT 19760340 ART 1004 PAGE 90 .. // J DU D 19 MARS 2006 BOUTIQUE DE VAN CLEEF ET ARPELS CONCUE PAR PATRICK JOUIN J DU D 19 MARS 2006 PLACE VENDOME PARIS .. // VENDRESSE . DERNIER HAUT - FOURNEAU DES ARDENNES . MH DEPUIS 1972 . A UNE HEURE DE REIMS ET DE LAON ET UNE DEMI HEURE DE CHARLEVILLE . . RENE COLLINET AUTEUR DE «  LA METALLURGIE ARDENNAISE «  .. // LUDOVIC BAILLY «  DES TOURBIERES AUX CUBILOTS «  </text:p>
          </table:table-cell>
          <table:table-cell table:style-name="ce14" table:number-columns-repeated="1013"/>
          <table:table-cell table:number-columns-repeated="5"/>
        </table:table-row>
        <table:table-row table:style-name="ro190">
          <table:table-cell table:style-name="ce2" office:value-type="string" calcext:value-type="string">
            <text:p>VELOSNES . PHOTO . EST REP . 28 AOUT 2010 . VT 20060196 ART 404 . FEVRIER 1940 . PLAN MOYEN DU MECANISME D ' UNE TOURELLE A ECLIPSE DE L ' OUVRAGE D ' ARTILLERIE DE VELOSNES ( MEUSE ) . IL DOIT S ' AGIR DE LA TOURELLE DE 75 MM , MODELE 1933 DU BLOC 5 " VT 20060196 ART 404</text:p>
          </table:table-cell>
          <table:table-cell table:style-name="ce14" table:number-columns-repeated="1013"/>
          <table:table-cell table:number-columns-repeated="5"/>
        </table:table-row>
        <table:table-row table:style-name="ro190">
          <table:table-cell table:style-name="ce2" office:value-type="string" calcext:value-type="string">
            <text:p>VELOURS . ECOMUSEE . HUSSEREN - WESSERLING ( 68 ) " UNE DES SEULES ( SIC ) ENTREPRISES EUROPEENNES PRODUCTRICES DE VELOURS : LA SAIC- VELCOREX DE SAINT- AMARIN . VT 20060196 ART 401 . EST MAG 4 AVRIL 2010 PARC DE WESSERLING . ECOMUSEE TEXTILE . </text:p>
          </table:table-cell>
          <table:table-cell table:style-name="ce14" table:number-columns-repeated="1018"/>
        </table:table-row>
        <table:table-row table:style-name="ro190">
          <table:table-cell table:style-name="ce2" office:value-type="string" calcext:value-type="string">
            <text:p>VELOURS . ECOMUSEE . HUSSEREN - WESSERLING ( 68 ) " UNE DES SEULES ( SIC ) ENTREPRISES EUROPEENNES PRODUCTRICES DE VELOURS : LA SAIC- VELCOREX DE SAINT- AMARIN . VT 20060196 ART 401 . EST MAG 4 AVRIL 2010 PARC DE WESSERLING . ECOMUSEE TEXTILE . </text:p>
          </table:table-cell>
          <table:table-cell table:style-name="ce14" table:number-columns-repeated="1013"/>
          <table:table-cell table:number-columns-repeated="5"/>
        </table:table-row>
        <table:table-row table:style-name="ro190">
          <table:table-cell table:style-name="ce1" office:value-type="string" calcext:value-type="string">
            <text:p>venant d'un jeu dont se serait servi la reine marie-antoinette dans sa prison. </text:p>
          </table:table-cell>
          <table:table-cell table:style-name="ce14" table:number-columns-repeated="1013"/>
          <table:table-cell table:number-columns-repeated="5"/>
        </table:table-row>
        <table:table-row table:style-name="ro190">
          <table:table-cell table:style-name="ce1" office:value-type="string" calcext:value-type="string">
            <text:p>venant en aide aux habitants de saint-mihiel; " est rép " 16 sept 2006</text:p>
          </table:table-cell>
          <table:table-cell table:number-columns-repeated="1018"/>
        </table:table-row>
        <table:table-row table:style-name="ro190">
          <table:table-cell table:style-name="ce8" office:value-type="string" calcext:value-type="string">
            <text:p>VENDEE <text:s text:c="5"/>.// <text:s/>VT <text:s text:c="8"/>19780316 <text:s text:c="10"/>ART <text:s text:c="5"/>15 <text:s text:c="10"/>LES <text:s text:c="5"/>HERBIERS <text:s text:c="4"/>.VENDEE <text:s text:c="3"/>.COURS <text:s text:c="7"/>COMPLEMENTAIRE <text:s text:c="7"/>PRIVE <text:s text:c="4"/>DE <text:s text:c="3"/>FILLES <text:s text:c="6"/>VT <text:s text:c="6"/>19780316 <text:s text:c="11"/>ART <text:s text:c="2"/>15</text:p>
          </table:table-cell>
          <table:table-cell table:style-name="ce14" table:number-columns-repeated="1013"/>
          <table:table-cell table:number-columns-repeated="5"/>
        </table:table-row>
        <table:table-row table:style-name="ro213">
          <table:table-cell table:style-name="ce3" office:value-type="string" calcext:value-type="string">
            <text:p>vendee , cf mouilleron -en-pareds VT 19760342 dossier 70720</text:p>
          </table:table-cell>
          <table:table-cell table:style-name="ce14" table:number-columns-repeated="1013"/>
          <table:table-cell table:number-columns-repeated="5"/>
        </table:table-row>
        <table:table-row table:style-name="ro5">
          <table:table-cell table:style-name="ce3" office:value-type="string" calcext:value-type="string">
            <text:p>vendee , mortagne-sur-sevre ,pud , cf vt 770084 VT 19760342 dossier 70738</text:p>
          </table:table-cell>
          <table:table-cell table:style-name="ce14" table:number-columns-repeated="1013"/>
          <table:table-cell table:number-columns-repeated="5"/>
        </table:table-row>
        <table:table-row table:style-name="ro209">
          <table:table-cell office:value-type="string" calcext:value-type="string">
            <text:p>VENDEE . // JARD SUR MER VT 19760340 ART 3042 EGLISE . REVISION DU PRIX DES TRAVAUX 1962 VT 19760340 ART 3042</text:p>
          </table:table-cell>
          <table:table-cell table:style-name="ce14" table:number-columns-repeated="1013"/>
          <table:table-cell table:number-columns-repeated="5"/>
        </table:table-row>
        <table:table-row table:style-name="ro17">
          <table:table-cell table:style-name="ce12" office:value-type="string" calcext:value-type="string">
            <text:p>VENDEE . // VENDEE BIOGRAPHIE DE CLAIRE FERCHAUD «  LA JEANNE D ' ARC DE LA GRANDE GUERRE «  HACHETTE LITTERATURES . PAR JEAN - YVES LE NAOUR . LES «  NOTES AUTOBIOGRAPHIQUES «  DE CLAIRE FERCHAUD ONT ETE PUBLIEES AUX EDITIONS TEQUI . RECUE PAR RAYMOND POINCARE A L ' ELYSEE. . 26 EVEQUES , 3 ARCHEVEQUES ET 3 CARDINAUX FRANCAIS SIGNERONT LA PETITION POUR RECLAMER L ' APPOSITION DU SACRE - COEUR SUR LE DRAPEAU TRICOLORE «  ER 24 JUIN 2007</text:p>
          </table:table-cell>
          <table:table-cell table:style-name="ce14" table:number-columns-repeated="1013"/>
          <table:table-cell table:number-columns-repeated="5"/>
        </table:table-row>
        <table:table-row table:style-name="ro132">
          <table:table-cell table:style-name="ce1" office:value-type="string" calcext:value-type="string">
            <text:p>VENDEE . CONGREGATIONS . VT 19770133 ART 71 FILLES DE LA SAGESSE DE SAINT- LAURENT - SUR- SEVRE ? . VENTE D ' ENSEMBLE IMMOBILIER 4 AVRIL 1968 . VENTE D ' IMMEUBLE 19 AOUT 1968 . LEGS VIAUD 6 MARS 1969 . ACHAT IMMEUBLE AFFAIRE SANS SUITE . VENTE D ' ENSEMBLE IMMOBILIER 18 NOV 1969 . VT 19770133 ART 71</text:p>
          </table:table-cell>
          <table:table-cell table:style-name="ce14" table:number-columns-repeated="1013"/>
          <table:table-cell table:number-columns-repeated="5"/>
        </table:table-row>
        <table:table-row table:style-name="ro131">
          <table:table-cell table:style-name="ce3" office:value-type="string" calcext:value-type="string">
            <text:p>VENDEE . CONGREGATIONS RELIGIEUSES . VT 19770133 ART 44 . FILLES DE LA SAGESSE . SAINT- LAURENT- SUR - SEVRE VENTE IMMEUBLE 5 DEC 1967 . APPORT ? APPROPRIATION D ' IMMEUBLE 16 NOV 1967 . ALIENATION D ' IMMEUBLE 5 NOV 1965 . LEGS LAVERGNE 8 NOV 1965 . ALIENATION D ' IMMEUBLE . ET ? ETABLISSEMENT ? DE BAIS ABROGATION TITRE D ' EXISTENCE LEGALE 4 MARS 1966 . URSULINES DE CHAVAGNES ? ACQUISTION D ' IMMEUBLE 24 AVRIL 1965 . EMPRUNT 4 JUILLET 1967 . VT 19770133 ART 44</text:p>
          </table:table-cell>
          <table:table-cell table:style-name="ce14" table:number-columns-repeated="1013"/>
          <table:table-cell table:number-columns-repeated="5"/>
        </table:table-row>
        <table:table-row table:style-name="ro51">
          <table:table-cell table:style-name="ce1" office:value-type="string" calcext:value-type="string">
            <text:p>VENDEE . EGLISES ET FABRIQUES . VT 19870725 . ATTRIBUTION PAR L ASSOCIATION DIOCESAINE DE LUCON DE BIENS ECCLESIASTIQUES 1949 . LE PERRIER . BOUFFERE. CHASNAIS . LA BERNARDIERE. POIRE SUR VIE . SAINT ANDRE TREIZE VOIES . VT 19870725. 1910 A 1911 . VT 19870725</text:p>
          </table:table-cell>
          <table:table-cell table:style-name="ce14" table:number-columns-repeated="1013"/>
          <table:table-cell table:number-columns-repeated="5"/>
        </table:table-row>
        <table:table-row table:style-name="ro207">
          <table:table-cell table:style-name="ce1" office:value-type="string" calcext:value-type="string">
            <text:p>VENDEE . MUSEES . BEAUVOIR SUR MER . VOIR LES EPESSES MUSEE DE L HISTOIRE DES TRAMWAYS 1985 - 86 . LES EPESSES ECOMUSEE DE LA VENDEE 1985 A 1990 . NOIRMOUTIER MUSEE DE PLEIN AIR . PROJET D EXTENSION DU MUSEE NAVAL ET château 1988 A 1993. </text:p>
          </table:table-cell>
          <table:table-cell table:style-name="ce14" table:number-columns-repeated="1013"/>
          <table:table-cell table:number-columns-repeated="5"/>
        </table:table-row>
        <table:table-row table:style-name="ro214">
          <table:table-cell table:style-name="ce3" office:value-type="string" calcext:value-type="string">
            <text:p>VENDEE . URBANISME . ZAD . VT 19860310 . AIZENAY. BEAUVOIR SUR MER . SAINT - GERVAIS . BRETIGNOLLES SUR MER . SAINT JEAN DE MONTS . LES SABLES D ' OLONNE. SAINT HILAIRE . CHALLANS . 1968 A 1977</text:p>
          </table:table-cell>
          <table:table-cell table:style-name="ce14" table:number-columns-repeated="1013"/>
          <table:table-cell table:number-columns-repeated="5"/>
        </table:table-row>
        <table:table-row table:style-name="ro49">
          <table:table-cell table:style-name="ce3" office:value-type="string" calcext:value-type="string">
            <text:p>VENDEE . URBANISME . ZAD . VT 19860310 ART 40 . CHAMIRAUD . CHARZAIS . DOMPIERRE SUR YON . LA BARRE DE MONTS . LA ROCHE SUR YON NORD - EST . LA ROCHE SUR YON EST . ANNEES 1964 A 1977 . </text:p>
          </table:table-cell>
          <table:table-cell table:style-name="ce14" table:number-columns-repeated="1013"/>
          <table:table-cell table:number-columns-repeated="5"/>
        </table:table-row>
        <table:table-row table:style-name="ro215">
          <table:table-cell table:style-name="ce3" office:value-type="string" calcext:value-type="string">
            <text:p>VENDEE . URBANISME . ZAD . VT 19860310 ART 40 . LE château D OLONNE . LES SABLES D OLONNE . NOTRE DAME DE MONTS . SAINT JEAN DE MONTS . SAINT GEMME LA PLAINE . ANNEES 1975 - 77 . VT 19860310 ART 40 </text:p>
          </table:table-cell>
          <table:table-cell table:style-name="ce14" table:number-columns-repeated="1013"/>
          <table:table-cell table:number-columns-repeated="5"/>
        </table:table-row>
        <table:table-row table:style-name="ro215">
          <table:table-cell table:style-name="ce3" office:value-type="string" calcext:value-type="string">
            <text:p>VENDEE . URBANISME . ZAD . VT 19860310 ART 40 . LE château D OLONNE . LES SABLES D OLONNE . NOTRE DAME DE MONTS . SAINT JEAN DE MONTS . SAINT GEMME LA PLAINE . ANNEES 1975 - 77 . VT 19860310 ART 40 </text:p>
          </table:table-cell>
          <table:table-cell table:style-name="ce14" table:number-columns-repeated="1013"/>
          <table:table-cell table:number-columns-repeated="5"/>
        </table:table-row>
        <table:table-row table:style-name="ro215">
          <table:table-cell table:style-name="ce11" office:value-type="string" calcext:value-type="string">
            <text:p>VENDEE . VT 19770133 ART 114 CONGREGATION DES FILLES DE LA SAGESSE DE SAINT- LAURENT SUR SEVRE . ACHAT D ' IMMEUBLE 1970 . VT 19770133 ART 114. </text:p>
          </table:table-cell>
          <table:table-cell table:style-name="ce14" table:number-columns-repeated="1013"/>
          <table:table-cell table:number-columns-repeated="5"/>
        </table:table-row>
        <table:table-row table:style-name="ro132">
          <table:table-cell table:style-name="ce3" office:value-type="string" calcext:value-type="string">
            <text:p>VENDEE . VT 19780224 ART 10. PROVINCE DE FRANCE DE SAINT – LAURENT - SUR SEVRE VT 19780224 ART 10 DES FRERES DE SAINT - GABRIEL . APPORT D ' IMMEUBLE PAR LA SCI MONTPORT . ARRETE DU 31 JUILLET 1974 . VT 19780224 ART 10</text:p>
          </table:table-cell>
          <table:table-cell table:style-name="ce14" table:number-columns-repeated="1013"/>
          <table:table-cell table:number-columns-repeated="5"/>
        </table:table-row>
        <table:table-row table:style-name="ro49">
          <table:table-cell table:style-name="ce3" office:value-type="string" calcext:value-type="string">
            <text:p>VENDEE . VT 19870745 AMENAGEMENT DE FORETS DOMANIALES . 1860 A 1965 . VT 19870745 . LA BARRE DE MONTS . LES BOIS - VERTS . NOIRMOUTIER . D ' OLONNE . VOUVANT . VT 19870745</text:p>
          </table:table-cell>
          <table:table-cell table:style-name="ce14" table:number-columns-repeated="1013"/>
          <table:table-cell table:number-columns-repeated="5"/>
        </table:table-row>
        <table:table-row table:style-name="ro205">
          <table:table-cell table:style-name="ce3" office:value-type="string" calcext:value-type="string">
            <text:p>VENDEE . VT 19870746 FORETS FIN 19 E ET DEBUT 20 ES . VT 19870746 DUNES DOMANIALES : BARRE DE MONT . NOTRE - DAME DE MONT . SAINT JEAN DE MONT . SAINT - HILAIRE DE RIEZ . VT 19870746 . LONGEVILLE . OLONNE . VOUVANT VT 19870746</text:p>
          </table:table-cell>
          <table:table-cell table:style-name="ce14" table:number-columns-repeated="1013"/>
          <table:table-cell table:number-columns-repeated="5"/>
        </table:table-row>
        <table:table-row table:style-name="ro17">
          <table:table-cell table:style-name="ce3" office:value-type="string" calcext:value-type="string">
            <text:p>VENDEE . VT 19980360 ART 2 . SERVICE DEPARTEMENTAL D ' ARCHITECTURE DE VENDEE . VT 19980360 ART 2</text:p>
          </table:table-cell>
          <table:table-cell table:style-name="ce14" table:number-columns-repeated="1013"/>
          <table:table-cell table:number-columns-repeated="5"/>
        </table:table-row>
        <table:table-row table:style-name="ro216">
          <table:table-cell table:style-name="ce2" office:value-type="string" calcext:value-type="string">
            <text:p>VENDEE .. VT 20060196 ART 106 FICHES DE RECOLEMENT VT 20060196 ART 106 // VT 19760342 LYCEE DE LA ROCHE SUR YON VT 19760342 ART 40283 ; ART 40286 , ART 40283 , ART 40285 , ART 40284 .. // VT 19760342 ART 40519 LA ROCHE SUR YON LYCEE DE GARCONS . EXTERNAT . SOUMISSIONS . EX 1959 // VT 19760342 ART 40519 .. // VT 19760342 ART 40283 UN PLAN . EXTERNAT DU LYCEE . LA ROCHE SUR YON . COURS TP CHIMIE . ECHELLE O , O5 PM . DATE 25 JUILLET 1957 .. VT 19760342 ART 40283</text:p>
          </table:table-cell>
          <table:table-cell table:style-name="ce14" table:number-columns-repeated="1013"/>
          <table:table-cell table:number-columns-repeated="5"/>
        </table:table-row>
        <table:table-row table:style-name="ro64">
          <table:table-cell table:style-name="ce2" office:value-type="string" calcext:value-type="string">
            <text:p>VENDEUIL . château . // QUINZIEME SIECLE . CARTON 16 CLERMONTOIS . SERIE E . château DE VENDEUIL 1410 ARCHIVES DU CLERMONTOIS SERIE E CARTON 16</text:p>
          </table:table-cell>
          <table:table-cell table:style-name="ce14" table:number-columns-repeated="1013"/>
          <table:table-cell table:number-columns-repeated="5"/>
        </table:table-row>
        <table:table-row table:style-name="ro217">
          <table:table-cell table:style-name="ce2" office:value-type="string" calcext:value-type="string">
            <text:p>VENDEUR . // LE VENDEUR EST TENU D ' EXPLIQUER CLAIREMENT CE A QUOI IL S ' OBLIGE . COUR DE CASSATION . 3 E CH CIV ARRET DU 1ER JUILLET 1998 .. // EST REP 10 AOUT 2007 VENDEUVRE SUR BARSE BATTEUSE DE 1938 MANUFACTUREE A V. ER 10 AOUT 2007 . FETE DES BATTAGES SAINTE - GENEVIEVE . PONT A MOUSSON .. // VT 20040423 ENTRETIEN AVEC LE MAIRE DE VENDOME VT 20040423 ART 2 .. // VENDOME VT 20050035 ART 22 INRA . UNCAF CREDOC VT 20050035 .. // VT 20010377 VENDOME PLACE . PARIS JUSTICE VT 20010377 .. // VT 19980585 CHEMINS DE FER VT 19980585 .. . // VT 19840365 ZH VT 19840365 .. // VT 19860703 PLACE VENDOME TELEGRAPHES VT 19860703 .. // VT 20080056 URB VT 20080056 .. // VT 19980585 TGV PROTECTION DU PATRIMOINE VEGETAL VT 19980585 CHEMIN DE FER VT 129980585 .. // VT 20080358 VENDOME BATIMENT JUSTICE 2004 VT 20080358 .. // VT 19930616 CINECOLE EN VENDOME 1992 VT 19930616 .. // VT 19820108 VENDOME LOIR ET CHER . ETANCHEITE DES CAVES DE V. 1956 . RECONSTRUCTION VT 19820108 .. // VT 19780224 RELIGIEUSES DU SAINT - COEUR DE MARIE VT 19780224 CONG VT 19780224 .. // VENDOME VT 19860662 URB VT 19860662 .. // . VT 20020020 ARTERES DU VENDOMOIS ET DU CENTRE . GAZ VT 20020020 .. // VENDON ? .. VT 20020020 GAZ VT 20020020 .. // VT 19800093 URB VT 19800093 .. // VT 19960130 PORT - VENDRES . ANSE DE PAUTILLES VT 19960130 .. // VT 20010339 VENDRESSE 08 DUP VT 20010339 // VT 19850335 CHAUMONT LA VENDUE VT 19850335 DGAC VT 19850335 .. // VT 20010430 FINANCEMENT POUR LE PROJET DE VALIDATION AYANT POUR OBJET LA CONSTRUCTION DE «  L ' ARC MAJEUR DE BERNAR VENET «  SUR L ' AUTOROUTE A6 VT 20010430 .. // VT 19980585 VENEUX LES SBLONS VT 19980585 CHEMINS DE FER VT 19980585 ELECTRIFICATION DE LA LIGNE PARIS CLRMONT FERRAND SECTION MORET VENEUX LES SABLONS NEVERS SNCF VT 19980585 .. // VT 20010424 BIENNALE D ' ARCHITECTURE DE VENISE VT 20010424 .. // VT 19890125 ILOT DE VENISE VT 19890125 .. // ARCH HOSP REIMS B 48 ANNEES 1705 - 1782 ARCH HOSP REIMS .. // VT 19960061 IMPLANTATION D ' UNE SALLE DE CONCERT DE TYPE ZENITH VT 19960061 .. // VT 20000329 PROJET D ' UNE SALLE DE MUSIQUE POPULAIRE VT 20000329</text:p>
          </table:table-cell>
          <table:table-cell table:style-name="ce14" table:number-columns-repeated="1013"/>
          <table:table-cell table:number-columns-repeated="5"/>
        </table:table-row>
        <table:table-row table:style-name="ro217">
          <table:table-cell table:style-name="ce3" office:value-type="string" calcext:value-type="string">
            <text:p>vendeuvre -sur-barse , tracteurs , vt 20060196 , art 126 VT 19760342 dossier 70621</text:p>
          </table:table-cell>
          <table:table-cell table:style-name="ce14" table:number-columns-repeated="1013"/>
          <table:table-cell table:number-columns-repeated="5"/>
        </table:table-row>
        <table:table-row table:style-name="ro217">
          <table:table-cell table:style-name="ce3" office:value-type="string" calcext:value-type="string">
            <text:p>vendeuvre-sur-barse , " l'est eclair " , 11 avril 2006 , vt 20060196 , art 126 VT 19760342 dossier 70621</text:p>
          </table:table-cell>
          <table:table-cell table:style-name="ce14" table:number-columns-repeated="1013"/>
          <table:table-cell table:number-columns-repeated="5"/>
        </table:table-row>
        <table:table-row table:style-name="ro217">
          <table:table-cell table:style-name="ce1" office:value-type="string" calcext:value-type="string">
            <text:p>vendôme , loir-et-cher : projet d' inscription du quartier rochambeau : notes de la direction de l'</text:p>
          </table:table-cell>
          <table:table-cell table:style-name="ce14" table:number-columns-repeated="1013"/>
          <table:table-cell table:number-columns-repeated="5"/>
        </table:table-row>
        <table:table-row table:style-name="ro217">
          <table:table-cell table:style-name="ce1" office:value-type="string" calcext:value-type="string">
            <text:p>vendome , manège du quartier rochambeau ; vt 20040408</text:p>
          </table:table-cell>
          <table:table-cell table:style-name="ce14" table:number-columns-repeated="1013"/>
          <table:table-cell table:number-columns-repeated="5"/>
        </table:table-row>
        <table:table-row table:style-name="ro217">
          <table:table-cell table:style-name="ce1" office:value-type="string" calcext:value-type="string">
            <text:p>vendôme , vt 20030481 , art 3</text:p>
          </table:table-cell>
          <table:table-cell table:style-name="ce14" table:number-columns-repeated="1013"/>
          <table:table-cell table:number-columns-repeated="5"/>
        </table:table-row>
        <table:table-row table:style-name="ro217">
          <table:table-cell table:style-name="ce1" office:value-type="string" calcext:value-type="string">
            <text:p>vendôme , vt 20040423 , art 2 : entretien avec le maire de vendôme ; vt 20040423 , art 2</text:p>
          </table:table-cell>
          <table:table-cell table:style-name="ce14" table:number-columns-repeated="1013"/>
          <table:table-cell table:number-columns-repeated="5"/>
        </table:table-row>
        <table:table-row table:style-name="ro217">
          <table:table-cell table:style-name="ce6" office:value-type="string" calcext:value-type="string">
            <text:p>VENDOME . VT 19760340 ART 1318 . PARTICIPATION DE L ' ETAT A UNE PREMIERE TRANCHE DE TRAVAUX DE REFECTION DES COUVERTURES DE LA CHAPELLE DU LYCEE A VENDOME ( ANCIENNE CHAPELLE SAINT - JACQUES ) 1967 VT 19760340 ART 1318</text:p>
          </table:table-cell>
          <table:table-cell table:style-name="ce14" table:number-columns-repeated="1013"/>
          <table:table-cell table:number-columns-repeated="5"/>
        </table:table-row>
        <table:table-row table:style-name="ro217">
          <table:table-cell table:style-name="ce3" office:value-type="string" calcext:value-type="string">
            <text:p>VENDOME . VT 19880557 ART 137 ECOLE DES MINES DE PARIS . HOTEL VENDOME ET BLVD SAINT- MICHEL FACADES . RAPPORT DE L ' ARCHITECTE 1926 . . PLANS . PHOTOS 1926 - 1936 . VT 19880557 ART 137</text:p>
          </table:table-cell>
          <table:table-cell table:style-name="ce14" table:number-columns-repeated="1013"/>
          <table:table-cell table:number-columns-repeated="5"/>
        </table:table-row>
        <table:table-row table:style-name="ro218">
          <table:table-cell table:style-name="ce3" office:value-type="string" calcext:value-type="string">
            <text:p>VENDOME . VT 19880557 ART 139 MINISTERE DE LA JUSTICE PLACE VENDOME . 1ER . VT 19880557 ART 139 . ORIGINES DES TERRAINS . HISTOIRE . COPIES DE CONVENTIONS . PLANS ET PHOTOS . PALAIS DE JUSTICE DE LA REGION PARISIENNE 1967 - 1985 . VT 19880557 ART 139</text:p>
          </table:table-cell>
          <table:table-cell table:style-name="ce14" table:number-columns-repeated="1013"/>
          <table:table-cell table:number-columns-repeated="5"/>
        </table:table-row>
        <table:table-row table:style-name="ro197">
          <table:table-cell table:style-name="ce1" office:value-type="string" calcext:value-type="string">
            <text:p>VENDOME. VENTE A VENDOME . EST REP 12 JANVIER 2008 . CHAMBRES MAJORELLE ET ALSACE. L ORIGINALITE DU MOBILIER NOMME " CHAMBRE A COUCHER ALSACE " TIENT AU DECOR . SUR LES BOIS DE LIT, LES PORTES DE L ARMOIRE ET LES CHEVETS FIGURENT DES MONUMENTS ET DES ARMOIRIES. POUR LES PREMIERS: LE LION DE BELFORT LE CHATEAU DE MONTBELIARD UNE DES PORTES DE RIQUEWIHR CLASSE PARMI LES PLUS BEAUX VILLAGES DE FRANCE LA TOUR DE RIBEAUVILLE LE HAUT-KOENIGSBOURG. POUR LES DEUXIEMES CELLES DES THIERSEN DE MONTBELIARD DE SIEKINGEN DES RATHSAMHAUSEN DE BELFORT EN 1226 ET DES EVEQUES DE STRASBOURG</text:p>
          </table:table-cell>
          <table:table-cell table:style-name="ce14" table:number-columns-repeated="1013"/>
          <table:table-cell table:number-columns-repeated="5"/>
        </table:table-row>
        <table:table-row table:style-name="ro5">
          <table:table-cell table:style-name="ce2" office:value-type="string" calcext:value-type="string">
            <text:p>VENDRESSE . ARDENNES . L ' UNION 24 JUILLET 2008 . DERNIER HAUT - FOURNEAU DES ARDENNES . . BOULETS ET CANONS MAIS AUSSI FERS A REPASSER OU BAIGNOIRES AUX PIEDS DE LION ONT DÛ SOLIDITE ET LONGEVITE A LA QUALITE DE LEUR PRODUCTION . LA HALLE A CHARBON ABRITE DESORMAIS UNE EXPO INTERACTIVE SUR L ' ART DE LA FONDERIE . SOUS LA SPLENDIDE CHARPENTE CONSERVEE DU VASTE BATIMENT DE PIERRE , L ' EAU COTOIE LE FEU AVEC UNE SERIE D ' AQUARIUMS DES POISSONS DE NOS RIVIERES . LE SITE FUT EN EFFET RECONVERTI EN PISCICULTURE DES LE DEBUT DU 2O ES . CE FUT LA CAUSE DE SON EXTRAORDINAIRE ONSERVATION «  L ' UNION 24 JUILLET 2008 .. // VENISE EGLISE SAN GIORGIO ER 30 JUIN 2006 MUSEE DE BAR LE DUC ER 30 JUIN 2006 .. </text:p>
          </table:table-cell>
          <table:table-cell table:style-name="ce14" table:number-columns-repeated="1013"/>
          <table:table-cell table:number-columns-repeated="5"/>
        </table:table-row>
        <table:table-row table:style-name="ro83">
          <table:table-cell table:style-name="ce1" office:value-type="string" calcext:value-type="string">
            <text:p>VENDRESSE . ARDENNES . L UNION . 24 JUILLET 2008 . LA HALLE A CHARBON ABRITE DESORMAIS UNE EXPOSITION SUR L ART DE LA FONDERIE. SOUS LA SPLENDIDE CHARPENTE CONSERVEE DU VASTE BATIMENT DE PIERRE L EAU COTOIE LE FEU AVEC UNE SERIE D AQUARIUMS DES POISSONS DE NOS RIVIERES. LE SITE FUT EN EFFET RECONVERTI EN PISCICULTURE DES LE DEBUT DU 20 ES . CE FUT LE GAGE DE SON EXTRAORDINAIRE CONSERVATION . L UNION 24 JUILLET 2008</text:p>
          </table:table-cell>
          <table:table-cell table:style-name="ce14" table:number-columns-repeated="1013"/>
          <table:table-cell table:number-columns-repeated="5"/>
        </table:table-row>
        <table:table-row table:style-name="ro204">
          <table:table-cell table:style-name="ce1" office:value-type="string" calcext:value-type="string">
            <text:p>VENDRESSE . ARDENNES . PHOTOS . L UNION . 24 JUILLET 2008 . A FOURNI 478 TONNES DE BONNE FONTE CHAQUE ANNEE AUX ENTRPRISES METALLURGIQUES DE LA REGION. BOULETS ET CANONS MAIS AUSSI FERS A REPASSER OU BAIGNOIRES AUX PIEDS DE LION ONT DÜ SOLIDITE ET LONGEVITE A LA QUALITE DE LEUR PRODUCTION</text:p>
          </table:table-cell>
          <table:table-cell table:style-name="ce14" table:number-columns-repeated="1013"/>
          <table:table-cell table:number-columns-repeated="5"/>
        </table:table-row>
        <table:table-row table:style-name="ro154">
          <table:table-cell table:style-name="ce1" office:value-type="string" calcext:value-type="string">
            <text:p>VENDRESSE . HAUT FOURNEAU. L UNION . 24 JUILLET 2008 PHOTOS . MONUMENT HISTORIQUE DEPUIS 1972 LE HAUT FOURNEAU EST ACCESSIBLE AU PUBLIC DEPUIS 2003 GRACE A LA COMMUNAUTE DE COMMUNES DES CRETES PREARDENNAISES .</text:p>
          </table:table-cell>
          <table:table-cell table:style-name="ce14" table:number-columns-repeated="1013"/>
          <table:table-cell table:number-columns-repeated="5"/>
        </table:table-row>
        <table:table-row table:style-name="ro53">
          <table:table-cell table:style-name="ce1" office:value-type="string" calcext:value-type="string">
            <text:p>VENDRESSE . L UNION . 24 JUILLET 2008 . LE DOMAINE DE VENDRESSE EN ARDENNES A UNE HEURE DE REIMS ET DE LAON ET UNE DEMI HEURE DE CHARLEVILLE EST OUVERT TOUS LES JOURS</text:p>
          </table:table-cell>
          <table:table-cell table:style-name="ce14" table:number-columns-repeated="1013"/>
          <table:table-cell table:number-columns-repeated="5"/>
        </table:table-row>
        <table:table-row table:style-name="ro217">
          <table:table-cell table:style-name="ce3" office:value-type="string" calcext:value-type="string">
            <text:p>vendu après la 2 e guerre mondiale à jean devaivre cinéaste des années 50 19970387 1</text:p>
          </table:table-cell>
          <table:table-cell table:style-name="ce14" table:number-columns-repeated="1013"/>
          <table:table-cell table:number-columns-repeated="5"/>
        </table:table-row>
        <table:table-row table:style-name="ro217">
          <table:table-cell table:style-name="ce1" office:value-type="string" calcext:value-type="string">
            <text:p>vénération mariale en lorraine au XII é siécle ; sacramentaire carolingien , page 64</text:p>
          </table:table-cell>
          <table:table-cell table:style-name="ce14" table:number-columns-repeated="1013"/>
          <table:table-cell table:number-columns-repeated="5"/>
        </table:table-row>
        <table:table-row table:style-name="ro54">
          <table:table-cell table:style-name="ce8" office:value-type="string" calcext:value-type="string">
            <text:p>VENERIE <text:s text:c="8"/>.// <text:s/>CHATEAU <text:s text:c="5"/>ET <text:s text:c="3"/>PARC <text:s text:c="11"/>DESSINS <text:s text:c="5"/>PLANS <text:s text:c="4"/>PHOTOS <text:s text:c="4"/>. <text:s/>VT <text:s text:c="4"/>19760340 <text:s text:c="11"/>ART <text:s text:c="2"/>9632 <text:s text:c="2"/>..// <text:s text:c="5"/>ART <text:s text:c="4"/>12182 <text:s text:c="5"/>..// <text:s text:c="6"/>ART <text:s text:c="3"/>8327 <text:s text:c="3"/>..// <text:s text:c="4"/>ART <text:s text:c="4"/>19965 <text:s text:c="5"/>.. <text:s text:c="6"/>ART <text:s text:c="4"/>19963 <text:s text:c="5"/>..// <text:s text:c="7"/>ART <text:s text:c="5"/>19955 <text:s text:c="4"/>..// <text:s text:c="5"/>ART <text:s text:c="4"/>19969 <text:s text:c="4"/>.// <text:s text:c="5"/>ART <text:s text:c="6"/>19968 <text:s text:c="3"/>..// <text:s text:c="6"/>ART <text:s text:c="5"/>8327 <text:s text:c="4"/>..// <text:s text:c="5"/>ART <text:s text:c="3"/>12181 <text:s text:c="4"/>..// <text:s text:c="4"/>ART <text:s text:c="2"/>9626 <text:s text:c="3"/>..// <text:s text:c="7"/>ART <text:s text:c="5"/>14754 <text:s text:c="4"/>..// <text:s text:c="6"/>ART <text:s text:c="5"/>14749 <text:s text:c="3"/>..// <text:s text:c="6"/>ART <text:s text:c="3"/>12183 <text:s text:c="4"/>..// <text:s text:c="7"/>ART <text:s text:c="4"/>8327 <text:s text:c="3"/>..// <text:s text:c="4"/>ART <text:s text:c="3"/>14121 <text:s text:c="6"/>..// <text:s text:c="7"/>ART <text:s text:c="3"/>10583 <text:s text:c="5"/>.. // <text:s text:c="6"/>ART <text:s text:c="4"/>14045 <text:s text:c="3"/>..// <text:s text:c="5"/>ART <text:s text:c="3"/>14046 <text:s text:c="3"/>.// <text:s text:c="8"/>VT <text:s text:c="7"/>19760340 <text:s text:c="8"/>ART <text:s text:c="2"/>14680 <text:s text:c="4"/>.// <text:s text:c="12"/>ART <text:s text:c="7"/>10583 <text:s text:c="8"/>MEM <text:s text:c="3"/>TX <text:s text:c="7"/>ATTACH <text:s text:c="4"/>FIG <text:s text:c="4"/>EX <text:s text:c="4"/>1941 <text:s text:c="10"/>ART <text:s text:c="5"/>10583 <text:s text:c="5"/>RECONSTRUCTION <text:s text:c="6"/>DES <text:s text:c="3"/>BERGES <text:s text:c="3"/>DU <text:s text:c="3"/>RONDEAU <text:s text:c="7"/>ET <text:s text:c="2"/>DES <text:s text:c="5"/>BANAUX <text:s text:c="4"/>DANS <text:s text:c="4"/>LE <text:s text:c="4"/>DOMAINE <text:s text:c="5"/>DE <text:s text:c="2"/>RAMBOUILLET <text:s text:c="5"/>1 <text:s text:c="2"/>ATTACH <text:s text:c="3"/>FIG <text:s text:c="4"/>1941 <text:s text:c="6"/>ECH <text:s text:c="3"/>O <text:s text:c="2"/>,OO2 <text:s text:c="6"/>PM <text:s text:c="2"/>. <text:s/>RAVALEMENT <text:s text:c="3"/>DU <text:s text:c="3"/>PIGEONNIER <text:s text:c="2"/>DE <text:s text:c="2"/>LA <text:s text:c="3"/>FERME <text:s text:c="7"/>NATIONALE <text:s text:c="10"/>ART <text:s text:c="3"/>10583 <text:s text:c="6"/>.UN <text:s text:c="5"/>ATTACH <text:s text:c="4"/>FIG <text:s text:c="5"/>«  <text:s text:c="2"/>RAVALEMENT <text:s text:c="3"/>DES <text:s text:c="5"/>FACADES <text:s text:c="5"/>DU <text:s text:c="3"/>BATIMENT <text:s text:c="3"/>DU <text:s text:c="3"/>FLEURISTE <text:s text:c="5"/>«  <text:s text:c="3"/>. <text:s text:c="3"/>ART <text:s text:c="4"/>10583 <text:s text:c="3"/>REFECTION <text:s text:c="6"/>DE <text:s text:c="2"/>REVERS <text:s text:c="6"/>PAVES <text:s text:c="3"/>LE <text:s/>LONG <text:s text:c="3"/>DES <text:s text:c="3"/>FACADES <text:s text:c="3"/>DU <text:s text:c="2"/>PALAIS <text:s/>. <text:s text:c="8"/>ART <text:s text:c="4"/>10583 <text:s text:c="5"/>AGRANDISSEMENT <text:s text:c="3"/>DU <text:s text:c="2"/>PAVILLON <text:s text:c="5"/>DE <text:s text:c="3"/>LA <text:s text:c="4"/>VENERIE <text:s text:c="4"/>AU <text:s text:c="2"/>DOMAINE <text:s text:c="2"/>DE <text:s/>R. <text:s text:c="4"/>«  <text:s text:c="5"/>VT <text:s text:c="6"/>19760340 <text:s text:c="10"/>ART <text:s text:c="4"/>10583 <text:s text:c="6"/>..// <text:s text:c="2"/>VT <text:s text:c="6"/>19760340 <text:s text:c="9"/>ART <text:s text:c="4"/>14045 <text:s text:c="6"/>D.N. <text:s text:c="4"/>DE <text:s text:c="2"/>RAMBOUILLET <text:s text:c="5"/>NO <text:s text:c="2"/>PLAN <text:s text:c="4"/>DEVIS <text:s text:c="4"/>EX <text:s text:c="4"/>1946 <text:s text:c="4"/>REVETEMENT <text:s text:c="7"/>ENTRE <text:s text:c="3"/>CHEVRONS <text:s text:c="5"/>ET <text:s text:c="3"/>ENDUIT <text:s text:c="6"/>DES <text:s text:c="3"/>PARTIES <text:s text:c="5"/>LAMBRISSEES <text:s text:c="2"/>DE <text:s text:c="2"/>L <text:s/>' <text:s text:c="2"/>AILE <text:s text:c="4"/>NEUVE <text:s text:c="10"/>ART <text:s text:c="5"/>14045 <text:s/>. <text:s/>REFECTION <text:s text:c="6"/>DES <text:s text:c="3"/>GRILLES <text:s text:c="4"/>DE <text:s text:c="2"/>SECURITE <text:s text:c="6"/>DES <text:s text:c="2"/>JARDINS <text:s text:c="4"/>ET <text:s text:c="5"/>REFECTION <text:s text:c="6"/>DES <text:s text:c="3"/>GRILLES <text:s text:c="5"/>EXTERIEURES <text:s text:c="7"/>DE <text:s text:c="2"/>LA <text:s text:c="4"/>GUEVILLE <text:s text:c="3"/>ET <text:s text:c="2"/>DE <text:s text:c="4"/>L <text:s text:c="3"/>HOPITAL <text:s text:c="10"/>ART <text:s text:c="4"/>14045 <text:s text:c="4"/>. <text:s text:c="2"/>CANALISATION <text:s text:c="6"/>D <text:s text:c="2"/>' EAU <text:s text:c="6"/>ET <text:s/>ELECTRICITE <text:s text:c="3"/>. <text:s text:c="2"/>LAITERIE <text:s text:c="3"/>DE <text:s text:c="2"/>LA <text:s text:c="2"/>REINE <text:s text:c="5"/>. <text:s text:c="6"/>ART <text:s text:c="4"/>14045 <text:s text:c="5"/>. REFECTION <text:s text:c="6"/>DES <text:s text:c="4"/>MENUISERIES <text:s text:c="4"/>EXTERIEURES <text:s text:c="5"/>DE <text:s text:c="2"/>LA <text:s text:c="5"/>TOUR <text:s text:c="3"/>FRANCOIS <text:s text:c="5"/>I ER <text:s text:c="5"/>( <text:s text:c="2"/>BAIES <text:s text:c="4"/>) <text:s text:c="6"/>.UN <text:s text:c="3"/>PLAN <text:s text:c="5"/>20 <text:s text:c="2"/>NOV <text:s text:c="4"/>1945 <text:s text:c="4"/>. ECHELLE <text:s text:c="6"/>0 <text:s text:c="3"/>, <text:s/>O2 <text:s text:c="3"/>PM <text:s text:c="10"/>ART <text:s text:c="4"/>14045 <text:s text:c="4"/>..// <text:s text:c="6"/>ART <text:s text:c="5"/>14046 <text:s text:c="7"/>PALAIS <text:s text:c="5"/>DE <text:s text:c="2"/>RAMBOUILLET <text:s text:c="6"/>NO <text:s text:c="3"/>DEVIS <text:s text:c="6"/>.DESSIN <text:s text:c="4"/>EX <text:s text:c="5"/>1946 <text:s text:c="12"/>ART <text:s text:c="6"/>14046 <text:s text:c="5"/>REFECTION <text:s text:c="5"/>DES <text:s text:c="2"/>GUERITES <text:s text:c="2"/>DES <text:s text:c="5"/>GARDES <text:s text:c="3"/>DE <text:s text:c="4"/>POLICE <text:s text:c="3"/>. <text:s text:c="3"/>REPARATION <text:s text:c="6"/>DU MUR <text:s text:c="3"/>- <text:s/>MITOYEN <text:s text:c="8"/>( <text:s text:c="2"/>ETAT <text:s text:c="6"/>- <text:s text:c="6"/>EUGENE <text:s text:c="4"/>- <text:s text:c="2"/>LEON <text:s text:c="4"/>) <text:s text:c="4"/>28 <text:s text:c="4"/>ET <text:s text:c="4"/>30 <text:s text:c="4"/>RUE <text:s text:c="2"/>DE <text:s text:c="3"/>LA <text:s text:c="3"/>MOTTE <text:s text:c="12"/>ART <text:s text:c="4"/>14046 <text:s text:c="5"/>. DEMONTAGE <text:s text:c="3"/>. <text:s text:c="2"/>ARRACHAGE <text:s text:c="2"/>D <text:s text:c="2"/>4 <text:s text:c="2"/>ARBRES <text:s text:c="4"/>ET <text:s text:c="5"/>EXTRACTION <text:s text:c="6"/>DE <text:s text:c="3"/>SOUCHES <text:s text:c="2"/>. <text:s text:c="8"/>ART <text:s text:c="5"/>14046 <text:s text:c="7"/>REPARATION <text:s text:c="6"/>A <text:s/>LA <text:s text:c="2"/>LAITERIE <text:s text:c="5"/>DE <text:s text:c="2"/>LA <text:s text:c="3"/>REINE <text:s text:c="5"/>ET <text:s text:c="3"/>AMENAGEMENT <text:s text:c="4"/>DE <text:s text:c="3"/>LOGEMENT <text:s text:c="4"/>DU <text:s text:c="3"/>GARDIEN <text:s text:c="3"/>. <text:s text:c="3"/>REFECTION <text:s text:c="6"/>DES <text:s text:c="2"/>ROUTES <text:s text:c="3"/>.DESSIN <text:s text:c="5"/>COLORIE <text:s text:c="3"/>. <text:s text:c="5"/>ART <text:s text:c="5"/>14046 <text:s text:c="4"/>PAVAGE <text:s text:c="3"/>DE <text:s text:c="3"/>LA <text:s text:c="3"/>COUR <text:s text:c="6"/>DE <text:s text:c="2"/>LA <text:s text:c="5"/>CONSERVATION <text:s text:c="10"/>ART <text:s text:c="4"/>14046 <text:s/>..// <text:s text:c="6"/>ART <text:s text:c="4"/>14121 <text:s text:c="5"/>D.N <text:s text:c="2"/>DE <text:s text:c="2"/>RAMBOUILLET <text:s text:c="5"/>NO <text:s text:c="3"/>DEVIS <text:s text:c="3"/>PLAN <text:s text:c="6"/>EX <text:s text:c="4"/>1947 <text:s text:c="4"/>DEGAGEMENT <text:s text:c="6"/>DES <text:s text:c="2"/>ROUTES <text:s text:c="3"/>ET <text:s text:c="3"/>ABORDS <text:s text:c="4"/>POUR <text:s text:c="3"/>PERMETTRE <text:s text:c="3"/>LA <text:s text:c="2"/>CIRCULATION <text:s text:c="9"/>ART <text:s text:c="4"/>14121 <text:s text:c="6"/>. REFECTION <text:s text:c="4"/>DES <text:s text:c="3"/>MENUISERIES <text:s text:c="5"/>DE <text:s text:c="2"/>LA <text:s text:c="3"/>BERGERIE <text:s text:c="4"/>DES <text:s text:c="5"/>MERES <text:s text:c="11"/>ART <text:s text:c="5"/>14121 <text:s text:c="5"/>. <text:s text:c="2"/>ABATAGE <text:s text:c="5"/>D <text:s text:c="2"/>' <text:s text:c="2"/>ARBRES <text:s text:c="3"/>MORTS <text:s text:c="7"/>ET <text:s text:c="4"/>EXPLOITATION <text:s text:c="6"/>DSE <text:s text:c="5"/>TRONCS <text:s text:c="10"/>ART <text:s text:c="5"/>14121 <text:s text:c="4"/>. <text:s text:c="3"/>AMENAGEMENT <text:s text:c="7"/>DE <text:s text:c="2"/>LOGEMENTS <text:s text:c="5"/>DANS <text:s text:c="3"/>GRENIERS <text:s text:c="5"/>DE <text:s text:c="2"/>LA <text:s text:c="5"/>VACHERIE <text:s text:c="9"/>ET <text:s text:c="5"/>REPARATION <text:s text:c="5"/>DE <text:s text:c="2"/>LA <text:s text:c="5"/>FERME <text:s text:c="5"/>NATIONALE <text:s text:c="5"/>MENACANT <text:s text:c="3"/>RUINE <text:s text:c="9"/>( <text:s text:c="4"/>LA <text:s text:c="3"/>POMMERAIE <text:s text:c="4"/>) <text:s text:c="3"/>.PLAN <text:s text:c="11"/>VT <text:s text:c="6"/>19760340 <text:s text:c="9"/>ART <text:s text:c="5"/>14121 <text:s text:c="5"/>..// <text:s text:c="8"/>VT <text:s text:c="5"/>19760340 <text:s text:c="9"/>ART <text:s text:c="7"/>12181 <text:s text:c="7"/>PALAIS <text:s text:c="5"/>DE RAMBOUILLET <text:s text:c="4"/>NO <text:s text:c="3"/>DEVIS <text:s text:c="3"/>PLAN <text:s text:c="3"/>EX <text:s text:c="5"/>1939 <text:s text:c="3"/>. <text:s/>RECONSTRUCTION <text:s text:c="4"/>DU <text:s text:c="3"/>BATIMENT <text:s text:c="4"/>DE <text:s text:c="2"/>LA <text:s text:c="3"/>CENTRALE <text:s text:c="5"/>ELECTRIQUE <text:s text:c="4"/>INCENDIE <text:s text:c="7"/>ET <text:s text:c="2"/>CONSTRUCTION <text:s text:c="3"/>D <text:s text:c="2"/>' <text:s/>UN <text:s text:c="5"/>BATIMENT <text:s text:c="7"/>ANNEXE <text:s text:c="2"/>.PLAN <text:s text:c="10"/>VT <text:s text:c="4"/>19760340 <text:s text:c="10"/>ART <text:s text:c="3"/>12181 <text:s text:c="6"/>. <text:s/>REMPLACEMENT <text:s text:c="7"/>D <text:s text:c="2"/>' <text:s/>UN <text:s text:c="4"/>HOURDIS <text:s text:c="5"/>EN <text:s text:c="3"/>BOIS <text:s text:c="5"/>PAR <text:s text:c="4"/>UNE <text:s text:c="4"/>FORME <text:s text:c="6"/>BETON <text:s text:c="4"/>ARME <text:s text:c="5"/>. <text:s/>REFECTION <text:s text:c="3"/>DE <text:s text:c="2"/>SOLS <text:s text:c="3"/>. <text:s/>REFECTION <text:s text:c="5"/>DE <text:s text:c="2"/>REVERS <text:s text:c="4"/>PAVES <text:s text:c="3"/>LE <text:s text:c="2"/>LONG <text:s text:c="3"/>DES <text:s text:c="2"/>FACADES <text:s text:c="12"/>ART <text:s text:c="3"/>12181 <text:s text:c="2"/></text:p>
          </table:table-cell>
          <table:table-cell table:style-name="ce14" table:number-columns-repeated="1013"/>
          <table:table-cell table:number-columns-repeated="5"/>
        </table:table-row>
        <table:table-row table:style-name="ro203">
          <table:table-cell table:style-name="ce1" office:value-type="string" calcext:value-type="string">
            <text:p>VENESMES. CHER ? PAYS DE BOISCHAUT ? «  LE BERRY REPUBLICAIN «  5 MAI 2008 . TRAVAUX DE RENOVATION DU FOUR A CHAUX SITUE SUR LA ROUTE DE LIGNIERES A VENESMES . TRAVAUX DE RENOVATION DE LA ROSACE DE LA BASILIQUE NOTRE-DAME DES ENFANTS QUI DEVRAIENT DEBUTER TRES PROCHAINEMENT ;</text:p>
          </table:table-cell>
          <table:table-cell table:style-name="ce14" table:number-columns-repeated="1013"/>
          <table:table-cell table:number-columns-repeated="5"/>
        </table:table-row>
        <table:table-row table:style-name="ro217">
          <table:table-cell office:value-type="string" calcext:value-type="string">
            <text:p>VENET <text:s text:c="3"/>. <text:s/>// <text:s text:c="6"/>VT <text:s text:c="5"/>19760340 <text:s text:c="7"/>ART <text:s text:c="2"/>9889 <text:s text:c="4"/>EST <text:s text:c="3"/>REP <text:s text:c="3"/>21 <text:s text:c="3"/>DEC <text:s text:c="4"/>2003 <text:s text:c="5"/>ROZIERES <text:s text:c="4"/>SUR <text:s text:c="3"/>MOUZON <text:s text:c="3"/>. <text:s/>PHOTO <text:s text:c="9"/>SCULPTEUR <text:s text:c="6"/>BERNAR <text:s text:c="5"/>VENET <text:s text:c="4"/>ER <text:s text:c="5"/>21 <text:s text:c="3"/>DEC <text:s text:c="4"/>2003 <text:s text:c="6"/>VT <text:s text:c="4"/>19760340 <text:s text:c="9"/>ART <text:s text:c="5"/>9889</text:p>
          </table:table-cell>
          <table:table-cell table:style-name="ce14" table:number-columns-repeated="1013"/>
          <table:table-cell table:number-columns-repeated="5"/>
        </table:table-row>
        <table:table-row table:style-name="ro217">
          <table:table-cell table:style-name="ce5" office:value-type="string" calcext:value-type="string">
            <text:p>VENISE  . // FESTIVAL THEODORE GOUVY .. // PALAZETTO BRU ZANE ( CENTRE DE MUSIQUE ROMANTIQUE FRANCAISE INSTALLE DANS LE PALAIS AYANT APPARTENU A DOMINIQUE DE HABSBOURG ) EST REP 22 MAI 2013 VT 20060196 ART 425 . PHOTO : LA SCUOLA GRANDE DI SAN ROCCO . . // INSTITUT THEODORE GOUVY ANIME PAR SON PRESIDENT SYLVAIN TEUTSCH</text:p>
          </table:table-cell>
          <table:table-cell table:style-name="ce14" table:number-columns-repeated="1013"/>
          <table:table-cell table:number-columns-repeated="5"/>
        </table:table-row>
        <table:table-row table:style-name="ro217">
          <table:table-cell table:style-name="ce2" office:value-type="string" calcext:value-type="string">
            <text:p>VENISE . // ET … ? SAINT - MIHIEL EN MEUSE . // VT 20060196 ART 81 PAGE 177 . SAINT - MIHIEL . MEUSE . EGLISE SAINT - ETIENNE . CROIX D ' AUTEL DITE «  CROIX DE CHAMBRUN «  ARGENT CUIVRE , 19 ES . CROIX DEPOSEE . CLASSEE MH LE 29 OCT 1997 . LE FORT MEDIOCRE OUVRAGE DE BERNARD PRUDHOMME «  TRESORS DE MEUSE «  ( 2004 ) ENONCE SANS FOURNIR DE PREUVES PRECISES : «  CETTE OEUVRE D ' ART A ETE EXECUTEE DANS LE STYLE DE PIECES D ' ORFEVRERIE VENITIENNES ? DE LA FIN DU 15 ES . ? . ELLE EVOQUE PAR EXEMPLE ? LES RICHES TORCHERES ? DANS LE STYLE GOTHIQUE ( SIC POUR LE 15 ES ) DU TRESOR DE LA BASILIQUE SAINT - MARC DE VENISE FAITES A LA DEMANDE DU DOGE CRISTOFORO MORO ( 1462 - 1471 ) . COMME PARTOUT EN EUROPE LE DIX - NEUVIEME SIECLE ITALIEN ? SE DISTINGUE PAR SON ECLECTISME . DANS LA PREMIERE MOITIE DU SIECLE MALGRE UNE TENDANCE GENERALE ? AU DECLIN ? - DES ATELIERS , SURTOUT A NAPLES , GENES OU ROME , REALISENT ENCORE QUELQUES CHEFS - D ' OEUVRE MEME S ' IL S ' AGIT DE COPIES OU DE REPLIQUES D ' OBJETS ANCIENS VT 20060196 ART 81 PAGE 177 .. CETTE PAGE 177 MET DES MAJUSCULES INUTILES AUX MOTS «  TRESOR «  ET «  BASILIQUE «  VT 20060196 ART 81 PAGE 177</text:p>
          </table:table-cell>
          <table:table-cell table:style-name="ce14" table:number-columns-repeated="1013"/>
          <table:table-cell table:number-columns-repeated="5"/>
        </table:table-row>
        <table:table-row table:style-name="ro217">
          <table:table-cell table:style-name="ce3" office:value-type="string" calcext:value-type="string">
            <text:p>VENISE . BLOIS . MUSEE DU château ACHAT . VT 19920627 ART 6 . ANCIENNE COLLECTION DU MARQUIS A.-M. DE PADOUE . VENTE DU PALAIS MANFRIN DE VENISE . 10 MAI 1870 . CF ? VT 19760342 ART 70691</text:p>
          </table:table-cell>
          <table:table-cell table:number-columns-repeated="1018"/>
        </table:table-row>
        <table:table-row table:style-name="ro217">
          <table:table-cell table:style-name="ce3" office:value-type="string" calcext:value-type="string">
            <text:p>VENISE . PHOTO COUL MUSIQUE . VT 20060196 ART 400 . «  LE MONDE «  8 JANVIER 2010 . «  VENISE , CAPITALE A DISTANCE DE LA MUSIQUE ROMANTIQUE FRANCAISE . LE PALAZZETO BRU ZANE ENTEND NOTAMMENT FAIRE REDECOUVRIR DES COMPOSITEURS OUBLIES . «  . FONDATION BRU CREEE EN 2005. CHEF D ' ORCHESTRE HERVE NIQUET. . «  LE CENTRE DE MUSIQUE ROMANTIQUE FRANCAISE QUI COUVRE LA PERIODE DE 1780 A 1920 SERA LE CHAINON MANQUANT ENTRE LE CENTRE DE MUSIQUE BAROQUE DE VERSAILLES ET L ' IRCAM ( MUSIQUE CONTEMPORAINE ) . VT 20060196 ART 400 . PHOTO COUL MUSIQUE FRANCAISE A LA SCUOLA GRANDE SAN GIOVANNI EVANGELISTA . </text:p>
          </table:table-cell>
          <table:table-cell table:number-columns-repeated="1018"/>
        </table:table-row>
        <table:table-row table:style-name="ro217">
          <table:table-cell table:style-name="ce2" office:value-type="string" calcext:value-type="string">
            <text:p>VENISE .. // VT 19920627 ART 26 SIGNAC . VENISE 1909 . AQUARELLE . MUSEE DE TROYES COLL. LEVY VT 19920627 ART 26 </text:p>
          </table:table-cell>
          <table:table-cell table:number-columns-repeated="1018"/>
        </table:table-row>
        <table:table-row table:style-name="ro217">
          <table:table-cell table:style-name="ce3" office:value-type="string" calcext:value-type="string">
            <text:p>venise, francesco fontebasso , cf vt 920627 ,art 60 19760342 dossier 70690</text:p>
          </table:table-cell>
          <table:table-cell table:style-name="ce14" table:number-columns-repeated="1013"/>
          <table:table-cell table:number-columns-repeated="5"/>
        </table:table-row>
        <table:table-row table:style-name="ro217">
          <table:table-cell table:style-name="ce3" office:value-type="string" calcext:value-type="string">
            <text:p>VENISSIEUX - LES - MINGUETTES . VT 20090429 ART 160 ET 161 . PROJET DEMOCRATIE DE RECHERCHE - ACTION . ENGAGEMENT DE LA DEMARCHE . ENQUETE AUPRES DES HABITANTS . RAPPORTS INTERMEDIAIRES . VILLE DE VENISSIEUX PLAN - URBAIN 1992 . PROJET DEMOCRATIE DE RECHERCHE - ACTION . RAPPORTS FINAUX CONCERNANT L ' APPROPRIATION PAR LA POPULATION , LE PROCESSUS D ' AUTOGESTION URBAINE , LES NOUVELLES PRATIQUES DE PLANIFICATION , VILLE DE VENISSIEUX PLAN - URBAIN 1993 . VT 20090429 ART 161</text:p>
          </table:table-cell>
          <table:table-cell table:style-name="ce14" table:number-columns-repeated="1013"/>
          <table:table-cell table:number-columns-repeated="5"/>
        </table:table-row>
        <table:table-row table:style-name="ro217">
          <table:table-cell table:style-name="ce2" office:value-type="string" calcext:value-type="string">
            <text:p>VENISSIEUX - LES - MINGUETTES . VT 20090429 ART 160 ET 161 . PROJET DEMOCRATIE DE RECHERCHE - ACTION . ENGAGEMENT DE LA DEMARCHE . ENQUETE AUPRES DES HABITANTS . RAPPORTS INTERMEDIAIRES . VILLE DE VENISSIEUX PLAN - URBAIN 1992 . PROJET DEMOCRATIE DE RECHERCHE - ACTION . RAPPORTS FINAUX CONCERNANT L ' APPROPRIATION PAR LA POPULATION , LE PROCESSUS D ' AUTOGESTION URBAINE , LES NOUVELLES PRATIQUES DE PLANIFICATION , VILLE DE VENISSIEUX PLAN - URBAIN 1993 . VT 20090429 ART 161</text:p>
          </table:table-cell>
          <table:table-cell table:style-name="ce14" table:number-columns-repeated="1013"/>
          <table:table-cell table:number-columns-repeated="5"/>
        </table:table-row>
        <table:table-row table:style-name="ro217">
          <table:table-cell table:style-name="ce1" office:value-type="string" calcext:value-type="string">
            <text:p>VENISSIEUX . VT 19910319 . LES ESPACES PUBLICS DE LA ZUP DES MINGUETTES. VENISSIEUX. DIAGNOSTIC . PROGRAMME ET PROPOSITIONS POUR L AMENAGEMENT DE LA PLACE DE JEAN CAGNE . 1980. VT 19910319 . LA CITE DE MULHOUSE. 1853 - 1870. UN MODELE D HABITAT ECONOMIQUE ET SOCIAL DU 19 ES . 1981. VT 19910319</text:p>
          </table:table-cell>
          <table:table-cell table:style-name="ce14" table:number-columns-repeated="1013"/>
          <table:table-cell table:number-columns-repeated="5"/>
        </table:table-row>
        <table:table-row table:style-name="ro217">
          <table:table-cell table:style-name="ce2" office:value-type="string" calcext:value-type="string">
            <text:p>VENISSIEUX .. // VT 19830376 ZUP DE VENISSIEUX VT 19830376 .. // VT 19870351 VENISSIEUX CENTRE CULTUREL VT 19870351 .. // VT 20000329 ZENITH VT 20000329 DE V . .. // VT 19980291 DELINQUANCE ET SECURITE URBAINES VT 19980291 VENISSIEUX VT 19980291 DELINQUANCE ET SECURITE URBAIES VT 19980291 .. // VT 19860287 LA ROCHETTE VENIZEL . VOYAGE 30 MAI 1985 A LA ROCHETTE VENIZEL MARTIN MALVY VT 19860287 .. .// VENOSC VT 19800093 URB VT 198000093 .. // ER 27 JANV 2008 VENT I DE GUNTHER VECKER MUSEE WURTH A ERSTEIN .. // VT 19760146 B DU R VT 19760146 MAISON DE RETRAITE AU «  château DE ROQUEFAVOUR «  1959 VT 19760146 .. // VT 19760340 ART 20168 MIN ED NAT 19 AOUT 1954 ACQUISTION DE L ' IMMEUBLE DIT «  HOTEL VENTADOUR «  VT 19760340 ART 20168 .. // VT 20070518 VENTE AUX ENCHERES DG VT 20070518 .. // ER 25 FEV 2007 BAR LE DUC . MEUSE . VENTE AUX ENCHERES «  DEUX TRES BEAUX PETITS VITRAUX 18 ES «  ER 25 FEV 2007 .. TABLEAUX SIGNES DE SALVAGGIO OU GEROT .. . // UN PLAFONNIER LALIQUE ER 25 FEV 2007 .. // VENTE AUX ENCHERES BAR LE DUC MEUSE SIEGES ESTAMPILLES SABATIER . BONNEMAIN FORGET ER 25 FEV 2007 .. // VT 19920627 ART 140 DEUX PREMIERS TABLEAUX VENDUS PAR GEORGES ROUAULT QUAND IL ETAIT ENCORE ELEVE DE GUSTAVE MOREAU VT 19920627 ART 140 .. .. // VT 19950395 VENTES AUX ENCHERES . IRRGULARITES VT 19950395 .. // VT 19870399 VENTIGE FORTES VT 19870399 AM ALPES MARITIMES . VT 19870399 .. // VT 20010339 VENTISERI . CANTON DE PRUNELLI DI FIUMORO HC HAUTE - CORSE VT 20010339 DUP VT 20010339 .. // VT 19860489 SYNDICAT MIXTE D ' AMENAGEMENT DU MONT - VENTOUX AT VT 19860489 .. // ER 16 SEPT 2007 CREATEUR VENTRILLON MANUFACTURE DE LUNEVILLE SAINT CLEMENT ER 16 SEPT 2007 .. .. // ER 3 MARS 2007 ERNEST VENTRILLON PEINTRE ET DECORATEUR ER 3 MARS 2007 ECOLE DE NANCY LES MAGASINS REUNIS ER 3 MARS 2007 .. // VT 19870107 VENTRON VOSGES 1980 - 84 VT 19870107 TOURISME VT 19870107</text:p>
          </table:table-cell>
          <table:table-cell table:style-name="ce14" table:number-columns-repeated="1013"/>
          <table:table-cell table:number-columns-repeated="5"/>
        </table:table-row>
        <table:table-row table:style-name="ro217">
          <table:table-cell table:style-name="ce1" office:value-type="string" calcext:value-type="string">
            <text:p>venotte : partie renforcée du tablier de cuir qui protège le ventre , " est rép " , 5 aout 2006</text:p>
          </table:table-cell>
          <table:table-cell table:style-name="ce14" table:number-columns-repeated="1013"/>
          <table:table-cell table:number-columns-repeated="5"/>
        </table:table-row>
        <table:table-row table:style-name="ro217">
          <table:table-cell table:style-name="ce12" office:value-type="string" calcext:value-type="string">
            <text:p>VENT DES FORETS . // MEUSE . // CANTON DE PIERREFITTE SUR AIRE EST REP 10 MAI 2013 . CENTAINE D ' OEUVRES D ' ART DISSEMINEES SUR LES 45 KM DE SENTIERS . AU COEUR DE 50000 KM DE FORET EST REP 10 MAI 2013</text:p>
          </table:table-cell>
          <table:table-cell table:style-name="ce14" table:number-columns-repeated="1013"/>
          <table:table-cell table:number-columns-repeated="5"/>
        </table:table-row>
        <table:table-row table:style-name="ro203">
          <table:table-cell table:style-name="ce1" office:value-type="string" calcext:value-type="string">
            <text:p>ventadour , ancien opéra aux murs un peu noircis ; propriété de la banque de</text:p>
          </table:table-cell>
          <table:table-cell table:style-name="ce14" table:number-columns-repeated="1013"/>
          <table:table-cell table:number-columns-repeated="5"/>
        </table:table-row>
        <table:table-row table:style-name="ro206">
          <table:table-cell table:style-name="ce3" office:value-type="string" calcext:value-type="string">
            <text:p>ventadour , vt 970387 , art 336 19760342 dossier 70621</text:p>
          </table:table-cell>
          <table:table-cell table:style-name="ce14" table:number-columns-repeated="1013"/>
          <table:table-cell table:number-columns-repeated="5"/>
        </table:table-row>
        <table:table-row table:style-name="ro44">
          <table:table-cell table:style-name="ce3" office:value-type="string" calcext:value-type="string">
            <text:p>VENTADOUR . FICHES DE RECOLEMENT . VT 19970387 ART 336 . CARTON PEUT - ETRE TOUCHE PAR L ' HUMIDITE FIN JUILLET 2009 . VT 19970387 ART 336</text:p>
          </table:table-cell>
          <table:table-cell table:style-name="ce14" table:number-columns-repeated="1013"/>
          <table:table-cell table:number-columns-repeated="5"/>
        </table:table-row>
        <table:table-row table:style-name="ro217">
          <table:table-cell table:style-name="ce1" office:value-type="string" calcext:value-type="string">
            <text:p>vente à paris courant novembre; il faudrait compter dans les 500 000 francs ".</text:p>
          </table:table-cell>
          <table:table-cell table:style-name="ce14" table:number-columns-repeated="1013"/>
          <table:table-cell table:number-columns-repeated="5"/>
        </table:table-row>
        <table:table-row table:style-name="ro217">
          <table:table-cell table:style-name="ce1" office:value-type="string" calcext:value-type="string">
            <text:p>VENTE A VENDOME . EST REP 12 JANVIER 2008 . CHAMBRES MAJORELLE ET ALSACE. L ORIGINALITE DU MOBILIER NOMME " CHAMBRE A COUCHER ALSACE " TIENT AU DECOR . SUR LES BOIS DE LIT, LES PORTES DE L ARMOIRE ET LES CHEVETS FIGURENT DES MONUMENTS ET DES ARMOIRIES. POUR LES PREMIERS: LE LION DE BELFORT LE CHATEAU DE MONTBELIARD UNE DES PORTES DE RIQUEWIHR CLASSE PARMI LES PLUS BEAUX VILLAGES DE FRANCE LA TOUR DE RIBEAUVILLE LE HAUT-KOENIGSBOURG. POUR LES DEUXIEMES CELLES DES THIERSEN DE MONTBELIARD DE SIEKINGEN DES RATHSAMHAUSEN DE BELFORT EN 1226 ET DES EVEQUES DE STRASBOURG</text:p>
          </table:table-cell>
          <table:table-cell table:style-name="ce14" table:number-columns-repeated="1013"/>
          <table:table-cell table:number-columns-repeated="5"/>
        </table:table-row>
        <table:table-row table:style-name="ro217">
          <table:table-cell table:style-name="ce1" office:value-type="string" calcext:value-type="string">
            <text:p>vente après décès auguin, le 21 janvier 1902 à nancy</text:p>
          </table:table-cell>
          <table:table-cell table:style-name="ce14" table:number-columns-repeated="1013"/>
          <table:table-cell table:number-columns-repeated="5"/>
        </table:table-row>
        <table:table-row table:style-name="ro217">
          <table:table-cell table:style-name="ce1" office:value-type="string" calcext:value-type="string">
            <text:p>vente aux enchères des anges de saudemont , 14 décembre 1978</text:p>
          </table:table-cell>
          <table:table-cell table:style-name="ce14" table:number-columns-repeated="1013"/>
          <table:table-cell table:number-columns-repeated="5"/>
        </table:table-row>
        <table:table-row table:style-name="ro217">
          <table:table-cell table:style-name="ce1" office:value-type="string" calcext:value-type="string">
            <text:p>VENTE de l' hopital laennec , paris , 17 e; projet d'implantation d'une partie des</text:p>
          </table:table-cell>
          <table:table-cell table:style-name="ce14" table:number-columns-repeated="1013"/>
          <table:table-cell table:number-columns-repeated="5"/>
        </table:table-row>
        <table:table-row table:style-name="ro217">
          <table:table-cell table:style-name="ce1" office:value-type="string" calcext:value-type="string">
            <text:p>vente de l'atelier grandville, paris , hôtel drouot, 4-5 mars 1853 ; don hallot</text:p>
          </table:table-cell>
          <table:table-cell table:style-name="ce14" table:number-columns-repeated="1013"/>
          <table:table-cell table:number-columns-repeated="5"/>
        </table:table-row>
        <table:table-row table:style-name="ro217">
          <table:table-cell table:style-name="ce1" office:value-type="string" calcext:value-type="string">
            <text:p>vente de parcelles " zone sous lambelloup " à la codecom</text:p>
          </table:table-cell>
          <table:table-cell table:style-name="ce14" table:number-columns-repeated="1013"/>
          <table:table-cell table:number-columns-repeated="5"/>
        </table:table-row>
        <table:table-row table:style-name="ro217">
          <table:table-cell table:style-name="ce1" office:value-type="string" calcext:value-type="string">
            <text:p>vente de souvenirs historiques du xx es : leleu, gabriel perzel, jouve , le corbusier , arbus</text:p>
          </table:table-cell>
          <table:table-cell table:style-name="ce14" table:number-columns-repeated="1013"/>
          <table:table-cell table:number-columns-repeated="5"/>
        </table:table-row>
        <table:table-row table:style-name="ro203">
          <table:table-cell table:style-name="ce1" office:value-type="string" calcext:value-type="string">
            <text:p>Vente du musée du jouet de toul . </text:p>
          </table:table-cell>
          <table:table-cell table:style-name="ce14" table:number-columns-repeated="1013"/>
          <table:table-cell table:number-columns-repeated="5"/>
        </table:table-row>
        <table:table-row table:style-name="ro201">
          <table:table-cell table:style-name="ce1" office:value-type="string" calcext:value-type="string">
            <text:p>VENTE par des huissiers à behonne: caricatures de boilly; gravures</text:p>
          </table:table-cell>
          <table:table-cell table:style-name="ce14" table:number-columns-repeated="1013"/>
          <table:table-cell table:number-columns-repeated="5"/>
        </table:table-row>
        <table:table-row table:style-name="ro144">
          <table:table-cell office:value-type="string" calcext:value-type="string">
            <text:p>VENTE PAR L ETAT VENTE D ' IMMEUBLES DE L ' ETAT EST REP 5 MARS 2012 VT 20060196 ART 412 MEURTHE ET MOSELLE NANCY 67 RUE EMILE - BERTIN . ANCIEN HOPITAL MILITAIRE SEDILLOT .. // LONGWY RUE DES TANNERIES BATIMENT DE 1939 QUI ABRITAIT AUTREFOIS BCP BIBLIOTHEQUE CENTRALE DE prêt .. // HUSSIGNY - GODBRANGE ANCIENNE GENDARMERIE RUE DE LA DOUANE . .. // MOSELLE BITCHE RUE POINCARE ANCIEN QUARTIER MILITAIRE TEYSSIER ET JOUART . // FORBACH AVENUE PASSAGA ANCIEN TRIBUNAL CONSTRUIT EN 1910 EN PIERRE ET GRES . // HAYANGE ANCIEN TRIBUNAL RUE POINCARE 1903 .. // VOSGES EPINAL RUE DE LA PREFECTURE IMMEUBLE DE 1890 BUREAUX POUR MINISTERE DE L ' INTERIEUR . ANCIENNE MAISON DE MAITRE . PARKING ACCESSIBLE DEPUIS AVENUE DE PROVENCE . VT 20060196 ART 412</text:p>
          </table:table-cell>
          <table:table-cell table:number-columns-repeated="1018"/>
        </table:table-row>
        <table:table-row table:style-name="ro48">
          <table:table-cell table:style-name="ce1" office:value-type="string" calcext:value-type="string">
            <text:p>vente volontaire de l' entier mobilier de cette gentilhommière bourbonnaise du début du xix es</text:p>
          </table:table-cell>
          <table:table-cell table:number-columns-repeated="1018"/>
        </table:table-row>
        <table:table-row table:style-name="ro217">
          <table:table-cell table:style-name="ce1" office:value-type="string" calcext:value-type="string">
            <text:p>VENTES IMMOBILIERES . LORRAINE . EST REP . 15 DEC 2008 . «  mapetiteagence.com «  ARRIVE EN LORRAINE CONSEILS TELEPHONIQUES APRES UNE SEULE VISITE DE «  CONSEIL «  . ENTRE 200 ET 700 EUROS . . EVITER LE PASSAGE PAR UNE COMMISSION D AGENCE . ENTREPRISE AU SIEGE SOCIAL INSTALLE A MONTPELIIER . PRISE DE PHOTOS. REFERENCEMENT SUR SITE INTERNET . CONSEILS DE BON SENS. ASSISTANCE TELEPHONIQUE SOUTENUE PENDANT LA PHASE DE NEGOCIATION AVEC L ACHETEUR POTENTIEL .. «  MAPETITEAGENCE.COM ASSURE OFFRIR AUX SIGNATAIRES DE SES CONTRATS DES SERVICES DE CONSEILS PERMANENTS 24 H SUR 24 MAIS N ASSURE NULLEMENT LA COMMUNICATION DANS LES MEDIAS TRADITIONNELS ET PAS DAVANTAGE LES VISITES DE LA CLIENTELE.</text:p>
          </table:table-cell>
          <table:table-cell table:number-columns-repeated="1018"/>
        </table:table-row>
        <table:table-row table:style-name="ro30">
          <table:table-cell office:value-type="string" calcext:value-type="string">
            <text:p>VENTEUIL . // VT 19890126 ART 7O .. // JEAN MEGY ADMINISTRATEUR CIVIL CHARGES DES SITES 23 JUIN 1067 VT 19890126 ART 7O TINCOURT PAR VENTEUIL ( MARNE ) . ABANDON DU PROJET EDF DE CONSTRUCTION D 4 UN BARRAGE VT 19890126 ART 7O</text:p>
          </table:table-cell>
          <table:table-cell table:style-name="ce14" table:number-columns-repeated="1013"/>
          <table:table-cell table:number-columns-repeated="5"/>
        </table:table-row>
        <table:table-row table:style-name="ro204">
          <table:table-cell table:style-name="ce2" office:value-type="string" calcext:value-type="string">
            <text:p>VENTRON . // ER 30 NOV 2007 VOSGES VILAGE DU MENIL . CREATION D ' UNE NOUELLE PISTE , DITE DE LA GARNDE GOUTTE , SUR LE TERRITOIRE DU MENIL , DESORMAIS ACTEE SU LE POS ER 30 NOV 2007 .. // ER 22 JANV 2006 VENUS ? NAISSANCE ? PAR ARMAN ER 22 JANV 2006 DAUM ER 22 JANV 2006 </text:p>
          </table:table-cell>
          <table:table-cell table:style-name="ce14" table:number-columns-repeated="1013"/>
          <table:table-cell table:number-columns-repeated="5"/>
        </table:table-row>
        <table:table-row table:style-name="ro12">
          <table:table-cell table:style-name="ce2" office:value-type="string" calcext:value-type="string">
            <text:p>VENTRON . // VT 19980581 MUSEE DU TEXTILE VT 19980581 .. // ER 26 SEPT 2008 château DES 4 VENTS . FOND DE LA GAULE ER 26 SEPT 2008 VIGNEULLES LES HATTONCHATEL . EDIFIE JUSTE APRES LA GRANDE GUERRE 1920 .. // ER 30 MAI 2007 château DES QUATRE VENTS VIGNEULLES . MEUSE . POINT DE VUE QUI SURPLOMBE UNE PARTIE DES COTES DE MEUSE ER 30 MAI 2007 .. // VT 20050025 VENUS HOTTENTOTE VT 20050025 CABINET DE ROGER - GERARD SCHWARTZENBERG VT 20050025 .. // VT 20040323 VENUS HOTTENTOTE VT 20040324 CF ? VT 20040323 .. // VT 19920627 ART 57 PIERRE SUBLEYRAS DOUAI MUSEE DES BA VT 19920627 ART 57 UNE DAME EN VENUS VT 19920627 ART 57 CF ? VT 19760342 ART 70736 .. // // VT 19980585 VER - SUR - LAUNETTE SNCF VT 19980585 .. // VT 19960130 VERAN HS AIGUILLES DE WARENS ET MONTAGNE DE VERAN VT 19960130 .. // VT 19980585 VERBERIE SNCF VT 19980585 .. // VT 19880602 VERBERIE OISE VT 19880602 TRAVAUX DE REBOISEMENT . PRTS EN NUMERAIRE VT 19880602 .. // VT 19920627 ART 4 R. VERBRAEKEN CLAIR - OBSCUR . HISTOIRE D ' UN MOT VT 19920627 ART 4 MUSEE DE SAINT - QUENTIN VT 19920627 ART 4 .. .. // VT 20010339 DUP DE LA ZAC GUILLEMINOT - VERCINGETORIX VT 20010339 .. // VT 20030418 ASSOCIATION NATIONALE DES PIONNIERS ET COMBATTANTS VOLONTAIRES DU VERCORS . 1984 VT 20030418</text:p>
          </table:table-cell>
          <table:table-cell table:style-name="ce14" table:number-columns-repeated="1013"/>
          <table:table-cell table:number-columns-repeated="5"/>
        </table:table-row>
        <table:table-row table:style-name="ro217">
          <table:table-cell table:style-name="ce1" office:value-type="string" calcext:value-type="string">
            <text:p>VENTRON . EST REP . 13 DEC 2008 . PHOTO . LE DOMAINE SKIABLE DE VENTRON VA SE DOTER DE NOUVELLES PISTES . PREMIERE ETAPE D UNE VASTE RESTRUCTURATION . COMMUNE DU MENIL .</text:p>
          </table:table-cell>
          <table:table-cell table:style-name="ce14" table:number-columns-repeated="1013"/>
          <table:table-cell table:number-columns-repeated="5"/>
        </table:table-row>
        <table:table-row table:style-name="ro144">
          <table:table-cell table:style-name="ce1" office:value-type="string" calcext:value-type="string">
            <text:p>VENTRON . VOSGES . EST MAG 3 FEV 2008 . EN 1961 UN PREMIER TELESKI EST INSTALLE. EN 1974 L HOTEL DES BUTTES SORT DE TERRE. NEUF ANS PLUS TARD LA CONSTRUCTION D UN ENSEMBLE STUDIOTELS L ERMITAGE PORTE LE NOMBRE TOTAL DE CHAMBRES A 83 . PARMI LES RECENTES INNOVATIONS L ACHAT DE LA FERME DU RIANT IMPLANTEE AU COEUR DU DOMAINE A PRES DE 1000 M D ALTITUDE A PERMIS D APPORTER UN POLE D INTERET SUPPLEMENTAIRE. RENOVEE AVEC UN SOUCI D AUTHENTICITE ELLE EST DEVENUE UNE CHALEUREUSE AUBERGE AVEC UNE TERRASSE DE 180 M 2</text:p>
          </table:table-cell>
          <table:table-cell table:style-name="ce14" table:number-columns-repeated="1013"/>
          <table:table-cell table:number-columns-repeated="5"/>
        </table:table-row>
        <table:table-row table:style-name="ro30">
          <table:table-cell table:style-name="ce3" office:value-type="string" calcext:value-type="string">
            <text:p>VENTRON . VOSGES . EST REP . 15 MAI 2008 . MACHINE A VAPEUR MUSEE DU TEXTILE . «  ... IMPOSANTE MACHINE A VAPEUR QUI FONCTIONNE ENCORE GRACE A UNE ASSOCIATION QUI MAINTIENT ET ENTRETIENT L ENSEMBLE DE CE BEAU MUSEE «  </text:p>
          </table:table-cell>
          <table:table-cell table:style-name="ce14" table:number-columns-repeated="1013"/>
          <table:table-cell table:number-columns-repeated="5"/>
        </table:table-row>
        <table:table-row table:style-name="ro217">
          <table:table-cell table:style-name="ce1" office:value-type="string" calcext:value-type="string">
            <text:p>VENTRON . VOSGES . PHOTOS COUL EST MAG 3 FEVRIER 2008 . CHAPELLE DE L ERMITE. LES DEUX HOTELS DU DOMAINE : L ERMITAGE ET LES BUTTES . HISTOIRE DE LA FAMILLE LEDUC . EMILE LEDUC A TOUJOURS PIEUSEMENT ENTRETENU DANS SON ECRIN DE VERDURE LA CHAPELLE ET LA DEMEURE SOMMAIRE OU VECUT AU 13 ES FRERE JOSEPH QUI A DONNE SON NOM AU LIEU. IL S INSTALLE DANS UNE FERME EN 1922</text:p>
          </table:table-cell>
          <table:table-cell table:style-name="ce14" table:number-columns-repeated="1013"/>
          <table:table-cell table:number-columns-repeated="5"/>
        </table:table-row>
        <table:table-row table:style-name="ro217">
          <table:table-cell office:value-type="string" calcext:value-type="string">
            <text:p>VENTRON // VOSGES . STATION DE SKI PHOTO MAQUETTE LE FUTUR HOTEL QUI REMPLACERA EN 2014 L ' ACTUEL BATIMENT EST REP 23 SEPT 2012 VT 20060196 ART 419 . LA SATION DE VENTRON RENDUE CELEBRE PAR LES SOEURS LEDUC VA SUBIR UNE TRANSFORMATION COMPLETE DANS LES 2 ANS A VENIR EST REP 23 SEPT 2012 . CABINET D ' ARCHITECTE KLAUSS D ' EPINAL EST REP 23 SEPT 2012 VT 20060196 ART 419</text:p>
          </table:table-cell>
          <table:table-cell table:style-name="ce14" table:number-columns-repeated="1013"/>
          <table:table-cell table:number-columns-repeated="5"/>
        </table:table-row>
        <table:table-row table:style-name="ro217">
          <table:table-cell table:style-name="ce2" office:value-type="string" calcext:value-type="string">
            <text:p>VENTRON VT 19980581 MUSEE DU TEXTILE VT 19980581</text:p>
          </table:table-cell>
          <table:table-cell table:style-name="ce14" table:number-columns-repeated="1013"/>
          <table:table-cell table:number-columns-repeated="5"/>
        </table:table-row>
        <table:table-row table:style-name="ro217">
          <table:table-cell table:style-name="ce1" office:value-type="string" calcext:value-type="string">
            <text:p>VENTRON, vosges, vt 19870107; tourisme, 1980-84; vt 19870107</text:p>
          </table:table-cell>
          <table:table-cell table:style-name="ce14" table:number-columns-repeated="1013"/>
          <table:table-cell table:number-columns-repeated="5"/>
        </table:table-row>
        <table:table-row table:style-name="ro217">
          <table:table-cell table:style-name="ce1" office:value-type="string" calcext:value-type="string">
            <text:p>VENTRON, vt 19980581, musée du textile; vt 19980581 VOSGES ? </text:p>
          </table:table-cell>
          <table:table-cell table:style-name="ce14" table:number-columns-repeated="1013"/>
          <table:table-cell table:number-columns-repeated="5"/>
        </table:table-row>
        <table:table-row table:style-name="ro217">
          <table:table-cell table:style-name="ce1" office:value-type="string" calcext:value-type="string">
            <text:p>veolia ; " les échos " , 8 aout 2006</text:p>
          </table:table-cell>
          <table:table-cell table:style-name="ce14" table:number-columns-repeated="1013"/>
          <table:table-cell table:number-columns-repeated="5"/>
        </table:table-row>
        <table:table-row table:style-name="ro214">
          <table:table-cell table:style-name="ce2" office:value-type="string" calcext:value-type="string">
            <text:p>VERCORS . // VT 20080134 COMMUNAUTE DE COMMUNES DU VERCORS . 2006 . VT 20080134 .. // VT 19810691 LA CHAPELLE EN VERCORS . CENTRE DE VACANCES 1958 - 63 VT 19810691 .. // VT 19950281 SAINT AGNAN EN VERCORS . DROME VT 19950281 AMENAGEMENT TOURISTIQUE VT 19950281 // .. // VT 19800093 LANS EN VERCORS VT 19800093 URB VT 19800093 .. // VT 19800093 URB GRESSE EN VERCORS VT 19800093 .. // VT 19800093 VERCORS URB . VT 19800093 .. // VT 20010396 LANS EN VERCORS . CENTRE DE VACANCES 1984 - 87 VT 20010396 // VT 19970022 LANS EN VERCORS 38 VT 19970022 BUDGET CNE VT 19970022 .. // VT 19970022 LANS EN VERCORS 38 BUDGET VT 19970022 .. // VT 19970194 CENTRE DE THERALPIE CORRENCON . TOURISME VT 19970194 .. // VT 20060374 SITE NATIONAL HISTORIQUE DE LA RESISTANCE EN VERCORS VT 20060374 .. // VT 20010243 VERDERONNE UNIVERSITE DE PARIS VT 20010243 COMMUNE DE VERDERONNE RECTORAT DE PARIS VT 20010243 .. // VT 19920627 ART 129 MEAUX MUSEE 13 DEC 1982 TABLEAU VT 19920627 ART 129 DONATION CHANGEUX VT 19920627 ART 129 .. // VT 19870061 MOLE D ' ESCALE DU VERDON VT 19870061 PORT VT 19870061 .. // VT 19800093 BORDEAUX PORT DU VERDON VT 19800093 URB VT 19800093 .. .. // VT 19880071 VAR . SITES . CLASSEMENT DES GORGES DU VERDON 1983 - 56 VT 19880071 .. // VT 20060222 CANAL DU VERDON AT VT 20060222 .. // VT 19890035 SAINTE CROIX DE VERDON VT 19890035</text:p>
          </table:table-cell>
          <table:table-cell table:style-name="ce14" table:number-columns-repeated="1013"/>
          <table:table-cell table:number-columns-repeated="5"/>
        </table:table-row>
        <table:table-row table:style-name="ro219">
          <table:table-cell table:style-name="ce3" office:value-type="string" calcext:value-type="string">
            <text:p>VERCORS . VT 19771107 . LA CHAPELLE - AU ? EN ? VERCORS . FONDATIONS EXCEPTIONNELLES . MARCHES 1946 - 1960 IMMEUBLE ? APPAIX . VT 19771107</text:p>
          </table:table-cell>
          <table:table-cell table:style-name="ce14" table:number-columns-repeated="1013"/>
          <table:table-cell table:number-columns-repeated="5"/>
        </table:table-row>
        <table:table-row table:style-name="ro217">
          <table:table-cell table:style-name="ce3" office:value-type="string" calcext:value-type="string">
            <text:p>VERDI . EST REP . 22 MARS 2009 «  RIGOLETTO ET GIDA DE NANCY . A L ' OPERA DE LORRAINE L ' OUVRAGE DE VERDI BENEFICIE D ' UNE SUPERBE DISTRIBUTION ET D ' UNE DIRECTION D ORCHESTRE DYNAMIQUE ET EFFICACE «  DECORS ET COSTUMES SIGNES JULIA HANSEN. MISE EN SCENE DE MARIANNE CLEMENT </text:p>
          </table:table-cell>
          <table:table-cell table:style-name="ce14" table:number-columns-repeated="1013"/>
          <table:table-cell table:number-columns-repeated="5"/>
        </table:table-row>
        <table:table-row table:style-name="ro31">
          <table:table-cell table:style-name="ce3" office:value-type="string" calcext:value-type="string">
            <text:p>VERDON . PORT . VT 19910321 . GIRONDE. APPROFONDISSEMENT DES ACCES AU PORT PETROLIER DU VERDON. VT 19910321 . CREATION D ' UNE ZONE PORTUAIRE COMMERCIALE ET INDUSTRIELLE DU VERDON . 1963 - 1977. VT 19910321</text:p>
          </table:table-cell>
          <table:table-cell table:style-name="ce14" table:number-columns-repeated="1013"/>
          <table:table-cell table:number-columns-repeated="5"/>
        </table:table-row>
        <table:table-row table:style-name="ro217">
          <table:table-cell office:value-type="string" calcext:value-type="string">
            <text:p>VERDUN <text:s text:c="9"/>. <text:s/>// <text:s text:c="4"/>RECOLLETS <text:s text:c="7"/>// <text:s text:c="10"/>EST <text:s text:c="3"/>REP <text:s text:c="5"/>2 <text:s text:c="5"/>SEPT <text:s text:c="9"/>2014 <text:s text:c="12"/>APRES <text:s text:c="5"/>1964 <text:s text:c="6"/>VT <text:s text:c="8"/>20060196 <text:s text:c="14"/>ART <text:s text:c="2"/>442 <text:s text:c="11"/>LA <text:s text:c="4"/>MUNICIPALITE <text:s text:c="6"/>VERDUNOISE <text:s text:c="7"/>EST <text:s text:c="4"/>A <text:s text:c="3"/>LA <text:s text:c="9"/>RECHERCHE <text:s text:c="2"/>D <text:s text:c="3"/>‘ <text:s text:c="2"/>UN <text:s text:c="3"/>FOYER <text:s text:c="9"/>POUR <text:s text:c="2"/>JF <text:s text:c="7"/>. <text:s text:c="4"/>CELLES <text:s text:c="3"/>- <text:s/>CI <text:s text:c="7"/>OCCUPAIENT <text:s text:c="3"/>LE <text:s text:c="4"/>FOYER <text:s text:c="2"/>D <text:s text:c="3"/>‘ <text:s text:c="2"/>ANGLEMONT <text:s text:c="11"/>SITUE <text:s text:c="3"/>PRES <text:s text:c="10"/>DE <text:s text:c="2"/>LA <text:s text:c="2"/>CATHEDRALE <text:s text:c="8"/>MAIS <text:s text:c="13"/>COMPTE <text:s text:c="2"/>TENU <text:s text:c="9"/>DE <text:s text:c="3"/>L <text:s text:c="2"/>AUGMENTATION <text:s text:c="5"/>DES <text:s text:c="3"/>EFFECTIFS <text:s text:c="8"/>ET <text:s text:c="2"/>DE <text:s text:c="8"/>L <text:s text:c="2"/>EXIGUITE <text:s text:c="7"/>DES <text:s text:c="4"/>LOCAUX <text:s text:c="8"/>IL <text:s text:c="2"/>ETAIT <text:s text:c="5"/>OPPORTUN <text:s text:c="7"/>DE <text:s text:c="4"/>TROUVER <text:s text:c="10"/>UNE <text:s text:c="5"/>SOLUTION <text:s text:c="2"/>. <text:s text:c="2"/>LE <text:s text:c="2"/>PRIEURE <text:s text:c="8"/>DES <text:s text:c="3"/>RECOLLETS <text:s text:c="12"/>A <text:s text:c="2"/>ETE <text:s text:c="3"/>CHOISI <text:s text:c="10"/>POUR <text:s text:c="4"/>ACCUEILLIR <text:s text:c="3"/>LES <text:s text:c="4"/>JEUNES <text:s text:c="5"/>EMPLOYEES <text:s text:c="15"/>DE <text:s text:c="2"/>LA <text:s text:c="2"/>CITE <text:s text:c="8"/>. <text:s/>LA <text:s text:c="2"/>PROPRIETE <text:s text:c="10"/>DISPOSE <text:s text:c="2"/>D <text:s/>UN <text:s text:c="3"/>PARC <text:s text:c="8"/>ET <text:s text:c="5"/>LES <text:s text:c="3"/>PIECES <text:s text:c="8"/>SONT <text:s text:c="3"/>VASTES <text:s text:c="10"/>ET <text:s text:c="3"/>NOMBREUSES <text:s text:c="7"/>. <text:s text:c="2"/>POUR <text:s text:c="3"/>L <text:s text:c="6"/>‘ <text:s/>INSTANT <text:s text:c="8"/>IL <text:s text:c="3"/>S <text:s text:c="3"/>‘ <text:s text:c="2"/>AGIT <text:s text:c="9"/>D <text:s/>UN <text:s text:c="4"/>PROJET <text:s text:c="7"/>NECESSITANT <text:s text:c="9"/>DES <text:s text:c="2"/>TRAVAUX <text:s text:c="8"/>DE <text:s text:c="3"/>RENOVATION <text:s text:c="12"/>ER <text:s text:c="3"/>2 <text:s text:c="5"/>SEPT <text:s text:c="11"/>2014 <text:s text:c="10"/>VT <text:s text:c="6"/>20060196 <text:s text:c="11"/>ART <text:s text:c="2"/>442 <text:s text:c="2"/></text:p>
          </table:table-cell>
          <table:table-cell table:style-name="ce14" table:number-columns-repeated="1013"/>
          <table:table-cell table:number-columns-repeated="5"/>
        </table:table-row>
        <table:table-row table:style-name="ro217">
          <table:table-cell office:value-type="string" calcext:value-type="string">
            <text:p>VERDUN <text:s text:c="9"/>. <text:s/>// <text:s text:c="4"/>RECOLLETS <text:s text:c="7"/>// <text:s text:c="10"/>EST <text:s text:c="3"/>REP <text:s text:c="5"/>2 <text:s text:c="5"/>SEPT <text:s text:c="9"/>2014 <text:s text:c="12"/>APRES <text:s text:c="5"/>1964 <text:s text:c="6"/>VT <text:s text:c="8"/>20060196 <text:s text:c="14"/>ART <text:s text:c="2"/>442 <text:s text:c="11"/>LA <text:s text:c="4"/>MUNICIPALITE <text:s text:c="6"/>VERDUNOISE <text:s text:c="7"/>EST <text:s text:c="4"/>A <text:s text:c="3"/>LA <text:s text:c="9"/>RECHERCHE <text:s text:c="2"/>D <text:s text:c="3"/>‘ <text:s text:c="2"/>UN <text:s text:c="3"/>FOYER <text:s text:c="9"/>POUR <text:s text:c="2"/>JF <text:s text:c="7"/>. <text:s text:c="4"/>CELLES <text:s text:c="3"/>- <text:s/>CI <text:s text:c="7"/>OCCUPAIENT <text:s text:c="3"/>LE <text:s text:c="4"/>FOYER <text:s text:c="2"/>D <text:s text:c="3"/>‘ <text:s text:c="2"/>ANGLEMONT <text:s text:c="11"/>SITUE <text:s text:c="3"/>PRES <text:s text:c="10"/>DE <text:s text:c="2"/>LA <text:s text:c="2"/>CATHEDRALE <text:s text:c="8"/>MAIS <text:s text:c="13"/>COMPTE <text:s text:c="2"/>TENU <text:s text:c="9"/>DE <text:s text:c="3"/>L <text:s text:c="2"/>AUGMENTATION <text:s text:c="5"/>DES <text:s text:c="3"/>EFFECTIFS <text:s text:c="8"/>ET <text:s text:c="2"/>DE <text:s text:c="8"/>L <text:s text:c="2"/>EXIGUITE <text:s text:c="7"/>DES <text:s text:c="4"/>LOCAUX <text:s text:c="8"/>IL <text:s text:c="2"/>ETAIT <text:s text:c="5"/>OPPORTUN <text:s text:c="7"/>DE <text:s text:c="4"/>TROUVER <text:s text:c="10"/>UNE <text:s text:c="5"/>SOLUTION <text:s text:c="2"/>. <text:s text:c="2"/>LE <text:s text:c="2"/>PRIEURE <text:s text:c="8"/>DES <text:s text:c="3"/>RECOLLETS <text:s text:c="12"/>A <text:s text:c="2"/>ETE <text:s text:c="3"/>CHOISI <text:s text:c="10"/>POUR <text:s text:c="4"/>ACCUEILLIR <text:s text:c="3"/>LES <text:s text:c="4"/>JEUNES <text:s text:c="5"/>EMPLOYEES <text:s text:c="15"/>DE <text:s text:c="2"/>LA <text:s text:c="2"/>CITE <text:s text:c="8"/>. <text:s/>LA <text:s text:c="2"/>PROPRIETE <text:s text:c="10"/>DISPOSE <text:s text:c="2"/>D <text:s/>UN <text:s text:c="3"/>PARC <text:s text:c="8"/>ET <text:s text:c="5"/>LES <text:s text:c="3"/>PIECES <text:s text:c="8"/>SONT <text:s text:c="3"/>VASTES <text:s text:c="10"/>ET <text:s text:c="3"/>NOMBREUSES <text:s text:c="7"/>. <text:s text:c="2"/>POUR <text:s text:c="3"/>L <text:s text:c="6"/>‘ <text:s/>INSTANT <text:s text:c="8"/>IL <text:s text:c="3"/>S <text:s text:c="3"/>‘ <text:s text:c="2"/>AGIT <text:s text:c="9"/>D <text:s/>UN <text:s text:c="4"/>PROJET <text:s text:c="7"/>NECESSITANT <text:s text:c="9"/>DES <text:s text:c="2"/>TRAVAUX <text:s text:c="8"/>DE <text:s text:c="3"/>RENOVATION <text:s text:c="12"/>ER <text:s text:c="3"/>2 <text:s text:c="5"/>SEPT <text:s text:c="11"/>2014 <text:s text:c="10"/>VT <text:s text:c="6"/>20060196 <text:s text:c="11"/>ART <text:s text:c="2"/>442 <text:s text:c="2"/></text:p>
          </table:table-cell>
          <table:table-cell table:style-name="ce14" table:number-columns-repeated="1013"/>
          <table:table-cell table:number-columns-repeated="5"/>
        </table:table-row>
        <table:table-row table:style-name="ro217">
          <table:table-cell table:style-name="ce2" office:value-type="string" calcext:value-type="string">
            <text:p>VERDUN <text:s text:c="9"/>VOITURES <text:s text:c="8"/>ANCIENNES // <text:s text:c="3"/>VT <text:s text:c="9"/>19760340 <text:s text:c="11"/>ART <text:s text:c="6"/>10030 <text:s text:c="7"/>EST <text:s text:c="4"/>REP <text:s text:c="6"/>PHOTOS <text:s text:c="5"/>12 <text:s text:c="6"/>AOUT <text:s text:c="5"/>2004 <text:s text:c="6"/>VERDUN <text:s text:c="6"/>COLLECTION <text:s text:c="5"/>DE <text:s text:c="4"/>VOITURES <text:s text:c="8"/>ANCIENNES <text:s text:c="13"/>ER <text:s text:c="4"/>PHOTOS <text:s text:c="9"/>12 <text:s text:c="8"/>AOUT <text:s text:c="5"/>2004 <text:s text:c="10"/>.. <text:s text:c="2"/>// <text:s text:c="6"/>EST <text:s text:c="7"/>REP <text:s text:c="6"/>27 <text:s text:c="4"/>MAI <text:s text:c="5"/>2001 <text:s text:c="6"/>FORT <text:s text:c="9"/>DU <text:s text:c="4"/>LARMONT <text:s text:c="9"/>CHARCUTIER <text:s text:c="4"/>DECREUSE <text:s text:c="7"/>EST <text:s text:c="3"/>REP <text:s text:c="6"/>27 <text:s text:c="5"/>MAI <text:s text:c="6"/>2001 <text:s text:c="8"/>VT <text:s text:c="8"/>19760340 <text:s text:c="16"/>ART <text:s text:c="5"/>5070 <text:s text:c="6"/>.. <text:s text:c="2"/>// <text:s text:c="8"/>VT <text:s text:c="9"/>19890126 <text:s text:c="13"/>ART <text:s text:c="4"/>22 <text:s text:c="4"/>LA <text:s text:c="4"/>CLUSE <text:s text:c="8"/>ET <text:s text:c="4"/>LES <text:s text:c="6"/>FORTS <text:s text:c="6"/>DE <text:s text:c="3"/>JOUX <text:s text:c="5"/>ET <text:s text:c="3"/>DU <text:s text:c="4"/>LARMONT <text:s text:c="10"/>DOUBS <text:s text:c="7"/>VT <text:s text:c="7"/>19890126 <text:s text:c="14"/>ART <text:s text:c="3"/>22 <text:s text:c="7"/>.. <text:s text:c="2"/>// <text:s text:c="11"/>VT <text:s text:c="5"/>19770821 <text:s text:c="5"/>LARMONT <text:s text:c="4"/>ZUP <text:s text:c="9"/>VT <text:s text:c="7"/>19770821 <text:s text:c="6"/>.. <text:s text:c="2"/>// <text:s text:c="12"/>SHAT <text:s text:c="5"/>2 <text:s text:c="2"/>V <text:s text:c="7"/>188 <text:s text:c="5"/>JOUX <text:s text:c="4"/>- <text:s text:c="3"/>LARMONT <text:s text:c="12"/>SHAT <text:s text:c="7"/>2 <text:s text:c="4"/>V <text:s text:c="6"/>188 <text:s text:c="8"/>POUDRE <text:s text:c="8"/>SELON <text:s text:c="5"/>CAC <text:s text:c="5"/>BIB <text:s text:c="6"/>7805 <text:s text:c="5"/>.. <text:s text:c="2"/>// <text:s text:c="7"/>LARMONT <text:s text:c="7"/>PONTARLIER <text:s text:c="10"/>SHAT <text:s text:c="4"/>2 <text:s text:c="2"/>V <text:s text:c="4"/>97 <text:s text:c="7"/>FORTIFICATIONS <text:s text:c="10"/>SHAT <text:s text:c="9"/>2 <text:s text:c="2"/>V <text:s text:c="3"/>97 <text:s text:c="6"/>SELON <text:s text:c="4"/>CAC <text:s text:c="5"/>BIB <text:s text:c="4"/>7805 <text:s text:c="3"/>.. <text:s text:c="2"/>// <text:s text:c="8"/>VT <text:s text:c="9"/>19760340 <text:s text:c="13"/>ART <text:s text:c="5"/>147 <text:s text:c="13"/>EGLISE <text:s text:c="12"/>DE <text:s text:c="3"/>LARMONT <text:s text:c="5"/>. <text:s/>LE <text:s text:c="5"/>CASTERA <text:s text:c="5"/>HG <text:s text:c="4"/>RESTAURATION <text:s text:c="9"/>DU <text:s text:c="3"/>CLOCHER <text:s text:c="11"/>1964 <text:s text:c="7"/>VT <text:s text:c="10"/>19760340 <text:s text:c="17"/>ART <text:s text:c="2"/>147</text:p>
          </table:table-cell>
          <table:table-cell table:style-name="ce14" table:number-columns-repeated="1013"/>
          <table:table-cell table:number-columns-repeated="5"/>
        </table:table-row>
        <table:table-row table:style-name="ro217">
          <table:table-cell office:value-type="string" calcext:value-type="string">
            <text:p>VERDUN <text:s text:c="7"/>// <text:s text:c="5"/>MEUSE <text:s text:c="5"/>// <text:s text:c="6"/>PLAN <text:s text:c="4"/>RELIEF <text:s text:c="8"/>// <text:s text:c="7"/>CONFERENCE <text:s text:c="7"/>DE <text:s text:c="5"/>MICHEL <text:s text:c="5"/>PARISOT <text:s text:c="9"/>«  <text:s text:c="4"/>LES <text:s text:c="9"/>CARNETS <text:s text:c="8"/>DE <text:s text:c="2"/>DEVELOPPEMENT <text:s text:c="5"/>POUR <text:s text:c="6"/>LA <text:s text:c="2"/>REALISATION <text:s text:c="11"/>DU <text:s text:c="3"/>PLAN <text:s text:c="8"/>- <text:s text:c="2"/>RELIEF <text:s text:c="6"/>DE <text:s text:c="2"/>VERDUN <text:s text:c="10"/>«  <text:s text:c="5"/>EST <text:s text:c="3"/>REP <text:s text:c="8"/>27 <text:s text:c="6"/>SEPT <text:s text:c="7"/>2014 <text:s text:c="9"/>VT <text:s text:c="9"/>20060196 <text:s text:c="17"/>ART <text:s text:c="6"/>445</text:p>
          </table:table-cell>
          <table:table-cell table:style-name="ce14" table:number-columns-repeated="1013"/>
          <table:table-cell table:number-columns-repeated="5"/>
        </table:table-row>
        <table:table-row table:style-name="ro217">
          <table:table-cell office:value-type="string" calcext:value-type="string">
            <text:p>VERDUN <text:s text:c="7"/>MEUSE <text:s text:c="7"/>OPTIQUE <text:s text:c="9"/>. <text:s text:c="2"/>// <text:s text:c="10"/>VT <text:s text:c="10"/>19760340 <text:s text:c="11"/>ART <text:s text:c="3"/>5234 <text:s text:c="9"/>ATTACH <text:s text:c="3"/>FIG <text:s text:c="10"/>OBSERVATOIRE <text:s text:c="8"/>DE <text:s text:c="3"/>PARIS <text:s text:c="4"/>. <text:s text:c="5"/>CONSTRUCTION <text:s text:c="11"/>D <text:s text:c="3"/>UNE <text:s text:c="4"/>ANNEXE <text:s text:c="9"/>ATELIERS <text:s text:c="5"/>D <text:s text:c="4"/>‘ <text:s text:c="2"/>OPTIQUE <text:s text:c="6"/>EX <text:s text:c="9"/>1959 <text:s text:c="9"/>VT <text:s text:c="8"/>19760340 <text:s text:c="13"/>ART <text:s text:c="3"/>5234 <text:s text:c="5"/>.. <text:s text:c="5"/>// <text:s text:c="9"/>VT <text:s text:c="9"/>19771226 <text:s text:c="6"/>ECOLE <text:s text:c="5"/>DES <text:s text:c="3"/>METIERS <text:s text:c="6"/>DU <text:s text:c="3"/>TRAVAIL <text:s text:c="5"/>DES <text:s text:c="5"/>VERRES <text:s text:c="5"/>OPTIQUES <text:s text:c="9"/>VT <text:s text:c="7"/>19771226 <text:s text:c="6"/>T.A. <text:s text:c="9"/>VT <text:s text:c="7"/>19771226 <text:s text:c="2"/>.. <text:s text:c="2"/>// <text:s text:c="7"/>VT <text:s text:c="7"/>19771226 <text:s text:c="7"/>SYNDICAT <text:s text:c="10"/>GENERAL <text:s text:c="5"/>DE <text:s text:c="3"/>L <text:s text:c="3"/>‘ <text:s text:c="2"/>OPTIQUE <text:s text:c="5"/>ET <text:s text:c="3"/>DES <text:s text:c="5"/>INSTRUMENTS <text:s text:c="5"/>DE <text:s text:c="2"/>PRECISION <text:s text:c="9"/>VT <text:s text:c="7"/>19771226 <text:s text:c="4"/>TA <text:s text:c="8"/>VT <text:s text:c="7"/>19771226 <text:s text:c="5"/>.. <text:s text:c="2"/>// <text:s text:c="9"/>VT <text:s text:c="8"/>19771226 <text:s text:c="6"/>ECOLE <text:s text:c="5"/>DES <text:s text:c="3"/>METIERS <text:s text:c="6"/>D <text:s text:c="3"/>‘ <text:s text:c="3"/>OPTIQUE <text:s text:c="6"/>APPLIQUEE <text:s text:c="6"/>VT <text:s text:c="7"/>19771226 <text:s text:c="4"/>TA <text:s text:c="7"/>VT <text:s text:c="8"/>19771226 <text:s text:c="2"/>.. <text:s text:c="2"/>// <text:s text:c="9"/>EST <text:s text:c="4"/>REP <text:s text:c="5"/>2 <text:s text:c="4"/>SEPT <text:s text:c="6"/>2000 <text:s text:c="6"/>VERDUN <text:s text:c="7"/>MEUSE <text:s text:c="4"/>. <text:s text:c="3"/>FERMETURE <text:s text:c="3"/>DE <text:s text:c="4"/>L <text:s text:c="3"/>‘ <text:s text:c="3"/>OPTIQUE <text:s text:c="6"/>SOUDIEU <text:s text:c="5"/>( <text:s text:c="4"/>OUVERTE <text:s text:c="6"/>EN <text:s text:c="6"/>1921 <text:s text:c="5"/>) <text:s text:c="10"/>VT <text:s text:c="7"/>19760340 <text:s text:c="13"/>ART <text:s text:c="4"/>2037</text:p>
          </table:table-cell>
          <table:table-cell table:style-name="ce14" table:number-columns-repeated="1013"/>
          <table:table-cell table:number-columns-repeated="5"/>
        </table:table-row>
        <table:table-row table:style-name="ro217">
          <table:table-cell office:value-type="string" calcext:value-type="string">
            <text:p>VERDUN <text:s text:c="7"/>MEUSE <text:s text:c="7"/>OPTIQUE <text:s text:c="9"/>. <text:s text:c="2"/>// <text:s text:c="10"/>VT <text:s text:c="10"/>19760340 <text:s text:c="11"/>ART <text:s text:c="3"/>5234 <text:s text:c="9"/>ATTACH <text:s text:c="3"/>FIG <text:s text:c="10"/>OBSERVATOIRE <text:s text:c="8"/>DE <text:s text:c="3"/>PARIS <text:s text:c="4"/>. <text:s text:c="5"/>CONSTRUCTION <text:s text:c="11"/>D <text:s text:c="3"/>UNE <text:s text:c="4"/>ANNEXE <text:s text:c="9"/>ATELIERS <text:s text:c="5"/>D <text:s text:c="4"/>‘ <text:s text:c="2"/>OPTIQUE <text:s text:c="6"/>EX <text:s text:c="9"/>1959 <text:s text:c="9"/>VT <text:s text:c="8"/>19760340 <text:s text:c="13"/>ART <text:s text:c="3"/>5234 <text:s text:c="5"/>.. <text:s text:c="5"/>// <text:s text:c="9"/>VT <text:s text:c="9"/>19771226 <text:s text:c="6"/>ECOLE <text:s text:c="5"/>DES <text:s text:c="3"/>METIERS <text:s text:c="6"/>DU <text:s text:c="3"/>TRAVAIL <text:s text:c="5"/>DES <text:s text:c="5"/>VERRES <text:s text:c="5"/>OPTIQUES <text:s text:c="9"/>VT <text:s text:c="7"/>19771226 <text:s text:c="6"/>T.A. <text:s text:c="9"/>VT <text:s text:c="7"/>19771226 <text:s text:c="2"/>.. <text:s text:c="2"/>// <text:s text:c="7"/>VT <text:s text:c="7"/>19771226 <text:s text:c="7"/>SYNDICAT <text:s text:c="10"/>GENERAL <text:s text:c="5"/>DE <text:s text:c="3"/>L <text:s text:c="3"/>‘ <text:s text:c="2"/>OPTIQUE <text:s text:c="5"/>ET <text:s text:c="3"/>DES <text:s text:c="5"/>INSTRUMENTS <text:s text:c="5"/>DE <text:s text:c="2"/>PRECISION <text:s text:c="9"/>VT <text:s text:c="7"/>19771226 <text:s text:c="4"/>TA <text:s text:c="8"/>VT <text:s text:c="7"/>19771226 <text:s text:c="5"/>.. <text:s text:c="2"/>// <text:s text:c="9"/>VT <text:s text:c="8"/>19771226 <text:s text:c="6"/>ECOLE <text:s text:c="5"/>DES <text:s text:c="3"/>METIERS <text:s text:c="6"/>D <text:s text:c="3"/>‘ <text:s text:c="3"/>OPTIQUE <text:s text:c="6"/>APPLIQUEE <text:s text:c="6"/>VT <text:s text:c="7"/>19771226 <text:s text:c="4"/>TA <text:s text:c="7"/>VT <text:s text:c="8"/>19771226 <text:s text:c="2"/>.. <text:s text:c="2"/>// <text:s text:c="9"/>EST <text:s text:c="4"/>REP <text:s text:c="5"/>2 <text:s text:c="4"/>SEPT <text:s text:c="6"/>2000 <text:s text:c="6"/>VERDUN <text:s text:c="7"/>MEUSE <text:s text:c="4"/>. <text:s text:c="3"/>FERMETURE <text:s text:c="3"/>DE <text:s text:c="4"/>L <text:s text:c="3"/>‘ <text:s text:c="3"/>OPTIQUE <text:s text:c="6"/>SOUDIEU <text:s text:c="5"/>( <text:s text:c="4"/>OUVERTE <text:s text:c="6"/>EN <text:s text:c="6"/>1921 <text:s text:c="5"/>) <text:s text:c="10"/>VT <text:s text:c="7"/>19760340 <text:s text:c="13"/>ART <text:s text:c="4"/>2037</text:p>
          </table:table-cell>
          <table:table-cell table:style-name="ce14" table:number-columns-repeated="1013"/>
          <table:table-cell table:number-columns-repeated="5"/>
        </table:table-row>
        <table:table-row table:style-name="ro217">
          <table:table-cell table:style-name="ce8" office:value-type="string" calcext:value-type="string">
            <text:p>VERDUN <text:s text:c="7"/>SOUS <text:s text:c="5"/>- <text:s/>PREFECTURE <text:s text:c="5"/>. .// <text:s text:c="4"/>FRANCIS <text:s text:c="5"/>BAUER <text:s text:c="9"/>VT <text:s text:c="6"/>19920347 <text:s text:c="9"/>ART <text:s text:c="2"/>2: <text:s text:c="9"/>DOSSIER <text:s text:c="10"/>DU <text:s text:c="2"/>PREFET <text:s text:c="6"/>DE <text:s text:c="2"/>LA <text:s text:c="2"/>LIBERATION <text:s text:c="10"/>, <text:s text:c="2"/>FRANCIS <text:s text:c="7"/>BAUER <text:s text:c="6"/>, <text:s text:c="3"/>CHOISI <text:s text:c="8"/>PAR <text:s text:c="3"/>LE <text:s text:c="7"/>MARECHAL <text:s text:c="5"/>PETAIN <text:s text:c="7"/>POUR <text:s text:c="3"/>OCCUPER <text:s text:c="3"/>LE <text:s text:c="3"/>POSTE <text:s text:c="4"/>DE <text:s text:c="6"/>VERDUN <text:s text:c="12"/>VT <text:s text:c="5"/>19920347 <text:s text:c="5"/></text:p>
          </table:table-cell>
          <table:table-cell table:style-name="ce14" table:number-columns-repeated="1013"/>
          <table:table-cell table:number-columns-repeated="5"/>
        </table:table-row>
        <table:table-row table:style-name="ro217">
          <table:table-cell table:style-name="ce8" office:value-type="string" calcext:value-type="string">
            <text:p>VERDUN <text:s text:c="7"/>SOUS <text:s text:c="5"/>- <text:s/>PREFECTURE <text:s text:c="5"/>. .// <text:s text:c="4"/>FRANCIS <text:s text:c="5"/>BAUER <text:s text:c="9"/>VT <text:s text:c="6"/>19920347 <text:s text:c="9"/>ART <text:s text:c="2"/>2: <text:s text:c="9"/>DOSSIER <text:s text:c="10"/>DU <text:s text:c="2"/>PREFET <text:s text:c="6"/>DE <text:s text:c="2"/>LA <text:s text:c="2"/>LIBERATION <text:s text:c="10"/>, <text:s text:c="2"/>FRANCIS <text:s text:c="7"/>BAUER <text:s text:c="6"/>, <text:s text:c="3"/>CHOISI <text:s text:c="8"/>PAR <text:s text:c="3"/>LE <text:s text:c="7"/>MARECHAL <text:s text:c="5"/>PETAIN <text:s text:c="7"/>POUR <text:s text:c="3"/>OCCUPER <text:s text:c="3"/>LE <text:s text:c="3"/>POSTE <text:s text:c="4"/>DE <text:s text:c="6"/>VERDUN <text:s text:c="12"/>VT <text:s text:c="5"/>19920347 <text:s text:c="6"/>. <text:s text:c="2"/>// <text:s text:c="8"/>VERDUN <text:s text:c="5"/>CATHEDRALE <text:s text:c="3"/>. <text:s text:c="4"/>PATENES <text:s text:c="6"/>. <text:s text:c="4"/>VT <text:s text:c="4"/>20060196 <text:s text:c="9"/>ART <text:s text:c="4"/>81 <text:s text:c="7"/>«  <text:s text:c="2"/>TRESORS <text:s text:c="3"/>DE <text:s text:c="3"/>MEUSE <text:s text:c="5"/>«  <text:s text:c="10"/>CF <text:s text:c="4"/>CHARROUX <text:s text:c="5"/>( <text:s text:c="2"/>VIENNE <text:s text:c="4"/>) <text:s text:c="5"/>ANCIENNE <text:s text:c="3"/>ABBAYE <text:s text:c="4"/>. <text:s text:c="6"/>OBJETS <text:s text:c="5"/>DECOUVERTS <text:s text:c="4"/>DANS <text:s text:c="4"/>LA <text:s text:c="3"/>TOMBE <text:s text:c="4"/>DE <text:s text:c="4"/>GIRARD <text:s text:c="7"/>, <text:s text:c="2"/>EVEQUE <text:s text:c="7"/>DE <text:s text:c="2"/>LIMOGES <text:s text:c="3"/>. <text:s text:c="2"/>ANNEAU <text:s text:c="6"/>PASTORAL <text:s text:c="8"/>VT <text:s text:c="6"/>19760340 <text:s text:c="8"/>ART <text:s text:c="2"/>6048</text:p>
          </table:table-cell>
          <table:table-cell table:style-name="ce14" table:number-columns-repeated="1013"/>
          <table:table-cell table:number-columns-repeated="5"/>
        </table:table-row>
        <table:table-row table:style-name="ro217">
          <table:table-cell office:value-type="string" calcext:value-type="string">
            <text:p>VERDUN <text:s text:c="6"/>. <text:s/>// <text:s text:c="4"/>CENTRE <text:s text:c="3"/>SAINT <text:s/>- <text:s/>VANNE <text:s text:c="6"/>. <text:s/>EST <text:s text:c="3"/>REP <text:s text:c="3"/>11 <text:s text:c="3"/>AVRIL <text:s text:c="3"/>2002 <text:s text:c="5"/>VERDUN <text:s text:c="3"/>. <text:s/>RUE <text:s text:c="3"/>DE <text:s text:c="2"/>RÛ <text:s text:c="4"/>. <text:s/>CENTRE <text:s text:c="8"/>SAINT <text:s text:c="2"/>- <text:s/>VANNE <text:s text:c="3"/>. ARCH <text:s text:c="5"/>FABRE <text:s text:c="2"/>. <text:s/>DESTRUCTION <text:s text:c="6"/>VT <text:s text:c="4"/>19760340 <text:s text:c="5"/>ART <text:s text:c="3"/>18738</text:p>
          </table:table-cell>
          <table:table-cell table:style-name="ce14" table:number-columns-repeated="1013"/>
          <table:table-cell table:number-columns-repeated="5"/>
        </table:table-row>
        <table:table-row table:style-name="ro220">
          <table:table-cell table:style-name="ce8" office:value-type="string" calcext:value-type="string">
            <text:p>VERDUN <text:s text:c="6"/>.// <text:s text:c="7"/>PHOTOS <text:s text:c="3"/>COUL <text:s text:c="9"/>ANCIEN <text:s text:c="4"/>PALAIS <text:s text:c="5"/>EPISCOPAL . <text:s text:c="11"/>CHAPELLE <text:s text:c="4"/>PRIVEE <text:s text:c="4"/>DE <text:s text:c="3"/>L <text:s text:c="3"/>EVEQUE <text:s text:c="4"/>ORNEE <text:s text:c="5"/>DES <text:s text:c="4"/>TOILES <text:s text:c="6"/>DE <text:s text:c="4"/>FRANCOIS <text:s text:c="6"/>MANSUY <text:s text:c="6"/>.// LES <text:s text:c="5"/>PUITS <text:s text:c="8"/>CONSTRUITS <text:s text:c="5"/>SOUS <text:s text:c="3"/>LA <text:s text:c="3"/>COUR <text:s text:c="3"/>D <text:s text:c="3"/>' <text:s text:c="2"/>HONNEUR <text:s text:c="8"/>.// <text:s text:c="3"/>EST <text:s text:c="6"/>MAG <text:s text:c="6"/>10 <text:s text:c="4"/>NOV <text:s text:c="10"/>2013 <text:s text:c="7"/>. <text:s/>UNE <text:s text:c="7"/>DES <text:s text:c="4"/>COURSIVES <text:s text:c="7"/>SITUEE <text:s text:c="7"/>SOUS <text:s text:c="4"/>LE <text:s text:c="5"/>CENTRE <text:s text:c="7"/>MONDIAL <text:s text:c="2"/>. <text:s text:c="11"/>// <text:s text:c="5"/>UNE <text:s text:c="4"/>PARTIE <text:s text:c="7"/>DE <text:s text:c="3"/>L <text:s text:c="2"/>' <text:s text:c="2"/>IMMENSE <text:s text:c="9"/>CHARPENTE <text:s text:c="7"/>AVEC <text:s text:c="8"/>, <text:s text:c="2"/>AU <text:s text:c="4"/>PREMIER <text:s text:c="8"/>PLAN <text:s text:c="7"/>, <text:s/>UNE <text:s text:c="5"/>POUTRE <text:s text:c="7"/>D <text:s text:c="3"/>' <text:s text:c="2"/>ORIGINE <text:s text:c="8"/>DOUBLEE <text:s text:c="7"/>DE <text:s text:c="3"/>LONGERONS <text:s text:c="7"/>D <text:s text:c="2"/>' <text:s text:c="2"/>ACIER <text:s text:c="7"/>EST <text:s text:c="5"/>MAG <text:s text:c="11"/>10 <text:s text:c="5"/>NOV <text:s text:c="4"/>2013 <text:s text:c="7"/>LE <text:s text:c="4"/>CENTRE <text:s text:c="4"/>DEPARTEMENTAL <text:s text:c="7"/>DE <text:s text:c="2"/>DOCUMENTATION <text:s text:c="9"/>PEDAGOGIQUE <text:s text:c="10"/>( <text:s/>CDDP <text:s text:c="4"/>) <text:s text:c="7"/>DE <text:s text:c="2"/>LA <text:s text:c="3"/>MEUSE <text:s text:c="12"/>A <text:s/>INVESTI <text:s text:c="5"/>LES <text:s text:c="5"/>APPARTEMENTS <text:s text:c="5"/>DE <text:s text:c="4"/>LA <text:s text:c="2"/>FAMILLE <text:s text:c="10"/>DE <text:s text:c="2"/>L <text:s text:c="2"/>' <text:s/>EVEQUE <text:s text:c="7"/>ET <text:s text:c="4"/>DE <text:s text:c="2"/>SES <text:s text:c="7"/>PLUS <text:s text:c="7"/>PROCHES <text:s text:c="8"/>COLLABORATEURS <text:s text:c="3"/>. <text:s text:c="3"/>PLUS <text:s text:c="6"/>DE <text:s text:c="5"/>30 <text:s text:c="2"/>000 <text:s text:c="5"/>OUVRAGES <text:s text:c="12"/>VONT <text:s text:c="2"/>ETRE <text:s text:c="7"/>«  <text:s text:c="3"/>MUTUALISES <text:s text:c="6"/>«  <text:s text:c="5"/>( <text:s text:c="5"/>SIC <text:s text:c="5"/>) <text:s text:c="8"/>POUR <text:s text:c="4"/>LES <text:s text:c="2"/>ENSEIGNANTS <text:s text:c="7"/>, <text:s/>LES <text:s text:c="4"/>CHERCHEURS <text:s text:c="7"/>ET <text:s text:c="4"/>LES <text:s text:c="3"/>PARTICULIERS <text:s text:c="10"/>«  <text:s text:c="3"/>EST <text:s text:c="6"/>MAG <text:s text:c="6"/>10 <text:s text:c="4"/>NOV <text:s text:c="8"/>2013 <text:s text:c="4"/>. <text:s text:c="3"/>..// <text:s text:c="4"/>DANS <text:s text:c="7"/>SOUTERRAINS <text:s text:c="9"/>ANCIENS <text:s text:c="5"/>SANITAIRES <text:s text:c="7"/>, <text:s text:c="3"/>ANCIENNES <text:s text:c="5"/>SALLES <text:s text:c="15"/>CARRELEES <text:s text:c="9"/>DE <text:s text:c="2"/>BLANC <text:s text:c="4"/>. <text:s text:c="3"/>DES <text:s text:c="4"/>VESTIGES <text:s text:c="8"/>DE <text:s text:c="2"/>BALLONS <text:s text:c="7"/>D <text:s text:c="2"/>' EAU <text:s text:c="5"/>CHAUDE <text:s text:c="7"/>ROUILLES <text:s text:c="3"/>, <text:s/>DE <text:s text:c="3"/>RADIATEURS <text:s text:c="7"/>HORS <text:s text:c="3"/>SERVICE <text:s text:c="6"/>. <text:s text:c="3"/>SOUVENIRS <text:s text:c="8"/>DES <text:s text:c="2"/>SALLES <text:s text:c="6"/>D <text:s text:c="2"/>' <text:s text:c="2"/>OPERATION <text:s text:c="9"/>MONTEES <text:s text:c="4"/>A <text:s text:c="3"/>LA <text:s text:c="2"/>HATE <text:s text:c="7"/>DURANT <text:s text:c="8"/>LA <text:s text:c="3"/>PREMIERE <text:s text:c="9"/>GUERRE <text:s text:c="4"/>MONDIALE <text:s text:c="5"/>. <text:s/>ON <text:s text:c="4"/>EST <text:s text:c="5"/>MORT <text:s text:c="9"/>ICI <text:s text:c="8"/>, ON <text:s/>Y <text:s text:c="7"/>A <text:s text:c="3"/>SOUFFERT <text:s text:c="7"/>ET <text:s text:c="3"/>LE <text:s text:c="4"/>DOCTEUR <text:s text:c="8"/>PRUD <text:s text:c="3"/>' <text:s text:c="2"/>HOMME <text:s text:c="6"/>, <text:s text:c="3"/>STOMATOLOGISTE <text:s text:c="6"/>, <text:s/>Y <text:s text:c="5"/>A <text:s text:c="3"/>MONTE <text:s text:c="7"/>UN <text:s text:c="2"/>SERVICE <text:s text:c="7"/>EN <text:s text:c="3"/>PLEINE <text:s text:c="5"/>BATAILLE <text:s text:c="9"/>DE <text:s text:c="2"/>VERDUN <text:s text:c="4"/>. <text:s text:c="3"/>IL <text:s text:c="8"/>RACCOMMODAIT <text:s text:c="10"/>DES <text:s text:c="4"/>VISAGES <text:s text:c="8"/>, <text:s text:c="2"/>REMETTAIT <text:s text:c="5"/>EN <text:s text:c="3"/>PLACE <text:s text:c="5"/>DES <text:s text:c="4"/>MACHOIRES <text:s text:c="5"/>… <text:s/>UN <text:s text:c="5"/>REGIMENT <text:s text:c="6"/>A <text:s text:c="2"/>AUSSI <text:s text:c="7"/>ETE <text:s text:c="3"/>LOGE <text:s text:c="6"/>DANS <text:s text:c="4"/>CES <text:s text:c="6"/>INSTALLATIONS <text:s text:c="5"/>SOUTERRAINES <text:s text:c="7"/>…. <text:s text:c="4"/>VT <text:s text:c="7"/>20060196 <text:s text:c="9"/>ART <text:s text:c="3"/>435 <text:s text:c="14"/>NICHES <text:s text:c="4"/>DANS <text:s text:c="4"/>LES <text:s text:c="4"/>ENTRAILLES <text:s text:c="6"/>DU <text:s text:c="2"/>BATIMENT <text:s text:c="10"/>, <text:s text:c="2"/>LES <text:s text:c="5"/>BUREAUX <text:s text:c="6"/>DU <text:s text:c="4"/>MEMORIAL <text:s text:c="8"/>DE <text:s text:c="2"/>VERDUN <text:s text:c="6"/>, <text:s text:c="2"/>EDIFICE <text:s text:c="5"/>ACTUELLEMENT <text:s text:c="6"/>EN <text:s text:c="3"/>PLEINS <text:s text:c="5"/>TRAVAUX <text:s text:c="6"/>, <text:s text:c="2"/>OCCUPE <text:s text:c="9"/>DES <text:s text:c="3"/>SALLES <text:s text:c="6"/>VOUTEES <text:s text:c="8"/>QUI <text:s text:c="6"/>SERVAIENT <text:s text:c="7"/>SOIT <text:s text:c="2"/>DE <text:s text:c="5"/>LIEU <text:s text:c="2"/>DE <text:s text:c="3"/>STOCKAGE <text:s text:c="6"/>, <text:s text:c="2"/>SOIT <text:s text:c="4"/>DE <text:s text:c="4"/>LOGEMENTS <text:s text:c="4"/>DE <text:s text:c="3"/>DOMESTIQUES <text:s text:c="8"/>…... <text:s text:c="6"/>VT <text:s text:c="5"/>20060196 <text:s text:c="9"/>ART <text:s/>435 <text:s text:c="9"/>AU <text:s text:c="2"/>BOUT <text:s text:c="6"/>DE <text:s text:c="2"/>LA <text:s text:c="2"/>GRANDE <text:s text:c="4"/>GALERIE <text:s text:c="7"/>, <text:s text:c="5"/>DONT <text:s text:c="3"/>PEU <text:s text:c="6"/>DE <text:s text:c="3"/>GENS <text:s text:c="6"/>SAVENT <text:s text:c="5"/>QU <text:s text:c="3"/>' <text:s text:c="5"/>ELLE <text:s text:c="2"/>A <text:s text:c="4"/>SERVI <text:s text:c="6"/>DE <text:s text:c="2"/>PRISON <text:s text:c="8"/>POUR <text:s text:c="6"/>DES <text:s text:c="3"/>MILITAIRES <text:s text:c="8"/>ANGLAIS <text:s text:c="6"/>PENDANT <text:s text:c="6"/>LA <text:s text:c="5"/>PERIODE <text:s text:c="7"/>NAPOLEONNIENNE <text:s text:c="8"/>ET <text:s text:c="3"/>DURANT <text:s text:c="4"/>UNE <text:s text:c="5"/>PARTIE <text:s text:c="7"/>DE <text:s text:c="2"/>LA <text:s text:c="2"/>VACANCE <text:s text:c="5"/>DE <text:s text:c="3"/>L <text:s text:c="2"/>' <text:s/>EVECHE <text:s text:c="6"/>ENTRE <text:s text:c="4"/>1801 <text:s text:c="6"/>ET <text:s text:c="2"/>1823 <text:s text:c="3"/>, <text:s text:c="3"/>SE <text:s text:c="4"/>TROUVE <text:s text:c="9"/>LA <text:s text:c="3"/>CHAPELLE <text:s text:c="8"/>PRIVEE <text:s text:c="3"/>DE <text:s text:c="3"/>L <text:s text:c="2"/>' <text:s/>EVEQUE <text:s text:c="6"/></text:p>
          </table:table-cell>
          <table:table-cell table:style-name="ce14" table:number-columns-repeated="1013"/>
          <table:table-cell table:number-columns-repeated="5"/>
        </table:table-row>
        <table:table-row table:style-name="ro30">
          <table:table-cell office:value-type="string" calcext:value-type="string">
            <text:p>VERDUN <text:s text:c="6"/>// <text:s text:c="7"/>EST <text:s text:c="2"/>REP <text:s text:c="4"/>17 <text:s text:c="2"/>DEC <text:s text:c="5"/>1957 <text:s text:c="4"/>PUIS <text:s text:c="3"/>2007 <text:s text:c="9"/>DIRIGEABLE <text:s text:c="8"/>«  <text:s text:c="5"/>PATRIE <text:s text:c="6"/>«  <text:s text:c="10"/>MEUDON <text:s text:c="7"/>- <text:s/>VERDUN <text:s text:c="5"/>ER <text:s text:c="8"/>17 <text:s text:c="3"/>DEC <text:s text:c="4"/>1957 <text:s text:c="4"/>PUIS <text:s text:c="6"/>2007</text:p>
          </table:table-cell>
          <table:table-cell table:style-name="ce14" table:number-columns-repeated="1013"/>
          <table:table-cell table:number-columns-repeated="5"/>
        </table:table-row>
        <table:table-row table:style-name="ro221">
          <table:table-cell office:value-type="string" calcext:value-type="string">
            <text:p>VERDUN <text:s text:c="5"/>. <text:s text:c="7"/>HOSPICE <text:s text:c="8"/>SAINT <text:s text:c="3"/>- <text:s text:c="2"/>CHARLES <text:s text:c="4"/>. <text:s text:c="9"/>VT <text:s text:c="4"/>19770355 <text:s text:c="7"/>CONGREGATION <text:s text:c="2"/>DES <text:s text:c="3"/>SOEURS <text:s text:c="4"/>DE <text:s text:c="3"/>SAINT <text:s text:c="3"/>- <text:s text:c="2"/>CHARLES <text:s text:c="4"/>DE <text:s text:c="3"/>NANCY <text:s text:c="4"/>A <text:s text:c="2"/>VERDUN <text:s text:c="8"/>( <text:s text:c="2"/>HOSPICE <text:s text:c="5"/>SAINT <text:s text:c="5"/>- <text:s/>NICOLAS <text:s text:c="5"/>) <text:s text:c="3"/>. <text:s text:c="4"/>AUGMENTATION <text:s text:c="5"/>DU <text:s text:c="2"/>PERSONNEL <text:s text:c="4"/>. <text:s/>DECRET <text:s text:c="5"/>DU <text:s text:c="4"/>12 <text:s text:c="4"/>SEPT <text:s text:c="3"/>1914 <text:s text:c="5"/>VT <text:s text:c="4"/>19770355</text:p>
          </table:table-cell>
          <table:table-cell table:style-name="ce14" table:number-columns-repeated="1013"/>
          <table:table-cell table:number-columns-repeated="5"/>
        </table:table-row>
        <table:table-row table:style-name="ro217">
          <table:table-cell office:value-type="string" calcext:value-type="string">
            <text:p>VERDUN <text:s text:c="5"/>. <text:s text:c="2"/>// <text:s text:c="4"/>EST <text:s text:c="2"/>REP <text:s text:c="4"/>12 <text:s text:c="4"/>JUIN <text:s text:c="7"/>2005 <text:s text:c="12"/>VT <text:s text:c="4"/>19760340 <text:s text:c="7"/>ART <text:s text:c="2"/>9196 <text:s text:c="9"/>INSTRUMENTS <text:s text:c="5"/>DE <text:s text:c="2"/>MUSIQUE <text:s text:c="5"/>. <text:s text:c="2"/>COLLECTION <text:s text:c="5"/>DE <text:s text:c="3"/>CLAUDE <text:s text:c="3"/>JEAN <text:s text:c="7"/>A <text:s text:c="2"/>VERDUN <text:s text:c="4"/></text:p>
          </table:table-cell>
          <table:table-cell table:style-name="ce14" table:number-columns-repeated="1013"/>
          <table:table-cell table:number-columns-repeated="5"/>
        </table:table-row>
        <table:table-row table:style-name="ro217">
          <table:table-cell office:value-type="string" calcext:value-type="string">
            <text:p>VERDUN <text:s text:c="5"/>. <text:s/>// <text:s text:c="6"/>PALAIS <text:s text:c="5"/>EPISCOPAL <text:s text:c="3"/>. // <text:s text:c="6"/>VT <text:s text:c="4"/>19810663 <text:s text:c="4"/>ART <text:s/>843 <text:s text:c="3"/>CF <text:s text:c="3"/>AGDE <text:s text:c="5"/>«  <text:s text:c="2"/>L <text:s text:c="4"/>' <text:s text:c="3"/>ANCIEN <text:s text:c="6"/>PALAIS <text:s text:c="4"/>EPISCOPAL <text:s text:c="5"/>DU <text:s text:c="4"/>18 <text:s text:c="2"/>ES <text:s text:c="6"/>A <text:s/>ETE <text:s text:c="5"/>TRANSFORME <text:s text:c="5"/>EN <text:s text:c="2"/>HOTELLERIE <text:s text:c="5"/>ET <text:s text:c="2"/>A <text:s text:c="6"/>SUBI <text:s text:c="3"/>DES <text:s text:c="4"/>AMENAGEMENTS <text:s text:c="5"/>MALHEUREUX <text:s text:c="4"/>«  <text:s text:c="6"/>ARTS <text:s text:c="2"/>. <text:s/>N° <text:s text:c="4"/>673 <text:s text:c="3"/>. <text:s text:c="7"/>, <text:s text:c="8"/>4 <text:s text:c="3"/>- <text:s text:c="3"/>10 <text:s text:c="2"/>JUIN <text:s text:c="4"/>1958 <text:s text:c="7"/>VT <text:s text:c="4"/>19810663 <text:s text:c="5"/>ART <text:s text:c="2"/>843 <text:s text:c="4"/></text:p>
          </table:table-cell>
          <table:table-cell table:style-name="ce14" table:number-columns-repeated="1013"/>
          <table:table-cell table:number-columns-repeated="5"/>
        </table:table-row>
        <table:table-row table:style-name="ro217">
          <table:table-cell office:value-type="string" calcext:value-type="string">
            <text:p>VERDUN <text:s text:c="5"/>. // <text:s text:c="3"/>PRISONNIERS <text:s text:c="3"/>DE <text:s text:c="2"/>GUERRE <text:s text:c="5"/>SOUS <text:s text:c="3"/>NAPOLEON <text:s text:c="6"/>. <text:s text:c="5"/>CF <text:s text:c="2"/>. <text:s text:c="2"/>TRAVAUX <text:s text:c="4"/>DE <text:s text:c="3"/>DAVID <text:s text:c="7"/>ROUANET <text:s text:c="6"/>. <text:s text:c="4"/>ENSEIGNANT <text:s text:c="4"/>A <text:s text:c="3"/>BRIENNE <text:s text:c="4"/>LE <text:s text:c="2"/>CHATEAU <text:s text:c="3"/>. <text:s text:c="3"/>ANCIEN <text:s text:c="9"/>ETUDIANT <text:s text:c="5"/>A <text:s text:c="2"/>NANCY <text:s text:c="2"/>II <text:s text:c="5"/>. <text:s/>PRIX <text:s text:c="4"/>LITTERAIRE <text:s text:c="3"/>LOUIS <text:s text:c="2"/>- <text:s text:c="2"/>MARIN <text:s text:c="6"/>EN <text:s text:c="4"/>1995 <text:s/>. <text:s text:c="5"/>EST <text:s text:c="4"/>ECLAIR <text:s text:c="7"/>14 <text:s text:c="2"/>FEV <text:s text:c="5"/>2014 <text:s text:c="8"/>VT <text:s text:c="4"/>20060196 <text:s text:c="6"/>ART <text:s text:c="2"/>438</text:p>
          </table:table-cell>
          <table:table-cell table:style-name="ce14" table:number-columns-repeated="1013"/>
          <table:table-cell table:number-columns-repeated="5"/>
        </table:table-row>
        <table:table-row table:style-name="ro217">
          <table:table-cell office:value-type="string" calcext:value-type="string">
            <text:p>VERDUN <text:s text:c="5"/>// <text:s text:c="7"/>ORFEVRE <text:s text:c="6"/>VT <text:s text:c="7"/>19760340 <text:s text:c="8"/>ART <text:s text:c="5"/>20232 <text:s text:c="9"/>ORFEVRE <text:s text:c="6"/>VERDUNOIS <text:s text:c="5"/>VT <text:s text:c="7"/>19760340 <text:s text:c="8"/>ART <text:s text:c="4"/>20232</text:p>
          </table:table-cell>
          <table:table-cell table:style-name="ce14" table:number-columns-repeated="1013"/>
          <table:table-cell table:number-columns-repeated="5"/>
        </table:table-row>
        <table:table-row table:style-name="ro217">
          <table:table-cell table:style-name="ce8" office:value-type="string" calcext:value-type="string">
            <text:p>VERDUN <text:s text:c="5"/>// <text:s text:c="7"/>PLACE <text:s text:c="4"/>SAINT <text:s text:c="4"/>- <text:s text:c="2"/>PAUL <text:s text:c="2"/>. <text:s text:c="6"/>EST <text:s text:c="3"/>REP <text:s text:c="3"/>10 <text:s text:c="3"/>JANV <text:s text:c="3"/>2014 <text:s text:c="13"/>VT <text:s text:c="4"/>20060196 <text:s text:c="4"/>ART <text:s text:c="3"/>437 <text:s text:c="3"/>.L <text:s text:c="4"/>' <text:s text:c="2"/>ACTUELLE <text:s text:c="5"/>MAISON <text:s text:c="3"/>DE <text:s text:c="2"/>L <text:s text:c="3"/>' <text:s text:c="3"/>AGRICULTURE <text:s text:c="7"/>CONSTRUITE <text:s text:c="8"/>EN <text:s text:c="2"/>1963 <text:s text:c="7"/>AINSI <text:s text:c="8"/>QUE <text:s text:c="4"/>LES <text:s text:c="3"/>LOCAUX <text:s text:c="6"/>MITOYENS <text:s text:c="7"/>DE <text:s text:c="2"/>L <text:s text:c="2"/>' <text:s/>EPL <text:s text:c="5"/>AGRO <text:s text:c="5"/>ONT <text:s text:c="3"/>ETE <text:s text:c="6"/>RACHETES <text:s text:c="6"/>PAR <text:s text:c="2"/>LA <text:s text:c="2"/>CODECOM <text:s text:c="7"/>DE <text:s text:c="3"/>VERDUN. <text:s text:c="4"/>«  <text:s/>IL <text:s text:c="3"/>EST <text:s text:c="6"/>PREVU <text:s text:c="5"/>DE <text:s text:c="3"/>DEMOLIR <text:s text:c="6"/>LE <text:s text:c="4"/>BATIMENT <text:s text:c="8"/>ET <text:s text:c="2"/>DE <text:s text:c="3"/>CREER <text:s text:c="6"/>A <text:s text:c="2"/>CET <text:s text:c="2"/>EMPLACEMENT <text:s text:c="7"/>UN <text:s text:c="2"/>AMENAGEMENT <text:s text:c="6"/>URBAIN <text:s text:c="6"/>«  <text:s text:c="2"/>EXPLIQUE <text:s text:c="5"/>CATHY <text:s text:c="5"/>FLOSSE <text:s text:c="7"/>, <text:s text:c="2"/>DIRECTRICE <text:s text:c="7"/>DU <text:s text:c="2"/>CABINET <text:s text:c="6"/>D <text:s text:c="2"/>' <text:s/>ARSENE <text:s text:c="4"/>LUX  <text:s text:c="2"/>, <text:s text:c="3"/>PRESIDENT <text:s text:c="8"/>DE <text:s text:c="2"/>LA <text:s text:c="2"/>CODECOM <text:s text:c="6"/>DE <text:s text:c="3"/>VERDUN <text:s text:c="6"/>«  <text:s text:c="2"/>. <text:s text:c="2"/>EST <text:s text:c="6"/>REP <text:s text:c="3"/>10 <text:s text:c="4"/>JANV <text:s text:c="3"/>2014 <text:s text:c="5"/>VT <text:s text:c="4"/>20060196 <text:s text:c="5"/>ART <text:s text:c="3"/>437</text:p>
          </table:table-cell>
          <table:table-cell table:style-name="ce14" table:number-columns-repeated="1013"/>
          <table:table-cell table:number-columns-repeated="5"/>
        </table:table-row>
        <table:table-row table:style-name="ro217">
          <table:table-cell table:style-name="ce8" office:value-type="string" calcext:value-type="string">
            <text:p>VERDUN <text:s text:c="5"/>IRAKIEN <text:s text:c="5"/>. <text:s text:c="6"/>FALOUDJA <text:s text:c="5"/>. <text:s text:c="4"/>EXPRESSION <text:s text:c="5"/>UTILISEE <text:s text:c="5"/>LE <text:s text:c="3"/>LUNDI <text:s text:c="7"/>5 <text:s text:c="6"/>JANVIER <text:s text:c="4"/>2014 <text:s text:c="9"/>A <text:s text:c="7"/>12 <text:s text:c="4"/>H <text:s text:c="5"/>19 ? <text:s text:c="8"/>PAR <text:s text:c="4"/>FRANCE <text:s text:c="4"/>INFO : <text:s text:c="3"/>«  <text:s text:c="4"/>VERDUN <text:s text:c="4"/>IRAKIEN <text:s text:c="5"/>«  <text:s text:c="7"/>IRANIEN <text:s text:c="3"/>. ? <text:s text:c="3"/></text:p>
          </table:table-cell>
          <table:table-cell table:style-name="ce14" table:number-columns-repeated="1013"/>
          <table:table-cell table:number-columns-repeated="5"/>
        </table:table-row>
        <table:table-row table:style-name="ro217">
          <table:table-cell office:value-type="string" calcext:value-type="string">
            <text:p>VERDUN <text:s text:c="4"/>. <text:s text:c="2"/>// <text:s text:c="7"/>VT <text:s text:c="5"/>19760340 <text:s text:c="7"/>ART <text:s text:c="3"/>9655 <text:s text:c="13"/>REPUBLICAIN <text:s text:c="4"/>LORRAIN <text:s text:c="8"/>25 <text:s text:c="3"/>JUILLET <text:s text:c="5"/>2004 <text:s text:c="5"/>VT <text:s text:c="5"/>19760340 <text:s text:c="7"/>ART <text:s text:c="6"/>9655 <text:s text:c="9"/>ORFEVRERIE <text:s text:c="3"/>VERDUN <text:s text:c="6"/>18 <text:s text:c="2"/>ES <text:s text:c="2"/></text:p>
          </table:table-cell>
          <table:table-cell table:style-name="ce14" table:number-columns-repeated="1013"/>
          <table:table-cell table:number-columns-repeated="5"/>
        </table:table-row>
        <table:table-row table:style-name="ro217">
          <table:table-cell office:value-type="string" calcext:value-type="string">
            <text:p>VERDUN <text:s text:c="4"/>. <text:s/>// <text:s text:c="7"/>PHOTO <text:s text:c="5"/>KIOSQUE <text:s text:c="4"/>REMIS <text:s text:c="4"/>A <text:s text:c="4"/>NEUF <text:s text:c="4"/>POUR <text:s text:c="2"/>CENTENAIRE <text:s text:c="5"/>A <text:s text:c="6"/>50 <text:s text:c="4"/>METRES <text:s text:c="7"/>DU <text:s text:c="3"/>MEMORIAL <text:s text:c="5"/>DE <text:s text:c="2"/>LA <text:s text:c="2"/>BATAILLE <text:s text:c="7"/>DE <text:s text:c="3"/>VERDUN <text:s text:c="6"/>AU <text:s text:c="3"/>DEPART <text:s text:c="8"/>DU <text:s text:c="2"/>SENTIER <text:s text:c="4"/>DE <text:s text:c="2"/>VERDUN <text:s text:c="6"/>EST <text:s text:c="3"/>REP <text:s text:c="6"/>23 <text:s text:c="4"/>MARS <text:s text:c="5"/>2014 <text:s text:c="9"/>VT <text:s text:c="3"/>20060196 <text:s text:c="9"/>ART <text:s/>439</text:p>
          </table:table-cell>
          <table:table-cell table:style-name="ce14" table:number-columns-repeated="1013"/>
          <table:table-cell table:number-columns-repeated="5"/>
        </table:table-row>
        <table:table-row table:style-name="ro217">
          <table:table-cell office:value-type="string" calcext:value-type="string">
            <text:p>VERDUN <text:s text:c="4"/>. <text:s/>// <text:s text:c="4"/>BIB <text:s text:c="3"/>MUN <text:s text:c="4"/>VERDUN <text:s text:c="4"/>MS <text:s text:c="3"/>841 <text:s text:c="5"/>LE <text:s text:c="3"/>ROZELLIER <text:s text:c="11"/>BATTERIE <text:s text:c="10"/>BIB <text:s text:c="4"/>MUN <text:s text:c="3"/>VERDUN <text:s text:c="4"/>MS <text:s text:c="3"/>841 <text:s text:c="2"/></text:p>
          </table:table-cell>
          <table:table-cell table:style-name="ce14" table:number-columns-repeated="1013"/>
          <table:table-cell table:number-columns-repeated="5"/>
        </table:table-row>
        <table:table-row table:style-name="ro217">
          <table:table-cell office:value-type="string" calcext:value-type="string">
            <text:p>VERDUN <text:s text:c="4"/>. // <text:s text:c="4"/>COMMEMORATION <text:s text:c="4"/>GUERRE <text:s text:c="3"/>14 <text:s text:c="2"/>- <text:s/>18 <text:s text:c="3"/>// <text:s text:c="4"/>EST <text:s text:c="2"/>REP <text:s text:c="7"/>7 <text:s text:c="2"/>FEVRIER <text:s text:c="4"/>2014 <text:s text:c="4"/>. // <text:s text:c="8"/>EXPO <text:s text:c="5"/>«  <text:s text:c="3"/>1914 <text:s text:c="2"/>- <text:s/>2014 <text:s text:c="5"/>UN <text:s text:c="3"/>SIECLE <text:s text:c="7"/>D <text:s text:c="2"/>' <text:s/>EVOLUTION <text:s text:c="3"/>. <text:s text:c="2"/>C <text:s/>' EST <text:s text:c="3"/>LE <text:s/>TITRE <text:s text:c="4"/>DE <text:s text:c="2"/>L <text:s text:c="2"/>' <text:s/>EXPOSITION <text:s text:c="5"/>PROGRAMMEE <text:s text:c="5"/>PAR <text:s text:c="2"/>LA <text:s text:c="2"/>VILLE <text:s text:c="2"/>DE <text:s/>VERDUN <text:s text:c="3"/>DANS <text:s text:c="2"/>LE <text:s text:c="2"/>CADRE <text:s text:c="4"/>DES <text:s text:c="3"/>COMMEMORATIONS <text:s text:c="6"/>DE <text:s/>LA <text:s/>GRANDE <text:s text:c="4"/>GUERRE <text:s text:c="7"/>DU <text:s text:c="2"/>10 <text:s text:c="2"/>JUIN <text:s text:c="5"/>2014 <text:s text:c="5"/>AU <text:s text:c="2"/>12 <text:s text:c="3"/>NOV <text:s text:c="8"/>2014 <text:s text:c="5"/>. <text:s text:c="4"/>ELLE <text:s text:c="3"/>TRAITERA <text:s text:c="6"/>DE <text:s text:c="2"/>L <text:s text:c="2"/>' <text:s/>EVOLUTION <text:s text:c="3"/>DES <text:s text:c="2"/>MODES <text:s text:c="5"/>DE <text:s text:c="3"/>VIE <text:s text:c="6"/>ET <text:s text:c="2"/>DES <text:s text:c="3"/>TECHNOLOGIES <text:s text:c="7"/>ENTRE <text:s text:c="2"/>1914 <text:s text:c="6"/>, <text:s/>ANNEE <text:s text:c="3"/>DE <text:s text:c="2"/>LA <text:s/>DECLARATION <text:s text:c="5"/>DE <text:s text:c="2"/>LA <text:s/>GUERRE <text:s text:c="5"/>ET <text:s text:c="2"/>2014 <text:s text:c="4"/>ANNEE <text:s text:c="2"/>DU <text:s text:c="4"/>CENTENAIRE <text:s text:c="5"/>. <text:s text:c="2"/>EST <text:s text:c="2"/>REP <text:s text:c="6"/>7 <text:s text:c="2"/>FEV <text:s text:c="5"/>2014 <text:s text:c="8"/>VT <text:s text:c="3"/>20060196 <text:s text:c="3"/>ART <text:s/>438 <text:s text:c="3"/>LE <text:s text:c="2"/>COUT <text:s text:c="6"/>PREVISIONNEL <text:s text:c="4"/>DE <text:s text:c="2"/>L <text:s/>' <text:s text:c="2"/>OPERATION <text:s text:c="4"/>EST <text:s/>DE <text:s text:c="7"/>120 .OOO <text:s text:c="2"/>EUROS . <text:s/>MAIS <text:s text:c="5"/>DIFFERENTS <text:s text:c="6"/>COFINANCEMENTS <text:s text:c="8"/>ONT <text:s/>ETE <text:s text:c="5"/>ENVISAGES <text:s text:c="4"/>. L <text:s text:c="2"/>' <text:s/>EXPO <text:s text:c="3"/>PREVOIT <text:s text:c="7"/>DES <text:s text:c="4"/>REPRODUCTIONS <text:s text:c="8"/>D <text:s text:c="2"/>' <text:s/>IMAGES <text:s text:c="6"/>ANCENNES <text:s text:c="2"/>. <text:s text:c="4"/>DES <text:s text:c="5"/>PROJECTIONS <text:s text:c="6"/>OU <text:s/>DES <text:s text:c="4"/>OBJETS <text:s text:c="6"/>CIVILS <text:s text:c="4"/>SERONT <text:s text:c="5"/>INSTALLES <text:s text:c="3"/>DANS <text:s text:c="3"/>LES <text:s text:c="3"/>VITRINES <text:s text:c="3"/>DE <text:s text:c="2"/>CERTAINS <text:s text:c="5"/>COMMERCANTS <text:s text:c="9"/>ET <text:s text:c="2"/>EN <text:s text:c="6"/>FACADE <text:s text:c="6"/>DE <text:s/>CERTAINS <text:s text:c="4"/>BATIMENTS <text:s text:c="6"/>CIVILS <text:s text:c="3"/>OU <text:s text:c="2"/>HISTORIQUES <text:s text:c="4"/>«  <text:s text:c="2"/>ER <text:s text:c="7"/>7 <text:s text:c="2"/>FEV <text:s text:c="5"/>2014 <text:s text:c="7"/>VT <text:s text:c="4"/>20060196 <text:s text:c="6"/>ART <text:s/>438</text:p>
          </table:table-cell>
          <table:table-cell table:style-name="ce14" table:number-columns-repeated="1013"/>
          <table:table-cell table:number-columns-repeated="5"/>
        </table:table-row>
        <table:table-row table:style-name="ro217">
          <table:table-cell office:value-type="string" calcext:value-type="string">
            <text:p>VERDUN <text:s text:c="4"/>.// <text:s text:c="5"/>COLLECTION <text:s text:c="6"/>D <text:s text:c="2"/>' <text:s text:c="2"/>INSTRUMENTS <text:s text:c="4"/>DE <text:s text:c="3"/>MUSIQUE <text:s text:c="5"/>. <text:s text:c="9"/>EST <text:s text:c="3"/>REP <text:s text:c="4"/>26 <text:s text:c="5"/>MAI <text:s text:c="5"/>2005 <text:s text:c="12"/>VT <text:s text:c="5"/>19760340 <text:s text:c="10"/>ART <text:s text:c="2"/>9254 <text:s text:c="4"/>M. <text:s text:c="2"/>JEAN <text:s text:c="5"/>, <text:s/>A <text:s text:c="3"/>VERDUN <text:s text:c="4"/>. <text:s text:c="4"/>COLLECTIONNEUR <text:s text:c="8"/>D <text:s text:c="2"/>' <text:s text:c="2"/>INSTRUMENTS <text:s text:c="6"/>DE <text:s text:c="3"/>MUSIQUE <text:s text:c="6"/>EST <text:s text:c="4"/>REP <text:s text:c="5"/>26 <text:s text:c="4"/>MAI <text:s text:c="5"/>2005 <text:s text:c="11"/>VT <text:s text:c="8"/>19760340 <text:s text:c="10"/>ART <text:s text:c="4"/>9254</text:p>
          </table:table-cell>
          <table:table-cell table:style-name="ce14" table:number-columns-repeated="1013"/>
          <table:table-cell table:number-columns-repeated="5"/>
        </table:table-row>
        <table:table-row table:style-name="ro217">
          <table:table-cell table:style-name="ce8" office:value-type="string" calcext:value-type="string">
            <text:p>VERDUN <text:s text:c="4"/>.// <text:s text:c="5"/>TIMBRE <text:s text:c="3"/>. <text:s text:c="3"/>ER <text:s text:c="7"/>6 <text:s text:c="4"/>NOV <text:s text:c="7"/>2013 <text:s text:c="11"/>VT <text:s text:c="6"/>20060196 <text:s text:c="10"/>ART <text:s text:c="3"/>435 <text:s text:c="13"/>«  <text:s text:c="5"/>LE <text:s text:c="5"/>GROUPEMENT <text:s text:c="9"/>PHILATELIQUE <text:s text:c="7"/>DE <text:s text:c="4"/>VERDUN <text:s text:c="6"/>DEVOILE <text:s text:c="6"/>SON <text:s text:c="6"/>NOUVEAU <text:s text:c="6"/>TIMBRE <text:s text:c="10"/>A <text:s text:c="3"/>L <text:s text:c="4"/>ABRI <text:s text:c="7"/>DU <text:s text:c="4"/>PELERIN <text:s text:c="5"/>A <text:s text:c="3"/>DOUAUMONT <text:s text:c="11"/>9 <text:s text:c="4"/>- <text:s text:c="4"/>11 <text:s text:c="7"/>NOV <text:s text:c="11"/>. // <text:s/>L <text:s text:c="5"/>ASSOCIATION <text:s text:c="7"/>PRESENTERA <text:s text:c="10"/>2 <text:s text:c="7"/>GRANDS <text:s text:c="7"/>THEMES <text:s text:c="13"/>«  <text:s text:c="6"/>LES <text:s text:c="10"/>ECRIVAINS <text:s text:c="7"/>AYANT <text:s text:c="6"/>COMBATTU <text:s text:c="6"/>DURANT <text:s text:c="9"/>LA <text:s text:c="2"/>GUERRE <text:s text:c="5"/>DE <text:s text:c="2"/>14 <text:s text:c="3"/>- <text:s/>18 <text:s text:c="6"/>ET <text:s text:c="4"/>LA <text:s text:c="3"/>TOUR <text:s text:c="4"/>CHAUSSEE <text:s text:c="7"/>«  <text:s text:c="3"/>. <text:s text:c="2"/>TIMBRES <text:s text:c="9"/>DE <text:s text:c="3"/>LOUIS <text:s text:c="6"/>PERGAUD <text:s text:c="7"/>, <text:s text:c="3"/>MAURICE <text:s text:c="6"/>GENEVOIX <text:s text:c="7"/>, <text:s text:c="6"/>MAURICE <text:s text:c="6"/>BARRES <text:s text:c="7"/>, <text:s text:c="2"/>ERNEST <text:s text:c="7"/>HEMINGWAY <text:s text:c="6"/>OU <text:s text:c="5"/>ENCORE <text:s text:c="4"/>POUST <text:s text:c="12"/>EST <text:s text:c="2"/>REP <text:s text:c="3"/>6 <text:s text:c="2"/>NOV <text:s text:c="6"/>2013 <text:s text:c="9"/>.POUR <text:s text:c="4"/>CE <text:s text:c="3"/>QUI <text:s text:c="2"/>EST <text:s text:c="7"/>DE <text:s text:c="3"/>LA <text:s text:c="2"/>TOUR <text:s text:c="7"/>CHAUSSEE <text:s text:c="8"/>12 <text:s text:c="4"/>PLANCHES <text:s text:c="10"/>LUI <text:s text:c="6"/>SONT <text:s text:c="6"/>CONSACREES <text:s text:c="5"/>.LOGIQUE <text:s text:c="11"/>«  <text:s text:c="2"/>ELLE <text:s text:c="3"/>EST <text:s text:c="8"/>L <text:s text:c="7"/>' <text:s text:c="3"/>EMBLEME <text:s text:c="8"/>DE <text:s text:c="2"/>VERDUN <text:s text:c="10"/>«  <text:s text:c="9"/>ET <text:s text:c="12"/>POUR <text:s text:c="4"/>PREUVE <text:s text:c="10"/>«  <text:s text:c="3"/>LE <text:s text:c="3"/>PREMIER <text:s text:c="7"/>TIMBRE <text:s text:c="7"/>CONCERNANT <text:s text:c="5"/>LA <text:s text:c="2"/>VILLE <text:s text:c="5"/>EST <text:s text:c="6"/>SORTI <text:s text:c="7"/>EN <text:s text:c="6"/>1938 <text:s text:c="7"/>ET <text:s text:c="8"/>DEJA <text:s text:c="9"/>LA <text:s text:c="2"/>TOUR <text:s text:c="6"/>CHAUSSEE <text:s text:c="5"/>Y <text:s text:c="5"/>ETAIT <text:s text:c="4"/>REPRESENTEE <text:s text:c="9"/>«  <text:s text:c="10"/>.. <text:s text:c="5"/>// <text:s text:c="6"/>PHOTO <text:s text:c="9"/>ER <text:s text:c="9"/>6 <text:s text:c="3"/>NOV <text:s text:c="6"/>2013 <text:s text:c="6"/>.LE <text:s text:c="6"/>COMMISSARIAT <text:s text:c="8"/>DE <text:s text:c="4"/>POLICE <text:s text:c="11"/>ED <text:s text:c="2"/>VERDUN <text:s text:c="8"/>A <text:s text:c="3"/>DEMENAGE <text:s text:c="11"/>DANS <text:s text:c="5"/>SES <text:s text:c="4"/>ACTUELS <text:s text:c="10"/>LOCAUX <text:s text:c="4"/>DE <text:s text:c="5"/>LA <text:s/>RUE <text:s text:c="5"/>CHAUSSEE <text:s text:c="7"/>A <text:s text:c="2"/>LA <text:s text:c="4"/>FIN <text:s text:c="6"/>DES <text:s text:c="5"/>ANNEES <text:s text:c="8"/>1940. <text:s text:c="6"/>«  <text:s text:c="2"/>JE <text:s text:c="4"/>SUIS <text:s text:c="7"/>LA <text:s text:c="4"/>3 <text:s/>E <text:s text:c="10"/>GENERATION <text:s text:c="9"/>DE <text:s text:c="5"/>LA <text:s text:c="2"/>FAMILLE <text:s text:c="5"/>A <text:s/>Y <text:s text:c="2"/>TRAVAILLER <text:s text:c="10"/>«  <text:s text:c="7"/>RAPPORTE <text:s text:c="9"/>GILLES <text:s text:c="6"/>COLSON <text:s text:c="6"/>, <text:s text:c="5"/>POLICIER <text:s text:c="4"/>VERDUNOIS <text:s text:c="7"/>ET <text:s text:c="3"/>SECRETAIRE <text:s text:c="7"/>DEPARTEMENTAL <text:s text:c="9"/>DU <text:s text:c="3"/>SYNDICAT <text:s text:c="6"/>«  <text:s text:c="8"/>ER <text:s text:c="6"/>6 <text:s text:c="4"/>NOV <text:s text:c="6"/>2013</text:p>
          </table:table-cell>
          <table:table-cell table:style-name="ce14" table:number-columns-repeated="1013"/>
          <table:table-cell table:number-columns-repeated="5"/>
        </table:table-row>
        <table:table-row table:style-name="ro217">
          <table:table-cell office:value-type="string" calcext:value-type="string">
            <text:p>VERDUN <text:s text:c="4"/>/ <text:s text:c="3"/>IRLANDAIS <text:s text:c="11"/>ENTERRE <text:s text:c="4"/>A <text:s text:c="4"/>VERDUN <text:s text:c="5"/>= <text:s text:c="2"/>EDWARD <text:s text:c="6"/>WORTH <text:s text:c="4"/>- <text:s text:c="3"/>NEWHENAM <text:s text:c="2"/>. <text:s text:c="3"/>EST <text:s text:c="3"/>REP <text:s text:c="4"/>8 <text:s text:c="5"/>AOUT <text:s text:c="4"/>2004 <text:s text:c="6"/>VT <text:s text:c="7"/>19760340 <text:s text:c="11"/>ART <text:s text:c="3"/>10026 <text:s/>.PRISONNIER <text:s text:c="4"/>SOUS <text:s text:c="5"/>NAPOLEON ? <text:s text:c="5"/></text:p>
          </table:table-cell>
          <table:table-cell table:style-name="ce14" table:number-columns-repeated="1013"/>
          <table:table-cell table:number-columns-repeated="5"/>
        </table:table-row>
        <table:table-row table:style-name="ro217">
          <table:table-cell office:value-type="string" calcext:value-type="string">
            <text:p>VERDUN <text:s text:c="4"/>// <text:s text:c="9"/>BIB <text:s text:c="4"/>MUN <text:s text:c="2"/>VERDUN <text:s text:c="8"/>FORT <text:s text:c="3"/>DU <text:s text:c="3"/>ROZELLIER <text:s text:c="7"/>MS <text:s text:c="3"/>841 <text:s text:c="4"/>BIB <text:s text:c="2"/>MUN <text:s text:c="3"/>VERDUN</text:p>
          </table:table-cell>
          <table:table-cell table:style-name="ce14" table:number-columns-repeated="1013"/>
          <table:table-cell table:number-columns-repeated="5"/>
        </table:table-row>
        <table:table-row table:style-name="ro2">
          <table:table-cell office:value-type="string" calcext:value-type="string">
            <text:p>VERDUN <text:s text:c="4"/>// <text:s text:c="9"/>RUE <text:s text:c="5"/>DU <text:s text:c="5"/>RÛ <text:s text:c="7"/>. <text:s text:c="3"/>// <text:s text:c="2"/>EST <text:s text:c="4"/>REP <text:s text:c="5"/>17 <text:s text:c="3"/>NOV <text:s text:c="4"/>2002 <text:s text:c="6"/>RUE <text:s text:c="5"/>DU <text:s text:c="2"/>R Û <text:s text:c="3"/>. <text:s text:c="3"/>VERDUN <text:s text:c="4"/>. <text:s/>INSTALLATION <text:s text:c="4"/>PROVISOIRE <text:s text:c="7"/>DU <text:s text:c="4"/>CONSERVATOIRE <text:s text:c="4"/>DE <text:s text:c="3"/>MUSIQUE <text:s text:c="3"/>DE <text:s text:c="2"/>LA <text:s text:c="2"/>DODECOM <text:s text:c="7"/>EST <text:s text:c="2"/>REP <text:s text:c="9"/>17 <text:s text:c="3"/>NOV <text:s text:c="4"/>2002 <text:s text:c="5"/>VT <text:s text:c="4"/>19760340 <text:s text:c="4"/>ART <text:s text:c="2"/>12850</text:p>
          </table:table-cell>
          <table:table-cell table:style-name="ce14" table:number-columns-repeated="1013"/>
          <table:table-cell table:number-columns-repeated="5"/>
        </table:table-row>
        <table:table-row table:style-name="ro217">
          <table:table-cell office:value-type="string" calcext:value-type="string">
            <text:p>VERDUN <text:s text:c="4"/>// <text:s text:c="4"/>MEUSE <text:s text:c="4"/>// <text:s text:c="8"/>SALON <text:s text:c="4"/>DE <text:s text:c="4"/>L <text:s text:c="3"/>‘ <text:s text:c="2"/>EVEQUE <text:s text:c="2"/>MGR <text:s text:c="3"/>JEAN <text:s text:c="5"/>- <text:s text:c="2"/>PAUL <text:s text:c="4"/>GUSCHING <text:s text:c="3"/>EST <text:s text:c="3"/>REP <text:s text:c="10"/>20 <text:s text:c="4"/>JUILLET <text:s text:c="6"/>2014 <text:s text:c="9"/>VT <text:s text:c="5"/>20060196 <text:s text:c="12"/>ART <text:s text:c="2"/>446</text:p>
          </table:table-cell>
          <table:table-cell table:style-name="ce14" table:number-columns-repeated="1013"/>
          <table:table-cell table:number-columns-repeated="5"/>
        </table:table-row>
        <table:table-row table:style-name="ro64">
          <table:table-cell office:value-type="string" calcext:value-type="string">
            <text:p>VERDUN <text:s text:c="3"/>. <text:s text:c="2"/>MEUSE <text:s text:c="11"/>OREILLON. <text:s text:c="6"/>FRONT <text:s text:c="7"/>SAINT <text:s text:c="3"/>- <text:s text:c="2"/>VICTOR <text:s text:c="5"/>. <text:s text:c="2"/>EXEMPLE <text:s text:c="5"/>D <text:s text:c="3"/>‘ <text:s text:c="2"/>UN <text:s text:c="4"/>SYSTEME <text:s text:c="5"/>BASTIONNE <text:s text:c="6"/>VT <text:s text:c="4"/>19760340 <text:s text:c="9"/>ART <text:s text:c="4"/>2461 <text:s text:c="10"/>CM <text:s text:c="4"/>CONNAISSANCE <text:s text:c="5"/>DE <text:s text:c="3"/>LA <text:s text:c="3"/>MEUSE <text:s text:c="6"/>MARS <text:s text:c="5"/>1998 <text:s text:c="3"/>N° <text:s text:c="4"/>48 <text:s text:c="8"/>PHOTO <text:s text:c="6"/>AER <text:s text:c="4"/>COUL <text:s text:c="6"/>. <text:s text:c="2"/>FRONT <text:s text:c="4"/>SAINT <text:s text:c="3"/>- <text:s text:c="2"/>VICTOR <text:s text:c="4"/>. <text:s text:c="2"/>EXEMPLE <text:s text:c="4"/>D <text:s text:c="3"/>‘ <text:s text:c="2"/>UN <text:s text:c="3"/>SYSTEME <text:s text:c="3"/>BASTIONNE <text:s/>. <text:s text:c="9"/>VT <text:s text:c="7"/>19760340 <text:s text:c="9"/>ART <text:s text:c="4"/>2461 <text:s text:c="2"/></text:p>
          </table:table-cell>
          <table:table-cell table:style-name="ce14" table:number-columns-repeated="1013"/>
          <table:table-cell table:number-columns-repeated="5"/>
        </table:table-row>
        <table:table-row table:style-name="ro217">
          <table:table-cell table:style-name="ce8" office:value-type="string" calcext:value-type="string">
            <text:p>VERDUN <text:s text:c="3"/>. <text:s/>CATHEDRALE <text:s text:c="9"/>10 <text:s text:c="4"/>TOILES <text:s text:c="6"/>REINSTALLEES <text:s text:c="5"/>. <text:s text:c="2"/>AVAIENT <text:s text:c="3"/>ETE <text:s text:c="3"/>DECROCHEES <text:s text:c="5"/>EN <text:s text:c="4"/>1904. <text:s text:c="2"/>ACQUISES <text:s text:c="4"/>EN <text:s text:c="3"/>1830 <text:s text:c="8"/>PEINTURE <text:s text:c="3"/>ESPAGNOLE <text:s text:c="6"/>DU <text:s text:c="3"/>17 <text:s text:c="2"/>ES <text:s text:c="3"/>. <text:s text:c="4"/>ER <text:s text:c="8"/>13 <text:s text:c="5"/>SEPT <text:s text:c="6"/>2013 <text:s text:c="14"/>VT <text:s text:c="4"/>20060196 <text:s text:c="6"/>ART <text:s text:c="5"/>433 <text:s text:c="2"/>RETOUR <text:s text:c="4"/>DU <text:s text:c="3"/>CHEMIN <text:s text:c="4"/>DE <text:s text:c="2"/>CROIX <text:s text:c="6"/>.// <text:s text:c="4"/>BUXIERES <text:s text:c="6"/>SOUS <text:s text:c="4"/>LES <text:s text:c="3"/>COTES <text:s text:c="4"/>.MEUSE <text:s text:c="6"/>CHAPELLE . <text:s text:c="2"/>SCULPTEUR <text:s text:c="7"/>CHENIN <text:s text:c="3"/>- <text:s/>BICHET <text:s text:c="6"/>DE <text:s/>SAINT <text:s text:c="2"/>- <text:s text:c="2"/>MIHIEL <text:s text:c="6"/>EN <text:s text:c="4"/>1890 <text:s text:c="6"/>NOTRE <text:s text:c="2"/>DAME <text:s text:c="4"/>DES <text:s text:c="3"/>BURES <text:s text:c="7"/>ER <text:s text:c="7"/>10 SEPT <text:s text:c="3"/>2013.// <text:s text:c="5"/>PROJET <text:s text:c="9"/>DE <text:s text:c="2"/>RESTAURATION <text:s text:c="11"/>D <text:s text:c="2"/>' <text:s/>UN MONUMENT <text:s text:c="4"/>SITUE <text:s text:c="6"/>SUR <text:s text:c="3"/>LA <text:s/>TRANCHEE <text:s text:c="5"/>DE <text:s text:c="3"/>CALONNE <text:s text:c="7"/>EN <text:s text:c="4"/>HOMMAGE <text:s text:c="7"/>AUX <text:s text:c="4"/>COMBATTANTS <text:s text:c="6"/>BAVAROIS <text:s text:c="5"/>. ER <text:s text:c="7"/>10 <text:s text:c="3"/>SEPT <text:s text:c="2"/>2013 <text:s/>..// <text:s/>BAR <text:s text:c="4"/>LE <text:s/>DUC <text:s text:c="7"/>PHOTOS <text:s text:c="2"/>COUL <text:s text:c="5"/>LE <text:s/>LUSTRE <text:s text:c="3"/>DE <text:s text:c="3"/>L <text:s/>' <text:s text:c="3"/>EGLISE <text:s text:c="7"/>SAINT <text:s text:c="5"/>- <text:s text:c="2"/>ANTOINE <text:s text:c="7"/>VOLE <text:s text:c="5"/>EN <text:s text:c="3"/>1999 <text:s text:c="5"/>ET <text:s text:c="2"/>RETROUVE <text:s text:c="7"/>EN <text:s text:c="3"/>2012 <text:s text:c="8"/>EST <text:s text:c="2"/>EXPOSE <text:s text:c="5"/>POUR <text:s text:c="2"/>2 <text:s text:c="2"/>JOURS <text:s text:c="4"/>A <text:s text:c="2"/>LA <text:s/>MAIRIE <text:s text:c="7"/>AVANT <text:s text:c="4"/>RESTAURATIO N <text:s text:c="10"/>«  <text:s text:c="2"/>ER <text:s text:c="3"/>13 <text:s text:c="4"/>SEPT <text:s text:c="5"/>2013 <text:s text:c="4"/></text:p>
          </table:table-cell>
          <table:table-cell table:style-name="ce14" table:number-columns-repeated="1013"/>
          <table:table-cell table:number-columns-repeated="5"/>
        </table:table-row>
        <table:table-row table:style-name="ro10">
          <table:table-cell office:value-type="string" calcext:value-type="string">
            <text:p>VERDUN <text:s text:c="3"/>. <text:s/>MEUSE <text:s text:c="2"/>. <text:s text:c="4"/>IMPRIMEUR <text:s text:c="6"/>. <text:s text:c="3"/>PHOTO : <text:s text:c="2"/>DENIS <text:s text:c="4"/>LEFEVRE <text:s text:c="6"/>4 <text:s text:c="3"/>E <text:s text:c="4"/>GENERATION <text:s text:c="7"/>D <text:s text:c="3"/>' <text:s text:c="2"/>UNE <text:s text:c="6"/>FAMILLE <text:s text:c="7"/>D <text:s text:c="2"/>' <text:s text:c="2"/>IMPRIMEURS <text:s text:c="4"/>EST <text:s text:c="3"/>REP <text:s text:c="4"/>12 <text:s text:c="4"/>JANV <text:s text:c="4"/>2008 // <text:s text:c="8"/>VT <text:s text:c="4"/>19760340 <text:s text:c="6"/>ART <text:s text:c="3"/>9327 <text:s text:c="4"/>EST <text:s text:c="3"/>REP <text:s text:c="5"/>26 <text:s text:c="4"/>JUIN <text:s text:c="4"/>2005 <text:s text:c="7"/>RECUEIL <text:s text:c="3"/>DES <text:s text:c="4"/>«  <text:s text:c="3"/>MIRACLES <text:s text:c="5"/>DE <text:s text:c="2"/>BENOITE <text:s text:c="5"/>- <text:s text:c="2"/>VAUX <text:s text:c="4"/>«  <text:s text:c="4"/>DATE <text:s text:c="4"/>DE <text:s text:c="4"/>1644 <text:s text:c="4"/>, <text:s text:c="2"/>IMPRIME <text:s text:c="4"/>CHEZ <text:s text:c="4"/>JEAN <text:s text:c="7"/>DU <text:s text:c="3"/>BOIS <text:s text:c="4"/>A <text:s text:c="2"/>VERDUN <text:s text:c="6"/>VT <text:s text:c="4"/>19760340 <text:s text:c="10"/>ART <text:s text:c="2"/>9327</text:p>
          </table:table-cell>
          <table:table-cell table:style-name="ce14" table:number-columns-repeated="1013"/>
          <table:table-cell table:number-columns-repeated="5"/>
        </table:table-row>
        <table:table-row table:style-name="ro28">
          <table:table-cell office:value-type="string" calcext:value-type="string">
            <text:p>VERDUN <text:s text:c="3"/>. // <text:s text:c="6"/>COTE <text:s text:c="7"/>304 <text:s text:c="6"/>GUERRE <text:s text:c="5"/>. PRES <text:s text:c="2"/>DE <text:s text:c="2"/>VERDUN <text:s text:c="4"/>PAGE <text:s text:c="4"/>1122 <text:s text:c="10"/>VT <text:s text:c="3"/>19810663 <text:s text:c="10"/>ART <text:s text:c="2"/>339 <text:s text:c="14"/>«  <text:s text:c="2"/>XIX <text:s text:c="4"/>ES <text:s text:c="2"/>. <text:s text:c="2"/>HISTOIRE <text:s text:c="3"/>CONTEMPORAINE <text:s text:c="9"/>( <text:s text:c="2"/>1815 <text:s text:c="2"/>- <text:s text:c="2"/>1920 <text:s text:c="2"/>) <text:s text:c="6"/>1184 <text:s text:c="2"/>P. <text:s text:c="5"/>PAR <text:s text:c="6"/>A. <text:s text:c="3"/>MALLET <text:s text:c="3"/>. <text:s/>P. <text:s text:c="4"/>GRILLET <text:s text:c="5"/>J. <text:s/>ISAAC <text:s text:c="9"/>VT <text:s text:c="5"/>19810663 <text:s text:c="9"/>ART <text:s text:c="2"/>339</text:p>
          </table:table-cell>
          <table:table-cell table:style-name="ce14" table:number-columns-repeated="1013"/>
          <table:table-cell table:number-columns-repeated="5"/>
        </table:table-row>
        <table:table-row table:style-name="ro217">
          <table:table-cell office:value-type="string" calcext:value-type="string">
            <text:p>VERDUN <text:s text:c="3"/>// <text:s text:c="7"/>MUSEE <text:s text:c="4"/>DE <text:s text:c="5"/>LA <text:s text:c="3"/>PRINCERIE <text:s text:c="5"/>. <text:s text:c="10"/>FUSIL <text:s/>. <text:s text:c="4"/>EXEMPLAIRE <text:s text:c="6"/>A <text:s text:c="3"/>AIGUILLE <text:s text:c="5"/>EST <text:s text:c="3"/>REP <text:s text:c="4"/>13 <text:s text:c="4"/>MARS <text:s text:c="5"/>2001 <text:s text:c="8"/>VT <text:s text:c="4"/>19760340 <text:s text:c="5"/>ART <text:s text:c="2"/>9908</text:p>
          </table:table-cell>
          <table:table-cell table:style-name="ce14" table:number-columns-repeated="1013"/>
          <table:table-cell table:number-columns-repeated="5"/>
        </table:table-row>
        <table:table-row table:style-name="ro217">
          <table:table-cell office:value-type="string" calcext:value-type="string">
            <text:p>VERDUN <text:s text:c="3"/>// <text:s text:c="7"/>VT <text:s text:c="7"/>19770355 <text:s text:c="6"/>CONGREGATION <text:s text:c="5"/>DES <text:s text:c="3"/>SOEURS <text:s text:c="8"/>DE <text:s text:c="5"/>SAINT <text:s text:c="6"/>- <text:s text:c="2"/>CHARLES <text:s text:c="6"/>DE <text:s text:c="4"/>NANCY <text:s text:c="4"/>A <text:s text:c="4"/>VERDUN <text:s text:c="8"/>‘ <text:s text:c="4"/>HOSPICE <text:s text:c="7"/>SAINT <text:s text:c="6"/>- <text:s text:c="2"/>NICOLAS <text:s text:c="5"/>) <text:s text:c="4"/>. <text:s text:c="5"/>AUGMENTATION <text:s text:c="6"/>DU <text:s text:c="3"/>PERSONNEL <text:s text:c="4"/>. <text:s text:c="5"/>DECRET <text:s text:c="9"/>DU <text:s text:c="3"/>12 <text:s text:c="6"/>SEPT <text:s text:c="8"/>1914</text:p>
          </table:table-cell>
          <table:table-cell table:style-name="ce14" table:number-columns-repeated="1013"/>
          <table:table-cell table:number-columns-repeated="5"/>
        </table:table-row>
        <table:table-row table:style-name="ro217">
          <table:table-cell office:value-type="string" calcext:value-type="string">
            <text:p>VERDUN <text:s text:c="3"/>// <text:s text:c="5"/>RUE <text:s text:c="3"/>DE <text:s text:c="2"/>RÛ <text:s text:c="5"/>. <text:s/>// <text:s/>EST <text:s text:c="3"/>REP <text:s text:c="7"/>23 <text:s text:c="3"/>JANV <text:s text:c="4"/>2004 <text:s text:c="5"/>TRAVAUX <text:s text:c="4"/>DE <text:s text:c="3"/>DEMOLITION <text:s text:c="5"/>DU <text:s text:c="2"/>CENTRE <text:s text:c="3"/>SAINT <text:s text:c="3"/>- <text:s text:c="2"/>VANNE <text:s text:c="3"/>, <text:s/>DE <text:s text:c="3"/>L <text:s text:c="2"/>ECOLE <text:s text:c="3"/>DE <text:s text:c="2"/>MUSIQUE <text:s text:c="5"/>ET <text:s/>DE <text:s text:c="2"/>L <text:s text:c="2"/>ASCENSEUR <text:s text:c="3"/>RUE <text:s/>DE <text:s/>RU <text:s text:c="4"/>EST <text:s text:c="2"/>REP <text:s text:c="4"/>23 <text:s text:c="3"/>JANV <text:s text:c="5"/>2004 <text:s text:c="6"/>VT <text:s text:c="4"/>19760342 <text:s text:c="4"/>ART <text:s text:c="2"/>30395</text:p>
          </table:table-cell>
          <table:table-cell table:style-name="ce14" table:number-columns-repeated="1013"/>
          <table:table-cell table:number-columns-repeated="5"/>
        </table:table-row>
        <table:table-row table:style-name="ro217">
          <table:table-cell office:value-type="string" calcext:value-type="string">
            <text:p>VERDUN <text:s text:c="2"/>. <text:s text:c="4"/>ANGLAIS <text:s text:c="5"/>DETENUS <text:s text:c="5"/>A <text:s text:c="2"/>VERDUN <text:s text:c="6"/>1803 <text:s text:c="4"/>EST <text:s text:c="4"/>REP <text:s text:c="4"/>8 <text:s text:c="3"/>AOUT <text:s text:c="5"/>2004 <text:s text:c="8"/>VT <text:s text:c="5"/>19760340 <text:s text:c="8"/>ART <text:s text:c="2"/>10026</text:p>
          </table:table-cell>
          <table:table-cell table:style-name="ce14" table:number-columns-repeated="1013"/>
          <table:table-cell table:number-columns-repeated="5"/>
        </table:table-row>
        <table:table-row table:style-name="ro217">
          <table:table-cell office:value-type="string" calcext:value-type="string">
            <text:p>VERDUN <text:s/>. <text:s text:c="3"/>ABBAYE <text:s text:c="8"/>SAINT <text:s text:c="4"/>- <text:s/>VANNE <text:s text:c="5"/>// <text:s text:c="6"/>INV <text:s text:c="3"/>SOM <text:s text:c="3"/>1881 <text:s text:c="7"/>PAR <text:s text:c="3"/>H. <text:s text:c="2"/>LEPAGE <text:s text:c="3"/></text:p>
          </table:table-cell>
          <table:table-cell table:style-name="ce14" table:number-columns-repeated="1013"/>
          <table:table-cell table:number-columns-repeated="5"/>
        </table:table-row>
        <table:table-row table:style-name="ro217">
          <table:table-cell office:value-type="string" calcext:value-type="string">
            <text:p>VERDUN <text:s/>. <text:s text:c="2"/>MEUSE <text:s/>. <text:s text:c="9"/>COLLEGE <text:s text:c="4"/>MARGUERITTE <text:s text:c="3"/>. <text:s text:c="5"/>PHOTO <text:s text:c="2"/>SD <text:s text:c="5"/>. <text:s/>COLL <text:s text:c="4"/>PRIVEE <text:s text:c="10"/>«  <text:s text:c="4"/>CONNAISSANCE <text:s text:c="8"/>DE <text:s text:c="3"/>LA <text:s text:c="2"/>MEUSE <text:s text:c="4"/>3 <text:s text:c="4"/>N° <text:s text:c="2"/>111 <text:s text:c="7"/>, <text:s/>DEC <text:s text:c="4"/>2013 <text:s text:c="5"/>PAGE <text:s text:c="4"/>6 <text:s text:c="3"/></text:p>
          </table:table-cell>
          <table:table-cell table:style-name="ce14" table:number-columns-repeated="1013"/>
          <table:table-cell table:number-columns-repeated="5"/>
        </table:table-row>
        <table:table-row table:style-name="ro222">
          <table:table-cell table:style-name="ce6" office:value-type="string" calcext:value-type="string">
            <text:p>VERDUN - LE - ROZELIER . AERODROME VT 19980104 MEUSE . VT 19980104</text:p>
          </table:table-cell>
          <table:table-cell table:style-name="ce14" table:number-columns-repeated="1013"/>
          <table:table-cell table:number-columns-repeated="5"/>
        </table:table-row>
        <table:table-row table:style-name="ro29">
          <table:table-cell table:style-name="ce1" office:value-type="string" calcext:value-type="string">
            <text:p>VERDUN - SUR - LE - DOUBS . EST MAG . 19 0CT 2008 PHOTO COUL . MAISON DU BLE ET DU PAIN . FETE DE SAINT SIMON . </text:p>
          </table:table-cell>
          <table:table-cell table:style-name="ce14" table:number-columns-repeated="1013"/>
          <table:table-cell table:number-columns-repeated="5"/>
        </table:table-row>
        <table:table-row table:style-name="ro217">
          <table:table-cell table:style-name="ce1" office:value-type="string" calcext:value-type="string">
            <text:p>verdun , " est rep " 11 avril 2002 ; monte-charge et escalier de la rue de rû, centre saint-vanne; architecte fabre; destruction</text:p>
          </table:table-cell>
          <table:table-cell table:style-name="ce14" table:number-columns-repeated="1013"/>
          <table:table-cell table:number-columns-repeated="5"/>
        </table:table-row>
        <table:table-row table:style-name="ro217">
          <table:table-cell table:style-name="ce3" office:value-type="string" calcext:value-type="string">
            <text:p>verdun , 40 e R.A. DE TIRAILLEURS MAROCAINS cf vt 760252 19760342 dossier 70729</text:p>
          </table:table-cell>
          <table:table-cell table:style-name="ce14" table:number-columns-repeated="1013"/>
          <table:table-cell table:number-columns-repeated="5"/>
        </table:table-row>
        <table:table-row table:style-name="ro217">
          <table:table-cell table:style-name="ce1" office:value-type="string" calcext:value-type="string">
            <text:p>VERDUN , arch com ; série S ou P :, carton no 2 : demande du maire et des habitants des faubourgs de glorieux à mgr aubry, évêque de verdun, pour obtenir</text:p>
          </table:table-cell>
          <table:table-cell table:style-name="ce14" table:number-columns-repeated="1013"/>
          <table:table-cell table:number-columns-repeated="5"/>
        </table:table-row>
        <table:table-row table:style-name="ro217">
          <table:table-cell table:style-name="ce3" office:value-type="string" calcext:value-type="string">
            <text:p>verdun , arrdt , charny-sur-meuse , cuirassements 19760342 dossier 70697</text:p>
          </table:table-cell>
          <table:table-cell table:style-name="ce14" table:number-columns-repeated="1013"/>
          <table:table-cell table:number-columns-repeated="5"/>
        </table:table-row>
        <table:table-row table:style-name="ro217">
          <table:table-cell table:style-name="ce1" office:value-type="string" calcext:value-type="string">
            <text:p>VERDUN , cathédrale notre-dame; page 34 : photo coul : la guérison du </text:p>
          </table:table-cell>
          <table:table-cell table:style-name="ce14" table:number-columns-repeated="1013"/>
          <table:table-cell table:number-columns-repeated="5"/>
        </table:table-row>
        <table:table-row table:style-name="ro217">
          <table:table-cell table:style-name="ce1" office:value-type="string" calcext:value-type="string">
            <text:p>VERDUN , cathédrale notre-dame; triptyque du couronnement de la vierge, ivoire, XVI es; classé mh le 25 janvier 1963 ; page 161</text:p>
          </table:table-cell>
          <table:table-cell table:style-name="ce14" table:number-columns-repeated="1013"/>
          <table:table-cell table:number-columns-repeated="5"/>
        </table:table-row>
        <table:table-row table:style-name="ro217">
          <table:table-cell table:style-name="ce3" office:value-type="string" calcext:value-type="string">
            <text:p>verdun , cf 20060196 , art 129 19760342 dossier 70621</text:p>
          </table:table-cell>
          <table:table-cell table:style-name="ce14" table:number-columns-repeated="1013"/>
          <table:table-cell table:number-columns-repeated="5"/>
        </table:table-row>
        <table:table-row table:style-name="ro217">
          <table:table-cell table:style-name="ce1" office:value-type="string" calcext:value-type="string">
            <text:p>verdun , château de baleycourt , meuse ; selon le chanoine jean rouyer : " jusqu' à ces</text:p>
          </table:table-cell>
          <table:table-cell table:style-name="ce14" table:number-columns-repeated="1013"/>
          <table:table-cell table:number-columns-repeated="5"/>
        </table:table-row>
        <table:table-row table:style-name="ro17">
          <table:table-cell table:style-name="ce3" office:value-type="string" calcext:value-type="string">
            <text:p>verdun , college de la rue saint-paul , vt 760340 , art 10500 , page 25 19760342 dossier 70688</text:p>
          </table:table-cell>
          <table:table-cell table:style-name="ce14" table:number-columns-repeated="1013"/>
          <table:table-cell table:number-columns-repeated="5"/>
        </table:table-row>
        <table:table-row table:style-name="ro217">
          <table:table-cell table:style-name="ce3" office:value-type="string" calcext:value-type="string">
            <text:p>verdun , croix de procession , XV e siecle , cf vt 760340, art 963 , p. 166 19760342 dossier 70729</text:p>
          </table:table-cell>
          <table:table-cell table:style-name="ce14" table:number-columns-repeated="1013"/>
          <table:table-cell table:number-columns-repeated="5"/>
        </table:table-row>
        <table:table-row table:style-name="ro218">
          <table:table-cell table:style-name="ce3" office:value-type="string" calcext:value-type="string">
            <text:p>verdun , deplacement de la statue de rodin , 16 nov 2003 19760342 dossier 70688</text:p>
          </table:table-cell>
          <table:table-cell table:number-columns-repeated="1018"/>
        </table:table-row>
        <table:table-row table:style-name="ro218">
          <table:table-cell table:style-name="ce3" office:value-type="string" calcext:value-type="string">
            <text:p>verdun , fortifications , vt 20060196 , art 129 19760342 dossier 70621</text:p>
          </table:table-cell>
          <table:table-cell table:number-columns-repeated="1018"/>
        </table:table-row>
        <table:table-row table:style-name="ro33">
          <table:table-cell table:style-name="ce3" office:value-type="string" calcext:value-type="string">
            <text:p>verdun , gare multimodale , 16 nov 2003 19760342 dossier 70688</text:p>
          </table:table-cell>
          <table:table-cell table:style-name="ce14" table:number-columns-repeated="1013"/>
          <table:table-cell table:number-columns-repeated="5"/>
        </table:table-row>
        <table:table-row table:style-name="ro33">
          <table:table-cell table:style-name="ce3" office:value-type="string" calcext:value-type="string">
            <text:p>verdun , gerbert d' aurillac , ancienne cote : vt 760340 , art 4678 19760342 dossier 70621</text:p>
          </table:table-cell>
          <table:table-cell table:style-name="ce14" table:number-columns-repeated="1013"/>
          <table:table-cell table:number-columns-repeated="5"/>
        </table:table-row>
        <table:table-row table:style-name="ro20">
          <table:table-cell table:style-name="ce3" office:value-type="string" calcext:value-type="string">
            <text:p>verdun , ilot saint-paul, fondations , vt 840231 19760342 dossier 70688</text:p>
          </table:table-cell>
          <table:table-cell table:style-name="ce14" table:number-columns-repeated="1013"/>
          <table:table-cell table:number-columns-repeated="5"/>
        </table:table-row>
        <table:table-row table:style-name="ro217">
          <table:table-cell table:style-name="ce1" office:value-type="string" calcext:value-type="string">
            <text:p>verdun , l' union des syndicats de la rue des minimes ne veut pas aller au </text:p>
          </table:table-cell>
          <table:table-cell table:style-name="ce14" table:number-columns-repeated="1013"/>
          <table:table-cell table:number-columns-repeated="5"/>
        </table:table-row>
        <table:table-row table:style-name="ro217">
          <table:table-cell table:style-name="ce1" office:value-type="string" calcext:value-type="string">
            <text:p>verdun , maison du rabbin; photo; " est rép " 24 sept 2002 ; </text:p>
          </table:table-cell>
          <table:table-cell table:number-columns-repeated="1018"/>
        </table:table-row>
        <table:table-row table:style-name="ro217">
          <table:table-cell table:style-name="ce1" office:value-type="string" calcext:value-type="string">
            <text:p>VERDUN , meuse , " est mag " 19 août 2007 expo sur la propagande par l' affiche: " clou de la visite , une série de 36 placards sélectionnés dans l' impressionnant fonds ( 169 pièces ) de la bibliothèque d' études de verdun. " </text:p>
          </table:table-cell>
          <table:table-cell table:style-name="ce14" table:number-columns-repeated="1013"/>
          <table:table-cell table:number-columns-repeated="5"/>
        </table:table-row>
        <table:table-row table:style-name="ro217">
          <table:table-cell table:style-name="ce1" office:value-type="string" calcext:value-type="string">
            <text:p>VERDUN , meuse , " est mag " 1er avril 2007 , restes de l' homme de CUMIERES , célèbre squelette préhistorique meusien; pipe à eau de voyage du magghreb ; tableaux de VICTOR LEROUX .L' actuel musée date de 1932 après la reconstruction de cet hôtel du XVI es en partie détruit en 1917</text:p>
          </table:table-cell>
          <table:table-cell table:style-name="ce14" table:number-columns-repeated="1013"/>
          <table:table-cell table:number-columns-repeated="5"/>
        </table:table-row>
        <table:table-row table:style-name="ro217">
          <table:table-cell table:style-name="ce1" office:value-type="string" calcext:value-type="string">
            <text:p>VERDUN , meuse , " est mag " 1er avril 2007 , restes de l' homme de CUMIERES , célèbre squelette préhistorique meusien; pipe à eau de voyage du magghreb ; tableaux de VICTOR LEROUX .L' actuel musée date de 1932 après la reconstruction de cet hôtel du XVI es en partie détruit en 1917</text:p>
          </table:table-cell>
          <table:table-cell table:style-name="ce14" table:number-columns-repeated="1013"/>
          <table:table-cell table:number-columns-repeated="5"/>
        </table:table-row>
        <table:table-row table:style-name="ro217">
          <table:table-cell table:style-name="ce3" office:value-type="string" calcext:value-type="string">
            <text:p>VERDUN , meuse , " est rép " 8 octobre 2006 20060196 19</text:p>
          </table:table-cell>
          <table:table-cell table:style-name="ce14" table:number-columns-repeated="1013"/>
          <table:table-cell table:number-columns-repeated="5"/>
        </table:table-row>
        <table:table-row table:style-name="ro217">
          <table:table-cell table:style-name="ce1" office:value-type="string" calcext:value-type="string">
            <text:p>VERDUN , meuse , abattage de 7 arbres sur 21 expertisés ; " est rép " 17 sept 2007 ; les 7 condamnés sont situés à ANTHOUARD , avenue du Luxembourg, carrefour du SOUVENIR FRANCAIS, près du monument aux morts et sur le parcours de santé " depuis 2000 , au centre ville de VERDUN , 748 nouveaux jeunes arbres ont été plantés " .</text:p>
          </table:table-cell>
          <table:table-cell table:style-name="ce14" table:number-columns-repeated="1013"/>
          <table:table-cell table:number-columns-repeated="5"/>
        </table:table-row>
        <table:table-row table:style-name="ro217">
          <table:table-cell table:style-name="ce1" office:value-type="string" calcext:value-type="string">
            <text:p>VERDUN , meuse , ADAPEIM , photo : incendie du 18 juillet 2006 .</text:p>
          </table:table-cell>
          <table:table-cell table:style-name="ce14" table:number-columns-repeated="1013"/>
          <table:table-cell table:number-columns-repeated="5"/>
        </table:table-row>
        <table:table-row table:style-name="ro217">
          <table:table-cell table:style-name="ce1" office:value-type="string" calcext:value-type="string">
            <text:p>VERDUN , meuse , calice funéraire de la cathédrale , page 179 de " trésors de MEUSE " :le chiffre avancé pour ces calices est faux comme est erroné le chiffre de la page 85 du même ouvrage nuisible dû à bernard prudhomme , conservateur des AOA en meuse : aux pages 84 et 85 il faut mentionner 5 et non pas 3 vierges au manteau en meuse ; </text:p>
          </table:table-cell>
          <table:table-cell table:style-name="ce14" table:number-columns-repeated="1013"/>
          <table:table-cell table:number-columns-repeated="5"/>
        </table:table-row>
        <table:table-row table:style-name="ro217">
          <table:table-cell table:style-name="ce1" office:value-type="string" calcext:value-type="string">
            <text:p>VERDUN , meuse , cathédrale NOTRE-DAME , croix reliquaire et processionnelle , chêne , argent repoussé , argent doré , 14 es ; classée MH le 25 janvier 1963 . ORTHOGRAPHE , toutes les pages de " trésors de meuse " , navet signé par bernard prudhomme , sont à corriger A la page 165 il faut écrire " AIGUES - MARINES " avec un trait d' union ; il faut écrire " GEMMES " au masculin , " vraie croix " sans majuscules initiales; de même à la page 115 " NEO- GOTHIQUE " doit s ' écrire avec un trait d'union ; à la page 165 il convient d' écrire : " cachée là lors de la révolution" et non : " cachée là à la révolution" ; il convient de retirer la majuscule initiale à " révolution " comme à " vraie croix " quelques lignes plus haut " . </text:p>
          </table:table-cell>
          <table:table-cell table:style-name="ce14" table:number-columns-repeated="1013"/>
          <table:table-cell table:number-columns-repeated="5"/>
        </table:table-row>
        <table:table-row table:style-name="ro54">
          <table:table-cell table:style-name="ce1" office:value-type="string" calcext:value-type="string">
            <text:p>verdun , meuse , désignation d' un programmiste dans le cadre du projet d' aménagement d'un </text:p>
          </table:table-cell>
          <table:table-cell table:style-name="ce14" table:number-columns-repeated="1013"/>
          <table:table-cell table:number-columns-repeated="5"/>
        </table:table-row>
        <table:table-row table:style-name="ro54">
          <table:table-cell table:style-name="ce1" office:value-type="string" calcext:value-type="string">
            <text:p>VERDUN , meuse , gouverneur paul HAY DU CHATELET; cf page 21 de l' aricle de catherine VIGNAL- SOULEYRAU : la dernière lettre du maréchal de MARILLAC , article paru dans le N° 86 , sept 2007 de " connaissance de la meuse "</text:p>
          </table:table-cell>
          <table:table-cell table:style-name="ce14" table:number-columns-repeated="1013"/>
          <table:table-cell table:number-columns-repeated="5"/>
        </table:table-row>
        <table:table-row table:style-name="ro54">
          <table:table-cell table:style-name="ce1" office:value-type="string" calcext:value-type="string">
            <text:p>verdun , meuse , pavillon radet , " est rép " ; 1er juillet 2006</text:p>
          </table:table-cell>
          <table:table-cell table:style-name="ce14" table:number-columns-repeated="1013"/>
          <table:table-cell table:number-columns-repeated="5"/>
        </table:table-row>
        <table:table-row table:style-name="ro54">
          <table:table-cell table:style-name="ce1" office:value-type="string" calcext:value-type="string">
            <text:p>verdun , meuse , photo : caserne beaurepaire faite avec les pierres des vestiges de l' abbaye saint-vanne; tour saint-vanne à côté</text:p>
          </table:table-cell>
          <table:table-cell table:style-name="ce14" table:number-columns-repeated="1013"/>
          <table:table-cell table:number-columns-repeated="5"/>
        </table:table-row>
        <table:table-row table:style-name="ro217">
          <table:table-cell table:style-name="ce1" office:value-type="string" calcext:value-type="string">
            <text:p>verdun , meuse , photo coul : calice épiscopal , calice funéraire; les chiffres avancés sont faux: il existe</text:p>
          </table:table-cell>
          <table:table-cell table:number-columns-repeated="1018"/>
        </table:table-row>
        <table:table-row table:style-name="ro217">
          <table:table-cell table:style-name="ce1" office:value-type="string" calcext:value-type="string">
            <text:p>verdun , meuse , photos coul , cathédrale notre-dame ; calice et patène funéraires ,</text:p>
          </table:table-cell>
          <table:table-cell table:style-name="ce14" table:number-columns-repeated="1013"/>
          <table:table-cell table:number-columns-repeated="5"/>
        </table:table-row>
        <table:table-row table:style-name="ro206">
          <table:table-cell table:style-name="ce1" office:value-type="string" calcext:value-type="string">
            <text:p>VERDUN , meuse , pièces relatives à la destruction des monuments d' art à verdun, 1794; série F ou R, carton n° 1 des arch com</text:p>
          </table:table-cell>
          <table:table-cell table:style-name="ce14" table:number-columns-repeated="1013"/>
          <table:table-cell table:number-columns-repeated="5"/>
        </table:table-row>
        <table:table-row table:style-name="ro201">
          <table:table-cell table:style-name="ce1" office:value-type="string" calcext:value-type="string">
            <text:p>verdun , meuse , représentation de la ville haute depuis le canal du puty du peintre</text:p>
          </table:table-cell>
          <table:table-cell table:style-name="ce14" table:number-columns-repeated="1013"/>
          <table:table-cell table:number-columns-repeated="5"/>
        </table:table-row>
        <table:table-row table:style-name="ro201">
          <table:table-cell table:style-name="ce1" office:value-type="string" calcext:value-type="string">
            <text:p>verdun , meuse , rue saint-pierre , dévastée , 1916 , photo ; vt 760340 , art 8338</text:p>
          </table:table-cell>
          <table:table-cell table:style-name="ce14" table:number-columns-repeated="1013"/>
          <table:table-cell table:number-columns-repeated="5"/>
        </table:table-row>
        <table:table-row table:style-name="ro217">
          <table:table-cell table:style-name="ce1" office:value-type="string" calcext:value-type="string">
            <text:p>VERDUN , meuse , travaux d' aménagement du manège anthouard</text:p>
          </table:table-cell>
          <table:table-cell table:style-name="ce14" table:number-columns-repeated="1013"/>
          <table:table-cell table:number-columns-repeated="5"/>
        </table:table-row>
        <table:table-row table:style-name="ro37">
          <table:table-cell table:style-name="ce1" office:value-type="string" calcext:value-type="string">
            <text:p>VERDUN , meuse , vt 19760342 , art 70415 , 70001 , 70699</text:p>
          </table:table-cell>
          <table:table-cell table:style-name="ce14" table:number-columns-repeated="1013"/>
          <table:table-cell table:number-columns-repeated="5"/>
        </table:table-row>
        <table:table-row table:style-name="ro217">
          <table:table-cell table:style-name="ce1" office:value-type="string" calcext:value-type="string">
            <text:p>VERDUN , meuse , vt 19840073 pèlerinage à l' île d' YEU vt 19840073 et renseignements sur " l' association nationale PETAIN- VERDUN " , 1973 , vt 19840073</text:p>
          </table:table-cell>
          <table:table-cell table:style-name="ce14" table:number-columns-repeated="1013"/>
          <table:table-cell table:number-columns-repeated="5"/>
        </table:table-row>
        <table:table-row table:style-name="ro217">
          <table:table-cell table:style-name="ce1" office:value-type="string" calcext:value-type="string">
            <text:p>VERDUN , meuse , vt 19880463 , collège MAURICE-BARRES, vt 19880463 , enquête d' évaluation pédagogique , vt 19880463</text:p>
          </table:table-cell>
          <table:table-cell table:style-name="ce14" table:number-columns-repeated="1013"/>
          <table:table-cell table:number-columns-repeated="5"/>
        </table:table-row>
        <table:table-row table:style-name="ro217">
          <table:table-cell table:style-name="ce1" office:value-type="string" calcext:value-type="string">
            <text:p>verdun , meuse , vt 19990359; 80 e anniversaire de la bataille de verdun; </text:p>
          </table:table-cell>
          <table:table-cell table:style-name="ce14" table:number-columns-repeated="1013"/>
          <table:table-cell table:number-columns-repeated="5"/>
        </table:table-row>
        <table:table-row table:style-name="ro217">
          <table:table-cell table:style-name="ce1" office:value-type="string" calcext:value-type="string">
            <text:p>VERDUN , meuse , vt 20000239; projet de création d'un centre mondial de la paix, 1984-88; vt 20000329</text:p>
          </table:table-cell>
          <table:table-cell table:style-name="ce14" table:number-columns-repeated="1013"/>
          <table:table-cell table:number-columns-repeated="5"/>
        </table:table-row>
        <table:table-row table:style-name="ro217">
          <table:table-cell table:style-name="ce1" office:value-type="string" calcext:value-type="string">
            <text:p>verdun , meuse ; le répertoire coté usuel 2373 /3 / 1 de la bibliothèque des archives départementales de la meuse donne la référence série I , I 48 / 1 à 5 . Pour : sécurité publique, épizootiies , garagistes , dépôts d' essence et de liquides inflammables, 1911-1958</text:p>
          </table:table-cell>
          <table:table-cell table:style-name="ce14" table:number-columns-repeated="1013"/>
          <table:table-cell table:number-columns-repeated="5"/>
        </table:table-row>
        <table:table-row table:style-name="ro217">
          <table:table-cell table:style-name="ce3" office:value-type="string" calcext:value-type="string">
            <text:p>VERDUN , meuse ; liasse recotée versement 20060196 , art 129 19760342 70728</text:p>
          </table:table-cell>
          <table:table-cell table:style-name="ce14" table:number-columns-repeated="1013"/>
          <table:table-cell table:number-columns-repeated="5"/>
        </table:table-row>
        <table:table-row table:style-name="ro217">
          <table:table-cell table:style-name="ce1" office:value-type="string" calcext:value-type="string">
            <text:p>VERDUN , meuse ; page 189 de " TRESORS DE MEUSE "; l'orthographe de cette page 189 du fort médiocre ouvrage de bernard prudhomme est à corriger comme d' ailleurs à quasiment toutes les pages .IL ne faut pas de majuscule initiale à " saint " pour " saint Rémi" .VERDUN, calice de 1883 de la cathédrale . </text:p>
          </table:table-cell>
          <table:table-cell table:style-name="ce14" table:number-columns-repeated="1013"/>
          <table:table-cell table:number-columns-repeated="5"/>
        </table:table-row>
        <table:table-row table:style-name="ro217">
          <table:table-cell table:style-name="ce1" office:value-type="string" calcext:value-type="string">
            <text:p>VERDUN , meuse ; photo : immeubles du champ-claudine ; incendie ; 5 janvier 2007 ; reconnaissance avec la caméra thermique dans les étages, pour trouver d' éventuels points chauds . </text:p>
          </table:table-cell>
          <table:table-cell table:style-name="ce14" table:number-columns-repeated="1013"/>
          <table:table-cell table:number-columns-repeated="5"/>
        </table:table-row>
        <table:table-row table:style-name="ro223">
          <table:table-cell table:style-name="ce1" office:value-type="string" calcext:value-type="string">
            <text:p>VERDUN , meuse ; sécurité publique, épizooties , garagistes, dépôts d' essence et de liquides inflammables, 1911-1958 ; arch. Com. Verdun série I; I 48 / 1à 5</text:p>
          </table:table-cell>
          <table:table-cell table:style-name="ce14" table:number-columns-repeated="1013"/>
          <table:table-cell table:number-columns-repeated="5"/>
        </table:table-row>
        <table:table-row table:style-name="ro217">
          <table:table-cell table:style-name="ce1" office:value-type="string" calcext:value-type="string">
            <text:p>VERDUN , meuse ; tympan d' une église; MS 890 de la bib mun de verdun; aquarelle</text:p>
          </table:table-cell>
          <table:table-cell table:style-name="ce14" table:number-columns-repeated="1013"/>
          <table:table-cell table:number-columns-repeated="5"/>
        </table:table-row>
        <table:table-row table:style-name="ro224">
          <table:table-cell table:style-name="ce3" office:value-type="string" calcext:value-type="string">
            <text:p>verdun , meuse ; vers 1974; DESTRUCTION maison du travail , place BRANLY; sous municipalité BEAUGUITTE ?, " est rép " 27 février 2007 20060196 44</text:p>
          </table:table-cell>
          <table:table-cell table:style-name="ce14" table:number-columns-repeated="1013"/>
          <table:table-cell table:number-columns-repeated="5"/>
        </table:table-row>
        <table:table-row table:style-name="ro144">
          <table:table-cell table:style-name="ce1" office:value-type="string" calcext:value-type="string">
            <text:p>VERDUN , meuse ; vt 19990012; comité national du souvenir de VERDUN, vt 19990012</text:p>
          </table:table-cell>
          <table:table-cell table:style-name="ce14" table:number-columns-repeated="1013"/>
          <table:table-cell table:number-columns-repeated="5"/>
        </table:table-row>
        <table:table-row table:style-name="ro217">
          <table:table-cell table:style-name="ce1" office:value-type="string" calcext:value-type="string">
            <text:p>VERDUN , meuse : CMP, ou centre mondial de la paix ; à ce jour, 8 février 2007 on peut noter que cette institution locale, dont la naissance aurait été provoquée vers 1985, ou peu après, par le DRAC ( jean MARAIS ? ) ne fait travailler que les finances de la drac téléguidée par le ministère de la culture . Au niveau départemental ou régional les conservateurs du patrimoine ne sont heureusement pas impliqués dans les manifestations parfois ridicules de la drac .On ne peut en dire autant du corps enseignant qui a détaché un enseignant d' histoire, l' agrégé Gérard DOMANGE. </text:p>
          </table:table-cell>
          <table:table-cell table:style-name="ce14" table:number-columns-repeated="1013"/>
          <table:table-cell table:number-columns-repeated="5"/>
        </table:table-row>
        <table:table-row table:style-name="ro217">
          <table:table-cell table:style-name="ce3" office:value-type="string" calcext:value-type="string">
            <text:p>verdun , meuse et 70001 ,70699 19760342 dossier 70415</text:p>
          </table:table-cell>
          <table:table-cell table:style-name="ce14" table:number-columns-repeated="1013"/>
          <table:table-cell table:number-columns-repeated="5"/>
        </table:table-row>
        <table:table-row table:style-name="ro8">
          <table:table-cell table:style-name="ce1" office:value-type="string" calcext:value-type="string">
            <text:p>VERDUN , meuse le centre d' apprentissage féminin sera regroupé à BEVAUX où les travaux dans deux anciennes et importantes casernes sont sur le point d' être achevés . " est rép " 8 janvier 2007 reprenant article de l' "est rép " du 8 janvier 1957 . </text:p>
          </table:table-cell>
          <table:table-cell table:style-name="ce14" table:number-columns-repeated="1013"/>
          <table:table-cell table:number-columns-repeated="5"/>
        </table:table-row>
        <table:table-row table:style-name="ro217">
          <table:table-cell table:style-name="ce1" office:value-type="string" calcext:value-type="string">
            <text:p>verdun , meuse obusier de campagne ; en allemand "FELDHAUBITZER "</text:p>
          </table:table-cell>
          <table:table-cell table:style-name="ce14" table:number-columns-repeated="1013"/>
          <table:table-cell table:number-columns-repeated="5"/>
        </table:table-row>
        <table:table-row table:style-name="ro217">
          <table:table-cell table:style-name="ce1" office:value-type="string" calcext:value-type="string">
            <text:p>verdun , meuse, cathédrale notre-dame ; photo coul; "l 'adoration des mages, toile peinte, xviie s; classée mh le 18 juin 1968; page 31 art 81</text:p>
          </table:table-cell>
          <table:table-cell table:style-name="ce14" table:number-columns-repeated="1013"/>
          <table:table-cell table:number-columns-repeated="5"/>
        </table:table-row>
        <table:table-row table:style-name="ro217">
          <table:table-cell table:style-name="ce1" office:value-type="string" calcext:value-type="string">
            <text:p>VERDUN , meuse, vt 19970321, 29 mai 1966; discours du général de gaulle; vt 19970321</text:p>
          </table:table-cell>
          <table:table-cell table:style-name="ce14" table:number-columns-repeated="1013"/>
          <table:table-cell table:number-columns-repeated="5"/>
        </table:table-row>
        <table:table-row table:style-name="ro217">
          <table:table-cell table:style-name="ce1" office:value-type="string" calcext:value-type="string">
            <text:p>VERDUN , meuse, vt 20020150; locaux de l' afpa, 1947-70 , vt 20020150 association pour la formation professionnelle des adultes. VT 20020150</text:p>
          </table:table-cell>
          <table:table-cell table:style-name="ce14" table:number-columns-repeated="1013"/>
          <table:table-cell table:number-columns-repeated="5"/>
        </table:table-row>
        <table:table-row table:style-name="ro217">
          <table:table-cell table:style-name="ce1" office:value-type="string" calcext:value-type="string">
            <text:p>VERDUN , meuse; ancienne liasse vt 19760342 , art 70699</text:p>
          </table:table-cell>
          <table:table-cell table:style-name="ce14" table:number-columns-repeated="1013"/>
          <table:table-cell table:number-columns-repeated="5"/>
        </table:table-row>
        <table:table-row table:style-name="ro217">
          <table:table-cell table:style-name="ce1" office:value-type="string" calcext:value-type="string">
            <text:p>verdun , meuse; archives du collège buvignier et du lycée margueritte; rappel au député jean-louis dumont de sa lettre du 8 juin 2006 restée sans résultat; rappel en date du 27 dec 2006</text:p>
          </table:table-cell>
          <table:table-cell table:style-name="ce14" table:number-columns-repeated="1013"/>
          <table:table-cell table:number-columns-repeated="5"/>
        </table:table-row>
        <table:table-row table:style-name="ro217">
          <table:table-cell table:style-name="ce1" office:value-type="string" calcext:value-type="string">
            <text:p>VERDUN , meuse; article de madeleine MARTIN dans n° 78 de " connaissance de la MEUSE " , octobre 2005 : histoire de la congrégation notre-dame à VERDUN , actuellement lycée jean-auguste MARGUERITTE ;ancienne cote de cette revue : versement 19760340 , article 897 .Cf aussi versement 19760342 , article 70521 , fiches de récolement</text:p>
          </table:table-cell>
          <table:table-cell table:style-name="ce14" table:number-columns-repeated="1013"/>
          <table:table-cell table:number-columns-repeated="5"/>
        </table:table-row>
        <table:table-row table:style-name="ro217">
          <table:table-cell table:style-name="ce1" office:value-type="string" calcext:value-type="string">
            <text:p>VERDUN , meuse; article de madeleine MARTIN dans n° 78 de " connaissance de la MEUSE " , octobre 2005 : histoire de la congrégation notre-dame à VERDUN , actuellement lycée jean-auguste MARGUERITTE ;ancienne cote de cette revue : versement 19760340 , article 897 .Cf aussi versement 19760342 , article 70521 , fiches de récolement</text:p>
          </table:table-cell>
          <table:table-cell table:style-name="ce14" table:number-columns-repeated="1013"/>
          <table:table-cell table:number-columns-repeated="5"/>
        </table:table-row>
        <table:table-row table:style-name="ro217">
          <table:table-cell table:style-name="ce1" office:value-type="string" calcext:value-type="string">
            <text:p>Verdun , meuse; cathédrale notre-dame; photo couleurs : " l' adoration des mages " , toile peinte , XVIIes ; classée mh le 18 juin 1968 ; ORTHOGRAPHE à la ligne 15 il faut écrire " l' enfant jésus " avec une minuscule au " e " d' " enfant " : part humaine du bébé; inversement on écrit " Enfant " avec une majuscule: " la vierge à l' Enfant " ( part divine ). Toutes les pages de " trésors de MEUSE " , pâle prospectus de syndicat d' initiative dû à bernard prudhomme , conservateur des AOA de la meuse , sont à corriger , en tous les domaines . </text:p>
          </table:table-cell>
          <table:table-cell table:style-name="ce14" table:number-columns-repeated="1013"/>
          <table:table-cell table:number-columns-repeated="5"/>
        </table:table-row>
        <table:table-row table:style-name="ro29">
          <table:table-cell table:style-name="ce1" office:value-type="string" calcext:value-type="string">
            <text:p>VERDUN , meuse; cathédrale; vt 19960493 , art 36 ; portail du lion</text:p>
          </table:table-cell>
          <table:table-cell table:style-name="ce14" table:number-columns-repeated="1013"/>
          <table:table-cell table:number-columns-repeated="5"/>
        </table:table-row>
        <table:table-row table:style-name="ro144">
          <table:table-cell table:style-name="ce1" office:value-type="string" calcext:value-type="string">
            <text:p>VERDUN , meuse; destructions révolutionnaires , page 461</text:p>
          </table:table-cell>
          <table:table-cell table:style-name="ce14" table:number-columns-repeated="1013"/>
          <table:table-cell table:number-columns-repeated="5"/>
        </table:table-row>
        <table:table-row table:style-name="ro217">
          <table:table-cell table:style-name="ce1" office:value-type="string" calcext:value-type="string">
            <text:p>VERDUN , meuse; exposition sur monseigneur GINISTY , " est rep " , 17 sept 2006</text:p>
          </table:table-cell>
          <table:table-cell table:style-name="ce14" table:number-columns-repeated="1013"/>
          <table:table-cell table:number-columns-repeated="5"/>
        </table:table-row>
        <table:table-row table:style-name="ro217">
          <table:table-cell table:style-name="ce1" office:value-type="string" calcext:value-type="string">
            <text:p>VERDUN , meuse; les services des contributions directes vont s' installer rue de BEAUMONT; " est rép " 8 janvier 2007 reprenant l' " est rép " du 8 janvier 2007 . </text:p>
          </table:table-cell>
          <table:table-cell table:style-name="ce14" table:number-columns-repeated="1013"/>
          <table:table-cell table:number-columns-repeated="5"/>
        </table:table-row>
        <table:table-row table:style-name="ro15">
          <table:table-cell table:style-name="ce1" office:value-type="string" calcext:value-type="string">
            <text:p>verdun , meuse; loge maconnique , série m , M / 86 / 4</text:p>
          </table:table-cell>
          <table:table-cell table:style-name="ce14" table:number-columns-repeated="1013"/>
          <table:table-cell table:number-columns-repeated="5"/>
        </table:table-row>
        <table:table-row table:style-name="ro217">
          <table:table-cell table:style-name="ce1" office:value-type="string" calcext:value-type="string">
            <text:p>verdun , meuse; rue de la CALIFORNIE ; " est rép " 13 dec 2006</text:p>
          </table:table-cell>
          <table:table-cell table:style-name="ce14" table:number-columns-repeated="1013"/>
          <table:table-cell table:number-columns-repeated="5"/>
        </table:table-row>
        <table:table-row table:style-name="ro217">
          <table:table-cell table:style-name="ce1" office:value-type="string" calcext:value-type="string">
            <text:p>VERDUN , meuse; série B , I ? , carton 7 ; bris des scellés apposés dans la maison de l' émigré RABIERRE, 1793 ? </text:p>
          </table:table-cell>
          <table:table-cell table:style-name="ce14" table:number-columns-repeated="1013"/>
          <table:table-cell table:number-columns-repeated="5"/>
        </table:table-row>
        <table:table-row table:style-name="ro204">
          <table:table-cell table:style-name="ce1" office:value-type="string" calcext:value-type="string">
            <text:p>VERDUN , meuse; vt 19870334 station de tourisme , 1921 ; vt 19870334</text:p>
          </table:table-cell>
          <table:table-cell table:style-name="ce14" table:number-columns-repeated="1013"/>
          <table:table-cell table:number-columns-repeated="5"/>
        </table:table-row>
        <table:table-row table:style-name="ro217">
          <table:table-cell table:style-name="ce1" office:value-type="string" calcext:value-type="string">
            <text:p>VERDUN , meuse; vt 19970160; visite du premier ministre edouard BALLADUR, 30 juin 1994; vt 19970160 ; " monolithes initiatiques " ? Du CMP, " centre mondial de la paix " . Vt 19970160</text:p>
          </table:table-cell>
          <table:table-cell table:style-name="ce14" table:number-columns-repeated="1013"/>
          <table:table-cell table:number-columns-repeated="5"/>
        </table:table-row>
        <table:table-row table:style-name="ro217">
          <table:table-cell table:style-name="ce1" office:value-type="string" calcext:value-type="string">
            <text:p>verdun , monument " à la victoire et aux soldats de verdun" , travaux de </text:p>
          </table:table-cell>
          <table:table-cell table:style-name="ce14" table:number-columns-repeated="1013"/>
          <table:table-cell table:number-columns-repeated="5"/>
        </table:table-row>
        <table:table-row table:style-name="ro217">
          <table:table-cell table:style-name="ce1" office:value-type="string" calcext:value-type="string">
            <text:p>VERDUN , musée de la princerie ; peintures signées rigaud, largillière ou bastien-lepage . </text:p>
          </table:table-cell>
          <table:table-cell table:style-name="ce14" table:number-columns-repeated="1013"/>
          <table:table-cell table:number-columns-repeated="5"/>
        </table:table-row>
        <table:table-row table:style-name="ro217">
          <table:table-cell table:style-name="ce1" office:value-type="string" calcext:value-type="string">
            <text:p>verdun , page 228 : hôpital saint-nicolas; pots de pharmacie , xviiie s; classés mh</text:p>
          </table:table-cell>
          <table:table-cell table:style-name="ce14" table:number-columns-repeated="1013"/>
          <table:table-cell table:number-columns-repeated="5"/>
        </table:table-row>
        <table:table-row table:style-name="ro217">
          <table:table-cell table:style-name="ce1" office:value-type="string" calcext:value-type="string">
            <text:p>VERDUN , photo , page 160 , cathédrale notre-dame , vierge ouvrante, ivoire , </text:p>
          </table:table-cell>
          <table:table-cell table:style-name="ce14" table:number-columns-repeated="1013"/>
          <table:table-cell table:number-columns-repeated="5"/>
        </table:table-row>
        <table:table-row table:style-name="ro217">
          <table:table-cell table:style-name="ce1" office:value-type="string" calcext:value-type="string">
            <text:p>verdun , PONT DES MINIMES série o des arch com de verdun; O / 101</text:p>
          </table:table-cell>
          <table:table-cell table:style-name="ce14" table:number-columns-repeated="1013"/>
          <table:table-cell table:number-columns-repeated="5"/>
        </table:table-row>
        <table:table-row table:style-name="ro217">
          <table:table-cell table:style-name="ce3" office:value-type="string" calcext:value-type="string">
            <text:p>verdun , porte saint -paul , vt 760340 , art 10781 19760342 dossier 70688</text:p>
          </table:table-cell>
          <table:table-cell table:style-name="ce14" table:number-columns-repeated="1013"/>
          <table:table-cell table:number-columns-repeated="5"/>
        </table:table-row>
        <table:table-row table:style-name="ro217">
          <table:table-cell table:style-name="ce11" office:value-type="string" calcext:value-type="string">
            <text:p>verdun , quartier saint-paul , cf vt 760340 , art 10781</text:p>
          </table:table-cell>
          <table:table-cell table:style-name="ce14" table:number-columns-repeated="1013"/>
          <table:table-cell table:number-columns-repeated="5"/>
        </table:table-row>
        <table:table-row table:style-name="ro217">
          <table:table-cell table:style-name="ce3" office:value-type="string" calcext:value-type="string">
            <text:p>verdun , quartier saint-paul , cf vt 760340 , art 10781 19760342 dossier 70688</text:p>
          </table:table-cell>
          <table:table-cell table:style-name="ce14" table:number-columns-repeated="1013"/>
          <table:table-cell table:number-columns-repeated="5"/>
        </table:table-row>
        <table:table-row table:style-name="ro217">
          <table:table-cell table:style-name="ce3" office:value-type="string" calcext:value-type="string">
            <text:p>verdun , quartier saint-paul , est rep , 16 nov 2003 19760342 dossier 70688</text:p>
          </table:table-cell>
          <table:table-cell table:style-name="ce14" table:number-columns-repeated="1013"/>
          <table:table-cell table:number-columns-repeated="5"/>
        </table:table-row>
        <table:table-row table:style-name="ro217">
          <table:table-cell table:style-name="ce3" office:value-type="string" calcext:value-type="string">
            <text:p>VERDUN , regt de tirailleurs marocains , 1939 , cf vt 760252 VT 19760342 dossier 70729</text:p>
          </table:table-cell>
          <table:table-cell table:style-name="ce14" table:number-columns-repeated="1013"/>
          <table:table-cell table:number-columns-repeated="5"/>
        </table:table-row>
        <table:table-row table:style-name="ro45">
          <table:table-cell table:style-name="ce3" office:value-type="string" calcext:value-type="string">
            <text:p>verdun , rue des minimes, " est rép " 13 mars 1996; 19760342 dossier 50000</text:p>
          </table:table-cell>
          <table:table-cell table:style-name="ce14" table:number-columns-repeated="1013"/>
          <table:table-cell table:number-columns-repeated="5"/>
        </table:table-row>
        <table:table-row table:style-name="ro45">
          <table:table-cell table:style-name="ce1" office:value-type="string" calcext:value-type="string">
            <text:p>VERDUN , vt 19990112 ; forêt domaniale, 1975-79 ; vt 19990112</text:p>
          </table:table-cell>
          <table:table-cell table:style-name="ce14" table:number-columns-repeated="1013"/>
          <table:table-cell table:number-columns-repeated="5"/>
        </table:table-row>
        <table:table-row table:style-name="ro45">
          <table:table-cell table:style-name="ce3" office:value-type="string" calcext:value-type="string">
            <text:p>verdun ,meuse , photos morts , guerre 1914-18 19760342 dossier 70612</text:p>
          </table:table-cell>
          <table:table-cell table:style-name="ce14" table:number-columns-repeated="1013"/>
          <table:table-cell table:number-columns-repeated="5"/>
        </table:table-row>
        <table:table-row table:style-name="ro45">
          <table:table-cell table:style-name="ce1" office:value-type="string" calcext:value-type="string">
            <text:p>verdun ; aquarelles de jean lefort; textes de fernand léger ; à verdun pour </text:p>
          </table:table-cell>
          <table:table-cell table:style-name="ce14" table:number-columns-repeated="1013"/>
          <table:table-cell table:number-columns-repeated="5"/>
        </table:table-row>
        <table:table-row table:style-name="ro45">
          <table:table-cell table:style-name="ce1" office:value-type="string" calcext:value-type="string">
            <text:p>verdun ; cmp ; " est rép " 15 février 2004</text:p>
          </table:table-cell>
          <table:table-cell table:style-name="ce14" table:number-columns-repeated="1013"/>
          <table:table-cell table:number-columns-repeated="5"/>
        </table:table-row>
        <table:table-row table:style-name="ro45">
          <table:table-cell table:style-name="ce1" office:value-type="string" calcext:value-type="string">
            <text:p>verdun ; exposition de véhicules anciens et militaires de plus de 25 ans . </text:p>
          </table:table-cell>
          <table:table-cell table:style-name="ce14" table:number-columns-repeated="1013"/>
          <table:table-cell table:number-columns-repeated="5"/>
        </table:table-row>
        <table:table-row table:style-name="ro45">
          <table:table-cell table:style-name="ce3" office:value-type="string" calcext:value-type="string">
            <text:p>verdun ; meuse , photo coul , cathédrale notre-dame , calice et patène funéraires, 20060196 81</text:p>
          </table:table-cell>
          <table:table-cell table:style-name="ce14" table:number-columns-repeated="1013"/>
          <table:table-cell table:number-columns-repeated="5"/>
        </table:table-row>
        <table:table-row table:style-name="ro201">
          <table:table-cell table:style-name="ce1" office:value-type="string" calcext:value-type="string">
            <text:p>VERDUN ; meuse , vt 20010059; COCV , coopérative ouvrière ; vt 20010059</text:p>
          </table:table-cell>
          <table:table-cell table:style-name="ce14" table:number-columns-repeated="1013"/>
          <table:table-cell table:number-columns-repeated="5"/>
        </table:table-row>
        <table:table-row table:style-name="ro45">
          <table:table-cell table:style-name="ce1" office:value-type="string" calcext:value-type="string">
            <text:p>VERDUN ; meuse; " … la grosse tour de " la BERGERE " en forme de fer à cheval ". " connaissance de la meuse , mars 1998 , n° 48</text:p>
          </table:table-cell>
          <table:table-cell table:style-name="ce14" table:number-columns-repeated="1013"/>
          <table:table-cell table:number-columns-repeated="5"/>
        </table:table-row>
        <table:table-row table:style-name="ro45">
          <table:table-cell table:style-name="ce1" office:value-type="string" calcext:value-type="string">
            <text:p>VERDUN ;meuse; archives du lycée margueritte et du collège BUVIGNIER</text:p>
          </table:table-cell>
          <table:table-cell table:style-name="ce14" table:number-columns-repeated="1013"/>
          <table:table-cell table:number-columns-repeated="5"/>
        </table:table-row>
        <table:table-row table:style-name="ro45">
          <table:table-cell table:style-name="ce1" office:value-type="string" calcext:value-type="string">
            <text:p>verdun : collecte des eaux usées , avenue du général-boichut</text:p>
          </table:table-cell>
          <table:table-cell table:style-name="ce14" table:number-columns-repeated="1013"/>
          <table:table-cell table:number-columns-repeated="5"/>
        </table:table-row>
        <table:table-row table:style-name="ro45">
          <table:table-cell table:style-name="ce3" office:value-type="string" calcext:value-type="string">
            <text:p>VERDUN ? ? MEUSE . VT 19930045 ART 3 . PROJET DE CONSTRUCTION D ' UN CENTRE MONDIAL DE LA PAIX . NOTES DE PRESENTATION . 1991 . VT 19930045 ART 3</text:p>
          </table:table-cell>
          <table:table-cell table:style-name="ce14" table:number-columns-repeated="1013"/>
          <table:table-cell table:number-columns-repeated="5"/>
        </table:table-row>
        <table:table-row table:style-name="ro45">
          <table:table-cell table:style-name="ce2" office:value-type="string" calcext:value-type="string">
            <text:p>VERDUN ? . MEUSE VT 19930616 ANCIENS ABATTOIRS DANS LE SITE MARGUERITE VT 19930616 LYCEE MARGUERITTE ? </text:p>
          </table:table-cell>
          <table:table-cell table:style-name="ce14" table:number-columns-repeated="1013"/>
          <table:table-cell table:number-columns-repeated="5"/>
        </table:table-row>
        <table:table-row table:style-name="ro45">
          <table:table-cell table:style-name="ce6" office:value-type="string" calcext:value-type="string">
            <text:p>VERDUN ? DOUAUMONT ? MEUSE . LE MEMORIAL OUVRE APRES VOL . VT 20060196 ART 405 EST REP 6 NOV 2010 . PHOTO . LE COLONEL PIERSON , DIRECTEUR DU MEMORIAL A CHOISI POUR L ' INSTANT DE NE PAS REMPLACER LES OBJETS VOLES DONT LA VALEUR EST ESTIMEE PAR LE COLLECTIONNEUR JEAN - PIERRE VERNET A 30 OOO EUROS . VT 20060196 ART 405</text:p>
          </table:table-cell>
          <table:table-cell table:style-name="ce14" table:number-columns-repeated="1013"/>
          <table:table-cell table:number-columns-repeated="5"/>
        </table:table-row>
        <table:table-row table:style-name="ro45">
          <table:table-cell office:value-type="string" calcext:value-type="string">
            <text:p>VERDUN ? HOPITAL DESANDROUINS . // VT 19920627 ART 101 PORTRAIT DE DESANDROUINS . EAU FORTE VT 19920627 ART 101 VALENCIENNES VT 19920627 ART 101 .. // VT 19760340 ART 1027 DESANDROUINS AERODROME VERDUN VT 19760340 ART 1027 VERDUN PHOTO VT 19760340 ART 1027 // VT 19760340 ART 11934 EST REP 14 SEPT 2004 HOTEL DESANDROUINS PHOTO BAR LE DUC . PROJET DE VENTE PAR LA CONGREGATION DE SAINT - PAUL 36 BLD POINCARE ER 14 SEPT 2004 VT 19760340 ART 11934 .. // ER 1ER FEV 2006 HOPITAL DESANDROUINS PHOTO CONSTRUCTION DE 3 UNITES D ' HOSPITALISATION PSYCHIATRIQUE . ARCH AUTEUR = PHILIPPE GANTET DE VIROFLAY . MAITRISE D ' OEUVRE DU CHANTIER = ARCH FRANCOIS ET HENRION DE NANCY ER 1ER FEV 2006 .. // LE MONDE 21 OCT 2OO3 PIERRE DEWYNTER DECES LE MONDE 21 OCT 2003</text:p>
          </table:table-cell>
          <table:table-cell table:style-name="ce14" table:number-columns-repeated="1013"/>
          <table:table-cell table:number-columns-repeated="5"/>
        </table:table-row>
        <table:table-row table:style-name="ro45">
          <table:table-cell table:style-name="ce3" office:value-type="string" calcext:value-type="string">
            <text:p>VERDUN ? MEUSE . ORFEVRERIE ANCIENNE ? CF ? VT 19760340 ART 6048 CF ? RIOU ? . ET DEMOÜY ? VT 19760340 ART 6048 . </text:p>
          </table:table-cell>
          <table:table-cell table:style-name="ce14" table:number-columns-repeated="1013"/>
          <table:table-cell table:number-columns-repeated="5"/>
        </table:table-row>
        <table:table-row table:style-name="ro45">
          <table:table-cell table:style-name="ce6" office:value-type="string" calcext:value-type="string">
            <text:p>VERDUN ? MEUSE . VT 19840346 AIDE AUX SINISTRES DES INONDATIONS DES 14 ET 15 AOUT 1972 VT 19840346 .. // VT 19840346 STATIONS D ' EPURATION VT 19840346 EAU POTABLE VT 19840346 .. // VT 19880463 EVALUATION PEDAGOGIQUE VT 19880463 ENQUETE VT 19880463 .. // VT 19980455 NOTAIRE CHRISTIAN TABUSSO VT 19980455 . L ' EST REP A ANNONCE L ' INCENDIE DE SES ARCHIVES VERS 1983 ? VT 19980455 .. // VT 1999OO12 COMITE NATIONAL DU SOUVENIR DE VERDUN VT 19990012 .. // VT 19840346 RECONSTRUCTION DU CENTRE HOSPITALIER . VT 19840346 ZAC DES «  PLANCHETTES «  . VOIRIE SECONDAIRE VT 19840346 .. // VT 19860328 ABATTOIR 1971 - 1978 VT 19860328 .. // VT 19880308 STATISTIQUES MINISTERE DE L ' INTERIEUR VT 19880308 .. // VT 20010046 VERDUN CMP 1987 - 91 CENTRE MONDIAL DE LA PAIX VT 20010046 .. VT 20010059 COCV COOPERATIVE OUVRIERE VT 20010059 .. // VT 20010046 MEDIATHEQUE 1991 - 92 VT 20010046 .. // VT 20060374 CMP CENTRE MONDIAL DE LA PAIX VT 20060374 .. // VT 19990112 FORET DOMANIALE . 1966 INCORPORATIONS AU DOMAINE FORESTIER DE L ' ETAT DE TERRAINS DEPENDANT DU MINISTERE DES ARMEES . CF ? «  ZONE ROUGE «  POUR L ' APRES 1918</text:p>
          </table:table-cell>
          <table:table-cell table:style-name="ce14" table:number-columns-repeated="1013"/>
          <table:table-cell table:number-columns-repeated="5"/>
        </table:table-row>
        <table:table-row table:style-name="ro45">
          <table:table-cell table:style-name="ce3" office:value-type="string" calcext:value-type="string">
            <text:p>verdun ? Orphelinat saint-maur, sous-serie 64 J 19760342 dossier 70695</text:p>
          </table:table-cell>
          <table:table-cell table:style-name="ce14" table:number-columns-repeated="1013"/>
          <table:table-cell table:number-columns-repeated="5"/>
        </table:table-row>
        <table:table-row table:style-name="ro45">
          <table:table-cell table:style-name="ce3" office:value-type="string" calcext:value-type="string">
            <text:p>VERDUN . ? MEUSE . ORFEVRERIE ANCIENNE ? CF ? VT 19760342 ART 70627</text:p>
          </table:table-cell>
          <table:table-cell table:style-name="ce14" table:number-columns-repeated="1013"/>
          <table:table-cell table:number-columns-repeated="5"/>
        </table:table-row>
        <table:table-row table:style-name="ro45">
          <table:table-cell table:style-name="ce6" office:value-type="string" calcext:value-type="string">
            <text:p>VERDUN . . // LIBERATION VT 19760340 ART 7347 . PREFET FRANCIS BAUER VT 19760340 ART 7347 .. // VT 19760340 ART 503 EST REP 28 AOUT 2004 RUE DES ROUYERS . PHOTO COUL INCENDIE VT 19760340 ART 503 .. // VT 19760340 ART 11927 EST REP 18 SEPT 2004 REHABILITATION DU PAVILLON RADET A VERDUN VT 19760340 ART 11927 .. // VT 19760340 ART 11926 EST REP 16 SEPT 2004 AUTOROUTE A 4 . SANEF RENOVE LES CHAUSSEES DU DEMI - DIFFUSEUR DE VERDUN SUR L ' AUTOROUTE A 4 VT 19760340 ART 11926 .. .. // VT 19760340 ART 11926 EST REP 16 SEPT 2004 VT 19760340 ART 11926 LE CHEMIN DE HALAGE PRPRIETE DES VNF RELIANT LE CHEMIN DE LA REPUBLIQUE A L ' AVENUE DU LUXEMBOURG VA FAIRE L ' OBJET D ' UNE REFECTION A LA CHARGE DE LA CODECOM VT 19760340 ART 11926 .. // VT 19760340 ART 745 EST REP 6 AU 12 SEPT 1904 . // 12 SEPT 2004 PLACE DU GOUVERNEMENT . CAVE DE LA MAISON DE M. EVEN . VOUTEE . EFFONDREMENT VT 19760340 ART 745 «  CAVE VOUTEE D ' UNE EPAISSEUR DE 80 CM «  VT 19760340 ART 745 .. // VT 19760340 ART 588 EST REP DU IER SEPT 2004 A/S ANTISEMITISME . INSTALLATION D ' UN COMITE DE PILOTAGE A LA SOUS - PREFECTURE DE COMERCY VT 19760340 ART 588</text:p>
          </table:table-cell>
          <table:table-cell table:style-name="ce14" table:number-columns-repeated="1013"/>
          <table:table-cell table:number-columns-repeated="5"/>
        </table:table-row>
        <table:table-row table:style-name="ro45">
          <table:table-cell table:style-name="ce2" office:value-type="string" calcext:value-type="string">
            <text:p>VERDUN . . // NICOLAS DE VERDUN VT 19760340 ART 8314 RELIQUES DE SAINT - JEAN CHRYSOSTOME PATRIARCHE DE CONSTANTINOPLE VT 19760340 ART 8314 </text:p>
          </table:table-cell>
          <table:table-cell table:style-name="ce14" table:number-columns-repeated="1013"/>
          <table:table-cell table:number-columns-repeated="5"/>
        </table:table-row>
        <table:table-row table:style-name="ro45">
          <table:table-cell table:style-name="ce6" office:value-type="string" calcext:value-type="string">
            <text:p>VERDUN . . ARCH DEP MARNE 48 H 3 COPIE COLLATIONNEE DES PRIVILEGES PONTIFICAUX EN FAVEUR DES MINIMES DE LORRAINE LES EXEMPTANT DES TAXES IMPOSEES PAR LES EVEQUES DE TREVES , VERDUN ET TOUL 1619 ARCH DEP MARNE 48 H 3 .. // VT 19760340 ART 740 ER 30 AOUT 2004 . BAILIAGE DE VERDUN . ALBERT - LOUIS DE POUILLY VT 19760340 ART 740 .. // VT 19760340 ART 9720 ER 24 JUILLET 2004 PARC JAPIOT . RECONSTRUCTION DE 2 PONTONS ACCESSIBLES AUX PERSONNES A MOBILITE REDUITE , AU DROIT DES POCHES D ' EAU DU PARC JAPIOT VT 19760340 ART 9720 .. // VT 19760342 ART 30135 OCCUPATION . CURE DE GLORIEUX VT 19760342 ART 30135 .. // VT 19760340 ART 5966 PHOTO FAUBOURG - PAVE . CIMETIERE . TOMBES DES 7 SOLDATS COLLEGUES DU SOLDAT INCONNU VT 19760340 ART 5966 .. // VT 19760340 ART 4678 PAGE 18 EGLISE SAINT - SAUVEUR . CONSTRUITE SUR EMPLACEMENT DE L ' HOPITAL SAINT - HIPPOLYTE . APRES 1918 VT 19760340 ART 4678 PAGE 18 .. // PLAN ARCH PAUL CHENEVIER «  PROJET D ' UN HOPITAL GENERAL AVEC LE TRANSFERT DE SAINT - HIPPOLYTE DANS L ' HOSPICE SAINTE - CATHERINE «  15 DEC 1904 VT 19760340 ART 4678 PAGE 18 .. // VT 19760340 ART 4678 PAGE 16 FAUBOURG DU PRE . A PROXIMITE DU PONT NEUF 1717 VT 19760340 ART 4678 PAGE 16</text:p>
          </table:table-cell>
          <table:table-cell table:style-name="ce14" table:number-columns-repeated="1013"/>
          <table:table-cell table:number-columns-repeated="5"/>
        </table:table-row>
        <table:table-row table:style-name="ro45">
          <table:table-cell table:style-name="ce2" office:value-type="string" calcext:value-type="string">
            <text:p>VERDUN . . CATHEDRALE .. // VT 20060196 ART 81 PAGE 31 DU LAMENTABLE OUVRAGE DE BERNARD PRUDHOMME «  TRESORS DE MEUSE «  «  L ' ADORATION DES MAGES «  DIX - SEPTIEME SIECLE L ' ATTRIBUTION A REMOND CONSTANT EST A VERIFIER , A LA LUMIERE DE : MICHEL SYLVESTRE «  LE PEIBTRE REMOND CONSTANT ( VERS 1575 - 1637 ) DECORATEUR DES EGLISES DE NANCY ) «  . DANS «  PATRIMOINE ET CULTURE EN LORRAINE . OUVRAGE COLLECTIF PUBLIE SOUS LA DIRECTION DE F. YVES LEMOIGNE «  . METZ , 1980 . EDITIONS SERPENOISE , SHAL . COTE VT 19760340 / 11100 . A LA PAGE 31 LE MOT «  HANAP «  EST A REJETER , COMME LE MOT «  CHARTE «  A LA PAGE 45 , COMME LE MOT «  MAUSOLEE «  PAGE 111 . . VT 20060196 ART 81 . UNE DES PAGES LES PLUS SCANDALEUSES DE «  TRESOR DE MEUSE «  EST LA 39 QUI MELANGE FRANCE ET LORRAINE AU … SEPTIEME SIECLE .. . PAGE 71 : PERSONNE N ' ATTRIBUE A JEAN CROCQ LA «  VIERGE AUX LITANIES «  DE L ' EGLISE ND DE BAR LE DUC VT 20060196 ART 81 .. // BSHAM N°S 34 - 35 ANNEES 1998 - 2003 REMOND CONSTANT ( 1575 - 1637 ) . VOIR PAGES 390 ET 391 «  L ' ART EN LORRAINE AU TEMPS DE JACQUES CALLOT «  REUNION DES MUSEES NATIONAUX . PARIS , 1992 BSHAM N°S 34 _ 35 ANNEES 1998 _ 2003</text:p>
          </table:table-cell>
          <table:table-cell table:style-name="ce14" table:number-columns-repeated="1013"/>
          <table:table-cell table:number-columns-repeated="5"/>
        </table:table-row>
        <table:table-row table:style-name="ro45">
          <table:table-cell table:style-name="ce6" office:value-type="string" calcext:value-type="string">
            <text:p>VERDUN . . CODECOM ER 6 MARS 2005 VT 19760340 ART 84 ENQUETE PUBLIQUE SUR LA 3 E MODIFICATION DU PAZ DE LA ZAC DE VERDUN - SUD VT 19760340 ART 84 .. // VT 19760340 ART 207 ER 2 MARS 2005 PHOTO COUL CHANTIER DU PARKING DE LA VIEILLE PRISON VT 19760340 ART 207 .. // VT 19760340 ART 207 ER 4 MARS 2005 VERDUN 1905 DES BARRICADES S ' OPPOSENT A L ' EXPULSION DES PETIT ET GRAND SEMINAIRE VT 19760340 ART 207 .. // VT 19760340 ART 84 ER 6 MARS 2005 ENQUETE PUBLIQUE SUR LA 3 E MODIFICATION DU POS VT 19760340 ART 84 .. // VT 19760340 ART 15622 ER 2 DEC 2004 PHOTO INCENDIE DU MOULIN DE REGRET LE 25 MARS 2003 VT 19760340 ART 15622 .. // ER 3 FEVRIER 2003 ET 3 FEVRIER 1953 JEAN BOUCHER SCULPTEUR VERDUN .. // VT 19760340 ART 15711 ER 30 AVRIL 2001 JEAN BOUCHER «  LE CHEVALIER «  . MONUMENT A LA VICTOIRE . VT 19760340 ART 15711 .. // VT 19760340 ART 15636 VERDUN . CADASTRE . FRONTIERE ER 8 DEC 2004 VT 19760340 ART 15636 .. // VT 19760340 ART 15624 ER 1ER DEC 2004 . RESTRUCTURATION DE L ' INTERNAT SITE VAUBAN AU LYCEE REGIONAL MARGUERITTE ER 1ER DEC 2004 VT 19760340 ART 15624 .. // VT 19760340 ART 964 ER 27 DEC 2004 LYCEE VAUBAN . MOSAIQUE 1970 PAR CAMILLE HILAIRE VT 19760340 ART 964</text:p>
          </table:table-cell>
          <table:table-cell table:style-name="ce14" table:number-columns-repeated="1013"/>
          <table:table-cell table:number-columns-repeated="5"/>
        </table:table-row>
        <table:table-row table:style-name="ro45">
          <table:table-cell table:style-name="ce6" office:value-type="string" calcext:value-type="string">
            <text:p>VERDUN . . HOPITAL SAINT - NICOLAS . POTS DE PHARMACIE . 18 ES . CLASSES MH LE 23 JANVIER 1964 ET LE 14 NOV 1981 . VT 20060196 ART 81 PAGE 228</text:p>
          </table:table-cell>
          <table:table-cell table:style-name="ce14" table:number-columns-repeated="1013"/>
          <table:table-cell table:number-columns-repeated="5"/>
        </table:table-row>
        <table:table-row table:style-name="ro45">
          <table:table-cell table:style-name="ce2" office:value-type="string" calcext:value-type="string">
            <text:p>VERDUN . . MEUSE . ABORDS CATHEDRALE MH ANNEE 2011 . ORDONNANCE DU 8 FEVRIER 2011 DU TRIBUNAL ADMINISTRATIF DE NANCY REJETANT LA REQUETE DE G . MAUDUECH DEMANDANT L ' ANNULATION DU PERMIS DE DEMOLIR DE 3 IMMEUBLES SITUES AUX 6 , 8 , 10 , 12 RUE DE LA BELLE - VIERGE A VERDUN 551OO VT 20060196 ART 407</text:p>
          </table:table-cell>
          <table:table-cell table:style-name="ce14" table:number-columns-repeated="1013"/>
          <table:table-cell table:number-columns-repeated="5"/>
        </table:table-row>
        <table:table-row table:style-name="ro45">
          <table:table-cell table:style-name="ce2" office:value-type="string" calcext:value-type="string">
            <text:p>VERDUN . . MEUSE . ABORDS CATHEDRALE MH ANNEE 2011 . ORDONNANCE DU 8 FEVRIER 2011 DU TRIBUNAL ADMINISTRATIF DE NANCY REJETANT LA REQUETE DE G . MAUDUECH DEMANDANT L ' ANNULATION DU PERMIS DE DEMOLIR DE 3 IMMEUBLES SITUES AUX 6 , 8 , 10 , 12 RUE DE LA BELLE - VIERGE A VERDUN 551OO VT 20060196 ART 407</text:p>
          </table:table-cell>
          <table:table-cell table:style-name="ce14" table:number-columns-repeated="1013"/>
          <table:table-cell table:number-columns-repeated="5"/>
        </table:table-row>
        <table:table-row table:style-name="ro45">
          <table:table-cell table:style-name="ce6" office:value-type="string" calcext:value-type="string">
            <text:p>VERDUN . . MEUSE . COLLEGE BUVIGNIER . AD MEUSE Q 803 . ETABLISSEMENTS SUPPRIMES DE IERE ORIGINE . AD MEUSE Q 803 . AVEC LE DOSSIER DU PRIEURE D ' AMEL SE TROUVE CELUI DE LA RECHERCHE DES BIENS DES JESUITES DANS LA MEUSE </text:p>
          </table:table-cell>
          <table:table-cell table:style-name="ce14" table:number-columns-repeated="1013"/>
          <table:table-cell table:number-columns-repeated="5"/>
        </table:table-row>
        <table:table-row table:style-name="ro45">
          <table:table-cell table:style-name="ce2" office:value-type="string" calcext:value-type="string">
            <text:p>VERDUN . .. // BANQUE DE FRANCE .. // VT 20060196 ART 408 EST REP 2 JUILLET 2011 PHOTO LA COMMUNAUTE DE COMMUNES A GAGNE EN APPEL . L ' ANCIENNE BANQUE DE FRANCE DEVIENDRA UN MUSEE DE L ' HISTOIRE ET DE L ' ART VT 20060196 ART 408 UNE ORDONNANCE DU JUGE DES REFERES DU TA TRIBUNAL ADMINISTRATIF DE NANCY , DEFAVORABLE A LA CODECOM METTAIT EN EXERGUE LE FAIT QUE LE PROJET MUSOGRAPHIQUE N ' ETAIT PAS SUFFISAMMENT AVANCE . JUGEMENT DU TA DE NANCY 30 JUIN 2010 .. // ARRET DU 19 MAI 2011 DE LA COUR ADMINISTRATIVE D ' APPEL DONNANT RAISON A LA CODECOM . . // ALORS QUE LA VILLE DE VERDUN DETRUIT STUPIDEMENT EN JUIN 2011 TROIS BEAUX IMMEUBLES DU 17 ES RUE DE LA BELLE VIERGE ON PEUT NOTER QUE LA VILLE DE VERDUN ESTIME QUE LE LE MUSEE DE LA PRINCERIE N ' EST PAS SUFFISANT POUR OBTENIR LE LABEL «  VILLE D ' ART ET D ' HISTOIRE «  .. // DE MANIERE AUSSI STUPIDE LE MAIRE DE VERDUN ARSENE LUX S ' OPPOSAIT VERS 2004 A LA CONSTRUCTION D ' UN NOUVEAU BATIMENT D ' ARCHIVES DEPARTEMENTALES HEUREUSEMENT LIVRE AU PUBLIC EN JUILLET 2011 . </text:p>
          </table:table-cell>
          <table:table-cell table:style-name="ce14" table:number-columns-repeated="1013"/>
          <table:table-cell table:number-columns-repeated="5"/>
        </table:table-row>
        <table:table-row table:style-name="ro45">
          <table:table-cell table:style-name="ce6" office:value-type="string" calcext:value-type="string">
            <text:p>VERDUN . .. // VT 19760340 ART 10026 ER 8 AOUT 2004 CIMETIERE DU FAUBOURG TOMBE DE LA FAMILE NEWENHAM VT 19760340 ART 10026 .. // VT 19760340 ART 9880 ER 5 AOUT 2004 80 ANS D ' INSTALLATION DU CARMEL VT 19760340 ART 9880 .. // VT 119760340 ART 483 / 3 ER 14 AOUT 2004 FORET COMMUNALE «  LES SARTELLES «  BAUX DE CHASSE VT 19760340 ART 483 / 3 .. // VT 19760340 ART 10032 ER 8 AOUT 2004 VT 19760340 ART 10032 TRAVAUX DE SECURISATION DU SITE DE LA CITADELLE HAUTE ET CREATION D ' UN PARCOURS DE PROMENADE VT 19760340 ART 10032 .. // VT 20060196 ART 74 château DE L ' EVEQUE DE VERDUN . DIEULOUARD .. // ARCH DEP MARNE 20 H 6 COLLEGIALE SAINTE - MARIE - MADELEINE DE VERDUN 1404 ARCH DEP MARNE 20 H 6 FONDS DE MONTIERS - EN - ARGONNE .. // VT 19760340 ART 10033 ER 7 AOUT 2004 ESPACE DRIANT . RE VISION PARTIELLE DE LA CUVERTURE VT 19760340 ART 10033 .. // VT 19760340 ART 10614 ENQUETE A/ S TERRAIN DE MANOEUVRES «  LA CHAUME «  VT 19760340 ART 10614 .. // VT 19760340 ART 481 ER 22 AOUT 2004 BATAILLE DE VERDUN . 90 E ANNIVERSAIRE . JACQUES CHIRAC VT 19760340 ART 481 .. // VT 19760340 ART 8318 ER 24 OCT 2004 AMENAGEMENT D ' UNE AIRE DE STATIONNEMENT VT 19760340 ART 8318 . REALISATION D ' UNE PLAINE DE JEUX SUR LE TERRAIN DIT OZOMONT VT 19760340 ART 8318 .. // AVENANTS RELATIFS A LA RECONSTRUCTION DU MARCHE COUVERT VT 19760340 ART 8318 .. // SECURISATION DES EMMARCHEMENTS VT 19760340 ART 8318 . // VT 19760340 ART 8315 ER 18 OCT 2004 CODECOM CREATION D ' UNE FOURRIERE VT 19760340 ART 8315 .. // VT 19760342 ART 30794 ER 23 JUIN 2003 PLAQUE DE L ' ABBAYE D ' ORVAL . VT 19760342 ART 30794 . COLLECTION LELOUP VERDUN VT 19760342 ART 30794</text:p>
          </table:table-cell>
          <table:table-cell table:style-name="ce14" table:number-columns-repeated="1013"/>
          <table:table-cell table:number-columns-repeated="5"/>
        </table:table-row>
        <table:table-row table:style-name="ro45">
          <table:table-cell table:style-name="ce2" office:value-type="string" calcext:value-type="string">
            <text:p>VERDUN . ... VT 20030069 POURVOI FORME PAR L ' ASSOCIATION DIOCESAINE DE VERDUN CONTRE UN ARRETE DU PREFET DE LA MEUSE L ' AUTORISANT A RECEVOIR UN LEGS A CERTAINES CONDITIONS ( 1956 - 1978 ) VT 20030069 .. // VERDUN ARCHIVES COMMUNALES 1979 - 1991 VT 19760340 ART 55 . JUGEMENT DU TA DE MELUN 1 ER JUIN 2004 VT 19760340 ART 55 // VT 19890126 ESPLANADE DE LA ROCHE VT 19890126 // ARCH DEP MEUSE SERIE W 1766 W 2 . AOA ANTIQUITES ET OBJETS D ' ART RESTAURATION 1766 W 2 . CATHEDRALE 1961 . 1962 .. 1968 1970 1971 1972 // SOUS - SOL DE L ' EVECHE . NETTOYAGE ET CLASSIFICATION DES BOISERIES DEPOSEES . 1967 // CENTRE VANNISTE . RESTAURATION D ' UNE TOILE 1970 .. // 1971 HOTEL DE VILLE .. // CHAPELLE VANNISTE . RESTAURATION DE 2 TOILES 1971 .. // HOPITAL SAINTE - CATHERINE . TAPISSERIE " VERDURE " . 1972 ARCH DEP . MEUSE 1766 W 2 // CATHEDRALE . PEINTURES MURALES SAINT ANDRE ? 1973 </text:p>
          </table:table-cell>
          <table:table-cell table:style-name="ce14" table:number-columns-repeated="1013"/>
          <table:table-cell table:number-columns-repeated="5"/>
        </table:table-row>
        <table:table-row table:style-name="ro45">
          <table:table-cell office:value-type="string" calcext:value-type="string">
            <text:p>VERDUN . " LOTISSEMENT " 17 ES . VERDUN . RUE DES CAPUCINS . 1677 . ARCH DEP MEUSE 40 H 18 </text:p>
          </table:table-cell>
          <table:table-cell table:style-name="ce14" table:number-columns-repeated="1013"/>
          <table:table-cell table:number-columns-repeated="5"/>
        </table:table-row>
        <table:table-row table:style-name="ro45">
          <table:table-cell table:style-name="ce8" office:value-type="string" calcext:value-type="string">
            <text:p>VERDUN . // <text:s/>GUERRE DE 1870 . // <text:s/>VT 20060196 <text:s/>ART 429 <text:s/>ETUDE DE CEDRIC SPAGNOLI PROF D ' HIST - GEO AU COLLEGE D ' ETAIN . // TITULAIRE D ' UN DEA TRAITANT DU «  ROYALISME <text:s/>EN LORRAINE <text:s/>AU 19 ES «  . // MONUMENT DANS FOND <text:s/>DES JARDINS <text:s/>DE L EVECHE . // <text:s/>ARCHIVES DE CAUYETTE <text:s/>ARCHITECTE MUNICIPAL . . // EN 1870 TRANSFORME EN HOPITAL <text:s/>DURANT LE SIEGE L EVECHE RECENSE <text:s/>4 MORTS <text:s/>MILITAIRES ET UNE CIVILE. LE «  JARDIN DES SOUPIRS «  SITUE ENTRE L ALLEE DU MEME NOM ET LA CITADELLE AVAIT ETE TRANSFORME EN CIMETIERE . BOMBARDEMENTS <text:s/>DES 13 , 14 ET 15 <text:s/>OCTOBRE 1870 . // OBELISQUE <text:s/>AU CIMETIERE DU FAUBOURG PAVE <text:s/>EST REP <text:s/>10 AOUT 2013 .. // EST REP <text:s/>14 AOUT 2013 <text:s/>VERDUN . A COTE DE LA PLACE GALLAND . AU BOUT DE L ' IMPASSE DU COUGAY <text:s/>PHOTO L ATELIER D ' UN FONDEUR <text:s/>DU MOYEN AGE A ETE DECOUVERT LORS DE FOUILLES ARCHEOLOGIQUES PREVENTIVES FAITES DANS LE CADRE DE LA CONSTRUCTION D ' UN IMMEUBLE D HABITATION EST REP <text:s/>14 <text:s/>AOUT 2013 <text:s/>VT 20060196 <text:s/>ART 429</text:p>
          </table:table-cell>
          <table:table-cell table:style-name="ce14" table:number-columns-repeated="1013"/>
          <table:table-cell table:number-columns-repeated="5"/>
        </table:table-row>
        <table:table-row table:style-name="ro45">
          <table:table-cell table:style-name="ce7" office:value-type="string" calcext:value-type="string">
            <text:p>VERDUN . // «  MANGEOIRE A GIRAFES «  ERIGEE PARAIT - IL PAR LE MAIRE JACQUES BARAT - DUPONT ( 1983 - 89 ) SUR LE QUAI DE LONDRES ET DETRUITE PAR LE MAIRE DUMONT QUI LUI A SUCCEDE DIRECTEMENT . LA PISSOTIERE DE LA PLACE REGGIO A BAR LE DUC A DURE PLUS LONGTEMPS ( 1986 ? - 2013 ) QUE LA MANGEOIRE A GIRAFES DE VERDUN</text:p>
          </table:table-cell>
          <table:table-cell table:style-name="ce14" table:number-columns-repeated="1013"/>
          <table:table-cell table:number-columns-repeated="5"/>
        </table:table-row>
        <table:table-row table:style-name="ro45">
          <table:table-cell office:value-type="string" calcext:value-type="string">
            <text:p>VERDUN . // // JESUITES EST REP 1ER DEC 2007 COLLEGE DES JESUITES . DALLE FUNERAIRE DE L ' ABBE DE SAINT - VANNE , ETIENNE BOURGEOIS , DEPOSEE AU COLLEGE DES JESUITES . VERDUN . ABBE DE SAIN T - VANNE . CROSSE EST REP 1ER DEC 2007 .. // CM N° 84 MARS 2007 JESUITES DE VERDUN EVEQUE WANDELAINCOURT CM CONNAISSANCE DE LA MEUSE N° 84 MARS 2007 .. // VT 19760340 ART 7298 ? VERDUN MUSEE DE LA PRINCERIE . ELEMENTS ARCHITECTURAUX DE L ' ANCIENNE ABBAYE DE SAINT - VANNE VT 19960493 ART 36 ? // VERDUN . MUSEE DE LA PRINCERIE EST REP 17 JUILLET 2005 VT 19760340 ART 9327 DECOUVERTE EN 1962 D ' UNE MACHOIRE DE MACHIMOSAURUS EST REP 17 JUILLET 2005 VT 19760340 ART 9327 . // EST REP 18 AVRIL 1957 PUIS 2007 . VERRDUN MUSEE DE LA PRINCERIE . DON DU SCULPTEUR PAUL GABRIEL . BAS - RELIEF A L ' EFFIGIE DU PAPE PIE XII</text:p>
          </table:table-cell>
          <table:table-cell table:style-name="ce14" table:number-columns-repeated="1013"/>
          <table:table-cell table:number-columns-repeated="5"/>
        </table:table-row>
        <table:table-row table:style-name="ro45">
          <table:table-cell table:style-name="ce8" office:value-type="string" calcext:value-type="string">
            <text:p>VERDUN . // AOA // VT 20060196 ART 81 // PHOTO COUL . HOPITAL SAINT - NICOLAS . POTS DE PHARMACIE 18 ES CLASSES MH VT 20060196 ART 81 PAGES 288 - 229 .. // ABBAYE SAINT - PAUL PHOTO COUL VERDUN CATHEDRALE ND . CHASUBLE 2 E MOITIE DU 17 ES VT 20060196 ART 81 PAGE 200 .. // VT 20060196 ART 81 ORFEVRE JEAN SALMON DEBUT 19 ES VT 20060196 ART 81 PAGE 143 . // VT 20060196 ART 81 PAGE 210 VERDUN . CATHEDRALE . ORNEMENT DE SAINT - PAUL 17 ES VT 20060196 ART 81 PAGE 210 .. // VT 20060196 ART 81 PAGE 210 CHASUBLE PAR G. PONCET 1889 VT 20060196 ART 81 PAGE 210</text:p>
          </table:table-cell>
          <table:table-cell table:style-name="ce14" table:number-columns-repeated="1013"/>
          <table:table-cell table:number-columns-repeated="5"/>
        </table:table-row>
        <table:table-row table:style-name="ro45">
          <table:table-cell table:style-name="ce8" office:value-type="string" calcext:value-type="string">
            <text:p>VERDUN . // AOA // VT 20060196 ART 81 // PHOTO COUL . HOPITAL SAINT - NICOLAS . POTS DE PHARMACIE 18 ES CLASSES MH VT 20060196 ART 81 PAGES 288 - 229 .. // ABBAYE SAINT - PAUL PHOTO COUL VERDUN CATHEDRALE ND . CHASUBLE 2 E MOITIE DU 17 ES VT 20060196 ART 81 PAGE 200 .. // VT 20060196 ART 81 ORFEVRE JEAN SALMON DEBUT 19 ES VT 20060196 ART 81 PAGE 143 . // VT 20060196 ART 81 PAGE 210 VERDUN . CATHEDRALE . ORNEMENT DE SAINT - PAUL 17 ES VT 20060196 ART 81 PAGE 210 .. // VT 20060196 ART 81 PAGE 210 CHASUBLE PAR G. PONCET 1889 VT 20060196 ART 81 PAGE 210 . // VERDUN PHOTO GRANDS TRAVAUX A SAINTE - ANNE . EST REP 2 JUILLET 2013 PHOTO LES TRAVAUX DURERONT UNE ANNEE «  COURANT JUIN NOUS AVONS COMPLETEMENT VIDE UN BATIMENT QUI CONTENAIT UNE PARTIE COLLEGE ET UNE PARTIE MATERNELLE «  EXPLIQUE LE DIRECTEUR . TOUT LE MONDE A ETE RELOGE DANS UN AUTRE BATIMENT . POUR CETTE PARTIE LA LES TRAVAUX SERONT TERMINES A LA FIN DE L ' ANNEE 2013 … LES TRAVAUX QUI VONT Y ETRE ENTREPRIS VONT TOTALEMENT REORGANISER LE LIEU : CLOISONS ABTTUES , COULOIRS CREES . CE BATIMENT QUI DONNE SUR LA COUR D ' HONNEUR DEVIENDRA LE COLLEGE . NOUS ALLONS CREER ENSUITE UN PÔLE MATERNELLE ED 5 CLASSES DANS LE BATIMENT SAINTE - ANNE . REMETTRE LES MATRENELLES DANS LEUR COUR SUR LAQUELLE DONNE UN BATIMENT ACTUELLEMENT DEVOLU AUX COLLEGIENS . PLUS TARD 2 ENTREES SERONT ALORS POSSIBLES : L ' UNE PAR LA RUE MAUTROTE ET L ' AUTRE PAR LA RUE DES PRETRES . ARCHITECTE ALAIN CONTEAU DE VERDUN EST REP 2 JUILLET 2013</text:p>
          </table:table-cell>
          <table:table-cell table:style-name="ce14" table:number-columns-repeated="1013"/>
          <table:table-cell table:number-columns-repeated="5"/>
        </table:table-row>
        <table:table-row table:style-name="ro45">
          <table:table-cell table:style-name="ce6" office:value-type="string" calcext:value-type="string">
            <text:p>VERDUN . // ARCH NAT AF III DIRECTOIRE EXECUTIF . INV PAR CHEYNET . ARCH NAT AF III . BELOT ORFEVRE . VERDUN 8 FRIMAIRE AN VI .. // VT 19760340 ART 48 PAGES 40 - 41 VERDUN . MEUSE . CATHEDRALE . CHASUBLE . DALMATIQUE . TUNIQUE . CHAPE VT 19760340 ART 48 PAGES 40 - 41 .. // VT 19760340 ART 9196 ER 5 JUIN 2005 PISCINE DE LA GALAVAUDE . SECURISATION DU PLAFOND SUSPENDU ER 5 JUIN 2005 VT 19760340 ART 9196 .. // VT 19760340 ART 9196 ER 5 JUIN 2005 CODECOM AMENAGEMENT D ' UNE PLAINE DE JEUX SUR LE SITE OZOMONT ET REALISATION DE L ' ECLAIRAGE D ' UN TERRAIN SUR LA BASE DE LOISIRS DU PRE - L ' EVEQUE A VERDUN VT 19760340 ART 9196 .. // VT 19760340 ART 9188 JEAN - FRANCOIS LALOUETTE FACTEUR D ' ORGUE A VERDUN VT 19760340 ART 9188 . JOVILLIERS . MEUSE . ORGUE VT 19760340 ART 9188 .. // VT 19760340 ART 2292 ER 28 AVRIL 2005 PHOTO LUSTRES DU THEATRE CLASSE VT 19760340 ART 2292 .. // VT 19930420 COCV COOP . OUVRIERE CONSTRUCTION . VERDUN SCOP VT 19930420 .. // VT 19850056 PARISIENNE DES ASPHALTES . VERDUN . MATERIAUX DE CONSTRUCTION VT 19850056 .. // VT 19850179 CENTRE HOSPITALIER . CONSTRUCTION VT 19850179 .. // VT 19760340 ART 2293 ER 19 AVRIL 2005 PARC DE LONDRES . PHOTOS FUTUR CENTRE AQUATIQUE VT 19760340 ART 2293 .. // VT 19760340 ART 2293 ER 19 AVRIL 2005 PHOTO ANCIENS BAINS - DOUCHES «  LA FACADE DES ANCIENS BAINS - DOUCHES DE LA VILLE TRANSFORMEE EN PORTES ANNONCANT LE NOUVEAU CENTRE AQUATIQUE «  VT 19760340 ART 2293 .. // VT 19760340 ART 10500 ER 22 SEPT 1994 EVECHE DE VERDUN EN RUINE . DESSIN DE BOUCHOR VT 19760340 ART 10500 .. // VT 19760340 ART 47 ER 16 AVRIL 2005 VT 19760340 ART 47 EVEQUE DE VERDUN MGR HERRIOT . MILLENAIRE DE LA CATHEDRALE . CHASUBLE «  ENSEMBLE SAINT - PAUL «  VT 19760340 ART 47</text:p>
          </table:table-cell>
          <table:table-cell table:style-name="ce14" table:number-columns-repeated="1013"/>
          <table:table-cell table:number-columns-repeated="5"/>
        </table:table-row>
        <table:table-row table:style-name="ro45">
          <table:table-cell office:value-type="string" calcext:value-type="string">
            <text:p>VERDUN . // AUTOMOBILES .. // MUSEE DE RECUP ' AUTO .. // VT 20060196 ART 417 EST REP 16 JUILLET 2012 REPRENANT UN ARTICLE DE 1962 «  LE MUSEE DE RECUP ' AUTO VIENT DE S ' ENRICHIR D ' UNE NOUVELLE ANTIQUITE , UNE TREFLE DE 1920 EN PARFAIT ETAT . D ' UNE PUISSANCE FISCALE DE 5 CV , ELLE DEMARRE AU QUART DE TOUR ET NE CONSOMME QUE 6 A 7 LITRES AU 1OO . C ' EST UNE VERITABLE DEUX PLACES A MOTEUR LATERAL , BIELLES ET PALIER DE BRONZE . CE METAL EST AUSSI UTILISE DANS LES ESSIEUX ET DANS LES PORTIERES . LA «  TREFLE «  EST EQUIPEE DE PNEU 11 - 45 , D ' UN THERMOMETRE EN CUIVRE SUR LE RADIATEUR ET D ' UN PARE - BRISE MOBILE «  EST REP 16 JUILLET 2012 REPRENANT UN ARTICLE DE 50 ANS AUPARAVANT . // VERDUN . ABBAYE SAINT - VANNE . EST REP 31 JUILLET 2012 VT 20060196 ART 417 VALERIE SERDON - PROVOST ET TOUTE SON EQUIPE TRVAILLENT A PARTIRE DE PLANS DE L ' ABBAYE . LE PREMIER A ETE REALISE PAR LES MILITAIRES EN POSTE A LA CITADELLE - HAUTE «  QUI AVAIENT FAIT DES RELEVES TRES PRECIS «  INDIQUE LE MAITRE DE CONFERENCE . CE PLAN A ETE RECUPERE AUPRES DES ARCHIVES DU GENIE A VINCENNES . POUR L ' EXPLOITER «  JE LE SUPERPOSE AU PLAN ACTUEL DU SITE «  INDIQUE VALERIE SERDON PROVOST . // VT 19760340 ART 10016 PORTE DE FRANCE . VERDUN . PASSAGE DU ROI HENRI IV EN 1603 VT 19760340 ART 10016</text:p>
          </table:table-cell>
          <table:table-cell table:style-name="ce14" table:number-columns-repeated="1013"/>
          <table:table-cell table:number-columns-repeated="5"/>
        </table:table-row>
        <table:table-row table:style-name="ro45">
          <table:table-cell office:value-type="string" calcext:value-type="string">
            <text:p>VERDUN . // BIBLIOTHEQUE ANCIENNE . // NUMERISATION DE 65 DOCUMENTS . CHRISTIAN MEYER , CHERCHEUR AU CNRS ET DIRECTEUR DU CENTRE DE MEDIEVISTIQUE A NANCY 2 . // GRACE A JACQUES DEVILLE DE LA DRAC L ' ETAT A FINANCE 7O ° /° DU PROJET , LES 30 ° /° ONT ETE REGLES PAR LA CODECOM . // CHRISTIAN MEYER A ENTRE LES NOTICES DANS LE SITE AVEC L ' AIDE DE GREGORY BOSSARD , INGENIEUR EN DEVELOPPEMENT CHEZ ARKHÊNUM , LE PRESTATAIRE DE LA NUMERISATION . «  EST REP 14 MARS 2012 VT 20060196 ART 412 </text:p>
          </table:table-cell>
          <table:table-cell table:style-name="ce14" table:number-columns-repeated="1013"/>
          <table:table-cell table:number-columns-repeated="5"/>
        </table:table-row>
        <table:table-row table:style-name="ro45">
          <table:table-cell table:style-name="ce8" office:value-type="string" calcext:value-type="string">
            <text:p>VERDUN . // BIBLIOTHEQUE D ' ETUDES . COMITE DE PILOTAGE AU GRETA EN PRESENCE DU SOUS PREFET EST REP 9 JUILLET 2013 : «  NOUVEAUTE A PARTIR DE SEPTEMBRE DANS LE CADRE DE CE DISPOSITIF : «  LA BIBLIOTHEQUE D ' ETUDES , QUI POSSEDE UN FONDS DOCUMENTAIRE INESTIMABLE , NOUS A PROPOSE LES LIEUX POUR CERTAINES FORMATIONS . LES FORMATEURS VIENDRAIENT Y FAIRE COURS , AUX HEURES DE FERMETURE , POUR APPRENDRE AU STAGIAIRE A FAIRE DES RECHERCHES DOCUMENTAIRES , AFIN QU ' ILS SOIENT TOTALEMENT AUTONOMES DANS CE DOMAINE «  ER 9 JUILLET 2013 . // HELAS , A BAR LE DUC , EN JUILLET 2013 UN ECRITEAU SUR LA PORTE EXTERIEURE ANNONCE QU ' A LA FERMETURE DU SAMEDI INSTAUREE VERS 1999 S ' AJOUTE MAINTENANT LA FERMETURE DU SAMEDI . EST REP 9 JUILLET 2013</text:p>
          </table:table-cell>
          <table:table-cell table:style-name="ce14" table:number-columns-repeated="1013"/>
          <table:table-cell table:number-columns-repeated="5"/>
        </table:table-row>
        <table:table-row table:style-name="ro45">
          <table:table-cell office:value-type="string" calcext:value-type="string">
            <text:p>VERDUN . // CATHEDRALE . // OUVRAGE DE MICHAEL GEORGE DOCTORANT. // THESE SUR LE CHAPITRE CATHEDRAL DE VERDUN A LA FIN DU MOYEN AGE . // TRESOR DE LA CATHEDRALE . // REJETTE THESE DU PREMIER EMPLACEMENT A SAINT - VANNE .. // A ETUDIER : SEPULTURES ET ORIGINE DE CERTAINES CHAPELLES . // PETIT BANC DE PIERRE DEVANT LE SACRAIRE . ER 12 FEVRIER 2013 VT 20060196 ART 422</text:p>
          </table:table-cell>
          <table:table-cell table:style-name="ce14" table:number-columns-repeated="1013"/>
          <table:table-cell table:number-columns-repeated="5"/>
        </table:table-row>
        <table:table-row table:style-name="ro45">
          <table:table-cell table:style-name="ce2" office:value-type="string" calcext:value-type="string">
            <text:p>VERDUN . // CATHEDRALE . CRYPTE .. .. // NOUVEAUX CHAPITEAUX SCULPTES APRES 1918 SUR PILIERS . CF ? EST REP 1 ER JUILLET 2011 STATUAIRE DE JEANNE D ' ARC PAR BERNARD MUGNIER . DANS L ' OISE ( CARRIERE DES CHAUFFOURS ? ) PENDANT SES EMPS DE REPOS DE POILU LE SCULPTEUR PICARD HENRI - LOUIS LECLABART SCULPTA DANS LA ROCHE EN 1916 UNE JEANNE D ' ARC COMBATTANTE .. VT 20060196 ART 408 .. ER 6 JUILLET 2011 DECES D ' EMILE BIASINI ANCIEN SECRETAIRE D ' ETAT CHARGE DES GRANDS TRAVAUX DU PRESIDENT FRANCOIS MITTERRAND . DECEDE A L AGE DE 88 ANS .. .. GRAND LOUVRE . NAISSANCE DU MINISTERE DES AFFAIRES CULTURELLES . A MIS EN PLACE MINISTERE DES AFFAIRES CULTURELLES . A MIS EN PLACE LES MAISONS DE LA CULTURE . DIRECTEUR DE LA TELEVISION EN SEPT 1967 .. .. // ER 13 JUILLET 2011 LA CODECOM DE CHARNY RENOVE 3 CHAPELLES DE VILLAGES DETRUITS FLEURY DEVANT DOUAUMONT , BEZONVAUX ET ORNES . . VT 20080196 ART 408 ENTREPRISES VARNEROT POUR LE GROAS OEUVRE . MAURET - BILLEREY POUR LES VITRAUX ET BECKER POUR LES PEINTURES ET FRESQUES . MAITRE D ' OEUVRE HERVE VIOT VT 20060196 ART 408 .. // ER 14 JUILLET 2011 BEAULIEU EN ARGONNE RETABLE DU 18 ES </text:p>
          </table:table-cell>
          <table:table-cell table:style-name="ce14" table:number-columns-repeated="1013"/>
          <table:table-cell table:number-columns-repeated="5"/>
        </table:table-row>
        <table:table-row table:style-name="ro45">
          <table:table-cell office:value-type="string" calcext:value-type="string">
            <text:p>VERDUN . // CATHEDRALE . EST REP 9 AOUT 2012 VT 20060196 ART 418 PHOTOS COUL . RESTAURATION DU BALDAQUIN . . LA RESTAURATION DU BALDAQUIN A COMMENCE LE 16 JUILLET 2012 . LES TRAVAUX AYANT ETE ESTIMES A UNE DUREE DE 7 MOIS POUR UNE PERSONNE SEULE . MAIS BIEN SÛR PLUSIEURS RESTAURATEURS TRAVAILLERONT SUR PLACE . LES SPECIALISTES SERONT LA JUSQU ' AU 22 AOUT ET REVIENDRONT 2 SEMAINES FIN SEPTEMBRE . AVEC L ' ESPOIR DE TERMINER LA RESTAURATION EN MAI 2013 </text:p>
          </table:table-cell>
          <table:table-cell table:style-name="ce14" table:number-columns-repeated="1013"/>
          <table:table-cell table:number-columns-repeated="5"/>
        </table:table-row>
        <table:table-row table:style-name="ro45">
          <table:table-cell table:style-name="ce12" office:value-type="string" calcext:value-type="string">
            <text:p>VERDUN . // CDDP // CENTRE DEPARTEMENTAL DE DOCUMENTATION PEDAGOGIQUE . // EST REP 19 MAI 2013 . PHOTO «  LE CENTRE MONDIAL DE LA PAIX DEBORDE DE PROJES . VISITE GUIDEE AVEC PHILIPPE HANSCH , SON NOUVEAU DIRECTEUR . ( … ) L ' OCCASION DE FAIRE LE POINT ET DE PARLER D ' AVENIR . L ' INSTALLATION DU MEMORIAL DE VERDUN DURANT LA PERIODE DE SES TRAVAUX ET CELLE DU CDDP DE LA MEUSE QUI DEVIENDRA CENTRE D ' EXPERTISE ( SIC ) FRANCO - ALLEMANDE 14/ 18 SONT DEUX PROJETS A MENER EN 2013 «  . EST REP 19 MAI 2013 . ON IGNORAIT QU ' IL Y AVAIT DES «  EXPERTS «  A VERDUN VT 20060196 ART 425 . </text:p>
          </table:table-cell>
          <table:table-cell table:style-name="ce14" table:number-columns-repeated="1013"/>
          <table:table-cell table:number-columns-repeated="5"/>
        </table:table-row>
        <table:table-row table:style-name="ro45">
          <table:table-cell office:value-type="string" calcext:value-type="string">
            <text:p>VERDUN . // CHAPELLE DE L ' EVECHE ARCH DEP MEUSE 1766 W 2 AOA VERDUN . CHAPELLE DE L ' EVECHE . ACTUEL CENTRE VANNISTE . RESTAURATION D ' UN CADRE MONUMENTAL 1971 ARCH DEP MEUSE 1766 W 2 </text:p>
          </table:table-cell>
          <table:table-cell table:style-name="ce14" table:number-columns-repeated="1013"/>
          <table:table-cell table:number-columns-repeated="5"/>
        </table:table-row>
        <table:table-row table:style-name="ro45">
          <table:table-cell office:value-type="string" calcext:value-type="string">
            <text:p>VERDUN . // CHAPELLE JEANNE D ' ARC . // EST REP 2 AVRIL 2012 VT 20060196 ART 413 . «  LA CHAPELLE JEANNE D ' ARC , ERIGEE SUR LES ANCIENNES FORTIFICATIONS DE LA CITE VERTE , QUARTIER OU RESIDENT 2OOO HABITANTS , SERA DE CONCEPTION HARDIE , TRADUISANT UN STYLE MODERNE , UNE EVOLUTION ARTISTIQUE ED L ' ART SACRE . L ' EDIFICE AURA 3O M DE HAUTEUR ET SON CLOCHER REPRESENTERA L ' ETENDARD DE JEANNE D ' ARC . CE LIEU DE CULTE COMPORTERA UNE NEF CIRCULAIRE , DONT LES MURS ATTEINDRONT UNE HAUTEUR DE 5 M . SUR UNE SUPERFICIE DE 5OO M 2 DEUX SALLES , UNE COUVERTURE EN CUIVRE SUR ASSEMBLAGE EN BOIS ET PLAFOND APPARENT SONT EGALEMENT PREVUS «  VT 20060196 ART 413 .. // VERDUN EGLISE SAINT - VICTOR DISPARITION DU CHANOINE GERVAISE REMPLECE PAR ABBE GARNASCHELLI .. // VERDUN TAUDIS EST REP 2 AVRIL 2012 LE CENTRE D ' AMELIORATION DU LOGEMENT A FAIT LE POINT . DEPUIS SA MISE EN PLACE , LA SECTION PRESIDEE PAR M. MOLLARD A TRAITE PRES DE 5OO DOSSIERS ET AMELIORE 467 LOGEMENTS . 94 DEMANDES SONT EN COURS A VERDUN « </text:p>
          </table:table-cell>
          <table:table-cell table:style-name="ce14" table:number-columns-repeated="1013"/>
          <table:table-cell table:number-columns-repeated="5"/>
        </table:table-row>
        <table:table-row table:style-name="ro45">
          <table:table-cell office:value-type="string" calcext:value-type="string">
            <text:p>VERDUN . // CONGREGATION NOTRE - DAME . // VT 19760342 ART 70712 ARTICLE DE SOEUR MARIE - COLETTE LEBLANC VT 19760342 ART 70712 </text:p>
          </table:table-cell>
          <table:table-cell table:style-name="ce14" table:number-columns-repeated="1013"/>
          <table:table-cell table:number-columns-repeated="5"/>
        </table:table-row>
        <table:table-row table:style-name="ro45">
          <table:table-cell office:value-type="string" calcext:value-type="string">
            <text:p>VERDUN . // CONGREGATION NOTRE - DAME . // VT 19760342 ART 70712 ARTICLE DE SOEUR MARIE - COLETTE LEBLANC VT 19760342 ART 70712 .. // ARCH DEP MARNE 20 H 6 FONDS DE MONTIERS EN ARGONNE . COLLEGIALE SAINTE MARIE MADELEINE DE VERDUN 1404 AD MARNE 20 H 6 </text:p>
          </table:table-cell>
          <table:table-cell table:style-name="ce14" table:number-columns-repeated="1013"/>
          <table:table-cell table:number-columns-repeated="5"/>
        </table:table-row>
        <table:table-row table:style-name="ro45">
          <table:table-cell office:value-type="string" calcext:value-type="string">
            <text:p>VERDUN . // CONSTRUCTION PRIME MUNICIPALE A LA CONSTRUCTION ARCH COM VERDUN F 17 / 27 ; 28 - 45 . DE 1959 A 1983 SELON AD MEUSE 1847 PAR 4 .. // VERDUN FORET DOMANIALE ? ARCH DEP MEUSE 1496 W 49 FORET DOMANIALE VERDUN . CONSTITUTION ZONE ROUGE 1927 - 1937 . NON BOISEMENT DU PLATEAU DE DOUAUMONT 1930 - 1936 . CLASSEMENT SITE HISTORIQUE 1964 - 1978 .. // ARCH NAT VT 19890126 ART 17 COMMISSION DEPARTEMENTALE DES SITES . VESTIGES DE GUERRE . VT 19890126 ART 17 . MARNE 1930 - 1955 . // HAUTE - MARNE 1936 . // MEURTHE ET MOSELLE 1930 - 1949 . // MEUSE 1930 - 1938 // MOSELLE 1935 - 1939 VT 19890126 ART 17</text:p>
          </table:table-cell>
          <table:table-cell table:style-name="ce14" table:number-columns-repeated="1013"/>
          <table:table-cell table:number-columns-repeated="5"/>
        </table:table-row>
        <table:table-row table:style-name="ro45">
          <table:table-cell table:style-name="ce6" office:value-type="string" calcext:value-type="string">
            <text:p>VERDUN . // EGLISE SAINT - VICTOR TX DE REE DE L ' ELECTRICITE ER IER MARS 2008 .. // VT 19800160 VERDUN - SUR - LE - DOUBS GDF VT 19800160 GDF VT 19800160 .. // // VT 20060196 ART 129 ER 16 MARS 2008 VITRAUX DE LA CATHEDRALE . DE LA SYNAGOGUE ET DU TEMPLE PROTESTANT ER 16 MARS 2008 ARMELLE LE ROUX VT 20060196 ART 129 .. // VT 19990175 POLICE EXTRAIT DU RAPPORT IGPN N° A 2 DU 02 / 01 . 1978 VT 19990175 .. // VT 19800012 AUTOROUTE A 4 . PARIS - STRASBOURG . VARIANTES ENTRE VERDUN ET METZ . VT 19800012 ETUDE ECONOMIQUE . 1969 VT 19800012 .. // VT 19910610 VERDUN COOPERATIVE OUVRIERE CONSTRUCTION VT 19910610 .. // CORDM VT 19910610 .. // VT 19890238 DETOURNEMENT D ' ARMES DES CAMPS AMERICAINS DES LOGES ET DE VERDUN AU PROFIT DES MOUVEMENTS SEPARATISTES ALGERIENS PUIS DE L ' OAS 1960 - 62 VT 19890238 .. // VT 19820091 CENTRE HOSPITALIER VT 19820091 .. // VT 19970409 FOYER DU JEUNE MEUSIEN VT 19970409 RUE SAINT - SAUVEUR VT 19970409 // BATELLERIE FAMILLE PARISOT 1932 - 60 ER 8 MAI 2008 // .. ER 18 MAI 2008 PHOTOS BANQUE DE FRANCE . CONSTRUITE EN 1906 ER 18 MAI 20O8 .. // ER 16 MAI 2008 GUERRE 1914 - 18 MEMORIAL DE VERDUN . MEUSE ER 16 MAI 2008</text:p>
          </table:table-cell>
          <table:table-cell table:style-name="ce14" table:number-columns-repeated="1013"/>
          <table:table-cell table:number-columns-repeated="5"/>
        </table:table-row>
        <table:table-row table:style-name="ro45">
          <table:table-cell table:style-name="ce6" office:value-type="string" calcext:value-type="string">
            <text:p>VERDUN . // ER 1ER DES 2007 CENTRE AQUATIQUE . RESTAURATION ET REMONTAGE DE LA FACADE DES BAINS DOUCHES .. // ER IER DEC 2007 ABBE DE SAINT - VANNE . ETIENNE BOURGEOIS . CROSSE </text:p>
          </table:table-cell>
          <table:table-cell table:style-name="ce14" table:number-columns-repeated="1013"/>
          <table:table-cell table:number-columns-repeated="5"/>
        </table:table-row>
        <table:table-row table:style-name="ro45">
          <table:table-cell table:style-name="ce6" office:value-type="string" calcext:value-type="string">
            <text:p>VERDUN . // ER 31 OCT 2005 SIEGE SOCIAL DE L ' ENTRPRISE DE BATIMENT DEMATHIEU ET BARD . BUREAUX MONTIGNY - LES - METZ . ABSORBE GFE . ER 31 OCT 2005 .. // ARCH COM VERDUN H 23 CHASSIS LUFFLY ARCH COM VERDUN H 23 .. // VT 19760340 ART 4678 PAGE 19 MATERNITE SAINT - HIPPOLYTE ARCH MARCEL DELANGLE ABF VT 19760340 ART 4678 PAGE 19 .. // VT 19760340 ART 4678 PAGE 16 HOPITAL SAINT - HIPPOLYTE . TYMPAN STATUE DE SAINT PATRON . VOLEE EN NOV 2003 VT 19760340 ART 4678 PAGE 16 .. // ARCH COM VERDUN M 90 / 7 château COUTEN .. // VT 19760340 ART 809 ER 17 MARS 2003 BOUQUET DE MARIEE DE MARIE LAGARDE , VERDUNOISE ET EPOUSE DU PHYSICIEN ET ACADEMICIEN EDOUARD BRANLY VT 19760340 ART 809 .. // VT 19890126 ART 17 CANAL SAINT - AIRY VT 19890126 ART 17 .. // VT 19890126 ART 17 CHASSE SAINT - AIRY VT 19890126 ART 17 .. // VT 19760340 ART 4577 ER 30 JUILLET 2005 ABSORPTION DE LA STE VERDUN BETON PAR LA STE BETON GRANULATS ILE DE FRANCE EST VT 19760340 ART 4577 .. .. ARCH DEP MEUSE 64 J CAMP JARDIN - FONTAINES ( VERDUN ) AD MEUSE 64 J .. // ER 12 NOV 2005 CARNETS D ' ABEL FERRY REEDITES ER 12 NOV 2005 .. // ARCH COM VERDUN M 86 / 2 ACQUISITION DE L ' ANCIEN MOULIN SAINT - AIRY . 1953 ARCH COM VERDUN M 86 / 2 .. // ARCH COM VERDUN M 85 / 1 SAINT - AIRY LAVOIR CANAL ARCH COM VERDUN M 85 / 1 SAINT - AIRY LAVOIR - CANAL // // CAC BIB 8207 PAGE 238 ABBAYE DE SAINT - AIRY , DIOCESE DE VERDUN ARCH NAT G 8 / 733 .. // VT 19960493 ART 36 SAINT - AMAND PONT ECLUSE VT 19960493 ART 36 .. // VT 19770355 CONGREGATION DES SOEURS DE SAINT - CHARLES DE NANCY . HOSPICE SAINT - NICOLAS . VT 19770355 AUGMENTATION DU PERSONNE . DECRET DU 12 SEPT 1914 VT 19770355</text:p>
          </table:table-cell>
          <table:table-cell table:style-name="ce14" table:number-columns-repeated="1013"/>
          <table:table-cell table:number-columns-repeated="5"/>
        </table:table-row>
        <table:table-row table:style-name="ro45">
          <table:table-cell table:style-name="ce8" office:value-type="string" calcext:value-type="string">
            <text:p>VERDUN . // EST REP 14 AOUT 2006 VERDUN . MONUMENT «  A LA VICTOIRE ET AUX SOLDATS DE VERDUN «  . EST REP 14 AOUT 2006 TRAVAUX DE RAVALEMENT ET DE RESTAURATION ER 14 AOUT 2006 .. // VT 19760340 ART 1004 L ARCHIDUC FERDINAND A RECU DES VERGES ET IL PLEURE VT 19760340 ART 1004 PAGE 85 SAINT NICOLAS VT 19760340 ART 1004 PAGE 85 .. // VT 19970032 N° 61 RUE VERGNIAUD VT 19970032 ENSEIGNEMENT PRIVE VT 19970032 .. // VT 20030297 DEPOT D ' ARMES INSTALLE AU CHATEAU DES VERGNES EN GIRONDE 1942 VT 20030297 .. // VT 19970208 MARIE - LOUIS , ADOLPHE , RAYMOND VT 19970208 .. // VT 20050354 ENQUETE STRUCTURE DES VERGERS 19992 VT 20050354 </text:p>
          </table:table-cell>
          <table:table-cell table:style-name="ce14" table:number-columns-repeated="1013"/>
          <table:table-cell table:number-columns-repeated="5"/>
        </table:table-row>
        <table:table-row table:style-name="ro45">
          <table:table-cell office:value-type="string" calcext:value-type="string">
            <text:p>VERDUN . // GROUPE SCOLAIRE SAINTE - ANNE . RUE MAUTROTE . PHOTO . «  SUCCES , HIER , DES PORTES OUVERTES DU GROUPE SCOLAIRE SAINTE - ANNE QUI ENVISAGE DE RENOUVELER L ' ACTION TOUS LES ANS . «  PHOTO JEAN - CHRISTOPHE CHEVRIER , PATRON DU GROUPE SCOLAIRE .. . LE DIRECTEUR DES ECOLE PRIMAIRE ET MATERNELLE EST HERVE RENAUDIER ; </text:p>
          </table:table-cell>
          <table:table-cell table:number-columns-repeated="1018"/>
        </table:table-row>
        <table:table-row table:style-name="ro212">
          <table:table-cell table:style-name="ce2" office:value-type="string" calcext:value-type="string">
            <text:p>VERDUN . // GUERRE . EST MAG 6 NOV 2005 VT 20060196 ART 409 . MUSEE MUNICIPAL DES MEDAILLES . VITRINE DE VERRE AVEC SERRURE OFFERTE MAR MISS SIBLEY RICHISSIME AMERICAINE . TOUTES LES DECORATIONS DE L AVIATEUR NUNGESSER , DONT L IMPRESSIONNANTE CROIX DE GUERRE PRESENTANT DES DIZAINES DE PALMES . MUSEE DE LA GRANDE GUERRE . FANION DE LA VOITURE DU GENERAL PETAIN QUI AVAIT SON QG A SOUILLY . AUTOGRAPHES DE JOFFRE . CANNE DE MAGINOT SERGENT AU 44 E TERRITORIAL BLESSE AU GENOU A MAUCOURT . // FUTUR PRESIDENT RENE COTY SOLDAT AU 129 E RI . FUTUR MARECHAL DE LATTRE DU 93 E RI . CHARLES DE GAULLE CAPITAINE AU 33 E RI , BLESSE A DOUAUMONT VT 20060196 ART 409</text:p>
          </table:table-cell>
          <table:table-cell table:style-name="ce14" table:number-columns-repeated="1013"/>
          <table:table-cell table:number-columns-repeated="5"/>
        </table:table-row>
        <table:table-row table:style-name="ro223">
          <table:table-cell office:value-type="string" calcext:value-type="string">
            <text:p>VERDUN . // LOTISSEMENTS EST REP 6 MARS 2O12 VT 20060196 ART 412 . BUDGET PRIMITIF LE CONSEILLER MUNICIPAL D ' OPPOSITION BERNARD GOEURIOT A REGRETTE L ' ABSENCE «  DE LOTISSEMENTS COMMUNAUX A PRIX COUTANT «  VT 20060196 ART 412</text:p>
          </table:table-cell>
          <table:table-cell table:style-name="ce14" table:number-columns-repeated="1013"/>
          <table:table-cell table:number-columns-repeated="5"/>
        </table:table-row>
        <table:table-row table:style-name="ro144">
          <table:table-cell office:value-type="string" calcext:value-type="string">
            <text:p>VERDUN . // MEUSE . // ARCHIVES DE L ' ARCHITECTE CAUYETTE . ARCHITECTE DE LA VILLE DANS LES ANNEES 1830 . DON DE SON PETIT - NEVEU . EST REP 21 AOUT 2012 VT 20060196 ART 418 PLANS DONT CELUI DU PONT SUSPENDU DE SAINT ANDRE DE CUBZAC EN GIRONDE , GARES DE PARIS . DISTRIBUTION DES MASSIFS DU SQUARE DE LA GARE DE CHARLEVILLE. . CHARPENTE EN FONTE DE LA CATHEDRALE DE CHARTRES . ANCIEN PONT DU CARROUSEL A PARIS . THEATRE DE L ' AMBIGU COMIQUE . THEATRE VENTADOUR A PARIS . // EST REP 21 AOUT 2012 . // PLANS DE MAISONS PRIVEES . A VERDUN «  MAISON BREMONT «  RUE SAINT - VICTOR . // PROFIL DE LA CORNICHE DU SALON DE MME TOUSSAINT HABITANT RUE DE LA RIVIERE . // CHAMBRANLE DE LA NICHE DE LA SALLE A MANGER DE LA SOUS - PREFECTURE . // VT 20060196 ART 418 PLAN DE LA MAISON D ' EUGENE DUVIVIER , MAIRE DE SAINT - OUEN - SUR - MORIN EN SEINE ET MARNE . // CHARPENTE METALLIQUE DE LA SALLE DU TRONE DU PALAIS IMPERIAL D ' HIVER DE SAINT - PETERSBOURG EN 1838 . // PLANS AQUARELLES DE L ' OPERA DE STRASBOURG EST REP 21 AOUT 2012</text:p>
          </table:table-cell>
          <table:table-cell table:style-name="ce14" table:number-columns-repeated="1013"/>
          <table:table-cell table:number-columns-repeated="5"/>
        </table:table-row>
        <table:table-row table:style-name="ro56">
          <table:table-cell office:value-type="string" calcext:value-type="string">
            <text:p>VERDUN . // MEUSE . PHOTO EST REP 5 FEV 2013 VT 20060196 ART 422 GYMNASE DU LYCEE ALAIN - FOURNIER VT 20060196 ART 422 EST REP 5 FEV 2013</text:p>
          </table:table-cell>
          <table:table-cell table:style-name="ce14" table:number-columns-repeated="1013"/>
          <table:table-cell table:number-columns-repeated="5"/>
        </table:table-row>
        <table:table-row table:style-name="ro80">
          <table:table-cell office:value-type="string" calcext:value-type="string">
            <text:p>VERDUN . // MEUSE « OU EN SONT LES FOUILLES ? IL N ' Y A PAS EU DE CONFIRMATION OFFICIELLE . MAIS L ' OPERATION DE FOUILLES ARCHEOLOGIQUES PREVUE SUR LE SITE DE LA CITADELLE HAUTE SE CONFIRME . . UN CHANTIER ECOLE DE 3 ANS SUR LES MOIS DE JUILLET ET AOUT . D ' APRES NOS INFORMATIONS , LES RECRUTEMENTS DES JEUNES ARCHEOLOGUES SONT EN COURS ET LES LOGEMENTS RESERVES . A LA TETE DU PROJET , VALERIE SERDON - PROVOST , ENSEIGNANT - CHERCHEUR A L ' UNIVERSITE DE LORRAINE , QUI TRAVAILLE DEPUIS DEUX ANS A TROUVER DSE FINANCEMENTS ET ORGANISER CES FOUILLES , PLUS PARTICULIEREMENT A L ' ENDROIT OU SE TROUVAIT L ' ABBAYE SAINT - VANNE , DONT ON SAIT QU ' ELLE A ETE CONSTRUITE EN 952 . POUR LE PUBLIC , LA CHERCHEUSE VOUDRAIT ORGANISER DES DEMI - JOURNEES PORTES OUVERTES . DURANT LESQUELLES ELLE POURRAIT EXPLIQUER LA PROGRESSION DES FOUILLES . CELA SE FERA UNIQUEMENT SI LES CONDITIONS DE SECURITE LE PERMETTENT «  EST REP 26 MAI 2012</text:p>
          </table:table-cell>
          <table:table-cell table:style-name="ce14" table:number-columns-repeated="1013"/>
          <table:table-cell table:number-columns-repeated="5"/>
        </table:table-row>
        <table:table-row table:style-name="ro204">
          <table:table-cell table:style-name="ce2" office:value-type="string" calcext:value-type="string">
            <text:p>VERDUN . // MEUSE EST REP 22 JUIN 2011 CREATION DE LA BASE DE DEFENSE DE VERDUN VT 20060196 ART 408 HIER AUX INVALIDES A PARIS LE COLONEL ARTISSON , DELEGUE MILITAIRE DEPARTEMENTAL DE LA MEUSE A RECU L ' INSIGNE DE LA BASE DE DEFENSE DE VERDUN , STRUCTURE QU ' IL DIRIGE . LA PUCELLE REPREND LS ARMES DE L ' ETAT MAJOR DES ARMEES REHAUSSEES D ' UN ECUSSON ROUGE OU SE TROUVE LA TOUR CHAUSSEE , SYMBOLE DES FORTIFICATIONS DE LA CITE DE PAIX . CETTE CEREMONIE , PRESIDEE PAR LE CHEF D ' ETAT - MAJOR DES ARMEES L ' AMIRAL GUILLAUD A VU AUSSI LA REMISE DU FANION DU GROUPEMENT DE SOUTIEN DE LA BASE DE DEFENSE . VT 20060196 ART 408</text:p>
          </table:table-cell>
          <table:table-cell table:style-name="ce14" table:number-columns-repeated="1013"/>
          <table:table-cell table:number-columns-repeated="5"/>
        </table:table-row>
        <table:table-row table:style-name="ro45">
          <table:table-cell table:style-name="ce8" office:value-type="string" calcext:value-type="string">
            <text:p>VERDUN . // MONUMENT AUX MORTS .. // PHOTO COUL . EST REP 21 <text:s/>AOUT 2013 <text:s/>VT 20060196 <text:s/>ART 429 . // INAUGURE EN 1928 . // <text:s/>CINQ <text:s/>ARMES . CUIRASSIER . TERRITORIAL . FANTASSIN <text:s/>. COLONIAL . <text:s/>ARTILLEUR . // SCULPTEUR CLAUDE GRANGE . <text:s/>ARCHI . MATHIEU FOREST . <text:s/>ORIGINAIRES DE VIENNE EN ISERE . . // <text:s/>BOUCHERIE MILITAIRE DETRUITE EN 1916 JUSTE AVANT L ' 0CTROI . ER 21 AOUT 2013 </text:p>
          </table:table-cell>
          <table:table-cell table:style-name="ce14" table:number-columns-repeated="1013"/>
          <table:table-cell table:number-columns-repeated="5"/>
        </table:table-row>
        <table:table-row table:style-name="ro15">
          <table:table-cell table:style-name="ce8" office:value-type="string" calcext:value-type="string">
            <text:p>VERDUN . // MONUMENT AUX MORTS .. // PHOTO COUL . EST REP 21 <text:s/>AOUT 2013 <text:s/>VT 20060196 <text:s/>ART 429 . // INAUGURE EN 1928 . // <text:s/>CINQ <text:s/>ARMES . CUIRASSIER . TERRITORIAL . FANTASSIN <text:s/>. COLONIAL . <text:s/>ARTILLEUR . // SCULPTEUR CLAUDE GRANGE . <text:s/>ARCHI . MATHIEU FOREST . <text:s/>ORIGINAIRES DE VIENNE EN ISERE . . // <text:s/>BOUCHERIE MILITAIRE DETRUITE EN 1916 JUSTE AVANT L ' 0CTROI . ER 21 AOUT 2013 <text:s/>. // <text:s/>VT 20060196 <text:s/>ART 433 <text:s/>VERDUN . ARCHIVES COMMINALES . CORRESPONDANCE ENTRE LE MAIRE DE VERDUN RENE VIGNERON . LE DIRECTEUR DES ARCHIVES GERARD MAUDUECH ET LE PREFET DE LA MEUSE JOEL GADBIN <text:s/>1989 VT 20060196 <text:s/>ART 433</text:p>
          </table:table-cell>
          <table:table-cell table:style-name="ce14" table:number-columns-repeated="1013"/>
          <table:table-cell table:number-columns-repeated="5"/>
        </table:table-row>
        <table:table-row table:style-name="ro45">
          <table:table-cell table:style-name="ce8" office:value-type="string" calcext:value-type="string">
            <text:p>VERDUN . // MONUMENT AUX MORTS .. // PHOTO COUL . EST REP 21 <text:s/>AOUT 2013 <text:s/>VT 20060196 <text:s/>ART 429 . // INAUGURE EN 1928 . // <text:s/>CINQ <text:s/>ARMES . CUIRASSIER . TERRITORIAL . FANTASSIN <text:s/>. COLONIAL . <text:s/>ARTILLEUR . // SCULPTEUR CLAUDE GRANGE . <text:s/>ARCHI . MATHIEU FOREST . <text:s/>ORIGINAIRES DE VIENNE EN ISERE . . // <text:s/>BOUCHERIE MILITAIRE DETRUITE EN 1916 JUSTE AVANT L ' 0CTROI . ER 21 AOUT 2013 . // VERSAILLES <text:s/>VT 19760340 <text:s/>ART 9933 DOMAINE DE VERSAILLES EX 1942 . AMENAGEMENT DES PLATES - FORMES DES ALLEES A REPLANTER <text:s/>AU POURTOUR DE LA PIECE D ' EAU DES SUISSES VT 19760340 <text:s/>ART 9933 .. // VT 19760340 <text:s/>ART 17724 <text:s/>LOUVRE EX 1946 <text:s/>VT 19760340 <text:s/>ART 17724 <text:s/>SABLAGE . RESTAURATION DU JARDIN DE L INFANTE . RESTAURATION DES JARDINS RUE DE RIVOLI , RUE DU LOUVRE <text:s/>ET QUAI DU LOUVRE . 1 CROQUIS «  DETAIL DES PLATES - BANDES «  VT 19760340 ART 17724 .. // VT 19880557 <text:s/>ART 156 ANCT 892 PLATE BANDE CF PARTERRE , JARDIN . 2 PLANS COLORIES <text:s/>«  DES TOITURES «  <text:s/>UTILISES POUR REPRESENTER LES JARDINS , 25 MARS 1942 «  DANS LES PARTERRES A B C D E F G H LES PLATES - BANDES ET LES IFS SERONT CONSERVEES 3 <text:s/>VT 19880557 <text:s/>ART 156 ANCT 892 . ECHELLE 0 , 001 POUR 1 M VT 19880557 ART 156 ANCT 892 .. // PLAPPEVILLE . CHATEAU . MOSELLE . LE PAYS LORRAIN N° 1 JANVIER - MARS 1993 PAGE 57 <text:s/>. CHATEAU D ARROS . COMTE D ARROS AU 18 ES . BAZAINE EN 1870 . ARCHITECTES KLEIN ET SAGAN <text:s/>LE PAYS LORRAIN N° 1 JANV - MARS 1993 PAGE 57 . // VT 19880557 <text:s/>ART 63 <text:s/>CITE ADMINISTRATIVE DE MACON <text:s/>PLATE - FORME DE DECHARGEMENT DES IMPRIMES 1976 - 77 <text:s/>VT 19880557 <text:s/>ART 63 . // VT 19810663 <text:s/>ART 539 PLATE - FORME <text:s/>AEROPORTUAIRE EST REP 15 JUIN 1997 BELFORT . BASE AERIENNE DE L OTAN VT 19810663 <text:s/>ART 539 .. // VT 19960130 <text:s/>COMBLE DE PLATE . CNE DE PASSY <text:s/>VT 19960130 <text:s/>HS HAUTE SAONE SITES VT 19960130 </text:p>
          </table:table-cell>
          <table:table-cell table:style-name="ce14" table:number-columns-repeated="1013"/>
          <table:table-cell table:number-columns-repeated="5"/>
        </table:table-row>
        <table:table-row table:style-name="ro45">
          <table:table-cell office:value-type="string" calcext:value-type="string">
            <text:p>VERDUN . // PONT SAINTE - CROIX . DEMOLITION ET RECONSTRUCTION DU PONT SAINTE - CROIX DE VERDUN ARCH COM VERDUN SERIE O ; SOIT : 0 / 113</text:p>
          </table:table-cell>
          <table:table-cell table:style-name="ce14" table:number-columns-repeated="1013"/>
          <table:table-cell table:number-columns-repeated="5"/>
        </table:table-row>
        <table:table-row table:style-name="ro45">
          <table:table-cell table:style-name="ce2" office:value-type="string" calcext:value-type="string">
            <text:p>VERDUN . // PROJET DE MUSEE MILITAIRE . // CF ? VT 20020532 JACK LANG . VISITE DU MUSEE DE L ' ANATOMIE A L ' UFR BIOMEDICALE DES SAINTS - PERES . PARIS 29 AOUT 2000 VT 20020532 .. // LE MONDE 30 / 31 MAI 2004 PHOTO COUL COLLECTIONS D ' ANATOMIE DU MUSEE CREE PAR MATHIEU ORILA EN 1847</text:p>
          </table:table-cell>
          <table:table-cell table:style-name="ce14" table:number-columns-repeated="1013"/>
          <table:table-cell table:number-columns-repeated="5"/>
        </table:table-row>
        <table:table-row table:style-name="ro45">
          <table:table-cell table:style-name="ce7" office:value-type="string" calcext:value-type="string">
            <text:p>VERDUN . // QUARTIER DE LA CATHEDRALE . . // CHEVET . DATE DE 1773 APPARAIT SUR UN MUR EST REP 11 NOV 1993 VT 19760340 ART 10500 / 1 EST REP 11 NOV 1993 CF ? RUE DE LA BELLE VIERGE , RUE DES PRETRES , RUE CHATEL . DESTRUCTION EN 2011 D ' IMMEUBLES DU 16 E ? 18 ES ? CF ORDONNANCE EN DATE DU 8 FEVRIER 2011 DU TA DE NANCY REJETANT REQUETE DE GERARD MAUDUECH DESIREUX D ' EMPECHER CETTE DESTRUCTION . // LA DESTRUCTION EN 2011 DE FACADES D ' ANCIEN REGIME A VERDUN PRES DE LA CATHEDRALE SUIT LA DESTRUCTION EN 1986 D ' UNE FACADE 16 ES A BAR LE DUC ( IMMEUBLE «  PETIT «  DE BERGERE DE FRANCE ) . ET PRECEDE LA CONSTRUCTION A VAUCOULEURS DURANT LE SECOND SEMESTRE 2012 DE GRADINS EN BETON PRES DE LA PORTE DE FRANCE</text:p>
          </table:table-cell>
          <table:table-cell table:style-name="ce14" table:number-columns-repeated="1013"/>
          <table:table-cell table:number-columns-repeated="5"/>
        </table:table-row>
        <table:table-row table:style-name="ro45">
          <table:table-cell office:value-type="string" calcext:value-type="string">
            <text:p>VERDUN . // RELIGIEUSES // EST REP 27 AOUT 2012 . // VT 20060196 ART 418 . DEPART DE 4 RELIGIEUSES . // CONGREGATION DE SAINT - CHARLES DE NANCY «  C ' EST ELLE QUI A FONDE TOUS LES HOPITAUX DE LA MEUSE «  CREEE COMME LA CONGREGATION DE SAINT - JOSEPH DE LYON EST REP 27 AOUT 2012 . // VERDUN . PORTE MONUMENTALE . «  CONNAISSANCE DE LA MEUSE «  MARS 1998 N° 48 PHOTO AER COUL . FRONT SAINT - VICTOR . EXEMPLE D ' UN SYSTEME BASTIONNE . VT 19760340 ART 2461</text:p>
          </table:table-cell>
          <table:table-cell table:style-name="ce14" table:number-columns-repeated="1013"/>
          <table:table-cell table:number-columns-repeated="5"/>
        </table:table-row>
        <table:table-row table:style-name="ro45">
          <table:table-cell table:style-name="ce7" office:value-type="string" calcext:value-type="string">
            <text:p>VERDUN . // SOCIETE PHILOMATIQUE DE VERDUN SOUS NAPOLEON III VT 19890366 ART 62 DEMOISELLE DE BOUSMARD VT 19890366 ART 62 DEMOISELLE DE BOUSMARD DECEDEE A SAINT - MIHIEL LE 18 MARS 1855 VT 19890366 ART 62 </text:p>
          </table:table-cell>
          <table:table-cell table:style-name="ce14" table:number-columns-repeated="1013"/>
          <table:table-cell table:number-columns-repeated="5"/>
        </table:table-row>
        <table:table-row table:style-name="ro45">
          <table:table-cell office:value-type="string" calcext:value-type="string">
            <text:p>VERDUN . // SYNAGOGUE . PHOTO EST REP 23 MARS 2012 PHOTO «  DE CONFESSION JUIVE OU PAS , LES VERDUNOIS SE SONT RENDUS A LA SYNAGOGUE POUR RENDRE HOMMAGE AUX VICTIMES DE MOHAMED MERAH «  .. VT 20060196 ART 412 </text:p>
          </table:table-cell>
          <table:table-cell table:style-name="ce14" table:number-columns-repeated="1013"/>
          <table:table-cell table:number-columns-repeated="5"/>
        </table:table-row>
        <table:table-row table:style-name="ro45">
          <table:table-cell table:style-name="ce8" office:value-type="string" calcext:value-type="string">
            <text:p>VERDUN . // URBANISME . MEUSE . PROJETS DU CANDIDAT SAMUEL HAZARD . // EST REP 29 JUIN 2013 : «  MAIRE DE VERDUN , IL STOPPERAIT DONC DES PROJETS TELS QUE LE GOLF A 7 , 9 MILLIONS «  , L ' ACHAT DE LA TOUR CILOF OU LA REFECTION DES PONTS . MAIRE DE VERDUN , IL NE VOUDRAIT PLUS QU ' UN SEUL OFFICE DE TOURISME INTERCOMMUNAL «  . ENFIN , IL PENSE A VENDRE DES BATIMENTS QUI «  NE SERVENT A RIEN «  COMME LA BANQUE DE FRANCE EST REP 29 JUIN 2013 VT 20060196 ART 427 .. // VILLENEUVE L ARCHEVEQUE . EGLISE .. PLAQUE DE FER COLORIEE . PREMIER PILIER CHOEUR SUD . EN VENANT DE L ' AUTEL . PLAQUE DE FER COLORIEE . UNE TETE DE MORT JAUNE . 2 PALMES VERTES : «  CY - DEVANT VIS A VIS LA PORTE DU REVESTIAIRE GIST JEAN DIEUDONNE , DIT DENET , NATIF DE SAINTE - BARBE EN LORRAINE , QUI EST DECEDE LE 25 JANVIER 1672 , AGE DE 61 ANS , AYANT VECU 26 ANS EN CE LIEU DE VILLENEUVE L EVEQUE , LA MEILLEURE PARTIE DU TEMPS AU SERVICE DE CETTE EGLISE , DURANT LEQUEL IL EST MORT EN ODEUR DE SAINTETE . L HISTOIRE DE SA VIE EST DANS UNE ARMOIRE DUDIT REVESTIAIRE . LA MORT DES SAINTS EST PRECIEUSE DEVANT DIEU . PSAUME 5 «  .. // ER 6 MAI 2006 VILOSNES - HARAUMONT ER 6 MAI 2006 SAFER ER 6 MAI 2006</text:p>
          </table:table-cell>
          <table:table-cell table:style-name="ce14" table:number-columns-repeated="1013"/>
          <table:table-cell table:number-columns-repeated="5"/>
        </table:table-row>
        <table:table-row table:style-name="ro45">
          <table:table-cell office:value-type="string" calcext:value-type="string">
            <text:p>VERDUN . // VT 19760340 ART 1713 EST REP 11 JUILLET 2004 COLLECTION DIORS PRESENTATION A VERDUN VT 19760340 ART 1713 </text:p>
          </table:table-cell>
          <table:table-cell table:style-name="ce14" table:number-columns-repeated="1013"/>
          <table:table-cell table:number-columns-repeated="5"/>
        </table:table-row>
        <table:table-row table:style-name="ro45">
          <table:table-cell table:style-name="ce7" office:value-type="string" calcext:value-type="string">
            <text:p>VERDUN . // VT 19760340 ART 18600 EST REP 15 MAI 2004 VERDUN . PROJET DE DEPLACEMENT DES MONUMENTS A LA MEMOIRE DES AVIATEURS ET DES SERVICES DE SANTE ( EN BORDURE DE L ' AVENUE DU 5 E RA APRES LA PORTE NEUVE ) ER 15 MAI 2004 VT 19760340 ART 18600</text:p>
          </table:table-cell>
          <table:table-cell table:style-name="ce14" table:number-columns-repeated="1013"/>
          <table:table-cell table:number-columns-repeated="5"/>
        </table:table-row>
        <table:table-row table:style-name="ro45">
          <table:table-cell table:style-name="ce6" office:value-type="string" calcext:value-type="string">
            <text:p>VERDUN . // VT 19760340 ART 18609 EST REP 11 MAI 2004 RESTRUCTURATION DE LA DEMI - PENSION AU LPR EUGENE - FREYSSINET EST REP 11 MAI 2004 VT 19760340 ART 18609 .. // VT 19760340 ART 18600 EST REP 15 MAI 2004 DESIGNATION D ' UN PROGRAMMISTE DANS LE CADRE DU PROJET DE DEPLACEMENT DES MONUMENTS A LA MEMOIRE DES AVIATEURS ET DES SERVICES DE SANTE . VT 19760340 ART 18600 EST REP 15 MAI 2004 EN BORDURE DE L ' AVENUE DU 5 E RA APRES LA PORTE NEUVE VT 19760340 ART 18600 .. // VT 19760340 ART 18601 EST REP 10 MAI 2004 BUSTE D ' HENRI II PAR ANDRE SANDEL VT 19760340 ART 18601 .. // VT 19760340 ART 18551 EST REP 14 MAI 2004 VT 19760340 ART 18551 . I A 3 RUE DES RECOLLETS DEMOLITION . // 16 RUE DES MINIMES DEMOLITION . IMPASSE DU GOUGAY DEMOLITION . château COUTEN REHABILITATION VT 19760340 ART 18551 .. // VT 19770805 DG SOCIETE DES USINES GLORIEUX ET DE PIERREPONT VT 19770805 .. // VT 19860727 ART 89 GLORIEUX . CENTRE HOSPITALIER AMERICAIN DE GLORIEUX VT 19860727 ART 89 .. // VT 19760340 ART 24 ARCHITECTE DIOCESAIN DE SENS . VT 19760340 ART 24 CF ? JEAN BOIVIN . NE EN 1807 A VERDUN VT 19760340 ART 24 // VT 19760340 ART 13175 EST REP 25 SEPT 2004 REHABILITATION DU CENTRE - VILLE DE VERDUN . AMENAGEMENT URBAIN . SECTEUR IV . MARCHE COUVERT . CREATION D ' UN DISPOSITIF DE STATIONNEMENT AU TEMPS PASSE . TRAVAUX D ' ASSAINISSEMENT D ' UN DISPOSITIF DE STATIONNEMENT AU TEMPS PASSE . TRAVAUX D ' ASSAINISSEMENT EP ET EU VT 19760340 ART 13175 .. .. .. // VT 19760340 ART 9717 EST REP 1 ER AOUT 2004 PLACE GALLAND . MARCHE DE MAITRISE D ' OEUVRE POUR LA PALCE GALLAND A VERDUN VT 19760340 ART 9717 TRAVAUX DE VOIRIE ET D ' AMENAGEMENT VT 19760340 ART 9717 .. // VT 19760340 ART 9720 EST REP 31 JUILLET 2004 REALISATION DU PARKING QUARTIER ANTHOUARD ET DES PARKINGS ALLEE DU PRE L ' EVEQUE VT 19760340 ART 9720 EST REP 31 JUILLET 2004 VT 19760340 ART 9720</text:p>
          </table:table-cell>
          <table:table-cell table:style-name="ce14" table:number-columns-repeated="1013"/>
          <table:table-cell table:number-columns-repeated="5"/>
        </table:table-row>
        <table:table-row table:style-name="ro45">
          <table:table-cell office:value-type="string" calcext:value-type="string">
            <text:p>VERDUN . // VT 19760340 ART 19297 COMMENCEMENT DE GALERIE DU CLOITRE DE SAINT - VANNE VERDUN VT 19760340 ART 19297</text:p>
          </table:table-cell>
          <table:table-cell table:style-name="ce14" table:number-columns-repeated="1013"/>
          <table:table-cell table:number-columns-repeated="5"/>
        </table:table-row>
        <table:table-row table:style-name="ro45">
          <table:table-cell table:style-name="ce6" office:value-type="string" calcext:value-type="string">
            <text:p>VERDUN . // VT 19760340 ART 3132 ER 13 OCT 2004 FACTEUR D ' ORGUES MAURICE PHILIPPE . VERS 1975 VT 19760340 ART 3132</text:p>
          </table:table-cell>
          <table:table-cell table:style-name="ce14" table:number-columns-repeated="1013"/>
          <table:table-cell table:number-columns-repeated="5"/>
        </table:table-row>
        <table:table-row table:style-name="ro45">
          <table:table-cell table:style-name="ce6" office:value-type="string" calcext:value-type="string">
            <text:p>VERDUN . // VT 19760340 ART 7979 ER 4 AOUT 2005 DESTRUCTION DE LA PISTE D ' AUTO - ECOLE D ' OZOMONT VT 19760340 ART 7979 .. // VT 19760340 ART 4577 ER 9 JUILLET 2005 SOCIETE LACTO SERUM FRANCE . VT 19760340 ART 4577 PLAN D ' EPANDAGE AGRICOLE DES BOUES ISSUES DE LA STATION D ' EPURATION VT 19760340 ART 4577 // VT 19760340 ART 4577 ER 9 JUILLET 2005 TRAVAUX DE DEMOLITION 8 ET 10 RUE DAME - ZABEE VT 19760340 ART 4577 .. // VERDUN ARCHEOLOGIE . VT 19760340 ART 9416 ER 29 JUILLET 2005 SUR VESTIGES DE L ' EGLISE SAINT - LAMBERT UN COUVENT FRANCISCAIN ER 29 JUILLET 2005 VT 19760340 ART 9416 .. // CAC BIB 2301 SOUS - PREFET DE VERDUN 1944 CAC BIB 2301 </text:p>
          </table:table-cell>
          <table:table-cell table:style-name="ce14" table:number-columns-repeated="1013"/>
          <table:table-cell table:number-columns-repeated="5"/>
        </table:table-row>
        <table:table-row table:style-name="ro45">
          <table:table-cell table:style-name="ce6" office:value-type="string" calcext:value-type="string">
            <text:p>VERDUN . // VT 19760340 ART 965 ABBAYE DE SAINT - VANNE . TURCAN - VERKERK ( ANNE - MARIE ) LE SCRIPTORIUM DE SAINT - VANNE DE VERDUN SOUS L ' ABBATIAT DE RICHARD ( 1004 - 1046 ) VT 19760340 ART 965 .. // VT 19760340 ART 7298 MUSEE DE LA PRINCERIE . ELEMENTS ARCHITECTURAUX DE L ' ANCIENNE ABBAYE DE SAINT - VANNE VT 19960493 ART 36 ET ? VT 19760340 ART 7298 .. // VT 19760340 ART 15576 ER 20 NOV 2004 LACTOSERUM . EPANDAGE DES BOUES SUR DE NOUVELLES PARCELLES VT 19760340 ART 15576 .. // VT 19760340 ART 15624 ER 3 DEC 2004 PHOTO HOTEL DE VILLE . RESTAURATION . ARCH PIERRE - YVES CAILLAUT VT 19760340 ART 15624 .. // VT 19760340 ART 15582 ER II NOV 2004 MEMORIAL VT 19760340 ART 15582 .. // ARCH COM SERIE J ? I ? . HYGIENE CARTON 5 ( LE RECOLEMENT MAL RELU ? PORTE SYSTEMATIQUEMENT 2 COTES DE SERIES «  RAPPORT DU CONSEIL DE SANTE SUR LES FOUILLES DES TERRES CI - DEVANT LES EGLISES «  1793 .. // VT 19760340 ART 15580 ER 15 NOV 2004 REHABILITATION DU CENTRE VILLE . MARCHE COUVERT VT 19760340 ART 15580 .. // VT 20060196 ART 129 ENQUETE PUBLIQUE SUR LA 4 E MODIFICATION DU POS DE VERDUN ER 22 NOV 2005 VT 20060196 ART 129 .. // VT 19760342 ART 40361 DESSIN FAUX DE LA MORT . MISSEL DE VERDUN 1509 VT 19760342 ART 40361 .. // VT 19760340 ART 4 ER 10 AVRIL 2005 ZAC DE VERDUN - SUD . 5 E TRANCHE . TRAVAUX DE TERRASSEMENT DE LA PLATE - FORME GNC HOLDING ET NOZ ET AMENAGEMENT D ' UNE DIGUE SUR LE BASSIN D ' ORAGE N ° 1 VT 19760340 ART 4 . .. // VT 19760340 ART 96 ER 26 MARS 2005 ENQUETE PUBLIQUE SUR LA 3 E MODIFICATION DU POS VT 19760340 ART 96 .. // VT 19760340 ART 5 ER 5 AVRIL 2005 PROJET DE RENOVATION URBAINE «  QUI VA S ' ETENDRE DU château COUTEN A LA PLACE GALLAND «  VT 19760340 ART 5 .. // VT 19760340 ART 5 TX DE SECURISATION DU SITE DE LA CITADELLE HAUTE DE VERDUN ET CREATION D ' UN PARCOURS DE PROMENADE VT 19760340 ART 5 .. . // VT 19760340 ART 44 ER 12 AVRIL 2005 MARCHE DE MAITRISE D ' OEUVRE POUR L ' AMENAGEMENT DE LA GARE MULTIMODALE VT 19760340 ART 44 .. // VT 19760340 ART 96 ER 26 MARS 2005 ENQUETE PUBLIQUE SUR LA 3 E MODIFICATION DU PAZ DE LA ZAC DE VERDUN - SUD VT 19760340 ART 96</text:p>
          </table:table-cell>
          <table:table-cell table:style-name="ce14" table:number-columns-repeated="1013"/>
          <table:table-cell table:number-columns-repeated="5"/>
        </table:table-row>
        <table:table-row table:style-name="ro45">
          <table:table-cell table:style-name="ce6" office:value-type="string" calcext:value-type="string">
            <text:p>VERDUN . // VT 19810127 LOGEMENT PARIS VT 19810127 .. // VT 19810589 CLIMATOLOGIE 1934 - 1940 VT 19810589 .. // EST MAG 6 JUILLET 2008 CATHEDRALE SYNAGOGUE . TEMPLE PROTESTANT . VITRAUX . 1944 EST MAG 6 JUILLET 2008 . ARMELLE LE ROUX . PHOTO COUL VITRAILLISTE // .. VERDUN REE D ' UNE COMMODE LOUIS - XIV A SAINTE - CATHERINE . ARCH HOSP DE VERDUN BOITE N° 57 REPERTOIRE DE 1989 PAGE 56 .. .. VT 19760037 ETRIER VERDUNOIS . VT 19760037 CENTRE HIPPIQUE VT 19760037 . // // VT 19820195 HOPITAL DESANDROUINS . MODIFICATION DU PROGRAMME 1967 - 72 VT 19820195 .. // VT 19820195 CENTRE HOSPITALIER . 1972 . CONSTRUCTION D ' UN SERVICE D ' URGENCES ET DE REANIMATION . CENTRE HOSPITALIER . REAMENAGEMENT DE LA MATRENITE 1972 - 73 VT 19820195 .. // VT 19820183 BARRAGE 1877 - 1981 OBS VITICOLES VT 19820183 METEO VT 19820183 .. // VT 19820183 METEO 1881 , 1908 - 1909 VT 19820183 .. // VT 20080304 VERDUN ET SON COMMERCE 1992 VT 20080304 .. // VT 19990012 COMITE NATIONAL DU SOUVENIR DE VERDUN VT 19990012 .. // VT 20060586 TGI VT 20060586 .. // ER 17 DEC 2007 «  ELIKA ESSUIE LES PLATRES . LA PREMIERE EXPERIENCE DES MAISONS LOW - COST MENEE A VERDUN SERVIRA A LA FILIALE DE BOUYGUES POUR AJUSTERE SON CONCEPT INNOVANT AUX POTENTIELS ACHETEURS «  .. . . // ER 12 JANV 2008 IMPRIMERIE LEFEVRE . DEPUIS 130 ANS ER 12 JANV 20008 .. // ER 25 JANV 2008 KOEUR - LA - PETITE . PROJET DE VELOROUTE VOIE VERTE ER 25 JANV 2008 .. // VT 1977107 ILOT DE LA DIGUE VT 1977107 FONDATIONS EXCEPTIONNELLES HLM VT 1977107</text:p>
          </table:table-cell>
          <table:table-cell table:style-name="ce14" table:number-columns-repeated="1013"/>
          <table:table-cell table:number-columns-repeated="5"/>
        </table:table-row>
        <table:table-row table:style-name="ro45">
          <table:table-cell table:style-name="ce6" office:value-type="string" calcext:value-type="string">
            <text:p>VERDUN . 1916 VT 19760340 ART 8338 RUE SAINT - PIERRE DEVASTEE . PHOTO VT 19760340 ART 8338 .. / // VT 19760340 ART 8291 ASSAINISSEMENT ER 30 OCT 2004 VT 19760340 ART 8291 .. // VT 19760340 ART 8338 CITADELLE . PROJET DE CENTRE D ' INTERPRETATION POUR GUERRE 1914 - 18 . EN 2008 ? COLLECTION DIORS VT 19760340 ART 8338 .. // VT 19760340 ART 8338 ER 6 NOV 2004 PHOTO CHAR LECLERC ENTRE A VERDUN VT 19760340 ART 8338 .. // EGLISE DE BARBONNE - FAYEL ( MARNE ) . COLLATERAL SUD 26 SEPT 2004 . ENVIRON 54 PHOTOS . MORTS DE LA GUERRE 1914 - 18 BAR - LE - DUC . VERDUN . TRANCHEES DE CALONNE .. // VT 19760340 ART 585 ER 5 SEPT 2004 QUAI DE LA REPUBLIQUE . FERMETURE DE LA BANQUE DE FRANCE VT 19760340 ART 585</text:p>
          </table:table-cell>
          <table:table-cell table:style-name="ce14" table:number-columns-repeated="1013"/>
          <table:table-cell table:number-columns-repeated="5"/>
        </table:table-row>
        <table:table-row table:style-name="ro45">
          <table:table-cell table:style-name="ce2" office:value-type="string" calcext:value-type="string">
            <text:p>VERDUN . 1959 . INSTITUTEUR RENE VIGNERON RECOIT 30 E PRIX ERCKMAN - CHATRIAN. ROMAN «  AUBES «  . </text:p>
          </table:table-cell>
          <table:table-cell table:style-name="ce14" table:number-columns-repeated="1013"/>
          <table:table-cell table:number-columns-repeated="5"/>
        </table:table-row>
        <table:table-row table:style-name="ro45">
          <table:table-cell table:style-name="ce2" office:value-type="string" calcext:value-type="string">
            <text:p>VERDUN . 224 AFFICHES DE LA BIBLOTHEQUE D ' ETUDE . VT 20060196 ART 403 . . EST REP 18 JUIN 2010 . . // 224 AFFICHES REPRODUITES PAR JEAN - MARIE PERRAUX , PHOTOGRAPHE DE LA MAIRIE . ANALYSE PAR ANNE ROUSSEAU . 19 AFFICHES DE VICTOR PROUVE , JACQUES CARLU , JEAN - LOUIS FORAIN . VT 20060196 ART 403</text:p>
          </table:table-cell>
          <table:table-cell table:style-name="ce14" table:number-columns-repeated="1013"/>
          <table:table-cell table:number-columns-repeated="5"/>
        </table:table-row>
        <table:table-row table:style-name="ro45">
          <table:table-cell table:style-name="ce2" office:value-type="string" calcext:value-type="string">
            <text:p>VERDUN . ABBAYE DES PREMONTRES DE SAINT- PAUL. VT 20060196 ART 74 PAGE 200 PHOTO COUL VERDUN . CATHEDRALE NOTRE - DAME . CHASUBLE . DEUXIEME MOITIE DU XVIIE S . CLASSEE MH LE 3 SEPTEMBRE 1971. . PARTIE D ' UN ENSEMBLE RARISSIME COMPRENANT ONZE PIECES ( CHASUBLE , ETOLES , MANIPULES , VOILE DE CALICE , BOURSE , TUNIQUE , DALMATIQUE ) CETTE CHASUBLE PROVIENT DE L ' ABBAYE DES PREMONTRES DE SAINT- PAUL DE VERDUN . ELLE FUT DONNEE A LA CATHEDRALE AU DEBUT DU XIX E SIECLE PAR LE PRIEUR MARTIN , DERNIER SUPERIEUR DE CETTE COMMUNAUTE . VT 20060196 ART 81 PAGE 200 . EXEMPLAIRE CORRIGE DU DEPLORABLE OUVRAGE «  TRESORS DE MEUSE «  DE BERNARD PRUDHOMME , CONSERVATEUR DES AOA . </text:p>
          </table:table-cell>
          <table:table-cell table:style-name="ce14" table:number-columns-repeated="1013"/>
          <table:table-cell table:number-columns-repeated="5"/>
        </table:table-row>
        <table:table-row table:style-name="ro45">
          <table:table-cell table:style-name="ce2" office:value-type="string" calcext:value-type="string">
            <text:p>VERDUN . AD MARNE 46 H 4 . BENEDICTINES DE SAINT- MAUR DE VERDUN . 1781 ARCH DEP MARNE 46 H 4 . </text:p>
          </table:table-cell>
          <table:table-cell table:style-name="ce14" table:number-columns-repeated="1013"/>
          <table:table-cell table:number-columns-repeated="5"/>
        </table:table-row>
        <table:table-row table:style-name="ro45">
          <table:table-cell table:style-name="ce3" office:value-type="string" calcext:value-type="string">
            <text:p>VERDUN . AGENCE DES BATIMENTS DE FRANCE . VT 19880557 ART 29. ANNEES 1959 A 1967 . VT 19880557 ART 29</text:p>
          </table:table-cell>
          <table:table-cell table:style-name="ce14" table:number-columns-repeated="1013"/>
          <table:table-cell table:number-columns-repeated="5"/>
        </table:table-row>
        <table:table-row table:style-name="ro45">
          <table:table-cell office:value-type="string" calcext:value-type="string">
            <text:p>VERDUN . ANSVB QUATRIEME SORTIE SUR LE CHAMP DE BATAILLE EST REP 17 JUIN 2012 VT 20060196 ART 415 «  DES GRAFFITIS , DES FRESQUES , DES TOMBES PARTICULIERES COMME CELLE D ' UN AVIATEUR ALLEMAND MORT EN FEVRIER 1915 ET QUI BOMBARDA VERDUN OU CELLE A MANGIENNES D ' UN MEDECIN FONDATEUR D ' UN MOUVEMENT DE JEUNESSE , QUI PEUVENT ETRE DES BUTS DE VISITE POUR L ' ANSVB . POUDRIERE DE FLEURY</text:p>
          </table:table-cell>
          <table:table-cell table:style-name="ce14" table:number-columns-repeated="1013"/>
          <table:table-cell table:number-columns-repeated="5"/>
        </table:table-row>
        <table:table-row table:style-name="ro45">
          <table:table-cell table:style-name="ce3" office:value-type="string" calcext:value-type="string">
            <text:p>VERDUN . ARCH . COM VERDUN . R 136 / 10 CREATION D ' UN CENTRE NATIONAL DE RECHERCHES ET D ' ETUDES SUR LA GUERRE 1914 - 18 A VERDUN . ANNEES 1971 A 1991 . CF ARCH DEP MEUSE 1847 PER 4</text:p>
          </table:table-cell>
          <table:table-cell table:style-name="ce14" table:number-columns-repeated="1013"/>
          <table:table-cell table:number-columns-repeated="5"/>
        </table:table-row>
        <table:table-row table:style-name="ro45">
          <table:table-cell table:style-name="ce6" office:value-type="string" calcext:value-type="string">
            <text:p>VERDUN . ARCH COM SERIE L 69 PARTICIPATION DE CUBA A LA RECONSTRUCTION DES ECOLES DE GLORIEUX .. // SERIE H 25 GLORIEUX ENLEVEMENT DE LA VOIE DE O , 60 .. // SERIE H 22 . PLAN DEMANDE D ' ELARGISSEMENT DE LA RUE POL - BOULHAUT ET DEGAGEMENT DE L ' AVENUE DE LA GARE .. // SERIE H 26 / 2 OCTROI DE LA GALAVAUDE . // SERIE O / 101 ARCH COM VERDUN PONT DE LA GALAVAUDE .. // SERIE O / 99 ARCH COM VERDUN PLACE D ' ARRAS . REE DES CHAUSEES .. // SERIE M ? SERIE N ? CARTON N° 1 ARPENTAGE DU PRE - L ' EVEQUE 1790</text:p>
          </table:table-cell>
          <table:table-cell table:style-name="ce14" table:number-columns-repeated="1013"/>
          <table:table-cell table:number-columns-repeated="5"/>
        </table:table-row>
        <table:table-row table:style-name="ro45">
          <table:table-cell table:style-name="ce6" office:value-type="string" calcext:value-type="string">
            <text:p>VERDUN . ARCH DEP MEUSE . 6 T 49 CONSTRUCTIONS SCOLAIRES . PLACE DU COMMANDANT GALLAND . ARCH LEGRAND AD MEUSE 6 T 49</text:p>
          </table:table-cell>
          <table:table-cell table:style-name="ce14" table:number-columns-repeated="1013"/>
          <table:table-cell table:number-columns-repeated="5"/>
        </table:table-row>
        <table:table-row table:style-name="ro45">
          <table:table-cell table:style-name="ce6" office:value-type="string" calcext:value-type="string">
            <text:p>VERDUN . ARCH DEP MEUSE 64 J . PLAN FLEURY MEMORIAL DE VERDUN PRES DE LA GARE 64 J // ARCH COM VERDUN 0 102 . / 1 QUARTIER DES GARES . DE LA PORTE DE FRANCE A LA MEUSE Y COMPRIS L ' EGOUT PETITOT ARCH COM VERDUN 0 102 / 1 .. // VT 19760340 ART 963 PHOTO SQUARE DU SOUVENIR FRANCAIS . OBUSIER AUTRICHIEN DE CAMPAGNE . VT 19760340 ART 963 FONTE ACIER . VERS 1917 VT 19760340 ART 963 .. // VT 19760340 ART 17647 EST REP 28 SEPT 1998 PROJET DE MONUMENT A LA MEMOIRE DES FUSILLES ET DEPORTES DE GLORIEUX ET SAINT - BARTHELEMY VT 19760340 ART 17647 .. // VT 19760340 ART 1811 . EST REP 30 SEPT 2004 PHILIPPE MASSON . ARCHITECTURE MONASTIQUE ET REFORME DANS LE DIOCESE DE VERDUN DES ORIGINES AU 18 ES VT 19760340 ART 1811</text:p>
          </table:table-cell>
          <table:table-cell table:style-name="ce14" table:number-columns-repeated="1013"/>
          <table:table-cell table:number-columns-repeated="5"/>
        </table:table-row>
        <table:table-row table:style-name="ro45">
          <table:table-cell table:style-name="ce6" office:value-type="string" calcext:value-type="string">
            <text:p>VERDUN . ARCH DEP MEUSE BP 6008 EVECHE DE VERDUN BP 6008 MAITRISE PARTICULIERE DES EAUX ET FORETS DE METZ . AD MEUSE BP 6008 // VT 19760340 ART 9196 ER 5 JUIN 2005 TX DE NETTOYAGE ET DE REPROFILAGE DES FOSSES DE REGRET VT 19760340 ART 9196 .. // VT 19760340 ART 9022 ER 4 JUIN 2005 OPAC . RUES MALRAUX . TOURTAY . CHARLEMEGNE VT 19760340 ART 9022 // VT 19760340 ART 9196 ER 2 JUIN 2005 «  HARICOT «  RUE BEAUREPAIRE . ASCENSEUR POUR HANDICAPES RUE DE LONDRES VT 19760340 ART 9196 .. . // VT 19760340 ART 7703 ER 23 MAI 1955 , 2005 RECONSTRUCTION . VISITE DU MINISTRE ROGER DUCHET . CITE VERTE . AVENUE GENERAL - DE - GAULLE . QUARTIER D ' ANTHOUARD . CHEMIN DE LA CARAFIOLE ER 23 MAI 1955 , 2005 VT 19760340 ART 7703 .. // VT 19930112 STE MOULET BETON C / M. HILAIRE VT 19930112 .. // VT 19760340 ART 4192 SOCIETE JTM EVALUATION SIMPLIFIEE DES RISQUES . CARACTERISATION DES AFFLUENTS ER 22 MAI 2005 VT 19760340 ART 4192</text:p>
          </table:table-cell>
          <table:table-cell table:style-name="ce14" table:number-columns-repeated="1013"/>
          <table:table-cell table:number-columns-repeated="5"/>
        </table:table-row>
        <table:table-row table:style-name="ro45">
          <table:table-cell office:value-type="string" calcext:value-type="string">
            <text:p>VERDUN . ARCHE ROMANE . . PARKING BRANLY .. EST REP 4 SEPT 1997 VT 19760340 ART 6088 . . VERDUN . DEMOLITION DE L ' EX CASERNE DES SAPEURS POMPIERS . «  UNE ARCHE ROMANE QUI PROVENAIT SANS DOUTE D ' UNE ANCIENNE ABBAYE , ET UN PORCHE 18 ES HIER ENCORE TRANSFORME EN FENETRE «  . VT 19760340 ART 6088 «  LE VESTIGE ROMAN EST EXPOSE DANS UN ANGLE DU PARKING ET LE PORCHE DEVIENT ARCHE ENTREE ET SORTIE «  VT 19760340 ART 6088 EST REP 4 SEPT 1997 . // EST REP 5 JUILLET 2012 PHOTO PONT - ECLUSE SAINT - AMAND . TRAVAUX . L ' ENTREPRISE VARNEROT DE THIERVILLE EST CHARGEE DE REPRENDRE UN REMPART QUI RELIAIT LE PONT A L ' ANCIENNE DIGUE SUD DU PRE - L ' EVEQUE . LE PONT SERA PAVE EN JUILLET ET AOUT AVEC DES PAVES ORIGINAIRES D ' ANCIENNES RUES DE LA VILLE ET CONSERVES . // 3O M 3 DE PIERRE D ' EUVILLE REMPLACES VT 20060196 ART 416 . LES TRAVAUX DE RESTAURATION DU PONT ONT DEBUTE EN 2009 ET ONT ETE INTERROMPUS COURANT 2011 . «  IL NOUS A FALLU UN AN POUR OBTENIR L ' AUTORISATION D ' ASSECHER LE CANAL SAINT - VANNE , PRECISE MICHEL VARNEROT EST REP 5 JUILLET 2012 TOUS LES JOINTS QUI BORDENT LES PIERRES QUI COMPOSENT CES ARCHES SERONT REPRIS AU MORTIER DE CHAUX ET DE BRIQUE AFIN QU ' ILS RETROUVENT LEUR COULEUR ORANGE D ' ORIGINE . LE PONT SERA PAVE EN JUILLET ET AOUT AVEC DES PAVES ORIGINAIRES D ' ANCIENNES RUES DE LA VILLE ET CONSERVES «  .. // VT 20060196 ART 416 EST REP 10 NOV 2011 PHOTO LES SITES DE LA PREMIERE GUERRE AU PATRIMOINE MONDIAL DE L ' UNESCO UN OBJECTIF QUE VISENT 12 DEPARTEMENTS . 5 D ' ENTRE EUX SE SONT REUNIS MARDI A VERDUN «  ER 10 NOV 2011 VT 20060196 ART 416</text:p>
          </table:table-cell>
          <table:table-cell table:style-name="ce14" table:number-columns-repeated="1013"/>
          <table:table-cell table:number-columns-repeated="5"/>
        </table:table-row>
        <table:table-row table:style-name="ro45">
          <table:table-cell office:value-type="string" calcext:value-type="string">
            <text:p>VERDUN . ARCHEOLOGIE . MEUSE . . ABBAYE SAINT - VANNE . A LA TETE DU PROJET VALERIE SERDON - PROVOST , ENSEIGNANT CHERCHEUR A L ' UNIVERSITE DE LORRAINE EST REP 26 MAI 2012 VT 20060196 ART 415 .. // VERDUN EST REP 26 MAI 2012 CONFERENCES PAR MADELEINE MARTIN , SECRETAIRE DE LA SOCIETE PHILOMATHIQUE . ELLE POSSEDE ENORMEMENT DE DOCUMENTATION SUR LE PARC JAPIOT QU ' ELLE A CONNU LORSQU ' IL ETAIT UN JARDIN D ' HORTICULTURE , MAIS AUSSI SUR LA TOUR CHAUSSEE DONT ELLE SAIT PRECISEMENT OU SE TROUVENT LES ANCIENNES PORTES . AUTRE VISITE CONFERENCE LE 7 OCTOBRE SUR LES GRANDS HOMMES INHUMES AU FAUBOURG PAVE . . AUTRE CONFERENCIER MICHEL PARISOT . CANAL SAINT - AIRY . POUDRIERE DES CORNICHONS . THIERRY DEHOVE … MICHAËL GEORGES , HISTORIEN MEDIEVISTE ORIGINAIRE DES VOSGES , GUIDE CONFERENCIER . CATHEDRALE DE VERDUN . MAQUETTE DE LA BIBLIOTHEQUE SAINT -VANNE A LA BIBLIOTHEQUE DE VERDUN . VT 20060196 ART 415 EST REP 26 MAI 2012</text:p>
          </table:table-cell>
          <table:table-cell table:style-name="ce14" table:number-columns-repeated="1013"/>
          <table:table-cell table:number-columns-repeated="5"/>
        </table:table-row>
        <table:table-row table:style-name="ro45">
          <table:table-cell table:style-name="ce2" office:value-type="string" calcext:value-type="string">
            <text:p>VERDUN . ARCHEOLOGIE MUNICIPALE . VT 19760340 ART 8884 . EST REP 21 SEPT 1993 . ARCHEOLOGUE MUNICIPAL FRANCK GARA. . LE SEUL EN LORRAINE . " GRACE AU SERVICE REGIONAL D ' ARCHEOLOGIE QUI VOIT PASSER PERMIS DE CONSTRUIRE ET DE DEMOLIR , NOUS SOMMES EN MESURE DE SAUVEGARDER LES TRACES ESSENTIELLES DU PATRIMOINE VERDUNOIS . " VT 19760340 ART 8884 . " A L ' ISSUE D ' UN TRAVAIL DE FOURMI D ' UN AN , FRANCK GARA A ETABLI UN DOCUMENT D ' EVALUATION DU PATRIMOINE ARCHEOLOGIQUE URBAIN . CETTE ETUDE PUBLIEE PAR LE CENTRE NATIONAL D ' ARCHEOLOGIE URBAINE FAIT LE POINT , A PARTIR DES CHANTIERS REALISES OU EN COURS , DES CONNAISSANCES ARCHEOLOGIQUES VERDUNOISES . IL SERA BIENTOT DEVOILE AU PUBLIC " VT 19760340 ART 8884 . </text:p>
          </table:table-cell>
          <table:table-cell table:style-name="ce14" table:number-columns-repeated="1013"/>
          <table:table-cell table:number-columns-repeated="5"/>
        </table:table-row>
        <table:table-row table:style-name="ro45">
          <table:table-cell office:value-type="string" calcext:value-type="string">
            <text:p>VERDUN . ARCHITECTE VERDUNOIS PAUL - NICOLAS CHENEVIER . VT 20060196 ART 74 PAGE 25 AUTEUR A VERDUN DU COLLEGE DE LA RUE SAINT - PAUL ( 1888 ) DE LA CHAPELLE SAINT - JOSEPH ( 1888 ) , DU THEATRE ( 1892 ) . DE LA CAISSE D ' EPARGNE ( 1890 ) . DU TEMPLE PROTESTANT ET DU KIOSQUE A MUSIQUE . .. CF A COMMERCY MEUSE LE PLAFOND DE LA CAISSE D ' EPARGNE PAR PROUVE ? </text:p>
          </table:table-cell>
          <table:table-cell table:style-name="ce14" table:number-columns-repeated="1013"/>
          <table:table-cell table:number-columns-repeated="5"/>
        </table:table-row>
        <table:table-row table:style-name="ro45">
          <table:table-cell table:style-name="ce2" office:value-type="string" calcext:value-type="string">
            <text:p>VERDUN . ARCHIVES COM . DD 4 ARCHITECTE FRANCOIS MEURY </text:p>
          </table:table-cell>
          <table:table-cell table:style-name="ce14" table:number-columns-repeated="1013"/>
          <table:table-cell table:number-columns-repeated="5"/>
        </table:table-row>
        <table:table-row table:style-name="ro45">
          <table:table-cell office:value-type="string" calcext:value-type="string">
            <text:p>VERDUN . BANQUE DE FRANCE . EST REP 12 SEPT 2010 . VT 20060196 ART 404 . ARSENE LUX , LE MAIRE , N ' A PAS DIT SON DERNIER MOT DANS LA PREEMPTION DE L ' EX - BANQUE DE FRANCE RETOQUEE PAR LE TRIBUNAL ADMINISTRATIF LE 16 JUILLET . " IL SERA FAIT APPEL DE CETTE DECISION " . VT 20060196 ART 404 . IL A FAIT REVOTER UNE DELIBERATION AFFECTANT LE BATIMENT DU QUAI DE LA REPUBLIQUE A UNE MAISON DE L ' HISTOIRE ET DES ARTS EN AJOUTANT QUE " LA REALISATION PRESENTE UN CARACTERE CERTAIN " . IL A FAIT AUSSI PRECISER QUE LE CENTRE D ' INTERPRETATION DE L ' ARCHITECTURE ET DU PATRIMOINE EST LIE A L ' OBTENTION DU LABEL VILLE D ' ART ET D ' HISTOIRE EN 2011 . LA MAJORITE ESPERE TOUJOURS OBTENIR UN SITE DECENTRALISE DU PROCHAIN MUSEE DE L ' HISTOIRE DE FRANCE " . VT 20060196 ART 404 . LAURENT FREMINET A VOTE CONTRE : " JE NE COMPRENDS PAS QUE VOUS PERSISTIEZ . LE JUGEMENT EST CLAIR . EN CAS D ' ECHEC , IL YA UN RISQUE FINANCIER POUR LA COLLECTIVITE " . VT 20060196 ART 404</text:p>
          </table:table-cell>
          <table:table-cell table:style-name="ce14" table:number-columns-repeated="1013"/>
          <table:table-cell table:number-columns-repeated="5"/>
        </table:table-row>
        <table:table-row table:style-name="ro45">
          <table:table-cell table:style-name="ce6" office:value-type="string" calcext:value-type="string">
            <text:p>VERDUN . BIB MUN VERDUN MS 890 HOTEL DROUOT . // CAC BIB 7086 GROUPE DROUOT A MARLY - LE - ROI CAC BIB 7086 .. // VT 19900300 JEAN - CLAUDE DROUOT VT 19900300 .. // VT 19920627 ART 72 LE VIEUX STRASBOURG VT 19920627 ART 72 MUSEE DE DOLE VT 19920627 ART 72 .. // ARCH NAT AJ 52 / 1129 CENTRE D ' ASSURANCES DU GROUPE DROUOT A MARLY - LE - ROI ARCH NAT AJ 52 / 1129 .. // L. -A . DROUOT COMTE VT 19760340 ART 2427 .. // CAC BIB 7086 A;E DROUOT . CAC BIB / 7086 . // VT 19920273 EPOB VT 19920273</text:p>
          </table:table-cell>
          <table:table-cell table:style-name="ce14" table:number-columns-repeated="1013"/>
          <table:table-cell table:number-columns-repeated="5"/>
        </table:table-row>
        <table:table-row table:style-name="ro45">
          <table:table-cell office:value-type="string" calcext:value-type="string">
            <text:p>VERDUN . BIBLIOTHEQUE MUNICIPALE . EST REP 14 MARS 2012 VT 20060196 ART 412 . NUMERISATION . «  SI LA PREMIERE SERIE DE NUMERISATIONS TOURNAIT AUTOUR DE MANUSCRITS MUSICAUX DE LORRAINE AVEC EN PLUS DES MANUSCRITS CAROLINGIENS ET CEUX DE RICHARD DE SAINT- VANNE , UNE SECONDE FOURNEE EST PREVUE AVANT LA FIN DE L ' ANNEE 2012</text:p>
          </table:table-cell>
          <table:table-cell table:style-name="ce14" table:number-columns-repeated="1013"/>
          <table:table-cell table:number-columns-repeated="5"/>
        </table:table-row>
        <table:table-row table:style-name="ro45">
          <table:table-cell table:style-name="ce6" office:value-type="string" calcext:value-type="string">
            <text:p>VERDUN . CATHEDRALE . . PHOTOS COUL . CALICE ET PATENE FUNERAIRES . ARGENT DORE 11 E - 12 ES / CLASSES MH LE 25 JANVIER 1963 . VT 20060196 ART 81 PAGES 178 ET 179 DE L ' OUVRAGE RIDICULE DE BERNARD PRUDHOMME CONSERVATEUR DES AOA DE LA MEUSE . «  TRESORS DE MEUSE «  VT 20060196 ART 81 PAGES 178 - 179 CF ? VT 19760340 ART 6048 ? YVES - JEAN RIOU . ARTICLE EN 1987 «  LES DEUX ENSEMBLES CALICE ET PATENE DE FAYE - - L ' ABBESSE ET NUEUIL - SOUS - LES - AUBIERS «  ( DEUX - SEVRES ) CES DEUX CALICES DES DEUX - SEVRES N ' ONT PAS ETE TROUVES DANS UNE TOMBE EPISCOPALE . . VT 19760340 ART 6048</text:p>
          </table:table-cell>
          <table:table-cell table:style-name="ce14" table:number-columns-repeated="1013"/>
          <table:table-cell table:number-columns-repeated="5"/>
        </table:table-row>
        <table:table-row table:style-name="ro45">
          <table:table-cell table:style-name="ce2" office:value-type="string" calcext:value-type="string">
            <text:p>VERDUN . CATHEDRALE . ABORDS EST REP 27 FEVRIER 2011 . PHOTO LA DEMOLITION DES IMMEUBLES EN RUINE DE LA RUE DE LA BELLE VIERGE COMMENCERA DEBUT MAI . . CURIEUSEMENT CET ARTICLE DU 27 FEVRIER 2011 DATE LES IMMEUBLES DES 15 ET 16 SIECLES . UN COURRIER RECENT DE L ' ABF DISAIT 17 ES . . UNE PELOUSE REMPLACERA LES BATIMENTS DISPARUS . EST REP 27 FEV 2011</text:p>
          </table:table-cell>
          <table:table-cell table:style-name="ce14" table:number-columns-repeated="1013"/>
          <table:table-cell table:number-columns-repeated="5"/>
        </table:table-row>
        <table:table-row table:style-name="ro45">
          <table:table-cell table:style-name="ce2" office:value-type="string" calcext:value-type="string">
            <text:p>VERDUN . CATHEDRALE . ABORDS EST REP 27 FEVRIER 2011 . PHOTO LA DEMOLITION DES IMMEUBLES EN RUINE DE LA RUE DE LA BELLE VIERGE COMMENCERA DEBUT MAI . . CURIEUSEMENT CET ARTICLE DU 27 FEVRIER 2011 DATE LES IMMEUBLES DES 15 ET 16 SIECLES . UN COURRIER RECENT DE L ' ABF DISAIT 17 ES . . UNE PELOUSE REMPLACERA LES BATIMENTS DISPARUS . EST REP 27 FEV 2011</text:p>
          </table:table-cell>
          <table:table-cell table:style-name="ce14" table:number-columns-repeated="1013"/>
          <table:table-cell table:number-columns-repeated="5"/>
        </table:table-row>
        <table:table-row table:style-name="ro45">
          <table:table-cell table:style-name="ce6" office:value-type="string" calcext:value-type="string">
            <text:p>VERDUN . CATHEDRALE . ARCH DEP MEUSE . 1766 W 2 AOA ANTIQUITES ET OBJETS D ' ART 1766 W 2 . RESTAURATION 1961 . - 1963 .. // SOUS - SOL DE L ' EVECHE . NETTOYAGE ET CLASSIFICATION DES BOISERIES DEPOSEES . 1967 .. // CENTRE VANNISTE . RESTAURATION D ' UNE TOILE 1970 VT 1766 W 2 .. // VT 1766 W 2 CHAPELLE VANNISTE . RESTAURATION DE 2 TOILES 1971 ARCH DEP MEUSE 1766 W 2 .. // VERDUN CATHEDRALE ARCH DEP MEUSE 1766 W 2 AOA RESTAURATION 1973 PEINTURES MURALES SAINT ANDRE AD MEUSE 1766 W 2 </text:p>
          </table:table-cell>
          <table:table-cell table:style-name="ce14" table:number-columns-repeated="1013"/>
          <table:table-cell table:number-columns-repeated="5"/>
        </table:table-row>
        <table:table-row table:style-name="ro45">
          <table:table-cell table:style-name="ce2" office:value-type="string" calcext:value-type="string">
            <text:p>VERDUN . CATHEDRALE . L ' «  ORNEMENT DE SAINT- PAUL «  ( SIC ) . SIGNALE A LA PAGE 210 ( PHOTO COUL ) DE «  TRESORS DE MEUSE «  VT 20060196 ART 74 EST PEUT - ETRE ( ? ) CELUI REPRODUIT A LA PAGE 200 ( PHOTO COUL ) . DU MEME OUVRAGE , COMPILATION CONFUSE DE BERNARD PRUDHOMME . . CE FORT MEDIOCRE OUVRAGE DE BERNARD PRUDHOMME NE LE PRECISE PAS .. VT 20060196 ART 74 PAGE 200 . EN COMPARANT LA PHOTO DE LA PAGE 210 A CELLE DE LA PAGE 200 ON NE VOIT GUERE LA RESSEMBLANCE ENTRE LA CHASUBLE DU XVII ES ET CELLE DE 1889 . VT 20060196 ART 74 PAGES 200 ET 210</text:p>
          </table:table-cell>
          <table:table-cell table:style-name="ce14" table:number-columns-repeated="1013"/>
          <table:table-cell table:number-columns-repeated="5"/>
        </table:table-row>
        <table:table-row table:style-name="ro45">
          <table:table-cell table:style-name="ce1" office:value-type="string" calcext:value-type="string">
            <text:p>VERDUN . CATHEDRALE . MEUSE. PHOTOS . EST REP . 23 JUIN 2008 . ORDINATION DE BERTRAND MONNIER PAR MGR FRANCOIS MAUPU . </text:p>
          </table:table-cell>
          <table:table-cell table:style-name="ce14" table:number-columns-repeated="1013"/>
          <table:table-cell table:number-columns-repeated="5"/>
        </table:table-row>
        <table:table-row table:style-name="ro45">
          <table:table-cell table:style-name="ce1" office:value-type="string" calcext:value-type="string">
            <text:p>VERDUN . CATHEDRALE . PAGE 121 DE " TRESORS DE MEUSE " NAVET DE BERNARD PRUDHOMME CONSERVATEUR DES AOA DE LA MEUSE . LES FORMULES " L ' ENTREPRENANT CHANOINE " ET " L ' EX CHANOINE " SONT INELEGANTES . POUR LE ROLE DU CHANOINE CHALIGNY DE PLAINE VOIR : MARIE- FRANCE JACOPS : L ' EMBELLISSEMENT DE L ' EGLISE D ' ECLARON AU 18 ES . DANS LE BULLETIN TRIMESTRIEL DE LA SOCIETE HISTORIQUE ET ARCHEOLOGIQUE DE LANGRES . 25 E TOME . N° 362 . 1 ER TRIMESTRE 2006 . </text:p>
          </table:table-cell>
          <table:table-cell table:style-name="ce14" table:number-columns-repeated="1013"/>
          <table:table-cell table:number-columns-repeated="5"/>
        </table:table-row>
        <table:table-row table:style-name="ro45">
          <table:table-cell table:style-name="ce1" office:value-type="string" calcext:value-type="string">
            <text:p>VERDUN . CATHEDRALE . PAGE 121 DE " TRESORS DE MEUSE " NAVET DE BERNARD PRUDHOMME CONSERVATEUR DES AOA DE LA MEUSE . LES FORMULES " L ' ENTREPRENANT CHANOINE " ET " L ' EX CHANOINE " SONT INELEGANTES . POUR LE ROLE DU CHANOINE CHALIGNY DE PLAINE VOIR : MARIE- FRANCE JACOPS : L ' EMBELLISSEMENT DE L ' EGLISE D ' ECLARON AU 18 ES . DANS LE BULLETIN TRIMESTRIEL DE LA SOCIETE HISTORIQUE ET ARCHEOLOGIQUE DE LANGRES . 25 E TOME . N° 362 . 1 ER TRIMESTRE 2006 . </text:p>
          </table:table-cell>
          <table:table-cell table:style-name="ce14" table:number-columns-repeated="1013"/>
          <table:table-cell table:number-columns-repeated="5"/>
        </table:table-row>
        <table:table-row table:style-name="ro45">
          <table:table-cell table:style-name="ce2" office:value-type="string" calcext:value-type="string">
            <text:p>VERDUN . CATHEDRALE . PORTAIL DU LION . VT 20060196 ART 403 . . PETITE NOTICE PAR LAURENT BRUNNER . . LE PORTAIL DU LION EST L ' UN DES ORNEMENTS MAJEURS DE NOTRE CATHEDRALE . VT 20060196 ART 403 . CONSTRUIT ENTRE 1136 ET 1160 , MURE APRES 1755 ET DECOUVERT PAR UN OBUS EN 1916 , IL DOIT SON NOM AU LION DE PIERRE ANCIENNEMENT DISPOSE A SON ENTREE ( AUJOURD ' HUI AU MUSEE DE LA PRINCERIE ) . // L ' OBUS DE 1916 SUR LA CATHEDRALE DE VERDUN FAIT PENSER AUX OBUS SUR LA CATHEDRALE DE NEVERS ( 58 , NIEVRE ) QUI DEVOILERENT LE BAPTISTERE PRE - ROMAN . </text:p>
          </table:table-cell>
          <table:table-cell table:style-name="ce14" table:number-columns-repeated="1013"/>
          <table:table-cell table:number-columns-repeated="5"/>
        </table:table-row>
        <table:table-row table:style-name="ro45">
          <table:table-cell table:style-name="ce6" office:value-type="string" calcext:value-type="string">
            <text:p>VERDUN . CATHEDRALE . VT 20060196 ART 129 ER 17 FEV 2010 PHOTO LOUIS BAUDOT ET BERNARD BOISSE VIENNENT DE MENER UN TRAVAIL DE BENEDICTINS EN TRADUISANT ET EN EDITANT LA THESE DE L ' ARCHITECTE SARROIS GÜNTER MARSHALL SUR LA CATHEDRALE DE VERDUN . REDIGEE EN 1979 ET PUBLIEE EN 1981 . VT 20060196 ART 129</text:p>
          </table:table-cell>
          <table:table-cell table:style-name="ce14" table:number-columns-repeated="1013"/>
          <table:table-cell table:number-columns-repeated="5"/>
        </table:table-row>
        <table:table-row table:style-name="ro45">
          <table:table-cell table:style-name="ce3" office:value-type="string" calcext:value-type="string">
            <text:p>VERDUN . CATHEDRALE . VT 20060196 ART 400 . PHOTO . VT 20060196 ART 400 PAGE 3 DE «  CONNAISSANCE DE LA MEUSE «  DEC 2009 . N° 95 . ARTICLE DE GEORGE ( MICHAEL ) . VT 20060196 ART 400 . PAGE 3 «  VUE PERSPECTIVE DE LA VILLE DE VERDUN . PLANCHE DE LOUIS CLOUËT . HISTOIRE DE VERDUN . COPIE D ' UNE GRAVURE DE PIERRE JACOB DATANT DE 1591 PAR RAUNHEIM . BIBLIOTHEQUE MUNICIPALE DE VERDUN . V2 BIS . «  VT 20060196 ART 400 PAGE 3</text:p>
          </table:table-cell>
          <table:table-cell table:style-name="ce14" table:number-columns-repeated="1013"/>
          <table:table-cell table:number-columns-repeated="5"/>
        </table:table-row>
        <table:table-row table:style-name="ro12">
          <table:table-cell table:style-name="ce2" office:value-type="string" calcext:value-type="string">
            <text:p>VERDUN . CATHEDRALE NOTRE - DAME . . VT 20060196 ART 81 PAGE 165 . PHOTO COUL CROIX RELIQUAIRE ET PROCESSIONNELLE . CHENE . ARGENT REPOUSSE . ARGENT DORE . 14 E SIECLE . CLASSEE MH LE 25 JANVIER 1963 . . VT 20060196 ART 81 PAGE 165 . CETTE PAGE 165 DE LA FORT MEDIOCRE COMPILATION DE BERNARD PRUDHOMME , CONSERVATEUR DES AOA DE LA MEUSE , COMPORTE SON LOT HABITUEL DE FAUTES D ' ORTHOGRAPHE : «  AIGUES - MARINES «  EST ECRIT SANS TRAIT D ' UNION . «  VRAIE CROIX «  EST ECRIT AVEC DES MAJUSCULES INUTILES . . LE MOT «  GEMMES «  EST EMPLOYE NO AU FEMININ MAIS AU MASCULIN . ON RETROUVE LA MEME FAUTE D ' ORTHOGRAPHE AUX PAGES 152 ET 162 . . A LA PAGE 115 LES MOTS «  NEO - GOTHIQUE «  DOIVENT ETRE SEPARES PAR UN TRAIT D ' UNION . VT 20060196 ART 81 PAGE 165 . A LA DERNIERE LIGNE LE LECTEUR SOURIT : : : DEVANT LE MANQUE D ' EUPHONIE «  … CACHEE LA A LA REVOLUTION «  POUR «  LORS DE … «  VT 20060196 ART 81 PAGE 165</text:p>
          </table:table-cell>
          <table:table-cell table:style-name="ce14" table:number-columns-repeated="1013"/>
          <table:table-cell table:number-columns-repeated="5"/>
        </table:table-row>
        <table:table-row table:style-name="ro200">
          <table:table-cell table:style-name="ce1" office:value-type="string" calcext:value-type="string">
            <text:p>VERDUN . CATHEDRALE NOTRE DAME . PHOTO COUL . VIERGE OUVRANTE . IVOIRE . MILIEU 19 ES . ISMH LE 23 NOV 1989 . PAGE 160 DE " TRESORS DE MEUSE " . DONNEE EN 1938 AU TRESOR DE LA CATHEDRALE DE VERDUN CETTE PETITE " VIERGE A L ENFANT" EST UNE " VIERGE OUVRANTE " REALISEE AU 19 ES SUR DES MODELES DU MOYEN AGE. OUVERTE LA STATUETTE OFFRE UN TRIPTYQUE MONTRANT LA SAINTE TRINITE AU-DESSUS D UNE " PIETA " ET SUR LES COTES LES REPRESENTATIONS PERSONNIFIEES DE LA SYNAGOGUE ( ANCIEN TESTAMENT ) ET DE L EGLISE ( NOUVEAU TESTAMENT ) A GAUCHE . </text:p>
          </table:table-cell>
          <table:table-cell table:style-name="ce14" table:number-columns-repeated="1013"/>
          <table:table-cell table:number-columns-repeated="5"/>
        </table:table-row>
        <table:table-row table:style-name="ro23">
          <table:table-cell table:style-name="ce1" office:value-type="string" calcext:value-type="string">
            <text:p>VERDUN . CATHEDRALE NOTRE-DAME . PAGE 138 DE " TRESORS DE MEUSE " LA CHAPELLE DEDIEE AU SACRE - CŒUR PAR L EVEQUE HACQUARD RECUT UNE SOMPTUEUSE DECORATION DE GRILLES EN FER FORGE ET ESTAMPE A DOUBLE FACE REALISEES PAR A.G. MOREAU DE PARIS . ELLES FURENT EXPOSEES AU PALAIS DE L INDUSTRIE A PARIS EN 1875 . SUR LES HUIT BATTANTS DES PORTES DE LA GRILLE SE DEROULE UNE PHRASE MENTIONNANT LE DON EN 1873 DE CETTE GRILLE PAR LA BARONNE D ANGLEMONT. CETTE ... " CITATION " ( SIC ...) EST ACCOMPAGNEE DES ARMOIRIES DE LA DONATRICE. LE MOT " CITATION " EST INCORRECT.</text:p>
          </table:table-cell>
          <table:table-cell table:style-name="ce14" table:number-columns-repeated="1013"/>
          <table:table-cell table:number-columns-repeated="5"/>
        </table:table-row>
        <table:table-row table:style-name="ro45">
          <table:table-cell table:style-name="ce2" office:value-type="string" calcext:value-type="string">
            <text:p>VERDUN . CENTRE MONDIAL DE LA PAIX VT 19960493 . RAPPORTS AVEC CROQUIS ET PLANS D ' YVES CHAULEUR INSPECTEUR GENERAL DE LA CONSTRUCTION 23 SEPT 1992 PROJETS DE DEMOLITION DE BATIMENTS NON PROTEGES AU TITRE DES MH RAPPORT COTE VT 19960493 ART 36 RANGE DANS LE CARTON COTE VT 19970387 ART 82</text:p>
          </table:table-cell>
          <table:table-cell table:style-name="ce14" table:number-columns-repeated="1013"/>
          <table:table-cell table:number-columns-repeated="5"/>
        </table:table-row>
        <table:table-row table:style-name="ro45">
          <table:table-cell table:style-name="ce3" office:value-type="string" calcext:value-type="string">
            <text:p>VERDUN . CHANOINES . VT 20060196 ART 400 . «  CONNAISSANCE DE LA MEUSE «  N° 95 DEC 2009 PAGE 7 . GEORGE ( MICHAEL ) «  L ' ORGANISATION DU CHAPITRE CATHEDRAL DE VERDUN : DE LA FIN DU 12 ES AU DEBUT DU 16 ES ( AVEC LISTES PROSOPOGRAPHIQUES DES DIGNITAIRES DU CHAPITRE A LA FIN DU MOYEN AGE ) . VT 20060196 ART 400 PAGE 7 . MASTER 2 D ' HISTOIRE MEDIEVALE SOUS LA DIRECTION DU PROFESSEUR VINCENT TABBAGH . UNIVERSITE DE BOURGOGNE . DIJON . JUIN 2009 . DEPOSE A LA BIBLIOTHEQUE MUNICIPALE DE VERDUN ( COTE 71234 ) AINSI QU ' AUX ARCHIVES DEPARTEMENTALES DE LA MEUSE . VT 20060196 ART 400 PAGE 7</text:p>
          </table:table-cell>
          <table:table-cell table:style-name="ce14" table:number-columns-repeated="1013"/>
          <table:table-cell table:number-columns-repeated="5"/>
        </table:table-row>
        <table:table-row table:style-name="ro45">
          <table:table-cell table:style-name="ce2" office:value-type="string" calcext:value-type="string">
            <text:p>VERDUN . CHATEAU COUTEN . VT 20060196 ART 403 . EST REP . 20 JUIN 2010 . LA REHABILITATION DU CHATEAU COUTEN A DEBUTE EN OCTOBRE . OBJECTIF : EN FAIRE UNE MAISON DE L ' ENFANCE . . LE BATIMENT QUI DATE DE 1774 , CONSTRUIT PAR LES RECOLLETS , EST RESTE INOCCUPE DURANT SIX ANS. " LA COMMISSION DE SECURITE EN A INTERDIT L ' ACCES EN 2004 . IL N ' ETAIT PLUS DU TOUT AUX NORMES " RAPPELLE NORBERT MINARDI , VICE - PRESIDENT DE LA CODECOM CHARGE DU BTP . " VT 20060196 ART 403. ARCHITECTE M. CHAMOIN DE LANGRES . .</text:p>
          </table:table-cell>
          <table:table-cell table:style-name="ce14" table:number-columns-repeated="1013"/>
          <table:table-cell table:number-columns-repeated="5"/>
        </table:table-row>
        <table:table-row table:style-name="ro45">
          <table:table-cell table:style-name="ce3" office:value-type="string" calcext:value-type="string">
            <text:p>VERDUN . château DE BALEYCOURT . . NOTICE DU CHANOINE JEAN ROUYER . PAGES 232 ET 233 DU DICTIONNAIRE DES CHATEAUX DE LORRAINE DE L ' ABBE CHOUX «  JUSQU ' A CES DERNIERES ANNEES SUBSISTAIENT LES FOSSES , COMBLES DEPUIS LORS , SURTOUT AU MOMENT DE LA MISE A 4 VOIES DE LA RN QUI COUPE EN DEUX L ' EMPLACEMENT DU château AU NIVEAU DE LA SOURCE SAINT - AVIT ET DU VILLAGE ACTUEL DE BALEYCOURT «  </text:p>
          </table:table-cell>
          <table:table-cell table:style-name="ce14" table:number-columns-repeated="1013"/>
          <table:table-cell table:number-columns-repeated="5"/>
        </table:table-row>
        <table:table-row table:style-name="ro45">
          <table:table-cell table:style-name="ce2" office:value-type="string" calcext:value-type="string">
            <text:p>VERDUN . CHEMINS DE MEMOIRE . MISSION SERGE BARCELLINI . .. // EST REP 28 JUIN 2011 FROIDETERRE . // QUATRE CHEMINEES . ABRI DES PELERINS .. DIAPORAMA DE PHOTOS REALISE PAR LE VAL DE GRACE .. // VT 20060196 ART 408</text:p>
          </table:table-cell>
          <table:table-cell table:style-name="ce14" table:number-columns-repeated="1013"/>
          <table:table-cell table:number-columns-repeated="5"/>
        </table:table-row>
        <table:table-row table:style-name="ro45">
          <table:table-cell office:value-type="string" calcext:value-type="string">
            <text:p>VERDUN . CITADELLE . PHOTO COU L EST REP 4 AOUT 2012 VT 20060196 ART 417 PORTE ROYALE AU PIED DE BATIMENTS DESAFFECTES . RIEN N ' A ETE FAIT EN 1994 SELON LE GUIDE . UNE POUDRIERE DE LA GUERRE DE 14 - 18 . ABBAYE DE SAINT - VANNE . CASEMATE 14 , ABRI POUR OFFICIER . DESCENTE A 16 M DE PROFONDEUR . 4 KM DE GALERIE CREUSES A LA DYNAMITE OU VECURENT LES POILUS . UNE BOULANGERIE . DES DORTOIRS . // 5 MILLIONS D ' EUROS SERONT INVESTIS DANS LA RESTAURATION DE LA CITADELLE HAUTE POUR LE CENTENAIRE DE LA GRANDE GUERRE EN 2014 . L ' ENSEMBLE DE LA CITADELLE FAIT 20 HA </text:p>
          </table:table-cell>
          <table:table-cell table:style-name="ce14" table:number-columns-repeated="1013"/>
          <table:table-cell table:number-columns-repeated="5"/>
        </table:table-row>
        <table:table-row table:style-name="ro54">
          <table:table-cell table:style-name="ce2" office:value-type="string" calcext:value-type="string">
            <text:p>VERDUN . CMP CENTRE MONDIAL DE LA PAIX . CF ? VT 19920627 ART 25 UNE BROCHURE «  château - FORT DE SEDAN , MUSEE NATIONAL DE LA MEUSE , FLEUVE DE GUERRE ET FLEUVE DE PAIX «  1969 VT 19920627 ART 25</text:p>
          </table:table-cell>
          <table:table-cell table:style-name="ce14" table:number-columns-repeated="1013"/>
          <table:table-cell table:number-columns-repeated="5"/>
        </table:table-row>
        <table:table-row table:style-name="ro54">
          <table:table-cell table:style-name="ce6" office:value-type="string" calcext:value-type="string">
            <text:p>VERDUN . COLLEGE BUVIGNIER ? .// ARCH DEP MEUSE 55 TP * 64 COLLEGE 1826 - 1841 .. // 55 TP 65 * 10 SEPT 1850 - 21 JUILLET 1852 .. // 51 T 229 COLLEGE DE VERDUN GARCONS ? .. // 51 T 230 COLLEGE DE VERDUN FILLES ? . // 52 T 2 . </text:p>
          </table:table-cell>
          <table:table-cell table:style-name="ce14" table:number-columns-repeated="1013"/>
          <table:table-cell table:number-columns-repeated="5"/>
        </table:table-row>
        <table:table-row table:style-name="ro54">
          <table:table-cell table:style-name="ce6" office:value-type="string" calcext:value-type="string">
            <text:p>VERDUN . COLLEGE MARGUERITTE . AD MEUSE 6 T 4 8 BAIGNADE </text:p>
          </table:table-cell>
          <table:table-cell table:style-name="ce14" table:number-columns-repeated="1013"/>
          <table:table-cell table:number-columns-repeated="5"/>
        </table:table-row>
        <table:table-row table:style-name="ro54">
          <table:table-cell office:value-type="string" calcext:value-type="string">
            <text:p>VERDUN . COMMEMORATION 2014 . PHOTO QUITTE LA MISSION HISTOIRE DU CONSEIL GENERAL POUR DEVENIR CONSEILLER SPECIAL AUPRES DU MINISTRE DES ANCIENS COMBATTANTS . . LE FER DE LANCE DE SON PROJET SERA L ' EXTENSION DU MEMORIAL DE VERDUN . ET L ' ANIMATION DES FORTS DE VAUX ET DE DOUAUMONT ET DES SECTEURS ARGONNE ET SAILLANT DE SAINT - MIHIEL EST REP 18 JUILLET 2012 VT 20060196 ART 417. SELON LE PRESIDENT DU CONSEIL GENERAL CHRISTIAN NAMY «  SUR LES 37 IDEES DE SERGE BARCELLINI , NOUS ALLONS NOUS CONCENTRER SUR 5 A 6 , FAUTE DE TEMPS ET DE MOYENS . ET SUR TROIS GRANDES ACTIONS : LE MEMORIAL DE VERDUN , L ' ANIMATION DES FORTS DE VAUX ET DE DOUAUMONT ET DES SECTEURS ARGONNE ET SAILLANT DE SAINT - MIHIEL EST REP 18 JUILLET 2012 VT 20060196 ART 417</text:p>
          </table:table-cell>
          <table:table-cell table:style-name="ce14" table:number-columns-repeated="1013"/>
          <table:table-cell table:number-columns-repeated="5"/>
        </table:table-row>
        <table:table-row table:style-name="ro54">
          <table:table-cell table:style-name="ce3" office:value-type="string" calcext:value-type="string">
            <text:p>VERDUN . CONGREGATION NOTRE - DAME . MEUSE . MONASTERE . ARTICLE PAR SOEUR MARIE - COLETTE LEBLANC. SOURCES ORIGINALES CITEES . AD MEUSE . SERI E Q Q835 . . SERIE F SOUS - SERIE 11 F 11 F 95. SERIE H SOUS - SERIE 45 H SOIT 45 H 23 DOC 7 ET 12 - 21 ET 183. SERIE L L 1489</text:p>
          </table:table-cell>
          <table:table-cell table:style-name="ce14" table:number-columns-repeated="1013"/>
          <table:table-cell table:number-columns-repeated="5"/>
        </table:table-row>
        <table:table-row table:style-name="ro54">
          <table:table-cell office:value-type="string" calcext:value-type="string">
            <text:p>VERDUN . COUR DE PALEOGRAPHIE EST REP 13 JUIN 2012 LA BIBLIOTHEQUE D ' ETUDES AVAIT MIS EN PLACE UN ATELIER DE TRANSCRIPTION D ' ECRITURE ANCIENNE . DERNIER COURS EST REP 13 JUIN 2012 . VT 20060196 ART 416</text:p>
          </table:table-cell>
          <table:table-cell table:style-name="ce14" table:number-columns-repeated="1013"/>
          <table:table-cell table:number-columns-repeated="5"/>
        </table:table-row>
        <table:table-row table:style-name="ro54">
          <table:table-cell table:style-name="ce1" office:value-type="string" calcext:value-type="string">
            <text:p>VERDUN . CROSSE DUN ABBE DE SAINT VANNE . EST REP . 1ER DEC 2007 . VENTE CHEZ SOTHEBY S A PARIS . LES 27 OBJETS PROPOSES PROVENAIENT DE LA REMARQUABLE COLLECTION DORMEUIL QUI A ATTEINT PRES DE 9,5 MILLIONS D EUROS .</text:p>
          </table:table-cell>
          <table:table-cell table:style-name="ce14" table:number-columns-repeated="1013"/>
          <table:table-cell table:number-columns-repeated="5"/>
        </table:table-row>
        <table:table-row table:style-name="ro204">
          <table:table-cell table:style-name="ce6" office:value-type="string" calcext:value-type="string">
            <text:p>VERDUN . CRYPTE SAINT - MAUR ER 27 AOUT 1994 VT 19760340 ART 1520 . ETUDIEE PAR L ' AMERICAIN ROLLINS GUID DE L ' UNIVERSITE DE STRASBOURG VT 19760340 ART 1520 . LE LORRAIN FRANCOIS HEBER - SUFFRIN DE LA FACULTE DE NANTERRE VT 19760340 ART 1520 . L ' ABBAYE AU DESSUS AURAIT ETE DETRUITE EN 1552 VT 19760340 ART 1520 CF VT 19760340 ART 6382 ER IER FEVRIER 1999 ET ER IER FEV 1949 ( CLASSEMENT MH ) VT 19760340 ART 6382 .. // ARCH COM DE VERDUN SERIE F ? SERIE R ? CARTON N ° 1 . ABBAYE DE SAINT - MAUR DE VERDUN . NOMINATION AU SCRUTIN PAR TOUTES LES RELIGIEUSES D ' UNE SUPERIEURE ET D ' UNE ECONOME . 1791 . INVENTAIRE DES REVENUS DE CETTE MAISON </text:p>
          </table:table-cell>
          <table:table-cell table:style-name="ce14" table:number-columns-repeated="1013"/>
          <table:table-cell table:number-columns-repeated="5"/>
        </table:table-row>
        <table:table-row table:style-name="ro3">
          <table:table-cell table:style-name="ce3" office:value-type="string" calcext:value-type="string">
            <text:p>VERDUN . DIOCESE . MGR DUBOIS . EVEQUE . 1909 . EST MAG 22 NOV 2009 . VT 20060196 ART 400 REPRODUISANT UN ARTICULET DU 16 AU 22 NOV 1909 «  LE CLERGE ET LES LIVRES SCOLAIRES . MEUSE . EN VUE D ' APPLIQUER LES PRESCRIPTIONS DE LA LETTRE EPISCOPALE RELATIVE A LA SURVEILLANCE DE L ' ECOLE PUBLIQUE , MGR DUBOIS , EVEQUE DE VERDUN , VIENT DE DONNER AUX CURES DE SON DIOCESE LES INSTRUCTIONS SUIVANTES : TOUT D ' ABORD , LE CURE DEVRA FAIRE UNE DEMARCHE PERSONNELLE AUPRES DE L ' INSTITUTEUR POUR LE PRIER DE NE PLUS SE SERVIR DES MANUELS CONDAMNES . SI L ' INSTITUTEUR N ' OBTEMPERE PAS A CETTE INVITATION , LE CURE DEVRA S ' ADRESSER AUX PERES DE FAMILLE AFIN QU ' ILS EXERCENT UNE PRESSION SUR L ' INSTITUTEUR . LES PARENTS QUI LAISSERAIENT LE OU LES OUVRAGES CONDAMNES AUX MAINS DE LEURS ENFANTS SERONT AVERTIS QUE CEUX - CI SERONT EXPOSES A N ' ETRE PAS ADMIS A LA PREMIERE COMMUNION SOLENNELLE OU A ETRE AJOURNES «  . VT 20060196 ART 400</text:p>
          </table:table-cell>
          <table:table-cell table:style-name="ce14" table:number-columns-repeated="1013"/>
          <table:table-cell table:number-columns-repeated="5"/>
        </table:table-row>
        <table:table-row table:style-name="ro37">
          <table:table-cell table:style-name="ce7" office:value-type="string" calcext:value-type="string">
            <text:p>VERDUN . DIOCESE // EST REP 1 ER MARS 2008 EVEQUE EN PIERRE POLYCHROME SUR SON SOCLE EN TRES BON ETAT 13 . OOO EUROS . VENTE . EPINAL ER 1 ER MARS 2008 . // VT 19970032 N° 14 RUE DE LA VILLE DE L ' EVEQUE VT 19970032 ENSEIGNEMENT PRIVE VT 19970032 .. // VT 20060196 ART 81 PAGE 111 PHOTO COUL DUN SUR MEUSE . EGLISE DE LA NATIVITE DE LA VIERGE . MORT DE L 4 EVEQUE NEUMANN VT 20060196 ART 81 PAGE 111 . .. // ER 20 NOV 2005 WOËL . STATUES POLYCHROMES DU 18 ES . UNE VIERGE ET UN EVEQUE . VOLEES ER 20 NOV 2005 MEUSE . VOL AOA ER 20 NOV 2005 .. // VT 19920627 ART 57 TOULOUSE . MUSEE DES AUGUSTINS . JOSEPH ROQUES  . SAINT GERMIER . EVEQUE DE TOULOUSE 1822 VT 19920627 ART 57 .. // VT 19760342 ART 70749 TRANSMISSION DES FONCTIONS PASTORALES AU LIT DE MORT D UN EVEQUE . FRANCFORT SUR LE MAIN VT 19760342 ART 70749 CF GENICOURT SUR MEUSE . RETABLE VT 19760342 ART 70749 .. // VT 19850675 ART 15 EVEQUE DE VERDUN MGR BOILLON ET ANDRE BEAUGUITTE 1973 A/S SPECULATION FONCIERE ? VT 19850675 ART 15 .. // VT 19760342 ART 70707 PAGE 47 NAIVES DEVANT BAR . VIERGE AU MANTEAU VT 19760342 ART 70707 PAGE 47 .. // ER 23 MARS 2005 VT 19760340 ART 1974 VILLE AU VAL . RESIDENCE D ETE DES EVEQUES DE VERDUN ER 23 MARS 2005 VT 19760340 ART 1974 .. // ARCH DEP MARNE 48 H 3 COPIE COLLATIONNEE DES PRIVILEGES PONTIFICAUX EN FAVEUR DES MINIMES DE LORRAINE LES EXEMPTANT DES TAXES IMPOSEES PAR LES EVEQUES DE TREVES , VERDUN ET TOUL 1619 . ARCH DEP MARNE 48 H 3 .. // VT 19760340 ART 11939 SUILLY LA TOUR . PHOTO COUL DANS LE PARC DU CHATEAU DES GRANGES , UNE CHAPELLE DU 19 ES EVOQUE LE SOUVENIR DE SAINT PALLADE , EVEQUE D ' AUXERRE AU 7 ES VT 19760340 ART 11939 .. // VT 20060196 ART 81 PAGE 27 EVEQUE SAINT AUGUSTIN . GONDRECOURT LE CHATEAU VT 20060196 ART 81 PAGE 27 .. // VT 20060196 ART 81 PAGE 137 BUSTE D EVEQUE . AVIOTH . CHAIRE VT 20060196 ART 81 PAGE 137 .. // VT 19760342 ART 70707 PAGE 50 LOUPPY LE CHATEAU . EVEQUE SAINT MEMMIE . STATUE 18 ES VT 19760342 ART 70707 PAGE 50 .. // VT 19760340 ART 81 PAGE 111 DUN SUR MEUSE . MORT DE L ' EVEQUE NEUMANN VT 20060196 ART 81 PAGE 111</text:p>
          </table:table-cell>
          <table:table-cell table:style-name="ce14" table:number-columns-repeated="1018"/>
        </table:table-row>
        <table:table-row table:style-name="ro31">
          <table:table-cell table:style-name="ce6" office:value-type="string" calcext:value-type="string">
            <text:p>VERDUN . ER 5 FEV 2006 CODECOM DE LA VILLE DE VERDUN POS .. // VT 20060196 ART 74 PAGE 55 château DE CHAUVENCY - LE - château VT 20060196 ART 74 PAGE 55 ARRONDISSEMENT DE VERDUN . .. // VT 19850085 ART 2 VISITE DU PRESIDENT DE LA REPUBLIQUE GISCARD D ' ESTAING A VERDUN JUIN 1976 VT 19850085 ART 2</text:p>
          </table:table-cell>
          <table:table-cell table:style-name="ce14" table:number-columns-repeated="1013"/>
          <table:table-cell table:number-columns-repeated="5"/>
        </table:table-row>
        <table:table-row table:style-name="ro207">
          <table:table-cell table:style-name="ce1" office:value-type="string" calcext:value-type="string">
            <text:p>VERDUN . ERUDIT . EST REP 10 JANV 2008 . CROSSE TROUVEE DANS TOMBE D ETIENNE BOURGEOIS ABBE DE SAINT VANNE . FELIX LIENARD SECRETAIRE PERPETUEL DE LA SOCIETE PHILOMATHIQUE DE VERDUN EN 1870 A FAIT UNE AQUARELLE DE LA CROSSE QUI A ETE DONNEE AU MUSEE ET DONT ON NE RETROUVE PAS LA TRACE. MAIS LIENARD MENTIONNE UN INGENIEUR COMME PROPRIETAIRE DE CET OBJET . CROSSE ISSUE D ATELIERS LIMOUSINS ET NON ROMANS. </text:p>
          </table:table-cell>
          <table:table-cell table:style-name="ce14" table:number-columns-repeated="1013"/>
          <table:table-cell table:number-columns-repeated="5"/>
        </table:table-row>
        <table:table-row table:style-name="ro201">
          <table:table-cell table:style-name="ce6" office:value-type="string" calcext:value-type="string">
            <text:p>VERDUN . ESPACE DRIANT . ER 26 FEV 2005 VT 19760340 ART 2 «  DU COTE DE L ' ESPACE DRIANT 2 BATIMENTS VONT ETRE CEDES A 2 SCI SUR CE SITE DESTINE A L ' ACCUEIL D ' ENTREPRISES ARTISANALES «  VT 19760340 ART 2 .. // ER 26 FEV 2005 AVEC PLUS DE 7. 100 M2 L ' HYPERMARCHE DE LA GALAVAUDE EST LE PLUS GRAND DE MEUSE VT 19760340 ART 2 .. // VT 19850675 ART 15 EVEQUE DE VERDUN , MGR BOILLON ET ANDRE BEAUGUITTE . 1973 SPECULATION FONCIERE ? VT 19850675 ART 15</text:p>
          </table:table-cell>
          <table:table-cell table:style-name="ce14" table:number-columns-repeated="1013"/>
          <table:table-cell table:number-columns-repeated="5"/>
        </table:table-row>
        <table:table-row table:style-name="ro45">
          <table:table-cell table:style-name="ce1" office:value-type="string" calcext:value-type="string">
            <text:p>VERDUN . EST REP . 5 DEC 2007 . PHOTO . HIER LES OUVRIERS TERMINAIENT DE REALISER L ABRI QUI LES PROTEGERA DES INTEMPERIES POUR LES 12 PROCHAINS MOIS . ON DOIT AUJOURD HUI DEGAGER LES FONDATIONS ET LES REFAIRE SI NECESSAIRE . ELLES N ONT JAMAIS ETE TOUCHEES EXPLIQUE CHRISTOPHE BURTE CHEF DE CE CHANTIER COLOSSAL DE 50 M3 DE PIERRES . . POUR ACCEDER AUX FONDATIONS ON A DONC REALISE UNE DIGUE QUI NOUS PERMETTRA DE TRAVAILLER A UN METRE CINQUANTE EN DESSOUS DU NIVEAU DE L EAU . AU COURS DES TRAVAUX DES POMPES ELECTRIQUES SE CHARGERONT DE PRESERVER LES JOINTS DE L OUVRAGE LE TEMPS QU ILS SECHENT JOUR ET NUIT . ENSUITE LE PUZZLE EN 3 DIMENSIONS SERA REMONTE. LES PIERRES NUMEROTEES SERONT REPLACEES LORSQU ELLES SONT EN BON ETAT . LORSQU ELLES SONT ABIMEES ON LES REFAIT A L IDENTIQUE DANS NOS ATELIERS . CE QUI DEVRAIT PRENDRE 12 MOIS POUR RENDRE SA SUPERBE A UNE PARTIE DE L OUVRAGE . </text:p>
          </table:table-cell>
          <table:table-cell table:style-name="ce14" table:number-columns-repeated="1013"/>
          <table:table-cell table:number-columns-repeated="5"/>
        </table:table-row>
        <table:table-row table:style-name="ro3">
          <table:table-cell table:style-name="ce1" office:value-type="string" calcext:value-type="string">
            <text:p>VERDUN . EST REP 14 JUILLET 1958 ET 2008 . DRAGEE USINE DU COULMIER ? ? FONDEE EN 1733</text:p>
          </table:table-cell>
          <table:table-cell table:style-name="ce14" table:number-columns-repeated="1013"/>
          <table:table-cell table:number-columns-repeated="5"/>
        </table:table-row>
        <table:table-row table:style-name="ro3">
          <table:table-cell table:style-name="ce6" office:value-type="string" calcext:value-type="string">
            <text:p>VERDUN . EST REP 3 SEPT 2004 SECHERESSE . MAISONS ABIMEES VT 19760340 ART 746 .. // VT 20030069 ART 5 POURVOI FORME PAR L ' ASSOCIATION DIOCESAINE DE VERDUN CONTRE UN ARRETE DU PREFET DE LA MEUSE L ' AUTORISANT A RECEVOIR UN LEGS A CERTAINES CONDITIONS 1956 - 1976 .. // VT 19760340 ART 11935 EST REP 10 SEPT 2004 SAVTB SOCIETE D ' HLM DE VERDUN , THIERVILLE ET BELLEVILLE . CREEE EN 1954 VT 19760340 ART 11935 .. // VERDUN PROSTITUTION ? RUE MONT - GAUDIN ? CF ? MONPLAISIR RUE COMMERCY EST REP 11 SEPT 2004 VT 19760340 ART 11935 .. // VT 19760340 ART 5577 EST REP 31 AOUT 2004 VT 19760340 ART 5577 2 - 4 - 6 RUE FORT - DE - VAUX . RESTRUCTURATION DE 30 LOGEMENTS VT 19760340 .. // VT 19760340 ART 48 ER 16 AVRIL 2005 VT 19760340 ART 48 PHOTOS INAUGURATION DES LOCAUX TRANSFORMES DE LA FEDERATION NATIONALE DU BATIMENT VT 19760340 ART 48 .. // . VT 20060196 ART 74 PAGE 25 // VT 19800199 AERODROME . FERMETURE DE VERDUN - FROMEREVILLE ET OUVERTURE DE VERDUN - LE - ROZELLIER 1953 - 1971 VT 19800199 .. .. // EST MAG 17 FEVRIER 2008 HOTEL DE LA CROIX DE FER . EST MAG 17 FEVRIER 2008 MERE DU CHANTEUR HERVE VILARD .. // VT 19810186 VERDUN MEUSE ? ENTRPRISE VT 19810186 .. // ER 3 MARS 1958 . / 2008 PLUS DE 100 VILLES ET VILLAGES DE FRANCE ONT DEDIE EN 1957 LE NOM DE «  VERDUN «  A L ' UNE DE LEURS ARTERES </text:p>
          </table:table-cell>
          <table:table-cell table:style-name="ce14" table:number-columns-repeated="1013"/>
          <table:table-cell table:number-columns-repeated="5"/>
        </table:table-row>
        <table:table-row table:style-name="ro3">
          <table:table-cell table:style-name="ce7" office:value-type="string" calcext:value-type="string">
            <text:p>VERDUN . EVEQUES . // EST REP 15 DEC 2005 . VT 20060196 ART 423 CR DE L ' OUVRAGE DE MARC ROCHETTE «  LES EVEQUES DE VERDUN 1823 - 1946 «  ER 15 DEC 2005 </text:p>
          </table:table-cell>
          <table:table-cell table:style-name="ce14" table:number-columns-repeated="1013"/>
          <table:table-cell table:number-columns-repeated="5"/>
        </table:table-row>
        <table:table-row table:style-name="ro3">
          <table:table-cell table:style-name="ce3" office:value-type="string" calcext:value-type="string">
            <text:p>VERDUN . FICHES DE RECOLEMENT . VT 20060196 ART 129</text:p>
          </table:table-cell>
          <table:table-cell table:style-name="ce14" table:number-columns-repeated="1013"/>
          <table:table-cell table:number-columns-repeated="5"/>
        </table:table-row>
        <table:table-row table:style-name="ro3">
          <table:table-cell table:style-name="ce3" office:value-type="string" calcext:value-type="string">
            <text:p>VERDUN . FORTIFICATIONS . VAN LOON . H. FRONT NORD DE L ' ENCEINTE DE VERDUN. MEUSE . A LA FIN DU 17 ES D APRES LE PLAN DE H. VAN LOON . </text:p>
          </table:table-cell>
          <table:table-cell table:style-name="ce14" table:number-columns-repeated="1013"/>
          <table:table-cell table:number-columns-repeated="5"/>
        </table:table-row>
        <table:table-row table:style-name="ro3">
          <table:table-cell office:value-type="string" calcext:value-type="string">
            <text:p>VERDUN . GUERRE . CF REIMS VT 19760340 ART 10500 EST REP 5 MAI 1994 " REIMS . UNE SCULPTURE DERANGE LES ANCIENS COMBATTANTS VT 19760340 ART 10500 LA MAIRIE ABANDONNE UN PROJET CONTROVERSE DANS LA SALLE DE LA REDDITION EST REP 5 MAI 1994 VT 19760340 ART 10500 .. // VT 19760342 ART 40471 EST REP 5 JANVIER 1994 DANS L ' UNE DES SEPT COMMUNES DU SEPTIMINIUM DEPENDANT AUTREFOIS DU CHAPITRE DE MONTFAUCON UN ANCIEN FOUR A PAIN A ETE MIS AU JOUR DANS LA MAISON COMMUNE A LA FOIS MAIRIE ET " MAISON D ' ECOLE " ACHEVEE EN 1850 . L ' EDIFICE A ETE CLASSE MH VT 19760342 ART 40471 .. BAR LE DUC E DEPOT 460 M 1 / 5 MUSEE ANCIEN HOTEL DE VILLE DE 1791 A 1880 ET DE 1921 A 1924 . // VERDUN CF VT 19920627 ART 34 BENOUVILLE . MAIRIE DE PEGASUS BRIDGE . 1979 VT 19920627 ART 34 .. // VT 19890102 MAIRIE DE RAMBERVILLERS VT 19890102 FORET VT 19890102 .. // VT 19960493 ART 12 NEUFCHATEAU . VOSGES . VT 19960493 ART 12 PROJET D ' EXTENSION . 1971 VT 19960493 ART 12 .. // VT 19760340 ART 666 EST REP FEV 1997 PHOTO XERTIGNY . LE CHATEAU DES BRASSEURS 1888 DEVENU HOTEL DE VILLE EN 1981 ARCH CLASQUIN VT 19760340 ART 666 . .. // VT 19760342 ART 30898 EST REP 8 AVRIL 2000 MORT DU GENERAL D ' ARBONNEAU . VT 19760342 ART 30898 . AUTRE MAIRIE NOTABLE DANS LE DEPT DE LA MEUSE . = EUVILLE VT 19760342 ART 30898</text:p>
          </table:table-cell>
          <table:table-cell table:style-name="ce14" table:number-columns-repeated="1013"/>
          <table:table-cell table:number-columns-repeated="5"/>
        </table:table-row>
        <table:table-row table:style-name="ro45">
          <table:table-cell office:value-type="string" calcext:value-type="string">
            <text:p>VERDUN . GUERRE 1916 // MEUSE . // CAC BIB 7086 PAGE 69 . // ARCH NAT AJ 52 / 448 . FINAZZI ( JEAN - PIERRE ) : EPREUVE DE LA «  CARTE PANORAMIQUE «  DE L ' ARTILLERIE EXECUTEE SUR LE FRONT PAR LE DONATEUR ET 2 CROQUIS , L ' UN DU «  MORT - HOMME «  , L ' AUTRE DE «  VERDUN «  , EXECUTES EN MARS 1916 ( 1917 ) ARCH NAT AJ 52 / 448 SELON . CAC BIB 7086 PAGE 69 </text:p>
          </table:table-cell>
          <table:table-cell table:style-name="ce14" table:number-columns-repeated="1013"/>
          <table:table-cell table:number-columns-repeated="5"/>
        </table:table-row>
        <table:table-row table:style-name="ro45">
          <table:table-cell office:value-type="string" calcext:value-type="string">
            <text:p>VERDUN . GUERRE 1916 // MEUSE . // CAC BIB 7086 PAGE 69 . // ARCH NAT AJ 52 / 448 . FINAZZI ( JEAN - PIERRE ) : EPREUVE DE LA «  CARTE PANORAMIQUE «  DE L ' ARTILLERIE EXECUTEE SUR LE FRONT PAR LE DONATEUR ET 2 CROQUIS , L ' UN DU «  MORT - HOMME «  , L ' AUTRE DE «  VERDUN «  , EXECUTES EN MARS 1916 ( 1917 ) ARCH NAT AJ 52 / 448 SELON . CAC BIB 7086 PAGE 69 .. // VT 19760340 ART 15711 EST REP 30 AVRIL 2001 VERDUN . SCULPTEUR JEAN BOUCHER «  LE CHEVALIER «  ( MONUMENT A LA VICTOIRE ) VT 19760340 ART 15711 MONUMENT SURNOMME «  GOLDORAK «  PAR LES JEUNES MILITAIRES BASES A VERDUN DANS LES ANNEES 1980 . // MOULINS EST REP 16 SEPT 2012 VT 20060196 ART 419 EXPOSE DE MICHEL PARISOT EST REP 16 SEPT 2012 . // VT 19760340 ART 9997 EST REP 14 OCT 2003 PRATIQUES ANTICONCURRENTIELLES . JUGEMENT DU 6 AOUT 2003 DU TGI DE VERDUN A/ S NORBERT MONTI . VT 19760340 ART 9997 ENTREPRENEUR DU NORD - MEUSIEN ? EST REP 14 OCT 2003 VT 19760340 ART 9997 CF ? VT 19760340 ART 16729 EST REP 8 AVRIL 2004</text:p>
          </table:table-cell>
          <table:table-cell table:style-name="ce14" table:number-columns-repeated="1013"/>
          <table:table-cell table:number-columns-repeated="5"/>
        </table:table-row>
        <table:table-row table:style-name="ro45">
          <table:table-cell table:style-name="ce2" office:value-type="string" calcext:value-type="string">
            <text:p>VERDUN . GUERRE DE 1914 - 18 . " VERDUN DU DESERT " VT 20060196 ART 404 PAGE 299 . JACQUES SOUSTELLE . ENVERS ET CONTRE TOUT . DE LONDRES A ALGER . . 1947 22 E EDITION SOUVENIRS ET DOCUMENTS SUR LA FRANCE LIBRE . 1940 - 1942 VT 20060196 ART 404</text:p>
          </table:table-cell>
          <table:table-cell table:style-name="ce14" table:number-columns-repeated="1013"/>
          <table:table-cell table:number-columns-repeated="5"/>
        </table:table-row>
        <table:table-row table:style-name="ro45">
          <table:table-cell table:style-name="ce6" office:value-type="string" calcext:value-type="string">
            <text:p>VERDUN . HOPITAL SAINTE - CATHERINE . TAPISSERIE «  VERDURE «  1972 ARCH DEP MEUSE 1766 W 2</text:p>
          </table:table-cell>
          <table:table-cell table:style-name="ce14" table:number-columns-repeated="1018"/>
        </table:table-row>
        <table:table-row table:style-name="ro45">
          <table:table-cell table:style-name="ce6" office:value-type="string" calcext:value-type="string">
            <text:p>VERDUN . HOTEL DE VILLE . VT 19760342 ART 30756 EST REP 21 JUIN 2004 TRAVAUX ANNEXES DE COUVERTURE DU CORPS DE LOGIS ET DES AILES EN RETOUR VT 19760342 ART 30756 .. // VT 19760340 ART 5387 BATAILLE DE VERDUN . ER 15 JUIN 2004 PHOTO COUL FRANCOIS VIEILLEVOYE = FEVE VT 19760340 ART 5387 .. // ARCH DEP MARNE 20 H 11 OFFICIAL 1258 MARNE FONDS DE MONTIERS EN ARGONNE AD MARNE 20 H 11 .. // VT 19760340 ART 18282 ER 5 JUIN 2004 HIER LE TERRAIN DE FOOTBALL DU CHAMP CLAUDINE A ETE INONDE DES 1500 M 3 DE VIDANGE DES 3 RESERVOIRS DE LA RUE JULES - FERRY VT 19760340 ART 18282</text:p>
          </table:table-cell>
          <table:table-cell table:number-columns-repeated="1018"/>
        </table:table-row>
        <table:table-row table:style-name="ro45">
          <table:table-cell office:value-type="string" calcext:value-type="string">
            <text:p>VERDUN . JUIFS . VT 20060196 ART 404 EST REP 18 SEPT 2010 . LA SYNAGOGUE PILLEE . UN MATIN DE 1942 DES MILITAIRES ALLEMANDS DEFONCENT LA PORTE DE LA SYNAGOGUE ET PILLENT TOUT , LE MOBILIER ET LE CANDELABRE . VT 20060196 ART 404 CE BATIMENT NE SERA HEUREUSEMENT PAS INCENDIE MAIS SERVIRA DE REFECTOIRE ET DE BUREAU D ' AIDE SOCIALE . VT 20060196 ART 404</text:p>
          </table:table-cell>
          <table:table-cell table:number-columns-repeated="1018"/>
        </table:table-row>
        <table:table-row table:style-name="ro45">
          <table:table-cell table:style-name="ce3" office:value-type="string" calcext:value-type="string">
            <text:p>VERDUN . MAIRIE . EST REP . 28 OCT 2009 VT 20060196 ART 81 «  L' ACTUEL HOTEL DE VILLE DE VERDUN CLASSE AU TITRE DES MH A LA FIN DU 19 ES EST UN ANCIEN HOTEL PARTICULIER CONSTRUIT EN 1623 DANS LE STYLE RENAISSANCE A L ' ATTENTION DE NICOLAS JAPIN COMMISSAIRE DES POUDRES DE L ' ETAT . . APRES ETRE PASSE ENTRE LES MAINS DE FRANCOIS JAPIN DE LATOUR , GRAND VICAIRE DE VERDUN PUIS DE LA VEUVE DU MARQUIS DE BOUDEVILLE , HERITIERE DE L ' ABBE JAPIN , LA VILLE DE VERDUN EN FAIT ACQUISITION . DEPUIS 1738 SES SERVICES Y SONT INSTALLES. LE 12 SEPTEMBRE 1894 L ' EDIFICE EST VICTIME D ' UN VIOLENT INCENDIE . C ' EST LORS DE SA RECONSTRUCTION QUE LE CAMPANILE OCTOGONAL RECOUVERT DE FEUILLES DE PLOMB EST NE , REMPLACANT CE QUI A L ' ORIGINE DEVAIT ETRE UN CLOCHETON . AINSI APPARAITRONT SUR LE FRONTON TRIANGULAIRE LES DATES DE CONSTRUCTION ET DE RECONSTRUCTION 1623 - 1898 «  . VT 20060196 ART 81</text:p>
          </table:table-cell>
          <table:table-cell table:style-name="ce14" table:number-columns-repeated="1013"/>
          <table:table-cell table:number-columns-repeated="5"/>
        </table:table-row>
        <table:table-row table:style-name="ro45">
          <table:table-cell table:style-name="ce3" office:value-type="string" calcext:value-type="string">
            <text:p>VERDUN . MAISON CLOSE . EST REP . 8 FEVRIER 2010 . TROIS PHOTOS . . VT 20060196 ART 400 . A LA PLACE DE L ' ANCIEN FOYER ADAPEIM bientôt DETRUIT SE TROUVAIT UNE MAISON CLOSE . FRANCIS HOLVEC SE RAPPELLE L ' HISTOIRE DU LIEU QUE LUI CONTAIT SO PERE AUGUSTE . . AU COIN DES RUES DES MINIMES ET DE LA CALIFORNIE. «  LE MOULIN ROUGE «  . FOYER DE L ' ADAPEIM DETRUIT PAR LE FEU EN JUILLET 2006. SERA DEMOLI . . BAS - RELIEF A GUIRLANDE ET TETE DE FEMME . . MAISON CLOSE OUVERTE AVANT LA PREMIERE GUERRE MONDIALE. ANNEXES QUI ACCUEILLAIENT UNE VINGTAINE DE FILLES DE JOIE . . LE MOULIN ROUGE A TEMPORAIREMENT SUSPENDU SES ACTIVITES PENDANT LA GRANDE GUERRE AVANT DE FERMER DEFINITIVEMENT SES PORTES AU MILIEU DES ANNEES 1930 , BIEN AVANT LA LOI INSPIREE PAR MARTHE RICHARD . </text:p>
          </table:table-cell>
          <table:table-cell table:style-name="ce14" table:number-columns-repeated="1013"/>
          <table:table-cell table:number-columns-repeated="5"/>
        </table:table-row>
        <table:table-row table:style-name="ro45">
          <table:table-cell table:style-name="ce3" office:value-type="string" calcext:value-type="string">
            <text:p>VERDUN . MEUSE ? VT 19850295 INSTITUT D ' EDUCATION SENSORIELLE . VT 19850295</text:p>
          </table:table-cell>
          <table:table-cell table:number-columns-repeated="1018"/>
        </table:table-row>
        <table:table-row table:style-name="ro45">
          <table:table-cell table:style-name="ce2" office:value-type="string" calcext:value-type="string">
            <text:p>VERDUN . MEUSE . ? VT 19930112 STE MOULET BETON C/ M. HILAIRE VT 19930112 // ARCH DEP MEUSE . BP 6008 . EVECHE DE VERDUN ET CATHEDRALE . MAITRISE DES EAUX ET FORETS DE METZ BP 6008 .. // VT 19760340 ART 7347 BIOGRAPHIE DU PREFET FRANCIS BAUER VT 19760340 ART 7347 . // VT 19980059 DEMANDE DE SUBVENTION PAR L ' ASSOCITION CULTURELLE ISRAELITE DE VERDUN . 1959 . VT 19980059 .. // . VT 19760340 ART 4666 . VERDUN EN 1955 EST REP 17 AOUT 1955 ET EST REP 17 AOUT 2005 . MATERNELLE RUE DE RÛ . AGRANDISSEMENT DU LYCEE MARGUERITTE ET DU GARAGE VAUBAN . EXTENSION DU COLLEGE BUVIGNIER . CHUTE DE L ' ANCIENNE USINE ELECTRIQUE DU CLAIRE DE LUNE VT 19760340 ART 4666.... // VT 19760340 ART 2292 EST REP 28 AVRIL 2005 PHOTO LUSTRES DU THEATRE CLASSE VT 19760340 ART 2292 .. // .. // VT 19930420 COCV COOP OUVRIERE CONSTRUCTION VERDUN SCOP VT 19930420 .. // VT 19850056 PARISIENNE DES ASPHALTES . VERDUN . MEUSE MATERIAUX DE CONSTRUCTION VT 19850056 .. // VT 19850179 CONSTRUCTION CENTRE HOSPITALIER . VT 19850179 .. // VT 19760340 ART 10500 EVECHE DE VERDUN EN RUINE . DESSIN DE BOUCHOR EST REP 22 SEPT 1994 VT 19760340 ART 10500 .. ARCH NAT AF III DIRECTOIRE EXECUTIF INV PAR CHEYNET . BELOT ORFEVRE . VERDUN 8 FRIMAIRE AN VI ARCH NAT AF III</text:p>
          </table:table-cell>
          <table:table-cell table:number-columns-repeated="1018"/>
        </table:table-row>
        <table:table-row table:style-name="ro45">
          <table:table-cell table:style-name="ce6" office:value-type="string" calcext:value-type="string">
            <text:p>VERDUN . MEUSE . . // VT 19760340 ART 11926 EST REP 16 SEPT 2004 VERDUN . AVENUE DU LUXEMBOURG . LE CHEMIN DE HALAGE , PROPRIETE DES VNF , RELIANT LE CHEMIN DE LA REPUBLIQUE A L ' AVENUE DU LUXEMBOURG , VA FAIRE L ' OBJET D ' UNE REFECTION A LA CHARGE DE LA CODECOM VT 19760340 ART 11926</text:p>
          </table:table-cell>
          <table:table-cell table:number-columns-repeated="1018"/>
        </table:table-row>
        <table:table-row table:style-name="ro45">
          <table:table-cell table:style-name="ce2" office:value-type="string" calcext:value-type="string">
            <text:p>VERDUN . MEUSE . . CATHEDRALE . VT 20060196 ART 74 PAGE 110 . EN 1759 , FRANCOIS - AYMARD DE NICOLAÏ , EVEQUE DE VERDUN 1754 - 1769 ACHETA LE CHATEAU D ' HANNONVILLE - SOUS - LES - COTES ARDT DE VERDUN . CANTON DE FRESNES - EN - WOEVRE. CHATEAU D ' HANNONVILLE - SOUS - LES - COTES QU ' IL FIT TRANSFORMER EN UN PALAIS ELEGANT , SUR LES PLANS DU CHANOINE DE PLAINE , RESTAURATEUR DE LA CATHEDRALE DE VERDUN AU LENDEMAIN DE L ' INCENDIE DE 1755. A SA MORT EN 1769 , LE DOMAINE PASSA A SA NIECE LOUIS - ELISABETH DE LA CHATRE , DOUAIRIERE DE MICHEL DREUX , MARQUIS DE BREZE , QUI LE REVENDIT DES AOUT 1770 A CHERLES - ALEXANDRE DE CALONNE , INTENDANT DES ROIS - EVECHES DE 1766 A 1778 ET FUTUR MINISTRE DES FINANCES DE LOUIS XVI. VT 20060196 ART 401 PAGE 110 . PEU DE TEMPS APRES , CALONNE AURAIT EU L ' INTENTION DE RECONSTRUIRE UN NOUVEAU CHATEAU DONT LES PROJETS FURENT CONFIES AUX ARCHITECTES JACQUES - FRANCOIS BLONDEL ET CLAUDE GARDEUR - LEBRUN . MAIS , EN AVRIL 1787 , ACCUSE DE DILAPIDATION , IL FUT EXILE A HANNONVILLE SANS AVOIR PU MENER A BIEN SON PROJET . IL N ' Y RESTA QUE QUELQUES SEMAINES AVANT DE PASSER EN ANGLETERRE OU , EN 1789 , IL DEVINT LE CHEF DE LA REACTION ET LE PRINCIPAL CONSEILLER DES PRINCES EMIGRES . VT 20060196 ART 401 . C ' EST A LUI QU ' ON DOIT LA CONSTRUCTION DU " CHEMIN DIT " TRANCHEE DE DE CALONNE " A TRAVERS LES BOIS DES HAUTS - DE - MEUSE QUI BORDENTS LA WOEVRE A L ' O . DONT IL VOULAIT FAIRE UNE ROUTE POUR ALLER DIRECTEMENT A SON CHATEAU DE HANNONVILLE " SOUS LES COTES "</text:p>
          </table:table-cell>
          <table:table-cell table:style-name="ce14" table:number-columns-repeated="1013"/>
          <table:table-cell table:number-columns-repeated="5"/>
        </table:table-row>
        <table:table-row table:style-name="ro45">
          <table:table-cell table:style-name="ce2" office:value-type="string" calcext:value-type="string">
            <text:p>VERDUN . MEUSE . . CF ? VT 19920627 ART 105 . SCULPTEUR MARX . COQ VICTORIEUX . ROND - POINT DES CHAMPS - ELYSEES . DEFILE DE LA VICTOIRE DE 1919 . VT 19920627 ART 105 </text:p>
          </table:table-cell>
          <table:table-cell table:style-name="ce14" table:number-columns-repeated="1013"/>
          <table:table-cell table:number-columns-repeated="5"/>
        </table:table-row>
        <table:table-row table:style-name="ro45">
          <table:table-cell table:style-name="ce2" office:value-type="string" calcext:value-type="string">
            <text:p>VERDUN . MEUSE . . LE PLUS ANCIEN PLAN DE VERDUN CONNU A CE JOUR . . ARCHIVES DE TURIN . FAIT PAR UN INGENIEUR ITALIEN . VT 20060196 ART 403 . CONNAISSANCE DE LA MEUSE . . N° 97 . JUIN 2010 . ARCHEOLOGUE M. BRAGARD DE LOUVAIN - LA - NEUVE.. // M. FRANVILLE AMATEUR EN MATIERE DE TOPOGRAPHIE HISTORIQUE.. // M. ROBERT EST L ' AUTEUR D ' UN MEMEOIRE DE MAITRISE INTITULE " EVOLUTION ET ORGANISATION DU PAYSAGE DE DEFENSE DE LA VILLE DE VERDUN ( 1552 - 1700 ) . // VT 20060196 ART 403 .. DE LA POINTE . // MELANGES TIRES D ' UNE GRANDE BIBLIOTHEQUE PAR MARC - ANTOINE RENE DE VOYER DE PAULMY D ' ATGENSON. M. DE VIEILLEVILLE LIEUTENANT A VERDUN.. MARECHAL DE SAINT- ANDRE NOMME PAR HENRI II GOUVERNEUR DE LA VILLE APRES L ' ANNEXION DES TROIS EVECHES EN 1552 . ... FORTIFICATION DE METZ PAR M. DE GUISE . . VT 20060196 ART 403 . LES MEMOIRES DE LA VIE DE FRANCOIS DE SCEPEAUX , SIRE DE VIEILLEVILLE ... COMPOSES PAR VINCENT CARLOIX , SON SECRETAIRE. INGENIEUR ITALIEN CAMILLE MARIN // CAMILLO MARINI . .. VT 20060196 ART 403. ENTRE LE MOIS DE MARS ET D ' AVRIL 1566 NICOLAS PSAUME EVEQUE DE VERDUN RECUT UN ENVOYE DE L ' EMPEREUR CHARLES QUINT , ANDRE DE SCHUVANBAE , DESIREUX DE RECEVOIR DES ECLAIRCISSEMENTS A/S DE LA CITADELLE QUE L ' ON VOULAIT BATIR A VERDUN. // 23 AVRIL 1568 SIEUR DE MANEGE DE RIEUX . VT 20060196 ART 403 . </text:p>
          </table:table-cell>
          <table:table-cell table:style-name="ce14" table:number-columns-repeated="1013"/>
          <table:table-cell table:number-columns-repeated="5"/>
        </table:table-row>
        <table:table-row table:style-name="ro45">
          <table:table-cell office:value-type="string" calcext:value-type="string">
            <text:p>VERDUN . MEUSE . " LOTISSEMENT " . 10 MAISONS . VERDUN . RUE DES CAPUCINS . 1677 AD MEUSE 40 H 18 CF ? AD MARNE 53 H 50 </text:p>
          </table:table-cell>
          <table:table-cell table:style-name="ce14" table:number-columns-repeated="1013"/>
          <table:table-cell table:number-columns-repeated="5"/>
        </table:table-row>
        <table:table-row table:style-name="ro45">
          <table:table-cell table:style-name="ce2" office:value-type="string" calcext:value-type="string">
            <text:p>VERDUN . MEUSE . // EST REP 22 JUIN 2011 PHOTO .. // VT 20060196 ART 408 . CEREMONIE DE CREATION DES BASES DE DEFENSE HIER AUX INVALIDES OU VERDUN , NANCY ET METZ ETAIENT PRESENTS . LA TOUR CHAUSSEE COMME SYMBOLE .. LE COLONEL ARTISSON , SOUS L ' OEIL DU GENERAL PASCAL PERAN , L ' OFFICIER GENERAL DE ZONE DE DEFENSE EST BASE A METZ A DONC RECU L ' INSIGNE INHERENT A SA FONCTION QUI EST EN FAIT L ' ANCIENNE PUCELLE DE L ' ETAT - MAJOR DES ARMEES AVEC BROCHANT LE TOUT UN BLASON A FOND ROUGE SUR LEQUEL SE TROUVE UNE TOUR CHAUSSEE ARGENTEE SYMBOLE IMPORTANT DE LA FORTIFICATION DE LA CITE DE LA PAIX . UN PROJET D ' INSIGNE DISCUTE DEPUIS LONGTEMPS ET DESSINE PAR LE BRIGADIER - CHEF LADAME DE LA DMD .. // FANION BLEU PARSEME D ' ABEILLES . LORS DE CETTE MEME CEREMONIE LE FANION DU GROUPEMENT DE SOUTIEN DE LA BASE DE DEFENSE A ETE REMIS OFFICIELLEMENT . UN FANION BLEU , COULEUR DE L ' INTERARMEE ET PARSEME D ' ABEILLES POUR L ' EXCELLENCE ET LE TRAVAIL REALISE PAR LE PERSONNEL VT 20060196 ART 4O8 </text:p>
          </table:table-cell>
          <table:table-cell table:style-name="ce14" table:number-columns-repeated="1013"/>
          <table:table-cell table:number-columns-repeated="5"/>
        </table:table-row>
        <table:table-row table:style-name="ro45">
          <table:table-cell office:value-type="string" calcext:value-type="string">
            <text:p>VERDUN . MEUSE . // QUARTIER ANCELIN CF ? ANSELIN ? VT 19760340 ART 5071 EST REP 27 MAI 2001 VT 19760340 ART 5071 .. // VT 19760340 ART 12556 EST REP 9 JUIN 2001 VERDUN PROJET DE DEVELOPPEMENT VT 19760340 ART 12556 EST REP 9 JUIN 2001 .. // VERDUN EST REP 16 OCT 2001 CASERNE ANCELIN . CESSION AU GROUPE HORUS POUR UNE MAISON DE RETRAITE PRIVEE VT 19760342 ART 30416 EST REP 16 OCT 2001 .. // VT 19760340 ART 14626 EST REP IER AOUT 2002 SITE ANCELIN CASERNE . VENTE SOCIETE HORUS . MAISON DE RETRAITE MEDICALISEE EST REP IER AOUT 2002 VT 19760340 ART 14626 .. // VT 19760340 ART 813 EST REP 9 MARS 2003 SECTEUR ANCELIN VERDUN . PROMESSE DE VENTE AU GROUPE HORUS EST REP 9 MARS 2003 VT 19760340 ART 813 .. // VT 19760340 ART 9298 EST REP 13 OCT 1993 HANGARS ANCELIN EST REP 13 OCT 1993 DEUX PHOTOS CASERNES DE VERDUN LES HANGARS ANCELIN SERONT DETRUITS A MIRIBEL FIESCHI VT 19760340 ART 9298 ER 13 OCT 1993</text:p>
          </table:table-cell>
          <table:table-cell table:style-name="ce14" table:number-columns-repeated="1013"/>
          <table:table-cell table:number-columns-repeated="5"/>
        </table:table-row>
        <table:table-row table:style-name="ro45">
          <table:table-cell table:style-name="ce3" office:value-type="string" calcext:value-type="string">
            <text:p>VERDUN . MEUSE . 1916 ? «  VERDUNISATION DES EAUX «  PAR BUNAU - VARILLA ? PATRONYME QUE L ' ON RETROUVE DANS LE VT 19980086 ART 2. M. BUNAU - VARILLA DISTILLERIE DE LA SOUTE A JAZENNES . VT 19980086 ART 2</text:p>
          </table:table-cell>
          <table:table-cell table:style-name="ce14" table:number-columns-repeated="1013"/>
          <table:table-cell table:number-columns-repeated="5"/>
        </table:table-row>
        <table:table-row table:style-name="ro45">
          <table:table-cell table:style-name="ce6" office:value-type="string" calcext:value-type="string">
            <text:p>VERDUN . MEUSE . 1937 . RUES . EST REP 13 NOV 2010 BIOGRAPHIE DE GASTON THIEBAULT PAR JEAN - PIERRE HARBULOT . EN AVRIL 1937 , LE CONSEIL MUNICIPAL DE VERDUN , SOUS L ' IMPULSION DE GASTON THIEBAULT DECIDE DE REBAPTISER 60 RUES DE LA VILLE . </text:p>
          </table:table-cell>
          <table:table-cell table:style-name="ce14" table:number-columns-repeated="1013"/>
          <table:table-cell table:number-columns-repeated="5"/>
        </table:table-row>
        <table:table-row table:style-name="ro45">
          <table:table-cell table:style-name="ce1" office:value-type="string" calcext:value-type="string">
            <text:p>VERDUN . MEUSE . ABBE DE SAINT VANNE. EST REP . 1ER DEC 2007 . QUANT AUX OSSEMENTS D ETIENNE BOURGEOIS ILS AVAIENT ETE PORTES EN 1833 AU CIMETIERE DE LA VILLE . MAIS EUX AUSSI SE SONT AUJOURD HUI VOLATILISES . </text:p>
          </table:table-cell>
          <table:table-cell table:style-name="ce14" table:number-columns-repeated="1013"/>
          <table:table-cell table:number-columns-repeated="5"/>
        </table:table-row>
        <table:table-row table:style-name="ro45">
          <table:table-cell table:style-name="ce3" office:value-type="string" calcext:value-type="string">
            <text:p>VERDUN . MEUSE . AMERICAINS A VERDUN ? . CF ? AISNE ? VT 19810663 ART 175 MUSEE DE BLERANCOURT. MUSEE FRANCO - AMERICAIN . VT 19810663 ART 175</text:p>
          </table:table-cell>
          <table:table-cell table:style-name="ce14" table:number-columns-repeated="1013"/>
          <table:table-cell table:number-columns-repeated="5"/>
        </table:table-row>
        <table:table-row table:style-name="ro45">
          <table:table-cell table:style-name="ce1" office:value-type="string" calcext:value-type="string">
            <text:p>VERDUN . MEUSE . ANNIVERSAIRE DE LA BATAILLE . EST REP 3 MARS 2008 CITANT UN ARTICLE DU 3 MARS 1958 : " ON APPREND QUE PLUS DE CENT VILLES ET VILLAGES DE France ONT DEDIE EN 1957 LE NOM DE " VERDUN " A L UNE DE LEURS ARTERES."</text:p>
          </table:table-cell>
          <table:table-cell table:style-name="ce14" table:number-columns-repeated="1013"/>
          <table:table-cell table:number-columns-repeated="5"/>
        </table:table-row>
        <table:table-row table:style-name="ro45">
          <table:table-cell table:style-name="ce2" office:value-type="string" calcext:value-type="string">
            <text:p>VERDUN . MEUSE . ARCH COM DE VERDUN SERIE P , SERIE O ? CARTON N° 1 . ESTIMATION DES DEGRADATIONS CAUSES PAR LES DEBORDEMENTS DE LA MEUSE AUX ABREUVOIRS PUBLICS 1796 </text:p>
          </table:table-cell>
          <table:table-cell table:style-name="ce14" table:number-columns-repeated="1013"/>
          <table:table-cell table:number-columns-repeated="5"/>
        </table:table-row>
        <table:table-row table:style-name="ro45">
          <table:table-cell table:style-name="ce6" office:value-type="string" calcext:value-type="string">
            <text:p>VERDUN . MEUSE . ARCH COM H 26 / 4 DOMMAGES DE GUERRE . ARCH COM VERDUN H 26 / 4 </text:p>
          </table:table-cell>
          <table:table-cell table:style-name="ce14" table:number-columns-repeated="1013"/>
          <table:table-cell table:number-columns-repeated="5"/>
        </table:table-row>
        <table:table-row table:style-name="ro45">
          <table:table-cell table:style-name="ce2" office:value-type="string" calcext:value-type="string">
            <text:p>VERDUN . MEUSE . ARCH COM M 86 / 2 . ACQUISITION DE L ' ANCIEN MOULIN SAINT- AIRY 1953 </text:p>
          </table:table-cell>
          <table:table-cell table:style-name="ce14" table:number-columns-repeated="1013"/>
          <table:table-cell table:number-columns-repeated="5"/>
        </table:table-row>
        <table:table-row table:style-name="ro45">
          <table:table-cell office:value-type="string" calcext:value-type="string">
            <text:p>VERDUN . MEUSE . ARCH COM VERDUN D 17 AVANANT AU DETAIL DE L ' ASSURANCE DU THEATRE DE VERDUN 1907 ARCH COM VERDUN D 17 .. SAINT - MIHIEL MEUSE ARCH COM BB 1 . ADJUDICATION AU RABAIS DE LA FACON DU THEATRE DU FEU D ' ARTIFICE ARCH COM SAINT - MIHIEL BB 1</text:p>
          </table:table-cell>
          <table:table-cell table:style-name="ce14" table:number-columns-repeated="1013"/>
          <table:table-cell table:number-columns-repeated="5"/>
        </table:table-row>
        <table:table-row table:style-name="ro45">
          <table:table-cell table:style-name="ce3" office:value-type="string" calcext:value-type="string">
            <text:p>VERDUN . MEUSE . ARCH DEP . MEUSE BIB . 1847 PER 4 . CENTRE DE FORMATION PROFESSIONNELLE ACCELEREE . 1926 - 90 LYCEE TECHNIQUE MUNICIPAL VAUBAN . VERDUN . MEUSE . ARCH COM VERDUN SERIE R R 131 / 9 .</text:p>
          </table:table-cell>
          <table:table-cell table:style-name="ce14" table:number-columns-repeated="1013"/>
          <table:table-cell table:number-columns-repeated="5"/>
        </table:table-row>
        <table:table-row table:style-name="ro45">
          <table:table-cell table:style-name="ce6" office:value-type="string" calcext:value-type="string">
            <text:p>VERDUN . MEUSE . ARCH DEP MEUSE 6 T 49 . CONSTRUCTIONS SCOLAIRES . PLACE DU COMMANDANT GALLAND . ARCH LEGRAND </text:p>
          </table:table-cell>
          <table:table-cell table:style-name="ce14" table:number-columns-repeated="1018"/>
        </table:table-row>
        <table:table-row table:style-name="ro45">
          <table:table-cell table:style-name="ce1" office:value-type="string" calcext:value-type="string">
            <text:p>VERDUN . MEUSE . ARCHEOLOGIE . EST REP . 20 JANVIER 2010 VT 20060196 ART 400 FRICHE MILITAIRE DES ANCIENNES CASERNES BEVAUX EN BORDURE DE L ' AVENUE JULES - FERRY . PROJET DE LOTISSEMENT PAVILLONNAIRE DE 23 PARCELLES .. SONDAGES ARCHEOLOGIQUES . VT 20060196 ART 400 </text:p>
          </table:table-cell>
          <table:table-cell table:style-name="ce14" table:number-columns-repeated="1013"/>
          <table:table-cell table:number-columns-repeated="5"/>
        </table:table-row>
        <table:table-row table:style-name="ro45">
          <table:table-cell table:style-name="ce3" office:value-type="string" calcext:value-type="string">
            <text:p>VERDUN . MEUSE . ARCHIVES COMMUNALES . EST REP . 1ER OCT 2009 . PHOTO . «  ARCHIVES EN PERIL A VERDUN . LE PREFET ERIC LE DOUARON MET EN DEMEURE LA VILLE DE VERDUN D ' AMELIORER AVANT DEBUT 2010 LES CONDITIONS DE CONSERVATION DES ARCHIVES MUNICIPALES SOUMISES A L ' HUMIDITE ET AUX MOISISSURES «  . EN 2004 ( DEBUT JUIN ? ) LE TRIBUNAL ADMINISTRATIF DE MELUN ( SEINE ET MARNE ) A RENDU A LA DEMANDE DE GERARD MAUDUECH UN JUGEMENT CONDAMNANT L ' ETAT A INDEMNISER GERARD MAUDUECH . CE JUGEMENT DU TA DE MELUN CITE LA GESTION DES ARCHIVES COMMUNALES DE VERDUN OBJET DES CRITIQUES DE G. MAUDUECH . </text:p>
          </table:table-cell>
          <table:table-cell table:style-name="ce14" table:number-columns-repeated="1013"/>
          <table:table-cell table:number-columns-repeated="5"/>
        </table:table-row>
        <table:table-row table:style-name="ro214">
          <table:table-cell table:style-name="ce3" office:value-type="string" calcext:value-type="string">
            <text:p>VERDUN . MEUSE . ARCHIVES COMMUNALES . INVENTAIRE . VT 19970387 ART 212 . ASSISTANCE . ETATS PAR SECTION DES PERSONNES QUI ONT RECU DES SECOURS EN BON DE PAIN. SOMMES VERSEES AUX BOULANGERS 1846. CAISSE DES INCENDIES 1887 - 1907. SECOURS EN NATURE DIVERS 1887 - 1940 . VT 19970387 ART 212 SUBVENTIONS ET TRAVAUX DANS LES COLLEGES 1938 - 1941. ECLAIRAGE PUBLIC . RESEAU GAZ ET ELECTRICITE . HORAIRES . contrôle 1921 - 1938. ELECTRICITE : CONCESSION. CANALISATIONS D ' EAU ET DE GAZ . REQUISITION DES METAUX DE 1918 . VT 19970387 ART 212 . TRAVAUX PUBLICS ET VOIRIE . PROJET DE CHEMIN DE FER 1855 . NOM DES RUES 1937 . CIRCULATION 1938 . TARIF DE TRANSPORT DES OBJETS ET ANIMAUX POUR LE CHEMIN DE FER A GRANDE VITESSE 1892 . PROJET D ' AMENAGEMENT D ' UN TERRAIN DE SPORT . VOIRIE URBAINE . LOTISSEMENT GUILMOT 1939 . PARC DES SPORTS 1938. VT 19970387 ART 212 . EDIFICES COMMUNAUX . CASERNE DE POMPIERS 1938 . MARCHE COUVERT 1857. ECOLES . CONSTRUCTION DES BAINS - DOUCHES 1910 - 1913 . CONSTRUCTION D ' UNE AUBERGE DE JEUNESSE 1938 . RECONSTITUTION DE L ' ECOLE DE JEUNES FILLES SUITE A L ' INCENDIE DE 1919. SERVICE DE LA VOIRIE ET DES TRAVAUX : FACTURES ET MEMOIRES DE TRAVAUX 1923. VT 19970387 ART 212 . VOIRIE URBAINE : TABLE DES ACTES DE LA MAIRIE 1872 - 1888 . . REGISTRE DES PLANS DES RUES : ALIGNEMENT FIN 19 ES . FEUILLES DE PLANS D ' ALIGNEMENT 1919. VT 19970387 ART 212</text:p>
          </table:table-cell>
          <table:table-cell table:style-name="ce14" table:number-columns-repeated="1013"/>
          <table:table-cell table:number-columns-repeated="5"/>
        </table:table-row>
        <table:table-row table:style-name="ro214">
          <table:table-cell table:style-name="ce3" office:value-type="string" calcext:value-type="string">
            <text:p>VERDUN . MEUSE . ARCHIVES COMMUNALES DE VERDUN . . INVENTAIRE DES ARCHIVES DES PERIODES DE GUERRE 1914 - 1918 ET 1939 – 45 . VT 19970387 ART 212 . INVENTAIRES DU MOBILIER ET DES ARCHIVES DE LA COMMUNE , DU MARCHE COUVERT , DE L ' ABATTOIR 1800 - 1855 . . VT 19970387 ART 212. NOMS DES LOGEURS DES FILLES DE MAUVAISE VIE . PETITION DES OUVRIERS CORDONNIERS . 1906 - 1938 . VT 19970387 ART 212 . BUREAU DE L ' HYGIENE : CASIER SANITAIRE PAR RUE ET PAR MAISON 1908 - 1911. DEMANDES DE PERMIS DE CONSTRUIRE ACCOMPAGNEES DES PLANS DES CONSTRUCTIONS 1906 - 1909. REGISTRE DE CHANGEMENTS DE DOMICILE 1894. VT 19970387 ART 212 . ETAT DES COMMERCANTS 1939 - 1946. LOCATION DES PLACES SUR LE MARCHE COUVERT ET LES FOIRES . REGLEMENTS . CAHIER DES CONDITIONS IMPOSEES AUX FOURNISSEURS DE LA VILLE 1912 . . COMMERCE : COMMISSION D ' ALIMENTATION . MAGASINS DE VENTE . RAVITAILLEMENT 1919 - 1920. VT 19970387 ART 212 RECEPTIONS ET CEREMONIES . CALENDRIER . VISITES . 1938 . LISTE DES AUTORITES ET FONCTIONNAIRES QUI ONT SOUSCRIT POUR LE BAL DU 10 OCTOBRE 1820. EXPOSITION AVICOLE 1950. FOIRE - EXPOSITION DEPARTEMENTALE DE 1950. LOTERIE DES REGIONS LIBEREES 1938 . TOMBOLA DES VIEUX PAPIERS 1943. SUBVENTION AUX FRERES DE LA DOCTRINE 1830. VT 19970387 ART 212</text:p>
          </table:table-cell>
          <table:table-cell table:style-name="ce14" table:number-columns-repeated="1013"/>
          <table:table-cell table:number-columns-repeated="5"/>
        </table:table-row>
        <table:table-row table:style-name="ro214">
          <table:table-cell table:style-name="ce1" office:value-type="string" calcext:value-type="string">
            <text:p>VERDUN . MEUSE . ARCHIVES DU LYCCE MARGUERITTE. DETRUITES paraît -IL SELON L ' ADMINISTRATION DE L ' ENSEIGNEMENT ET ... SUREMENT PAR LES ALLEMANDS ... VERS 1940 . LES DECLARATIONS DE TROIS ENSEIGNANTS D ' HISTOIRE DANS «  L ' EST REPUBLICAIN «  DU 30 JANVIER 2003 ( GERARD DOMANGE ET JEROME MARCHAL... AGREGES D ' HISTOIRE ...) ET 25 MAI 2008 ( SERGE BARCELLINI CAPESIEN D ' HISTOIRE ) PROUVENT QUE LES DECLARANTS N ONT PAS UNE CONNAISSANCE PRATIQUE DU PATRIMOINE QU ' ILS PRETENDENT VALORISER . DANS L ' ACADEMIE DE LA MEUSE LA GESTION ADMINISTRATIVE ET L ' UTILISATION PEDAGOGIQUE DU PATRIMOINE PAR LES ENSEIGNANTS DU SECONDAIRE EST INEXISTANTE OU SUPERFICIELLE . </text:p>
          </table:table-cell>
          <table:table-cell table:style-name="ce14" table:number-columns-repeated="1013"/>
          <table:table-cell table:number-columns-repeated="5"/>
        </table:table-row>
        <table:table-row table:style-name="ro214">
          <table:table-cell table:style-name="ce3" office:value-type="string" calcext:value-type="string">
            <text:p>VERDUN . MEUSE . ARTICLE DE PAUL GAUNY «  LES 80 ANS DU MONUMENT A LA VICTOIRE «  . VT 19970387 ART 265 . PAGES 2 A 6 DE «  CONNAISSANCE DE LA MEUSE «  . N° 94 SEPTEMBRE 2009 . VT 19970387 ART 265 . ARCHITECTE CHESNAY . PHOTO CP «  RUINES HISTORIQUES DE LA RUE MAZEL «  . INAUGURATION LE 23 JUIN 1929. V. PEQUART «  LE MONUMENT A LA VICTOIRE ET AUX SOLDATS DE VERDUN «  ARTICLE PARU DANS LA REVUE «  LE DEPARTEMENT DE LA MEUSE «  1927 . GERARD CANINI «  LES COMMEMORATIONS MUNICIPALES DE LA BATAILLE «  DANS LA REVUE «  HISTORIENS ET GEOGRAPHES «  . N° 311 . 1986 . VT 19970387 ART 265</text:p>
          </table:table-cell>
          <table:table-cell table:style-name="ce14" table:number-columns-repeated="1013"/>
          <table:table-cell table:number-columns-repeated="5"/>
        </table:table-row>
        <table:table-row table:style-name="ro214">
          <table:table-cell table:style-name="ce6" office:value-type="string" calcext:value-type="string">
            <text:p>VERDUN . MEUSE . ASSAINISSEMENT EST REP 30 OCT 2010 VT 20060196 ART 405 . SMATUV . SYNDICAT MIXTE ASSAINISSEMENT ET TRANSPORTS URBAINS DU VERDUNOIS. DELEGATION CONFIEE A VEOLIA EAU L ' ASSIETTE DE LA REDEVANCE A DIMINUE DE PRES DE 4 °/° EN UN AN .. VT 20060196 ART 405 . LE TRAITEMENT DES BOUES A DONNE SATISFACTION AUX AGRICULTEURS QUI LES UTILISENT SOUS FORME DE COMPOST VT 20060196 ART 405 . CET INTERET ECONOMIQUE POUR LES COMPOSTS FAIT QU ' ON NE PRODUIT PAS ASSEZ POUR REPONDRE A LA DEMANDE . VT 20060196 ART 405 . NOUVELLE CONVENTION DE DEVERSEMENT DES EAUX USEES DE LA COMMUNE DE CHARNY DANS LE RESEAU DU SMATUV . VT 20060196 ART 405</text:p>
          </table:table-cell>
          <table:table-cell table:style-name="ce14" table:number-columns-repeated="1013"/>
          <table:table-cell table:number-columns-repeated="5"/>
        </table:table-row>
        <table:table-row table:style-name="ro26">
          <table:table-cell table:style-name="ce1" office:value-type="string" calcext:value-type="string">
            <text:p>VERDUN . MEUSE . BAINS DOUCHES . EST REP 1ER DEC 2007 . LAUREAT DU PRIX DES METIERS D ART . MICKAEL VARNEROT DOMICILIE A THIERVILLE SUR MEUSE . POUR RESTAURATION ET REMONTAGE DE LA FACADE DES BAINS DOUCHES DE VERDUN . </text:p>
          </table:table-cell>
          <table:table-cell table:style-name="ce14" table:number-columns-repeated="1013"/>
          <table:table-cell table:number-columns-repeated="5"/>
        </table:table-row>
        <table:table-row table:style-name="ro201">
          <table:table-cell table:style-name="ce3" office:value-type="string" calcext:value-type="string">
            <text:p>VERDUN . MEUSE . BASSIN D ' ORAGE. EST REP . 28 JUILLET 2009 . SECTEUR DU BASSIN D ORAGE SITUE A L ' EXTREMITE DE LA RUE JEAN - PACHE APRES L ' ECOLE MATERNELLE KERGOMARD</text:p>
          </table:table-cell>
          <table:table-cell table:style-name="ce14" table:number-columns-repeated="1013"/>
          <table:table-cell table:number-columns-repeated="5"/>
        </table:table-row>
        <table:table-row table:style-name="ro200">
          <table:table-cell table:style-name="ce3" office:value-type="string" calcext:value-type="string">
            <text:p>VERDUN . MEUSE . BATAILLE . JACQUES SOUSTELLE DANS SES MEMOIRES DE GUERRE ECRIT QUE LA VICTOIRE DE BIR - HAKEIM FUT SURNOMMEE A L ' EPOQUE «  LE VERDUN DU DESERT «  . GENERAL KOENIG . </text:p>
          </table:table-cell>
          <table:table-cell table:style-name="ce14" table:number-columns-repeated="1013"/>
          <table:table-cell table:number-columns-repeated="5"/>
        </table:table-row>
        <table:table-row table:style-name="ro45">
          <table:table-cell table:style-name="ce2" office:value-type="string" calcext:value-type="string">
            <text:p>VERDUN . MEUSE . CARREFOUR DES MARECHAUX . EST REP 7 FEVRIER 2000 VT 19760342 ART 80210 // VERDUN EST REP 3 AVRIL 2000 STATUES DES MARECHAUX VT 19760342 ART 30688 . ENTREPOSEES PRES DE LA CASERNE BRANLY VT 19760342 ART 30688 // VERDUN VT 19760342 ART 30657 STATUES VERDUN EST REP 17 AVRIL 2000 VT 19760342 ART 30657 . </text:p>
          </table:table-cell>
          <table:table-cell table:style-name="ce14" table:number-columns-repeated="1013"/>
          <table:table-cell table:number-columns-repeated="5"/>
        </table:table-row>
        <table:table-row table:style-name="ro200">
          <table:table-cell table:style-name="ce2" office:value-type="string" calcext:value-type="string">
            <text:p>VERDUN . MEUSE . CASERNES .. VT 20060196 ART 408 . // EST REP 1ER AOUT 2011 RECOPIANT UN ARTICLE DU 1ER AOUT 1961 «  DE NOUVEAUX REGIMENTS DE PARAS VIENNENT DE S ' INSTALLER A VERDUN . A CETTE OCCASION ON SE rappelle QUE VERDUN , VILLE DE GARNISON , A PROGRESSIVEMENT REMPLACE SES BARAQUEMENTS EN BOIS POUR ACCUEILLIR DES EFFECTIFS SANS CESSE EN AUGMENTATION . BEVAUX FUT REALISE DE 1883 A 1886 . DE 1893 A 1908 SERONT CONSTRUITS LES DIVERS BATIMENTS DE LA CASERNE MIRIBEL . DE 1908 A 1914 , ON VERRA S ' ELEVER A THIERVILLE ET JARDIN FONTAINE : MAGINOT , NIEL , THOUVENEL , GRIBEAUVAL ET HOLBECK . VIENDRONT PLUS TARD , EN 1939 , LA CASERNE DRIANT ET LE QUARTIER BAYARD POUR LA GARDE REPUBLICAINE MOBILE «  VT 20060196 ART 408</text:p>
          </table:table-cell>
          <table:table-cell table:style-name="ce14" table:number-columns-repeated="1013"/>
          <table:table-cell table:number-columns-repeated="5"/>
        </table:table-row>
        <table:table-row table:style-name="ro200">
          <table:table-cell table:style-name="ce3" office:value-type="string" calcext:value-type="string">
            <text:p>VERDUN . MEUSE . CATHEDRALE . AD MEUSE . SERIE B . COTATION PROVISOIRE BP BP 6008 EVECHE DE VERDUN ET CATHEDRALE . MAITRISE PARTICULIERE DES EAUX ET FORETS DE METZ . AD MEUSE . BP 6008</text:p>
          </table:table-cell>
          <table:table-cell table:style-name="ce14" table:number-columns-repeated="1013"/>
          <table:table-cell table:number-columns-repeated="5"/>
        </table:table-row>
        <table:table-row table:style-name="ro200">
          <table:table-cell table:style-name="ce6" office:value-type="string" calcext:value-type="string">
            <text:p>VERDUN . MEUSE . CATHEDRALE . ER 16 AVRIL 2005 VT 19760340 ART 47 «  ENSEMBLE SAINT - PAUL «  VT 19760340 ART 47 MILLENAIRE DE LA CATHEDRALE . MGR HERRIOT VT 19760340 ART 47 . CF VT 20060196 ART 81 PAGES 200 ET 210</text:p>
          </table:table-cell>
          <table:table-cell table:style-name="ce14" table:number-columns-repeated="1013"/>
          <table:table-cell table:number-columns-repeated="5"/>
        </table:table-row>
        <table:table-row table:style-name="ro200">
          <table:table-cell table:style-name="ce1" office:value-type="string" calcext:value-type="string">
            <text:p>VERDUN . MEUSE . CATHEDRALE . LA PAGE 179 DE " TRESORS DE MEUSE " OUVRAGE EN DESSOUS DU SUPERFICIEL DE BERNARD PRUDHOMME CONSERVATEUR DES AOA DE LA MEUSE DOIT ETRE CORRIGE POUR CE QUI EST DES TOMBES " EPISCOPALES " DE REIMS A LA LUEUR DE LA THESE DE P. DEMOUY: " GENESE D ' UNE CATHEDRALE LES ARCHEVEQUES DE REIMS ET LEUR EGLISE AUX 11 E ET 12 ES . LANGRES D. GUENIOT . 2005 . IN 4° . 814 P . 18 PL HT N ET BL ET COUL . CR PAR O. GUYOTJEANNIN . PAGE 287 BEC . BIBLIOTHEQUE DE L ECOLE DES CHARTES . TOME 164 . JANV-JUIN 2006 . </text:p>
          </table:table-cell>
          <table:table-cell table:style-name="ce14" table:number-columns-repeated="1013"/>
          <table:table-cell table:number-columns-repeated="5"/>
        </table:table-row>
        <table:table-row table:style-name="ro200">
          <table:table-cell table:style-name="ce1" office:value-type="string" calcext:value-type="string">
            <text:p>VERDUN . MEUSE . CATHEDRALE . OBJETS FUNERAIRES . PAGE 179 DE " TRESORS DE MEUSE " OUVRAGE PLUS NUISIBLE QUE FRELATE DE BERNARD PRUDHOMME CONSERVATEUR DES AOA DE LA MEUSE . LA COMPARAISON AVEC LES TOMBES " EPISCOPALES " SIC DE REIMS DOIT ETRE CORRIGEE PAR LA LECTURE DE L ARTICLE DE LAURENT VEYSSIERE: LA TOMBE DECOUVERTE A L ABBAYE DE CLAIRVAUX EN 1820 EST - ELLE CELLE DE GUILLAUME DE JOINVILLE ARCHEVEQUE DE REIMS MORT EN 1226 ? DANS BEC . BIBLIOTHEQUE DE L ECOLE DES CHARTES . TOME 164 . JANVIER A JUIN 2006 . PAGES 5 A 41</text:p>
          </table:table-cell>
          <table:table-cell table:style-name="ce14" table:number-columns-repeated="1013"/>
          <table:table-cell table:number-columns-repeated="5"/>
        </table:table-row>
        <table:table-row table:style-name="ro200">
          <table:table-cell table:style-name="ce1" office:value-type="string" calcext:value-type="string">
            <text:p>VERDUN . MEUSE . CATHEDRALE . PAGE 179 DE " TRESORS DE MEUSE " OUVRAGE NUISIBLE PAR SES PRETENTIEUSES AFFIRMATIONS PLEINES D IGNORANCE DE BERNARD PRUDHOMME CONSERVATEUR DES AOA DE LA MEUSE . COTE ARTICLE 81 DU VT 20060196 AU CAC . LES PAGES 178 ET 179 DE " TRESORS DE MEUSE " PRESENTENT LES PHOTOS COUL D UN CALICE ET D UNE PATENE FUNERAIRES 11 ET 12 E S . A RAPPROCHER DE L ANNEAU PASTORAL DE CHARROUX ( VIENNE ) VERS 1020. N° 341 DU CATALOGUE EDITE EN 1965 : " LES TRESORS DES EGLISES DE FRANCE . MUSEE DES ARTS DECORATIFS " . PARIS 1965 . CNMS . COTE ARTICLE 6048 DU VT 19760340 AU CAC </text:p>
          </table:table-cell>
          <table:table-cell table:style-name="ce14" table:number-columns-repeated="1013"/>
          <table:table-cell table:number-columns-repeated="5"/>
        </table:table-row>
        <table:table-row table:style-name="ro200">
          <table:table-cell table:style-name="ce1" office:value-type="string" calcext:value-type="string">
            <text:p>VERDUN . MEUSE . CATHEDRALE . PAGE 179 DE " TRESORS DE MEUSE " REGRETTABLE PRODUCTION DU CONSERVATEUR DES AOA DE LA MEUSE BERNARD PRUDHOMME. LA PAGE 179 DE " TRESORS DE MEUSE " EST A CORRIGER A LA LUEUR DE L ARTICLE DE JEAN - VINCENT JOURD ' HEUIL : " LA MORT ET LA SEPULTURE DE BRUN DE ROUCY , EVEQUE DE LANGRES ( 980 - 1016 ); " CAHIERS DE LA HAUTE-MARNE "; 1er et 2e trimestre 2003 . L EVEQUE MENTIONNE POUR AVIOTH ( MEUSE ) PAGE 137 EST AUSSI A VERIFIER . PAGE 111 LE TERME " MAUSOLEE " SURPREND POUR L EVEQUE NEUMANN . </text:p>
          </table:table-cell>
          <table:table-cell table:style-name="ce14" table:number-columns-repeated="1013"/>
          <table:table-cell table:number-columns-repeated="5"/>
        </table:table-row>
        <table:table-row table:style-name="ro28">
          <table:table-cell table:style-name="ce3" office:value-type="string" calcext:value-type="string">
            <text:p>VERDUN . MEUSE . CATHEDRALE . VANDALISME . EST REP . 30 MAI 2009 . «  JEUDI EN FIN DE MATINEE LA STATUE DE NOTRE - DAME ET UNE CROIX DE PROCESSION ONT ETE BRISEES DANS LA CRYPTE DU LIEU DE CULTE DE VERDUN . ... DEPUIS 1996 LA STATUE DE NOTRE - DAME COURONNEE EN 1946 PAR LE CARDINAL RONCALLI , NONCE APOSTOLIQUE EN FRANCE ET FUTUR PAPE JEAN XXIII EST CLASSEE MH. UN EXPERT DES BATIMENTS DE FRANCE EST DONC VENU CONSTATER L ' AMPLEUR DES DEGATS HIER MATIN . LA STATUE EST LA PROPRIETE DE L ' ASSOCIATION DIOCESAINE DE VERDUN «  . </text:p>
          </table:table-cell>
          <table:table-cell table:style-name="ce14" table:number-columns-repeated="1013"/>
          <table:table-cell table:number-columns-repeated="5"/>
        </table:table-row>
        <table:table-row table:style-name="ro45">
          <table:table-cell table:style-name="ce3" office:value-type="string" calcext:value-type="string">
            <text:p>VERDUN . MEUSE . CATHEDRALE . VITRAUX . EST REP . 16 MARS 2008 . ARMELLE LE ROUX . ARTISTE .</text:p>
          </table:table-cell>
          <table:table-cell table:style-name="ce14" table:number-columns-repeated="1013"/>
          <table:table-cell table:number-columns-repeated="5"/>
        </table:table-row>
        <table:table-row table:style-name="ro45">
          <table:table-cell table:style-name="ce1" office:value-type="string" calcext:value-type="string">
            <text:p>VERDUN . MEUSE . CATHEDRALE . VITRAUX . PHOTOS ? EST REP 16 MARS 2008 . MEMOIRES DE FRED MACDONALD REVEREND AMERICAIN / " NOUS AVONS VU LA SYNAGOGUE DETRUITE (…) . PLUS TARD NOUS AVONS TROUVE UNE MODESTE CATHEDRALE SUR UNE COLLINE . J AI PRIS PLUSIEURS MORCEAUX DE VITRAUX DE CHACUNE ". </text:p>
          </table:table-cell>
          <table:table-cell table:style-name="ce14" table:number-columns-repeated="1013"/>
          <table:table-cell table:number-columns-repeated="5"/>
        </table:table-row>
        <table:table-row table:style-name="ro45">
          <table:table-cell table:style-name="ce2" office:value-type="string" calcext:value-type="string">
            <text:p>VERDUN . MEUSE . CATHEDRALE . VT 20060196 ART 81 PAGE 99 . PHOTO COUL SAINTE BARBE . STATUE BOIS , FIN XV E - DEBUT XVIE S . CLASSEE MH LE 4 SEPT 1961 . . LA PAGE 99 DE «  TRESORS DE MEUSE «  FORT MEDIOCRE OUVRAGE DE BERNARD PRUDHOMME , CONSERVATEUR DES AOA DE LA MEUSE , ENONCE APRES CORRECTIONS ICI DU STYLE. : «  LE VISAGE EST APAISE , ENCADRE PAR UNE LONGUE CHEVELURE , DIVISEE EN MECHES LE VETEMENT GARDE LA RIGUEUR D ' UNE DRAPERIE QUI TOUJOURS SE CASSE OU S ' ARRONDIT AU BON ENDROIT . ELLE CONSERVE TOUTE LA FINESSE DES OEUVRES DE LA FIN DU XV ES . ATTRIBUEE A JEAN CROCQ , ACTIF A LA COUR DE RENE II , CETTE STATUE EN CHENE EST A RAPPROCHER D ' UNE AUTRE ( SIC ) STATUE DE SAINTE BARBE EN PIERRE ( SIC ) FIGURANT DANS L ' INVENTAIRE ( SIC ) DU MUSEE DE LUNEVILLE ET DU SAINT JEAN - BAPTISTE DE SOMMEDIEUE. VT 20060196 ART 74 PAGE 99. ELLE RAPPELLE AUSSI UNE «  VIERGE D ' ANNONCIATION «  PLACEE DANS UNE NICHE SUR UNE FACADE DE MAISON A GONDREVILLE ( 54 ) ET UNE AUTRE VIERGE TRAITANT LE MEME THEME AU MUSEE LORRAIN A NANCY . ON Y RETROUVE LES MEMES TRESSES DE CHEVEUX RETOMBANT LE LONG DES EPAULES . CES DERNIERES STATUES PEUVENT AVOIR ETE SCULPTEES DANS UN ATELIER NANCEIEN VERS 1500 «  . CF ETUDES DE PIERRE SIMONIN ET HOLGA HOFMANN . </text:p>
          </table:table-cell>
          <table:table-cell table:style-name="ce14" table:number-columns-repeated="1013"/>
          <table:table-cell table:number-columns-repeated="5"/>
        </table:table-row>
        <table:table-row table:style-name="ro45">
          <table:table-cell table:style-name="ce2" office:value-type="string" calcext:value-type="string">
            <text:p>VERDUN . MEUSE . CATHEDRALE NOTRE - DAME . PHOTO COUL . VT 20060196 ART 74 PAGE 138 GRILLE DE LA CHAPELLE DU SAINT- SACREMENT . . SECONDE ( ET NON «  DEUXIEME «  ) MOITIE DU XIX ES . CLASSEE MH LE 2 MAI 1988 . . VT 20060196 ART 74 PAGE 138 DU FORT MEDIOCRE OUVRAGE DE BERNARD PRUDHOMME «  TRESORS DE MEUSE «  VAGUE COMPILATION DONT TOUTES LES PAGES SONT A CORRIGER VOIRE A SUPPRIMER . . LA CHAPELLE ACTUELLE DU SAINT - SACREMENT FUT FONDEE EN 1426 PAR GILLES PAIXEL , DOYEN DE LA CITE . ELLE COMMUNIQUE AVEC LE COLLATERAL SUD PAR 3 ARCHIVOLTES ET AVEC LE TRANSEPT PAR UNE GRANDE ARCADE . VT 20060196 ART 74 PAGE 138 . MGR HACQUARD , EVEQUE DE VERDUN DE 1867 A 1884 , VOULANT PREPARER SA SEPULTURE DANS LA CHAPELLE FIT EXECUTER DES FOUILLES QUI REVELERENT LE CAVEAU DE L ' EVEQUE NICOLAS PSAULME ET LES SEPULTURES DES FRERES PAIXEL . . C ' EST A CETTE OCCASION QUE LA CHAPELLE DEDIEE AU SACRE - COEUR PAR L ' EVEQUE HACQUARD RECUT UNE SOMPTUEUSE DECORATION DE GRILLES EN FER FORGE ET ESTAMPE A DOUBLE FACE REALISEES PAR A;G. MOREAU DE PARIS EN 1875 . SUR LES HUIT PANNEAUX ( PLUTOT QUE «  BATTANTS «  ) SE DEROULE UNE INSCRIPTION ( PLUTOT QUE «  PHRASE MENTIONNNANT … CETTE CITATION ... » ) MENTIONNANT LE DON DE CETTE GRILLE EN 1873 PAR LA bARONNE D ' ANGLEMONT ( PLUTOT QUE Mme LA Baronne ° . CETTE INSCRIPTION ( PLUTOT QUE «  CITATION «  EST ACCOMPAGNEE DES ARMOIRIES DE LA DONATRICE . VT 20060196 ART 74 PAGE 138</text:p>
          </table:table-cell>
          <table:table-cell table:style-name="ce14" table:number-columns-repeated="1013"/>
          <table:table-cell table:number-columns-repeated="5"/>
        </table:table-row>
        <table:table-row table:style-name="ro45">
          <table:table-cell table:style-name="ce2" office:value-type="string" calcext:value-type="string">
            <text:p>VERDUN . MEUSE . CATHEDRALE NOTRE - DAME . PHOTO COUL CHASUBLE DEUXIEME MOITIE DU 17 ES . CLASSEE MH LE 3 SEPT 1971 . VT 20060196 ART 81 PAGE 200. ON SE DEMANDE DE QUEL «  PRINCE «  IL PEUT BIEN S ' AGIR QUAND CETTE PAGE 200 DE L ' OUVRAGE CONFUS ET MAL DOCUMENTE DE BERNARD PRUDHOMME ENONCE «  TOUS CES ELEMENTS PERMETTENT DE DATER CET ORNEMENT DE LA «  DEUXIEME «  ( SIC ;;; POUR «  SECONDE «  ) MOITIE DU XVII E S. ON REGRETTERA L ' ABSENCE D' «  ARCHIVES ECRITES «  ( SIC ) CONCERNANT CET ENSEMBLE . NEANMOINS «  ON PEUT SUPPOSER «  ( SIC ) QU ' UNE TELLE SOMPTUOSITE «  EST LIEE «  ( SIC) A UN CADEAU PRINCIER ' VT 20060196 ART 81 PAGE 200. IL N ' EST PAS CERTAIN QUE L ' AUTEUR AIT VRAIMENT RECHERCHE LES ARCHIVES , DONT IL NE DONNE PAS LA COTE PAGE 204 POUR LA GARNITURE D ' UN DAIS DE PROCESSION DU XVIIE S AUSSI</text:p>
          </table:table-cell>
          <table:table-cell table:style-name="ce14" table:number-columns-repeated="1013"/>
          <table:table-cell table:number-columns-repeated="5"/>
        </table:table-row>
        <table:table-row table:style-name="ro45">
          <table:table-cell table:style-name="ce2" office:value-type="string" calcext:value-type="string">
            <text:p>VERDUN . MEUSE . CATHEDRALE NOTRE - DAME . STATUE DE SAINTE BARBE PHOTO COUL BOIS FIN XVE S - DEBUT XVIE . CLASSEE MH LE 4 SEPT 1961 . VT 20060196 ART 81 PAGE 99 CORRIGEE DE «  TRESORS DE MEUSE «  , OUVRAGE FORT MEDIOCRE DE BERNARD PRUDHOMME , CONSERVATEUR DES AOA DE LA MEUSE .C ' EST L ' UNIQUE STATUE MEDIEVALE QUI SUBSISTE DANS LA CATHEDRALE . ELLE ETAIT FIXEE PAR UN ANNEAU AU MUR DE LA CHAPELLE SAINT- JEAN - BAPTISTE SITUEE DANS LE COLLATERAL SUD . . ELLE TROUVA REFUGE EN 1916 A LA CHAPELLE DE LA CITADELLE BASSE A VERDUN </text:p>
          </table:table-cell>
          <table:table-cell table:style-name="ce14" table:number-columns-repeated="1013"/>
          <table:table-cell table:number-columns-repeated="5"/>
        </table:table-row>
        <table:table-row table:style-name="ro45">
          <table:table-cell table:style-name="ce2" office:value-type="string" calcext:value-type="string">
            <text:p>VERDUN . MEUSE . CATHEDRALE NOTRE - DAME . VT 20060196 ART 81 PAGE 160 . PHOTO COUL . VIERGE OUVRANTE , IVOIRE , MILIEU 19 ES . ISMH LE 23 NOV 1989 . LA PAGE 160 DE L ' OUVRAGE SOUVENT PEU CLAIR ET MAL DOCUMENTE , DE BERNARD PRUDHOMME , CONSERVATEUR DES AOA DE LA MEUSE , NE DONNE PAS LES REFERENCES D ' UN EVENTUEL CATALOGUE QUAND IL CITE UNE EXPOSITION DE 2004 : «  CETTE STATUETTE DE VERDUN RAPPELLE LA CELEBRE ( SIC ) PETITE «  VIERGE OUVRANTE «  ( SANS PLUS DE PRECISION ) DU MUSEE DU LOUVRE , AU DEPARTEMENT DES OBJETS D ' ART , PASTICHANT LE STYLE GOTHIQUE ET PRESENTEE EN 2004 A L ' EXPOSITION SUR «  LES IVOIRES DE L ' ORIENT ANCIEN AUX TEMPS MODERNES «  . VT 20060196 ART 81 PAGE 160. SELON MARIE - FRANCE JACOPS , CONSERVATEUR EN CHEF DE L ' INVENTAIRE A NANCY , IL EXISTERAIT 21 DE CES VIERGES EN FRANCE , 6 EN ALLEMAGNE ET 2 EN AUTRICHE . VT 20060196 ART 81 PAGE 81</text:p>
          </table:table-cell>
          <table:table-cell table:style-name="ce14" table:number-columns-repeated="1013"/>
          <table:table-cell table:number-columns-repeated="5"/>
        </table:table-row>
        <table:table-row table:style-name="ro31">
          <table:table-cell table:style-name="ce1" office:value-type="string" calcext:value-type="string">
            <text:p>VERDUN . MEUSE . CATHEDRALE NOTRE -DAME. CHASUBLE. SECONDE MOITIE DU 17 ES . CLASSEE MH LE 3 SEPT 1971. PAGE 200 DE L ' ATTRISTANT OUVRAGE DE BERNARD PRUDHOMME, CONSERVATEUR DES AOA DE LA MEUSE . A LA PAGE 200 IL VAUT MIEUX ECRIRE  » SECONDE «  QUE «  DEUXIEME «   MOITIE DU 17 E SIECLE . LE MOT «  PRIEUR «  N A PAS A COMMENCER PAR UNE MAJUSCULE . L ' ORIGINE «  PRINCIERE «  DE CE QUI SERAIT UN «  CADEAU «  N EST PAS ETABLIE . </text:p>
          </table:table-cell>
          <table:table-cell table:style-name="ce14" table:number-columns-repeated="1013"/>
          <table:table-cell table:number-columns-repeated="5"/>
        </table:table-row>
        <table:table-row table:style-name="ro45">
          <table:table-cell table:style-name="ce1" office:value-type="string" calcext:value-type="string">
            <text:p>VERDUN . MEUSE . CATHEDRALE NOTRE -DAME. PHOTO COUL " VIERGE OUVRANTE " IVOIRE MILIEU 19 ES ISMH LE 23 NOV 1989 . PAGE 160 DE " TRESORS DE MEUSE " REGRETTABLE PRODUCTION DE BERNARD PRUDHOMME CONSERVATEUR DES AOA DE LA MEUSE . LA CHRONOLOGIE , LA SYNTAXE ET L ORTHOGRAPHE SONT LAMENTABLES: PAGE 160 DONC " CES PETITS OBJETS ETAIENT FREQUENTS AU MOYEN AGE ( sic ) JUSQU' AU ( sic ) 16 E ET 17 E S . " LA MEME IMPOSSIBILITE A FIXER CORRECTEMENT UNE PERIODE CHRONOLOGIQUE SE TROUVAIT DEJA PAGE 39 POUR LES PEINTURES MURALES DE L EGLISE DE BONNET : AU 7 E SIECLE LE FILS D UN ROI D ECOSSE TROUVA EXIL " EN FRANCE " A BONNET ( meuse ). ON IGNORAIT QUE BONNET ET LA LORRAINE FAISAIENT PARTIE DE LA FRANCE AU 7 ES . </text:p>
          </table:table-cell>
          <table:table-cell table:style-name="ce14" table:number-columns-repeated="1018"/>
        </table:table-row>
        <table:table-row table:style-name="ro219">
          <table:table-cell table:style-name="ce1" office:value-type="string" calcext:value-type="string">
            <text:p>VERDUN . MEUSE . CATHEDRALE NOTRE DAME . PAGE 31 DE TRESORS DE MEUSE MEDIOCRE PROSPECTUS D OFFICE DE TOURISME DU A BERNARD PRUDHOMME CONSERVATEUR DES AOA DE LA MEUSE . PHOTO COULEURS L ADORATION DES MAGES . TOILE PEINTE XVII E S CLASSEE MH LE 18 JUIN 1968 . LES VASES PRESENTES DANS CETTE ADORATION SONT DES VASES A ONGUENTS OU AROMATES NON DES VASES A ALCOOLS . UN VASE SEMBLABLE EST VISIBLE SUR UN VITRAIL DE L EGLISE DE BAR SUR SEINE . AUBE . LA PAGE 31 AVEC SON PRETENDU HANAP ANNONCE LE RIDICULE DE LA PRECISION DE LA PAGE 204 DANS CERTAINS LIEUX ET EN CERTAINES OCCASIONS . ... </text:p>
          </table:table-cell>
          <table:table-cell table:style-name="ce14" table:number-columns-repeated="1013"/>
          <table:table-cell table:number-columns-repeated="5"/>
        </table:table-row>
        <table:table-row table:style-name="ro45">
          <table:table-cell table:style-name="ce1" office:value-type="string" calcext:value-type="string">
            <text:p>VERDUN . MEUSE . CATHEDRALE NOTRE DAME . PHOTO COUL . PAGE 119 DE " TRESORS DE MEUSE " BALDAQUIN DU MAITRE - AUTEL . BRONZE DORE ET BOIS DE CHENE . 1756 . CLASSE MH LE 27 DEC 1907</text:p>
          </table:table-cell>
          <table:table-cell table:style-name="ce14" table:number-columns-repeated="1013"/>
          <table:table-cell table:number-columns-repeated="5"/>
        </table:table-row>
        <table:table-row table:style-name="ro52">
          <table:table-cell table:style-name="ce1" office:value-type="string" calcext:value-type="string">
            <text:p>VERDUN . MEUSE . CATHEDRALE NOTRE-DAME. PAGE 138 DE " TRESORS DE MEUSE ". LA CHAPELLE ACTUELLE DU SAINT-SACREMENT FUT FONDEE EN 1426 PAR GILLES PAIXEL , DOYEN DE LA CITE . ELLE COMMUNIQUE AVEC LE COLLATERAL SUD PAR TROIS ARCHIVOLTES ET AVEC LE TRANSEPT PAR UNE GRANDE ARCADE . MONSEIGNEUR HACQUARD , EVEQUE DE VERDUN DE 1867 A 1884 , VOULANT PREPARER SA SEPULTURE DANS LA CHAPELLE , FIT EXECUTER DES FOUILLES QUI REVELERENT LE CAVEAU DE L EVEQUE NICOLAS PSAULME ET LES SEPULTURES DES FRERES PAIXEL . </text:p>
          </table:table-cell>
          <table:table-cell table:style-name="ce14" table:number-columns-repeated="1013"/>
          <table:table-cell table:number-columns-repeated="5"/>
        </table:table-row>
        <table:table-row table:style-name="ro52">
          <table:table-cell table:style-name="ce1" office:value-type="string" calcext:value-type="string">
            <text:p>VERDUN . MEUSE . CATHEDRALE NOTRE-DAME. VIERGE OUVRANTE. IVOIRE . MILIEU 19 ES . ISMH LE 23 NOV 1989 PHOTO COUL PAGE 160 DE " TRESORS DE MEUSE " . SELON LE SRI DE NANCY , SERVICE REGIONAL DE L INVENTAIRE , ON CONNAITRAIT 21 VIERGES OUVRANTES EN FRANCE. 6 EN ALLEMAGNE ET 2 EN AUTRICHE . </text:p>
          </table:table-cell>
          <table:table-cell table:style-name="ce14" table:number-columns-repeated="1013"/>
          <table:table-cell table:number-columns-repeated="5"/>
        </table:table-row>
        <table:table-row table:style-name="ro52">
          <table:table-cell table:style-name="ce3" office:value-type="string" calcext:value-type="string">
            <text:p>VERDUN . MEUSE . CENTRE FEMININ . LYAUTEY . EST REP . 26 MAI 1997 REPRENANT UN ARTICULET DU 26 MAI 1947 . VT 19760340 ART 1056</text:p>
          </table:table-cell>
          <table:table-cell table:style-name="ce14" table:number-columns-repeated="1013"/>
          <table:table-cell table:number-columns-repeated="5"/>
        </table:table-row>
        <table:table-row table:style-name="ro52">
          <table:table-cell table:style-name="ce1" office:value-type="string" calcext:value-type="string">
            <text:p>VERDUN . MEUSE . CENTRE HOSPITALIER 1972 CONSTRUCTION D UN SERVICE D URGENCES ET DE REANIMATION. REAMENAGEMENT DE LA MATERNITE 1972 A 73 . VT 19820195</text:p>
          </table:table-cell>
          <table:table-cell table:number-columns-repeated="1018"/>
        </table:table-row>
        <table:table-row table:style-name="ro52">
          <table:table-cell table:style-name="ce1" office:value-type="string" calcext:value-type="string">
            <text:p>VERDUN . MEUSE . CF ? ASSOCIATION DES ANCIENS COMBATTANTS DE 1914 -18 . VT 19990012 . ART 19</text:p>
          </table:table-cell>
          <table:table-cell table:style-name="ce14" table:number-columns-repeated="1013"/>
          <table:table-cell table:number-columns-repeated="5"/>
        </table:table-row>
        <table:table-row table:style-name="ro52">
          <table:table-cell table:style-name="ce3" office:value-type="string" calcext:value-type="string">
            <text:p>VERDUN . MEUSE . CF ? VT 19810663 ART 448 MUSEE DE LA GRANDE GUERRE . VT 19810663 ART 448</text:p>
          </table:table-cell>
          <table:table-cell table:style-name="ce14" table:number-columns-repeated="1013"/>
          <table:table-cell table:number-columns-repeated="5"/>
        </table:table-row>
        <table:table-row table:style-name="ro52">
          <table:table-cell table:style-name="ce2" office:value-type="string" calcext:value-type="string">
            <text:p>VERDUN . MEUSE . CF ? VT 20060685 ART 5 . MEMORIAL DE LA PAIX A CAEN ( CALVADOS ) . PROJET D ' EXTENSION 1999 . // HOTEL NATIONAL DES INVALIDES . PROJET D ' UN MUSEE DES FORCES FRANCAISES LIBRES 1997 . VT 20080685 ART 5</text:p>
          </table:table-cell>
          <table:table-cell table:style-name="ce14" table:number-columns-repeated="1013"/>
          <table:table-cell table:number-columns-repeated="5"/>
        </table:table-row>
        <table:table-row table:style-name="ro225">
          <table:table-cell table:style-name="ce2" office:value-type="string" calcext:value-type="string">
            <text:p>VERDUN . MEUSE . CF ? VT 20090131 ART 330 PROJETS : MUSEE DE LA RESISTANCE 24 JANVIER 1972 // MUSEE DE LA SECONDE GUERRE MONDIALE JANVIER - 18 FEVRIER 1970 . // MUSEE DES DEUX GUERRES DE VINCENNES INTERVENTIONS DE JEAN CLOUET MAIRE DE VINCENNES AUPRES DE JACQUES DUHAMEL 1971 ( 13 DEC ) - 1972 ( 28 JUIN ) VT 20090131 ART 330</text:p>
          </table:table-cell>
          <table:table-cell table:style-name="ce14" table:number-columns-repeated="1013"/>
          <table:table-cell table:number-columns-repeated="5"/>
        </table:table-row>
        <table:table-row table:style-name="ro201">
          <table:table-cell table:style-name="ce1" office:value-type="string" calcext:value-type="string">
            <text:p>VERDUN . MEUSE . CF VT 19920077 . LES AMIS DU MUSEE DE LA RESISTANCE ET DE LA DEPORTATION DE FRANCHE - COMTE . VT 19920077</text:p>
          </table:table-cell>
          <table:table-cell table:style-name="ce14" table:number-columns-repeated="1013"/>
          <table:table-cell table:number-columns-repeated="5"/>
        </table:table-row>
        <table:table-row table:style-name="ro201">
          <table:table-cell table:style-name="ce6" office:value-type="string" calcext:value-type="string">
            <text:p>VERDUN . MEUSE . CHAPELLE DU SACRE - COEUR DE L ' AVENUE DE VERDUN VT 20060196 ART 405 EST REP 23 OCT 2010 . . L ' ASSOCIATION " LA CHAPELLE DES ARTS " QUI VEUT SAUVER ET FAIRE VIVRE LA CHAPELLE DU SACRE - COEUR DE L ' AVENUE DE VERDUN ORGANISE UN REPAS AVEC ANIMATION , SALLE DE LA PIERREUSE , DIMANCHE 7 NOV A 12 H 30 . LES PERSONNES QUI ONT DES PROBLEMES DE MARCHE POURRONT ETRE PRISES A DOMICILE .. " VT 20060196 ART 405</text:p>
          </table:table-cell>
          <table:table-cell table:style-name="ce14" table:number-columns-repeated="1013"/>
          <table:table-cell table:number-columns-repeated="5"/>
        </table:table-row>
        <table:table-row table:style-name="ro201">
          <table:table-cell table:style-name="ce2" office:value-type="string" calcext:value-type="string">
            <text:p>VERDUN . MEUSE . CHATEAU COUTEN . EST REP . VT 19760340 ART 11937 EST REP 11 SEPT 2004 . RUE SAINT LAMBERT . AMENAGEMENT D ' UNE MAISON DE L ' ENFANCE VT 19760340 ART 11937 . // VT 19760342 ART 30361 AMENAGEMENT D ' UNE MAISON DE L ' ENFANCE DANS LE CHATEAU COUTEN VT 19760342 ART 30361 . // VT 19760340 ART 5 EST REP 5 AVRIL 2005 . ACHETE EN 1981 PAR LA COMMUNE VT 19760340 ART 5 . // .. VT 19760340 ART 9017 . EST REP 31 MAI 2005 AMENAGEMENT D ' UNE MAISON DE LA PETITE ENFANCE AU CHATEAU COUTEN A VERDUN VT 19760340 ART 9017 . // VT 19760340 ART 9416 EST REP . 29 JUILLET 2005 . ARCHEOLOGIE . VT 19760340 ART 9416 . // VT 20060196 ART 34 EST REP 16 FEVRIER 2006 . REGROUPEMENT DE TOUS LES CAAPE DE LA VILLE VT 20060196 ART 34 . // JEAN - ANDRE COUTEN . EST REP 16 FEV 2006 . PHOTO . VERDUN CHATEAU COUTEN REHABILITE // VT 20060196 ART 34 . EST REP 17 JANVIER 2007 . SOCIETE D ' EQUIPEMENT DU BASSIN LORRAIN . CREATION D ' UNE MAISON DE LA PETITE ENFANCE DANS LE CHATEAU COUTEN A VERDUN . AVIS D ' APPEL PUBLIC A CONCURRENCE . VT 20060196 ART 34 . </text:p>
          </table:table-cell>
          <table:table-cell table:style-name="ce14" table:number-columns-repeated="1013"/>
          <table:table-cell table:number-columns-repeated="5"/>
        </table:table-row>
        <table:table-row table:style-name="ro201">
          <table:table-cell table:style-name="ce1" office:value-type="string" calcext:value-type="string">
            <text:p>VERDUN . MEUSE . CHÂTEAU COUTEN . PHOTO . EST REP 28 DEC . 2007 . CE CHÂTEAU N EST PAS MENTIONNE AUX PAGES 231 A 233 DU DICTIONNAIRE DES CHATEAUX DE LORRAINE DE L ABBE CHOUX . 1978</text:p>
          </table:table-cell>
          <table:table-cell table:style-name="ce14" table:number-columns-repeated="1013"/>
          <table:table-cell table:number-columns-repeated="5"/>
        </table:table-row>
        <table:table-row table:style-name="ro201">
          <table:table-cell table:style-name="ce3" office:value-type="string" calcext:value-type="string">
            <text:p>VERDUN . MEUSE . CMP . «  CENTRE MONDIAL DE LA PAIX «  CF ? CAEN . CALVADOS MEMORIAL DE LA PAIX GERARD GAROUSTE 1990 . VT 19950032 ART 12 PROJET SANS SUITE </text:p>
          </table:table-cell>
          <table:table-cell table:style-name="ce14" table:number-columns-repeated="1013"/>
          <table:table-cell table:number-columns-repeated="5"/>
        </table:table-row>
        <table:table-row table:style-name="ro201">
          <table:table-cell table:style-name="ce1" office:value-type="string" calcext:value-type="string">
            <text:p>VERDUN . MEUSE . CMP . CENTRE MONDIAL DE LA PAIX . CF ? CAEN MEMORIAL DE LA PAIX VT 20010003</text:p>
          </table:table-cell>
          <table:table-cell table:style-name="ce14" table:number-columns-repeated="1018"/>
        </table:table-row>
        <table:table-row table:style-name="ro201">
          <table:table-cell table:style-name="ce1" office:value-type="string" calcext:value-type="string">
            <text:p>VERDUN . MEUSE . CMP . CENTRE MONDIAL DE LA PAIX . EST REP . 23 JUILLET 2008 LES DEUX CEREMONIES PRINCIPALES DU CMP COMMENCENT A FAIRE SOURIRE : LACHERS DE BALLONS; POSE DE PIERRES . LE 23 JUILLET 2008 L EST REPUBLICAIN ECRIT A PROPOS DE L OUVERTURE DES JARDINS DE L EVECHE «  UN BOUTEFLIKA QUI GARE SON HELICO PLACE DE LA ROCHE ET SE FAIT OUVRIR LE PORTAIL C ' ETAIT JUSQU ' ALORS L XCEPTION . S ' EN SUIVAIT UNE CEREMONIE DE POSE DE PIERRE DOREE AU SEIN D UNE COLOMBE . ET LES JARDINS RETROUVAIENT UNE TROP GRANDE QUIETUDE «  . </text:p>
          </table:table-cell>
          <table:table-cell table:style-name="ce14" table:number-columns-repeated="1013"/>
          <table:table-cell table:number-columns-repeated="5"/>
        </table:table-row>
        <table:table-row table:style-name="ro201">
          <table:table-cell table:style-name="ce1" office:value-type="string" calcext:value-type="string">
            <text:p>VERDUN . MEUSE . CMP . CENTRE MONDIAL DE LA PAIX. EST REP . 11 SEPT 1992 . BERNARD LASSUS QUI EST CONSIDERE COMME L UN DES MEILLEURS PAYSAGISTES FRANCAIS EST CHARGE DE FAIRE VIVRE CE FUTUR ESPACE CONVIVIAL , TOUT COMME IL S OCCUPERA DU VASTE JARDIN HERISSE DE BUIS . </text:p>
          </table:table-cell>
          <table:table-cell table:style-name="ce14" table:number-columns-repeated="1013"/>
          <table:table-cell table:number-columns-repeated="5"/>
        </table:table-row>
        <table:table-row table:style-name="ro201">
          <table:table-cell table:style-name="ce3" office:value-type="string" calcext:value-type="string">
            <text:p>VERDUN . MEUSE . CMP «  CENTRE MONDIAL DE LA PAIX «  COLLECTION DIORS ? CF ? PERONNE SOMME ? MUSEE HISTORIAL DE LA GRANDE GUERRE . 1996 . VT 20010099 ART 1 ACQUISITIONS SOUMISES AU CONSEIL ARTISTIQUE DES MUSEES CLASSES ET CONTROLES . CAMCC DU 7 MARS 1996 . VT 20010099 ART 1</text:p>
          </table:table-cell>
          <table:table-cell table:style-name="ce14" table:number-columns-repeated="1013"/>
          <table:table-cell table:number-columns-repeated="5"/>
        </table:table-row>
        <table:table-row table:style-name="ro201">
          <table:table-cell table:style-name="ce3" office:value-type="string" calcext:value-type="string">
            <text:p>VERDUN . MEUSE . CMP. EST REP . 10 JUIN 2009 . CENTRE MONDIAL DE LA PAIX . . LE MAIRE ARSENE LUX VEUT CASSER LE BAIL EMPHYTEOTIQUE PAR LEQUEL LA VILLE DE VERDUN A DELEGUE L ' USUFRUIT DU PALAIS AU CENTRE MONDIAL DE LA PAIX. LE MAIRE VEUT INSTALLER LES COLLECTIONS DU MUSEE DE LA PRINCERIE DANS L ' ANCIEN PALAIS EPISCOPAL</text:p>
          </table:table-cell>
          <table:table-cell table:style-name="ce14" table:number-columns-repeated="1013"/>
          <table:table-cell table:number-columns-repeated="5"/>
        </table:table-row>
        <table:table-row table:style-name="ro201">
          <table:table-cell table:style-name="ce2" office:value-type="string" calcext:value-type="string">
            <text:p>VERDUN . MEUSE . COLLEGE BUVIGNIER . ARCHIVES . VT 20060196 ART 401. LETTRE DU 11 FEVRIER 2010 DE LAURENT BRAULT , DOYEN DES IA - IPR DE L ' ACADEMIE DE NANCY - METZ . A GERARD MAUDUECH : " j ' AI BIEN RECU VOTRE DEMANDE D ' INFORMATION DU 31 JANVIER . J ' AI LE REGRET DE NE POUVOIR APPORTER AUCUNE INFORMATION CONCERNANT LA DATE DE DISPARITION DES ARCHIVES DU COLLEGE DE ( SIC ) BUVIGNIER . JE VOUS PRIE ... " VT 20060196 ART 401 </text:p>
          </table:table-cell>
          <table:table-cell table:style-name="ce14" table:number-columns-repeated="1013"/>
          <table:table-cell table:number-columns-repeated="5"/>
        </table:table-row>
        <table:table-row table:style-name="ro201">
          <table:table-cell table:style-name="ce3" office:value-type="string" calcext:value-type="string">
            <text:p>VERDUN . MEUSE . COLLEGE BUVIGNIER . LETTRE LGM GUEIT - MONTCHAL 09 - 250 EN DATE DU 23 MARS 2009 : «  IL N ' EXISTE PAS DE BORDEREAU DE VERSEMENT POUR LE COLLEGE BUVIGNIER « . CE QUI SIGNIFIE SANS DOUTE QU ' IL N ' Y A PAS EU DE VERSEMENT. CETTE ABSENCE DE VERSEMENT DE LA PART DU COLLEGE BUVIGNIER DOIT RESULTER D ' UNE DESTRUCTION SUR PLACE ( VANDALISME ) DES ARCHIVES DU COLLEGE . LE LYCEE MARGUERITTE DE VERDUN N ' A VERSE QUE TROIS ARTICLES LES 8 JUILLET 1993 ET 6 ET 7 OCTOBRE 1995. VERSEMENTS 1663 W ET 1821 W . </text:p>
          </table:table-cell>
          <table:table-cell table:style-name="ce14" table:number-columns-repeated="1013"/>
          <table:table-cell table:number-columns-repeated="5"/>
        </table:table-row>
        <table:table-row table:style-name="ro201">
          <table:table-cell table:style-name="ce1" office:value-type="string" calcext:value-type="string">
            <text:p>VERDUN . MEUSE . COMITE NATIONAL DU SOUVENIR DE VERDUN . VT 19990012</text:p>
          </table:table-cell>
          <table:table-cell table:style-name="ce14" table:number-columns-repeated="1018"/>
        </table:table-row>
        <table:table-row table:style-name="ro201">
          <table:table-cell table:style-name="ce3" office:value-type="string" calcext:value-type="string">
            <text:p>VERDUN . MEUSE . CONGREGATION NOTRE - DAME . PAGE 7 DE L ARTICLE DE SOEUR MARIE - COLETTE LEBLANC. PERMISSION DE FAIRE BATIR UNE EGLISE AVRIL 1701 . AD MEUSE 11 F 95 . «  EN 1701 LORSQUE LE ROI LOUIS XIV DONNE L ' AUTORISATION DE CONSTRUIRE L EGLISE L ' ACTE MENTIONNE «  SEPT OU HUIT CENTS FILLES «  DANS LES ECOLES CE QUI EST ENORME POUR L EPOQUE . « </text:p>
          </table:table-cell>
          <table:table-cell table:style-name="ce14" table:number-columns-repeated="1018"/>
        </table:table-row>
        <table:table-row table:style-name="ro201">
          <table:table-cell table:style-name="ce3" office:value-type="string" calcext:value-type="string">
            <text:p>VERDUN . MEUSE . CONSOMMATION D ' EAU . 1959 . EST REP . 3 AOUT 2009 REPRENANT UN ARTICULET DU 3 AOUT 2009. «  L ' EXTENSION DES CONSTRUCTIONS , LA REALISATION DE NOUVEAUX QUARTIERS A ENTRAINE LE DEVELOPPEMENT DU RESEAU D ' EAU . LA TACHE DE LA CEO , DIRIGEE PAR M. JOBARD , EST IMMENSE . REFECTION , INSTALLATION DE CANALISATIONS , CREATION D ' UNE STATION DE POMPAGE AU PRE L ' EVEQUE SONT AU PROGRAMME PARTICULIEREMENT CHARGE EN RAISON DES BESOINS CROISSANTS . ON RELEVE EN CETTE PERIODE DE CANICULE QUE LES VERDUNOIS CONSOMMENT CHAQUE JOUR PLUS DE 7 MILLIONS D ' EAU . LES PLUS GROS UTILISATEURS SONT LES AMERICAINS ( EN MOYENNE 2 OOO LITRES D ' EAU PAR JOUR POUR CHAQUE MENAGE «  . </text:p>
          </table:table-cell>
          <table:table-cell table:style-name="ce14" table:number-columns-repeated="1018"/>
        </table:table-row>
        <table:table-row table:style-name="ro201">
          <table:table-cell table:style-name="ce1" office:value-type="string" calcext:value-type="string">
            <text:p>VERDUN . MEUSE . CROSSE D UN ABBE DE SAINT VANNE . EST REP . 1 ER DEC 2007 . LA CROSSE N ETAIT QUE L UN DES OBJETS RETIRES DE LA TOMBE EN 1833 . IL MANQUE ENCORE LA SOUTANE DE CET ABBE CREATEUR DES BATIMENTS GOTHIQUES DU MONASTERE SES SANDALES ET UN CALICE D ETAIN .</text:p>
          </table:table-cell>
          <table:table-cell table:style-name="ce14" table:number-columns-repeated="1018"/>
        </table:table-row>
        <table:table-row table:style-name="ro201">
          <table:table-cell table:style-name="ce1" office:value-type="string" calcext:value-type="string">
            <text:p>VERDUN . MEUSE . CROSSE D UN ABBE DE SAINT VANNE . EST REP 1ER DEC 2007 . OUVERTURES DE SEPULTURES EN 1833 PAR VILLE ET GENIE MILITAIRE. LA DALLE D ETIENNE BOURGEOIS ABBE DE 1412 A 1457 A D ABORD ETE DEPOSEE AU COLLEGE DES JESUITES PUIS AU MUSEE OU ELLE EST TOUJOURS VISIBLE . </text:p>
          </table:table-cell>
          <table:table-cell table:style-name="ce14" table:number-columns-repeated="1018"/>
        </table:table-row>
        <table:table-row table:style-name="ro201">
          <table:table-cell table:style-name="ce3" office:value-type="string" calcext:value-type="string">
            <text:p>VERDUN . MEUSE . ECOLE ALBERT - CAMUS . DESTRUCTION . VT 19760340 ART 14626</text:p>
          </table:table-cell>
          <table:table-cell table:style-name="ce14" table:number-columns-repeated="1013"/>
          <table:table-cell table:number-columns-repeated="5"/>
        </table:table-row>
        <table:table-row table:style-name="ro201">
          <table:table-cell table:style-name="ce3" office:value-type="string" calcext:value-type="string">
            <text:p>VERDUN . MEUSE . ECOLE DE MUSIQUE . EST REP . 8 JANVIER 2010 . VT 20060196 ART 400 «  L ' IUT DEVIENT ECOLE DE MUSIQUE . DANS UN MOIS ET DEMI LE CONSERVATOIRE DE MUSIQUE DE LA CODECOM QUITTERA SON BATIMENT DE 300 M 2 DE L ' ESPACE DRIANT POUR S ' INSTALLER DANS LE BATIMENT QUI ABRITAIT JUSQU ' EN JUIN DERNIER L ' IUT SERVICES ET RESEAUX DE COMMUNICATION CONSTRUIT EN 1995 DANS LA ZONE ACTIPOLE . POUR CELA ARSENE LUX PRESIDENT DE LA CODECOM ET MAIRE DE VERDUN A ACQUIS LES LOCAUX POUR 450 000 EUROS . VT 20060196 ART 400 . CE QUI CORRESPOND AU MONTANT DE LA SUBVENTION QUE L ' ETAT AVAIT VERSEE POUR LA CONSTRUCTION DE CE BATIMENT . IL A ESTIME UTILE L ' INSTALLATION DE L ' ECOLE DE MUSIQUE DE LA CODECOM DANS LA MESURE OU L ' EFFECTIF DE CETTE STRUCTURE EST PASSE DE 120 ELEVES EN 2002 A 537 AUJOURD ' HUI . VT 20060196 ART 400</text:p>
          </table:table-cell>
          <table:table-cell table:style-name="ce14" table:number-columns-repeated="1013"/>
          <table:table-cell table:number-columns-repeated="5"/>
        </table:table-row>
        <table:table-row table:style-name="ro201">
          <table:table-cell table:style-name="ce3" office:value-type="string" calcext:value-type="string">
            <text:p>VERDUN . MEUSE . ECRIVAIN CELINE . VT 20060196 ART 400 . «  L ' EXPRESS «  12 NOV 2009 . EDITION DANS «  LA PLEIADE «  DE LA CORRESPONDANCE DE CELINE . «  CHERS PARENTS . ENFIN J ' EN TIENS UN . CETTE NUIT NOUS AVONS REVU LES ALLEMANDS DE PRES ( NOUS EN AVONS MEME TUE UN ) . J ' EN AI TOMBE UN BEAU ! DONT JE T ' ENVOIE LE LIVRET MILITAIRE CI - INCLUS . C ' EST UN DRAGON DU GENIE A NEUSTADT ( ... ) IL A ETE ABATTU D ' UN COUP DE POINTE AU COU . NOUS MARCHONS ENCORE A PEU PRES JOUR ET NUIT PRESQUE SANS ARRET , NOUS ARRETANT UNE HEURE PAR -CI PAR - LA . VT 20060196 ART 400 . CAR DEPUIS LA MOBILISATION NOUS AVONS ROULE A PEU PRES TOUT L ' EST DEPUIS LES FORTS DE MEUSE JUSQU' A LA LORRAINE ET DE VERDUN A LA BELGIQUE ET RETOUR ET SURTOUT LA TRAVERSEE DE LA MEUSE QUI EST LE SPECTACLE LE PLUS HORRIBLE QUE J ' AIE JAMAIS CONTEMPLE . DANS LA NUIT J ' AI VU DES PONTONNIERS ALLEMANDS RECONSTRUIRE 15 FOIS LE MEME PONT QU ' ENGLOUTISSAIT SYSTEMATIQUEMENT NOTRE ARTILLERIE . JE CROIS QU ' UNE GRANDE BATAILLE EST IMMINENTE OU LE SANG NE SERA PAS MARCHANDE . ALLONS -Y !!! AU - MOMENT OU JE CONTINUE CETTE LETTRE , LA BATAILLE EST ENGAGEE AUX ALENTOURS DE BAR - LE - DUC . NOUS SOMMES EN RESERVE . DONNERONS D ' UN MOMENT A L ' AUTRE . SERAI CE SOIR A CHEVAL !!! JE SUIS TRES INQUIET !!! . DESTOUCHES «  . VT 20060196 ART 400</text:p>
          </table:table-cell>
          <table:table-cell table:style-name="ce14" table:number-columns-repeated="1018"/>
        </table:table-row>
        <table:table-row table:style-name="ro201">
          <table:table-cell table:style-name="ce3" office:value-type="string" calcext:value-type="string">
            <text:p>VERDUN . MEUSE . ECUELLE A BOUILLON . 17 JANVIER 1984 LETTRE DE LA DMF ADRESSEE A MME BERNARD . LE 1ER JUIN 1983 ARRET EN DOUANE D ' UNE ECUELLE A BOUILLON PORTANT LE POINCON DE VERDUN A DESTINATION DE LA SUISSE ET APPARTENANT A MME BERNARD . VT 19940399 ART 40</text:p>
          </table:table-cell>
          <table:table-cell table:style-name="ce14" table:number-columns-repeated="1018"/>
        </table:table-row>
        <table:table-row table:style-name="ro201">
          <table:table-cell table:style-name="ce3" office:value-type="string" calcext:value-type="string">
            <text:p>VERDUN . MEUSE . EST MAG . 2 AOUT 2009 . VILLE MARTYRE . CF HIROSHIMA ET ACTRICE VOSGIENNE , NATIVE DE CHENIMENIL DANS LES VOSGES , EMMANUELLE RIVA . «  C ' EST SUR UNE SCENE QUE LE REALISATEUR DE «  NUIT ET BROUILLARD «  ( 1955 ) L ' A REPEREE . SON PRODUCTEUR , ANATOLE DAUMAN , LUI AVAIT PROPOSE , APRES L ' HORREUR DES CAMPS NAZIS , DE FILMER CETTE AUTRE HORREUR , LA DESTRUCTION LE 6 AOUT 1945 DE LA VILLE D ' HIROSHIMA PAR LA PREMIERE BOMBE ATOMIQUE AMERICAINE «  . </text:p>
          </table:table-cell>
          <table:table-cell table:style-name="ce14" table:number-columns-repeated="1018"/>
        </table:table-row>
        <table:table-row table:style-name="ro45">
          <table:table-cell table:style-name="ce1" office:value-type="string" calcext:value-type="string">
            <text:p>VERDUN . MEUSE . EST REP . 14 AOUT 2008 . PHOTO . MARCHE COUVERT . </text:p>
          </table:table-cell>
          <table:table-cell table:style-name="ce14" table:number-columns-repeated="1013"/>
          <table:table-cell table:number-columns-repeated="5"/>
        </table:table-row>
        <table:table-row table:style-name="ro45">
          <table:table-cell table:style-name="ce3" office:value-type="string" calcext:value-type="string">
            <text:p>VERDUN . MEUSE . EST REP . 15 NOV 2009 UNITE EDUCATIVE DE MILIEU OUVERT . CONTRAT DU MINISTERE DE LA JUSTICE . GEOMETRES DE NANTES FIT CONSEIL. «  DES GPS DIFFERENTIELS QUI N ' INDIQUENT PAS LE CHEMIN MAIS QUI SE CONNECTENT A PLUSIEURS SATELLITES POUR LOCALISER PRECISEMENT UN POINT «  . VT 20060196 ART 74</text:p>
          </table:table-cell>
          <table:table-cell table:style-name="ce14" table:number-columns-repeated="1013"/>
          <table:table-cell table:number-columns-repeated="5"/>
        </table:table-row>
        <table:table-row table:style-name="ro201">
          <table:table-cell table:style-name="ce1" office:value-type="string" calcext:value-type="string">
            <text:p>VERDUN . MEUSE . EST REP . 22 JUILLET 2008 . «  ASSISES MONDIALES POUR LA PAIX «  ORGANISEES A VERDUN EN 1982 ET MATERIALISEES PAR UN MUR , PLACE DES ONZE SIEGES , DEVANT LEQUEL ETAIT DRESSEE UNE STELE REPRESENTANT UN GLOBE TERRESTRE ENSERRE PAR 2 MAINS ET SURMONTE D ' UNE COLOMBE. UN MONUMENT RETIRE AU MOMENT DE LA SUPPRESSION DE LA CLOTURE EN BETON DU PARC DE LONDRES ET TOMBE DANS L ' OUBLI. A NOTER A VERDUN TOUJOURS VERS 1992 ? LA DESTRUCTION DU «  PALAIS DES 4 VENTS «  OEUVRE DES ANNEES 1990 ? </text:p>
          </table:table-cell>
          <table:table-cell table:style-name="ce14" table:number-columns-repeated="1013"/>
          <table:table-cell table:number-columns-repeated="5"/>
        </table:table-row>
        <table:table-row table:style-name="ro201">
          <table:table-cell table:style-name="ce3" office:value-type="string" calcext:value-type="string">
            <text:p>VERDUN . MEUSE . EST REP . 24 SEPT 2009 . PENDANT DES DECENNIES DES MAISONS INHABITEES ET EN MAUVAIS ETAT ONT NUI A L ' IMAGE DU SECTEUR DE LA RUE DES TANNERIES ET DE L ' ECOLE POINCARE . LEUR DESTRUCTION AVAIT ETE SUIVIE DE L ' IMPLANTATION D ' UN SQUARE AGREABLE EN BORDURE DE LA RUE COUTEN QUI REJOINT LE château ET LA RUE DES RECOLLETS . DES REALISATIONS QUI COMBLAIENT LES HABITANTS DU QUARTIER . . MAIS SQUATTERS SUR LE BANC . </text:p>
          </table:table-cell>
          <table:table-cell table:number-columns-repeated="1018"/>
        </table:table-row>
        <table:table-row table:style-name="ro201">
          <table:table-cell table:style-name="ce1" office:value-type="string" calcext:value-type="string">
            <text:p>VERDUN . MEUSE . EST REP . 26 SEPT 2008 . ILOT SAINT - PAUL . EPL AGRO . LE BATIMENT EST LA PROPRIETE DU CONSEIL REGIONAL. L EPL AGRO NE MENE PAS DE NEGOCIATIONS DIRECTES AVEC LA CODECOM DE VERDUN. L ECOLE EST D AUTANT MOINS CONCERNEE PAR LE PROJET QU ELLE DEVRAIT DEMENAGER DANS SES NOUVEAUX LOCAUX EN SEPTEMBRE 2010 A BELLERAY.</text:p>
          </table:table-cell>
          <table:table-cell table:style-name="ce14" table:number-columns-repeated="1013"/>
          <table:table-cell table:number-columns-repeated="5"/>
        </table:table-row>
        <table:table-row table:style-name="ro201">
          <table:table-cell table:style-name="ce3" office:value-type="string" calcext:value-type="string">
            <text:p>VERDUN . MEUSE . EST REP . 29 JUILLET 2009 . HISTOIRE DES MOULINS . PAR MICHEL PARISOT. 13 MOULINS DEPUIS LE 10 ES SUR LES DIFFERENTS BRAS DE LA MEUSE ENTRE BELLERAY ET CHARNY. LE SEUL QUI EXISTE ENCORE EST LE MOULIN L ' EVEQUE SUR LE CANAL SAINT - VANNE. IL A ABRITE UNE USINE ELECTRIQUE JUSQU ' EN 1970</text:p>
          </table:table-cell>
          <table:table-cell table:style-name="ce14" table:number-columns-repeated="1018"/>
        </table:table-row>
        <table:table-row table:style-name="ro201">
          <table:table-cell table:style-name="ce3" office:value-type="string" calcext:value-type="string">
            <text:p>VERDUN . MEUSE . EST REP . 3 AVRIL 2009 . PREFET DE LA MEUSE EVENCE RICHARD , ORIGINAIRE DE TOUL , PREFET AUTOUR DE 2009 FORMATION D ' HISTORIEN ELEVE DE FRANCOIS ROTH AVANT L ' ENA : «  UN DE SES GRANDS - ONCLES A ETE EVEQUE DE VERDUN JUSQU ' EN 1905 «  </text:p>
          </table:table-cell>
          <table:table-cell table:number-columns-repeated="1018"/>
        </table:table-row>
        <table:table-row table:style-name="ro201">
          <table:table-cell table:style-name="ce1" office:value-type="string" calcext:value-type="string">
            <text:p>VERDUN . MEUSE . EST REP 2 JANVIER 2008 . DE NOMBREUX EDIFICES PUBLICS VERDUNOIS SOUVENT BATIMENTS CLASSES ONT DEPUIS QUELQUES ANNEES SUBI DES RENOVATIONS REMARQUABLES. CE FUT LE CAS ENTRE AUTRES POUR LA PORTE CHAUSSEE LA PORTE SAINT PAUL LE MONUMENT " A LA VICTOIRE " ET DERNIEREMENT L HOTEL DE VILLE . HELAS LA PORTE D ENTREE PRINCIPALE EST AFFUBLEE D UN PANNEAU DE TRES MAUVAIS GOUT VERITABLE ANACHRONISME ACCROCHE SUR FOND DE PIERRES DE TAILLE . CETTE FLECHE JAUNE EN MATERIAU TROP MODERNE INDIQUE LA DIRECTION DE L OFFICE DU TOURISME DE VERDUN . IL EXISTE CERTAINEMENT UN MOYEN PLUS ADAPTE AU LIEU . </text:p>
          </table:table-cell>
          <table:table-cell table:number-columns-repeated="1018"/>
        </table:table-row>
        <table:table-row table:style-name="ro201">
          <table:table-cell table:style-name="ce3" office:value-type="string" calcext:value-type="string">
            <text:p>VERDUN . MEUSE . EST REP 26 SEPT 2009 . PHOTO . OSSUAIRE «  LE 10 NOVEMBRE UNE STELE SERA INAUGUREE EN SOUVENIR DE 2 OFFICIERS FUSILLES LE 11 JUIN 1916 ET REHABILITES EN 1926 . C ' EST LE PROLONGEMENT DU DISCOURS DE SARKOZY LE 11 NOVEMBRE 2008 . SA PHRASE SUR LES FUSILLES SERA D ' AILLEURS INSCRITE SUR LE MONUMENT «  QUI SERA ERIGE A FLEURY- DEVANT- DOUAUMONT . «  LE 13 NOVEMBRE 35 SQUELETTES DE SODATS ALLEMANDS DECOUVERTS CETTE ANNEE A VAUQUOIS SERONT INHUMES A CHEPPY «  . </text:p>
          </table:table-cell>
          <table:table-cell table:style-name="ce14" table:number-columns-repeated="1013"/>
          <table:table-cell table:number-columns-repeated="5"/>
        </table:table-row>
        <table:table-row table:style-name="ro201">
          <table:table-cell table:style-name="ce2" office:value-type="string" calcext:value-type="string">
            <text:p>VERDUN . MEUSE . EST REP 27 JUIN 2011 VISITE DE FRANCOIS FILLON FRANCOIS FILLON PREMIER MINISTRE , GERARD LONGUET MINISTRE DE LA DEFENSE ARSENE LUX MAIRE DE VERDUN SE SONT RENDUS DANS LES SALLES DE MUSEE DE LA MAIRIE VT 20060196 ART 408 . LEUR ATTENTION S ' EST NOTAMMENT FOCALISEE SUR UNE PHOTO DU CENTRE - VILLE DE VERDUB APRES GUERRE</text:p>
          </table:table-cell>
          <table:table-cell table:style-name="ce14" table:number-columns-repeated="1013"/>
          <table:table-cell table:number-columns-repeated="5"/>
        </table:table-row>
        <table:table-row table:style-name="ro201">
          <table:table-cell table:style-name="ce3" office:value-type="string" calcext:value-type="string">
            <text:p>VERDUN . MEUSE . EST REP 8 JUIN 2009 . AMERICAINS . EN 1959 277 EMPLOYES FRANCAIS ASSUMENT L ' ENTRETIEN DES INSTALLATIONS US .</text:p>
          </table:table-cell>
          <table:table-cell table:style-name="ce14" table:number-columns-repeated="1013"/>
          <table:table-cell table:number-columns-repeated="5"/>
        </table:table-row>
        <table:table-row table:style-name="ro201">
          <table:table-cell table:style-name="ce1" office:value-type="string" calcext:value-type="string">
            <text:p>VERDUN . MEUSE . EVEQUE. " LE MONDE " 9 FEVRIER 1972 " LES RELATIONS ENTRE COMMUNISTES ET CATHOLIQUES ; UNE VIVE POLEMIQUE OPPOSE L EVEQUE DE VERDUN MGR BOILLON A M. GEORGES MARCHAIS " LETTRE EN DATE DU 17 DEC 1973 DU PREFET DE LA MEUSE . P. ROUVIERE AU MINISTRE DE L INTERIEUR: PRISE DE POSITION DE MGR BOILLON EVEQUE DE VERDUN SUR LES PROBLEMES DE LA CRISE DU PETROLE ET DE L AVORTEMENT VT 19990252 ART 8</text:p>
          </table:table-cell>
          <table:table-cell table:style-name="ce14" table:number-columns-repeated="1013"/>
          <table:table-cell table:number-columns-repeated="5"/>
        </table:table-row>
        <table:table-row table:style-name="ro201">
          <table:table-cell table:style-name="ce3" office:value-type="string" calcext:value-type="string">
            <text:p>VERDUN . MEUSE . FABRIQUE . 1894 A 1906 contrôle DE LA COUR DES COMPTES . VT 20070534 . PAROISSE NOTRE - DAME ANNEXEE A LA CATHEDRALE. ARRETS - RAPPORTS . COMPTES DE GESTION. VT 20070534</text:p>
          </table:table-cell>
          <table:table-cell table:style-name="ce14" table:number-columns-repeated="1013"/>
          <table:table-cell table:number-columns-repeated="5"/>
        </table:table-row>
        <table:table-row table:style-name="ro201">
          <table:table-cell table:style-name="ce2" office:value-type="string" calcext:value-type="string">
            <text:p>VERDUN . MEUSE . FAMILLE DE L ' INVENTEUR EDOUARD BRANLY ? PHYSICIEN . CF ? MUSEE DE L ' AVENTURE DU SON SAINT - FARGEAU . YONNE 89 PHONOGRAPHES . RADIOS . MUSIQUE MECANIQUE // SAINT - FARGEAU A LE MUSEE DU SON . CHATILLON - COLIGNY A LA FAMILLE BECQUEREL . .. // VT 20060196 ART 408 . // CHATILLON - COLIGNY A UN MUSEE DANS L ' ANCIEN HOTEL - DIEU .. // ISSOUDUN A UN MUSEE DANS L ' HOSPICE SAINT - ROCH VT 20060196 ART 408</text:p>
          </table:table-cell>
          <table:table-cell table:style-name="ce14" table:number-columns-repeated="1013"/>
          <table:table-cell table:number-columns-repeated="5"/>
        </table:table-row>
        <table:table-row table:style-name="ro201">
          <table:table-cell table:style-name="ce1" office:value-type="string" calcext:value-type="string">
            <text:p>VERDUN . MEUSE . FORTIFICATIONS . EST REP 5 DEC 2007 . PATRIMOINE HISTORIQUE DE LA VILLE CE MUR DE FORTIFICATION QUI DATE DU 13 ES DOIT SA SURVIE AU CANAL QUI LE BORDE . C EST AUSSI CELUI CI QUI A ENTAME UN TRAVAIL DE SAPE ET QUI A ACCELERE LE CHOIX DE L ARCHITECTE EN CHEF DES MH DE DEBLOQUER UNE ENVELOPPE DE 400 000 EUROS DONT 25 °/° SONT FINANCES PAR LA VILLE ET 25 °/° PAR LE CONSEIL GENERAL POUR SE CONSACRER A CE SEGMENT DE MUR . </text:p>
          </table:table-cell>
          <table:table-cell table:style-name="ce14" table:number-columns-repeated="1018"/>
        </table:table-row>
        <table:table-row table:style-name="ro201">
          <table:table-cell table:style-name="ce2" office:value-type="string" calcext:value-type="string">
            <text:p>VERDUN . MEUSE . FORTIFICATIONS . VT 20060196 ART 74 PAGE 245 LA . NOTICE DU CHATEAU DE XONVILLE ( ARDT DE BRIEY ) CITE " COURANT 18 ES " NICOLAS - FRANCOIS DE CUREL , COLONEL DU GENIE ET DIRECTEUR DES FORTIFICATIONS DE VERDUN , LONGWY , LUXEMBOURG ET MALMEDY . VT 20060196 ART 402</text:p>
          </table:table-cell>
          <table:table-cell table:style-name="ce14" table:number-columns-repeated="1013"/>
          <table:table-cell table:number-columns-repeated="5"/>
        </table:table-row>
        <table:table-row table:style-name="ro201">
          <table:table-cell table:style-name="ce1" office:value-type="string" calcext:value-type="string">
            <text:p>VERDUN . MEUSE . FORTIFICATIONS. CF LA DERNIERE LETTRE DU MARECHAL DE MARILLAC DANS CONNAISSANCE DE LA MEUSE DEC 2007 N° 87 ARTICLE DE MARIE CATHERINE VIGNAL SOULEYREAU</text:p>
          </table:table-cell>
          <table:table-cell table:style-name="ce14" table:number-columns-repeated="1018"/>
        </table:table-row>
        <table:table-row table:style-name="ro45">
          <table:table-cell table:style-name="ce1" office:value-type="string" calcext:value-type="string">
            <text:p>VERDUN . MEUSE . FORTS DE DOUAUMONT ET DE VAUX . CITADELLE . . EST REP . 9 JUILLET 2008. TRIBUNAL ADMINISTRATIF DE NANCY . AUTORISATION D OCCUPATION TEMPORAIRE . COMBAT ENTRE VILLE DE VERDUN ET CONSEIL GENERAL . LE COMMISSAIRE DU GOUVERNEMENT PENSE QUE LA DECISION UNILATERALE DE L ' ETAT PEUT REVETIR LES CARACTERISTIQUES D ' UN CONTRAT PAR LEQUEL ETAIT CONFIEE LA GESTION A UNE PERSONNE PRIVEE. IL DEVAIT AVOIR MISE EN CONCURRENCE. LE COMMISSAIRE DU GOUVERNEMENT A CONCLU QUE CELLE – CI N ' AVAIT PAS EU LIEU ET A DONC DEMANDE AU TRIBUNAL ADMINISTRATIF D ' ANNULER L ' AUTORISATION D ' OCCUPATION TEMPORAIRE . </text:p>
          </table:table-cell>
          <table:table-cell table:style-name="ce14" table:number-columns-repeated="1013"/>
          <table:table-cell table:number-columns-repeated="5"/>
        </table:table-row>
        <table:table-row table:style-name="ro54">
          <table:table-cell table:style-name="ce3" office:value-type="string" calcext:value-type="string">
            <text:p>VERDUN . MEUSE . GERARD - RUE N° 6 INCENDIE . PHOTOS COUL 3 MORTS ET 3 BLESSES . VT 20060196 ART 400 . EST REP . 11 JANVIER 2010</text:p>
          </table:table-cell>
          <table:table-cell table:style-name="ce14" table:number-columns-repeated="1013"/>
          <table:table-cell table:number-columns-repeated="5"/>
        </table:table-row>
        <table:table-row table:style-name="ro54">
          <table:table-cell table:style-name="ce1" office:value-type="string" calcext:value-type="string">
            <text:p>VERDUN . MEUSE . GUERRE . VT 20010216 . ART 113 . DOSSIER 3019 . MINISTERE DE L INTERIEUR . SURETE NATIONALE. " VERDUN POUR EVITER DE PAREILLES HECATOMBES VOTEZ COMMUNISTES ! " . AFFICHE COULEURS . 60 x 80 CM . 1936 . VT 20010216 . ART 113 . DOSSIER 3019 . </text:p>
          </table:table-cell>
          <table:table-cell table:style-name="ce14" table:number-columns-repeated="1013"/>
          <table:table-cell table:number-columns-repeated="5"/>
        </table:table-row>
        <table:table-row table:style-name="ro54">
          <table:table-cell table:style-name="ce1" office:value-type="string" calcext:value-type="string">
            <text:p>VERDUN . MEUSE . GUERRE . VT 20060172 . ART 1 . N° 251 . MINISTERE DE L INTERIEUR . SURETE NATIONALE . " VERDUN POUR EVITER DE PAREILLES HECATOMBES VOTEZ COMMUNISTES " . AFFICHE EN COULEUR . 60 X 80 CM . 1936 VT 20060172 . ART 1 . N° 251 .</text:p>
          </table:table-cell>
          <table:table-cell table:style-name="ce14" table:number-columns-repeated="1018"/>
        </table:table-row>
        <table:table-row table:style-name="ro54">
          <table:table-cell table:style-name="ce1" office:value-type="string" calcext:value-type="string">
            <text:p>VERDUN . MEUSE . GUERRE DE 1870 . EST REP . 28 MAI 2008 . EN 1873 L ABBE GABRIEL DEMANDE AU GOUVERNEMENT FRANCAIS DE DONNER A LA VILLE 4 CANONS. UNE PETITION RECOLTA 800 SIGNATURES ET LA CESSION EUT LIEU LE 23 NOVEMBRE 1873 POUR REMERCIER LES HABITANTS DE LA VILLE D AVOIR PRETE MAIN FORTE A L ARMEE LORS DES 81 JOURS DE SIEGE DE VERDUN DURANT LA GUERRE DE 1870</text:p>
          </table:table-cell>
          <table:table-cell table:number-columns-repeated="1018"/>
        </table:table-row>
        <table:table-row table:style-name="ro223">
          <table:table-cell table:style-name="ce3" office:value-type="string" calcext:value-type="string">
            <text:p>VERDUN . MEUSE . HISTOIRE DE LA CONGREGATION NOTRE DAME DE VERDUN . ARTICLE DE SOEUR MARIE - COLETTE LEBLANC .</text:p>
          </table:table-cell>
          <table:table-cell table:style-name="ce14" table:number-columns-repeated="1013"/>
          <table:table-cell table:number-columns-repeated="5"/>
        </table:table-row>
        <table:table-row table:style-name="ro223">
          <table:table-cell table:style-name="ce3" office:value-type="string" calcext:value-type="string">
            <text:p>VERDUN . MEUSE . HISTOIRE DU MONASTERE DE LA CONGREGATION NOTRE - DAME 1608 A 1792 . PAR SOEUR MARIE - COLETTE LEBLANC . 1923 A 2007 . DECEDEE A PARIS . ETUDE DATEE DE LISIEUX AOUT 2003</text:p>
          </table:table-cell>
          <table:table-cell table:style-name="ce14" table:number-columns-repeated="1018"/>
        </table:table-row>
        <table:table-row table:style-name="ro223">
          <table:table-cell table:style-name="ce6" office:value-type="string" calcext:value-type="string">
            <text:p>VERDUN . MEUSE . HOSPICE SAINT- NICOLAS . VT 19770355 AUGMENTATION DU PERSONNEL . DECRET DU 12 SEPTEMBRE 1914</text:p>
          </table:table-cell>
          <table:table-cell table:style-name="ce14" table:number-columns-repeated="1013"/>
          <table:table-cell table:number-columns-repeated="5"/>
        </table:table-row>
        <table:table-row table:style-name="ro223">
          <table:table-cell table:style-name="ce2" office:value-type="string" calcext:value-type="string">
            <text:p>VERDUN . MEUSE . HOTEL DU COQ HARDI . PHOTOS . RENOVATION . EST REP 13 MAI 2003 VT 19760342 ART 30075 // VT 19760340 ART 8359 BIS VERDUN . PHOTO . RESTAURANT DU COQ - HARDI . EST REP 20 SEPT 2003 . VT 19760340 ART 8359 BIS // VT 19760340 ART 19358 VERDUN PHOTO . HOTEL DU COQ HARDI . EST REP 12 MAI 2002 VT 19760340 ART 19358 .. // BAR - LE - DUC . MEUSE . RUE DU COQ . HLM . ARCHITECTES A . CONCERT . CHRISTIAN FISCHER . VT 19760340 ART 16965 EST REP 17 MARS 2004 . VT 19760340 ART 16965 . // BAR - LE - DUC . RUE DU COQ . VT 19760340 ART 16792 . CONSTRUCTION DE 10 LOGEMENTS EST REP 26 MARS 2004 VT 19760340 ART 16792 // . VT 19760342 ART 30403 . BAR - LE - DUC RUE DU COQ . PARKING SAUVAGE EST REP 28 JANVIER 2005</text:p>
          </table:table-cell>
          <table:table-cell table:number-columns-repeated="1018"/>
        </table:table-row>
        <table:table-row table:style-name="ro223">
          <table:table-cell table:style-name="ce3" office:value-type="string" calcext:value-type="string">
            <text:p>VERDUN . MEUSE . IHEDN. JEUNES INSTITUT DES HAUTES ETUDES DE DEFENSE NATIONALE . SEMINAIRE IHEDN A VERDUN . . PROGRAMME. NOTES DE SYNTHESE SUR LES ELEMENTS STATISTIQUES . RAPPORTS DE COMITES . TROMBINOSCOPE . PHOTOGRAPHIE . 2002 . VT 20080685</text:p>
          </table:table-cell>
          <table:table-cell table:number-columns-repeated="1018"/>
        </table:table-row>
        <table:table-row table:style-name="ro212">
          <table:table-cell table:style-name="ce1" office:value-type="string" calcext:value-type="string">
            <text:p>VERDUN . MEUSE . ILOT SAINT - PAUL . EST REP . 26 SEPT 2008 . LE PROJET DE CLASSEMENT NE GENE PAS L EPL AGRO. POLE MARCEL - BROUSSE DE L EPL AGRO. IL N Y A PLUS DE COURS DANS LES LOCAUX VISES PAR LA MESURE DEPUIS 1992. IL N Y APLUS QUE 3 LOGEMENTS DE SERVICE . </text:p>
          </table:table-cell>
          <table:table-cell table:number-columns-repeated="1018"/>
        </table:table-row>
        <table:table-row table:style-name="ro212">
          <table:table-cell table:style-name="ce1" office:value-type="string" calcext:value-type="string">
            <text:p>VERDUN . MEUSE . ILOT SAINT PAUL . . EST REP . 26 SEPT 2008 . MEME SI LA MAISON DE L AGRICULTURE A UNE SOLUTION DE REPLI A BRS SUR MEUSE EN CAS DE DESTRUCTION FORCE EST DE CONSTATER QUE PERSONNE DE LA CODECOM NE NOUS A JAMAIS CONTACTES POUR EVOQUER CE PROJET. </text:p>
          </table:table-cell>
          <table:table-cell table:number-columns-repeated="1018"/>
        </table:table-row>
        <table:table-row table:style-name="ro212">
          <table:table-cell table:style-name="ce1" office:value-type="string" calcext:value-type="string">
            <text:p>VERDUN . MEUSE . JARDINS DE L EVECHE . EST REP . 23 JUILLET 2008 PHOTOS . OUVERTURE DU PORTAIL DE LA PLACE DE LA ROCHE. L ACCORD DE LA DRAC EST ATTENDU POUR LA REALISATION DE 10 BANCS DE PIERRE PAR LE SCULPTEUR HENRI- PATRICK STEIN . </text:p>
          </table:table-cell>
          <table:table-cell table:number-columns-repeated="1018"/>
        </table:table-row>
        <table:table-row table:style-name="ro212">
          <table:table-cell table:style-name="ce2" office:value-type="string" calcext:value-type="string">
            <text:p>VERDUN . MEUSE . LE CORPS PREFECTORAL 1916 - 1944 . // VT 19920347 ART 2 . DOSSIER DU PREFET DE LA LIBERATION FRANCIS BAUER , CHOISI PARAIT - IL , EN 1944 ; PAR LE MARECHAL PETAIN POUR OCCUPER LE POSTE DE VERDUN VT 19920347 ART 2 // VT 19850675 ART 15 DOSSIER D ' ANDRE BEAUGUITTE , MEUSIEN ISSU DU CORPS PREFECTORAL ; MAIRE DE VERDUN . LE VERSEMENT 19850675 ARTICLE 15 CONFIRME LES PROPOS VERS 1988 DE GERARD CANINI MORT EN 1991 ; TRAFIC SUR LA LIQUIDATION DES BIENS JUIFS VT 19850675 ART 15</text:p>
          </table:table-cell>
          <table:table-cell table:style-name="ce14" table:number-columns-repeated="1013"/>
          <table:table-cell table:number-columns-repeated="5"/>
        </table:table-row>
        <table:table-row table:style-name="ro212">
          <table:table-cell table:style-name="ce3" office:value-type="string" calcext:value-type="string">
            <text:p>VERDUN . MEUSE . LE PERE DE SIMONE DE BEAUVOIR AURAIT ETE BANQUIER A VERDUN . ??? CF ? VT 20080243 ART 9 . DOSSIER DE SIMONE DE BEAUVOIR . VT 20080243 ART 9</text:p>
          </table:table-cell>
          <table:table-cell table:style-name="ce14" table:number-columns-repeated="1013"/>
          <table:table-cell table:number-columns-repeated="5"/>
        </table:table-row>
        <table:table-row table:style-name="ro212">
          <table:table-cell table:style-name="ce2" office:value-type="string" calcext:value-type="string">
            <text:p>VERDUN . MEUSE . LIBERATION . 1944 . // SELON JEAN LERIGOLEUR . DIRECTEUR DE PREFECTURE . MORT VERS 2009 . . FRANCIS BAUER . PREFET DE LA LIBERATION A BAR LE DUC . SE DONNAIT LE PRENOM DE FRANCIS , MAIS CE SERAIT UN PRENOM D ' EMPRUNT . IL DEVRAIT SA NOMINATION A LA SOUS - PREFECTURE DE VERDUN … AU MARECHAL PETAIN QUI L ' AURAIT REMARQUE A EPINAL OU LE PREFET DES VOSGES VENAIT D ETRE ARRETE PAR LES ALLEMANDS .. // FRANCIS BAUER , SOUS - PREFET DE VERDUN , A ETE NOMME PREFET DE LA MEUSE A LA LIBERATION . IL DEVAIT AVOIR UNE TRENTAINE D ' ANNEES . UN MOUVEMENT TOURNANT DES SOUS - PREFETS MEUSIENS NOME LE DIRECTEUR DE CABINET FENAUX SECRETAIRE GENERAL . EN AOUT 1944 BAR LE DUC EST RESTE UNE SEMAINE SANS COMMUNICATION AVEC PARIS . FRANCIS BAUER SE DISANT TROP JEUNE POUR LA SIMPLE ACTION CIVILE A FAIT UNE CEREMONIE D ' ADIEUX , ANNONCANT SON DEPART POUR LA VIE MILITAIRE . CONVOQUE A PARIS AU MINISTERE DE L ' INTERIEUR IL EN EST SORTI ENTRE DEUX GENDARMES , PARCE QUE DANS SON POSTE DE SAINT - FLOUR IL AURAIT ENVOYE AU STO LE MARI DE SA SECRETAIRE . DIX ANS DE TRAVAUX FORCES . . LE HASARD A FAIT QU ' A SAINT - FLOUR SE TROUVAIT MR LEFOLL , BEAU - PERE DU COLONEL CASTEL , FUTUR DELEGUE MILITAIRE DE LA MEUSE . MR LEFOLL FUT TEMOIN AU PROCES . . CF ? AD CANTAL 1 W 353</text:p>
          </table:table-cell>
          <table:table-cell table:number-columns-repeated="1018"/>
        </table:table-row>
        <table:table-row table:style-name="ro212">
          <table:table-cell office:value-type="string" calcext:value-type="string">
            <text:p>VERDUN . MEUSE . LIEU - DIT LE DIEU DU TRICE , PRES DU CLAIR DE LUNE . UNE PETITE CHAPELLE ENTRETENUE PAR DES PERSONNES DEVOUEES VIENT DE FAIRE UNE CURE DE JOUVENCE . LE SITE , MAINTENANT DEGAGE , MET EN VALEUR LA PETITE BÂTISSE DEDIEE A SAINTE ANNE EST REP 24 JUILLET 2012 VT 20060196 ART 417</text:p>
          </table:table-cell>
          <table:table-cell table:number-columns-repeated="1018"/>
        </table:table-row>
        <table:table-row table:style-name="ro2">
          <table:table-cell table:style-name="ce3" office:value-type="string" calcext:value-type="string">
            <text:p>VERDUN . MEUSE . LORRAINE . EST REP . 1ER OCT 2009 SITUATION DES ARCHIVES COMMUNALES . CETTE SITUATION AVAIT DEJA ETE EVOQUEE PAR LE JUGEMENT DU I ER JUIN 2004 DU TRIBUNAL ADMINISTRATIF DE MELUN . SUR L ' INITIATIVE DE GERARD MAUDUECH . </text:p>
          </table:table-cell>
          <table:table-cell table:number-columns-repeated="1018"/>
        </table:table-row>
        <table:table-row table:style-name="ro2">
          <table:table-cell table:style-name="ce1" office:value-type="string" calcext:value-type="string">
            <text:p>VERDUN . MEUSE . LORRAINE . SCOP . VT 19940048 . CORDM . COCV : COOPERATIVE OUVRIERE CONSTRUCTION VERDUN VT 19940048</text:p>
          </table:table-cell>
          <table:table-cell table:style-name="ce14" table:number-columns-repeated="1018"/>
        </table:table-row>
        <table:table-row table:style-name="ro2">
          <table:table-cell table:style-name="ce6" office:value-type="string" calcext:value-type="string">
            <text:p>VERDUN . MEUSE . LYCEE BUVIGNIER AD MEUSE 6 T 5O . INSTALLATION DE TOILETTES AU 2 E ETAGE // AD MEUSE 6 T 50 DEGATS CAUSES PAR L ' OURAGAN DU IER AOUT 1958 AD MEUSE 6 T 5O</text:p>
          </table:table-cell>
          <table:table-cell table:style-name="ce14" table:number-columns-repeated="1018"/>
        </table:table-row>
        <table:table-row table:style-name="ro2">
          <table:table-cell table:style-name="ce6" office:value-type="string" calcext:value-type="string">
            <text:p>VERDUN . MEUSE . LYCEE JEAN - AUGUSTE MARGUERITTE . VERSEMENT LE 8 JUILLET 1993 N° 1663 W ET VT N° 1821 W LES 6 ET 7 OCTOBRE 1995 . LES DOCUMENTS DE CES DEUX VERSEMENTS 1663 W ET 1821 W REMONTENT A 1971 . AU MAXIMUM 3 ARTICLES . ARCHIVISTE J . MOURIER </text:p>
          </table:table-cell>
          <table:table-cell table:style-name="ce14" table:number-columns-repeated="1018"/>
        </table:table-row>
        <table:table-row table:style-name="ro2">
          <table:table-cell table:style-name="ce3" office:value-type="string" calcext:value-type="string">
            <text:p>VERDUN . MEUSE . LYCEE MARGUERITTE . VERSEMENTS 1663 W ET 1821 W AUX ARCHIVES DEPARTEMENTALES DE LA MEUSE . EN DATE DES 8 JUILLET 1993 ET 6 - 7 OCTOBRE 1995.</text:p>
          </table:table-cell>
          <table:table-cell table:style-name="ce14" table:number-columns-repeated="1018"/>
        </table:table-row>
        <table:table-row table:style-name="ro52">
          <table:table-cell table:style-name="ce1" office:value-type="string" calcext:value-type="string">
            <text:p>VERDUN . MEUSE . MAISONS A 145 000 EUROS . LE PARISIEN 22 NOVEMBRE 2007 . CE SONT DES 3 OU 4 PIECES DE 65 A 83 M2 ET ELLES COUTERONT 145 000 EUROS MAXIMUM TERRAIN COMPRIS . C EST L ENGAGEMENT DES RESPONSABLES DES MAISONS ELIKA UNE SOCIETE DE BOUYGUES IMMOBILIER QUI S APPRETE A COMMERCIALISER 74 DE CES MAISONS A PETIT PRIX A VERDUN . MEUSE POUR UNE LIVRAISON FIN 2008 .</text:p>
          </table:table-cell>
          <table:table-cell table:style-name="ce14" table:number-columns-repeated="1013"/>
          <table:table-cell table:number-columns-repeated="5"/>
        </table:table-row>
        <table:table-row table:style-name="ro52">
          <table:table-cell table:style-name="ce1" office:value-type="string" calcext:value-type="string">
            <text:p>VERDUN . MEUSE . MAISONS A 145 000 EUROS . LE PARISIEN 22 NOVEMBRE 2007 . CE SONT DES 3 OU 4 PIECES DE 65 A 83 M2 ET ELLES COUTERONT 145 000 EUROS MAXIMUM TERRAIN COMPRIS . C EST L ENGAGEMENT DES RESPONSABLES DES MAISONS ELIKA UNE SOCIETE DE BOUYGUES IMMOBILIER QUI S APPRETE A COMMERCIALISER 74 DE CES MAISONS A PETIT PRIX A VERDUN . MEUSE POUR UNE LIVRAISON FIN 2008 .</text:p>
          </table:table-cell>
          <table:table-cell table:style-name="ce14" table:number-columns-repeated="1013"/>
          <table:table-cell table:number-columns-repeated="5"/>
        </table:table-row>
        <table:table-row table:style-name="ro52">
          <table:table-cell table:style-name="ce3" office:value-type="string" calcext:value-type="string">
            <text:p>VERDUN . MEUSE . MEMORIAL DE VERDUN . OBJETS PRETES PAR LE MUSEE DE MEAUX . «  LA DEPECHE MEUSIENNE «  8 A 14 JUIN 2007 </text:p>
          </table:table-cell>
          <table:table-cell table:style-name="ce14" table:number-columns-repeated="1013"/>
          <table:table-cell table:number-columns-repeated="5"/>
        </table:table-row>
        <table:table-row table:style-name="ro52">
          <table:table-cell table:style-name="ce2" office:value-type="string" calcext:value-type="string">
            <text:p>VERDUN . MEUSE . MILITARIA . COLLECTION DIORS . HISTOIRE MILITAIRE CF VOSGES VT 19990319 CELLES SUR PLAINE . MUSEE DE L ' HISTOIRE DES ARMES DE GUERRE . PROJET DE DONATION A LA VILLE 1985 . NOMEXY MUSEE D ' ART MILITAIRE . PROJET 1986 .. // VT 19990319 ART 9 SAINT - DIE . MUSEE MUNICIPAL . RENOVATION 1986 - 1996 . VAGNEY MUSEE DE LA GUERRE . DEMANDE D ' AIDE FINANCIERE 1985 - 1986 VT 19990319 ART 9</text:p>
          </table:table-cell>
          <table:table-cell table:number-columns-repeated="1018"/>
        </table:table-row>
        <table:table-row table:style-name="ro52">
          <table:table-cell table:style-name="ce3" office:value-type="string" calcext:value-type="string">
            <text:p>VERDUN . MEUSE . MILITARIA . EST REP . 12 AVRIL 2009 . «  VERDUN RACHETE SON PATRIMOINE . PHOTO COUL . VENTE AUX ENCHERES SOUS TENSION HIER A FAINS - VEEL .. EN ATTENDANT DE PORTER L ' AFFAIRE DEVANT LA JUSTICE LE MAIRE DE VERDUN A RACHETE 47 PIECES MILITAIRES DE LA PREMIERE GUERRE MONDIALE QU ' IL ESTIME APPARTENIR A L ' OFFICE DU TOURISME MUNICIPAL «  .ON PEUT S ' ETONNER DE VOIR LE MAIRE DE VERDUN ARSENE LUX SE BATTRE POUR DES MILITARIA PROBABLEMENT SANS INTERET QUAN LE MEME ELU EST PAR DEUX FOIS INTERVENU VERS 2004 DANS LES SEANCES DU CONSEIL GENERAL CONTRE LE PROJET DE CONSTRUCTION DES NOUVELLES ARCHIVES DEPARTEMENTALES ROUTE DE MONTPLONNE . </text:p>
          </table:table-cell>
          <table:table-cell table:number-columns-repeated="1018"/>
        </table:table-row>
        <table:table-row table:style-name="ro52">
          <table:table-cell table:style-name="ce3" office:value-type="string" calcext:value-type="string">
            <text:p>VERDUN . MEUSE . MONUMENT A LA VICTOIRE . 80 ANS . ARTICLE DE «  CONNAISSANCE DE LA MEUSE «  . PAGES 2 A 6 DE «  CONNAISSANCE DE LA MEUSE «  . N° 94 . SEPTEMBRE 2009 . . ARTICLE DE PAUL GAUNY . L ' ESSENTIEL DU MONUMENT SE SITUE A L ' EMPLACEMENT DE LA COLLEGIALE DE LA MADELEINE REBATIE AU X1 E S ET DETRUITE A LA REVOLUTION . UNE PARTIE DU MONUMENT S ' INSTALLAIT DANS L ' EXCAVATION QUI AVAIT FAIT apparaître LES MURS DE L ' ANCIEN CASTRUM DEGAGE PAR LA DESTRUCTION DES MAISONS QUI LE CACHAIENT .. LE 27 AOUT 1922 LE MEUSIEN ANDRE MAGINOT PRESENTE LA MEDAILLE DE VERDUN OEUVRE DE VERNIER . STATUE DE 6 M OEUVRE DE JEAN BOUCHER ( ANCIEN MITRAILLEUR ) REPRESENTANT UN CHEVALIER CASQUE ET APPUYE SUR SON EPEE . AU BAS DU PYLONE UNE TRES BELLE PORTE EN FERRONNERIE OEUVRE DE JEAN PROUVE DE L ' ECOLE DE NANCY . . EN 1948 LE GENERAL DE GAULLE QUI A QUITTE LE POUVOIR PRONONCE SON DISCOURS AU «  MONUMENT A LA VICTOIRE «  . SES PROPOS FURENT PERTURBES ET EN PARTIE COUVERTS PAR LA SIRENE DECLENCHEE PAR DES OPPOSANTS POLITIQUES. VT 19970387 ART 265.</text:p>
          </table:table-cell>
          <table:table-cell table:style-name="ce14" table:number-columns-repeated="1013"/>
          <table:table-cell table:number-columns-repeated="5"/>
        </table:table-row>
        <table:table-row table:style-name="ro52">
          <table:table-cell table:style-name="ce3" office:value-type="string" calcext:value-type="string">
            <text:p>VERDUN . MEUSE . MONUMENT AUX MORTS «  AUX ENFANTS DE VERDUN « . EST REP . 25 JUILLET 2009 . EN PLEIN COEUR DE LA VILLE. IMAGINE PAR L ' ARCHITECTE FOREST ET REALISE PAR LE SCULPTEUR GRANGE «  5 SOLDATS D ' ARMES DIFFERENTES</text:p>
          </table:table-cell>
          <table:table-cell table:style-name="ce14" table:number-columns-repeated="1013"/>
          <table:table-cell table:number-columns-repeated="5"/>
        </table:table-row>
        <table:table-row table:style-name="ro45">
          <table:table-cell table:style-name="ce3" office:value-type="string" calcext:value-type="string">
            <text:p>VERDUN . MEUSE . MUSEES MILITAIRES . CF ? VT 19810663 ART 705 TARBES MUSEE MASSEY . VT 19810663 ART 705 </text:p>
          </table:table-cell>
          <table:table-cell table:number-columns-repeated="1018"/>
        </table:table-row>
        <table:table-row table:style-name="ro45">
          <table:table-cell table:style-name="ce3" office:value-type="string" calcext:value-type="string">
            <text:p>VERDUN . MEUSE . PALAIS EPISCOPAL . CMP. EST REP . 1ER SEPT 2009 . CMP CENTRE MONDIAL DE LA PAIX .. PROJET D ' INSTALLATION DE LA MISSION HISTOIRE DU CONSEIL GENERAL. TRAVAUX D ' AMENAGEMENT DE BUREAUX POUR ACCUEILLIR LA MISSION . «  ON REFELECHIT AUSSI A L ' INSTALLATION D ' UNE EXPOSITION DE PREFIGURATION DU CENTENAIRE DE 14 - 18 «  LE DIRECTEUR DU CMP A AUSSI DES PROJETS DE RESTAURATION DU PATRIMOINE ET NOTAMMENT DES HUISSERIES DU PALAIS.</text:p>
          </table:table-cell>
          <table:table-cell table:style-name="ce14" table:number-columns-repeated="1013"/>
          <table:table-cell table:number-columns-repeated="5"/>
        </table:table-row>
        <table:table-row table:style-name="ro45">
          <table:table-cell table:style-name="ce3" office:value-type="string" calcext:value-type="string">
            <text:p>VERDUN . MEUSE . PALAIS EPISCOPAL . REFECTION VERS 1993 ? DE LA TOITURE EN ARDOISES D ' ANJOU ? CF ? VT 19930615 ART 23 PROJET D ' ETUDES SUR LES SAVOIRS - FAIRE TECHNIQUES DES ARDOISIERS EN ANJOU . ETUDE DES RELATIONS AU SITE ARDOISIER ET MINIER DES GROTTES ARDOISIERES DE SAINT - BLAISE A NOYANT - LA - GRAVOYERE ( MAINE - ET - LOIRE ) 1989 . VT 19930615 ART 23</text:p>
          </table:table-cell>
          <table:table-cell table:style-name="ce14" table:number-columns-repeated="1018"/>
        </table:table-row>
        <table:table-row table:style-name="ro45">
          <table:table-cell table:style-name="ce6" office:value-type="string" calcext:value-type="string">
            <text:p>VERDUN . MEUSE . PARC JAPIOT . ARCH DEP MEUSE BIB 1847 PER 4 ARCH COM VERDUN O99 / 71 PARC JAPIOT . DONATION A LA VILLE DE VERDUN PAR LA SOCIETE D ' HORTICULTURE ( AMENAGEMENT ) . VT 19760342 ART 30720 LOUVRE 1965 - 66 AMENAGEMENT ET DECORATION DES SALLES DE LA DONATION WALTER DANZS LE MUSEE DE L ' ORANGERIE VT 19760342 ART 30720 FERRONNERIE D ' ART SUBES VT 19760342 ART 30720 .. // VT 19960289 ART 131 TRANSPORT DES VASES ET SOCLES DE L ' AILE DE FLORE AU THEATRE DE VERDURE DANS LE JARDIN DES TUILERIES . VT 19960289 ART 131 TRANSPORT DES VASES ET SOCLES DE L ' AILE DE FLORE AU THEATRE DE VERDURE DANS LE JARDIN DES TUILERIES . DONATION DES SOCLES DE L ' AILE DE FLORE 1977 - 78 VT 19960289 ART 131</text:p>
          </table:table-cell>
          <table:table-cell table:number-columns-repeated="1018"/>
        </table:table-row>
        <table:table-row table:style-name="ro45">
          <table:table-cell table:style-name="ce6" office:value-type="string" calcext:value-type="string">
            <text:p>VERDUN . MEUSE . PHOTO " DES MAISONS DELABREES , RUE DE LA BELLE - VIERGE , MENACENT DE S ' ECROULER . LE PLAN DE CIRCULATION EST MODIFIE VILLE - HAUTE . ET CELA RISQUE DE DURER . . RUE DE LA BELLE - VIERGE , CHATEL ET DES PRETRES . . LA DIZAINE DE COURIERS QUE J ' AI ENVOYES DEPUIS LA PARUTION DU PREMIER ARTICLE N ' A PRODUIT QU ' UNE REPONSE DU MINISTERE DE LA CULTURE TRANSMETTANT MON COURRIER A LA DRAC , QUI NE M ' A PAS REPONDU . VT 20060196 ART 405</text:p>
          </table:table-cell>
          <table:table-cell table:number-columns-repeated="1018"/>
        </table:table-row>
        <table:table-row table:style-name="ro45">
          <table:table-cell table:style-name="ce2" office:value-type="string" calcext:value-type="string">
            <text:p>VERDUN . MEUSE . PHOTO COUL . CATHEDRALE NOTRE - DAME . CALICE ARGENT DORE . . 1616 . CLASSE MH LE 25 JANVIER 1963 . . VT 20060196 ART 81 PAGE 182 CES INNOVATIONS SONT DUES A UN ORFEVRE PARISIEN , L ' UN DES MEILLEURS ORFEVRES DE CETTE EPOQUE : JEROME ACHER , ORIGINAIRE DE BEAUVAIS , INSTALLE A PARIS VERS 1597 . IL FAIT INSCULPER SON POINCON A CETTE EPOQUE : FLEUR DE LYS COURONNEE , 2 GRAINS , UN PETIT LION PASSANT ET LES INITIALES H ( HIERONYMUS ) ET A . CE POINCON SE TROUVE SUR LA COUPE ET LA PATENE AINSI QU ' UN AUTRE POINCON , CELUI DE JURANDE : LETTRE S COURONNEE CORRESPONDANT A L ' ANNEE 1615 - 1616 ; CE CALICE EST A RAPPROCHER DES CALICES DE TOURS ET D ' ARRAS DU MEME ARTISTE QUI S ' EST INSPIRE , POUR LA REALISATION DE SES MOTIFS , DE GRAVURES DE BERNARD SALOMON PARUES EN 1560 A LYON . VT 20060196 ART 81 PAGE 182</text:p>
          </table:table-cell>
          <table:table-cell table:style-name="ce14" table:number-columns-repeated="1013"/>
          <table:table-cell table:number-columns-repeated="5"/>
        </table:table-row>
        <table:table-row table:style-name="ro45">
          <table:table-cell table:style-name="ce2" office:value-type="string" calcext:value-type="string">
            <text:p>VERDUN . MEUSE . PHOTO COUL . CATHEDRALE NOTRE - DAME . DALMATIQUE DIACONALE . 18 ES . CLASSEE MH LE 15 DEC 2000 . . LA PAGE 206 RELATIVE A CETTE DALMATIQUE DU REGRETTABLE OUVRAGE " TRESORS DE MEUSE " DE BERNARD PRUDHOMME SE TERMINE EN ENFONCANT DES PORTES OUVERTES " CE FAIT PROUVE QUE L ' ART DE LA BRODERIE CONCERNAIT AUSSI BIEN LE VETEMENT CIVIL QUE LE VETEMENT RELIGIEUX , LES ETOFFES ET LES ACCESSOIRES ETANT LES MEMES ET LES BRODEURS AYANT POUR CLIENTS AUSSI BIEN LES RELIGIEUX QUE LES PARTICULIERS LAICS " VT 20060196 ART 81 PAGE 206 . LA MEME NIAISERIE SE RETROUVE PAGE 218 AVEC L ' AFFIRMATION : " LE SOUCI D ' ESTHETIQUE PROPRE AU 19 ES EN MATIERE D ' INSTRUMENTS SCIENTIFIQUES " VT 20060196 ART 81 PAGE 218</text:p>
          </table:table-cell>
          <table:table-cell table:style-name="ce14" table:number-columns-repeated="1013"/>
          <table:table-cell table:number-columns-repeated="5"/>
        </table:table-row>
        <table:table-row table:style-name="ro45">
          <table:table-cell table:style-name="ce1" office:value-type="string" calcext:value-type="string">
            <text:p>VERDUN . MEUSE . PHOTO COUL . CATHEDRALE NOTRE-DAME . GRILLE DE LA CHAPELLE DU SAINT-SACREMENT. DEUXIEME MOITIE DU 19 ES . CLASSEE MH LE 2 MAI 1988 . PAGE 138 DE " TRESORS DE MEUSE " . </text:p>
          </table:table-cell>
          <table:table-cell table:style-name="ce14" table:number-columns-repeated="1013"/>
          <table:table-cell table:number-columns-repeated="5"/>
        </table:table-row>
        <table:table-row table:style-name="ro45">
          <table:table-cell table:style-name="ce2" office:value-type="string" calcext:value-type="string">
            <text:p>VERDUN . MEUSE . PHOTO COUL . UN CARRE POUR STELES DELOCALISEES . VT 20060196 ART 402 . EST REP 12 AVRIL 2010. RESISTANT JEAN AUFFRET , CHEF DU GROUPE REPUBLICAIN MORT LORS DE LA LIBERATION DE VERDUN LE 31 AOUT 1944.. // LOUIS BEST SON NOM " VILLAGE LOUIS BEST " EST DONNE A L ' ANCIENNE CITE AMERICAINE. NOUVEAU SQUARE DE L ' ENTREE DU VILLAGE APPELE JEAN - AUFFRET . DELIBERATION DU CONSEIL MUNICIPAL DE SEPTEMBRE 2009 . VT 20060196 ART 402 . EVOQUEE DEPUIS UN CERTAIN TEMPS , LA DESTINATION DES STELES , DES MONUMENTS AUX MORTS ET NON DES SEPULTURES , CE QUI PERMET A LA MUNICIPALITE DE LES DEPLACER A RECEMMENT ETE OFFICIALISEE . CE SERA DANS LE SQUARE DE SOUVENIR FRANCAIS DU CIMETIERE DU FAUBOURG PAVE , NON LOIN DES CANONS ET DES 7 SOLDATS INCONNUS QUI N ' AVAIENT PAS ETE CHOISIS EN 1920 POUR ETRE CELUI QUI REPOSERAIT SOUS L ' ARC DE TRIOMPHE . VT 20060196 ART 402</text:p>
          </table:table-cell>
          <table:table-cell table:number-columns-repeated="1018"/>
        </table:table-row>
        <table:table-row table:style-name="ro45">
          <table:table-cell table:style-name="ce1" office:value-type="string" calcext:value-type="string">
            <text:p>VERDUN . MEUSE . PHOTO EST REP 5 DEC 2007 . CHANTIER DE 45 ML DU MUR D ENCEINTE DE VERDUN . CE MUR DE FORTIFICATION QUI DATE DU 13 ES DOIT SA SURVIE AU CANAL QUI LE BORDE . SUR LE SITE L ENTRPRISE VARNEROT EST A PIED D OEUVRE DEPUIS PLUSIEURS MOIS DEJA . ELLE A FINI LE TRAVAIL DE DEMONTAGE DU MUR PIERRE APRES PIERRE POUR ENTAMER DES A PRESENT LE TRAVAIL DE RECONSTRUCTION A L IDENTIQUE DE L OUVRAGE CLASSE . </text:p>
          </table:table-cell>
          <table:table-cell table:style-name="ce14" table:number-columns-repeated="1013"/>
          <table:table-cell table:number-columns-repeated="5"/>
        </table:table-row>
        <table:table-row table:style-name="ro45">
          <table:table-cell table:style-name="ce1" office:value-type="string" calcext:value-type="string">
            <text:p>VERDUN . MEUSE . PHOTOS . EST REP . 20 JUILLET 2008 . DECHETTERIES . LE SITE DE LA GRIMOIRIE SERA INTERDIT AUX HABITANTS DE LA CODECOM DE VERDUN AU 1ER SEPT.</text:p>
          </table:table-cell>
          <table:table-cell table:number-columns-repeated="1018"/>
        </table:table-row>
        <table:table-row table:style-name="ro45">
          <table:table-cell table:style-name="ce1" office:value-type="string" calcext:value-type="string">
            <text:p>VERDUN . MEUSE . PLAN DE CIRCULATION 1975 VT 19870340</text:p>
          </table:table-cell>
          <table:table-cell table:style-name="ce14" table:number-columns-repeated="1013"/>
          <table:table-cell table:number-columns-repeated="5"/>
        </table:table-row>
        <table:table-row table:style-name="ro45">
          <table:table-cell table:style-name="ce2" office:value-type="string" calcext:value-type="string">
            <text:p>VERDUN . MEUSE . QUARTIER DE LA CATHEDRALE . . PHOTO COUL . EST REP . 28 JUILLET 2010 : 3 DANS UN ETAT PIYOYABLE LES MAISONS DE LA RUE DE LA BELLE - VIERGE SERONT DEMOLIES " . LES IMMEUBLES DE LA RUE DE LA BELLE - VIERGE SITUES AU 6 , 8 , 10 ET 12 APPARTIENNENT A LA COLLECTIVITE . ILS SONT DANS UN ETAT DE DELABREMENT AVANCE . VT 20060196 ART 404 . LEUR DEMOLITION A ETE ADOPTEE PAR DELIBERATION DE LA CODECOM . LES QUATRE MAISONS DES 6 , 8 ET 10 SERONT RASEES ET LE 12 , APRES RELOGEMENT DES LOCATAIRES SERA DEMOLI PARTIELLEMENT . ". VT 20060196 ART 404</text:p>
          </table:table-cell>
          <table:table-cell table:number-columns-repeated="1018"/>
        </table:table-row>
        <table:table-row table:style-name="ro45">
          <table:table-cell table:style-name="ce3" office:value-type="string" calcext:value-type="string">
            <text:p>VERDUN . MEUSE . REGROUPEMENT DES SERVICES PUBLICS DE VERDUN . PROJET DE CONSTRUCTION D UNE CITE ADMINISTRATIVE 1954 . VT 19760340 ART 20597</text:p>
          </table:table-cell>
          <table:table-cell table:number-columns-repeated="1018"/>
        </table:table-row>
        <table:table-row table:style-name="ro45">
          <table:table-cell table:style-name="ce3" office:value-type="string" calcext:value-type="string">
            <text:p>VERDUN . MEUSE . RELIGIEUSES . CONGREGATION NOTRE - DAME . Q 835 INVENTAIRE DES DAMES RELIGIEUSES DE LA VILLE DE VERDUN 11 MAI , 9 JUIN 1790.</text:p>
          </table:table-cell>
          <table:table-cell table:number-columns-repeated="1018"/>
        </table:table-row>
        <table:table-row table:style-name="ro45">
          <table:table-cell table:style-name="ce3" office:value-type="string" calcext:value-type="string">
            <text:p>VERDUN . MEUSE . REMPARTS . VT 20060196 ART 400 PHOTO EST REP . 4 JANVIER 2010. «  VESTIGES . UNE SURFACE «  IDEALE «  POUR LES TAGS LA VILLE DE VERDUN REGORGE DE BATIMENTS ET DE VESTIGES HISTORIQUES , UNE BONNE PARTIE D ' ENTRE EUX APPARTENANT AU RESEAU DE FORTIFICATIONS ERIGE PAR VAUBAN . LE LONG DE L ' ALLEE DU PRE L ' EVEQUE IL SUBSISTAIT UNE PARTIE DU REMPART QUI AUTREFOIS RELIAIT LE PONT- ECLUSE SAINT- AMAND AUX ELEMENTS EXISTANT A L ' ARRIERE DE L ' HOPITAL . UN MUR DELABRE QUI PENDANT UN TEMPS A SERVI DE SUPPORT AUX BATIMENTS DES SERVICES TECHNIQUES DES TELECOM . . CE MORCEAU DE REMPART A ETE ABATTU L ' AN DERNIER , MAIS DEUX TRONCONS ONT ETE CONSERVES COMME «  TEMOINS «  DE CE PASSE HISTORIQUE . DES TEMOINS CURIEUSEMENT TRAITES , CAR SI DU COTE DE L ' ALLEE DU PRE L ' EVEQUE LES PIERRES D ' ORIGINE SONT ENCORE VISIBLES , COTE AVENUE DE L ' HOPITAL , UN CREPI TOUT NEUF ET BIEN LISSE A ETE APPLIQUE . UN SUPPORT «  IDEAL «  POUR LES TAGS . DOMMAGE . «  VT 20060196 ART 400</text:p>
          </table:table-cell>
          <table:table-cell table:style-name="ce14" table:number-columns-repeated="1013"/>
          <table:table-cell table:number-columns-repeated="5"/>
        </table:table-row>
        <table:table-row table:style-name="ro45">
          <table:table-cell office:value-type="string" calcext:value-type="string">
            <text:p>VERDUN . MEUSE . RUE MONTGAULT . MONS GAUDIUM MONS GAUDII ? MONT DE LA JOIE ? RUE DU PLAISIR ? FES FILLES PROSTITUEES ? EN SENS UNIQUE DEPUIS LA PLACE DU GOUVERRNEMENT CETTE RUE PERMET D ' ACCEDER A LA CITADELLE HAUTE , ET DANS LES VIEUX QUARTIERS DE VERDUN CF ? PARIS RUE DE LA GAITE 14 E ARDT EST REP 22 JANV 2006</text:p>
          </table:table-cell>
          <table:table-cell table:style-name="ce14" table:number-columns-repeated="1013"/>
          <table:table-cell table:number-columns-repeated="5"/>
        </table:table-row>
        <table:table-row table:style-name="ro45">
          <table:table-cell table:style-name="ce1" office:value-type="string" calcext:value-type="string">
            <text:p>VERDUN . MEUSE . SACEL . PHOTO EST REP 28 DEC 2007 . A LA FIN DES ANNEES 1990 L ANCIENNE CODECOM AVAIT GARANTI LES DEFICITS DU FABRIQUANT DE CUISINES . EN 2008 ELLE VA PAYER 380 000 EUROS. </text:p>
          </table:table-cell>
          <table:table-cell table:style-name="ce14" table:number-columns-repeated="1013"/>
          <table:table-cell table:number-columns-repeated="5"/>
        </table:table-row>
        <table:table-row table:style-name="ro45">
          <table:table-cell table:style-name="ce3" office:value-type="string" calcext:value-type="string">
            <text:p>VERDUN . MEUSE . SCULPTEUR COGNE ? CF ? VT 19760340 ART 19341 . ?? SCULPTEUR COGNE . VERDUN .NANCY . SERIE AP ARCHIVES PRIVEES DES ARCHIVES NATIONALES . SOUS - SERIE 475 AP ARTICLE 242 . REPERTOIRE IMPRIME EN 1990 . PAPIERS LYAUTEY . CF ? ? VT 19760340 ART 19341 ? ? </text:p>
          </table:table-cell>
          <table:table-cell table:style-name="ce14" table:number-columns-repeated="1013"/>
          <table:table-cell table:number-columns-repeated="5"/>
        </table:table-row>
        <table:table-row table:style-name="ro45">
          <table:table-cell table:style-name="ce3" office:value-type="string" calcext:value-type="string">
            <text:p>VERDUN . MEUSE . SEMINAIRE . EST REP DU 21 SEPT 2009 REPRENANT UN ARTICULET DU 21 SEPT 1959. «  LES TRAVAUX D ' AGRANDISSEMENT DU PETIT SEMINAIRE SONT MENES DANS DE BONNES CONDITIONS . LES LOCAUX QUI ABRITAIENT LES SALLES D ' ENSEIGNEMENT ONT ETE SURELEVES CE QUI PERMETTRA DE créer DES CLASSES SUPPLEMENTAIRES : 8 AU LIEU DE 5 . . EN PROJET : CREATION D ' UN LABORATOIRE ET D ' UNE SALLE RESERVEE A L ' HISTOIRE ET LA GEOGRAPHIE . LE GROS OEUVRE EST PRATIQUEMENT TERMINE ET PROCHAINEMENT LES SEMINARISTES ( DE GLORIEUX ? ) POURRONT TRAVAILLER DANS DES LOCAUX RENOVES ET SPACIEUX «  . </text:p>
          </table:table-cell>
          <table:table-cell table:style-name="ce14" table:number-columns-repeated="1013"/>
          <table:table-cell table:number-columns-repeated="5"/>
        </table:table-row>
        <table:table-row table:style-name="ro45">
          <table:table-cell table:style-name="ce3" office:value-type="string" calcext:value-type="string">
            <text:p>VERDUN . MEUSE . SERVICE DES POIDS ET MESURES . ANNEES 1847 A 1950 . VT 19771406 ART 137 . CORRESPONDANCE ET REPONSES AU QUESTIONNAIRE ANNUEL INSTITUE EN 1894 CONCERNANT L ' ACTIVITE . LES LOCAUX . LE MATERIEL ET LA GESTION DES CREDITS DES BUREAUX DES POIDS ET MESURES . VT 19771406 ART 137 </text:p>
          </table:table-cell>
          <table:table-cell table:number-columns-repeated="1018"/>
        </table:table-row>
        <table:table-row table:style-name="ro45">
          <table:table-cell office:value-type="string" calcext:value-type="string">
            <text:p>VERDUN . MEUSE . SOUS - PREFET . MAIRE ET DEPUTE ANDRE BEAUGUITTE . VT 19760342 ART 30135 . LETTRE DU 25 MAI 2000 DE LA BIBLIOTHEQUE MUNICIPALE DE VERDUN " QUANT AU MEMOIRE DE MAITRISE SUR ANDRE BEAUGUITTE , NOUS NE POSSEDONS QUE LES REFERENCES DU DOCUMENT , EXTRAITES DU TRAVAIL , QUE VOUS CONNAISSEZ , DE MICHEL MAIGRET : BONFILS ( ALAIN ) . - HISTOIRE D ' UN HOMME POLITIQUE LOCAL : ANDRE BEAUGUITTE SL 1972 ; 72 P . . NOTE DE RECHERCHE DE 2 E ET 3 E ANNEE , SOUS LA DIR DE MR DREYFUS ) . IL NE FIGURE MALHEUREUSEMENT PAS A LA BIBLIOTHEQUE DE VERDUN , PAS PLUS QU ' AUX ARCHIVES DE LA VILLE " VT 19760342 ART 30135 ET VT 19970387 ART 170 ( JUIFS ) </text:p>
          </table:table-cell>
          <table:table-cell table:number-columns-repeated="1018"/>
        </table:table-row>
        <table:table-row table:style-name="ro45">
          <table:table-cell table:style-name="ce6" office:value-type="string" calcext:value-type="string">
            <text:p>VERDUN . MEUSE . SPANC SERVICE PUBLIC D ' ASSAINISSEMENT NON COLLECTIF EST REP 30 OCT 2010 // VT 20060196 ART 405 . SMATUV. LE DEBAT A SURTOUT ETE LANCE APRES LA PRESENTATION D ' UN DOSSIER SUR LE SPANC QUI SELON LE PRESIDENT " VA S ' IMPOSER A NOUS AU 1ER JANVIER 2011 . A CETTE DATE UN CERTIFICAT DE CONFORMITE DEVRA ETRE FOURNI DANS LE CADRE DE VENTES DE MAISONS OU D ' IMMEUBLES . ON EST AU PIED DU MUR . SONT CONCERNES MILLE ABONNES ET AU PROCHAIN COMITE ON SERA OBLIGE DE PRENDRE UNE DELIBERATION .. // VT 20060196 ART 405 EST REP 30 OCT 2010 LA PRE - ETUDE DU SMATUV PREVOIT UNE REDEVANCE EN FONCTION DES MODES DE RELEVE : TELERELEVE . RELEVE VISUELLE . RELEVE PAR LES COMMUNES</text:p>
          </table:table-cell>
          <table:table-cell table:style-name="ce14" table:number-columns-repeated="1013"/>
          <table:table-cell table:number-columns-repeated="5"/>
        </table:table-row>
        <table:table-row table:style-name="ro45">
          <table:table-cell office:value-type="string" calcext:value-type="string">
            <text:p>VERDUN . MEUSE . TANNERIES . VT 20060196 ART 405 . CDM SEPT 2010 CRISTALLERIE MODEL . CONSTRUCTION DU GROUPE SCOLAIRE MODEL. AU COURS DES CREUSEMENTS DES PUITS , A 5 , 50 M ENVIRON , LES OUVRIERS ONT MIS A JOUR NOMBREUX MORCEAUX DE VERRE ET DE VASES VARIES AINSI QUE QUANTITES DE CORNES DE BOVINS . VT 20060196 ART 405 . RIEN D ' ETONNANT EN RAISON DE LA PROXIMITE DE LA RUE DES TANNERIES OU SE TROUVAIENT INSTALLES , AVANT LA REVOLUTION , UNE QUARANTAINE D ' ATELIERS DE TANNEURS. GROUPE SCOLAIRE POINCARE : INAUGURATION PAR MESSIEURS SCHLEITER ET MALVY LE 7 OCTOBRE 1957 . VT 20060196 ART 405</text:p>
          </table:table-cell>
          <table:table-cell table:style-name="ce14" table:number-columns-repeated="1018"/>
        </table:table-row>
        <table:table-row table:style-name="ro45">
          <table:table-cell table:style-name="ce3" office:value-type="string" calcext:value-type="string">
            <text:p>VERDUN . MEUSE . TGI . AVRIL 1980 . VT 19950372 ART 11</text:p>
          </table:table-cell>
          <table:table-cell table:style-name="ce14" table:number-columns-repeated="1013"/>
          <table:table-cell table:number-columns-repeated="5"/>
        </table:table-row>
        <table:table-row table:style-name="ro45">
          <table:table-cell office:value-type="string" calcext:value-type="string">
            <text:p>VERDUN . MEUSE . THEATRE ? DECORATEUR LOUIS GUINGOT CAC BIB 911 DBF ? DICTIONNAIRE DE BIOGRAPHIE FRANCAISE</text:p>
          </table:table-cell>
          <table:table-cell table:number-columns-repeated="1018"/>
        </table:table-row>
        <table:table-row table:style-name="ro45">
          <table:table-cell table:style-name="ce1" office:value-type="string" calcext:value-type="string">
            <text:p>VERDUN . MEUSE . THEATRE . EST MAG 13 JUILLET 2008 LAURENT BRUNNER . ON LUI CONFIE EN 1992 LA PROGRAMMATION DU THEATRE DE VERDUN QU IL FAIT MISSIONNER PAR L ETAT AVEC SUBVENTIONS A LA CLE . SA PROGRAMMATION DECOIFFANTE UNE PIECE D ' HEINER MÜLER PROVOQUE L IRE DU MAIRE QUI LE LICENCIE. MAIS IL REBONDIT A LA TETE DU CARREAU DE FORBACH DONT IL «  BOOSTE «  LA SCENE NATIONALE : OUVERTURE AU PUBLIC ALLEMAND. SPECTACLES SUR LES SITES INDUSTRIELS ET MINIERS. PROGRAMMATION TIP - TOP. </text:p>
          </table:table-cell>
          <table:table-cell table:number-columns-repeated="1018"/>
        </table:table-row>
        <table:table-row table:style-name="ro45">
          <table:table-cell table:style-name="ce3" office:value-type="string" calcext:value-type="string">
            <text:p>VERDUN . MEUSE . THEME 2010 DES CONFERENCES D ' HIVER DE NANCY 2 : «  ECRIRE ET PEINDRE AU MOYEN AGE DANS LE DIOCESE DE VERDUN «  . VT 20060196 ART 74 . EST REP . 24 NOV 2009</text:p>
          </table:table-cell>
          <table:table-cell table:number-columns-repeated="1018"/>
        </table:table-row>
        <table:table-row table:style-name="ro45">
          <table:table-cell table:style-name="ce3" office:value-type="string" calcext:value-type="string">
            <text:p>VERDUN . MEUSE . TRANSPORTS URBAINS . 1980 A 1981 . VT 19850692</text:p>
          </table:table-cell>
          <table:table-cell table:number-columns-repeated="1018"/>
        </table:table-row>
        <table:table-row table:style-name="ro45">
          <table:table-cell table:style-name="ce3" office:value-type="string" calcext:value-type="string">
            <text:p>VERDUN . MEUSE . TRANSPORTS URBAINS . STATISTIQUES . 1980 - 81 . VT 19850692 ART 28</text:p>
          </table:table-cell>
          <table:table-cell table:style-name="ce14" table:number-columns-repeated="1013"/>
          <table:table-cell table:number-columns-repeated="5"/>
        </table:table-row>
        <table:table-row table:style-name="ro45">
          <table:table-cell table:style-name="ce3" office:value-type="string" calcext:value-type="string">
            <text:p>VERDUN . MEUSE . VAUBAN . RUE LYAUTEY . EST REP . 19 JANV 1954 REPRIS PAR UN ARTICULET DU 19 JANV 2004 . «  ARENA . RUE DE LA PAIX , LE DERNIER PAN DE LA MURAILLE VAUBAN VIENT D ' ETRE ABATTU . L ' ARTERE SERA bientôt DE CE FAIT PROLONGEE JUSQU ' A LA RUE LYAUTEY . AINSI disparaît CE DERNIER COIN DE LA NATURE SAUVAGE QUI FAISAIT LE BONHEUR DES GAMINS DU QUARTIER . ON SE SOUVIENT QUE C ' EST LA QUE FUT CONSTRUIT «  L ' ARENA SPORTS «  PAR LES AMERICAINS APRES LA LIBERATION «  . VT 19760342 ART 19871</text:p>
          </table:table-cell>
          <table:table-cell table:style-name="ce14" table:number-columns-repeated="1013"/>
          <table:table-cell table:number-columns-repeated="5"/>
        </table:table-row>
        <table:table-row table:style-name="ro45">
          <table:table-cell table:style-name="ce1" office:value-type="string" calcext:value-type="string">
            <text:p>VERDUN . MEUSE . VITRAUX . CATHEDRALE . SYNAGOGUE . TEMPLE PROTESTANT . MORCEAUX DE VITRAUX RAMASSES EN 1944 PAR UN REVEREND AMERICAIN FRED MAC DONALD. UTILISES PAR ARMELLE LE ROUX ARTISTE FRANCAISE INSTALLEE EN CALIFORNIE . PHOTO COUL . EST MAG 6 JUILLET 2008</text:p>
          </table:table-cell>
          <table:table-cell table:number-columns-repeated="1018"/>
        </table:table-row>
        <table:table-row table:style-name="ro45">
          <table:table-cell office:value-type="string" calcext:value-type="string">
            <text:p>VERDUN . MEUSE . VT 19760340 ART 10583 EST REP 24 DEC 1993 . PAR PAUL CHENEVIER . A CENT ANS VT 19760340 ART 10583</text:p>
          </table:table-cell>
          <table:table-cell table:number-columns-repeated="1018"/>
        </table:table-row>
        <table:table-row table:style-name="ro45">
          <table:table-cell table:style-name="ce2" office:value-type="string" calcext:value-type="string">
            <text:p>VERDUN . MEUSE . VT 19760340 ART 15624 EST REP IER DEC 2004 . RESTRUCTURATION DE L ' INTERNAT SITE VAUBAN AU LYCEE REGUINAL MARGUERITTE VT 19760340 ART 15624 .. // .. // VT 19960493 ART 36 MUSEE DE LA PRINCERIE . ELEMENTS ARCHITECTURAUX DE L ' ANCIENNE ABBAYE DE SAINT- VANNE VT 19960493 . ART 36 . CF ? VT 19760340 ART 7298 // ARCH DEP MARNE 46 H 4 BENEDICTINES DE SAINT- MAUR DE VERDUN AD MARNE 46 H 4 .. // VT 19970409 FOYER DU JEUNE MEUSIEN RUE SAINT- SAUVEUR VT 19970409 .. // VT 19820091 CENTRE HOSPITALIER 1953 - 71 VT 19820091 .. // VT 19890238 DETOURNEMENT D ' ARMES DES CAMPS AMERICAINS DES LOGES ET DE VERDUN AU PROFIT DES MOUVEMENTS SEPARATISTES ALGERIENS PUIS DE L ' OAS VT 1989028 .. // VT 19910610 VERDUN CORDM . .. // VT 19910610 COOPERATIVE OUVRIERE CONSTRUCTION VT 19910610 .. // VT 19800012 AUTOROUTE A 4 PARIS - STRASBOURG . VARIANTES ENTRE VERDUN ET METZ . ETUDE ECONOMIQUE . 1969 . VT 19800012</text:p>
          </table:table-cell>
          <table:table-cell table:style-name="ce14" table:number-columns-repeated="1013"/>
          <table:table-cell table:number-columns-repeated="5"/>
        </table:table-row>
        <table:table-row table:style-name="ro45">
          <table:table-cell table:style-name="ce6" office:value-type="string" calcext:value-type="string">
            <text:p>VERDUN . MEUSE . VT 19760340 ART 2899 CMP VT 19760340 ART 2899 EXPO DE MARIONNETTES VT 19760340 ART 2899 .. // VT 19760340 ART 2889 ER 29 SEPT 2004 VT 19760340 ART 2889 .. // VERDUN ? JESUITES ? CF ? COLLEGE BUVIGNIER JESUITES EN CHINE «  LA RHUBARBE ET LA PIVOINE «  BRICE LEIBUNDGUT EST MAG 17 FEV 2008 .. // VERDUN GUERRE VT 20010216 ART 113 DOSSIER 3019 MINISTERE DE L ' INTERIEUR . SÛRETE NATIONALE . «  VERDUN , POUR EVITER DE PAREILLES HECATOMBES , VOTEZ COMMUNISTES ! «  AFFICHE , COULEURS 60 X 80 CM 1936 VT 20010216 ART 113 DOSSIER 3019 .. // CF MEAUX ( SEINE - ET - MARNE ) MUSEE DE LA GRANDE GUERRE CULTURE / GOUV . N° 149 JUIN 2007 .. // MAIRE DE 1834 A 1837 JEAN - BAPTISTE MARESCHAL . PORTRAIT PAR LE MINIATURISTE JEAN - URBAIN GUERIN LA DEPECHE MEUSIENNE . 8 - 14 JUIN 2007 .. // VT 9800382 PISCINE . PLAN . 1966 - 68 VT 19800382 .. // VT 19800382 LYCEE DE JF ( MARGUERITTE ) . PLAN . 1963 - 64 VT 19800382 .. // VT 20070534 PAROISSE NOTRE - DAME ANNEXEE A LA CATHEDRALE . 1894 - 1906 . COMPTES DE GESTION VT 20070534 FABRIQUE . COUR DE COMPTES VT 20070534 .. // VT 20070536 HOSPICE 1954 - 70 VT 20070536 .. </text:p>
          </table:table-cell>
          <table:table-cell table:number-columns-repeated="1018"/>
        </table:table-row>
        <table:table-row table:style-name="ro45">
          <table:table-cell table:style-name="ce2" office:value-type="string" calcext:value-type="string">
            <text:p>VERDUN . MEUSE . VT 19760342 ART 19871 ER 19 JANV 1954 / 19 JANV 2004 VT 19760342 ART 19871 «  ARENA . RUE DE LA PAIX . LE DERNIER PAN DE LA MURAILLE VAUBAN VIENT D ' ETRE ABATTU . L ARTERE SERA bientôt DE CE FAIT PROLONGEE JUSQU ' A LA RUE LYAUTEY . AINSI disparaît CE DERNIER COIN DE NATURE SAUVAGE QUI FAISAIT LE BONHEUR DES GAMINS DU QUARTIER . VT 19760342 ART 19871 . ON SE SOUVIENT QUE C ' EST LA QUE FUT CONSTRUIT «  L ' ARENA SPORTS «  PAR LES AMERICAINS APRES LA LIBERATION «  VT 19760342 ART 19871 .. // SHAT 2 V : 246 FORTIFICATIONS SHAT 2 V 246 . . SHAT = SERVICE HISTORIQUE DE L ' ARMEE DE TERRE . </text:p>
          </table:table-cell>
          <table:table-cell table:style-name="ce14" table:number-columns-repeated="1018"/>
        </table:table-row>
        <table:table-row table:style-name="ro45">
          <table:table-cell table:style-name="ce2" office:value-type="string" calcext:value-type="string">
            <text:p>VERDUN . MEUSE . VT 19770326 SOEURS DE SAINT- CHARLES DE NANCY . VERDUN . HOSPICE SAINTE - CATHERINE . AUGMENTATION DU PERSONNEL . DECRET DU 12 SEPT 1914 . VT 19770326 </text:p>
          </table:table-cell>
          <table:table-cell table:style-name="ce14" table:number-columns-repeated="1013"/>
          <table:table-cell table:number-columns-repeated="5"/>
        </table:table-row>
        <table:table-row table:style-name="ro45">
          <table:table-cell table:style-name="ce2" office:value-type="string" calcext:value-type="string">
            <text:p>VERDUN . MEUSE . VT 19770326 SOEURS DE SAINT- CHARLES DE NANCY . VERDUN . HOSPICE SAINTE - CATHERINE . VT 19770326 AUGMENTATION DU PERSONNEL . DECRET 12 SEPT 1914 . VT 19770326 .. // VT 19770355 MEUSE . CONGREGATION DES SOEURS DE SAINT- CHARLES DE NANCY A VERDUN ( HOSPICE SAINT- NICOLAS ) . AUGMENTATION DU PERSONNEL . DECRET DU 12 SEPT 1914 . VT 19770355 . </text:p>
          </table:table-cell>
          <table:table-cell table:style-name="ce14" table:number-columns-repeated="1013"/>
          <table:table-cell table:number-columns-repeated="5"/>
        </table:table-row>
        <table:table-row table:style-name="ro45">
          <table:table-cell table:style-name="ce3" office:value-type="string" calcext:value-type="string">
            <text:p>VERDUN . MEUSE . VT 19770355 ART 5 . CONGREGATION DES SOEURS DE SAINT - CHARLES DE NANCY A VERDUN . HOSPICE SAINT - NICOLAS . VT 19770355 ART 5 . AUGMENTATION DU PERSONNEL . DECRET DU 12 SEPT 1914 . VT 19770355 ART 5</text:p>
          </table:table-cell>
          <table:table-cell table:number-columns-repeated="1018"/>
        </table:table-row>
        <table:table-row table:style-name="ro45">
          <table:table-cell table:style-name="ce1" office:value-type="string" calcext:value-type="string">
            <text:p>VERDUN . MEUSE . VT 19790173 . ART 23 GARE ROUTIERE. VT 19790173 ART 23 QUARTIER PAUL - BOULHAUT VT 19790173 ART 23</text:p>
          </table:table-cell>
          <table:table-cell table:number-columns-repeated="1018"/>
        </table:table-row>
        <table:table-row table:style-name="ro45">
          <table:table-cell table:style-name="ce2" office:value-type="string" calcext:value-type="string">
            <text:p>VERDUN . MEUSE . VT 19800382 VERDUN . PISCINE . PLAN 1966 - 68 . MEUSE VT 19800382 .. // VT 2010216 ART 113 DOSSIER 3019 MINISTERE DE L ' INTERIEUR . SURETE NATIONALE . VT 20010216 ART 113 DOSSIER 3019 " VERDUN , POUR EVITER DE PAREILLES HECATOMBES , VOTEZ COMMUNISTES ! " . AFFICHE COUL 60 X 80 CM . 1936/ .. // VT 20060196 ART 129 EST REP 26 JUILLET 2010 . . REPRENANT UN ARTICULET DU 26 JUILLET 2010 " TANDIS QUE LES BLOCS HLM DE LA CITE VERTE S ' ACHEVENT , D ' AUTRES BATIMENTS SONT EN COURS DE CONSTRUCTION COTE SOUS SAINT - BARTHELEMY " . DEUX IMMEUBLES COMPRENANT CHACUN 16 LOGEMENTS SONT EDIFIES PAR L ' ENTREPRISE KIRIKDJIAN ; ILS SERONT OCCUPES DEBUT DE L ' ANNEE 1961 " VT 20060196 ART 129</text:p>
          </table:table-cell>
          <table:table-cell table:style-name="ce14" table:number-columns-repeated="1013"/>
          <table:table-cell table:number-columns-repeated="5"/>
        </table:table-row>
        <table:table-row table:style-name="ro2">
          <table:table-cell table:style-name="ce3" office:value-type="string" calcext:value-type="string">
            <text:p>VERDUN . MEUSE . VT 19830333 CENTRE HOSPITALIER DE VERDUN . MEUSE . PRIX DE JOURNEE 1979 . VT 19830333 . </text:p>
          </table:table-cell>
          <table:table-cell table:style-name="ce14" table:number-columns-repeated="1013"/>
          <table:table-cell table:number-columns-repeated="5"/>
        </table:table-row>
        <table:table-row table:style-name="ro219">
          <table:table-cell table:style-name="ce1" office:value-type="string" calcext:value-type="string">
            <text:p>VERDUN . MEUSE . VT 19870725 . ATTRIBUTION A L ASSOCIATION DIOCESAINE DE VERDUN DES BIENS AYANT APPARTENU AUX ANCIENS ETABLISSEMENTS PUBLICS DU CULTE</text:p>
          </table:table-cell>
          <table:table-cell table:style-name="ce14" table:number-columns-repeated="1013"/>
          <table:table-cell table:number-columns-repeated="5"/>
        </table:table-row>
        <table:table-row table:style-name="ro45">
          <table:table-cell table:style-name="ce1" office:value-type="string" calcext:value-type="string">
            <text:p>VERDUN . MEUSE . VT 19890238 DETOURNEMENT D ARMES DES CAMPS AMERICAINS DES LOGES VT 19890238 ET DE VERDUN VT 19890238 AU PROFIT DES MOUVEMENTS SEPARATISTES VT 19890238 ALGERIENS PUIS DE L OAS VT 19890238 1960 A 1962 VT 19890238</text:p>
          </table:table-cell>
          <table:table-cell table:number-columns-repeated="1018"/>
        </table:table-row>
        <table:table-row table:style-name="ro45">
          <table:table-cell table:style-name="ce3" office:value-type="string" calcext:value-type="string">
            <text:p>VERDUN . MEUSE . VT 19910300 . ART 16 . ASSOCIATION D ' ACTION EDUCATIVE PRES DES TRIBUNAUX ET DES IPES . VT 19910300 ART 16 . COMITES DE PATRONAGE DE LA LIBERTE SURVEILLEE : . VT 19910300 ART 16 . ANNEES 1957 - 1974 . VT 19910300 ART 16</text:p>
          </table:table-cell>
          <table:table-cell table:number-columns-repeated="1018"/>
        </table:table-row>
        <table:table-row table:style-name="ro45">
          <table:table-cell table:style-name="ce1" office:value-type="string" calcext:value-type="string">
            <text:p>VERDUN . MEUSE . VT 19910318 . RECLAMATION DE M. BOZO CONCERNANT LE LITIGE EN MATIERE DES DOMMAGES DE GUERRE A VERDUN . MEUSE . . VT 19910318 . RECLAMATION DE M. ROUX CONCERNANT LA DEROGATION ACCORDEE A LA SERES POUR L EDIFICATION D UN IMMEUBLE TOUR SUR LES TERRAINS SITUES A PARIS 15 E. QUAI ANDRE - CITOEN. RUE BALARD ET RUE DES CEVENNES . VT 19910318 . RECLAMATION DE M. JACOB CONCERNANT LE PROBLEME DU «  GEL «  DES TERRAINS DU FAIT DES LENTEURS ADMINISTRATIVES DANS L ETABLISSEMENT DES SDAU ET POS A SAINT - DENIS - LES BOURG . AIN . VT 19910318. RECLAMATION DE M. SCHOOR CONCERNANT LA TAXE DE RACCORDEMENT AU TOUT A L EGOUT A BISCHHEIM . BAS - RHIN . VT 19910318. RECLAMATION DE M. GUILLAUME CONCERNANT L ATTRIBUTION D UNE SUBVENTION DE L ANAH POUR DES TRAVAUX EXECUTES DANS UN IMMEUBLE A MOREZ . JURA . VT 19910318</text:p>
          </table:table-cell>
          <table:table-cell table:number-columns-repeated="1018"/>
        </table:table-row>
        <table:table-row table:style-name="ro45">
          <table:table-cell table:style-name="ce1" office:value-type="string" calcext:value-type="string">
            <text:p>VERDUN . MEUSE . VT 19920298 . EQUIPEMENT DE L ORGUE DE LA CATHEDRALE . . VT 19920298</text:p>
          </table:table-cell>
          <table:table-cell table:number-columns-repeated="1018"/>
        </table:table-row>
        <table:table-row table:style-name="ro45">
          <table:table-cell table:style-name="ce3" office:value-type="string" calcext:value-type="string">
            <text:p>VERDUN . MEUSE . VT 19970387 ART 212 . INVENTAIRE DES ARCHIVES . VT 19970387 ART 212. MARQUIS DE CREIL - BOURNEZEAU. VT 19970387 HISTOIRE DE VERDUN . TRAVAIL PREPARATOIRE DE VICTOR SCHLEITER 1933 . GENEALOGIES DES FAMILLES PICQUART / DE FAILLY . / COLSON . / RENAUD / SAINT - PIERRE L ' ANGELE / . LAILLET . / DE LA HAUSSE . 1890 - 1933. LOTISSEMENT GUILMOT 1939. REPARATION DE L ' HOTEL DE VILLE 1820 . VT 19970387 ART 212 TRANSFERT A RIOM DES ARCHIVES DE LA VILLE 1915 . VT 19970387 ART 212 . ETAT DES CAVES . OBJETS DE L ' EGLISE SAINT - SAUVEUR . 1914 - 18 . VT 19970387 ART 212. OUVERTURE DE 2 COLLEGES RUE CHEVERT POUR LES JEUNES FILLES . COLLEGE BUVIGNIER POUR LES GARCONS . VT 19970387 ART 212 POTERIES DE SAINT - MAUR : EXPOSITION DU PETIT PALAIS A PARIS 1916 . VT 19970387 ART 212 . EXPOSITION DES OBJETS D ' ART MUTILES PAR L ' ENNEMI . PARIS . PETIT PALAIS 1916 . MONUMENT A ERIGER . MEDAILLE DE VERDUN . LIGNE DU SOUVENIR 1917 - 1918. VT 19970387 ART 212 . OUVRAGES DU BARON DE BAYE DE MOSCOU ' ECRITS EN RUSSE ) . 1916 - 1919 . VT 19970387 ART 212 . </text:p>
          </table:table-cell>
          <table:table-cell table:number-columns-repeated="1018"/>
        </table:table-row>
        <table:table-row table:style-name="ro45">
          <table:table-cell table:style-name="ce3" office:value-type="string" calcext:value-type="string">
            <text:p>VERDUN . MEUSE . VT 19980378 . CF FORET DOMANIALE DE HAUTE - CHARRIERES ? . COMMUNE DE VAUX - DEVANT - DAMLOUP . VT 19980378 ORGANISATION DES COMMUNICATIONS ELECTRIQUES DES PROJECTEURS DE BOIS - FUNIN . MARDI - GRAS ET EIX A VERDUN 1909 . VT 19980378 . </text:p>
          </table:table-cell>
          <table:table-cell table:number-columns-repeated="1018"/>
        </table:table-row>
        <table:table-row table:style-name="ro45">
          <table:table-cell table:style-name="ce1" office:value-type="string" calcext:value-type="string">
            <text:p>VERDUN . MEUSE . VT 20030418 70 E ANNIVERSAIRE DE LA BATAILLE DE VERDUN 1986 . VT 20030418 VT DE LA PRESIDENCE DE LA REPUBLIQUE F. MITTERRAND . VT 20030418</text:p>
          </table:table-cell>
          <table:table-cell table:style-name="ce14" table:number-columns-repeated="1013"/>
          <table:table-cell table:number-columns-repeated="5"/>
        </table:table-row>
        <table:table-row table:style-name="ro45">
          <table:table-cell table:style-name="ce1" office:value-type="string" calcext:value-type="string">
            <text:p>VERDUN . MEUSE . VT 20050207 . 60 E ANNIVERSAIRE DE LA BATAILLE DE VERDUN . VT 20050207 . BROCHURE 13 JUIN 1976 . VT 20050207</text:p>
          </table:table-cell>
          <table:table-cell table:style-name="ce14" table:number-columns-repeated="1013"/>
          <table:table-cell table:number-columns-repeated="5"/>
        </table:table-row>
        <table:table-row table:style-name="ro45">
          <table:table-cell table:style-name="ce1" office:value-type="string" calcext:value-type="string">
            <text:p>VERDUN . MEUSE . VT 20050207. DE L OPPIDUM A L ENFOUISSEMENT. VT 20050207 . COLLOQUE DE FORTIFICATION A VERDUN . VT 20050207 . SUBVENTIONS DMIH . 1991 A 1995 . VT 20050207</text:p>
          </table:table-cell>
          <table:table-cell table:style-name="ce14" table:number-columns-repeated="1013"/>
          <table:table-cell table:number-columns-repeated="5"/>
        </table:table-row>
        <table:table-row table:style-name="ro45">
          <table:table-cell table:style-name="ce2" office:value-type="string" calcext:value-type="string">
            <text:p>VERDUN . MEUSE . VT 20060196 ART 402 . EST REP . 12 AVRIL 2010 . UN " JARDIN DE STELES " VA VOIR LE JOUR AVEC DES MONUMENTS AUX MORTS LIES A LA PREMIERE GUERRE MONDIALE MAIS AUSSI A LA SECONDE . VT 20060196 ART 402 . AINSI , ON TROUVERA A COTE DE LA STELE DE LOUIS BEST LE CARRE AVIATEURS AVEC LA STELE QUI LEUR EST DEDIEE , ET LE CARRE SANTE AVEC LA MONUMENT DES SERVICES DE SANTE RAPATRIE DE SON LIEU ACTUEL D ' IMPLANTATION PRES DE LA CITADELLE BASSE ET DES MARECHAUX . CE DERNIER , VICTIME DE DEGRADATIONS SERA REMIS EN ETAT AVEC LE CONCOURS DU SOUVENIR FRANCAIS VT 20060196 ART 402 . ENFIN DANS LE PROJET PREVU POUR 2010 , L ' ESPACE SECONDE GUERRE MONDIALE INTEGRERA LA STELE JEAN AUFFRET A COTE DE CELLE NOTAMMENT DE LOUIS MORLET , TUE LUI AUSSI LE JOUR DE LA LIBERATION DE VERDUN . VT 20060196 ART 402</text:p>
          </table:table-cell>
          <table:table-cell table:style-name="ce14" table:number-columns-repeated="1013"/>
          <table:table-cell table:number-columns-repeated="5"/>
        </table:table-row>
        <table:table-row table:style-name="ro226">
          <table:table-cell table:style-name="ce2" office:value-type="string" calcext:value-type="string">
            <text:p>VERDUN . MEUSE . VT 20080243 ART 9 . DOSSIER DE SIMONE BERTRAND DE BEAUVOIR NEE LE 9 JANVIER 1908 A PARIS . VT DE L ' EDUCATION NATIONALE VT 20080243 ART 9 . LE PERE DE SIMONE DE BEAUVOIR AURAIT EXERCE DES FONCTIONS DE BANQUIER A VERDUN ET AURAIT QUITTE VERDUN SUITE A DE MAUVAISES AFFAIRES VT 20080243 ART 9</text:p>
          </table:table-cell>
          <table:table-cell table:style-name="ce14" table:number-columns-repeated="1013"/>
          <table:table-cell table:number-columns-repeated="5"/>
        </table:table-row>
        <table:table-row table:style-name="ro226">
          <table:table-cell table:style-name="ce2" office:value-type="string" calcext:value-type="string">
            <text:p>VERDUN . MEUSE . VT 20080304 COMMERCE . 1992 VT 20080304 .. // VT 19820183 METEO 1881 , 1908 - 1909 . VT 19820183 .. // VT 19820183 BARRAGE . 1877 - 1881 . OBS VITICOLES VT 19820183 METEO VT 19820183 .. // VT 19820195 CENTRE HOSPITALIER . 1972 . CONSTRUCTION D ' UN SERVICE D ' URGENCES ET DE REANIMATION VT 19820195 . CENTRE HOSPITALIER . REAMENAGEMENT DE LA MATERNITE 1972 - 73 VT 19820195 .. // VT 19820195 HOPITAL DESANDROUINS . VT 19820195 . MODIFICATION DU PROGRAMME 1967 - 72 VT 19820195 .. // VT 19760037 ETRIER VERDUNOIS . CENTRE HIPPIQUE VT 19760037 // VT 20060196 ART 129 EST REP 30 JANVIER 2003 PROMENADES A VELO DE JACQUES MARCHAL INSPECTEUR D ' ACADEMIE DE LA MEUSE ET DE GERARD DOMANGE DU CMP . PALMES ACADEMIQUES DE GERARD DOMANGE . .. // VT 19810589 CLIMATOLOGIE . 1934 - 1940 VT 19810589 // VT 19810127 RUE DE VERDUN . LOGEMENT . PARIS VT 19810127 // VT 20060172 ART 1 AFFICHE EN COULEUR N° 251 MINISTERE DE L ' INTERIEUR . SURETE NATIONALE " VERDUN , POUR EVITER DE PAREILLES HECATOMBES , VOTEZ COMMUNISTES ! AFFICHE EN COULEUR . 60 X 80 cm ; 1936 ; VT 20060172 ART 1 // VT 20070536 VERDUN 1954 - 70 HOSPICE VT 20070536 .. // VT 20070534 PAROISSE NOTRE - DAME ANNEXEE A LA CATHEDRALE . 1894 - 1906 . COMPTES DE GESTION VT 20070534 . FABRIQUE . COUR DES COMPTES VT 20070534 .. // VT 19800382 LYCEE DE J. F PLAN . 1963 - 64 MEUSE : = LYCEE MARGUERITTE . VT 19800382</text:p>
          </table:table-cell>
          <table:table-cell table:number-columns-repeated="1018"/>
        </table:table-row>
        <table:table-row table:style-name="ro226">
          <table:table-cell table:style-name="ce1" office:value-type="string" calcext:value-type="string">
            <text:p>VERDUN . MEUSE . VT 20080304 VERDUN ET SON COMMERCE . VT 20080304 CENTRE D ETUDE DU COMMERCE ET DE LA DISTRIBUTION. VT 20080304</text:p>
          </table:table-cell>
          <table:table-cell table:number-columns-repeated="1018"/>
        </table:table-row>
        <table:table-row table:style-name="ro45">
          <table:table-cell table:style-name="ce3" office:value-type="string" calcext:value-type="string">
            <text:p>VERDUN . MEUSE . VT 20080559 ART 30 COMPTES ADMINISTRATIFS DES COMMUNES . VT 20080559 ART 30</text:p>
          </table:table-cell>
          <table:table-cell table:style-name="ce14" table:number-columns-repeated="1013"/>
          <table:table-cell table:number-columns-repeated="5"/>
        </table:table-row>
        <table:table-row table:style-name="ro201">
          <table:table-cell table:style-name="ce3" office:value-type="string" calcext:value-type="string">
            <text:p>VERDUN . MEUSE . VT 20080638 . TRANSFERT DU SERVICE PENITENTIAIRE D INSERTION ET DE PROBATION DE LA MEUSE DE VERDUN A BAR - LE - DUC . ARRETE DU 31 MARS 2005 . VT 20080638</text:p>
          </table:table-cell>
          <table:table-cell table:style-name="ce14" table:number-columns-repeated="1013"/>
          <table:table-cell table:number-columns-repeated="5"/>
        </table:table-row>
        <table:table-row table:style-name="ro201">
          <table:table-cell table:style-name="ce3" office:value-type="string" calcext:value-type="string">
            <text:p>VERDUN . MEUSE . VT 20090231 GUERRE DE 1914 - 1918 . PREPARATION D ' UN LIVRE D ' OR DES «  MORTS POUR LA FRANCE «  ( CLASSEMENT PAR DEPARTEMENT ET PAR PAYS : PREMIERE COPIE DE CONSERVATION DES LISTES NOMINATIVES COMMUNALES 1929 - 1930 . VT 20090231 . CE VERSEMENT REPRODUIT LE VERSEMENT 19860711 . FONDS DEPOSES PAR LE CENTRE HISTORIQUE DES ARCHIVES NATIONALES F9 . VT 20090231 . </text:p>
          </table:table-cell>
          <table:table-cell table:style-name="ce14" table:number-columns-repeated="1013"/>
          <table:table-cell table:number-columns-repeated="5"/>
        </table:table-row>
        <table:table-row table:style-name="ro201">
          <table:table-cell table:style-name="ce8" office:value-type="string" calcext:value-type="string">
            <text:p>VERDUN . MEUSE // GERARD BEAUR . AD MEUSE USUEL 2380 L ' IMMOBILIER ET LA REVOLUTION . LE MARCHE DE LA PIERRE DANS CINQ VILLES FRANCAISES ENTRE 1770 <text:s/>ET 1810 AD MEUSE USUEL <text:s/>2380</text:p>
          </table:table-cell>
          <table:table-cell table:style-name="ce14" table:number-columns-repeated="1013"/>
          <table:table-cell table:number-columns-repeated="5"/>
        </table:table-row>
        <table:table-row table:style-name="ro201">
          <table:table-cell table:style-name="ce8" office:value-type="string" calcext:value-type="string">
            <text:p>VERDUN . MEUSE // GERARD BEAUR . AD MEUSE USUEL 2380 L ' IMMOBILIER ET LA REVOLUTION . LE MARCHE DE LA PIERRE DANS CINQ VILLES FRANCAISES ENTRE 1770 <text:s/>ET 1810 AD MEUSE USUEL <text:s/>2380 . // VERDUN <text:s/>MEUSE RUE DE LA VIERGE DES PAUVRES <text:s/>ER 2 OCT 2013 <text:s/>VT 20060196 <text:s/>ART 434 <text:s/>«  DEPUIS LA FIN DES TRAVAUX DE L ' ECOLE CAROLINE - AIGLE , LA RUE DE LA VIERGE DES PAUVRES PORTE BIEN SON NOM : ELLE NE BENEFICIE PLUS D ' UN MINIMUM DE SOINS . POURTANT <text:s/>, ELLE RELIE LES RESIDENCES DU SECTEUR DE LA RUE DE LA CHARRONIERE , LE FOYER DE SOUVILLE ET TOUT UN QUARTIER A L ' AVENUE DE LA 42 E DIVISION , EN ABOUTISSANT FACE A L ' EGLLISE SAINT JEAN BAPTISTE , ET ELLE LONGE EN PASSANT L ' ANCIENNE ECOLE DU FAUBOURG , A PRESENT DELAISSEE «  ER 2 OCT 2013 VT 20060196 <text:s/>ART 434 . // VERDUN <text:s/>PHOTO ER 2 OCT 2013 <text:s/>L ' ANCIEN BATIMENT DE L EPL AGRO <text:s/>SERA REMPLACE PAR UN ESPACE ENGAZONNE . 3 PLACE SAINT - PAUL ABRITANT ANCIENNEMENT L ' EPL <text:s/>AGRO ET APPARTENANT AU CONSEIL REGIONAL DE LORRAINE ER 2 OCT 2013</text:p>
          </table:table-cell>
          <table:table-cell table:style-name="ce14" table:number-columns-repeated="1018"/>
        </table:table-row>
        <table:table-row table:style-name="ro201">
          <table:table-cell office:value-type="string" calcext:value-type="string">
            <text:p>VERDUN . MEUSE PHOTO «  LE ROND -POINT DES FRERES - BOULHAUT EN PASSE D ' ETRE TERMINE «  EST REP 16 MAI 2012 VT 20060196 ART 415 </text:p>
          </table:table-cell>
          <table:table-cell table:style-name="ce14" table:number-columns-repeated="1013"/>
          <table:table-cell table:number-columns-repeated="5"/>
        </table:table-row>
        <table:table-row table:style-name="ro199">
          <table:table-cell table:style-name="ce6" office:value-type="string" calcext:value-type="string">
            <text:p>VERDUN . MEUSE PHOTO COUL CATHEDRALE NOTRE - DAME . L ' ADORATION DES MAGES . TOILE PEINTE 17 ES . CLASSEE MH LE 18 JUIN 1968 VT 20060196 ART 81 PAGE 31 . L ' EBAUCHE DE SIGNATURE DANS L ' ANGLE INFERIEUR DROIT REVELANT UN «  R «  MAJUSCULE FAIT ATTRIBUER CE TABLEAU REPRESENTATIF DE LA PEINTURE LORRAINE DES PREMIERES DECENNIES DU 17 ES A REMOND CONSTANT ( 1575 - 1637 ) , PEINTRE LORRAIN AU SERVICE DU CARDINAL CHARLES , FILS DU DUC CHARLES III . DES RAPPROCHEMENTS AVEC D ' AUTRES OEUVRES DU PEINTRE SONT POSSIBLES ; LES VISAGES D ' ANGELOTS SE RETROUVENT PAR EXEMPLE SUR LE TABLEAU DE SAINT SEBASTIEN AU MUSEE LORRAIN , LE NEZ BUSQUE DU MAGE AGENOUILLE EST AUSSI CELUI DE SAINT CHARLES BORROMEE . LE VISAGE DE L ' eNFANT JESUS EST IDENTIQUE SUR LES DEUX TOILES . LA ROBE ET LE MANTEAU DE LA VIERGE SONT COMPARABLES . «  VT 20060196 ART 81 PAGE 31. DANS LE FORT MEDIOCRE OUVRAGE DU CONSERVATEUR DES AOA , BERNARD PRUDHOMME , A LA PAGE 31 LE MOT «  HANAP «  EST DEPLACE . .. .. IL FAUT DES MINUSCULES INITIALES AU MOT «  DUC «  ET AU MOT «  ENFANT «  : « eNFANTS JESUS «  .. VT 20060196 ART 81 PAGE 31 «  ORFROI «  = AURUM PHRYGIUM SELON GLE GRAND LAROUSSE ENCYCLOPEDIQUE CAC BIB 805</text:p>
          </table:table-cell>
          <table:table-cell table:style-name="ce14" table:number-columns-repeated="1013"/>
          <table:table-cell table:number-columns-repeated="5"/>
        </table:table-row>
        <table:table-row table:style-name="ro199">
          <table:table-cell table:style-name="ce2" office:value-type="string" calcext:value-type="string">
            <text:p>VERDUN . MEUSE VT 19760340 ART 9416 EST REP 29 JUILLET 2005 VERDUN PARC DU château COUTEN . ARCHEOLOGIE VT 19760340 ART 9416</text:p>
          </table:table-cell>
          <table:table-cell table:style-name="ce14" table:number-columns-repeated="1013"/>
          <table:table-cell table:number-columns-repeated="5"/>
        </table:table-row>
        <table:table-row table:style-name="ro199">
          <table:table-cell table:style-name="ce3" office:value-type="string" calcext:value-type="string">
            <text:p>VERDUN . MEUSE VT 19970160 . CENTRE MONDIAL DE LA PAIX ? . ET PREMIER MINISTRE EDOUARD BALLADUR . VT 19970160. 30 JUIN 1994 . VT 19970160</text:p>
          </table:table-cell>
          <table:table-cell table:style-name="ce14" table:number-columns-repeated="1013"/>
          <table:table-cell table:number-columns-repeated="5"/>
        </table:table-row>
        <table:table-row table:style-name="ro199">
          <table:table-cell table:style-name="ce6" office:value-type="string" calcext:value-type="string">
            <text:p>VERDUN . MEUSE ZAC . ORAGE VT 19760340 ART 4 EST REP 10 AVRIL 2005 ZAC DE VERDUN - SUD . 5 E TRANCHE . TRAVAUX DE TERRASSEMENT DE LA PLATE - FORME GNC HOLDING ET NOZ ET AMENAGEMENT D ' UNE DIGUE SUR LE BASSIN D ' ORAGE N ° 1 VT 19760340 ART 4</text:p>
          </table:table-cell>
          <table:table-cell table:number-columns-repeated="1018"/>
        </table:table-row>
        <table:table-row table:style-name="ro199">
          <table:table-cell table:style-name="ce1" office:value-type="string" calcext:value-type="string">
            <text:p>VERDUN . MEUSE. CMP . CENTRE MONDIAL DE LA PAIX. CF VT 20070231 MEMORIAL DE LA SHOAH . INAUGURATION. 2005 . VT 20070231</text:p>
          </table:table-cell>
          <table:table-cell table:number-columns-repeated="1018"/>
        </table:table-row>
        <table:table-row table:style-name="ro45">
          <table:table-cell office:value-type="string" calcext:value-type="string">
            <text:p>VERDUN . MEUSE. VT 19760340 ART 272 EST REP 18 MARS 2005 PROJET DE CREATION D ' UNE ZONE CONVIVIALE D ' ACCUEIL OUVERTE AU PUBLIC A L ' USAGE DU THEATRE DE PLEIN - AIR A VERDUN VT 19760340 ART 272</text:p>
          </table:table-cell>
          <table:table-cell table:style-name="ce14" table:number-columns-repeated="1013"/>
          <table:table-cell table:number-columns-repeated="5"/>
        </table:table-row>
        <table:table-row table:style-name="ro45">
          <table:table-cell table:style-name="ce2" office:value-type="string" calcext:value-type="string">
            <text:p>VERDUN . MILITAIRES ET SOUS - PREFETS VT 19760342 ART 40269 . . LETTRE EN DATE DU 16 AVRIL 2003 DU COMMANDANT DU SERVICE HISTORIQUE DE L ' ARMEE DE TERRE PAR SUPPLEANCE : " LE SERVICE HISTORIQUE N ' EST PAS DEPOSITAIRE DES ARCHIVES DE LA JUSTICE MILITAIRE POSTERIEURES A 1918 , NI DE DOCUMENTS RELATIFS AU SEQUESTRE DES BIENS JUIFS A VERDUN , EN 1940 - 1944 " VT 19760342 ART 40269 ET 19970387 ART 170</text:p>
          </table:table-cell>
          <table:table-cell table:style-name="ce14" table:number-columns-repeated="1013"/>
          <table:table-cell table:number-columns-repeated="5"/>
        </table:table-row>
        <table:table-row table:style-name="ro3">
          <table:table-cell table:style-name="ce6" office:value-type="string" calcext:value-type="string">
            <text:p>VERDUN . MONASTERE DE LA CONGREGATION NOTRE - DAME DE VERDUN VT 20060196 ART 129 . PAR SOEUR MARIE - COLETTE LEBLANC 1923 - 2007 . DECEDEE A PARIS . CE MONASTERE DE VERDUN EST DEVENU LE LYCEE MARGUERITTE . VT 20060196 ART 129</text:p>
          </table:table-cell>
          <table:table-cell table:style-name="ce14" table:number-columns-repeated="1013"/>
          <table:table-cell table:number-columns-repeated="5"/>
        </table:table-row>
        <table:table-row table:style-name="ro3">
          <table:table-cell table:style-name="ce2" office:value-type="string" calcext:value-type="string">
            <text:p>VERDUN . MUSEE DES GUERRES . EST MAG 6 NOV 2005 VT 20060196 ART 409 PORTRAIT DE VICTOR SCHLEITER. MAIRE DE LA RECONSTRUCTION DE VERDUN APRES LA PREMIERE GUERRE MONDIALE . EN 1925 CREATEUR DE LA SALLE DES DECORATIONS ET DU MUSEE DEVOLU A 14 - 18 .. DANS COUR D ' HONNEUR 4 CANONS DONNES A LA VILLE APRES LE SIEGE DE 81 JOURS EN 1870 . ENSUITE LA CITE SUBIRA 1039 JOURS D OCCUPATION ALLEMANDE EN GAGE DES DERNIERS VERSEMENTS DE LA FRANCE . VT 20060196 ART 409 WILLEMIN PROPRIETAIRE A L EPOQUE DE L HOSTELLERIE DU COQ HARDI AVAIT UN MUSEE DE LA GUERRE DE 7O . DES SOCIETES PATRIOTIQUES AUSSI . EN 1919 L IDEE A GERME AU CONSEIL MUNICIPAL ET C ' EST SCHLEITER QUI LA CONCRETISERA EN 1925 « </text:p>
          </table:table-cell>
          <table:table-cell table:style-name="ce14" table:number-columns-repeated="1013"/>
          <table:table-cell table:number-columns-repeated="5"/>
        </table:table-row>
        <table:table-row table:style-name="ro38">
          <table:table-cell table:style-name="ce2" office:value-type="string" calcext:value-type="string">
            <text:p>VERDUN . PALEOGRAPHIE . EST REP 3 AOUT 2011 VT 20060196 ART 409 . MICHAEL GEORGE JEUNE DOCTORANT CHARGE DE COURS A NANCY 2 ET TRAVAILLANT SUR «  LE CHAPITRE CATHEDRAL DE VERDUN , 12 E - 16 ES «  UN MEMOIRE DIRIGE PAR PATRICK CORBET DE NANCY 2 ET JEAN - MICHEL MATZ DE L ' UNIVERSITE D ' ANGERS . . // MICHAEL GEORGE D ' ORIGINE VOSGIENNE .. // PHOTO EGLISE DE GENICOURT SUR MEUSE . CHOEUR CONCERT EST REP 3 AOUT 2011</text:p>
          </table:table-cell>
          <table:table-cell table:style-name="ce14" table:number-columns-repeated="1013"/>
          <table:table-cell table:number-columns-repeated="5"/>
        </table:table-row>
        <table:table-row table:style-name="ro38">
          <table:table-cell table:style-name="ce2" office:value-type="string" calcext:value-type="string">
            <text:p>VERDUN . PATRIMOINE . EST REP FIN AVRIL 2011 .. // ER 27 AVRIL 2011 EN 1910 UNE IMPORTANTE DELEGATION CHINOISE EST VENUE VOIR LA CEINTURE FORTIFIEE DE VERDUN . DES CHINOIS ONT TRAVAILLE A VERDUN PENDANT LA PREMIERE GUERRE MONDIALE POUR TRANSPORTER des MUNITIONS OU RAMASSER LES CORPS SUR LE CHAMP DE BATAILLE .. // VT 20060196 ART 407 .. // ER 27 AVRIL 2011 RUPT SUR OTHAIN . CIMETIERE UNE TOMBE ABIMEE CHARRUE SCULPTE SYMBOLE DES HOMMES DE LA TERRE PHOTO .. // ER CHAPELLE SAINTE - BARBE DE BOULIGNY SAINT - PIERRE VT 20060196 ART 407 .. // COMMERCY PHOTO EGLISE MARTYRE DE SAINT PANTALEON . LES TOILES RETROUVENT UNE A UNE LEUR PLACE DANS LA NEF DE L ' EGLISE ER 26 AVRIL 2011 .. .. // DECES DE MARIE - CHRISTINE DONZELLI 73 ANS BELLE - FILLE DU PEINTRE ET SCULPTEUR DANTE DONZELLI . MERE DE VALERIE ACTRICE ET REALISATRICE VT 20060196 ART 407 .... // ER 27 AVRIL 2011 PROCES . LA SOCIETE DE TEXTILE VOSGIENNE HERITIERS DE GEORGES PERRIN FILATURES DEVRA DEDOMMAGER 42 PERSONNES . .. // 1 , 75 MILLION D EUROS POUR LES SALARIES LICENCIES .. // ER 26 AVRIL 2011 . PHOTO château COUTEN . VT 20060196 ART 407 LE château COUTEN A ETE CONSTRUIT PAR LES RECOLLETS EN 1774 . LES VERDUNOIS ONT PRIS L HABITUDE D APPELER LE BATIMENT château COUTEN DU NOM DE SON PROPRIETAIRE JUSQU ' A SA CESSION A LA VILLE EN 1951 VT 20060196 ART 407</text:p>
          </table:table-cell>
          <table:table-cell table:style-name="ce14" table:number-columns-repeated="1013"/>
          <table:table-cell table:number-columns-repeated="5"/>
        </table:table-row>
        <table:table-row table:style-name="ro38">
          <table:table-cell table:style-name="ce6" office:value-type="string" calcext:value-type="string">
            <text:p>VERDUN . PHARMACIE . VT 20060196 ART 81 PAGE 229 . / / HOPITAL SAINT - SAUVEUR AU 6 E SIECLE. LA PAGE 229 DU DEPLORABLE OUVRAGE DE BERNARD PRUDHOMME , «  CONSERVATEUR «  DES AOA EN MEUSE DEVRAIT PLUTOT ECRIRE «  EVEQUE AIRY «  PLUTOT QU «  EVEQUE SAINT AIRY «  . QUAND LA PAGE 229 ECRIT «  LA PHARMACIE A MALHEUREUSEMENT DISPARU MAIS UN GRAND NOMBRE DE POTS EN FAIENCE DU 18 E S OU EN PORCELAINE DU 19 ES SONT ENCORE EXPOSES «  VT 20060196 ART 81 PAGE 229 CETTE PAGE LAISSE ENTENDRE QUE CE SERAIT LA PIECE ( BOISERIES ) QUI AURAIT DISPARU . ON AIMERAIT EN ETRE SÛR « </text:p>
          </table:table-cell>
          <table:table-cell table:style-name="ce14" table:number-columns-repeated="1013"/>
          <table:table-cell table:number-columns-repeated="5"/>
        </table:table-row>
        <table:table-row table:style-name="ro38">
          <table:table-cell table:style-name="ce6" office:value-type="string" calcext:value-type="string">
            <text:p>VERDUN . PHARMACIE . VT 20060196 ART 81 PAGE 229 . / / HOPITAL SAINT - SAUVEUR AU 6 E SIECLE. LA PAGE 229 DU DEPLORABLE OUVRAGE DE BERNARD PRUDHOMME , «  CONSERVATEUR «  DES AOA EN MEUSE DEVRAIT PLUTOT ECRIRE «  EVEQUE AIRY «  PLUTOT QU «  EVEQUE SAINT AIRY «  . QUAND LA PAGE 229 ECRIT «  LA PHARMACIE A MALHEUREUSEMENT DISPARU MAIS UN GRAND NOMBRE DE POTS EN FAIENCE DU 18 E S OU EN PORCELAINE DU 19 ES SONT ENCORE EXPOSES «  VT 20060196 ART 81 PAGE 229 CETTE PAGE LAISSE ENTENDRE QUE CE SERAIT LA PIECE ( BOISERIES ) QUI AURAIT DISPARU . ON AIMERAIT EN ETRE SÛR « </text:p>
          </table:table-cell>
          <table:table-cell table:style-name="ce14" table:number-columns-repeated="1013"/>
          <table:table-cell table:number-columns-repeated="5"/>
        </table:table-row>
        <table:table-row table:style-name="ro38">
          <table:table-cell table:style-name="ce6" office:value-type="string" calcext:value-type="string">
            <text:p>VERDUN . PHARMACIE . VT 20060196 ART 81 PAGE 229 . / / HOPITAL SAINT - SAUVEUR AU 6 E SIECLE. LA PAGE 229 DU DEPLORABLE OUVRAGE DE BERNARD PRUDHOMME , «  CONSERVATEUR «  DES AOA EN MEUSE DEVRAIT PLUTOT ECRIRE «  EVEQUE AIRY «  PLUTOT QU «  EVEQUE SAINT AIRY «  . QUAND LA PAGE 229 ECRIT «  LA PHARMACIE A MALHEUREUSEMENT DISPARU MAIS UN GRAND NOMBRE DE POTS EN FAIENCE DU 18 E S OU EN PORCELAINE DU 19 ES SONT ENCORE EXPOSES «  VT 20060196 ART 81 PAGE 229 CETTE PAGE LAISSE ENTENDRE QUE CE SERAIT LA PIECE ( BOISERIES ) QUI AURAIT DISPARU . ON AIMERAIT EN ETRE SÛR « </text:p>
          </table:table-cell>
          <table:table-cell table:style-name="ce14" table:number-columns-repeated="1013"/>
          <table:table-cell table:number-columns-repeated="5"/>
        </table:table-row>
        <table:table-row table:style-name="ro38">
          <table:table-cell office:value-type="string" calcext:value-type="string">
            <text:p>VERDUN . PHOTO COUL . CATHEDRALE ND . CALICE ARGENT DORE 17 ES ( 1616 ) . CLASSE MH LE 25 JANV 1963 ? VT 20060196 ART 81 PAGE 182 CE CALICE EST A RAPPROCHER DES CALICES DE TOURS ET D ' ARRAS DU MEME ARTISTE JEROME ACHER , ORIGINAIRE DE BEAUVAIS , INSTALLE A PARIS VERS 1597. L ' ARTISTE S ' EST INSPIRE POUR LA REALISATION DE SES MOTIFS DE GRAVURES DE BERNARD SALOMON PARUES EN 1560 A LYON VT 20060196 ART 81 PAGE 182. // DANS L ' OUVRAGE «  TRESORS DE MEUSE «  PARU EN OCTOBRE 2004 LA VILLE DE LYON EST MENTIONNEE DEUX FOIS AU MOINS : PAGE 182 POUR LES GRAVURES DE BERNARD SALOMON PARUES EN 1560 A LYON ET PAGE 210 «  REVUE HEBDOMADAIRE DU DIOCESE DE LYON «  EN 1891</text:p>
          </table:table-cell>
          <table:table-cell table:number-columns-repeated="1018"/>
        </table:table-row>
        <table:table-row table:style-name="ro38">
          <table:table-cell table:style-name="ce6" office:value-type="string" calcext:value-type="string">
            <text:p>VERDUN . PHOTO COUL . VT 19760340 ART 46 ER 14 AVRIL 2005 VT 19760340 ART 46 NOUVEAUX LOCAUX DU CENTRE MEDICO - PSYCHOLOGIQUE . EN PLEIN CENTRE VILLE . VT 19760340 ART 46</text:p>
          </table:table-cell>
          <table:table-cell table:number-columns-repeated="1018"/>
        </table:table-row>
        <table:table-row table:style-name="ro38">
          <table:table-cell table:style-name="ce2" office:value-type="string" calcext:value-type="string">
            <text:p>VERDUN . PHOTO NOTRE - DAME DES SOUPIRS . EST REP 22 MARS 2010 VT 20060196 ART 401 // CODECOM DU VERDUNOIS PROJETS FINANCES EN 2010 ZAC DES MINIMES . // AIRES DE GENS DU VOYAGE . // PARC JAPIOT . // GARE MULTIMODALE . // PONT ECLUSE . // MISE EN VALEUR DES PONTS DE VERDUN . // ESPACE CULTUREL D ' HAUDAINVILLE . // MEDIATHEQUE . // MAISON DE L ' HISTOIRE ET DES ARTS . VT 20060196 ART 401</text:p>
          </table:table-cell>
          <table:table-cell table:style-name="ce14" table:number-columns-repeated="1013"/>
          <table:table-cell table:number-columns-repeated="5"/>
        </table:table-row>
        <table:table-row table:style-name="ro38">
          <table:table-cell table:style-name="ce6" office:value-type="string" calcext:value-type="string">
            <text:p>VERDUN . PONT LEGAY VT 20060196 ART 405 EST REP 23 NOV 2010 . NECRO DE GAUTHIER BASSO . PARTICIPE A L ' EDIFICATION DU PONT LEGAY DE VERDUN . VT 20060196 ART 405 .. // PHOTO FIN DE RESTAURATION DU KIOSQUE JAPIOT . EST REP 23 NOV 2010</text:p>
          </table:table-cell>
          <table:table-cell table:style-name="ce14" table:number-columns-repeated="1013"/>
          <table:table-cell table:number-columns-repeated="5"/>
        </table:table-row>
        <table:table-row table:style-name="ro38">
          <table:table-cell office:value-type="string" calcext:value-type="string">
            <text:p>VERDUN . PRISONNIERS ANGLAIS A VERDUN SOUS LE PREMIER EMPIRE CF ? EST REP 27 MARS 2012 VT 20060196 ART 412 . EN MEUSE LA COMMUNE DE SAINT REMY LA CALONNE «  VIENT TOUT JUSTE DE SIGNER UNE CHARTE D ' AMITIE AVEC ORS ( 59 ) OU EST ENTERRE LE POETE ANGLAIS WILFRED OWEN « </text:p>
          </table:table-cell>
          <table:table-cell table:style-name="ce14" table:number-columns-repeated="1013"/>
          <table:table-cell table:number-columns-repeated="5"/>
        </table:table-row>
        <table:table-row table:style-name="ro45">
          <table:table-cell table:style-name="ce2" office:value-type="string" calcext:value-type="string">
            <text:p>VERDUN . PRISONNIERS ANGLAIS SOUS LE PREMIER EMPIRE . CF ? SHAT 1 K 458 FONDS COMTE FRANCOIS DE MAUSSION ARGOEUVES . SOUVENIRS DE D ' ARGOEUVES SUR LES PRISONS ANGLAISES SOUS L ' EMPIRE 1808 CAC BIB 2621 PAGE 44</text:p>
          </table:table-cell>
          <table:table-cell table:style-name="ce14" table:number-columns-repeated="1013"/>
          <table:table-cell table:number-columns-repeated="5"/>
        </table:table-row>
        <table:table-row table:style-name="ro201">
          <table:table-cell table:style-name="ce2" office:value-type="string" calcext:value-type="string">
            <text:p>VERDUN . PROJET DE MUSEE A L ' HOPITAL . E ST REP 28 JUIN 2011 PHOTOS VT 20060196 ART 408 . L ' ANNONCE A ETE FAITE CE WEEK - END . UN PROJET VISANT A créer UN MUSEE DU PATRIMOINE HOSPITALIER DE VERDUN . L ' IDEE EST VENUE D ' ALEXANDRA WEBER CHARGEE DE LA COMMUNICATION DU CENTRE HOSPITALIER DE VERDUN CONFIE LE DOCTEUR FRANCOIS - XAVIER LONG .. DR VEDEL . DR FREMONT . A PARIS L HOPITAL DU VAL DE GRACE ACCUEILLE DEJA LE MUSEE DU SERVICE DES SANTES DE VERDUN VT 20060196 ART 408 LES ACTEURS DE CE PROJET ENTENDENT LE VOIR NAITRE AU SEIN MEME DE L ' HOPITAL , PROBABLEMENT DU COTE DE LA MAISON DE RETRAITE SAINTE - CATHERINE .. CONTACTES MAX GALLO . FONDATION CURIE CAR MARIE CURIE A FAIT VENIR DES APPAREILS DE RADIOGRAPHIE SUR LES CHAMPS DE BATAILLE . MAISON CHANEL INTERESSEE . C ' EST COCO CHANEL QUI A DESSINE LES TENUES DES INFIRMIERES ALAIN LARCAN ET DR JEAN - JACQUES FERRANDIS DANS COMITE SCIENTIFIQUE . L ' ECPAD ( ETABLISSEMENT DE COMMUNICATION ET DE PRODUCTION AUDIOVISUELLE DE LA DEFENSE ) FOURNIRA AU MUSEE VERDUNOIS DES PHOTOS ET VIDEOS .. VT 20060196 ART 408 «  VERDUN SERAIT DONC UNE ANNEXE DU MUSEE DU VAL DE GRACE «  VT 20060196 ART 408</text:p>
          </table:table-cell>
          <table:table-cell table:style-name="ce14" table:number-columns-repeated="1013"/>
          <table:table-cell table:number-columns-repeated="5"/>
        </table:table-row>
        <table:table-row table:style-name="ro201">
          <table:table-cell table:style-name="ce2" office:value-type="string" calcext:value-type="string">
            <text:p>VERDUN . PROJET DE MUSEE A L ' HOPITAL . E ST REP 28 JUIN 2011 PHOTOSS VT 20060196 ART 408 . L ' ANNONCE A ETE FAITE CE WEEK - END . UN PROJET VISANT A créer UN MUSEE DU PATRIMOINE HOSPITALIER DE VERDUN . L ' IDEE EST VENUE D ' ALEXANDRA WEBER CHARGEE DE LA COMMUNICATION DU CENTRE HOSPITALIER DE VERDUN CONFIE LE DOCTEUR FRANCOIS - XAVIER LONG .. DR VEDEL . DR FREMONT . A PARIS L HOPITAL DU VAL DE GRACE ACCUEILLE DEJA LE MUSEE DU SERVICE DES SANTES DE VERDUN VT 20060196 ART 408 LES ACTEURS DE CE PROJET ENTENDENT LE VOIR NAITRE AU SEIN MEME DE L ' HOPITAL , PROBABLEMENT DU COTE DE LA MAISON DE RETRAITE SAINTE - CATHERINE .. CONTACTES MAX GALLO . FONDATION CURIE CAR MARIE CURIE A FAIT VENIR DES APPAREILS DE RADIOGRAPHIE SUR LES CHAMPS DE BATAILLE . MAISON CHANEL INTERESSEE . C ' EST COCO CHANEL QUI A DESSINE LES TENUES DES INFIRMIERES ALAIN LARCAN ET DR JEAN - JACQUES FERRANDIS DANS COMITE SCIENTIFIQUE . L ' ECPAD ( ETABLISSEMENT DE COMMUNICATION ET DE PRODUCTION AUDIOVISUELLE DE LA DEFENSE ) FOURNIRA AU MUSEE VERDUNOIS DES PHOTOS ET VIDEOS .. VT 20060196 ART 408 «  VERDUN SERAIT DONC UNE ANNEXE DU MUSEE DU VAL DE GRACE «  VT 20060196 ART 408</text:p>
          </table:table-cell>
          <table:table-cell table:style-name="ce14" table:number-columns-repeated="1013"/>
          <table:table-cell table:number-columns-repeated="5"/>
        </table:table-row>
        <table:table-row table:style-name="ro49">
          <table:table-cell table:style-name="ce1" office:value-type="string" calcext:value-type="string">
            <text:p>VERDUN . QUARTIER MIRIBEL . EST REP . 16 AOUT 2008 . CONSTRUCTION D UN CENTRE COMMERCIAL DE QUARTIER. 2000 M2 D ESPACE COMMERCIAL ET 100 PLACES DE PARKING . L ELEMENT MOTEUR DU LIEU DOIT ETRE LE DISTRIBUTEUR ED DONT LA SURFACE DE VENTE DE 900 M 2 EST ENCHASSEE AU MILIEU DES COMMERCES DE PROXIMITE. 2 GRANDES CELLULES DE PLUS DE 200 M2 DEVRAIENT ACCUEILLIR UN RESTAURANT ET UNE PHARMACIE OU UNE PARAPHARMACIE. 10 CELLULES DE 66 A 72 M2 DES MAGASINS DIVERS . 65°/° DES SURFACES ONT ETE VENDUES SURTOUT A DES COMMERCANTS EXTERIEURS A VERDUN . </text:p>
          </table:table-cell>
          <table:table-cell table:number-columns-repeated="1018"/>
        </table:table-row>
        <table:table-row table:style-name="ro197">
          <table:table-cell table:style-name="ce1" office:value-type="string" calcext:value-type="string">
            <text:p>VERDUN . QUARTIER SAINT VICTOR . EST REP 12 NOV 2007 . PHOTO APRES SA RENOVATION CET IMMEUBLE ACCUEILLERA EN PLUS DE 7 APPARTEMENTS UNE PHARMACIE + PAR TRANSFERT DE CELLE IMPLANTEE A QUELQUES DIZAINES DE METRES ET QUI ETAIT HANDICAPEE PAR LE SENS UNIQUE DE CIRCULATION . LE NOUVEL ETABLISSEMENT SERA PLUS FACILE D ACCES AVEC UN STATIONNEMENT TOUT PROCHE . </text:p>
          </table:table-cell>
          <table:table-cell table:number-columns-repeated="1018"/>
        </table:table-row>
        <table:table-row table:style-name="ro197">
          <table:table-cell table:style-name="ce2" office:value-type="string" calcext:value-type="string">
            <text:p>VERDUN . REMPART . VT 20060196 ART 404 EST REP 10 AOUT 2010 . PHOTO COUL . " ENTRE CANAL DU PUTY ET RUE DE LA CALIFORNIE , PROLONGEE PAR LA RUE DU GRAND REMPART ( 13 ES ) SE DRESSE UN DES PLUS BEAUX VESTIGES DES FORTIFICATIONS DE VERDUN . VT 20060196 ART 404 UNE PARTIE DE CE GRAND REMPART S ' ETAIT EFFONDREE SUR PLUSIEURS DIZAINES DE METRES ET A ETE RECONSTITUEE A L ' IDENTIQUE PAR UNE ENTREPRISE MEUSIENNE SPECIALISEE . VT 20060196 ART 404 HELAS PEU AVANT LA PASSERELLE UNE BLESSURE CONSTITUE UN LARGE CRENEAU QUI N ' A RIEN A VOIR AVEC CEUX D ' ORIGINE . ON NE PEUT QUE REGRETTER QUE LORS DE LA PROGRAMMATION DES TRAVAUX DE REFECTION ON N ' AIT PAS PREVU D ' AJOUTER QUELQUES PIERRES SUPPLEMENTAIRES A CETTE CICATRICE DU TEMPS . VT 20060196 ART 404 . MAIS LES ABORDS DE CE REMPART VIENNENT DE BENEFICIER DE SOINS PLUS RECENTS : LES HERBES FOLLES ET DISGRACIEUSES ONT DISPARU ! " VT 20060196 ART 404 .. // THIERVILLE - SUR - MEUSE . PHOTO COUL . EST REP . VIABILISATION DU LOTISSEMENT NAISSANT DES " FOURRIERES " VT 20060196 ART 404</text:p>
          </table:table-cell>
          <table:table-cell table:style-name="ce14" table:number-columns-repeated="1013"/>
          <table:table-cell table:number-columns-repeated="5"/>
        </table:table-row>
        <table:table-row table:style-name="ro197">
          <table:table-cell office:value-type="string" calcext:value-type="string">
            <text:p>VERDUN . REVOLUTION DE 1830 . // EST REP 26 MARS 2012 ET 1962 . VT 20060196 ART 412 . UN HISTORIEN , LE CHANOINE BOULHAUT , SE LIVRE A UN RETOUR SUR LE PASSE POUR EVOQUER LES JOURNEES INSURRECTIONNELLES DE 1830 . VT 20060196 ART 412 L ' AVENEMENT DE LOUIS PHILIPPE A EU DES REPERCUSSIONS A VERDUN . LA MUNICIPALITE N ' A PAS SEMBLE S ' EMOUVOIR , DANS UN PREMIER TEMPS , PUIS S ' EST DECIDEE A PRETER SERMENT AU NOUVEAU ROI . LES CONSEILLERS QUI SE SONT ABSTENUS ONT ETE REVOQUES . LES MILITAIRES STATIONNES DANS LA VILLE S ' EMPRESSERENT D ' ARBORER LA COCARDE TRICOLORE SELON LE VOEU DE LOUIS PHILIPPE QUI AVAIT RENDU A LA FRANCE LE DRAPEAU NATIONAL . LES PARTISANS DE CHARLES X ( QUI A REJOINT L ' ANGLETERRE ) ONT FAIT ROUTE SUR VERDUN MAIS LE CONFLIT FUT EVITE DE JUSTESSE GRACE A LA SAGESSE D ' UN GENERAL , BOURBON - BUSSET , QUI DEMANDA A SES TROUPES DE REJOINDRE LEUR GARNISON A LUNEVILLE «  VT 20060196 ART 412</text:p>
          </table:table-cell>
          <table:table-cell table:style-name="ce14" table:number-columns-repeated="1013"/>
          <table:table-cell table:number-columns-repeated="5"/>
        </table:table-row>
        <table:table-row table:style-name="ro197">
          <table:table-cell table:style-name="ce2" office:value-type="string" calcext:value-type="string">
            <text:p>VERDUN . RUE DE RÛ . VT 19760340 ART 18738 . EST REP 11 AVRIL 2002 . MONTE - CHARGE ET ESCALIER DE LA RUE DE RÛ . CENTRE SAINT- VANNE . ARCH FABRE . DESTRUCTION . VT 19760340 ART 18738</text:p>
          </table:table-cell>
          <table:table-cell table:style-name="ce14" table:number-columns-repeated="1013"/>
          <table:table-cell table:number-columns-repeated="5"/>
        </table:table-row>
        <table:table-row table:style-name="ro197">
          <table:table-cell office:value-type="string" calcext:value-type="string">
            <text:p>VERDUN . RUE SAINT - PIERRE // DOMMAGES DE GUERRE . // ARCH COM LIGNY EN BARROIS CARTE STATISTIQUE PAR CNE DES DESTRUCTIONS D ' IMMEUBLES RESULTANT DE FAITS DE GUERRE 1919 ARCH COM LIGNY EN BARROIS H2 / 8 .. // VT 19760340 ART 11089 EST REP 30 JUIN 2005 DG MEURTHE ET MOSELLE . «  APRES LA GUERRE DE 14 - 18 , CENT SEPT EGLISES ONT ETE RECONSTRUITES DANS LE DEPARTEMENT «  ER 30 JUIN 2005 VT 19760340 ART 11089 CF JULES CAYETE ER 30 JUIN 2005 .. // DG ? VT 19760340 ART 8338 DG ? RUE SAINT - PIERRE DEVASTEE 1916  . VERDUN PHOTO VT 19760340 ART 8338 . // VT 19920627 ART 88 MUSEE DE SAINTE - MENEHOULD VT 19920627 ART 88 LE 15 NOV 1961 ANCIEN MUSEE DETRUIT PENDANT LA GUERRE VT 19920627 ART 88 .. // VT 19790374 ART 82 BENOITE -VAUX . EN 1954 MISE EN TRAVAUX DE LA REFECTION DES VITRAUX DE BENOITE -VAUX ( GROSSE ) VT 19790374 ART 82 .. // VT 19860514 COURBEVOIE . SOCIETE BRONZAVIA DG VT 19860514 . // VT 19770088 PONTS SINISTRES POUR FAITS DE GUERRE VT 19770088</text:p>
          </table:table-cell>
          <table:table-cell table:style-name="ce14" table:number-columns-repeated="1013"/>
          <table:table-cell table:number-columns-repeated="5"/>
        </table:table-row>
        <table:table-row table:style-name="ro212">
          <table:table-cell table:style-name="ce6" office:value-type="string" calcext:value-type="string">
            <text:p>VERDUN . SERIE R 1 DES ARCH COM DE SAINT - MIHIEL . REGLEMENTS DES BIBLIOTHEQUES DE SAINT - MIHIEL . TOUL . VERDUN . BAR - LE - DUC </text:p>
          </table:table-cell>
          <table:table-cell table:style-name="ce14" table:number-columns-repeated="1013"/>
          <table:table-cell table:number-columns-repeated="5"/>
        </table:table-row>
        <table:table-row table:style-name="ro212">
          <table:table-cell table:style-name="ce3" office:value-type="string" calcext:value-type="string">
            <text:p>VERDUN . SOCIETE DE L ' AGRICULTURE DE L ' ARRONDISSEMENT DE VERDUN 1910 - 1970 . VT 19910855 ART 1</text:p>
          </table:table-cell>
          <table:table-cell table:style-name="ce14" table:number-columns-repeated="1013"/>
          <table:table-cell table:number-columns-repeated="5"/>
        </table:table-row>
        <table:table-row table:style-name="ro212">
          <table:table-cell table:style-name="ce3" office:value-type="string" calcext:value-type="string">
            <text:p>VERDUN . SOUS - PREFECTURE . EST REP . 21 SEPT . 2009 . BUREAU DU SOUS - PREFET FRANCOIS PROISY. «  SITUE DANS L ' ANCIEN ORATOIRE DE L ' ABBAYE IL COMPREND DES BOISERIES ISSUES DE L ' ANCIENNE BIBLIOTHEQUE DU TRIBUNAL INSTALLEES SEULEMENT EN 1938. «  LA CHAMBRE DE DE GAULLE «  CELLE OU LE GRAND CHARLES A DORMI LE 28 MAI 1966 LORS DU CINQUANTIEME ANNIVERSAIRE DE LA BATAILLE DE VERDUN . DANS UN LIT DE PLUS DE 2 M DE LONG . POUR L ' OCCASION ON LUI A MEME CONFECTIONNE UN GIGANTESQUE PEIGNOIR QUE FRANCOIS PROISY A PRESENTE AUX VISITEURS . CHAISE DU PRIEUR. L ' ANCIENNE CHAMBRE DU PRIEUR EST DESORMAIS LA SIENNE «  </text:p>
          </table:table-cell>
          <table:table-cell table:style-name="ce14" table:number-columns-repeated="1013"/>
          <table:table-cell table:number-columns-repeated="5"/>
        </table:table-row>
        <table:table-row table:style-name="ro212">
          <table:table-cell office:value-type="string" calcext:value-type="string">
            <text:p>VERDUN . STATUES . EST REP 13 SEPT 2010 REPRENANT UN ARTICULET DU 13 SEPT 2010 " DEUX PUISSANTS CAMIONS DE L ' ARMEE AMERICAINE ONT TRANSPORTE DANS LA CITE SIX NOUVELLES STATUES DE MARECHAUX EN PROVENANCE DE PARIS . AU TOTAL ELLES SONT TREIZE . IL SERA NECESSAIRE DE FABRIQUER DES SOCLES ET SURTOUT DE LEUR TROUVER UN EMPLACEMENT . VT 20060196 ART 404 EN ATTENDANT CES STATUES SERONT ENTREPOSEES PRES DE LA CASERNE DES POMPIERS . DES MARECHAUX MAIS AUSSI DES GENERAUX , UN AMIRAL ... LA STATUE LA PLUS SOLLICITEE PAR CERTAINS QUARTIERS EST CELLE DU GENERAL CAMBRONNE ... " VT 20060196 ART 404</text:p>
          </table:table-cell>
          <table:table-cell table:style-name="ce14" table:number-columns-repeated="1013"/>
          <table:table-cell table:number-columns-repeated="5"/>
        </table:table-row>
        <table:table-row table:style-name="ro212">
          <table:table-cell table:style-name="ce6" office:value-type="string" calcext:value-type="string">
            <text:p>VERDUN . STATUES DES MARECHAUX . EST REP 9 JANVIER 2011 «  TROP PETITES POUR ETRE ACCUEILLIES DANS DES NICHES A PARIS , ELLES ONT ETE ACHEMINEES PAR LES AMERICAINS ET INSTALLEES A L ' ENTREE DE LA CITADELLE DANS LES ANNEES 1 70 «  EXPLIQUE M. BROUTIN .. VT 20060196 ART 406 CASERNE BEAUREPAIRE CONSTRUITE EN 1830 ET REHAUSSEE EN 1881 .. CENTRE MOBILISATEUR DU SECTEUR JUSQUE DANS LES ANNEES 70 VT 20060196 ART 406</text:p>
          </table:table-cell>
          <table:table-cell table:style-name="ce14" table:number-columns-repeated="1013"/>
          <table:table-cell table:number-columns-repeated="5"/>
        </table:table-row>
        <table:table-row table:style-name="ro212">
          <table:table-cell table:style-name="ce2" office:value-type="string" calcext:value-type="string">
            <text:p>VERDUN . STELES DE LA GUERRE . EST REP . 23 AVRIL 2010 . VT 20060196 ART 403 . LA FAMILLE AUFFRET OPPOSEE AU TRANSFERT DE LA STELE . LE PROJET DE LA MUNICIPALITE DE TRANSFERER UNE SERIE DE STELES ET DE MONUMENTS AUX MORTS DANS UN ESPACE DEDIE DU ( SIC ) ( AU ? ) CIMETIERE DU FAUBOURG - PAVE , AVEC LE CONCOURS DU SOUVENIR FRANCAIS , NE FAIT EVIDEMMENT PAS L ' UNANIMITE . // VT 20060196 403 . LA FAMILLE DE JEAN AUFFRET , PAR LA VOIX DE LA NIECE DU RESISTANT LE FAIT SAVOIR : " NOUS SOMMES OPPOSES A UN TEL DEPLACEMENT . DE TOUT TEMPS , LA FAMILLE A SOUHAITE QUE LA STELE ERIGEE A LA MEMOIRE DE JEAN AUFFRET RETOUVE SON EMPLACEMENT A L ' ENDROIT MEME OU CE RESISTANT A TROUVE LA MORT " . MADELEINE CHATEAU NE CACHE CEPENDANT PAS SON PESSIMISME : " SANS SE FAIRE D ' ILLUSION , LA FAMILLE TIENT A DONNER SON SENTIMENT EN ESTIMANT QUE L ' ON N ' A PAS FAIT GRAND CAS DE LA VOLONTE D ' UNE FAMILLE ATTACHEE A LA MEMOIRE DE CE HEROS DE LA RESISTANCE " VT 20060196 ART 403</text:p>
          </table:table-cell>
          <table:table-cell table:style-name="ce14" table:number-columns-repeated="1013"/>
          <table:table-cell table:number-columns-repeated="5"/>
        </table:table-row>
        <table:table-row table:style-name="ro212">
          <table:table-cell table:style-name="ce2" office:value-type="string" calcext:value-type="string">
            <text:p>VERDUN . SYNAGOGUE . VT 20060196 ART 81 PAGE 155 CORRIGEE ICI DU FORT MEDIOCRE OUVRAGE DE BERNARD PRUDHOMME CONSERVATEUR DES AOA DE LA MEUSE . «  UNE SYNAGOGUE FUT CONSTRUITE EN 1805 SUR LES RUINES DU COUVENT DES JACOBINS DANS L ' IMPASSE DU MEME NOM , SYNAGOGUE DETRUITE PAR LES BOMBARDEMENTS DE 1870 . VT 20060196 ART 81 PAGE 155 . UN NOUVEL EDIFICE FUT ELEVE EN 1873 - 1875 PAR L ' ARCHITECTE VERDUNOIS MAZILIER . . SON STYLE HISPANO - MAURESQUE ( POLYCHROMIE DES MATERIAUX , OUVERTURES EN ARCS OUTREPASSES ) LA REND COMPARABLE A D ' AUTRES SYNAGOGUES DE L ' EST DE LA FRANCE «  . VT 20060196 ART 81 PAGE 155. . LE PREMIER PARAGRAPHE DE CETTE PAGE 155 LAISSE REVEUR : «  DE PAR SON rôle DE VILLE ( SIC ) COMMERCANTE , LA VILLE ( RE - SIC ) DE VERDUN A TOUJOURS ( SIC ) EU - AU MOINS DEPUIS LE HAUT MOYEN AGE ( RE - SIC ) - DES ( SIC ) COMMUNAUTES ( SIC ) JUIVES IMPORTANTES ET VIVANTES . «  VT 20060196 ART 81 PAGE 155 . UNE COMMUNAUTE SUFFISAIT … </text:p>
          </table:table-cell>
          <table:table-cell table:style-name="ce14" table:number-columns-repeated="1013"/>
          <table:table-cell table:number-columns-repeated="5"/>
        </table:table-row>
        <table:table-row table:style-name="ro212">
          <table:table-cell table:style-name="ce6" office:value-type="string" calcext:value-type="string">
            <text:p>VERDUN . TEMPLE . VT 20060196 ART 405 . EST REP 21 NOV 2010 . LES PREMIERS POTESTANTS N ' APPARAISSENT QU ' AU 19 ES . IL S ' AGIT DES PRISONNIERS ANGLAIS DE NAPOLEON QUI CREENT UNE PREMIERE COMMUNAUTE . VT 20060196 ART 405 . LA GUERRE DE 1870 FAIT VENIR A VERDUN DE NOMBREUX REFUGIES ALSACIENS PROTESTANTS . L ' EGLISE REFORMEE DE FRANCE S ' INSTALLE A VERDUN . VT 20060196 ART 405 . UN PREMIER TEMPLE EST CONSTRUIT , RUE VICTOR - SCHLEITER MAIS EST DETRUIT PAR LA GRANDE GUERRE . LA BIBLE EST TROUEE D ' UNE BALLE ET EXISTE TOUJOURS . EN 1926 INAUGURATION DE L ' ACTUEL TEMPLE . VT 20060196 ART 405</text:p>
          </table:table-cell>
          <table:table-cell table:style-name="ce14" table:number-columns-repeated="1013"/>
          <table:table-cell table:number-columns-repeated="5"/>
        </table:table-row>
        <table:table-row table:style-name="ro212">
          <table:table-cell table:style-name="ce2" office:value-type="string" calcext:value-type="string">
            <text:p>VERDUN . TENUE PLUTOT MAUVAISE DES ARCHIVES COMMUNALES CF JUGEMENT DU 1ER JUIN 2004 DU TA TRIBUNAL ADMINISTRATIF DE MELUN .. // CHAMP DE BATAILLE . CLASSEMENT UNESCO ? CF VT 19890126 ART 33 ROUTE DE ROCROI A SEVIGNY LA FORET CHAMP DE BATAILLE DE 1643 ARDENNES VT 19890126 ART 33</text:p>
          </table:table-cell>
          <table:table-cell table:style-name="ce14" table:number-columns-repeated="1013"/>
          <table:table-cell table:number-columns-repeated="5"/>
        </table:table-row>
        <table:table-row table:style-name="ro201">
          <table:table-cell table:style-name="ce2" office:value-type="string" calcext:value-type="string">
            <text:p>VERDUN . TENUE PLUTOT MAUVAISE DES ARCHIVES COMMUNALES CF JUGEMENT DU 1ER JUIN 2004 DU TA TRIBUNAL ADMINISTRATIF DE MELUN .. // VERDUN MEUSE . CASTRATION AU MOYEN AGE . AMPUTATION COFFRET . COLLECTION JEAN - CLAUDE JOLY . CF DOCTEUR HUMBERT , MUSEE DE BAR LE DUC EST REP 8 JANVIER 2004 VT 19760340 ART 14426</text:p>
          </table:table-cell>
          <table:table-cell table:style-name="ce14" table:number-columns-repeated="1013"/>
          <table:table-cell table:number-columns-repeated="5"/>
        </table:table-row>
        <table:table-row table:style-name="ro201">
          <table:table-cell table:style-name="ce2" office:value-type="string" calcext:value-type="string">
            <text:p>VERDUN . TENUE PLUTOT MAUVAISE DES ARCHIVES COMMUNALES CF JUGEMENT DU 1ER JUIN 2004 DU TA TRIBUNAL ADMINISTRATIF DE MELUN .. // VT 19810663 ART 398 VERDUN . ARC DE TRIOMPHE 41 E ANNIVERSAIRE DE LA BATAILLE DE VERDUN 1957 VT 19810663 ART 398</text:p>
          </table:table-cell>
          <table:table-cell table:style-name="ce14" table:number-columns-repeated="1013"/>
          <table:table-cell table:number-columns-repeated="5"/>
        </table:table-row>
        <table:table-row table:style-name="ro227">
          <table:table-cell table:style-name="ce2" office:value-type="string" calcext:value-type="string">
            <text:p>VERDUN . TENUE PLUTOT MAUVAISE DES ARCHIVES COMMUNALES CF JUGEMENT DU 1ER JUIN 2004 DU TA TRIBUNAL ADMINISTRATIF DE MELUN .. // VT 19880465 ART 12 STATUES DE MARECHAUX VERDUN VT 19880465 ART 12</text:p>
          </table:table-cell>
          <table:table-cell table:style-name="ce14" table:number-columns-repeated="1013"/>
          <table:table-cell table:number-columns-repeated="5"/>
        </table:table-row>
        <table:table-row table:style-name="ro227">
          <table:table-cell table:style-name="ce3" office:value-type="string" calcext:value-type="string">
            <text:p>VERDUN . THEATRE . CHAPEAUX DES DAMES . EN 1909 . VT 20060196 ART 400 . FAC - SIMILE DE LA PAGE 29 DE «  L ' UNION VERDUNOISE . JOURNAL REPUBLICAIN DEMOCRATIQUE «  DU 25 DEC 1909. «  UN HABITUE DES FAUTEUILS «  PROTESTE CONTRE LE PORT DE CHAPEAUX QUI GENENT LA VISION . DES SPECTATEURS . VT 20060196 ART 400</text:p>
          </table:table-cell>
          <table:table-cell table:style-name="ce14" table:number-columns-repeated="1013"/>
          <table:table-cell table:number-columns-repeated="5"/>
        </table:table-row>
        <table:table-row table:style-name="ro227">
          <table:table-cell table:style-name="ce2" office:value-type="string" calcext:value-type="string">
            <text:p>VERDUN . TRIBUNAL CORRECTIONNEL . VT 19760340 ART 9997 . EST REP 14 OCT 2003 JUGEMENT DU 6 AOUT 2003 A/S NORBERT MONTI . PRATIQUES ANTICONCURRENTIELLES VT 19760340 ART 9997 . </text:p>
          </table:table-cell>
          <table:table-cell table:style-name="ce14" table:number-columns-repeated="1013"/>
          <table:table-cell table:number-columns-repeated="5"/>
        </table:table-row>
        <table:table-row table:style-name="ro227">
          <table:table-cell office:value-type="string" calcext:value-type="string">
            <text:p>VERDUN . USINE A GAZ 1823 - 1962 . // EST REP 5 MARS 2012 REPRENANT UN ARTICLE DE 1962 . L USINE A GAZ A VECU . CREEE EN 1823 ELLE A PERMIS A VERDUN DE connaître SON PREMIER ECLAIRAGE PUBLIC COMPORTANT 30 REVERBERES MUNIS DE REFLECTEURS PARABOLIQUES ARGENTES . C ETAIT LE TEMPS OU LE PREPOSE CHARGE DE L ' ALLUMAGE DES REVERBERES EN VILLE ALLAIT PAR LES RUES LES ALLUMANT L UN APRES L ' AUTRE VT 20060196 ART 412</text:p>
          </table:table-cell>
          <table:table-cell table:number-columns-repeated="1018"/>
        </table:table-row>
        <table:table-row table:style-name="ro227">
          <table:table-cell table:style-name="ce6" office:value-type="string" calcext:value-type="string">
            <text:p>VERDUN . VT 19760340 ART 10028 ER 12 AOUT 2004 VT 19760340 ART 10028 HOTEL DE VILLE . TX ANNEXES DE COUVERTURE DU CORPS DE LOGIS ET DES AILES EN RETOUR VT 19760340 ART 10028 .. // VT 19760340 ART 272 AVIS D ' OUVERTURE D ' ENQUETES CONJOINTES D ' UTILITE PUBLIQUE ET PARCELLAIRE . PROJET DE CREATION D ' UNE ZONE CONVIVIALE D ' ACCUEIL OUVERTE AU PUBLIC A L ' USAGE DU THEATRE DE PLEIN AIR A VERDUN ER 18 MARS 2005 VT 19760340 ART 272 .. // CMP VT 19760340 ART 589 ER 17 MARS 2005 CMP VERDUN ROSIERS PLANTES AVEC L ' AIDE DU RECTORAT DE NANCY - METZ VT 19760340 ART 589 .. // VERDUN ? LAMPES A PETROLE 19 ES «  LONGWY «  . VENTE A VENDOME PAR ME PHILIPPE ROUILLAC ER 15 MARS 2005 VT 19760340 ART 959 .. // VT 19760340 ART 959 ER 16 MARS 2005 QUARTIERS DE LA PLANCHETTE ET DE LA CITE VERTE VT 19760340 ART 959 .. // VT 19970160 «  CENTRE MONDIAL DE LA PAIX «  ? VERDUN ET EDOUARD BALLADUR 30 JUIN 1994 .. // VT 19760340 ART 1112 ER 17 MARS 2005 VERDUN 8 , AVENUE COLONEL - DRIANT RESIDENTIALISATION DE 40 LOGEMENTS OPAC VT 19760340 ART 1112</text:p>
          </table:table-cell>
          <table:table-cell table:number-columns-repeated="1018"/>
        </table:table-row>
        <table:table-row table:style-name="ro227">
          <table:table-cell table:style-name="ce6" office:value-type="string" calcext:value-type="string">
            <text:p>VERDUN . VT 19760340 ART 18386 EST REP 3 JUIN 2004 TGI «  APPEL D ' OFFRES TRUQUE ? CLAUDE BIWER ET UN ENTREPRENEUR ( MONTI ? ) DU NORD MEUSIEN COMPARAISSAIENT L ' UN POUR DELIT DE FAVORITISME ET L ' AUTRE POUR RECEL DE CE DELIT EST REP 3 JUIN 2004 VT 19760340 ART 18386 .. // EST REP 1ER JUIN 2004 ET IER JUIN 1954 LOGEMENT CITE VERTE . INTERVENTION DU DOCTEUR BARAT - DUPONT VT 19760340 ART 18386 .. // VT 19760340 ART 18386 EST REP 1 ER JUIN 2004 . 1ER JUIN 1954 VT 19760340 ART 18386 .. // HA HORIZONS D ' ARGONNE ? N° 81 PAGE 47 LOUIS ABBE DE SAINT - VANNE DE VERDUN FEVRIER 1230 HA N° 81 PAGE 47 // HOPITAL ARCH DEP MEUSE 8 R 12 HOPITAUX MILITAIRES DE VERDUN ET MONTMEDY . ARCH DEP MEUSE 8 R 12 ETAT DE L ' AMEUBLEMENT ET DE L ' APPROVISIONNEMENT POUR L ' ETAT DE SIEGE 1815 . ARCH DEP MEUSE 8 R 12 .. // CATHEDRALE . BSHAM 1998 - 2003 N° 34 - 35 RESTAURATION DE 2 GRANDS TABLEAUX . LA GUERISON DU PARALYTIQUE . LE LAVEMENT DES PIEDS BSHAM 1998 - 2003 N° 34 - 35 .. // ARCH DEP MEUSE 58 J 202 CARTE DES ENVIRONS DE VERDUN 1910 ARCH DEP MEUSE 58 J 202 .. // ARCH DEP MEUSE 2 R 29 - 31 ORGANISATION DE L ' ARMEE . SOUS - SERIE 2 R DES AD MEUSE . MAISONS PARTICULIERES ET ALIGNEMENTS DES RUES AD MEUSE 2 R 29 - 31 .. // ARCH DEP MEUSE BP 1859 BIS ABBAYE SAINT - PAUL DE VERDUN ARCH DEP MEUSE BP 1859 BIS .. .. // VT 19980059 DEMANDE DE SUBVENTION POUR LA REPARATION DE LA CHAPELLE SAINT - CLAUDE A DUN - SUR - MEUSE . 1968 VT 19980059 .. VT 20060196 ART 74 PAGE 39 EVEQUE DE VERDUN 15 E S LOUIS D ' HARAUCOURT château DE MOREY VT 20060196 ART 74 PAGE 39 </text:p>
          </table:table-cell>
          <table:table-cell table:number-columns-repeated="1018"/>
        </table:table-row>
        <table:table-row table:style-name="ro227">
          <table:table-cell table:style-name="ce6" office:value-type="string" calcext:value-type="string">
            <text:p>VERDUN . VT 19760340 ART 746 EST REP 3 SEPT 2004 SECHERESSE . MAISONS ABIMEES VT 19760340 ART 746</text:p>
          </table:table-cell>
          <table:table-cell table:number-columns-repeated="1018"/>
        </table:table-row>
        <table:table-row table:style-name="ro227">
          <table:table-cell table:style-name="ce6" office:value-type="string" calcext:value-type="string">
            <text:p>VERDUN . VT 19760340 ART 9382 EST REP 29 JUIN 2005 ZAC DE VERDUN - SUD CDEC JACQUES LEONET EST REP 29 JUIN 2005 VT 19760340 ART 9382 .. // VT 19760340 ART 9188 B. ARDURA NICOLAS PSAUME EVEQUE ET COMTE DE VERDUN VT 19760340 ART 9188 .. // BIB DE LA CODECOM L ' HERBIER DE FRANCE VT 19760340 ART 9188 DE PIERRE BULLIARD . 1742 - 1793 VT 19760340 ART 9188 .. // VT 19760340 ART 9208 EST REP 23 JUIN 2005 MARCHE : CONSEIL ET ASSISTANCE EN GESTION ET ORGANISATION DES MANIFESTATIONS LIEES AU 90 E ANNIVERSAIRE DE LA BATAILLE DE VERDUN VT 19760340 ART 9208 .. // VT 19760340 ART 9208 EST REP 22 JUIN 2005 CATHEDRALE . ORGUE . A 70 ANS PHOTO VT 19760340 ART 9208 .. // VT 19760340 ART 9208 PLACE GALLAND . TRAVAUX DE VRD DANS LE CADRE DE L ' AMENAGEMENT DE LA PLACE GALLAND EST REP 22 JUIN 2005 VT 19760340 ART 9208 .. // VT 19760340 ART 9385 EST REP 29 JUIN 2005 PROJET DE RENOVATION URBAINE EST REP 29 JUIN 2005 . 76 MILLIONS D ' EUROS .. VT 19760340 ART 9385 .. // VT 19760342 ART 30410 THIERRI , EVEQUE DE VERDUN . VERS 1040 VT 19760342 ART 30410 CHATELET DE VRAINCOURT VT 19760342 ART 30410 .. // VT 19760340 ART 97 PAGE 298 LES COLLECTIONS MEROVINGIENNES DES MUSEES DE BAR - LE - DUC ET VERDUN VT 19760340 ART 97 PAGE 298 .. // VT 19760340 ART 18386 EST REP 1ER JUIN 2004 . / 1ER JUIN 1954 TRANSPORTS EN COMMUN 1900 - 1954 VT 19760340 ART 18386 .. // VT 19760340 ART 18386 EST REP 1 ER JUIN 2004 - 1ER JUIN 1954 . VERDUN 1954 . INAUGURATION DE L ' AVENUE ET DU ROD - POINT DE LATTRE DE TASSIGNY VT 19760340 ART 18386 .. // VT 19760340 ART 18295 EST REP 4 JUIN 2004 . 66 RUE MAZEL . DURET JOAILLIERS DEPUIS 1843 VT 19760340 ART 18295 .. // VT 19760342 ART 30536 TRESOR DE LA CATHEDRALE DE VERDUN . VETEMENTS LITURGIQUES EST REP 23 JUIN 2004 VT 19760342 ART 30536</text:p>
          </table:table-cell>
          <table:table-cell table:style-name="ce14" table:number-columns-repeated="1013"/>
          <table:table-cell table:number-columns-repeated="5"/>
        </table:table-row>
        <table:table-row table:style-name="ro199">
          <table:table-cell office:value-type="string" calcext:value-type="string">
            <text:p>VERDUN . VT 19760340 ART 9675 EST REP 22 DEC 1993 THEATRE DE VERDUN . CENTENAIRE . ARCHITECTE PAUL CHENEVIER . CR D ' UN ARTICLE DE " CONNAISSANCE DE LA MEUSE " VT 19760340 ART 9675 // BAR LE DUC VT 19760340 ART 19381 EST REP 9 DEC 1998 PHOTO COUL DEMENAGEMENT DE L ' ASSOCIATION SPORTIVE DES BLEUS DE BAR LE DUC VT 19760340 ART 19381 // NANCY VT 19760340 ART 8219 EST REP PHOTOS GRAND THEATRE DE NANCY VT 19760340 ART 8219 FRANCE - LANORD ET BICHATON .. // VT 19900623 THEATRE DU CORBEAU . SAINT - DIZIER 1983 VT 19900623</text:p>
          </table:table-cell>
          <table:table-cell table:style-name="ce14" table:number-columns-repeated="1013"/>
          <table:table-cell table:number-columns-repeated="5"/>
        </table:table-row>
        <table:table-row table:style-name="ro184">
          <table:table-cell table:style-name="ce6" office:value-type="string" calcext:value-type="string">
            <text:p>VERDUN . VT 19760340 ART 9717 EST REP 31 JUILLET 2004 TX DE CONFORTATION DE LA CHARPENTE DU MARCHE COUVERT DE VERDUN EST REP 31 JUILLET 2004 . VT 19760340 ART 9717 .. // VT 19760340 ART 9658 EST REP 20 JUILLET 2004 QUARTIER MAGINOT . TRAVAUX SUR LE RESEAU D ' EVACUATION DES EAUX PLUVIALES VT 19760340 ART 9658 .. // VT 19760340 ART 9761 EST REP 30 JUILLET 2004 RESTAURANT «  A LA MAISON ROUGE «  . MAISON FAMILIALE DATANT DE 1931 PHOTOS VT 19760340 ART 9761 .. // MUSEE DE LA PRINCERIE . COLLECTION D ' ARMES EST REP 30 JUILLET 2004 VT 19760340 ART 9761 .. // VT 19760340 ART 9658 EST REP 21 JUILLET 2004 REQUALIFICATION DU SITE MAXIMO VT 19760340 ART 9658</text:p>
          </table:table-cell>
          <table:table-cell table:number-columns-repeated="1018"/>
        </table:table-row>
        <table:table-row table:style-name="ro184">
          <table:table-cell table:style-name="ce6" office:value-type="string" calcext:value-type="string">
            <text:p>VERDUN . VT 19760342 ART 30540 EST REP 2 JUILLET 2004 VT 19760342 ART 30540 DEMOLITION DE L ' ASCENSEUR DE LA CITADELLE . QUARTIER DE LA VIEILLE - PRISON VT 19760342 ART 30540 .. // // VT 19760342 ART 30790 EST REP 3 JUILLET 2004 VT 19760342 ART 30790 DEMOLITION RUE DES MINIMES . IMPASSE DU COUGAY . RUE DES RECOLLETS VT 19760342 ART 30790 .. // VT 19760342 ART 30790 EST REP 3 JUILLET 2004 DEMOLITION GARAGE DU château COUTEN VT 19760342 ART 30790 .. // VT 19760342 ART 30790 EST REP 3 JUILLET 2004 TRAVAUX DE DEMOLITION SUR LA ZAC DES MINIMES A VERDUN VT 19760342 ART 30790 .. // VT 19760342 ART 30993 STATUE DE CHEVERT 25 JUIN 2004 VT 19760342 ART 30993 .. // VT 19760340 ART 18706 EST REP 22 AVRIL 2002 RUE DES MINIMES . PHOTO BAR DE NUIT VT 19760340 ART 18706 .. // VT 19760340 ART 18526 EST REP 15 MAI 2004 TRAVAUX DE DEMOLITION DU CENTRE SAINT - VANNE . DE L ' ECOLE DE MUSIQUE ET DE L ' ASCENSEUR , RUE DE RÛ VT 19760340 ART 18526</text:p>
          </table:table-cell>
          <table:table-cell table:number-columns-repeated="1018"/>
        </table:table-row>
        <table:table-row table:style-name="ro184">
          <table:table-cell table:style-name="ce6" office:value-type="string" calcext:value-type="string">
            <text:p>VERDUN . VT 19760342 ART 30790 ER 6 JUILLET 2004 TX D AMENAGEMENT DE PARKINGS PAYSAGERS ET D ' ESPACES VERTS SUR LE QUARTIER ANTHOUARD PRE L ' EVEQUE VT 19760342 ART 30790 .. // ARCH COM VERDUN D 4 IMPOSIBILITE D ' ENTRETENIR DES VESTIGES DE GUERRE ARCH COM VERDUN ? D 4 . // VT 19760342 ART 30790 ER 6 JUILLET 2004 PHOTO STATUE DU GENERAL SARRAIL VT 19760342 ART 30790</text:p>
          </table:table-cell>
          <table:table-cell table:style-name="ce14" table:number-columns-repeated="1013"/>
          <table:table-cell table:number-columns-repeated="5"/>
        </table:table-row>
        <table:table-row table:style-name="ro184">
          <table:table-cell table:style-name="ce6" office:value-type="string" calcext:value-type="string">
            <text:p>VERDUN . VT 19760342 ART 40361 SAINT BERNARD EN PRIERES DEVANT ND DE VERDUN . VT 19760342 ART 40361 VERRIERE CATHEDRALE DE VERDUN VT 19760342 ART 40361 .. // VT 19920627 ART 72 SAINT BERNARD DONNANT LA COMMUNION . ECOLE BOLONAISE VT 19920627 ART 72 MUSEE DE DOLE VT 19920627 ART 72</text:p>
          </table:table-cell>
          <table:table-cell table:style-name="ce14" table:number-columns-repeated="1013"/>
          <table:table-cell table:number-columns-repeated="5"/>
        </table:table-row>
        <table:table-row table:style-name="ro184">
          <table:table-cell office:value-type="string" calcext:value-type="string">
            <text:p>VERDUN . VT 19760342 ART 70712 CONGREGATION ND DE VERDUN . ARTICLE DE SOEUR MARIE - COLETTE LEBLANC ( DE LISIEUX ) VT 19760342 ART 70712</text:p>
          </table:table-cell>
          <table:table-cell table:style-name="ce14" table:number-columns-repeated="1013"/>
          <table:table-cell table:number-columns-repeated="5"/>
        </table:table-row>
        <table:table-row table:style-name="ro184">
          <table:table-cell table:style-name="ce1" office:value-type="string" calcext:value-type="string">
            <text:p>VERDUN . VT 19790892 . CFPA . VT 19790892 . CENTRE DU BATIMENT . 1947 A 1950 . VT 19790892</text:p>
          </table:table-cell>
          <table:table-cell table:style-name="ce14" table:number-columns-repeated="1013"/>
          <table:table-cell table:number-columns-repeated="5"/>
        </table:table-row>
        <table:table-row table:style-name="ro184">
          <table:table-cell table:style-name="ce3" office:value-type="string" calcext:value-type="string">
            <text:p>VERDUN . VT 19870745 . AMENAGEMENT DE FORETS DOMANIALES . VT 19870745 1933 A 1975 . VT 19870745</text:p>
          </table:table-cell>
          <table:table-cell table:style-name="ce14" table:number-columns-repeated="1013"/>
          <table:table-cell table:number-columns-repeated="5"/>
        </table:table-row>
        <table:table-row table:style-name="ro49">
          <table:table-cell table:style-name="ce3" office:value-type="string" calcext:value-type="string">
            <text:p>VERDUN . VT 19880557 ART 24 . AGENCE DES BATIMENTS DE FRANCE . 7 , RUE SAINT- LOUIS ( MINISTERE DE LA CULTURE . ABF DE LA MEUSE . ABF DES VOSGES . ) VT 19880557 ART 24</text:p>
          </table:table-cell>
          <table:table-cell table:style-name="ce14" table:number-columns-repeated="1013"/>
          <table:table-cell table:number-columns-repeated="5"/>
        </table:table-row>
        <table:table-row table:style-name="ro209">
          <table:table-cell table:style-name="ce2" office:value-type="string" calcext:value-type="string">
            <text:p>VERDUN . VT 19930233 ART 1 4 . COMPTES ADMINISTRATIFS DES COMMUNES DE PLUS DE 10 000 HABITANTS CLASSES PAR DEPARTEMENT 1989 . VT 19930233 ART 14 BAR LE DUC ( POPULATION 18577 ) . VERDUN ( 23427 ) . VT 19930233 ART 14</text:p>
          </table:table-cell>
          <table:table-cell table:style-name="ce14" table:number-columns-repeated="1013"/>
          <table:table-cell table:number-columns-repeated="5"/>
        </table:table-row>
        <table:table-row table:style-name="ro45">
          <table:table-cell table:style-name="ce2" office:value-type="string" calcext:value-type="string">
            <text:p>VERDUN . VT 19970160 " CENTRE MONDIAL DE LA PAIX " (? ) . VERDUN ET EDOUARD BALLADUR 30 JUIN 1994 VT 19970160 .. // ARCH DEP MARNE 20 H 11 OFFICIAL EN 1258 AD MARNE 20 H 11 MONTIERS - EN - ARGONNE .. VT 19920627 ART 88 PIED DE CANDELABRE DE BRONZE ATTRIBUE A NICOLAS DE VERDUN VT 19920627 ART 88 MUSEE DE REIMS 1968 VT 19920627 ART 88 // // VT 19760340 ART 15968 COLLEGE BUVIGNIER . INCENDIE EST REP 14 JUIN 2004 REPRENANT UN ARTICULET DU 14 JUIN 1954 // VERDUN COLLECTION DIORS ( ? ) CF ( ? ) TARBES . MUSEE MASSEY . LISTE DES DONS PROPOSES AU MUSEE EN 1982 VT 19920627 ART 6 . // VT 20060196 ART 129 COPIES DES BORDEREAUX DES DEUX VERSEMENTS 1663 W ET 1821 W DU LYCEE MARGUERITTE VERSEMENTS RECUS LES 8 JUILLET 1993 ET 6 ET 7 OCTOBRE 1995 PAR L ' ARCHIVISTE JACQUES MOURIER . . AU TOTAL TROIS ARTICLES </text:p>
          </table:table-cell>
          <table:table-cell table:style-name="ce14" table:number-columns-repeated="1013"/>
          <table:table-cell table:number-columns-repeated="5"/>
        </table:table-row>
        <table:table-row table:style-name="ro45">
          <table:table-cell table:style-name="ce2" office:value-type="string" calcext:value-type="string">
            <text:p>VERDUN . VT 19990175 POLICE VERDUN VT 1999 0175 . EXTRAIT DU RAPPORT IGPN N° A 2 DU 2 JANVIER 1978 VT 19990175 .. // .. VT 19810186 ENTREPRISE . MEUSE VT 19810186 .. // VT 19800199 AERODROME . FERMETURE DE VERDUN - FROMEREVILLE ET OUVERTURE DE VERDUN - LE - ROZELLIER 1953 - 1971 . VT 19800199 .. VT 19771107 VERDUN ILOT DE LA DIGUE VT 19771107 FONDATIONS EXCEPTIONNELLES HLM VT 19771107 .. // IMPRIMERIE LEFEVRE DEPUIS 130 ANS . EST REP 12 JANV 2008 . IL N ' EST PAS IMPOSSIBLE QUE L ' IMPRIMERIE SAINT- PAUL A VERDUN SOIT PLUS ANCIENNE . .. VT 20060586 VERDUN TGI TRIBUNAL DE GRANDE INSTANCE VT 20060586 .. // VT 19990012 COMITE NATIONAL DU SOUVENIR DE VERDUN VT 19990012</text:p>
          </table:table-cell>
          <table:table-cell table:style-name="ce14" table:number-columns-repeated="1013"/>
          <table:table-cell table:number-columns-repeated="5"/>
        </table:table-row>
        <table:table-row table:style-name="ro37">
          <table:table-cell table:style-name="ce2" office:value-type="string" calcext:value-type="string">
            <text:p>VERDUN .. // CATHEDRALE . EST REP 7 JUIN 2011 VT 20060196 ART 408 . PHOTO LES TRAVAUX ONT DEBUTE RUE DE LA BELLE - VIERGE . APRES LA SECURISATION DES BATIMENTS , PLACE bientôt A LEUR DECONSTRUCTION . UNE PARTIE DU N° 12 SAUVEGARDEE . PHOTO DES AGENTS DU SERVICE ARCHEOLOGIE DE LA DIRECTION REGIONALE DES AFFAIRES CULTURELLES SONT VENUS FAIRE LE TOUR DU QUARTIER FIN MAI . ILS ONT CONFORTE DANS L ' IDEE LA CCV DE SAUVEGARDER UNE PARTIE DU N° 12 «  EN BON ETAT A L ' INTERIEUR «  . SI DES TRAVAUX AVAIENT ETE FAITS IL Y A UN QUART DES SIECLE , DONC VERS 1985 , IL EST PROBABLE QUE LES DEUX AUTRES MAISONS AURAIENT PU ETRE CONSERVEES . . ON PEUT VOIR EN JUIN 2011 DANS LA RUE CHATEL DES FACADES MAL CONFORTEES : VOLETS METALLIQUES ; PIERRES REVETUES DE BETON ? . DECONSTRUCTION PREVUE DES MAISONS 6 , 8 , 10 ET 12 RUE DE LA BELLE VIERGE . .. // VT 20060196 ART 408 . PHOTO CENTER PARCS A UN AN . FLEURON DU GROUPE PIERRE ET VACANCES , LE DOMAINE DES TROIS FORETS OUVERT L ' AN DERNIER EN MOSELLE AFFICHE SON SUCCES . LE BOUCHON D ' HATTIGNY . C ' EST LA RANCON DU SUCCES ! LES JOURS D ' ARRIVEE ( LE LUNDI , LE VENDREDI ) LE VILLAGE D ' HATTIGNY CONCENTRE LE FLOT DE CIRCULATION DES CLIENTS DU DOMAINE DES TROIS FORETS .. ER 8 JUIN 2011 . PHOTO LE CAMPUS DE L ' INPL , L ' UNE DES 4 COMPOSANTES DE L ' UNIVERSITE DE LORRAINE . L AVIS NEGATIF ET CONSULTATIF RENDU PAR LE CNESER ( CONSEIL NATIONAL DE L ' ENSEIGNEMENT SUPERIEUR ET DE LA RECHERCHE ) SUR LE PROJET DE GRAND ETABLISSEMENT , FORME JUIDIQUE RETENUE PAR LES PROMOTEURS DE L ' UDL , A SEME LE TROUBLE . VT 20060196 ART 408</text:p>
          </table:table-cell>
          <table:table-cell table:style-name="ce14" table:number-columns-repeated="1013"/>
          <table:table-cell table:number-columns-repeated="5"/>
        </table:table-row>
        <table:table-row table:style-name="ro37">
          <table:table-cell table:style-name="ce2" office:value-type="string" calcext:value-type="string">
            <text:p>VERDUN .. // LYCEE MARGUERITTE . // ARCHIVES ER 7 JUILLET 2011 // PHOTO DEPART DU PROVISEUR ANDRE DORMOIS . «  A 65 ANS ANDRE DORMOIS PREND SA RETRAITE DE PROVISEUR DU LYCEE MARGUERITTE . EMU ET SEREIN . 17 ANNEES DE BONHEUR . ON CROIRAIT ENTENDRE UNE PETITE SECRETAIRE «  DANS LES PLACARDS ET LES ARMOIRES DE SON BUREAU LES DOSSIERS SONT BIEN CLASSES , ET MIS A JOUR POUR SON SUCCESSEUR JEAN - PIERRE DUBOIS QUI ETAIT PROVISEUR A COMMERCY «  . JE NE PENSE PAS AVOIR RECU UNE SEULE REPONSE A MES LETTRES DE DEMANDES DE RENSEIGNEMENTS AU SUJET DES ARCHIVES DU LYCEE . VERS 1992 L ARCHIVISTE JACQUES MOURIER A OBTENU UN VERSEMENT FORT MAIGRE COMPOSE PLUS DE DOCUMENTATION QUE D ' ANALYSES D ARCHIVES EST REP 7 JUILLET 2011 . VERS 2007 L ' INSPECTEUR GENERAL RIOUX S ' EST DEPLACE A VERDUN POUR CELEBRER LA VALEUR DES ARCHIVES SCOLAIRES DISPARUES ET LA QUALITE DES PUBLICATIONS INEXISTANTES DU PROFESSEUR GERARD DOMANGE AGREGE D ' HISTOIRE</text:p>
          </table:table-cell>
          <table:table-cell table:style-name="ce14" table:number-columns-repeated="1013"/>
          <table:table-cell table:number-columns-repeated="5"/>
        </table:table-row>
        <table:table-row table:style-name="ro37">
          <table:table-cell table:style-name="ce6" office:value-type="string" calcext:value-type="string">
            <text:p>VERDUN .. ARCH COM SAINT - AMAND SERIE L ? . SERIE P ? CARTON N° 1 . FABRIQUE . COMTE 1790 .. // VT 19760340 ART 4678 PAGE 15 - 16 VOL DE LA STATUE ( DEBUT 18 ES ) DE SAINT HIPPOLYTE A L ' HOPITAL DE VERDUN . VT 19760340 ART 4678 PAGE 15 - 16 . CF «  CONNAISSANCE DE LA MEUSE «  N° 77 JUIN 2005 .. VT 19760340 ART 4678 PAGES 15 - 16 .. // VT 19760340 ART 9196 ER 12 JUIN 2005 COLLECTION D ' INSTRUMENTS DE MUSIQUE DE CLAUDE JEAN A VERDUN VT 19760340 ART 9196 .. // VT 19760340 ART 7298 MUSEE DE VERDUN JEAN - JACQUES HENNER VT 19760340 ART 7298 .. // ARCH COM VERDUN O / 102 ASSAINISSEMENT DE L ' IMPASSE SAINT - JEAN . APPROBATION DU PROJET . 1910 ARCH COM VERDUN O / 102 .. // ER 8 NOV 2005 VERDUN - SOUVILLE ER 8 NOV 2005 GASTON BROQUET SCULPTEUR .. // ER 2 NOV 2005 ANCIENNES CARRIERES DE MONGRIGNON ( PRES DE VERDUN ) . DEBLAIS . </text:p>
          </table:table-cell>
          <table:table-cell table:style-name="ce14" table:number-columns-repeated="1013"/>
          <table:table-cell table:number-columns-repeated="5"/>
        </table:table-row>
        <table:table-row table:style-name="ro37">
          <table:table-cell table:style-name="ce6" office:value-type="string" calcext:value-type="string">
            <text:p>VERDUN .. ARCH COM SERIE N CARTON 2 REPARATION DE LA CHAPELLE CI - DEVANT LA VIERGE DE L ' EGLISE CI - DEVANT LA CATHEDRALE 1795 .. // VT 19760342 ART 70757 BREVIAIRE TOULOIS DU 15 ES CONSERVE A VERDUN VT 19760342 ART 70757 CF BONNET ( MEUSE ) VT 19760342 ART 70757 .. // VT 19840231 FONDATIONS EXCEPTIONNELLES ILOT SAINT - PAUL . DEBLAIEMENNTS ET TRAVAUX ANNEXES . VT 19840231 CHALETS . IMPLANTATION VT 19840231 .. . // ER 29 JANVIER 2006 HOTEL DE VILLE DE VERDUN . RESTAURATION DES FACADES SUR JARDIN . RESTITUTION DE LA COUR ET DU MUR DE CLOTURE SUR JARDIN .. // ARCH DEP MEUSE 1766 W 2 AOA CHAPELLE DE L ' EVECHE . ACTUEL CENTRE VANNISTE . RESTAURATION D ' UN CADRE MONUMENTAL 1971 ARCH DEP MEUSE 1766 W 2 .. // VT 19760340 ART 9196 ER 12 JUIN 2005 FABRIQUE D ' ACCORDEONS DE FRANCIS CARPENTIER VT 19760340 ART 9196 .. // PL LE PAYS LORRAIN JUIN 2003 VERDUN CHOEUR DE LA CATHEDRALE . CHANGEMENT DE MOBILIER .. // VT 19760340 ART 9203 ER 19 JUIN 2005 CIMETIERE DU FAUBOURG - PAVE . CONSTRUCTION D ' UN COLUMBARIUM DE 24 CASES VT 19760340 ART 9203 .. .. // VT 19760340 ART 9202 ER 18 JUIN 2005 TROISIEME MODIFICATION DU PAZ VT 19760340 ART 9202</text:p>
          </table:table-cell>
          <table:table-cell table:style-name="ce14" table:number-columns-repeated="1013"/>
          <table:table-cell table:number-columns-repeated="5"/>
        </table:table-row>
        <table:table-row table:style-name="ro45">
          <table:table-cell table:style-name="ce6" office:value-type="string" calcext:value-type="string">
            <text:p>VERDUN .. CATHEDRALE VT 19760342 ART 40361 MARIAGE DE MARIE ET DE JOSEPH EN PRESENCE DU GRAND PRETRE . VT 19760342 ART 40361 CATHEDRALE DE VERDUN . VERRIERE VT 19760342 ART 40361 .. MARIE AU PIED DE LA CROIX CATHEDRALE VERRIERE . RENCONTRE DE JESUS ET DE MARIE SUR LE CHEMIN DU CALVAIRE VT 19760342 ART 40361 . . PURIFICATION DE MARIE VT 19760342 ART 40361 .. // VT 19760340 ART 5565 ER 1ER JUILLET 2005 GENIE REPARATION D ' IMMEUBLES MILITAIRES VT 19760340 ART 5565 .. // VT 19760342 ART 40361 . CATHEDRALE . VERRIERE . SARA ET LES TROIS VOYAGEURS VT 19760342 ART 40361 .. // VT 19760340 ART 14276 ER 31 AOUT 2005 AOUT 2005 N° 66 DE LA RUE DE VERDUN A BAR - LE - DUC PAR ALPHONSE MUCHA ? VT 19760340 ART 14276 // VERDUN ? QUINZIEME SIECLE . EMPREINTE DE BESICLES DANS UN MANUSCRIT DE LA BIB MUN DE VERDUN , PRESENTE FIN OCTOBRE 2005 - DEBUT NOV 2005 ; PAR LA BIBLIOTHEQUE MME BEN LAKDAR KREUWEN FR3 LORRAINE // VT 19760340 ART 897 «  CONNAISSANCE DE LA MEUSE «  OCT 2005 . N° 78 . PAGES 8 - 12 HISTOIRE DE LA CONGREGATION NOTRE - DAME A VERDUN . VT 19760340 ART 897 .. // VT 19760340 ART 897 PAGE 8 LYCEE JEAN - AUGUSTE MARGUERITE . HISTOIRE VT 19760340 ART 897 .. // CATHEDRALE DE VERDUN . CHAPELLE SAINT - MARTIN VT 19760340 ART 897 PAGE 21 CHAPELLE SAINT - MARTIN . SEPULTURE DU CARDINAL LOUIS DE BAR VT 19760340 ART 897 PAGE 21 .. // RUE SAINT - SAUVEUR VT 19760340 ART 897 PAGE 9 FRESQUES DE JOSEPH CHRISTOPHE . MONASTERE DE LA CONGREGATION ND VT 19760340 ART 897 PAGE 9</text:p>
          </table:table-cell>
          <table:table-cell table:style-name="ce14" table:number-columns-repeated="1013"/>
          <table:table-cell table:number-columns-repeated="5"/>
        </table:table-row>
        <table:table-row table:style-name="ro45">
          <table:table-cell table:style-name="ce3" office:value-type="string" calcext:value-type="string">
            <text:p>verdun "la defense de - ", cf arch com verdun, M 88 / 1 19760342 dossier 70729</text:p>
          </table:table-cell>
          <table:table-cell table:style-name="ce14" table:number-columns-repeated="1013"/>
          <table:table-cell table:number-columns-repeated="5"/>
        </table:table-row>
        <table:table-row table:style-name="ro45">
          <table:table-cell table:style-name="ce2" office:value-type="string" calcext:value-type="string">
            <text:p>VERDUN / MEUSE // VT 19760340 ART 24 JEAN BOIVIN NE EN 1807 A VERDUN JEAN BOIVIN NE EN 1807 A VERDUN ARCHITECTE DIOCESAIN A SENS VT 19760340 ART 24</text:p>
          </table:table-cell>
          <table:table-cell table:style-name="ce14" table:number-columns-repeated="1013"/>
          <table:table-cell table:number-columns-repeated="5"/>
        </table:table-row>
        <table:table-row table:style-name="ro45">
          <table:table-cell office:value-type="string" calcext:value-type="string">
            <text:p>VERDUN / MEUSE // VT 19760340 ART 24 JEAN BOIVIN NE EN 1807 A VERDUN JEAN BOIVIN NE EN 1807 A VERDUN ARCHITECTE DIOCESAIN A SENS VT 19760340 ART 24 .. // VT 19790374 ART 82 GLORIEUX VERDUN . PETIT SEMINAIRE 1958 ARCH BERTHEMY VT 19790374 ART 82 .. // VT 19960493 ART 36 PROJET DE «  DEMOLITION DE LA PARTIE OUEST DU BATIMENT DE L ' ANCIEN SEMINAIRE POUR LA REALISATION DE LA COLONNADE DES BLES D ' OR «  VT 19960493 ART 36 VERDUN CMP 23 SEPT 1992 .. VT 19960493 ART 36 .. // VT 19760340 ART 897 PAGE 12 GRAND SEMINAIRE VERDUN VT 19760340 ART 897 PAGE 12 .. // VT 19760340 ART 207 ER 4 MARS 2005 . EN 1905 DES BARRICADES S ' OPPOSENT A L ' EXPULSION DES PETIT ET GRAND SEMINAIRE ER 4 MARS 2005 VT 19760340 ART 207</text:p>
          </table:table-cell>
          <table:table-cell table:style-name="ce14" table:number-columns-repeated="1013"/>
          <table:table-cell table:number-columns-repeated="5"/>
        </table:table-row>
        <table:table-row table:style-name="ro45">
          <table:table-cell office:value-type="string" calcext:value-type="string">
            <text:p>VERDUN // PROTESTANTS .. // ARCH DEP MEUSE E DEPOT 460 M 2 / 1 TEMPLE PROTESTANT . BAR LE DUC . MEUSE 1861 - 81 AD MEUSE E DEPOT 460 M 2 / 1 .. // VT 19760340 ART 20232 NANCY . RESTAURATION DE L ' ORGUE DE TRIBUNE DU TEMPLE PROTESTANT EST REP 18 MAI 2000 VT 19760340 ART 20232 .. // VT 19760340 ART 19298 EST REP 9 MAI 2001 PHOTO BAR LE DUC «  AUGUSTIN MARLORAT «  EST REP 9 MAI 2001 VT 19760340 ART 19298 .. // VT 20060196 ART 74 CAPITAINE PROTESTANT JEAN DE SCHELANDRE . château DE MANGIENNES VT 20060196 ART 74 .. // BAR LE DUC TEMPLE PROTESTANT 1861 - 1881 ARCH DEP MEUSE E DEPOT 460 / M2 . / 1 DATES 1861 - 1881 . // ARCH DEP MEUSE 2 O / 82 BAR LE DUC TEMPLE PROTESTANT 1859 - 1886 ARCH DEP MEUSE 2 O 82 . // VERDUN TEMPLE PROTESTANT VT 20060196 ART 74 PAGE 25 ARCH CHENEVIER VT 20060196 ART 74 PAGE 25 .. // ARGONNE CIMETIERES PROTESTANTS PAGE 49 OUVRAGE D ' HUSSENET </text:p>
          </table:table-cell>
          <table:table-cell table:style-name="ce14" table:number-columns-repeated="1013"/>
          <table:table-cell table:number-columns-repeated="5"/>
        </table:table-row>
        <table:table-row table:style-name="ro45">
          <table:table-cell table:style-name="ce2" office:value-type="string" calcext:value-type="string">
            <text:p>VERDUN // VT 19810663 ART 398 ARC DE TRIOMPHE 41 E ANNIVERSAIRE DE LA BATAILLE DE VERDUN 1957 VT 19810663 ART 398</text:p>
          </table:table-cell>
          <table:table-cell table:style-name="ce14" table:number-columns-repeated="1013"/>
          <table:table-cell table:number-columns-repeated="5"/>
        </table:table-row>
        <table:table-row table:style-name="ro45">
          <table:table-cell table:style-name="ce3" office:value-type="string" calcext:value-type="string">
            <text:p>VERDUN 19760342 dossier 70566</text:p>
          </table:table-cell>
          <table:table-cell table:style-name="ce14" table:number-columns-repeated="1013"/>
          <table:table-cell table:number-columns-repeated="5"/>
        </table:table-row>
        <table:table-row table:style-name="ro45">
          <table:table-cell table:style-name="ce3" office:value-type="string" calcext:value-type="string">
            <text:p>verdun 19760342 dossier 70729</text:p>
          </table:table-cell>
          <table:table-cell table:style-name="ce14" table:number-columns-repeated="1013"/>
          <table:table-cell table:number-columns-repeated="5"/>
        </table:table-row>
        <table:table-row table:style-name="ro45">
          <table:table-cell table:style-name="ce3" office:value-type="string" calcext:value-type="string">
            <text:p>VERDUN 19760342 dossier 70729</text:p>
          </table:table-cell>
          <table:table-cell table:style-name="ce14" table:number-columns-repeated="1013"/>
          <table:table-cell table:number-columns-repeated="5"/>
        </table:table-row>
        <table:table-row table:style-name="ro204">
          <table:table-cell table:style-name="ce3" office:value-type="string" calcext:value-type="string">
            <text:p>VERDUN a/ s de la " fidélité " plolitique de l' allemand CHETTIR qui avait 20060196 8</text:p>
          </table:table-cell>
          <table:table-cell table:style-name="ce14" table:number-columns-repeated="1013"/>
          <table:table-cell table:number-columns-repeated="5"/>
        </table:table-row>
        <table:table-row table:style-name="ro204">
          <table:table-cell table:style-name="ce3" office:value-type="string" calcext:value-type="string">
            <text:p>VERDUN a/ s de la " fidélité " plolitique de l' allemand CHETTIR qui avait 20060196 85</text:p>
          </table:table-cell>
          <table:table-cell table:style-name="ce14" table:number-columns-repeated="1013"/>
          <table:table-cell table:number-columns-repeated="5"/>
        </table:table-row>
        <table:table-row table:style-name="ro204">
          <table:table-cell table:style-name="ce1" office:value-type="string" calcext:value-type="string">
            <text:p>VERDUN ABBAYE DE SAINT VANNE . EST REP 10 JANVIER 2008 . CE N EST PAS LA CROSSE HABITUELLE D ETIENNE BOURGEOIS. CAR SUR SA DALLE FUNERAIRE DE MARBRE NOIR EXPOSEE AU MUSEE DE LA PRINCERIE A VERDUN LA CROSSE EST GOTHIQUE DONC DIFFERENTE DE CELLE RETROUVEE A SON COTE . </text:p>
          </table:table-cell>
          <table:table-cell table:style-name="ce14" table:number-columns-repeated="1013"/>
          <table:table-cell table:number-columns-repeated="5"/>
        </table:table-row>
        <table:table-row table:style-name="ro204">
          <table:table-cell table:style-name="ce6" office:value-type="string" calcext:value-type="string">
            <text:p>VERDUN ARCH COM SERIE O 100 / 2 - 4 PLACE VAUBAN .. // SERIE H 22 SERIE DES PRIX DES DIFFERENTS TRAVAUX MILITAIRES A EXECUTER DANS LA CHEFFERIE DE VERDUN .. // SERIE 0 / 106 / 3 ECOULEMENT DES EAUX DE LA PARTIE OUEST DU FAUBOURG DE GLORIEUX DANS LA PROPRIETE DUREUX // SERIE J ? I . I ? CARTON 5 ETAT D ' EFFETS ET COUVERTS D ' ARGENT VOLES DANS UNE MAISON PARTICULIERE DE SENS . 1795 .. // SERIE S ? P ? CARTON 2 DEMANDE DU MAIRE ET DES HABITANTS DES FAUBOURGS DE GLORIEUX A MGR AUBRY , EVEQUE DE VERDUN POUR OBTENIR LA GRANGE DES RELIGIEUX DE SAINT - VANNE POUR LA CONSTRUCTION D ' UNE CHAPELLE 1790 .. // SERIE I ? SERIE H ? CARTON 5 ETAT DES PERTES ESSUYEES PAR LES HABITANTS DE GLORIEUX , REGRET ET JARDIN - FONTAINE .. // SERIE D 6 ANCIENNES CASERNES . CIMETIERE MILITAIRE </text:p>
          </table:table-cell>
          <table:table-cell table:style-name="ce14" table:number-columns-repeated="1013"/>
          <table:table-cell table:number-columns-repeated="5"/>
        </table:table-row>
        <table:table-row table:style-name="ro204">
          <table:table-cell table:style-name="ce6" office:value-type="string" calcext:value-type="string">
            <text:p>VERDUN ARCH COM SERIE O 100 / 2 - 4 PLACE VAUBAN .. // SERIE H 22 SERIE DES PRIX DES DIFFERENTS TRAVAUX MILITAIRES A EXECUTER DANS LA CHEFFERIE DE VERDUN .. // SERIE 0 / 106 / 3 ECOULEMENT DES EAUX DE LA PARTIE OUEST DU FAUBOURG DE GLORIEUX DANS LA PROPRIETE DUREUX // SERIE J ? I . I ? CARTON 5 ETAT D ' EFFETS ET COUVERTS D ' ARGENT VOLES DANS UNE MAISON PARTICULIERE DE SENS . 1795 .. // SERIE S ? P ? CARTON 2 DEMANDE DU MAIRE ET DES HABITANTS DES FAUBOURGS DE GLORIEUX A MGR AUBRY , EVEQUE DE VERDUN POUR OBTENIR LA GRANGE DES RELIGIEUX DE SAINT - VANNE POUR LA CONSTRUCTION D ' UNE CHAPELLE 1790 .. // SERIE I ? SERIE H ? CARTON 5 ETAT DES PERTES ESSUYEES PAR LES HABITANTS DE GLORIEUX , REGRET ET JARDIN - FONTAINE .. // SERIE D 6 ANCIENNES CASERNES . CIMETIERE MILITAIRE // VT 19760340 ART 9757 ER 18 AOUT 2004 LES CHEMINOTS DE VERDUN FACE AU DEMEMBREMENT DE LA SNCF 1973 PAR PIERROT BLAIRET ER 18 AOUT 2004 VT 19760340 ART 9757 .. // VT 19760340 ART 9755 ER 21 AOUT 2004 PROJET D ' EXTENSION DU TERRAIN MILITAIRE «  LA CHAUME «  VT 19760340 ART 9755 .. // ER 12 AOUT 2004 PHOTO MUSEE DE LA PRINCERIE . GISANTS DE LA FAMILLE DE SAINTIGNON VT 19760340 ART 10030 // VT 19760342 ART 40361 CATHEDRALE . VERRIERE . TURRIS DAVIDICA ( TOUR DE DAVID ) VT 19760342 ART 40361 .. // VT 19760340 ART 10030 ER 12 AOUT 2004 PHOTOS COLLECTION DE VOITURES ANCIENNES . JOEL LARMINY VT 19760340 ART 10030 .. // VT 19760340 ART 9754 ER 18 AOUT 2004 VT 19760340 ART 9754 CDEC 6 , AVENUE COLONEL - DRIANT 3227 M 2 POUR «  MR BRICOLAGE «  VT 19760340 ART 9754</text:p>
          </table:table-cell>
          <table:table-cell table:style-name="ce14" table:number-columns-repeated="1013"/>
          <table:table-cell table:number-columns-repeated="5"/>
        </table:table-row>
        <table:table-row table:style-name="ro204">
          <table:table-cell office:value-type="string" calcext:value-type="string">
            <text:p>VERDUN CF SAINT -VANNE. // VERDUN . // VT 19890126 ART 17 VERDUN . CHASSE VT 19890126 ART 17 // VT 19760340 ART 10500 PAGE 25 CLOCHER DE L ' ABBAYE DE VERDUN .. VT 19760340 ART 10500 PAGE 25 .. // VT 19760340 ART 10500 ABBAYE SAINT - VANNE . VERDUN . AUTEL . IPPECOURT VT 19760340 ART 10500 . // VERDUN . RESTAURATION DE L ' EGLISE SAINT-VANNE PAR NICOLAS GOBERT VT 19760340 ART 10500 CF NICOLAS PSAUME</text:p>
          </table:table-cell>
          <table:table-cell table:style-name="ce14" table:number-columns-repeated="1013"/>
          <table:table-cell table:number-columns-repeated="5"/>
        </table:table-row>
        <table:table-row table:style-name="ro45">
          <table:table-cell office:value-type="string" calcext:value-type="string">
            <text:p>VERDUN CIMETIERE . CIMETIERE DU FAUBOURG PAVE EST REP 8 OCT VT 20060196 ART 419 . PHOTO UNE OEUVRE DE PAUL CHENEVIER . CETTE CHAPELLE A ETE EDIFIEE EN 1857 POUR GREGOIRE COLLAS NEGOCIANT EN DRAPS DE MONTFAUCON ET SON EPOUSE MARIE - LEONTINE CLEMENT . ELLE A ETE REALISEE PAR PAUL CHENEVIER , L ARCHITECTE A QUI L ' ON DOIT LE THEATRE DE VERDUN . // SEPULTURE DU PEINTRE DE LA GRANDE GUERRE LUCIEN LANTIER , DONT 15 TABLEAUX SONT EXPOSES AU MUSEE DE LA PRINCERIE . EST REP 8 OCT 2012 . // TOMBES DE SOLDATS ALLEMANDS DE LA GUERRE DE 1870 . // CAVEAU DE VICTOR SCHLEITER . // EST REP 8 OCT 2012 TOMBE DE L ' ABBE BASINET ANCIEN CHAPELAIN DU CARMEL , VICAIRE DE LA CATHEDRALE , SURTOUT AUMÔNIER DE LA CITADELLE DURANT LA GRANDE GUERRE ET ARTISAN DE LA RECONSTRUCTION DE LA VILLE VT 20060196 ART 419 </text:p>
          </table:table-cell>
          <table:table-cell table:style-name="ce14" table:number-columns-repeated="1013"/>
          <table:table-cell table:number-columns-repeated="5"/>
        </table:table-row>
        <table:table-row table:style-name="ro45">
          <table:table-cell table:style-name="ce3" office:value-type="string" calcext:value-type="string">
            <text:p>verdun college buvignier , archives ? Est républicain 12 avril 2006 vt 19760342 dossier 70621</text:p>
          </table:table-cell>
          <table:table-cell table:style-name="ce14" table:number-columns-repeated="1013"/>
          <table:table-cell table:number-columns-repeated="5"/>
        </table:table-row>
        <table:table-row table:style-name="ro45">
          <table:table-cell table:style-name="ce3" office:value-type="string" calcext:value-type="string">
            <text:p>verdun cong notre-dame 19760342 dossier 70712</text:p>
          </table:table-cell>
          <table:table-cell table:style-name="ce14" table:number-columns-repeated="1013"/>
          <table:table-cell table:number-columns-repeated="5"/>
        </table:table-row>
        <table:table-row table:style-name="ro45">
          <table:table-cell table:style-name="ce3" office:value-type="string" calcext:value-type="string">
            <text:p>verdun cong notre-dame leblanc 19760342 dossier 70712</text:p>
          </table:table-cell>
          <table:table-cell table:style-name="ce14" table:number-columns-repeated="1013"/>
          <table:table-cell table:number-columns-repeated="5"/>
        </table:table-row>
        <table:table-row table:style-name="ro45">
          <table:table-cell table:style-name="ce2" office:value-type="string" calcext:value-type="string">
            <text:p>VERDUN EN 1916 .. // VT 19760340 ART 11698 LE MONDE 30 AVRIL 1994 DESSINS DE FERNAND LEGER . A VERDUN EN 1916 . EN ARGONNE EN 1915 VT 19760340 ART 11698</text:p>
          </table:table-cell>
          <table:table-cell table:style-name="ce14" table:number-columns-repeated="1013"/>
          <table:table-cell table:number-columns-repeated="5"/>
        </table:table-row>
        <table:table-row table:style-name="ro190">
          <table:table-cell table:style-name="ce3" office:value-type="string" calcext:value-type="string">
            <text:p>VERDUN ET BIR - HAKEIM . JACQUES SOUSTELLE . «  ENVERS ET CONTRE TOUT . DE LONDRES A ALGER . SOUVENIRS ET DOCUMENTS SUR LA FRANCE LIBRE 1940 - 1942 «  EDITIONS ROBERT LAFFONT . SOURCES . 1947 ; 22 E EDITION . PAGE 299 . «  L' EFFET PRODUIT DANS LE MONDE LIBRE PAR CETTE VICTOIRE FRANCAISE FUT PRODIGIEUX . LA PRESSE BRITANNIQUE CONSACRAIT EDITORIAUX ET TETES DE COLONNES AU «  VERDUN DU DESERT «  . «  LES NATIONS UNIES ONT UNE GRANDE DETTE DE GRATITUDE ET D ' ADMIRATION ENVERS LA 1ERE BRIGADE DES FFL ET SON VAILLANT GENERAL «  DECLARA LE COMMUNIQUE DU HAUT COMMANDEMENT BRITANNIQUE DANS LE MOYEN - ORIENT . «  GENERAL KOENIG , SACHEZ ET DITES A VOS TROUPES QUE TOUTE LA FRANCE VOUS REGARDE ET QUE VOUS ETES SON ORGUEIL «  LUI CABLA LE GENERAL DE GAULLE «  . </text:p>
          </table:table-cell>
          <table:table-cell table:style-name="ce14" table:number-columns-repeated="1013"/>
          <table:table-cell table:number-columns-repeated="5"/>
        </table:table-row>
        <table:table-row table:style-name="ro190">
          <table:table-cell table:style-name="ce6" office:value-type="string" calcext:value-type="string">
            <text:p>VERDUN ET DE GAULLE . . EST REP 15 NOV 2010 VT 20060196 ART 405 . REPRODUCTION D ' UN ARTCLE DU 15 NOV 1960 " LES PLAQUES DE MARBRE DU MEMORIAL DES 19 E ET 59 E BCP VIENNENT DE REINTEGRER LA CITADELLE BASSE , NON LOIN DU LIEU OU FUT CHOISI LE CORPS DU SOLDAT INCONNU . C ' EST A L ' INITIATIVE DU GENERAL DE GAULLE , ALORS COMMANDANT EN CHEF DU 19 E BCP , BATAILLON DE VERDUN EN GARNISON A TREVES QUE CE MONUMENT FUT EXECUTE . VT 20060196 ART 405 . UN AN PLUS TARD IL ETAIT OFFERT A LA VILLE DE VERDUN QUI LE PLACA A LA CITADELLE BASSE . CE FUT ENSUITE UN PERIPLE SELON LES DIFFERENTES IMPLANTATIONS MILITAIRES DU REGIMENT . DERNIERE ETAPE , L ' ECOLE MILITAIRE DE STRASBOURG . A LA SUITE DE L INTERVENTION DE LA SIDI BRAHIM DE VERDUN , LE RAPATRIEMENT DEFINITIF A VERDUN SERA MARQUE LE 11 NOVEMBRE PAR UNE ULTIME INAUGURATION . </text:p>
          </table:table-cell>
          <table:table-cell table:style-name="ce14" table:number-columns-repeated="1013"/>
          <table:table-cell table:number-columns-repeated="5"/>
        </table:table-row>
        <table:table-row table:style-name="ro190">
          <table:table-cell table:style-name="ce3" office:value-type="string" calcext:value-type="string">
            <text:p>verdun et rodin ; cf 20060196 , art 41 19760342 dossier 70621</text:p>
          </table:table-cell>
          <table:table-cell table:style-name="ce14" table:number-columns-repeated="1013"/>
          <table:table-cell table:number-columns-repeated="5"/>
        </table:table-row>
        <table:table-row table:style-name="ro190">
          <table:table-cell table:style-name="ce1" office:value-type="string" calcext:value-type="string">
            <text:p>VERDUN et VAUBAN; cf général yves BARDE : " vauban , ingénieur et homme de guerre" ; éditions de l' armancon, 2006 ; 195 pages ; page 88 , plan de verdun; cliché : inventaire général, J. GUILLAUME, in " archeologia ", n° 76, nov 1974</text:p>
          </table:table-cell>
          <table:table-cell table:style-name="ce14" table:number-columns-repeated="1013"/>
          <table:table-cell table:number-columns-repeated="5"/>
        </table:table-row>
        <table:table-row table:style-name="ro190">
          <table:table-cell table:style-name="ce3" office:value-type="string" calcext:value-type="string">
            <text:p>verdun et verdunois ,meuse 19760342 dossier 70001</text:p>
          </table:table-cell>
          <table:table-cell table:style-name="ce14" table:number-columns-repeated="1013"/>
          <table:table-cell table:number-columns-repeated="5"/>
        </table:table-row>
        <table:table-row table:style-name="ro215">
          <table:table-cell office:value-type="string" calcext:value-type="string">
            <text:p>VERDUN EVEQUE // VT 20060196 ART 81 EVEQUE DE VERDUN . MGR HACQUARD 1883 . CALICE . JUBILE SACERDOTAL VERDUN VT 20060196 ART 81 PAGE 189 .. // ALBERT DE LOUVAIN , EVEQUE DE LIEGE , ASSASSINE A REIMS VT 20060196 ART 81 PAGE 178 .. // EVEQUE DE VERDUN , DESNOS VT 20060196 ART 81 PAGE 34 .. // NOCES D ' OR SACERDOTALES DE MGR GINISTY EVEQUE DE VERDUN DE 1914 A 1946 VT 20060196 ART 81 PAGE 196 .. // EVEQUE DE MAESTRICHT BAR LE DUC . TABLEAU DE CRAUCK VT 20060196 ART 81 PAGE 35 . // AOA ANTIQUITES ET OBJETS D ' ART ER 15 OCT 2012 REPRENANT UN ARTICLE DE 1962 «  CLIN D ' OEIL SUR L ' ACTIVITE DE M. CARICCHIO , DOREUR - ARGENTEUR , QUI OPERE DANS UN PETIT ATELIER AU FAUBOURG - PAVE  . D ' ORIGINE ITALIENNE , L ' ARTISAN S ' EST INSTALLE A VERDUN OU IL PERPETUE UNE TRADITION FAMILALE AVEC TALENT ET PATIENCE IL REDONNE AUX OBJETS SACRES  , CIBOIRES , OSTENSOIRS … AINSI QU ' A DES PIERRES PRECIEUSES APAPRTENANT A DES VERDUNOIS OU A DSE PERSONNES DE LA REGION «  EST REP 15 OCT 2012 REPRENANT UN ARTICLE DE 60 ANS AUPARAVANT</text:p>
          </table:table-cell>
          <table:table-cell table:style-name="ce14" table:number-columns-repeated="1013"/>
          <table:table-cell table:number-columns-repeated="5"/>
        </table:table-row>
        <table:table-row table:style-name="ro45">
          <table:table-cell table:style-name="ce3" office:value-type="string" calcext:value-type="string">
            <text:p>VERDUN LORRAINE . MEUSE . VT 19850692 . TRANSPORTS URBAINS . VT 19850692 . STATISTIQUES . 1980 -81 . VT 19850692</text:p>
          </table:table-cell>
          <table:table-cell table:style-name="ce14" table:number-columns-repeated="1013"/>
          <table:table-cell table:number-columns-repeated="5"/>
        </table:table-row>
        <table:table-row table:style-name="ro2">
          <table:table-cell table:style-name="ce1" office:value-type="string" calcext:value-type="string">
            <text:p>verdun MEUSE , cmp , centre mondial de la paix; vt 19970160; visite d' edouard</text:p>
          </table:table-cell>
          <table:table-cell table:style-name="ce14" table:number-columns-repeated="1013"/>
          <table:table-cell table:number-columns-repeated="5"/>
        </table:table-row>
        <table:table-row table:style-name="ro2">
          <table:table-cell table:style-name="ce1" office:value-type="string" calcext:value-type="string">
            <text:p>VERDUN meuse , inventaire fait par un peintre nommé GERARD des monuments d' architecture et sculpture qui ont été détruits ou mutilés dans la cathédrale, 1794; série F ou R des archives com, carton n° 1</text:p>
          </table:table-cell>
          <table:table-cell table:number-columns-repeated="1018"/>
        </table:table-row>
        <table:table-row table:style-name="ro2">
          <table:table-cell table:style-name="ce1" office:value-type="string" calcext:value-type="string">
            <text:p>verdun MEUSE , rapport du conseil de santé sur la fouille des terres ci-devant les églises, 1793; carton 5 de la série J ou I des archives communales de verdun . </text:p>
          </table:table-cell>
          <table:table-cell table:number-columns-repeated="1018"/>
        </table:table-row>
        <table:table-row table:style-name="ro2">
          <table:table-cell table:style-name="ce1" office:value-type="string" calcext:value-type="string">
            <text:p>VERDUN meuse , vt 20010046; C.M.P , 1987-91 ; vt 20010046</text:p>
          </table:table-cell>
          <table:table-cell table:style-name="ce14" table:number-columns-repeated="1013"/>
          <table:table-cell table:number-columns-repeated="5"/>
        </table:table-row>
        <table:table-row table:style-name="ro2">
          <table:table-cell table:style-name="ce1" office:value-type="string" calcext:value-type="string">
            <text:p>VERDUN meuse ; expo à la chapelle BUVIGNIER : " la propagande s' affiche "; première guerre mondiale , " est mag " 19 août 2007; jeanne d' arc de william COFFIN à destination des femmes aux ETATS-UNIS; série d' affiches du lorrain VICTOR PROUVE, POULBOT, alsacien HANSI; représentation du soldat mort sur des barbelés que BENITO EDUARDO GARCIA dans son affiche intitulée " crucifié " compare au sacrifice du christ sur la croix . </text:p>
          </table:table-cell>
          <table:table-cell table:style-name="ce14" table:number-columns-repeated="1013"/>
          <table:table-cell table:number-columns-repeated="5"/>
        </table:table-row>
        <table:table-row table:style-name="ro2">
          <table:table-cell table:style-name="ce3" office:value-type="string" calcext:value-type="string">
            <text:p>VERDUN MEUSE . CATHEDRALE . EST REP . 17 FEV 2009 . «  DIE KATHEDRALE VON VERDUN «  THESE DE DOCTORAT DE L ' ARCHITECTE SARROIS GÜNTER MARSHALL REDIGEE EN 1979 ET PUBLIEE EN 1981. EDITION DE LA TRADUCTION PAR LOUIS BAUDOT ET BERNARD BOISSE . PHOTO .</text:p>
          </table:table-cell>
          <table:table-cell table:style-name="ce14" table:number-columns-repeated="1013"/>
          <table:table-cell table:number-columns-repeated="5"/>
        </table:table-row>
        <table:table-row table:style-name="ro2">
          <table:table-cell table:style-name="ce2" office:value-type="string" calcext:value-type="string">
            <text:p>VERDUN MEUSE . FORTIFICATIONS . ARCH DEP MEUSE . SERIE Q , Q 1173 . TERRAINS DES FORTIFICATIONS DE VERDUN AFFECTES A LA DOTATION DE L ' ETABLISSEMENT DES INVALIDES DE PARIS . 1813 - 1831 . .. ARC DEP MEUSE SERIE Q , SOIT Q 1173</text:p>
          </table:table-cell>
          <table:table-cell table:style-name="ce14" table:number-columns-repeated="1013"/>
          <table:table-cell table:number-columns-repeated="5"/>
        </table:table-row>
        <table:table-row table:style-name="ro201">
          <table:table-cell table:style-name="ce3" office:value-type="string" calcext:value-type="string">
            <text:p>VERDUN MEUSE . MINISTERE DE L ' INDUSTRIE . BUDGET ET CONTENTIEUX 1847 A 1950 . VT 19771406 ART 137</text:p>
          </table:table-cell>
          <table:table-cell table:style-name="ce14" table:number-columns-repeated="1013"/>
          <table:table-cell table:number-columns-repeated="5"/>
        </table:table-row>
        <table:table-row table:style-name="ro45">
          <table:table-cell table:style-name="ce1" office:value-type="string" calcext:value-type="string">
            <text:p>VERDUN meuse vt 19880463 évaluation pédagogique vt 19880463 enquête vt 19880463</text:p>
          </table:table-cell>
          <table:table-cell table:style-name="ce14" table:number-columns-repeated="1013"/>
          <table:table-cell table:number-columns-repeated="5"/>
        </table:table-row>
        <table:table-row table:style-name="ro45">
          <table:table-cell table:style-name="ce1" office:value-type="string" calcext:value-type="string">
            <text:p>VERDUN meuse, 1957 ; statistiques du tr afic du canal de l' est; " est rép " 8 janvier 2007 reprenant un article de l' " est rép " du 8 janvier 1957; " on note que le trafic du canal de l' est a été moins important que les années précédentes, 4502 bateaux montants et avalants contre plus de 5000 en 1955; causes de ce ralentissement: la rigueur de l' hiver 55-56 et la non mise en chômage du canal de la marne au rhin; parmi les marchandises transportées sur le canal de l' est : charbon belge , bois , soude des usines solvay, blé , sucre et fioul ".</text:p>
          </table:table-cell>
          <table:table-cell table:style-name="ce14" table:number-columns-repeated="1013"/>
          <table:table-cell table:number-columns-repeated="5"/>
        </table:table-row>
        <table:table-row table:style-name="ro53">
          <table:table-cell table:style-name="ce1" office:value-type="string" calcext:value-type="string">
            <text:p>VERDUN musée de la princerie; " est mag " 1er avril 2007; photos coul : " marianne cochet et gérald HANSEN présentent des antiquités égyptiennes"; " une foule de tableaux sont entreposés dans les réserves dont certains ont souffert de la guerre " ; VERDUN possède 20 à 25 monuments classés ou inscrits aux monuments historiques du moyen âge à la reconstruction des années 1920</text:p>
          </table:table-cell>
          <table:table-cell table:style-name="ce14" table:number-columns-repeated="1013"/>
          <table:table-cell table:number-columns-repeated="5"/>
        </table:table-row>
        <table:table-row table:style-name="ro45">
          <table:table-cell office:value-type="string" calcext:value-type="string">
            <text:p>VERDUN PATRIMOINE LORRAINE M ET M EGLISE ARCH NAT F 19 / 5361 ET VT 19950024 ART 18 .. // VT 19860727 ART 89 VERDUN GLORIEUX . CENTRE HOSPITALIER AMERICAIN DE GLORIEUX . MEUSE VT 19860727 ART 89 .. // ER 5 OCT 2005 BAR LE DUC MEUSE . «  LES VITRAUX «  AMERICAINS «  DES BUREAUX DE LA POSTE SUR LE THEME DU TRAVAIL , DE L ' INDUSTRIE ET DU PROGRES , SONT DES VITRAUX UNIQUES DE GRÜBER «  ER 5 OCT 2005 .. // LA REP DE S ET M ? EST REP . 10 NOV 2003 CIMETIERE MILITAIRE AMERICAIN D ' EPINAL VT 19760340 ART 10742 LE 11 NOV 1944 CRASH D ' UN BOMBARDIER US VT 19760340 ART 10742 .. // VT 19760340 ART 20143 COMITE FRANCO - AMERICAIN POUR L ' ERECTION D ' UN MONUMENT DE LA PAIX 27 DEC 1946 VT 19760340 ART 20143 . // ER 10 AOUT 2007 TRACTEUR AMERICAIN DE 1917 . SAINTE - GENEVIEVE DE PONT A MOUSSON 13 E FETE DES BATTAGES EST REP 10 AOUT 2007</text:p>
          </table:table-cell>
          <table:table-cell table:style-name="ce14" table:number-columns-repeated="1013"/>
          <table:table-cell table:number-columns-repeated="5"/>
        </table:table-row>
        <table:table-row table:style-name="ro205">
          <table:table-cell table:style-name="ce3" office:value-type="string" calcext:value-type="string">
            <text:p>VERDUN réinstallés au foyer-résidence pour personnes âgées de glorieux. 20060196 8</text:p>
          </table:table-cell>
          <table:table-cell table:style-name="ce14" table:number-columns-repeated="1013"/>
          <table:table-cell table:number-columns-repeated="5"/>
        </table:table-row>
        <table:table-row table:style-name="ro38">
          <table:table-cell office:value-type="string" calcext:value-type="string">
            <text:p>VERDUN RUE MANGIN // VT 19990172 PORTRAIT DU FIDELE BABA DU GENERAL MANGIN , REPRODUCTION D ' UN DESSIN ED 1918 . EN 1970 ? VT 19990172 MIN . DE L INTERIEUR VT 19990172 . // VT 19760340 ART 83 EST REP 5 MARS 2005 ECOLE MATERNELLE DONZELOT , NANCY . AVENUE GENERAL - MANGIN . DEMOLITION DES BATIMENTS SINISTRES VT 19760340 ART 83 .. // VT 19760340 ART 745 CURE DOYEN DE STENAY . NE A SOUILLY EN 1841 ER 8 SEPT 2004 RELIQUES DE SAINT DAGOBERT SEPT 1914 VT 1976034O ART 745 .. // VT 19760340 ART 12159 EST REP 19 AVRIL 1954 ;// 2004 «  A LA PERPENDICULAIRE DE LA RUE MANGIN «  VERDUN ( JEAN LELOUP , LE PATRON DU BELLEVUE ) ER 19 AVRIL 1954 // 2004 «  CES REMORQUES FABRIQUEES PAR UNE FIRME ANGLAISE ONT ETE CONCUES POUR LUTTER CONTRE LA CRISE DU LOGEMENT «  VT 19760340 ART 12159 .. // VT 19760340 ART 8317 ETS MANGIN . ACHETENT BOIS ONF ER 20 OCT 2004 VT 1976O340 ART 8317 .. // VT 19850085 ART 2 MARIUS MANGIN SAINT - MIHIEL VT 19850085 ART 2</text:p>
          </table:table-cell>
          <table:table-cell table:style-name="ce14" table:number-columns-repeated="1013"/>
          <table:table-cell table:number-columns-repeated="5"/>
        </table:table-row>
        <table:table-row table:style-name="ro45">
          <table:table-cell table:style-name="ce6" office:value-type="string" calcext:value-type="string">
            <text:p>VERDUN VT 19760340 ART 9569 ER 8 JUIN 2005 ETUDE DE FAISABILITE RELATIVE A LA RESTRUCTURATION DES LOCAUX DE LA MAISON DE L ' AGRICULTURE A VERDUN VT 19760340 ART 9569 // VT 19760340 ART 9254 M. JEAN COLLECTIONNEUR D ' INSTRUMENTS DE MUSIQUE ER 26 MAI 2005 VT 19760340 ART 9254 .. // VT 19760340 ART 7720 JEAN CROCQ VT 19760340 ART 7720 .. // VT 20030069 POURVOI FORME PAR L ' ASSOCIATION DIOCESAINE DE VERDUN CONTRE UN ARRETE DU PREFET DE LA MEUSE L ' AUTORISANT A RECEVOIR UN LEGS A CERTAINES CONDITIONS 1956 - 1978 VT 20030069 .. . // VERDUN ARCHIVES COMMUNALES 1979 - 1991 VT 19760340 ART 55 JUGEMENT DU TRIBUNAL ADMINISTRATIF DE MELUN IER JUIN 2004 VT 19760340 ART 55 .. // VT 19760340 ART 1078 ER 25 AVRIL / IER MAI 1905 . // 24 AVRIL 2005 ROUTE DITE DE LA CROIX DE MISSION VT 19760340 ART 1078 // VT 20060196 ART 74 HISTOIRE DES EVEQUES DE VERDUN PAR LAURENT DE LIEGE ( ED DOM CALMET ) . VT 20060196 ART 74 PAGE 24 . château D ' AMBLY VT 20060196 ART 74 PAGE 24 .. // VT 19890126 ESPLANADE DE LA ROCHE VT 19890126 .. // VT 19760340 ART 9327 ER 17 JUILLET 2005 VT 19760340 ART 9327 MUSEE DE LA PRINCERIE . DECOUVERTE EN 1962 A HAUDAINVILLE D ' UNE MACHOIRE DE MACHIMOSAURUS VT 19760340 ART 9327 // // VT 19760340 ART 9327 ER 26 JUIN 2005 IMPRIMERIE JEAN DU BOIS . 1644 «  MIRACLES DE BENOITE - VAUX «  VT 19760340 ART 9327.. // VERDUN ARCH DEP MEUSE 64 J MONUMENT A LA VICTOIRE . RECONSTRUCTION DU MUR 1972 . PLAN ARCH DEP MEUSE 64 J .. // VT 19760340 ART 11100 PEINTRE REMOND CONSTANT VT 19760340 ART 11100 // .. VT 19760340 ART 11089 ER 14 JUILLET 2005 10 RUE SAINT - MAUR REHABILITATION DE 4 LOGEMENTS TCE VT 19760340 ART 11089 .. // VT 19760340 ART 11089 ER 11 JUILLET 1955 / 2005 MUSEE DE LA PRINCERIE . PENDULE DE CAMPAGNE DE NAPOLEON IER VT 19760340 ART 11089 .. // VT 19760342 ART 40157 PAGE 461 TOILES DE VIEN . VERDUN DESTRUCTION VT 19760342 ART 40157 PAGE 461 .. // ARCH DEP MEUSE AOA RESTAURATION VERDUN CENTRE VANNISTE . RESTAURATION D ' UNE TOILE . 1970 ARCH DEP MEUSE VT 1766 W 2 .. // VT 19760340 ART 5137 ER 10 AOUT 2005 RELOGEMENT DES ASSOCIATIONS ET DE LA RESTAURATION SCOLAIRE VT 19760340 ART 5137 .. // VT 19760340 ART 7979 ER 4 AOUT 2005 VT 19760340 ART 7979 QUARTIER SAINT - VICTOR . PROJET DE PISTE D ' AUTO - ECOLE VT 19760340 ART 7979</text:p>
          </table:table-cell>
          <table:table-cell table:style-name="ce14" table:number-columns-repeated="1013"/>
          <table:table-cell table:number-columns-repeated="5"/>
        </table:table-row>
        <table:table-row table:style-name="ro45">
          <table:table-cell table:style-name="ce1" office:value-type="string" calcext:value-type="string">
            <text:p>VERDUN vt 19840346 meuse vt 19840346 eau potable station d' épuration vt 19840346 aide aux sinistrés des inondations des 14 et 15 août 1972 vt 19840346 reconstruction du centre hospitalier vt 19840346 ZAC des " PLANCHETTES " vt 19840346</text:p>
          </table:table-cell>
          <table:table-cell table:style-name="ce14" table:number-columns-repeated="1013"/>
          <table:table-cell table:number-columns-repeated="5"/>
        </table:table-row>
        <table:table-row table:style-name="ro200">
          <table:table-cell table:style-name="ce1" office:value-type="string" calcext:value-type="string">
            <text:p>VERDUN vt 19860328 meuse abattoir vt 19860328 années 1971-78 vt 19860328</text:p>
          </table:table-cell>
          <table:table-cell table:style-name="ce14" table:number-columns-repeated="1013"/>
          <table:table-cell table:number-columns-repeated="5"/>
        </table:table-row>
        <table:table-row table:style-name="ro200">
          <table:table-cell table:style-name="ce2" office:value-type="string" calcext:value-type="string">
            <text:p>VERDUN VT 19990175 POLICE VERDUN VT 1999 0175 . EXTRAIT DU RAPPORT IGPN N° A 2 DU 2 JANVIER 1978 VT 19990175 .. // .. VT 19810186 ENTREPRISE . MEUSE VT 19810186 .. // VT 19800199 AERODROME . FERMETURE DE VERDUN - FROMEREVILLE ET OUVERTURE DE VERDUN - LE - ROZELLIER 1953 - 1971 . VT 19800199 .. VT 19771107 VERDUN ILOT DE LA DIGUE VT 19771107 FONDATIONS EXCEPTIONNELLES HLM VT 19771107 .. // IMPRIMERIE LEFEVRE DEPUIS 130 ANS . EST REP 12 JANV 2008 . IL N ' EST PAS IMPOSSIBLE QUE L ' IMPRIMERIE SAINT- PAUL A VERDUN SOIT PLUS ANCIENNE . .. VT 20060586 VERDUN TGI TRIBUNAL DE GRANDE INSTANCE VT 20060586 .. // VT 19990012 COMITE NATIONAL DU SOUVENIR DE VERDUN VT 19990012 .. </text:p>
          </table:table-cell>
          <table:table-cell table:number-columns-repeated="1018"/>
        </table:table-row>
        <table:table-row table:style-name="ro200">
          <table:table-cell table:style-name="ce2" office:value-type="string" calcext:value-type="string">
            <text:p>VERDUN VT 200000524 ART 4 COCV COOPERATIVE OUVRIERE DE CONSTRUCTION . VERDUN . SOCOMEUSE , BAR - LE - DUC . VT 20000524 ART 4 // AMBERT ( 63OOO ) MUSEE DE LA FOURME ET DES FROMAGES VT 20000524 ART 4 . // MARNE VT 20000524 ART 4 ART ET TECHNIQUE DU BOIS , REIMS . VT 20000524 ART 4 COPRECS COOP REMOISE ELECTRICITE . CHAUFFAGE , SANITAIRE . REIMS VT 200000524 ART 4 . // MEURTHE - ET - MOSELLE VT 20000524 ART 4 CMR CONSTRUCTION MECANIQUE REPARATIONS DOMBASLE - SUR- MEURTHE . VT 20000524 ART 4 COMPAGNIE 4 LITRES 12 THEATRE GROUPE DE NANCY . EMAUX DES RECOLLETS LONGWY . // SCOP MARTIN , BARBOROVILLE VT 200000524 ART 4 . // MOSELLE VT 200000524 ART 4 CRISTALLERIE D ' HARTZVILLER . // LES COMPAGNONS DU BOIS , NOISSEVILLE .. COOP LORRAINE D ' ENTRETIEN ( CLE ) FLORANGE .. // EST GENERALE METZ .. // FAIENCERIES DE NIDERVILLER ET PORNIC .. // VT 200000524 ART 4 PARC ZOOLOGIQUE DU BOIS DE COULANGE , AMNEVILLE VT 200000524 ART 4</text:p>
          </table:table-cell>
          <table:table-cell table:number-columns-repeated="1018"/>
        </table:table-row>
        <table:table-row table:style-name="ro200">
          <table:table-cell table:style-name="ce1" office:value-type="string" calcext:value-type="string">
            <text:p>VERDUN vt 20070536 meuse vt 20070536 hospice 1954-70 vt 20070536 cour des comptes vt 20070536</text:p>
          </table:table-cell>
          <table:table-cell table:style-name="ce14" table:number-columns-repeated="1013"/>
          <table:table-cell table:number-columns-repeated="5"/>
        </table:table-row>
        <table:table-row table:style-name="ro200">
          <table:table-cell table:style-name="ce1" office:value-type="string" calcext:value-type="string">
            <text:p>VERDUN-FROMEREVILLE, meuse; vt 19970525 , aérodrome , 1947-1972</text:p>
          </table:table-cell>
          <table:table-cell table:style-name="ce14" table:number-columns-repeated="1013"/>
          <table:table-cell table:number-columns-repeated="5"/>
        </table:table-row>
        <table:table-row table:style-name="ro200">
          <table:table-cell table:style-name="ce1" office:value-type="string" calcext:value-type="string">
            <text:p>VERDUN-LE -ROZELIER, meuse; vt 19980104; aérodrome ; vt 19980104</text:p>
          </table:table-cell>
          <table:table-cell table:style-name="ce14" table:number-columns-repeated="1013"/>
          <table:table-cell table:number-columns-repeated="5"/>
        </table:table-row>
        <table:table-row table:style-name="ro45">
          <table:table-cell table:style-name="ce1" office:value-type="string" calcext:value-type="string">
            <text:p>VERDUN-LE ROZELIER, vt 19970525, aérodrome, 1953-1975; vt 19970525</text:p>
          </table:table-cell>
          <table:table-cell table:style-name="ce14" table:number-columns-repeated="1013"/>
          <table:table-cell table:number-columns-repeated="5"/>
        </table:table-row>
        <table:table-row table:style-name="ro45">
          <table:table-cell table:style-name="ce1" office:value-type="string" calcext:value-type="string">
            <text:p>VERDUN, archives communales; répertoire; cf usuels de la bibliothèque 2373 /3/1 ; </text:p>
          </table:table-cell>
          <table:table-cell table:style-name="ce14" table:number-columns-repeated="1013"/>
          <table:table-cell table:number-columns-repeated="5"/>
        </table:table-row>
        <table:table-row table:style-name="ro45">
          <table:table-cell table:style-name="ce3" office:value-type="string" calcext:value-type="string">
            <text:p>VERDUN, cathédrale NOTRE-DAME , grille de la chapelle du SAINT-SACREMENT, deuxième moitié du XIX es ; classée MH le 2 mai 1988 . ORTHOGRAPHE: les mots " baronne " et " chapelle " s ' écrivent sans majuscule initiale à la page 138 de " trésors de meuse " 20060196 81</text:p>
          </table:table-cell>
          <table:table-cell table:style-name="ce14" table:number-columns-repeated="1013"/>
          <table:table-cell table:number-columns-repeated="5"/>
        </table:table-row>
        <table:table-row table:style-name="ro45">
          <table:table-cell table:style-name="ce1" office:value-type="string" calcext:value-type="string">
            <text:p>VERDUN, cathédrale; photo coul , page 165 ; croix reliquaire et processionnelle; chêne , argent repoussé, argent doré, 14 es ; classée mh le 25 janv 1963 ; de nombreuses fautes d' orthographe : le mot " gemmes " s" écrit au féminin , non au masculin; " aigues-marines " s' écrit avec un trait d' union; il ne faut de majuscules ni à " vraie croix " ni à " centre de la france ". L a dernière ligne amuse " là à la ": on croirait une tyrolienne . Il fallait écrire " lors de ". </text:p>
          </table:table-cell>
          <table:table-cell table:number-columns-repeated="1018"/>
        </table:table-row>
        <table:table-row table:style-name="ro45">
          <table:table-cell table:style-name="ce3" office:value-type="string" calcext:value-type="string">
            <text:p>verdun, college buvignier , vt 20060196 , art 129 19760342 dossier 70621</text:p>
          </table:table-cell>
          <table:table-cell table:style-name="ce14" table:number-columns-repeated="1013"/>
          <table:table-cell table:number-columns-repeated="5"/>
        </table:table-row>
        <table:table-row table:style-name="ro3">
          <table:table-cell table:style-name="ce1" office:value-type="string" calcext:value-type="string">
            <text:p>VERDUN, eglise dédiée à jeanne d' arc et ( ? ) inspirée de l' architecte LE CORBUSIER ( ? ) , " est rép " 14 oct 2007</text:p>
          </table:table-cell>
          <table:table-cell table:style-name="ce14" table:number-columns-repeated="1013"/>
          <table:table-cell table:number-columns-repeated="5"/>
        </table:table-row>
        <table:table-row table:style-name="ro3">
          <table:table-cell table:style-name="ce3" office:value-type="string" calcext:value-type="string">
            <text:p>verdun, et verdunois , meuse 19760342 dossier 70304</text:p>
          </table:table-cell>
          <table:table-cell table:style-name="ce14" table:number-columns-repeated="1013"/>
          <table:table-cell table:number-columns-repeated="5"/>
        </table:table-row>
        <table:table-row table:style-name="ro3">
          <table:table-cell table:style-name="ce3" office:value-type="string" calcext:value-type="string">
            <text:p>verdun, jean boucher , " le chevalier " , monument a la victoire 19760342 dossier 70612</text:p>
          </table:table-cell>
          <table:table-cell table:style-name="ce14" table:number-columns-repeated="1013"/>
          <table:table-cell table:number-columns-repeated="5"/>
        </table:table-row>
        <table:table-row table:style-name="ro3">
          <table:table-cell table:style-name="ce1" office:value-type="string" calcext:value-type="string">
            <text:p>VERDUN, maison du rabbin ; destruction ? " est rép " 24 spt 2002; cf synagogue de saintmihiel, vers 1970-75</text:p>
          </table:table-cell>
          <table:table-cell table:style-name="ce14" table:number-columns-repeated="1013"/>
          <table:table-cell table:number-columns-repeated="5"/>
        </table:table-row>
        <table:table-row table:style-name="ro3">
          <table:table-cell table:style-name="ce1" office:value-type="string" calcext:value-type="string">
            <text:p>VERDUN, meuse , article de paul GAUNY : un cardinal duc de bar-le-duc et évêque de verdun, 1380-1430; dans le n° 78 de " connaissance de la MEUSE " , octobre 2005 ; ancienne cote versement 19760340 , art 897</text:p>
          </table:table-cell>
          <table:table-cell table:style-name="ce14" table:number-columns-repeated="1013"/>
          <table:table-cell table:number-columns-repeated="5"/>
        </table:table-row>
        <table:table-row table:style-name="ro183">
          <table:table-cell table:style-name="ce1" office:value-type="string" calcext:value-type="string">
            <text:p>VERDUN, meuse , cathédrale NOTRE-DAME; photo coul : haut de crosse , argent repoussé , vermeil , 13 e- 14 e s ; classé MH le 25 janvier 1963 ,. ORTHOGRAPHE, page 144 ; le mot " chanoine " à la ligne 5 doit s' écrire sans majuscule initiale ; l' orthographe de quasiment toutes les pages de " trésors de meuse " , navet signé par bernard prudhomme , est à corriger . </text:p>
          </table:table-cell>
          <table:table-cell table:style-name="ce14" table:number-columns-repeated="1013"/>
          <table:table-cell table:number-columns-repeated="5"/>
        </table:table-row>
        <table:table-row table:style-name="ro44">
          <table:table-cell table:style-name="ce1" office:value-type="string" calcext:value-type="string">
            <text:p>VERDUN, meuse , CMP ou centre mondial de la paix . La participation régulière des enseignants , parfois de l' université de NANCY, ainsi le professeur ROTH , au conseil d' administration ( ?) ou aux programmes de conférences du CMP contraste avec leur manque de soutien public aux institutions anciennes : archives , bibliuothèques , musées . Les universitaires n' auraient ainsi pas toujours le sens des priorités ...G. MAUDUECH, 8 février 2007</text:p>
          </table:table-cell>
          <table:table-cell table:number-columns-repeated="1018"/>
        </table:table-row>
        <table:table-row table:style-name="ro53">
          <table:table-cell table:style-name="ce1" office:value-type="string" calcext:value-type="string">
            <text:p>VERDUN, meuse , congrégation NOTRE-DAME , étude de sœur marie -colette LEBLANC, LISIEUX août 2003 ; verdun , 1er monastère , 1608- 1792 auparavant coté vt 19760342 , art 70712 Ce monastère est devenu le lycée MARGUERITTE</text:p>
          </table:table-cell>
          <table:table-cell table:number-columns-repeated="1018"/>
        </table:table-row>
        <table:table-row table:style-name="ro144">
          <table:table-cell table:style-name="ce1" office:value-type="string" calcext:value-type="string">
            <text:p>VERDUN, meuse , Congrégation notre-dame , histoire par sœur marie-colette LEBLANC , lisieux , août 2003 ; ce monastère est devenu le lycée MARGUERITTE ; étude auparavant cotée vt 19760342 , art 70712</text:p>
          </table:table-cell>
          <table:table-cell table:style-name="ce14" table:number-columns-repeated="1013"/>
          <table:table-cell table:number-columns-repeated="5"/>
        </table:table-row>
        <table:table-row table:style-name="ro45">
          <table:table-cell table:style-name="ce1" office:value-type="string" calcext:value-type="string">
            <text:p>VERDUN, meuse , liasse recotée vt 20060196 , art 129</text:p>
          </table:table-cell>
          <table:table-cell table:style-name="ce14" table:number-columns-repeated="1013"/>
          <table:table-cell table:number-columns-repeated="5"/>
        </table:table-row>
        <table:table-row table:style-name="ro45">
          <table:table-cell table:style-name="ce1" office:value-type="string" calcext:value-type="string">
            <text:p>VERDUN, meuse , mémorial; photo coul; " nouvelle muséographie pour ce lieu de mémoire inauguré en 1967 par maurice GENEVOIX ; le 17 septembre ; construit sur le territoire du village détruit de FLEURY-DEVANT-DOUAUMONT ; consulté : jean-pierre VERNEY du musée de MEAUX. </text:p>
          </table:table-cell>
          <table:table-cell table:style-name="ce14" table:number-columns-repeated="1013"/>
          <table:table-cell table:number-columns-repeated="5"/>
        </table:table-row>
        <table:table-row table:style-name="ro184">
          <table:table-cell table:style-name="ce1" office:value-type="string" calcext:value-type="string">
            <text:p>VERDUN, meuse , pont-écluse SAINT - AMANT, photo , " est rép " 17 sept 2007 ; " c' est un ouvrage défensif remarquable ; il permettait d' inonder en 4 jours la partie amont de verdun jusqu' à BELLERAY pour empêcher la progression de l' artillerie ; il est composé de 5 arches et le mécanisme est encore en place ; à l' aide de treuil , 6 hommes par arches faisaient glisser des poutres de bois dans les saillies des murs pour bloquer la circulation de l' eau "</text:p>
          </table:table-cell>
          <table:table-cell table:style-name="ce14" table:number-columns-repeated="1013"/>
          <table:table-cell table:number-columns-repeated="5"/>
        </table:table-row>
        <table:table-row table:style-name="ro184">
          <table:table-cell table:style-name="ce1" office:value-type="string" calcext:value-type="string">
            <text:p>VERDUN, meuse , vt 19880308 statistiques du ministère de l' intérieur sur les collectivités locales; vt 19880308</text:p>
          </table:table-cell>
          <table:table-cell table:style-name="ce14" table:number-columns-repeated="1013"/>
          <table:table-cell table:number-columns-repeated="5"/>
        </table:table-row>
        <table:table-row table:style-name="ro184">
          <table:table-cell table:style-name="ce1" office:value-type="string" calcext:value-type="string">
            <text:p>VERDUN, meuse , vt 20010180; 80 e anniversaire de la bataille de verdun , dossier de presse, 1996 ; vt 20010180</text:p>
          </table:table-cell>
          <table:table-cell table:style-name="ce14" table:number-columns-repeated="1013"/>
          <table:table-cell table:number-columns-repeated="5"/>
        </table:table-row>
        <table:table-row table:style-name="ro184">
          <table:table-cell table:style-name="ce1" office:value-type="string" calcext:value-type="string">
            <text:p>VERDUN, meuse , vt 20060586 , tgi, vt 20060586 , tribunal de grande instance; vt 20060586</text:p>
          </table:table-cell>
          <table:table-cell table:style-name="ce14" table:number-columns-repeated="1013"/>
          <table:table-cell table:number-columns-repeated="5"/>
        </table:table-row>
        <table:table-row table:style-name="ro184">
          <table:table-cell table:style-name="ce1" office:value-type="string" calcext:value-type="string">
            <text:p>VERDUN, meuse ; maire arsène LUX; " est rép " 11 mai 2007 : " n' a pas manqué la séance du conseil général.Il avait des choses à dire sur chacun des dossiers et surtout sur la construction des archives départementales qu'il a comparée à celle qu'il juge catastrophique de l' hôtel du département "; " est rép " 11 mai 2007</text:p>
          </table:table-cell>
          <table:table-cell table:style-name="ce14" table:number-columns-repeated="1013"/>
          <table:table-cell table:number-columns-repeated="5"/>
        </table:table-row>
        <table:table-row table:style-name="ro184">
          <table:table-cell table:style-name="ce3" office:value-type="string" calcext:value-type="string">
            <text:p>verdun, meuse cf vt 760342 dossier, art 70001 , 70415 , 70566 19760342 dossier 70699</text:p>
          </table:table-cell>
          <table:table-cell table:style-name="ce14" table:number-columns-repeated="1013"/>
          <table:table-cell table:number-columns-repeated="5"/>
        </table:table-row>
        <table:table-row table:style-name="ro184">
          <table:table-cell table:style-name="ce1" office:value-type="string" calcext:value-type="string">
            <text:p>VERDUN, meuse vt 19760252 société de secours mutuels dite du 40 e R.A. Et du 6 e régiment vt 19760252 de tirailleurs marocains vt 19760252 année 1939 vt 19760252</text:p>
          </table:table-cell>
          <table:table-cell table:style-name="ce14" table:number-columns-repeated="1013"/>
          <table:table-cell table:number-columns-repeated="5"/>
        </table:table-row>
        <table:table-row table:style-name="ro2">
          <table:table-cell table:style-name="ce1" office:value-type="string" calcext:value-type="string">
            <text:p>VERDUN, meuse vt 19810589 climatologie , vt 19800589 , années 1934-1940 vt 19810589</text:p>
          </table:table-cell>
          <table:table-cell table:style-name="ce14" table:number-columns-repeated="1013"/>
          <table:table-cell table:number-columns-repeated="5"/>
        </table:table-row>
        <table:table-row table:style-name="ro31">
          <table:table-cell table:style-name="ce1" office:value-type="string" calcext:value-type="string">
            <text:p>VERDUN, MEUSE, cmp, centre mondial de la paix; cf CAEN , mémorial</text:p>
          </table:table-cell>
          <table:table-cell table:style-name="ce14" table:number-columns-repeated="1013"/>
          <table:table-cell table:number-columns-repeated="5"/>
        </table:table-row>
        <table:table-row table:style-name="ro52">
          <table:table-cell table:style-name="ce3" office:value-type="string" calcext:value-type="string">
            <text:p>verdun, meuse, college buvignier , est republicain , 12 avril 2006 19760342 dossier 70621</text:p>
          </table:table-cell>
          <table:table-cell table:style-name="ce14" table:number-columns-repeated="1013"/>
          <table:table-cell table:number-columns-repeated="5"/>
        </table:table-row>
        <table:table-row table:style-name="ro52">
          <table:table-cell table:style-name="ce1" office:value-type="string" calcext:value-type="string">
            <text:p>verdun, meuse, dossiers des évêques, vt 19990252 , art 8</text:p>
          </table:table-cell>
          <table:table-cell table:style-name="ce14" table:number-columns-repeated="1013"/>
          <table:table-cell table:number-columns-repeated="5"/>
        </table:table-row>
        <table:table-row table:style-name="ro27">
          <table:table-cell table:style-name="ce1" office:value-type="string" calcext:value-type="string">
            <text:p>VERDUN, meuse, vt 20070534 paroisse notre-dame vt 20070534 annexée à la cathédrale , 1894-1906 , comptes de gestion vt 20070534 fabrique cour des comptes vt 20070534</text:p>
          </table:table-cell>
          <table:table-cell table:style-name="ce14" table:number-columns-repeated="1013"/>
          <table:table-cell table:number-columns-repeated="5"/>
        </table:table-row>
        <table:table-row table:style-name="ro45">
          <table:table-cell table:style-name="ce1" office:value-type="string" calcext:value-type="string">
            <text:p>VERDUN, meuse; ancienne liasse versement 19760342 , art 70729</text:p>
          </table:table-cell>
          <table:table-cell table:style-name="ce14" table:number-columns-repeated="1013"/>
          <table:table-cell table:number-columns-repeated="5"/>
        </table:table-row>
        <table:table-row table:style-name="ro45">
          <table:table-cell table:style-name="ce1" office:value-type="string" calcext:value-type="string">
            <text:p>VERDUN, meuse; archéologie ; rue des frères-</text:p>
          </table:table-cell>
          <table:table-cell table:style-name="ce14" table:number-columns-repeated="1013"/>
          <table:table-cell table:number-columns-repeated="5"/>
        </table:table-row>
        <table:table-row table:style-name="ro45">
          <table:table-cell table:style-name="ce1" office:value-type="string" calcext:value-type="string">
            <text:p>VERDUN, meuse; canal des minimes; série O des arch com de verdun : O /114 /3</text:p>
          </table:table-cell>
          <table:table-cell table:number-columns-repeated="1018"/>
        </table:table-row>
        <table:table-row table:style-name="ro45">
          <table:table-cell table:style-name="ce11" office:value-type="string" calcext:value-type="string">
            <text:p>VERDUN, meuse; congrégation notre-dame; étude de sœur marie-colette leblanc; étude recotée vt 20060196 , art 129</text:p>
          </table:table-cell>
          <table:table-cell table:style-name="ce14" table:number-columns-repeated="1013"/>
          <table:table-cell table:number-columns-repeated="5"/>
        </table:table-row>
        <table:table-row table:style-name="ro45">
          <table:table-cell table:style-name="ce1" office:value-type="string" calcext:value-type="string">
            <text:p>VERDUN, meuse; dans le vt 19760342 les dossiers suivants sont relatifs à la meuse: 69999 lorraine , champagne, ardennes; cf 70401; 70000 meurthe-et-moselle , moselle , vosges , cf 70403; 70001 meuse , meusien , meusienne, cf 70400, 70635; verdun , verdunois, cf 70027 douaumont; verdun 70415 , 70699; 70002 saint-mihiel , ligny-en-barrois; saint-mihiel cf 70697; commercy , cf 70438; bar-le-duc cf 70025 , 70433 , 70634; aube 70289 : troyes; 70669 aube; toul 70593 , 70287 pont-à-mousson; 70571 meuse; cf 70635; verdun cf 70699; 70573 bar-le-duc, cf 70634</text:p>
          </table:table-cell>
          <table:table-cell table:style-name="ce14" table:number-columns-repeated="1013"/>
          <table:table-cell table:number-columns-repeated="5"/>
        </table:table-row>
        <table:table-row table:style-name="ro45">
          <table:table-cell table:style-name="ce1" office:value-type="string" calcext:value-type="string">
            <text:p>VERDUN, meuse; page 189 du fort médiocre ouvrage de bernard prudhomme , conservateur des AOA de la meuse, " trésors de meuse " ; photo coul : " verdun , cathédrale Notre-Dame ; calice argent doré , émaux , gemmes 1883 ; classé MH le 15 dec 2000 ." Avec sa patène , ce calice a été offert à mgr HACQUARD , évêque de VERDUN à l' occasion de son jubilé sacerdotal en 1883; il porte le poincon de l' orfèvre parisien POUSSIELGUE-RUSAND "</text:p>
          </table:table-cell>
          <table:table-cell table:style-name="ce14" table:number-columns-repeated="1013"/>
          <table:table-cell table:number-columns-repeated="5"/>
        </table:table-row>
        <table:table-row table:style-name="ro45">
          <table:table-cell table:style-name="ce1" office:value-type="string" calcext:value-type="string">
            <text:p>VERDUN, meuse; photo coul; page 187; cathédrale notre-dame; calice , argent doré, par l' orfèvre J.C cahier; ismh le 4 décembre 2000</text:p>
          </table:table-cell>
          <table:table-cell table:style-name="ce14" table:number-columns-repeated="1013"/>
          <table:table-cell table:number-columns-repeated="5"/>
        </table:table-row>
        <table:table-row table:style-name="ro45">
          <table:table-cell table:style-name="ce1" office:value-type="string" calcext:value-type="string">
            <text:p>VERDUN, meuse; rue des MINIMES, " est rép " 27 février 2007; " depuis le début des années 1970 la rue des MINIMES a maintes fois changé de visage; d'une manière radicale dès le départ, lorque la ville de verdun a acheté les locaux de l' ancienne blanchisserie et l' entreprise ANCLIN, toute proche , qui occupait un espace important , et qui fut très vite démolie " . </text:p>
          </table:table-cell>
          <table:table-cell table:style-name="ce14" table:number-columns-repeated="1013"/>
          <table:table-cell table:number-columns-repeated="5"/>
        </table:table-row>
        <table:table-row table:style-name="ro45">
          <table:table-cell table:style-name="ce1" office:value-type="string" calcext:value-type="string">
            <text:p>VERDUN, meuse; série O des arch com de verdun; O / 102, arch com de verdun; assainissement de l' impasse SAINT-JEAN; approbation du projet, 1910; 0 / 102</text:p>
          </table:table-cell>
          <table:table-cell table:style-name="ce14" table:number-columns-repeated="1013"/>
          <table:table-cell table:number-columns-repeated="5"/>
        </table:table-row>
        <table:table-row table:style-name="ro45">
          <table:table-cell table:style-name="ce1" office:value-type="string" calcext:value-type="string">
            <text:p>VERDUN, meuse; vt 19760342 , art 70405 , et 70001</text:p>
          </table:table-cell>
          <table:table-cell table:style-name="ce14" table:number-columns-repeated="1013"/>
          <table:table-cell table:number-columns-repeated="5"/>
        </table:table-row>
        <table:table-row table:style-name="ro45">
          <table:table-cell table:style-name="ce1" office:value-type="string" calcext:value-type="string">
            <text:p>VERDUN, meuse; vt 19870028 ; enseignement privé; aides publiques, 1981-82; vt 19870028</text:p>
          </table:table-cell>
          <table:table-cell table:style-name="ce14" table:number-columns-repeated="1013"/>
          <table:table-cell table:number-columns-repeated="5"/>
        </table:table-row>
        <table:table-row table:style-name="ro45">
          <table:table-cell table:style-name="ce1" office:value-type="string" calcext:value-type="string">
            <text:p>VERDUN, meuse; vt 19870119; groupement des producteurs de bovins et de porcs de la meuse; vt 19870119</text:p>
          </table:table-cell>
          <table:table-cell table:style-name="ce14" table:number-columns-repeated="1013"/>
          <table:table-cell table:number-columns-repeated="5"/>
        </table:table-row>
        <table:table-row table:style-name="ro45">
          <table:table-cell table:style-name="ce1" office:value-type="string" calcext:value-type="string">
            <text:p>VERDUN, meuse; vt 19880568 , RADIO CONTACT, vt 19880568, subvention , 1985-86 , vt 19880568</text:p>
          </table:table-cell>
          <table:table-cell table:style-name="ce14" table:number-columns-repeated="1013"/>
          <table:table-cell table:number-columns-repeated="5"/>
        </table:table-row>
        <table:table-row table:style-name="ro45">
          <table:table-cell table:style-name="ce1" office:value-type="string" calcext:value-type="string">
            <text:p>VERDUN, meuse; vt 19960009; reconnaissance légale comme établissements particuliers des sœurs de saint-joseph de BOURG; de la maison mère de VERDUN; vt 19960009 ; et de l' établissement particulier de CLERMONT-EN-ARGONNE. VT 19960009 .Abrogation du décret ayant autorisé l' établissement de JOUY-SOUS- LES- COTES. Décret du 14 février 1975; vt 19960009</text:p>
          </table:table-cell>
          <table:table-cell table:style-name="ce14" table:number-columns-repeated="1013"/>
          <table:table-cell table:number-columns-repeated="5"/>
        </table:table-row>
        <table:table-row table:style-name="ro45">
          <table:table-cell table:style-name="ce1" office:value-type="string" calcext:value-type="string">
            <text:p>VERDUN, meuse; vt 19970293; plan du réseau d' alimentation en eau potable de verdun, 1990 ; vt 19970293</text:p>
          </table:table-cell>
          <table:table-cell table:style-name="ce14" table:number-columns-repeated="1013"/>
          <table:table-cell table:number-columns-repeated="5"/>
        </table:table-row>
        <table:table-row table:style-name="ro45">
          <table:table-cell table:style-name="ce1" office:value-type="string" calcext:value-type="string">
            <text:p>VERDUN, meuse; vt 19980059; demande de subvention par l' association cultuelle israélite de verdun , meuse à l' etat, 1959 ; vt 19980059</text:p>
          </table:table-cell>
          <table:table-cell table:style-name="ce14" table:number-columns-repeated="1013"/>
          <table:table-cell table:number-columns-repeated="5"/>
        </table:table-row>
        <table:table-row table:style-name="ro45">
          <table:table-cell table:style-name="ce1" office:value-type="string" calcext:value-type="string">
            <text:p>VERDUN, meuse; vt 19980455; notaire christian TABUSSO; vt 19980455; je crois me souvenir qi'il s' agirait du notaire dont les archives ont brûlé vers 1980 : court-circuit électrique dans le grenier en bois ; vt 19980455</text:p>
          </table:table-cell>
          <table:table-cell table:style-name="ce14" table:number-columns-repeated="1013"/>
          <table:table-cell table:number-columns-repeated="5"/>
        </table:table-row>
        <table:table-row table:style-name="ro45">
          <table:table-cell table:style-name="ce1" office:value-type="string" calcext:value-type="string">
            <text:p>VERDUN, meuse; vt 19980588;logement social; vt 19980588 , SIEM de VERDUN</text:p>
          </table:table-cell>
          <table:table-cell table:style-name="ce14" table:number-columns-repeated="1013"/>
          <table:table-cell table:number-columns-repeated="5"/>
        </table:table-row>
        <table:table-row table:style-name="ro204">
          <table:table-cell table:style-name="ce1" office:value-type="string" calcext:value-type="string">
            <text:p>VERDUN, meuse; vt 19990112; fotêt domaniale, 1966; vt 19990112; incorporations au domaine forestier de l' état de terrains dépendant du ministère des armées; vt 19990112 erreur vt 20060196</text:p>
          </table:table-cell>
          <table:table-cell table:style-name="ce14" table:number-columns-repeated="1013"/>
          <table:table-cell table:number-columns-repeated="5"/>
        </table:table-row>
        <table:table-row table:style-name="ro228">
          <table:table-cell table:style-name="ce3" office:value-type="string" calcext:value-type="string">
            <text:p>verdun, passage des jacobins , 16 nov 2003 19760342 dossier 70688</text:p>
          </table:table-cell>
          <table:table-cell table:style-name="ce14" table:number-columns-repeated="1013"/>
          <table:table-cell table:number-columns-repeated="5"/>
        </table:table-row>
        <table:table-row table:style-name="ro60">
          <table:table-cell table:style-name="ce3" office:value-type="string" calcext:value-type="string">
            <text:p>verdun, pont de la galavaude , vt 760340 , art 5 19760342 dossier 70688</text:p>
          </table:table-cell>
          <table:table-cell table:style-name="ce14" table:number-columns-repeated="1013"/>
          <table:table-cell table:number-columns-repeated="5"/>
        </table:table-row>
        <table:table-row table:style-name="ro60">
          <table:table-cell table:style-name="ce3" office:value-type="string" calcext:value-type="string">
            <text:p>verdun, port saint-paul, vt 760340 , art 5 19760342 dossier 70688</text:p>
          </table:table-cell>
          <table:table-cell table:style-name="ce14" table:number-columns-repeated="1013"/>
          <table:table-cell table:number-columns-repeated="5"/>
        </table:table-row>
        <table:table-row table:style-name="ro45">
          <table:table-cell table:style-name="ce1" office:value-type="string" calcext:value-type="string">
            <text:p>VERDUN, restauration du mur du treizième siècle à verdun ; " est rép " </text:p>
          </table:table-cell>
          <table:table-cell table:style-name="ce14" table:number-columns-repeated="1013"/>
          <table:table-cell table:number-columns-repeated="5"/>
        </table:table-row>
        <table:table-row table:style-name="ro45">
          <table:table-cell table:style-name="ce1" office:value-type="string" calcext:value-type="string">
            <text:p>VERDUN, richard de verdun .DRAPERIE, rue de la VIEILLE -DRAPERIE , cf RICHARD DE VERDUN, ARCH NAT NOTAIRES DE PARIS étude XIX , minutes du XV e siécle</text:p>
          </table:table-cell>
          <table:table-cell table:style-name="ce14" table:number-columns-repeated="1013"/>
          <table:table-cell table:number-columns-repeated="5"/>
        </table:table-row>
        <table:table-row table:style-name="ro45">
          <table:table-cell table:style-name="ce1" office:value-type="string" calcext:value-type="string">
            <text:p>verdun, square du souvenir francais, obusier autrichien de campagne, fonte , acier , vers 1917; photo; page 237 ; la date de classement n' est pas indiquée</text:p>
          </table:table-cell>
          <table:table-cell table:style-name="ce14" table:number-columns-repeated="1013"/>
          <table:table-cell table:number-columns-repeated="5"/>
        </table:table-row>
        <table:table-row table:style-name="ro45">
          <table:table-cell table:style-name="ce11" office:value-type="string" calcext:value-type="string">
            <text:p>verdun, visites presidentielles , 1966 -2006; cf andre lagabe</text:p>
          </table:table-cell>
          <table:table-cell table:style-name="ce14" table:number-columns-repeated="1013"/>
          <table:table-cell table:number-columns-repeated="5"/>
        </table:table-row>
        <table:table-row table:style-name="ro45">
          <table:table-cell table:style-name="ce1" office:value-type="string" calcext:value-type="string">
            <text:p>VERDUN, vt 19970321 ; juin 1948 ; discours du général de gaulle , vt 19970321</text:p>
          </table:table-cell>
          <table:table-cell table:style-name="ce14" table:number-columns-repeated="1013"/>
          <table:table-cell table:number-columns-repeated="5"/>
        </table:table-row>
        <table:table-row table:style-name="ro45">
          <table:table-cell table:style-name="ce1" office:value-type="string" calcext:value-type="string">
            <text:p>verdun, vt 20010046, projet de médiathèque, 1991-92; vt 20010046; non abouti </text:p>
          </table:table-cell>
          <table:table-cell table:style-name="ce14" table:number-columns-repeated="1013"/>
          <table:table-cell table:number-columns-repeated="5"/>
        </table:table-row>
        <table:table-row table:style-name="ro45">
          <table:table-cell table:style-name="ce1" office:value-type="string" calcext:value-type="string">
            <text:p>VERDUN, vt 20060601; inventaire topographique, 1974-76; vt 20060601</text:p>
          </table:table-cell>
          <table:table-cell table:style-name="ce14" table:number-columns-repeated="1013"/>
          <table:table-cell table:number-columns-repeated="5"/>
        </table:table-row>
        <table:table-row table:style-name="ro45">
          <table:table-cell table:style-name="ce1" office:value-type="string" calcext:value-type="string">
            <text:p>VERDUN; meuse cathédrale NOTRE-DAME; page 179 de " TRESORS DE MEUSE " : une des pages les plus saugrenues de bernard prudhomme: le chiffre de 3 calices qui subsisteraient en france est faux : rien que dans le trésor de la cathédrale de SENS , yonne ,on en trouve 3 exposés ; cette somptueuse ignorance de la page 179 est à rapprocher de celle de la page 83 du même navet qui fait venir " ROCH " ( saint roch ) du latin " RUBENS " pour une statue de TREMONT-SUR-SAULX . MEUSE .</text:p>
          </table:table-cell>
          <table:table-cell table:style-name="ce14" table:number-columns-repeated="1013"/>
          <table:table-cell table:number-columns-repeated="5"/>
        </table:table-row>
        <table:table-row table:style-name="ro45">
          <table:table-cell table:style-name="ce1" office:value-type="string" calcext:value-type="string">
            <text:p>VERDUN; meuse, vt 20060575; ateliers du CHAIRE, 1988-89; vt 20060575; entreprise d' insertion , vt 20060575</text:p>
          </table:table-cell>
          <table:table-cell table:style-name="ce14" table:number-columns-repeated="1013"/>
          <table:table-cell table:number-columns-repeated="5"/>
        </table:table-row>
        <table:table-row table:style-name="ro45">
          <table:table-cell table:style-name="ce1" office:value-type="string" calcext:value-type="string">
            <text:p>VERDUN. CATHEDRALE . VITRAUX . PHOTOS ? . EST REP 16 MARS 2008 ." DES MORCEAUX DE VITRAUX RAMASSES DANS LA VILLE EN 1944 PAR UN REVEREND DE L ARMEE AMARICAINE FONT DESORMAIS PARTIE DES ŒUVRES D UNE ARTISTE FRANCAISE INSTALLEE EN CALIFORNIE . ARMELLE LE ROUX EST UNE ARTISTE FRANCAISE INSTALLEE AUX ETATS - UNIS PLUS PRECISEMENT A OAKLAND DANS LA BAIE DE SAN FRANCISCO EN CALIFORNIE . </text:p>
          </table:table-cell>
          <table:table-cell table:style-name="ce14" table:number-columns-repeated="1013"/>
          <table:table-cell table:number-columns-repeated="5"/>
        </table:table-row>
        <table:table-row table:style-name="ro31">
          <table:table-cell table:style-name="ce1" office:value-type="string" calcext:value-type="string">
            <text:p>VERDUN. CATHEDRALE NOTRE -DAME . PHOTO COUL . VIERGE OUVRANTE. IVOIRE . MILIEU 19 ES ISMH LE 23 NOV 1989 . PAGE 160 DE " TRESORS DE MEUSE " . CETTE STATUETTE DE VERDUN RAPPELLE LA CELEBRE PETITE " VIERGE OUVRANTE " DU MUSEE DU LOUVRE AU DEPARTEMENT DES OBJETS D ART PASTICHANT LE STYLE GOTHIQUE ET PRESENTEE EN 2004 A L EXPOSITION SUR " LES IVOIRES DE L ORIENT ANCIEN AUX TEMPS MODERNES "</text:p>
          </table:table-cell>
          <table:table-cell table:style-name="ce14" table:number-columns-repeated="1013"/>
          <table:table-cell table:number-columns-repeated="5"/>
        </table:table-row>
        <table:table-row table:style-name="ro45">
          <table:table-cell table:style-name="ce1" office:value-type="string" calcext:value-type="string">
            <text:p>VERDUN. CHÂTEAU COUTEN . EST REP . 28 DEC 2007 . BATIMENT CONSTRUIT PAR DES RELIGIEUX EN 1774 . LA CODECOM A ADOPTE LE PLAN DE FINANCEMENT DES AMENAGEMENTS DE LA BATISSE DE 1774 APPELEE A DEVENIR LA MAISON DE L ENFANCE . AMENAGEMENT DE LA ZAC DES MINIMES . APRES AVOIR LONGTEMPS TERGIVERSE SUR LE SUJET ET HESITE A SAUVEGARDER CE BATIMENT CONSTRUIT PAR DES RELIGIEUX EN 1774 LE MAIRE ARSENE LUX A DEFINITIVEMENT MIS SUR LES RAILS CE PROJET . </text:p>
          </table:table-cell>
          <table:table-cell table:style-name="ce14" table:number-columns-repeated="1013"/>
          <table:table-cell table:number-columns-repeated="5"/>
        </table:table-row>
        <table:table-row table:style-name="ro214">
          <table:table-cell table:style-name="ce1" office:value-type="string" calcext:value-type="string">
            <text:p>VERDUN. MEUSE . CATHEDRALE NOTRE-DAME . STATUETTE EN IVOIRE. MILIEU 19 ES . ISMH LE 23 NOV 1989 PHOTO COUL . LA PAGE 160 DU TRES MEDIOCRE OUVRAGE " TRESORS DE MEUSE " PAR BERNARD PRUDHOMME CONSERVATEUR DES AOA DE LA MEUSE INDIQUE : " CETTE STATUETTE DE VERDUN RAPPELLE LA CELEBRE PETITE " VIERGE OUVRANTE " DU MUSEE DU LOUVRE AU DEPARTEMENT DES OBJETS D ART , PASTICHANT LE STYLE GOTHIQUE ET PRESENTEE EN 2004 A L EXPOSITION SUR " LES IVOIRES DE L ORIENT ANCIEN AUX TEMPS MODERNES ". MALHEUREUSEMENT CETTE PAGE 160 COMME SOUVENT DANS CE REGRETTABLE OPUSCULE NE DATE PAS LA " VIERGE OUVRANTE " DU LOUVRE . ....</text:p>
          </table:table-cell>
          <table:table-cell table:style-name="ce14" table:number-columns-repeated="1013"/>
          <table:table-cell table:number-columns-repeated="5"/>
        </table:table-row>
        <table:table-row table:style-name="ro229">
          <table:table-cell table:style-name="ce3" office:value-type="string" calcext:value-type="string">
            <text:p>VERDUN. MEUSE . ENVOI PAR LA MAIRIE 2 SEPTEMBRE 2009 D ' UNE COPIE DE L ' INVENTAIRE DES ARCHIVES MUNICIPALES RELATIVES AUX PERIODES DE GUERRE . VT 19970387 ART 212</text:p>
          </table:table-cell>
          <table:table-cell table:style-name="ce14" table:number-columns-repeated="1013"/>
          <table:table-cell table:number-columns-repeated="5"/>
        </table:table-row>
        <table:table-row table:style-name="ro45">
          <table:table-cell table:style-name="ce1" office:value-type="string" calcext:value-type="string">
            <text:p>VERDUN. MEUSE . LIBERATION PAR LES AMERICAINS EN 1944 . EST REP . 16 MARS 2008 MEMOIRES DU REVEREND AMERICAIN FRED MACDONALD : " A LA MI SEPTEMBRE 1944 NOUS SOMMES ENTRES A VERDUN . VERDUN EST UNE CITE LUGUBRE ENCHASSEE DANS LES MEMOIRES D ATTILA LE HUN ET SA GROSSE CITADELLE DE LA PREMIERE GUERRE MONDIALE . CETTE CITE MARTYRE EST IMBIBEE DU SANG DE PRES D UN MILLION D HOMMES QUI ONT COMBATTU DURANT 4 ANS SOUS DIFFERENTS ETENDARDS </text:p>
          </table:table-cell>
          <table:table-cell table:style-name="ce14" table:number-columns-repeated="1013"/>
          <table:table-cell table:number-columns-repeated="5"/>
        </table:table-row>
        <table:table-row table:style-name="ro45">
          <table:table-cell table:style-name="ce1" office:value-type="string" calcext:value-type="string">
            <text:p>VERDUN. MEUSE . MAIRIE. CANONS . EST REP . 28 MAI 2008 . PHOTO . LA COUR D HONNEUR DE LA MAIRIE DE VERDUN NE REVERRA PEUT-ETRE PLUS JAMAIS «  LE BARBU «  , «  LA MARIE « , «  LA LIVIE «  ET «  LE BERCEAU « . HIER ILS ONT QUITTE CE QUI ETAIT LEUR EMPLACEMENT DEPUIS 1873. CES 4 CANONS NES ENTRE 1838 ET 1849 A STRASBOURG ET A DOUAI FAISAIENT PARTIE D UN ENSEMBLE DECORATIF QUI COMPRENAIT AUSSI UNE BOMBE D UNE TONNE DATANT DE LA DEUXIEME GUERRE MONDIALE ET D UNE BORNE DE LA VOIE SACREE . </text:p>
          </table:table-cell>
          <table:table-cell table:style-name="ce14" table:number-columns-repeated="1013"/>
          <table:table-cell table:number-columns-repeated="5"/>
        </table:table-row>
        <table:table-row table:style-name="ro45">
          <table:table-cell table:style-name="ce3" office:value-type="string" calcext:value-type="string">
            <text:p>VERDUN. MEUSE . THEATRE . DECOR PAR LOUIS GUINGOT . 1964 A 1948 . PAYS LORRAIN . MARS 2009 . 106 E ANNEE . VOL 90 . PAGE 85 .</text:p>
          </table:table-cell>
          <table:table-cell table:number-columns-repeated="1018"/>
        </table:table-row>
        <table:table-row table:style-name="ro45">
          <table:table-cell table:style-name="ce3" office:value-type="string" calcext:value-type="string">
            <text:p>VERDUN. MEUSE . VT 19770133 ART 84 LEGS PICARD . LEGS BENOIT . LEGS MICHELOT 1956 A 1966 . VT 19770133 ART 84</text:p>
          </table:table-cell>
          <table:table-cell table:style-name="ce14" table:number-columns-repeated="1013"/>
          <table:table-cell table:number-columns-repeated="5"/>
        </table:table-row>
        <table:table-row table:style-name="ro45">
          <table:table-cell table:style-name="ce1" office:value-type="string" calcext:value-type="string">
            <text:p>VERDUN. MEUSE . VT 19960493 ART 36 . VERDUN . MEUSE PAYSAGISTE B. LASSUS . VERDUN . CMP . CENTRE MONDIAL DE LA PAIX . VT 19960493 ART 36</text:p>
          </table:table-cell>
          <table:table-cell table:style-name="ce14" table:number-columns-repeated="1013"/>
          <table:table-cell table:number-columns-repeated="5"/>
        </table:table-row>
        <table:table-row table:style-name="ro45">
          <table:table-cell table:style-name="ce1" office:value-type="string" calcext:value-type="string">
            <text:p>VERDUN. MEUSE . VT 19970409 . FOYER DU JEUNE MEUSIEN . VT 19970409 . RUE SAINT-SAUVEUR . VT 19970409</text:p>
          </table:table-cell>
          <table:table-cell table:style-name="ce14" table:number-columns-repeated="1013"/>
          <table:table-cell table:number-columns-repeated="5"/>
        </table:table-row>
        <table:table-row table:style-name="ro45">
          <table:table-cell table:style-name="ce2" office:value-type="string" calcext:value-type="string">
            <text:p>VERDUN. MEUSE CATHEDRALE . «  ORNEMENT DE SAINT - PAUL DU XVII ES «  ( SIC ) VT 20060196 ART 81. PAGE 210 DE L ' OUVRAGE CONFUS , MAL DOCUMENTE ET MAL ECRIT DE BERNARD PRUDHOMME «  TRESORS DE MEUSE «  CETTE PAGE 210 COMMENTE LA PHOTO DE LA CHASUBLE DITE «  PONTIFICAL ANGELIQUE «  DE L ' EGLISE NOTRE - DAME DE BAR - LE - DUC DE 1889 . CLASSEE MH LE 22 OCT 1997. CETTE PAGE 210 ENONCE A PROPOS DE LA CHASUBLE DE BAR - LE- DUC «  LA BRODERIE DE L ' ORNEMENT EST FAITE DE FILS DE SOIE, D ' OR ET D ' ARGENT SUR UN SUPPORT DE LIN . LE POINT DE BRODERIE EST DU POINT PASSE EMPIETANT . LE FOND DU TISSU EST PRESQUE TOTALEMENT RECOUVERT DE FIL METALLIQUE ET RAPPELLE L ' ORNEMENT ( SIC ) DE SAINT- PAUL ( SIC) DU XVIIE SIECLE A LA CATHEDRALE DE VERDUN . VT 20060196 ART 81 PAGE 210 </text:p>
          </table:table-cell>
          <table:table-cell table:style-name="ce14" table:number-columns-repeated="1013"/>
          <table:table-cell table:number-columns-repeated="5"/>
        </table:table-row>
        <table:table-row table:style-name="ro45">
          <table:table-cell table:style-name="ce1" office:value-type="string" calcext:value-type="string">
            <text:p>VERDUN. NOTRE - DAME ( PARIS ? ) VT 19760340 ART 897. TABLEAU DE CHOEUR PAR JOSEPH CHRISTOPHE DE VERDUN VT 19760340 ART 897</text:p>
          </table:table-cell>
          <table:table-cell table:style-name="ce14" table:number-columns-repeated="1013"/>
          <table:table-cell table:number-columns-repeated="5"/>
        </table:table-row>
        <table:table-row table:style-name="ro45">
          <table:table-cell table:style-name="ce2" office:value-type="string" calcext:value-type="string">
            <text:p>VERDUN. PATRIMOINE VT 20060196 ART 407 EST REP FIN AVRIL 2011 . DECOUVERTE EN 2005 DES VESTIGES DE L ANCIENNE EGLISE SAINT - LAMBERT . LE MUR QUI RELIE LE château AU CANAL DES MINIMES EST ENTIEREMENT FAIT EN PIERRES DE TAILLE . LUDOTHEQUE SEMI - ENTERRE . .. .. // ER 26 AVRIL 2011 REPRENANT UN ARTICLE DU 26 AVRIL 1961 DECES DE L ABBE RENE MUNSTER AUMONIER DU COLLEGE BUVIGNIER .. // ER 30 AVRIL 2011 FONDATION DU PATRIMOINE ET REPARATION DE LA VOUTE DE L ' EGLISE DE PINTHEVILLE. ACCIDENT DU 25 JANVIER 2011 . CF LAHEYCOURT VERS 1983 ET ? PIERREFITTE SUR AIRE VERS 1991 ? . UNE PREMIERE EGLISE A ETE EDIFIEE A PINTHEVILLE AU 17 ES PUIS UNE SECONDE EN 1877 , LAQUELLE A ETE BOMBARDEE PENDANT LA PREMIERE GUERRE MONDIALE AVANT D ETRE RECONSTRUITE EN 1927 .. // ER 30 AVRIL 2011 LA LOCOMOTIVE SUZANNE FETE SES 120 ANS . CHARLES VARINOT 1833 - 1891 LE PROMOTEUR DU CHEMIN DE FER D INTERET LOCAL DE LA MEUSE . CET ENTREPRENEUR A EN SON TEMPS CONSTRUIT DE NOMBREUSES LIGNES DE CHEMIN DE FER DANS TOUTE L ' EUROPE ET FUT L ' INVENTEUR ENTRE AUTRES DU TERRASSIER A VAPEUR ANCETRE DE LA PELLE MECANIQUE . IL PARTICIPA EGALEMENT AU RENFORCEMENT DES FORTIFICATIONS DE PARIS SOUS LE FEU DE L ENNEMI DURANT LE DUR SIEGE DE 1870 - 71 . MAIS IL RESTE A JAMAIS CELUI QUI A CONSTRUIT UNE PARTIE DU RESEAU FERRE QUI DEVAIT S ILLUSTRER CONCUREMMENT AVEC LA VOIE SACREE EN RAPATRIANT DE NOMBREUX BLESSES VERS L ARRIERE DU FRONT VT 20060196 ART 407</text:p>
          </table:table-cell>
          <table:table-cell table:style-name="ce14" table:number-columns-repeated="1013"/>
          <table:table-cell table:number-columns-repeated="5"/>
        </table:table-row>
        <table:table-row table:style-name="ro45">
          <table:table-cell table:style-name="ce6" office:value-type="string" calcext:value-type="string">
            <text:p>VERDUNISATION ? CF ? SHAT 2 V 97 THIONVILLE EPURATION DES EAUX DU FORT DE GUENTRANGE ( 1934 ) SHAT 2 V 97 .. // VT 19760340 ART 8335 QUATER ARCHIVES NATIONALES SOUS - SERIE 434 AP BUNAU - VARILLA INVENTEUR DE LA VERDUNISATION . CF ? VT 19760340 ART 8335 QUATER</text:p>
          </table:table-cell>
          <table:table-cell table:style-name="ce14" table:number-columns-repeated="1013"/>
          <table:table-cell table:number-columns-repeated="5"/>
        </table:table-row>
        <table:table-row table:style-name="ro219">
          <table:table-cell table:style-name="ce2" office:value-type="string" calcext:value-type="string">
            <text:p>VERDUNISATION . // ARCH NAT 434 AP DESINFECTION DES EAUX POTABLES PAR LE CHLORE ARCH NAT 434 AP CF BUNAU - VARILLA .. // VT 19760340 ART 2268 DESINSECTISATION CF INSECTES «  DESINSECTISATION DE SCULPTURES DU MUSEE LORRAIN «  VT 19760340 ART 2268 NANCY COLLECTION RENE CADET VT 19760340 ART 2268</text:p>
          </table:table-cell>
          <table:table-cell table:style-name="ce14" table:number-columns-repeated="1013"/>
          <table:table-cell table:number-columns-repeated="5"/>
        </table:table-row>
        <table:table-row table:style-name="ro45">
          <table:table-cell office:value-type="string" calcext:value-type="string">
            <text:p>VERDUNOIS <text:s text:c="3"/>. <text:s/>// <text:s text:c="8"/>VILLAGE <text:s text:c="5"/>DU <text:s text:c="3"/>ROZELLIER <text:s text:c="7"/>VT <text:s text:c="4"/>19760342 <text:s text:c="7"/>ART <text:s text:c="5"/>40339</text:p>
          </table:table-cell>
          <table:table-cell table:style-name="ce14" table:number-columns-repeated="1013"/>
          <table:table-cell table:number-columns-repeated="5"/>
        </table:table-row>
        <table:table-row table:style-name="ro45">
          <table:table-cell table:style-name="ce3" office:value-type="string" calcext:value-type="string">
            <text:p>verdunois , cf landrecourt 19760342 dossier 70697</text:p>
          </table:table-cell>
          <table:table-cell table:style-name="ce14" table:number-columns-repeated="1013"/>
          <table:table-cell table:number-columns-repeated="5"/>
        </table:table-row>
        <table:table-row table:style-name="ro45">
          <table:table-cell table:style-name="ce3" office:value-type="string" calcext:value-type="string">
            <text:p>verdunois , cf ouvrage de derame ; meuse 19760342 dossier 70697</text:p>
          </table:table-cell>
          <table:table-cell table:style-name="ce14" table:number-columns-repeated="1013"/>
          <table:table-cell table:number-columns-repeated="5"/>
        </table:table-row>
        <table:table-row table:style-name="ro2">
          <table:table-cell table:style-name="ce7" office:value-type="string" calcext:value-type="string">
            <text:p>VERDUNOIS . // BOIS DES CAURES . // MONUMENT DRIANT . // EST REP 15 AVRIL 2013 VT 20060196 ART 424 «  EFFECTUANT DES TRAVAUX DE REFECTION SUR LA ROUTE MENANT AU BOIS DES CAURES A 1 KM DU MONUMENT DRIANT LES OUVRIERS DES PONTS ET CHAUSSEES ONT MIS AU JOUR DIX TONNES D ' OBUS ED CALIBRE 77 . LORS DE L ' ATTAQUE DE 1916 DE RUDES COMBATS ONT OPPOSE A CET ENDROIT LES TROUPES FRANCAISES A L ENVAHISSEUR . DES OBUS SE TROUVENT ENSEVELIS SOUS TERRE OU DANS DES SAPES . LE SERVICE DE DEMINAGE EST INTERVENU ET DES MESURES DE SECURITE ONT ETE PRISES «  EST REP 15 AVRIL 2013 REPRENANT UN ARTICULET DE 1963</text:p>
          </table:table-cell>
          <table:table-cell table:style-name="ce14" table:number-columns-repeated="1013"/>
          <table:table-cell table:number-columns-repeated="5"/>
        </table:table-row>
        <table:table-row table:style-name="ro209">
          <table:table-cell table:style-name="ce1" office:value-type="string" calcext:value-type="string">
            <text:p>VERDUNOIS . CHAMPS DE BATAILLE . EST REP . 15 DEC 2007 . UN VERDUNOIS DE 45 ANS RISQUE LA PRISON POUR AVOIR CREUSE LES CHAMPS DE BATAILLE . PHOTO .</text:p>
          </table:table-cell>
          <table:table-cell table:style-name="ce14" table:number-columns-repeated="1018"/>
        </table:table-row>
        <table:table-row table:style-name="ro205">
          <table:table-cell table:style-name="ce6" office:value-type="string" calcext:value-type="string">
            <text:p>VERDUNOIS . ER 16 MARS 2005 VT 19760340 ART 589 ? DEMINAGE DU SITE DE DAMVILLERS VT 19760340 ART 589 ? </text:p>
          </table:table-cell>
          <table:table-cell table:style-name="ce14" table:number-columns-repeated="1013"/>
          <table:table-cell table:number-columns-repeated="5"/>
        </table:table-row>
        <table:table-row table:style-name="ro45">
          <table:table-cell table:style-name="ce6" office:value-type="string" calcext:value-type="string">
            <text:p>VERDUNOIS . ER 5 OCT 2002 VT 19760340 ART 8364 ANNULATION PAR LE TA DE LA DISSOLUTION DE L ' ANCIENNE COMMUNAUTE DE COMMUNES DU VERDUNOIS VT 19760340 ART 8364</text:p>
          </table:table-cell>
          <table:table-cell table:style-name="ce14" table:number-columns-repeated="1013"/>
          <table:table-cell table:number-columns-repeated="5"/>
        </table:table-row>
        <table:table-row table:style-name="ro45">
          <table:table-cell table:style-name="ce3" office:value-type="string" calcext:value-type="string">
            <text:p>VERDUNOIS . MEUSE . LORRAINE . LA LETTRE EN DATE DU 23 MARS 2009 LGM / LGM 250 DE L ' ARCHIVISTE LYDIANE GUEIT - MONTCHAL CITE DES VERSEMENTS DERISOIRES 1663 W ET 1821 W POUR LE LYCEE MARGUERITTE DE VERDUN. CETTE LETTRE PRECISE «  IL N EXISTE PAS DE BORDEREAU POUR LE COLLEGE BUVIGNIER « . DE VERDUN CE QUI DOIT SIGNIFIER QUE LES ARCHIVES DU COLLEGE BUVIGNIER ONT ETE DETRUITES . L ' «  EST REPUBLICAIN «  A SIGNALE VERS 1980 L ' INCENDIE A VERDUN DES ARCHIVES DU NOTAIRE TABUSSO . CE N ' EST QUE VERS 1990 QUE L ' ARCHIVISTE DEPARTEMENTAL GERARD MAUDUECH A STABILISE PAR UN RECOLEMENT RONEOTE LES SERIES MODERNES DES ARCHIVES COMMUNALES DE VERDUN DONT LE DERNIER INVENTAIRE IMPRIME PAR MARCHAL OU LABANDE REMONTAIT A 1891. LE JUGEMENT DE JUILLET 2004 DU TRIBUNAL ADMINISTRATIF DE MELUN MENTIONNE LE contrôle SEVERE DES ARCHIVES COMMUNALES DE VERDUN PAR L ' ARCHIVISTE G. MAUDUECH. VERS 1980 L ' ARCHIVISTE DEPARTEMENTAL DISPOSAIT POUR CONTROLER LES ARCHIVES DE TOUT LE DEPARTEMENT DE LA MEUSE D ' UN SEUL COLLABORATEUR DU CADRE D ' ETAT LE DOCUMENTALISTE ANDRE NORGUIN . A LA VEILLE DE LA RETRAITE .</text:p>
          </table:table-cell>
          <table:table-cell table:style-name="ce14" table:number-columns-repeated="1013"/>
          <table:table-cell table:number-columns-repeated="5"/>
        </table:table-row>
        <table:table-row table:style-name="ro45">
          <table:table-cell table:style-name="ce3" office:value-type="string" calcext:value-type="string">
            <text:p>VERDUNOIS . MEUSE . ZONE ROUGE . PHOTO . EST REP . 15 JUIN 2009 . PROJET DE CREATION D ' UN PARC NATIONAL. LA PRESENCE FORTE DE RESINEUX ET LA FRACTURE DE LA VALLEE DE LA MEUSE CONSTITUENT DE REELS HANDICAPS . . 2 AUTRES FORETS SONT ENCORE EN CONCURRENCE AVEC CELLE DE VERDUN AUTOUR DE BITCHE EN MOSELLE ET PRES D ' ARC - EN - BARROIS AUX CONFINS DE LA HAUTE - MARNE ET DE LA COTE D ' OR . « </text:p>
          </table:table-cell>
          <table:table-cell table:style-name="ce14" table:number-columns-repeated="1013"/>
          <table:table-cell table:number-columns-repeated="5"/>
        </table:table-row>
        <table:table-row table:style-name="ro45">
          <table:table-cell table:style-name="ce6" office:value-type="string" calcext:value-type="string">
            <text:p>VERDUNOIS . VAINE PATURE VT 19760340 ART 9062 ER 20 DEC 1954 / 2004 ER VT 19760340 ART 9062</text:p>
          </table:table-cell>
          <table:table-cell table:style-name="ce14" table:number-columns-repeated="1013"/>
          <table:table-cell table:number-columns-repeated="5"/>
        </table:table-row>
        <table:table-row table:style-name="ro45">
          <table:table-cell office:value-type="string" calcext:value-type="string">
            <text:p>VERDUNOIS . VAINE PATURE VT 19760340 ART 9062 EST REP 20 DEC 1954 . ARTICULET REPRIS PAR L ' EST REP DU 20 DEC 2004 VT 19760340 ART 9062</text:p>
          </table:table-cell>
          <table:table-cell table:style-name="ce14" table:number-columns-repeated="1013"/>
          <table:table-cell table:number-columns-repeated="5"/>
        </table:table-row>
        <table:table-row table:style-name="ro61">
          <table:table-cell office:value-type="string" calcext:value-type="string">
            <text:p>VERDUNOIS . VT 19760340 ART 589 ? DEMINAGE DU SITE DE DAMVILLERS EST REP 16 MARS 2005 VT 19760340 ART 589 ? </text:p>
          </table:table-cell>
          <table:table-cell table:style-name="ce14" table:number-columns-repeated="1013"/>
          <table:table-cell table:number-columns-repeated="5"/>
        </table:table-row>
        <table:table-row table:style-name="ro61">
          <table:table-cell table:style-name="ce3" office:value-type="string" calcext:value-type="string">
            <text:p>VERDUNOIS . ZONE ROUGE . EST REP . 3 DEC 2009 . PHOTO COUL . VT 20060196 ART 49 «  LES NOUVEAUX ARBRES DE LA ZONE ROUGE . DEPUIS 1970 , L ' ONF A ENGAGE LE RENOUVELLEMENT DE LA FORET DES CHAMPS DE BATAILLE DE LA GRANDE GUERRE . CHAQUE ANNEE 100 000 ARBRES SONT REPLANTES . L ' ENTREPRISE GRT GAZ S ' ASSOCIE POUR TROIS ANS A L ' OPERATION DANS LE CADRE D ' UNE ACTION DE DEVELOPPEMENT DURABLE «  vt 20060196 art 49 ; </text:p>
          </table:table-cell>
          <table:table-cell table:style-name="ce14" table:number-columns-repeated="1013"/>
          <table:table-cell table:number-columns-repeated="5"/>
        </table:table-row>
        <table:table-row table:style-name="ro61">
          <table:table-cell table:style-name="ce3" office:value-type="string" calcext:value-type="string">
            <text:p>VERDUNOIS 19760342 dossier 70001</text:p>
          </table:table-cell>
          <table:table-cell table:style-name="ce14" table:number-columns-repeated="1013"/>
          <table:table-cell table:number-columns-repeated="5"/>
        </table:table-row>
        <table:table-row table:style-name="ro61">
          <table:table-cell table:style-name="ce3" office:value-type="string" calcext:value-type="string">
            <text:p>VERDUNOIS 19760342 dossier 70729</text:p>
          </table:table-cell>
          <table:table-cell table:style-name="ce14" table:number-columns-repeated="1013"/>
          <table:table-cell table:number-columns-repeated="5"/>
        </table:table-row>
        <table:table-row table:style-name="ro61">
          <table:table-cell table:style-name="ce6" office:value-type="string" calcext:value-type="string">
            <text:p>VERDUNOIS ET BARROIS . VANDALISME . VERS 1980 - VERS 2010 NAIVES - ROSIERES LAVOIR .. // TUSEY FOUR A CHAUX DU IER SIECLE .. // SORCY SAINT MARTIN CITE DES FOURS A CHAUX .. // // BERTHELEVILLE EGLISE . // BAR LE DUC HOTEL VARIN - BERNIER FIN 19 ES . DEPART EN FLORIDE DU GROUPE SCULPTE DE KESSELS ( «  LE DELUGE «  OU ? «  LAOCON «  ) . // BRABANT LE ROI ANNEXE DU PRESBYTERE ( FOUR A PAIN ) . // VADONVILLE HALLE A CHARBON DE L ' ANCIENNE FONDERIE .. // BAR LE DUC ECOLE PRIMAIRE JEAN - ROSTAND .. // SAINT - MIHIEL THEATRE ? ET KIOSQUE 1898 DE L ' ARCHITECTE BALLET . // TUSEY USINE DETRUITE EN 1961 .. // ENTRE TROUSSEY ET SORCY : VIEUX PONT - CANAL MAZAGRAN DATANT DE LOUIS - PHILIPPE . // VAUCOULEURS ? USINE DETRUITE ENTRE NOV 1985 ET JANVIER 1986 . // COMMERCY château BAS .. // TREMONT - SUR - SAULX : château DE RENESSON . EN MEUSE LE DEBUT DE LA DESTRUCTION DES ECURIES DU château DE KOEUR LA PETITE PRECEDE LA DESTRUCTION DE LA MAISON FORTE DE PETIT ( FAILLY ( 54 ) ET DU château D ' ATTIGNEVILLE ( 88 ) . DES MESURES DE SAUVEGARDE AVAIENT ETE DEMANDEES EN 1978 POUR LE château DE SAMPIGNY . </text:p>
          </table:table-cell>
          <table:table-cell table:style-name="ce14" table:number-columns-repeated="1013"/>
          <table:table-cell table:number-columns-repeated="5"/>
        </table:table-row>
        <table:table-row table:style-name="ro61">
          <table:table-cell table:style-name="ce1" office:value-type="string" calcext:value-type="string">
            <text:p>verdunois jean-baptiste gauny ( 1744 - 1807 )</text:p>
          </table:table-cell>
          <table:table-cell table:style-name="ce14" table:number-columns-repeated="1013"/>
          <table:table-cell table:number-columns-repeated="5"/>
        </table:table-row>
        <table:table-row table:style-name="ro45">
          <table:table-cell table:style-name="ce1" office:value-type="string" calcext:value-type="string">
            <text:p>VERDUNOIS. EST REP DES 7 AVRIL 1958 ET 2008 . » UN VERDUNOIS FAIT PART DE SON INQUIETUDE EN CE QUI CONCERNE LA CHAPELLE SAINTE-ANNE SITUEE AU DIEU-DU-TRICE. ATTACHE AU PATRIMOINE LOCAL IL SE DEMANDE SI CE LIEU DE CULTE NE VA PAS disparaître . UN CAMION A DETRUIT LA CLOTURE , EXPLIQUE - T ' IL; L ENVIRONNEMENT VEGETAL A SUBI DES DEGATS ET DES JEUNES DU QUARTIER ONT COMMIS DE MULTIPLES DEGRADATIONS «  . </text:p>
          </table:table-cell>
          <table:table-cell table:style-name="ce14" table:number-columns-repeated="1013"/>
          <table:table-cell table:number-columns-repeated="5"/>
        </table:table-row>
        <table:table-row table:style-name="ro45">
          <table:table-cell table:style-name="ce1" office:value-type="string" calcext:value-type="string">
            <text:p>VERGER ( R.), vt 19920627 , art 84 ; lettre du 3 mars 1980 à Mr VERGER, président de l' IAT, 60 rue SAINT-SABIN, 75011 paris</text:p>
          </table:table-cell>
          <table:table-cell table:style-name="ce14" table:number-columns-repeated="1013"/>
          <table:table-cell table:number-columns-repeated="5"/>
        </table:table-row>
        <table:table-row table:style-name="ro218">
          <table:table-cell table:style-name="ce1" office:value-type="string" calcext:value-type="string">
            <text:p>VERIFICATEURS; liasse de documents originaux auparavant cotée versement 19760340 , article 898 : réglements sur travaux executés 1966 ; originaux donnant lieu des travaux , nom de l' entreprise , prix , honoraires des vérificateurs ; ancienne cote versement 19760340 , article 898 la recotation a eu lieu en raison de l' impossibilité de réintéger cette liasse dans le " peigne " amianté </text:p>
          </table:table-cell>
          <table:table-cell table:style-name="ce14" table:number-columns-repeated="1013"/>
          <table:table-cell table:number-columns-repeated="5"/>
        </table:table-row>
        <table:table-row table:style-name="ro45">
          <table:table-cell table:style-name="ce1" office:value-type="string" calcext:value-type="string">
            <text:p>VERIFICATEURS; liasse de documents originaux recotée versement 20060196 , article 129 , en raison de l' impossibilité de réintégrer cette liasse de documents originaux dans le " peigne " amianté; l' article 898 du versement 19760340 donne le lieu des travaux , le nom de l' entreprise , le prix , les honoraires du vérificateur 1966</text:p>
          </table:table-cell>
          <table:table-cell table:style-name="ce14" table:number-columns-repeated="1013"/>
          <table:table-cell table:number-columns-repeated="5"/>
        </table:table-row>
        <table:table-row table:style-name="ro199">
          <table:table-cell table:style-name="ce1" office:value-type="string" calcext:value-type="string">
            <text:p>VERIFICATEURS; liasse de documents originaux recotée versement 20060196 , article 129 , en raison de l' impossibilité de réintégrer cette liasse de documents originaux dans le " peigne " amianté; l' article 898 du versement 19760340 donne le lieu des travaux , le nom de l' entreprise , le prix , les honoraires du vérificateur 1966</text:p>
          </table:table-cell>
          <table:table-cell table:style-name="ce14" table:number-columns-repeated="1013"/>
          <table:table-cell table:number-columns-repeated="5"/>
        </table:table-row>
        <table:table-row table:style-name="ro203">
          <table:table-cell table:style-name="ce8" office:value-type="string" calcext:value-type="string">
            <text:p>VERIGEL <text:s text:c="6"/>. <text:s text:c="3"/>CAPORAL <text:s text:c="6"/>. <text:s text:c="7"/>DESSINATEUR <text:s text:c="9"/>VT <text:s text:c="4"/>20000034 <text:s text:c="10"/></text:p>
          </table:table-cell>
          <table:table-cell table:style-name="ce14" table:number-columns-repeated="1013"/>
          <table:table-cell table:number-columns-repeated="5"/>
        </table:table-row>
        <table:table-row table:style-name="ro45">
          <table:table-cell table:style-name="ce8" office:value-type="string" calcext:value-type="string">
            <text:p>VERJUX <text:s text:c="3"/>. <text:s text:c="2"/>// <text:s text:c="6"/>MICHEL <text:s text:c="6"/>VERJUX <text:s text:c="4"/>. <text:s text:c="4"/>ARTISTE <text:s text:c="6"/>. <text:s/>METRO <text:s text:c="5"/>DE <text:s text:c="3"/>TOULOUSE <text:s text:c="6"/>CULTURE <text:s text:c="7"/>. <text:s/>COMMUNICATION <text:s text:c="6"/>. <text:s/>SEPT <text:s text:c="4"/>2007 <text:s text:c="5"/>N° <text:s text:c="4"/>151 <text:s text:c="10"/></text:p>
          </table:table-cell>
          <table:table-cell table:style-name="ce14" table:number-columns-repeated="1013"/>
          <table:table-cell table:number-columns-repeated="5"/>
        </table:table-row>
        <table:table-row table:style-name="ro45">
          <table:table-cell office:value-type="string" calcext:value-type="string">
            <text:p>VERLAINE . EST REP 29 JUIN 2012 VT 20060196 NECRO DE ROBERT SABATIER NE LE 17 AOUT 1923 A L ' EMPLECEMENT DE CE QUI FUT LE DOMICILE DE VERLAINE . APPREND LA TYPOGRAPHIE EN HAUTE - LOIRE . PREBD LE MAQUIS EN 1943</text:p>
          </table:table-cell>
          <table:table-cell table:style-name="ce14" table:number-columns-repeated="1013"/>
          <table:table-cell table:number-columns-repeated="5"/>
        </table:table-row>
        <table:table-row table:style-name="ro45">
          <table:table-cell table:style-name="ce8" office:value-type="string" calcext:value-type="string">
            <text:p>VERMANDOIS <text:s text:c="5"/>. <text:s text:c="4"/>SAINT <text:s text:c="4"/>QUENTIN <text:s text:c="3"/>. <text:s/>AISNE <text:s text:c="4"/>. <text:s text:c="3"/>SOCIETE <text:s text:c="4"/>DE <text:s text:c="3"/>CREDIT <text:s text:c="5"/>IMMOBILIER <text:s text:c="4"/>. <text:s text:c="5"/>VT <text:s text:c="3"/>19820108 <text:s text:c="6"/>RECONSTRUCTION <text:s text:c="7"/>V <text:s text:c="4"/>19820108 <text:s text:c="5"/>SCI <text:s text:c="5"/>DU <text:s text:c="3"/>VERMANDOIS <text:s text:c="7"/>VT <text:s text:c="5"/>19820108 <text:s text:c="3"/>. <text:s text:c="3"/>// <text:s text:c="5"/>VT <text:s text:c="4"/>19990343 <text:s text:c="3"/>TEXTILE <text:s text:c="4"/>DU <text:s text:c="2"/>VERMANDOIS <text:s text:c="6"/>VT <text:s text:c="3"/>19990343 <text:s text:c="2"/></text:p>
          </table:table-cell>
          <table:table-cell table:style-name="ce14" table:number-columns-repeated="1013"/>
          <table:table-cell table:number-columns-repeated="5"/>
        </table:table-row>
        <table:table-row table:style-name="ro45">
          <table:table-cell table:style-name="ce2" office:value-type="string" calcext:value-type="string">
            <text:p>VERMANDOUILLERS . // VT 19770819 .. // VT 19890249 .. // VT 19800365 .. // VT 19790374 .. // VT 19820474 .. // VT 19860710 LIMONS . CHAULNES . VERMANDOUILLERS CF ARTICLE DU «  MONDE «  1ER DEC 2OO1 </text:p>
          </table:table-cell>
          <table:table-cell table:style-name="ce14" table:number-columns-repeated="1013"/>
          <table:table-cell table:number-columns-repeated="5"/>
        </table:table-row>
        <table:table-row table:style-name="ro45">
          <table:table-cell table:style-name="ce8" office:value-type="string" calcext:value-type="string">
            <text:p>VERMENTON <text:s text:c="4"/>. <text:s text:c="2"/>YONNE <text:s text:c="7"/>VT <text:s text:c="5"/>19800513 <text:s text:c="9"/>POSTES <text:s text:c="7"/>VT <text:s text:c="3"/>19800513</text:p>
          </table:table-cell>
          <table:table-cell table:style-name="ce14" table:number-columns-repeated="1013"/>
          <table:table-cell table:number-columns-repeated="5"/>
        </table:table-row>
        <table:table-row table:style-name="ro43">
          <table:table-cell table:style-name="ce8" office:value-type="string" calcext:value-type="string">
            <text:p>VERMONET <text:s text:c="2"/>. <text:s text:c="8"/>VT <text:s text:c="6"/>19760340 <text:s text:c="8"/>ART <text:s text:c="5"/>1004 <text:s text:c="4"/>PAGE <text:s text:c="2"/>89 <text:s text:c="6"/>VILLE <text:s text:c="3"/>- <text:s/>ISSEY <text:s text:c="2"/>. <text:s text:c="2"/>MEUSE <text:s text:c="4"/>. <text:s text:c="2"/>VITRAIL <text:s text:c="4"/>PAR <text:s text:c="4"/>VERMONET <text:s text:c="2"/>DE <text:s text:c="2"/>REIMS <text:s text:c="7"/>VT <text:s text:c="5"/>19760340 <text:s text:c="8"/>ART <text:s text:c="3"/>1004 <text:s text:c="6"/>PAGE <text:s text:c="2"/>89</text:p>
          </table:table-cell>
          <table:table-cell table:style-name="ce14" table:number-columns-repeated="1013"/>
          <table:table-cell table:number-columns-repeated="5"/>
        </table:table-row>
        <table:table-row table:style-name="ro207">
          <table:table-cell table:style-name="ce8" office:value-type="string" calcext:value-type="string">
            <text:p>VERN <text:s text:c="11"/>SUR <text:s text:c="4"/>SEICHE <text:s text:c="4"/>. <text:s text:c="6"/>// <text:s text:c="3"/>VT <text:s text:c="5"/>19800093 <text:s text:c="13"/>URBANISME <text:s text:c="7"/>VT <text:s text:c="3"/>19800093</text:p>
          </table:table-cell>
          <table:table-cell table:number-columns-repeated="1018"/>
        </table:table-row>
        <table:table-row table:style-name="ro230">
          <table:table-cell table:style-name="ce2" office:value-type="string" calcext:value-type="string">
            <text:p>VERNANCOURT . FAMILLE MENTIONNEE POUR CHATEAU DE REVIGNY - SUR- ORNAIN VT 20060196 ART 74 PAGE 195. .. CF ? AUSSI POUR LE MANOIR DE VICHEREY VT 19760342 ART 40131 . EST REP 29 JUIN 1999</text:p>
          </table:table-cell>
          <table:table-cell table:style-name="ce14" table:number-columns-repeated="1013"/>
          <table:table-cell table:number-columns-repeated="5"/>
        </table:table-row>
        <table:table-row table:style-name="ro45">
          <table:table-cell table:style-name="ce3" office:value-type="string" calcext:value-type="string">
            <text:p>VERNANCOURT . LORRAINE ? château ? CF EST REP . 29 JUIN 1999 . . CF MANOIR DE VICHEREY . VT 19760342 ART 40131</text:p>
          </table:table-cell>
          <table:table-cell table:style-name="ce14" table:number-columns-repeated="1013"/>
          <table:table-cell table:number-columns-repeated="5"/>
        </table:table-row>
        <table:table-row table:style-name="ro230">
          <table:table-cell table:style-name="ce1" office:value-type="string" calcext:value-type="string">
            <text:p>VERNASSAL . HAUTE - LOIRE . EGLISE . LA TRIBUNE - LE PROGRES 24 OCT 2008 . DEPUIS 2003 OU LA MUNICIPALITE LANCAIT LA CAMPAGNE DE RESTAURATION DE L EGLISE DE NOMBREUSES CHOSES ONT EVOLUE. DANS UN PREMIER TEMPS APPARAISSAIENT LE PORTAIL ROMAN ET SES 4 COLONNES CACHEES PAR UNE MACONNERIE DATANT PROBABLEMENT DU 17 ES SUR LAQUELLE AVAIENT ETE PEINTS LES 8 LOBES. D UNE SIMPLE RESTAURATION LE COURS DE L HISTOIRE REMONTAIT . L EGLISE ETANT LA CHAPELLE DU château DES SONDAGES ETAIENT EFFECTUES ET REVELAIENT DES PEINTURES DE DIFFERENTES EPOQUES .. INTERVENTION DE FRESQUISTES . </text:p>
          </table:table-cell>
          <table:table-cell table:style-name="ce14" table:number-columns-repeated="1013"/>
          <table:table-cell table:number-columns-repeated="5"/>
        </table:table-row>
        <table:table-row table:style-name="ro52">
          <table:table-cell table:style-name="ce8" office:value-type="string" calcext:value-type="string">
            <text:p>VERNAZZA <text:s text:c="4"/>. <text:s text:c="2"/>// <text:s text:c="9"/>VT <text:s text:c="4"/>19920627 <text:s text:c="7"/>ART <text:s text:c="2"/>57 <text:s text:c="5"/>PIERRE <text:s text:c="5"/>SUBLEYRAS <text:s text:c="4"/>. <text:s text:c="2"/>MONTPELLIER <text:s text:c="3"/>. <text:s text:c="2"/>MUSEE <text:s text:c="7"/>FABRE <text:s text:c="4"/>. <text:s text:c="8"/>BAPTISTINE <text:s text:c="6"/>VERNAZZA <text:s text:c="8"/>ABBESSE <text:s text:c="6"/>DES <text:s text:c="3"/>ROMITES <text:s text:c="6"/>VT <text:s text:c="5"/>19920627 <text:s text:c="7"/>ART <text:s text:c="2"/>57</text:p>
          </table:table-cell>
          <table:table-cell table:style-name="ce14" table:number-columns-repeated="1013"/>
          <table:table-cell table:number-columns-repeated="5"/>
        </table:table-row>
        <table:table-row table:style-name="ro144">
          <table:table-cell table:style-name="ce3" office:value-type="string" calcext:value-type="string">
            <text:p>VERNE . JULES . EST MAG 1ER FEV 2009 PHOTO COUL . NANCY . EXPO JULES VERNE ET LES ILLUSTRATEURS. «  DEPUIS 1863 JULES VERNE A FAIT REVER PLUSIEURS GENERATIONS DE LECTEURS , PETITS ET GRANDS . «  CINQ SEMAINES EN BALLON «  EST LE DEBUT D UNE AVENTURE MULTIPLE ET DENSE . MAURICE GONON BRILLANT EDITEUR D ' OUVRAGES ILLUSTRES ET DE BIBLIOPHILIE ENTRPRIT ENTRE 1961 ET 1967 LA PUBLICATION DES «  VOYAGES EXTRAORDINARES «  EN 22 VOLUMES . IL DEMANDA AUX PLUS GRANDS PEINTRES ET ILLUSTRATEURS DU MOMENT DE PARTICIPER A CETTE AVENTURE. AUJOURD ' HUI SONT RASSEMBLES DE NOMBREUSES GOUACHES ET AQUARELLES EXECUTEES PAR YVES BRAYER . EMILIO GRAU - SALA . PAUL JOUVE . ROGER CHAPELAIN - MIDY . MICHEL CIRY . LUCIEN FONTANAROSA... CHAQUE OEUVRE PRESENTEE ETANT ACCOMPAGNEE DE L ' OUVRAGE ILLUSTRE . EST MAG 1ER FEV 2009</text:p>
          </table:table-cell>
          <table:table-cell table:style-name="ce14" table:number-columns-repeated="1013"/>
          <table:table-cell table:number-columns-repeated="5"/>
        </table:table-row>
        <table:table-row table:style-name="ro45">
          <table:table-cell table:style-name="ce8" office:value-type="string" calcext:value-type="string">
            <text:p>VERNEAU <text:s text:c="3"/>. <text:s text:c="4"/>// <text:s text:c="6"/>VT <text:s text:c="5"/>19880424 <text:s text:c="7"/>QUARTIER <text:s text:c="6"/>VERNEAU <text:s text:c="4"/>. <text:s text:c="2"/>ANGERS <text:s text:c="9"/>VT <text:s text:c="4"/>19880424 <text:s text:c="6"/>REAMENAGEMENT <text:s text:c="8"/>VT <text:s text:c="5"/>19880424</text:p>
          </table:table-cell>
          <table:table-cell table:style-name="ce14" table:number-columns-repeated="1013"/>
          <table:table-cell table:number-columns-repeated="5"/>
        </table:table-row>
        <table:table-row table:style-name="ro45">
          <table:table-cell table:style-name="ce8" office:value-type="string" calcext:value-type="string">
            <text:p>VERNEAU <text:s text:c="3"/>. <text:s/>// <text:s text:c="4"/>ALPHONSE <text:s text:c="6"/>VERNEAU <text:s text:c="7"/>. <text:s text:c="3"/>ARCHITECTE <text:s text:c="5"/>ER <text:s text:c="5"/>9 <text:s text:c="2"/>NOV <text:s text:c="4"/>2008 <text:s text:c="7"/>FONTAINE <text:s text:c="4"/>DE <text:s text:c="3"/>CHALAINES <text:s text:c="4"/>MEUSE</text:p>
          </table:table-cell>
          <table:table-cell table:style-name="ce14" table:number-columns-repeated="1013"/>
          <table:table-cell table:number-columns-repeated="5"/>
        </table:table-row>
        <table:table-row table:style-name="ro23">
          <table:table-cell table:style-name="ce8" office:value-type="string" calcext:value-type="string">
            <text:p>VERNES . <text:s text:c="3"/>// <text:s text:c="6"/>JEAN <text:s text:c="4"/>- <text:s text:c="3"/>MARC <text:s text:c="6"/>VERNES <text:s text:c="3"/>. <text:s text:c="4"/>BANQUIER <text:s text:c="6"/>ER <text:s text:c="2"/>4 <text:s text:c="4"/>AOUT <text:s text:c="3"/>2007 <text:s text:c="6"/>CF <text:s text:c="6"/>SCHUFFENECKER <text:s text:c="8"/>( <text:s text:c="3"/>CLAUDE <text:s text:c="4"/>- <text:s text:c="2"/>EMILE <text:s text:c="6"/>) <text:s text:c="7"/>ER <text:s text:c="4"/>4 <text:s text:c="6"/>AOUT <text:s text:c="4"/>2007</text:p>
          </table:table-cell>
          <table:table-cell table:style-name="ce14" table:number-columns-repeated="1013"/>
          <table:table-cell table:number-columns-repeated="5"/>
        </table:table-row>
        <table:table-row table:style-name="ro45">
          <table:table-cell table:style-name="ce8" office:value-type="string" calcext:value-type="string">
            <text:p>VERNET <text:s text:c="7"/>. <text:s text:c="2"/>// <text:s text:c="7"/>VT <text:s text:c="6"/>19760340 <text:s text:c="6"/>ART <text:s text:c="3"/>96 <text:s text:c="4"/>PAGE <text:s text:c="3"/>46 <text:s text:c="9"/>F.J. <text:s text:c="4"/>HEIM <text:s text:c="10"/>VT <text:s text:c="6"/>19760340 <text:s text:c="10"/>ART <text:s text:c="3"/>96 <text:s text:c="4"/>PAGE <text:s text:c="3"/>46 <text:s text:c="5"/>.. <text:s text:c="3"/>// <text:s text:c="7"/>VT <text:s text:c="6"/>19760340 <text:s text:c="9"/>ART <text:s text:c="3"/>96 <text:s text:c="4"/>PAGE <text:s text:c="6"/>50 <text:s text:c="7"/>HORACE <text:s text:c="4"/>VERNET <text:s text:c="5"/>. <text:s text:c="2"/>ESQUISSES <text:s text:c="6"/>D <text:s text:c="5"/>' <text:s text:c="6"/>VT <text:s text:c="8"/>19760340 <text:s text:c="11"/>ART <text:s text:c="3"/>96 <text:s text:c="4"/>PAGE <text:s text:c="2"/>50 <text:s text:c="6"/>PEINTRE <text:s text:c="6"/>L.H <text:s text:c="5"/>LEROUX <text:s text:c="8"/>. <text:s text:c="3"/>// <text:s text:c="7"/>VT <text:s text:c="5"/>19970193 <text:s text:c="6"/>VERNET <text:s text:c="4"/>N° <text:s text:c="5"/>26 <text:s text:c="3"/>RUE <text:s text:c="5"/>VERNET <text:s text:c="7"/>VT <text:s text:c="3"/>19970193 <text:s text:c="3"/>TOURISME <text:s text:c="6"/>VT <text:s text:c="5"/>19970193 <text:s text:c="3"/>. <text:s text:c="2"/>// <text:s text:c="3"/>LE <text:s text:c="3"/>PARISIEN <text:s text:c="5"/>12 <text:s text:c="3"/>MARS <text:s text:c="4"/>2007 <text:s text:c="6"/>LE <text:s text:c="3"/>VERNET <text:s text:c="4"/>. A <text:s text:c="2"/>PARIS <text:s text:c="11"/>«  <text:s text:c="6"/>ENQUETE <text:s text:c="7"/>SUR <text:s text:c="3"/>LES <text:s text:c="5"/>COMPTES <text:s text:c="5"/>DU <text:s text:c="3"/>ROYAL <text:s text:c="5"/>MONCEAU <text:s text:c="3"/>«  <text:s text:c="4"/>. PARIS <text:s text:c="5"/>17E <text:s text:c="8"/>LE <text:s text:c="5"/>PARISIEN <text:s text:c="4"/>12 <text:s text:c="3"/>MARS <text:s text:c="3"/>2007 <text:s text:c="3"/>. <text:s text:c="2"/>// <text:s text:c="6"/>VT <text:s text:c="5"/>20010430 <text:s text:c="10"/>M. <text:s text:c="4"/>VERGNAUD <text:s text:c="3"/>. <text:s text:c="2"/>ARTISTE <text:s text:c="9"/>PEINTRE <text:s text:c="5"/>VT <text:s text:c="4"/>20010430 <text:s text:c="3"/>.. <text:s text:c="3"/>// <text:s text:c="10"/>VT <text:s text:c="5"/>19830376 <text:s text:c="9"/>VERNAISON <text:s text:c="6"/>( <text:s text:c="3"/>RHONE <text:s text:c="4"/>) <text:s text:c="7"/>ZUP <text:s text:c="7"/>VT <text:s text:c="4"/>19830376 <text:s text:c="4"/>.. <text:s text:c="2"/>// <text:s text:c="4"/>VT <text:s text:c="5"/>20010339 <text:s text:c="7"/>VERNANTES <text:s text:c="7"/>( <text:s/>M. <text:s text:c="2"/>ET <text:s text:c="2"/>L. <text:s text:c="3"/>) <text:s text:c="10"/>VT <text:s text:c="7"/>20010339 <text:s text:c="8"/>DUP <text:s text:c="6"/>VT <text:s text:c="5"/>20010339 . <text:s text:c="3"/>// <text:s text:c="8"/>EST <text:s text:c="5"/>MAG <text:s text:c="7"/>17 <text:s text:c="3"/>FEV <text:s text:c="4"/>2008 <text:s text:c="6"/>JULES <text:s text:c="7"/>VERNE <text:s text:c="5"/>. <text:s/>ILLUSTRATEUR <text:s text:c="9"/>NANCEIEN <text:s text:c="9"/>JAME <text:s text:c="3"/>' <text:s text:c="2"/>S <text:s text:c="5"/>PRUNIER <text:s text:c="8"/>EST <text:s text:c="4"/>MAG <text:s text:c="7"/>17 <text:s text:c="4"/>FEV <text:s text:c="4"/>2008 <text:s/>. // <text:s text:c="6"/>VT <text:s text:c="5"/>19840504 <text:s text:c="4"/>VERNEUIL <text:s text:c="7"/>SUR <text:s text:c="3"/>SEINE <text:s text:c="10"/>VT <text:s text:c="5"/>19840504 <text:s text:c="6"/>VERNEUIL <text:s text:c="7"/>SUR <text:s text:c="2"/>SEINE <text:s text:c="11"/>VT <text:s text:c="5"/>19840504 <text:s text:c="4"/>URBANISME <text:s text:c="10"/>VT <text:s text:c="5"/>19840504 <text:s text:c="3"/>. <text:s text:c="2"/>// <text:s text:c="7"/>VT <text:s text:c="6"/>20060637 <text:s text:c="4"/>VERNEUIL <text:s text:c="6"/>SUR <text:s text:c="4"/>AVRE <text:s text:c="8"/>EURE <text:s text:c="8"/>VT <text:s text:c="4"/>20060637 <text:s text:c="8"/>SITE <text:s text:c="6"/>INSCRIT <text:s text:c="8"/>VT <text:s text:c="4"/>20060637 <text:s text:c="2"/>. <text:s text:c="4"/>// <text:s text:c="3"/>EST <text:s text:c="3"/>REP <text:s text:c="7"/>23 <text:s text:c="5"/>AOUT <text:s text:c="4"/>2008 <text:s text:c="3"/>VERNEUIL <text:s text:c="3"/>- <text:s/>PETIT <text:s text:c="2"/>. <text:s text:c="2"/>MEUSE <text:s text:c="6"/>. <text:s text:c="7"/>AMENAGEMENT <text:s text:c="4"/>DE <text:s text:c="2"/>LA <text:s text:c="3"/>TRAVERSE <text:s text:c="5"/>DU <text:s text:c="4"/>VILLAGE <text:s text:c="7"/>ER <text:s text:c="4"/>23 <text:s text:c="6"/>AOUT <text:s text:c="4"/>2008 <text:s text:c="2"/>. <text:s text:c="3"/>// <text:s text:c="5"/>VT <text:s text:c="4"/>1978224 <text:s text:c="8"/>VERNEUIL <text:s text:c="3"/>. <text:s text:c="4"/>EURE <text:s text:c="8"/>COMMUNAUTE <text:s text:c="4"/>DES <text:s text:c="2"/>RELIGIEUSES <text:s text:c="7"/>BENEDICTINES <text:s text:c="3"/>DE <text:s text:c="4"/>VERNEUIL <text:s text:c="6"/>VT <text:s text:c="4"/>1978224 <text:s text:c="3"/>. <text:s/>// <text:s text:c="5"/>VT <text:s text:c="5"/>19810453 <text:s text:c="6"/>VERNEUIL <text:s text:c="9"/>JEUNESSE <text:s text:c="8"/>ET <text:s text:c="2"/>SPORTS <text:s text:c="7"/>VT <text:s text:c="5"/>19810453 <text:s text:c="7"/>. <text:s text:c="2"/>// <text:s text:c="7"/>VT <text:s text:c="5"/>19820159 <text:s text:c="7"/>VERNEUIL <text:s text:c="4"/>L <text:s text:c="2"/>' <text:s text:c="2"/>ETANG <text:s text:c="9"/>URBANISME <text:s text:c="9"/>VT <text:s text:c="5"/>19820159</text:p>
          </table:table-cell>
          <table:table-cell table:style-name="ce14" table:number-columns-repeated="1013"/>
          <table:table-cell table:number-columns-repeated="5"/>
        </table:table-row>
        <table:table-row table:style-name="ro136">
          <table:table-cell table:style-name="ce2" office:value-type="string" calcext:value-type="string">
            <text:p>VERNET <text:s text:c="5"/>. <text:s/>// <text:s text:c="8"/>VT <text:s text:c="8"/>19880465 <text:s text:c="13"/>ART <text:s text:c="5"/>16 <text:s text:c="13"/>HUITIEME <text:s text:c="12"/>ARDT <text:s text:c="10"/>15 <text:s text:c="4"/>RUE <text:s text:c="7"/>VERNET <text:s text:c="6"/>. <text:s text:c="3"/>CENTRE <text:s text:c="8"/>INTERMINISTERIEL <text:s text:c="7"/>DE <text:s text:c="3"/>RENSEIGNEMENTS <text:s text:c="10"/>ADMINISTRATIFS <text:s text:c="12"/>DOA <text:s text:c="7"/>VT <text:s text:c="7"/>19880465 <text:s text:c="13"/>ART <text:s text:c="4"/>16</text:p>
          </table:table-cell>
          <table:table-cell table:style-name="ce14" table:number-columns-repeated="1013"/>
          <table:table-cell table:number-columns-repeated="5"/>
        </table:table-row>
        <table:table-row table:style-name="ro45">
          <table:table-cell table:style-name="ce2" office:value-type="string" calcext:value-type="string">
            <text:p>VERNET <text:s text:c="5"/>. <text:s/>// <text:s text:c="8"/>VT <text:s text:c="8"/>19880465 <text:s text:c="13"/>ART <text:s text:c="5"/>16 <text:s text:c="13"/>HUITIEME <text:s text:c="12"/>ARDT <text:s text:c="10"/>15 <text:s text:c="4"/>RUE <text:s text:c="7"/>VERNET <text:s text:c="6"/>. <text:s text:c="3"/>CENTRE <text:s text:c="8"/>INTERMINISTERIEL <text:s text:c="7"/>DE <text:s text:c="3"/>RENSEIGNEMENTS <text:s text:c="10"/>ADMINISTRATIFS <text:s text:c="12"/>DOA <text:s text:c="7"/>VT <text:s text:c="7"/>19880465 <text:s text:c="13"/>ART <text:s text:c="4"/>16 <text:s text:c="5"/>.. <text:s text:c="2"/>// <text:s text:c="7"/>VT <text:s text:c="6"/>19890126 <text:s text:c="10"/>ART <text:s text:c="2"/>95 <text:s text:c="8"/>LA <text:s text:c="6"/>ZURICH <text:s text:c="9"/>COMPAGNIE <text:s text:c="6"/>AVENUE <text:s text:c="7"/>GEORGE <text:s text:c="4"/>V <text:s text:c="4"/>N°S <text:s text:c="6"/>49 <text:s text:c="5"/>- <text:s/>51 <text:s text:c="7"/>RUE <text:s text:c="6"/>VERNET <text:s text:c="6"/>N° <text:s text:c="3"/>3 <text:s text:c="10"/>VT <text:s text:c="10"/>19890126 <text:s text:c="12"/>ART <text:s text:c="2"/>95</text:p>
          </table:table-cell>
          <table:table-cell table:style-name="ce14" table:number-columns-repeated="1013"/>
          <table:table-cell table:number-columns-repeated="5"/>
        </table:table-row>
        <table:table-row table:style-name="ro204">
          <table:table-cell table:style-name="ce8" office:value-type="string" calcext:value-type="string">
            <text:p>VERNET <text:s text:c="4"/>. <text:s text:c="3"/>// <text:s text:c="11"/>VT <text:s text:c="6"/>20010430 <text:s text:c="6"/>CAMP <text:s text:c="6"/>DU <text:s text:c="4"/>VERNET <text:s text:c="4"/>. <text:s text:c="2"/>EN <text:s text:c="4"/>ARIEGE <text:s text:c="4"/>. <text:s text:c="3"/>PEINTRE <text:s text:c="4"/>HONGROIS <text:s text:c="6"/>LADISLAS <text:s text:c="5"/>NEMETH <text:s text:c="6"/>VT <text:s text:c="9"/>20010430</text:p>
          </table:table-cell>
          <table:table-cell table:style-name="ce14" table:number-columns-repeated="1013"/>
          <table:table-cell table:number-columns-repeated="5"/>
        </table:table-row>
        <table:table-row table:style-name="ro45">
          <table:table-cell table:style-name="ce8" office:value-type="string" calcext:value-type="string">
            <text:p>VERNET <text:s text:c="4"/>. <text:s text:c="3"/>// <text:s text:c="11"/>VT <text:s text:c="6"/>20010430 <text:s text:c="6"/>CAMP <text:s text:c="6"/>DU <text:s text:c="4"/>VERNET <text:s text:c="4"/>. <text:s text:c="2"/>EN <text:s text:c="4"/>ARIEGE <text:s text:c="4"/>. <text:s text:c="3"/>PEINTRE <text:s text:c="4"/>HONGROIS <text:s text:c="6"/>LADISLAS <text:s text:c="5"/>NEMETH <text:s text:c="6"/>VT <text:s text:c="9"/>20010430 <text:s text:c="3"/>. <text:s text:c="3"/>// <text:s text:c="5"/>VT <text:s text:c="5"/>19990306 <text:s text:c="6"/>CAMP <text:s text:c="4"/>DU <text:s text:c="4"/>VERNET <text:s text:c="4"/>. <text:s/>TOULOUSE <text:s text:c="5"/>1940 <text:s text:c="9"/>VT <text:s text:c="4"/>19990306</text:p>
          </table:table-cell>
          <table:table-cell table:style-name="ce14" table:number-columns-repeated="1013"/>
          <table:table-cell table:number-columns-repeated="5"/>
        </table:table-row>
        <table:table-row table:style-name="ro45">
          <table:table-cell table:style-name="ce1" office:value-type="string" calcext:value-type="string">
            <text:p>VERNET, 15 rue; paris , 8e; vt 19880465 , art 16; présidence du conseil, secrétaire général du centre interministériel de renseignements administratifs; vt 19880465 , art 16 ; le 11 février 1950; arrêté de dépôt d' œuvres d' art </text:p>
          </table:table-cell>
          <table:table-cell table:style-name="ce14" table:number-columns-repeated="1013"/>
          <table:table-cell table:number-columns-repeated="5"/>
        </table:table-row>
        <table:table-row table:style-name="ro45">
          <table:table-cell table:style-name="ce3" office:value-type="string" calcext:value-type="string">
            <text:p>VERNEUIL - GRAND . VT 19770131 ART 14 REPARATION DE L ' EGLISE . ACCORD 22 SEPT 1970 . / 1967 A 1971 . VT 19770131 ART 14</text:p>
          </table:table-cell>
          <table:table-cell table:style-name="ce14" table:number-columns-repeated="1013"/>
          <table:table-cell table:number-columns-repeated="5"/>
        </table:table-row>
        <table:table-row table:style-name="ro119">
          <table:table-cell table:style-name="ce3" office:value-type="string" calcext:value-type="string">
            <text:p>VERNEUIL - SUR - VIENNE . VT 19860686 COOPERATIVE D ELEVAGE . VT 19860686</text:p>
          </table:table-cell>
          <table:table-cell table:style-name="ce14" table:number-columns-repeated="1013"/>
          <table:table-cell table:number-columns-repeated="5"/>
        </table:table-row>
        <table:table-row table:style-name="ro54">
          <table:table-cell table:style-name="ce3" office:value-type="string" calcext:value-type="string">
            <text:p>VERNEUIL . NIEVRE . CANTON DE DECIZE . JDC JOURNAL DU CENTRE . 11 OCT 2009 . PATRIE DU REVOLUTIONNAIRE SAINT - JUST LE 25 AOUT 1767 . château PHOTO COUL . COLOMBIER DU 16 ES . DE 1917 A 1920 VERNEUIL ABRITA UN CAMP DE SODATS AMERICAINS . PRES DE L ' ARON , A COTE DE LA GARE LES MILITAIRES AVAIENT INSTALLE LA LOGISTIQUE POUR LE MONTAGE DES VEHICULES SUR LE FRONT . ILS BENEFICIAIENT DE LA VOIE DE CHEMIN DE FER POUR ACHEMINER LES ENGINS . PRES DE 10 000 SOLDATS SONT PASSES DANS CES LIEUX OU UN CAMP DE PRISONNIERS ETAIT EGALEMENT ETABLI . AU MOMENT DU REPLI , ILS LAISSERENT SUR PLACE DES PIECES QUI SERVIRENT A L ' INDUSTRIE LOCALE . LA COMMUNE A DONC DECIDE DE PREPARER UNE EXPOSITION EN 2010 SUR CETTE PERIODE . VERNEUIL POSSEDE AUSSI DE MAGNIFIQUES FRESQUES DATANT DU 15 ES DANS SON EGLISE SAINT - LAURENT : LES TROIS MORTS , TROIS CAVALIERS CHASSANT AU FAUCON ET LES TROIS VIFS . </text:p>
          </table:table-cell>
          <table:table-cell table:style-name="ce14" table:number-columns-repeated="1013"/>
          <table:table-cell table:number-columns-repeated="5"/>
        </table:table-row>
        <table:table-row table:style-name="ro45">
          <table:table-cell table:style-name="ce2" office:value-type="string" calcext:value-type="string">
            <text:p>VERNEUIL . RUE . . PARIS . VT 20060196 ART 403 JDD LE JOURNAL DU DIMANCHE 15 NOV 2009. " LA VIDEO . LE MUR DE SERGE GAINSBOURG . VT 20060196 ART 403. AVANT LA SORTIE PROCHAINE D ' UN " BIOPIC " CONSACRE A SERGE GAINSBOURG , UN HOMMAGE LUI EST RENDU PAR LES GRAFFITIS QUI DECORENT LA FACADE DE SON HOTEL PARTICULIER RUE DE VERNEUIL , A PARIS . . UN MONTAGE DE MILLIERS DE PHOTOS QUI MONTRE L ' IMPRESSIONNANTE SUPERPOSITION DE GRAFFITIS REALISES CES 5 DERNIERES ANNEES " VT 20060196 ART 403</text:p>
          </table:table-cell>
          <table:table-cell table:style-name="ce14" table:number-columns-repeated="1013"/>
          <table:table-cell table:number-columns-repeated="5"/>
        </table:table-row>
        <table:table-row table:style-name="ro204">
          <table:table-cell table:style-name="ce3" office:value-type="string" calcext:value-type="string">
            <text:p>VERNEUIL . RUE . CHARLOTTE GAINSBOURG . VT 20060196 ART 400 . «  AUJOURD ' HUI «  7 DEC 2009 . FILLE DE SERGE . «  MICHEL CLEMENT AVEZ - VOUS TOUJOURS ENVIE DE FAIRE UN MUSEE DANS SA MAISON RUE DE VERNEUIL ? NON . J ' AI ESSAYE PENDANT 18 ANS . AU MOMENT OU LES CHOSES COMMENCAIENT A SE DEBLOQUER IL Y A EU L ' EXPOSITION SUR MON PERE A LA VILLETTE , LA PREPARATION DU FILM. JE FAISAIS VISITER LA MAISON ET J ' AVAIS L ' IMPRESSION D ' ETRE UN AGENT IMMOBILIER. JE N ' EN POUVAIS PLUS . IL FALLAIT QUE JE GARDE UNE CHOSE A MOI , UN PEU DE SECRET , D ' INTIMITE ALORS QUE TOUT LE MONDE SAIT TOUT DE LUI «  . VT 20060196 ART 400</text:p>
          </table:table-cell>
          <table:table-cell table:style-name="ce14" table:number-columns-repeated="1018"/>
        </table:table-row>
        <table:table-row table:style-name="ro37">
          <table:table-cell table:style-name="ce1" office:value-type="string" calcext:value-type="string">
            <text:p>verneuil-sur-avre (eure ) : fabrication d'emballages en fer-blanc ; siège situé à </text:p>
          </table:table-cell>
          <table:table-cell table:style-name="ce14" table:number-columns-repeated="1013"/>
          <table:table-cell table:number-columns-repeated="5"/>
        </table:table-row>
        <table:table-row table:style-name="ro45">
          <table:table-cell table:style-name="ce3" office:value-type="string" calcext:value-type="string">
            <text:p>verneville , vt 970387 , art 337 19760342 dossier 70621</text:p>
          </table:table-cell>
          <table:table-cell table:style-name="ce14" table:number-columns-repeated="1013"/>
          <table:table-cell table:number-columns-repeated="5"/>
        </table:table-row>
        <table:table-row table:style-name="ro45">
          <table:table-cell table:style-name="ce3" office:value-type="string" calcext:value-type="string">
            <text:p>VERNEVILLE . VT 19970387 ART 337 . FICHES DE RECOLEMENT . CARTON PEUT - ETRE TOUCHE PAR LA PLUIE FIN JUILLET 2009</text:p>
          </table:table-cell>
          <table:table-cell table:style-name="ce14" table:number-columns-repeated="1013"/>
          <table:table-cell table:number-columns-repeated="5"/>
        </table:table-row>
        <table:table-row table:style-name="ro45">
          <table:table-cell table:style-name="ce3" office:value-type="string" calcext:value-type="string">
            <text:p>VERNON . EURE VT 19771107 . FONDATIONS EXCEPTIONNELLES . MARCHES . 1946 - 1960 . VT 19771107</text:p>
          </table:table-cell>
          <table:table-cell table:style-name="ce14" table:number-columns-repeated="1013"/>
          <table:table-cell table:number-columns-repeated="5"/>
        </table:table-row>
        <table:table-row table:style-name="ro184">
          <table:table-cell table:style-name="ce1" office:value-type="string" calcext:value-type="string">
            <text:p>VERNOU-SUR-SEINE; vt 19980059; utilisation d'un local communal pour la célébration des offices religieux à vernou-sur-seine, 1969-1970; vt 19980059</text:p>
          </table:table-cell>
          <table:table-cell table:style-name="ce14" table:number-columns-repeated="1013"/>
          <table:table-cell table:number-columns-repeated="5"/>
        </table:table-row>
        <table:table-row table:style-name="ro45">
          <table:table-cell office:value-type="string" calcext:value-type="string">
            <text:p>VERONESE . // VT 19920627 ART 69 // MUSEE DE GRENOBLE SALON DE L ' ABONDANCE . VERSAILLES . TABLEAU DE VERONESE «  LE CHRIST ET LA VEUVE DE ZEBEDEE «  VT 19920627 ART 69 </text:p>
          </table:table-cell>
          <table:table-cell table:style-name="ce14" table:number-columns-repeated="1013"/>
          <table:table-cell table:number-columns-repeated="5"/>
        </table:table-row>
        <table:table-row table:style-name="ro184">
          <table:table-cell office:value-type="string" calcext:value-type="string">
            <text:p>VERRE <text:s text:c="8"/>CF <text:s text:c="6"/>OPTIQUE <text:s text:c="3"/>. <text:s text:c="2"/>// <text:s text:c="10"/>VT <text:s text:c="10"/>19760340 <text:s text:c="11"/>ART <text:s text:c="3"/>5234 <text:s text:c="9"/>ATTACH <text:s text:c="3"/>FIG <text:s text:c="10"/>OBSERVATOIRE <text:s text:c="8"/>DE <text:s text:c="3"/>PARIS <text:s text:c="4"/>. <text:s text:c="5"/>CONSTRUCTION <text:s text:c="11"/>D <text:s text:c="3"/>UNE <text:s text:c="4"/>ANNEXE <text:s text:c="9"/>ATELIERS <text:s text:c="5"/>D <text:s text:c="4"/>‘ <text:s text:c="2"/>OPTIQUE <text:s text:c="6"/>EX <text:s text:c="9"/>1959 <text:s text:c="9"/>VT <text:s text:c="8"/>19760340 <text:s text:c="13"/>ART <text:s text:c="3"/>5234 <text:s text:c="5"/>.. <text:s text:c="5"/>// <text:s text:c="9"/>VT <text:s text:c="9"/>19771226 <text:s text:c="6"/>ECOLE <text:s text:c="5"/>DES <text:s text:c="3"/>METIERS <text:s text:c="6"/>DU <text:s text:c="3"/>TRAVAIL <text:s text:c="5"/>DES <text:s text:c="5"/>VERRES <text:s text:c="5"/>OPTIQUES <text:s text:c="9"/>VT <text:s text:c="7"/>19771226 <text:s text:c="6"/>T.A. <text:s text:c="9"/>VT <text:s text:c="7"/>19771226 <text:s text:c="2"/>.. <text:s text:c="2"/>// <text:s text:c="7"/>VT <text:s text:c="7"/>19771226 <text:s text:c="7"/>SYNDICAT <text:s text:c="10"/>GENERAL <text:s text:c="5"/>DE <text:s text:c="3"/>L <text:s text:c="3"/>‘ <text:s text:c="2"/>OPTIQUE <text:s text:c="5"/>ET <text:s text:c="3"/>DES <text:s text:c="5"/>INSTRUMENTS <text:s text:c="5"/>DE <text:s text:c="2"/>PRECISION <text:s text:c="9"/>VT <text:s text:c="7"/>19771226 <text:s text:c="4"/>TA <text:s text:c="8"/>VT <text:s text:c="7"/>19771226 <text:s text:c="5"/>.. <text:s text:c="2"/>// <text:s text:c="9"/>VT <text:s text:c="8"/>19771226 <text:s text:c="6"/>ECOLE <text:s text:c="5"/>DES <text:s text:c="3"/>METIERS <text:s text:c="6"/>D <text:s text:c="3"/>‘ <text:s text:c="3"/>OPTIQUE <text:s text:c="6"/>APPLIQUEE <text:s text:c="6"/>VT <text:s text:c="7"/>19771226 <text:s text:c="4"/>TA <text:s text:c="7"/>VT <text:s text:c="8"/>19771226 <text:s text:c="2"/>.. <text:s text:c="2"/>// <text:s text:c="9"/>EST <text:s text:c="4"/>REP <text:s text:c="5"/>2 <text:s text:c="4"/>SEPT <text:s text:c="6"/>2000 <text:s text:c="6"/>VERDUN <text:s text:c="7"/>MEUSE <text:s text:c="4"/>. <text:s text:c="3"/>FERMETURE <text:s text:c="3"/>DE <text:s text:c="4"/>L <text:s text:c="3"/>‘ <text:s text:c="3"/>OPTIQUE <text:s text:c="6"/>SOUDIEU <text:s text:c="5"/>( <text:s text:c="4"/>OUVERTE <text:s text:c="6"/>EN <text:s text:c="6"/>1921 <text:s text:c="5"/>) <text:s text:c="10"/>VT <text:s text:c="7"/>19760340 <text:s text:c="13"/>ART <text:s text:c="4"/>2037</text:p>
          </table:table-cell>
          <table:table-cell table:style-name="ce14" table:number-columns-repeated="1013"/>
          <table:table-cell table:number-columns-repeated="5"/>
        </table:table-row>
        <table:table-row table:style-name="ro231">
          <table:table-cell office:value-type="string" calcext:value-type="string">
            <text:p>VERRE <text:s text:c="8"/>CF <text:s text:c="6"/>OPTIQUE <text:s text:c="3"/>. <text:s text:c="2"/>// <text:s text:c="10"/>VT <text:s text:c="10"/>19760340 <text:s text:c="11"/>ART <text:s text:c="3"/>5234 <text:s text:c="9"/>ATTACH <text:s text:c="3"/>FIG <text:s text:c="10"/>OBSERVATOIRE <text:s text:c="8"/>DE <text:s text:c="3"/>PARIS <text:s text:c="4"/>. <text:s text:c="5"/>CONSTRUCTION <text:s text:c="11"/>D <text:s text:c="3"/>UNE <text:s text:c="4"/>ANNEXE <text:s text:c="9"/>ATELIERS <text:s text:c="5"/>D <text:s text:c="4"/>‘ <text:s text:c="2"/>OPTIQUE <text:s text:c="6"/>EX <text:s text:c="9"/>1959 <text:s text:c="9"/>VT <text:s text:c="8"/>19760340 <text:s text:c="13"/>ART <text:s text:c="3"/>5234 <text:s text:c="5"/>.. <text:s text:c="5"/>// <text:s text:c="9"/>VT <text:s text:c="9"/>19771226 <text:s text:c="6"/>ECOLE <text:s text:c="5"/>DES <text:s text:c="3"/>METIERS <text:s text:c="6"/>DU <text:s text:c="3"/>TRAVAIL <text:s text:c="5"/>DES <text:s text:c="5"/>VERRES <text:s text:c="5"/>OPTIQUES <text:s text:c="9"/>VT <text:s text:c="7"/>19771226 <text:s text:c="6"/>T.A. <text:s text:c="9"/>VT <text:s text:c="7"/>19771226 <text:s text:c="2"/>.. <text:s text:c="2"/>// <text:s text:c="7"/>VT <text:s text:c="7"/>19771226 <text:s text:c="7"/>SYNDICAT <text:s text:c="10"/>GENERAL <text:s text:c="5"/>DE <text:s text:c="3"/>L <text:s text:c="3"/>‘ <text:s text:c="2"/>OPTIQUE <text:s text:c="5"/>ET <text:s text:c="3"/>DES <text:s text:c="5"/>INSTRUMENTS <text:s text:c="5"/>DE <text:s text:c="2"/>PRECISION <text:s text:c="9"/>VT <text:s text:c="7"/>19771226 <text:s text:c="4"/>TA <text:s text:c="8"/>VT <text:s text:c="7"/>19771226 <text:s text:c="5"/>.. <text:s text:c="2"/>// <text:s text:c="9"/>VT <text:s text:c="8"/>19771226 <text:s text:c="6"/>ECOLE <text:s text:c="5"/>DES <text:s text:c="3"/>METIERS <text:s text:c="6"/>D <text:s text:c="3"/>‘ <text:s text:c="3"/>OPTIQUE <text:s text:c="6"/>APPLIQUEE <text:s text:c="6"/>VT <text:s text:c="7"/>19771226 <text:s text:c="4"/>TA <text:s text:c="7"/>VT <text:s text:c="8"/>19771226 <text:s text:c="2"/>.. <text:s text:c="2"/>// <text:s text:c="9"/>EST <text:s text:c="4"/>REP <text:s text:c="5"/>2 <text:s text:c="4"/>SEPT <text:s text:c="6"/>2000 <text:s text:c="6"/>VERDUN <text:s text:c="7"/>MEUSE <text:s text:c="4"/>. <text:s text:c="3"/>FERMETURE <text:s text:c="3"/>DE <text:s text:c="4"/>L <text:s text:c="3"/>‘ <text:s text:c="3"/>OPTIQUE <text:s text:c="6"/>SOUDIEU <text:s text:c="5"/>( <text:s text:c="4"/>OUVERTE <text:s text:c="6"/>EN <text:s text:c="6"/>1921 <text:s text:c="5"/>) <text:s text:c="10"/>VT <text:s text:c="7"/>19760340 <text:s text:c="13"/>ART <text:s text:c="4"/>2037</text:p>
          </table:table-cell>
          <table:table-cell table:style-name="ce14" table:number-columns-repeated="1013"/>
          <table:table-cell table:number-columns-repeated="5"/>
        </table:table-row>
        <table:table-row table:style-name="ro3">
          <table:table-cell table:style-name="ce3" office:value-type="string" calcext:value-type="string">
            <text:p>VERRE . HISTOIRE . DECES DE FRANCOIS JANNIN EST REP . 14 AVRIL 2009 «  IL A PARTICIPE AUX TRAVAUX ET A LA CREATION DU CENTRE D ' ETUDES ARGONNAIS. DU MUSEE DE VARENNES . DU MUSEE HISTORIQUE LORRAIN. IL A REALISE OU CONCOURU A DE NOMBREUSES EXPOSITIONS : TEMPORAIRES LORS DE MANIFESTATIONS LOCALES. VOUZIERS . LES ISLETTES . FUTEAU . LA CHALADE. VARENNES . SAINTE - MENEHOULD . BAR LE DUC . VERDUN . NANCY . LA VILLETTE . PARIS . BALE . BONN . </text:p>
          </table:table-cell>
          <table:table-cell table:style-name="ce14" table:number-columns-repeated="1013"/>
          <table:table-cell table:number-columns-repeated="5"/>
        </table:table-row>
        <table:table-row table:style-name="ro52">
          <table:table-cell table:style-name="ce3" office:value-type="string" calcext:value-type="string">
            <text:p>VERRE . LORRAINE . EST REP . 10 NOV 2009 . PHOTOS VT 19970387 ART 304 . L ' ENTREPRISE NANCEIENNE RIGHETTI PARTICIPE , POUR LA PREMIERE FOIS , AU SALON BATIMAT A PARIS . ELLE A FAIT SENSATION AVEC SES DECORS CONTEMPORAINS VT 19970387 ART 304 VOICI 3 ANS ELLE FUT L ' UNE DES PREMIERES EN FRANCE A S ' EQUIPER D ' UNE MACHINE QUI PERMET PAR UNE CUISSON A SEC D ' INTERCALER DES DECORS NATURELS OU DES IMAGES ENTRE DEUX VERRES . VT 19970387 ART 304 L ' ENTRPRISE FAMILIALE SPECIALISEE DANS LA DECOUPE DU VERRE S ' EST AUSSI DEVELOPPEE DANS L ' INCRUSTATION DE MATIERE NATURELLE ENTRE LES VERRES COMME LA FIBRE DE LIN OU DE PAPIER JAPONAIS. SA DERNIERE CREATION UN «  VERRE CRASH DICHROÎQUE «  QUI PEUT SERVIR DE PARAVENT , DE CLOISON DE DOUCHE OU ICI DE CREDENCE POUR UN PLAN VERTICAL DE TOILETTES . LE MIROIR EST INTEGRE DANS LE VERRE ET A TRAVERS LA FIBRE , L ' EFFET DU VERRE IRISE EST D ' UN COTE BLEU LAGON ET DE L ' AUTRE CUIVRE . «  VT 19970387 ART 304 </text:p>
          </table:table-cell>
          <table:table-cell table:style-name="ce14" table:number-columns-repeated="1013"/>
          <table:table-cell table:number-columns-repeated="5"/>
        </table:table-row>
        <table:table-row table:style-name="ro45">
          <table:table-cell table:style-name="ce3" office:value-type="string" calcext:value-type="string">
            <text:p>VERRE . VT 19930615 ART 15 CONFERENCE INTERNATIONALE SUR L ' HISTOIRE , LA TECHNOLOGIE ET L ' ARCHEOLOGIE INDUSTRIELLE DU VERRE - LISBONNE. VT 19930615 ART 15</text:p>
          </table:table-cell>
          <table:table-cell table:style-name="ce14" table:number-columns-repeated="1018"/>
        </table:table-row>
        <table:table-row table:style-name="ro45">
          <table:table-cell table:style-name="ce3" office:value-type="string" calcext:value-type="string">
            <text:p>VERRE CONTEMPORAIN . EST REP . 12 JUIN 2009 . «  NICOLAS MORIN EST LE LAUREAT DU PREMIER CONCOURS D ' ART CONTEMPORAIN POUR LES ARTISTES FAISANT USAGE DU MEDIUM VERRE. CE COCOURS A ETE INITIE PAR L ' ESGAA ( EUROPEAN STUDIO GLASS ART ASSOCIATION ) ASSOCIATION A BUT NON LUCRATIF CREEE EN 2003 QUI REGROUPE PLUS DE 80 MEMBRES COLLECTIONNEURS ET AMATEURS DE VERRE CONTEMPORAIN . L ' ESGAA EST A L ' ORIGINE DE LA MANIFESTATION «  STRASBOURG CAPITALE DU VERRE «  INITIEE EN 2006 , DEVENUE CETTE ANNEE LA BIENNALE INTERNATIONALE DU VERRE ET QUI AURA LIEU DU 14 OCTOBRE AU 30 NOVEMBRE . C ' EST A CETTE OCCASION QUE SERA REMIS LE PRIX DE 5000 EUROS A NICOLAS MORIN , SELECTIONNE PARMI 92 ARTISTES LORS D ' UNE RECEPTION AU SIEGE DE LA BANQUE CIC - EST «  .</text:p>
          </table:table-cell>
          <table:table-cell table:style-name="ce14" table:number-columns-repeated="1013"/>
          <table:table-cell table:number-columns-repeated="5"/>
        </table:table-row>
        <table:table-row table:style-name="ro45">
          <table:table-cell table:style-name="ce3" office:value-type="string" calcext:value-type="string">
            <text:p>VERRE CONTEMPORAIN . EST REP . 12 JUIN 2009 . «  NICOLAS MORIN EST LE LAUREAT DU PREMIER CONCOURS D ' ART CONTEMPORAIN POUR LES ARTISTES FAISANT USAGE DU MEDIUM VERRE. CE COCOURS A ETE INITIE PAR L ' ESGAA ( EUROPEAN STUDIO GLASS ART ASSOCIATION ) ASSOCIATION A BUT NON LUCRATIF CREEE EN 2003 QUI REGROUPE PLUS DE 80 MEMBRES COLLECTIONNEURS ET AMATEURS DE VERRE CONTEMPORAIN . L ' ESGAA EST A L ' ORIGINE DE LA MANIFESTATION «  STRASBOURG CAPITALE DU VERRE «  INITIEE EN 2006 , DEVENUE CETTE ANNEE LA BIENNALE INTERNATIONALE DU VERRE ET QUI AURA LIEU DU 14 OCTOBRE AU 30 NOVEMBRE . C ' EST A CETTE OCCASION QUE SERA REMIS LE PRIX DE 5000 EUROS A NICOLAS MORIN , SELECTIONNE PARMI 92 ARTISTES LORS D ' UNE RECEPTION AU SIEGE DE LA BANQUE CIC - EST «  .</text:p>
          </table:table-cell>
          <table:table-cell table:style-name="ce14" table:number-columns-repeated="1013"/>
          <table:table-cell table:number-columns-repeated="5"/>
        </table:table-row>
        <table:table-row table:style-name="ro45">
          <table:table-cell table:style-name="ce1" office:value-type="string" calcext:value-type="string">
            <text:p>verrerie de fains qui fut pendant 114 ans, de 1864 à 1978, l' industrie</text:p>
          </table:table-cell>
          <table:table-cell table:style-name="ce14" table:number-columns-repeated="1018"/>
        </table:table-row>
        <table:table-row table:style-name="ro45">
          <table:table-cell table:style-name="ce1" office:value-type="string" calcext:value-type="string">
            <text:p>VERRERIES MECANIQUES VT 20060202 CHAMPENOISES DE GIVORS . VT 20060202 RHONE . VT 20060202 . </text:p>
          </table:table-cell>
          <table:table-cell table:style-name="ce14" table:number-columns-repeated="1013"/>
          <table:table-cell table:number-columns-repeated="5"/>
        </table:table-row>
        <table:table-row table:style-name="ro200">
          <table:table-cell table:style-name="ce1" office:value-type="string" calcext:value-type="string">
            <text:p>VERRERIES, vt 19900601 , réactions des syndicats à la suite de l' assassinat vt 19900601 de pierre MAITRE , militant CGT , lors d'une grève aux verreries mécaniques champenoises de REIMS , 1977 , vt 19900601</text:p>
          </table:table-cell>
          <table:table-cell table:style-name="ce14" table:number-columns-repeated="1013"/>
          <table:table-cell table:number-columns-repeated="5"/>
        </table:table-row>
        <table:table-row table:style-name="ro54">
          <table:table-cell table:style-name="ce1" office:value-type="string" calcext:value-type="string">
            <text:p>VERRERIES, vt 19900601 , réactions des syndicats à la suite de l' assassinat vt 19900601 de pierre MAITRE , militant CGT , lors d'une grève aux verreries mécaniques champenoises de REIMS , 1977 , vt 19900601</text:p>
          </table:table-cell>
          <table:table-cell table:style-name="ce14" table:number-columns-repeated="1013"/>
          <table:table-cell table:number-columns-repeated="5"/>
        </table:table-row>
        <table:table-row table:style-name="ro2">
          <table:table-cell table:style-name="ce1" office:value-type="string" calcext:value-type="string">
            <text:p>verres anglais , américains ; mélange de grisaille et de verres colorés</text:p>
          </table:table-cell>
          <table:table-cell table:style-name="ce14" table:number-columns-repeated="1013"/>
          <table:table-cell table:number-columns-repeated="5"/>
        </table:table-row>
        <table:table-row table:style-name="ro232">
          <table:table-cell office:value-type="string" calcext:value-type="string">
            <text:p>VERRES GRAVES . // VT 19760340 ART 15861 FER . UNE PHOTO «  PORTE EN FER POLI AVEC VERRES GRAVES DE LALIQUE , RUE MATIGNON A PARIS «  1956 ? VT 19760340 ART 15861</text:p>
          </table:table-cell>
          <table:table-cell table:style-name="ce14" table:number-columns-repeated="1013"/>
          <table:table-cell table:number-columns-repeated="5"/>
        </table:table-row>
        <table:table-row table:style-name="ro55">
          <table:table-cell office:value-type="string" calcext:value-type="string">
            <text:p>VERRIER <text:s text:c="4"/>. // <text:s text:c="7"/>VT <text:s text:c="6"/>19760342 <text:s text:c="7"/>ART <text:s text:c="5"/>30079 <text:s text:c="8"/>EST <text:s text:c="3"/>REP <text:s text:c="4"/>23 <text:s text:c="3"/>MAI <text:s text:c="3"/>2003 <text:s text:c="5"/>RAPHAELLE <text:s text:c="7"/>DAOUPHARS <text:s text:c="6"/>. <text:s/>PEINTRE <text:s text:c="5"/>VERRIER <text:s text:c="4"/>INSTALLEE <text:s text:c="2"/>A <text:s text:c="3"/>RIGNY <text:s text:c="2"/>- <text:s text:c="3"/>SAINT <text:s text:c="2"/>- <text:s text:c="2"/>MARIN <text:s text:c="5"/>EST <text:s text:c="3"/>REP <text:s text:c="4"/>23 <text:s text:c="4"/>MAI <text:s text:c="4"/>2003 <text:s text:c="8"/>VT <text:s text:c="5"/>19760342 <text:s text:c="7"/>ART <text:s text:c="3"/>30079</text:p>
          </table:table-cell>
          <table:table-cell table:style-name="ce14" table:number-columns-repeated="1013"/>
          <table:table-cell table:number-columns-repeated="5"/>
        </table:table-row>
        <table:table-row table:style-name="ro45">
          <table:table-cell table:style-name="ce8" office:value-type="string" calcext:value-type="string">
            <text:p>VERRIER . // EST REP 23 JUILLET 2006 SARREBOURG . GENEALOGIE ? GENVERRE HUBERT ET FRANCOISE GERARDIN ER 23 JUILLET 2006 ACCORD SIGNE ENTRE LES VERRIERS ET LE SEIGNEUR DE SPESSART ( ALLEMAGNE ) POUR UNE REDUCTION DE l ABBATAGE D ' ARBRES NECESSAIRES POUR LE FEU ER 23 JUILLET 2006 .. // ER 26 MAI 2006 «  SUR UNE COMMANDE DU CHATEAU DE VERSAILLES , LA CRISTALLERIE DE PORTIEUX EDITE UNE SERIE DE 1000 PETITES BOUTEILLES DE PARFUM SUR LE MODELE DU «  FLACON DE VOYAGE «  DE LA REINE ER 26 MAI 2006 .. // VT 20060196 ART 81 PAGE 47 BARISIENS ETIENNE ET MOUILLERON . NUBECOURT . VITRAIL 16 ES . PHOTO COUL VT 20060196 ART 81 PAGE 47</text:p>
          </table:table-cell>
          <table:table-cell table:style-name="ce14" table:number-columns-repeated="1013"/>
          <table:table-cell table:number-columns-repeated="5"/>
        </table:table-row>
        <table:table-row table:style-name="ro45">
          <table:table-cell table:style-name="ce1" office:value-type="string" calcext:value-type="string">
            <text:p>VERRIER . PERE KIM EN JOONG . EST NE EN COREE EN 1940. FILS DE CALLIGRAPHE IL ETUDIE D ABORD LA CALLIGRAPHIE TRADITIONNELLE PUIS ENTRE AUX BEAUX - ARTS DE SEOUL . CREE DES VITRAUX POUR LES CATHEDRALES D EVRY . DE DAX . DE GAGNAGOBI QUI LUI VALENT D ETRE CHOISI POUR LA BASILIQUE DE BRIOUDE. EN 2009 -2010 LE CENTRE INTERNATIONAL DU VITRAIL LUI CONSACRERA UNE GRANDE RETROSPECTIVE . </text:p>
          </table:table-cell>
          <table:table-cell table:style-name="ce14" table:number-columns-repeated="1013"/>
          <table:table-cell table:number-columns-repeated="5"/>
        </table:table-row>
        <table:table-row table:style-name="ro45">
          <table:table-cell table:style-name="ce2" office:value-type="string" calcext:value-type="string">
            <text:p>VERRIER CF MARINOT . // VT 19970546 CORESPONDANCE AVEC FLORENCE MARINOT A/S DE L ' EXPO MARINOT 1986 - 90 VT 19970546 .. // VT 19930218 MARINOT EXPO VT 19930218 .. . /// VT 19880465 BUSTE EN BRONZE DU MAITRE - VERRIER MARINOT VT 19880465 ART 12 MUSEE DE NANCY VT 19880465 ART 12</text:p>
          </table:table-cell>
          <table:table-cell table:style-name="ce14" table:number-columns-repeated="1013"/>
          <table:table-cell table:number-columns-repeated="5"/>
        </table:table-row>
        <table:table-row table:style-name="ro45">
          <table:table-cell table:style-name="ce3" office:value-type="string" calcext:value-type="string">
            <text:p>verrier chigot 19760342 dossier 70685</text:p>
          </table:table-cell>
          <table:table-cell table:style-name="ce14" table:number-columns-repeated="1013"/>
          <table:table-cell table:number-columns-repeated="5"/>
        </table:table-row>
        <table:table-row table:style-name="ro45">
          <table:table-cell table:style-name="ce1" office:value-type="string" calcext:value-type="string">
            <text:p>verrier d' art gérald VATRIN , de nancy; photo ; " est rép " 12 novembre 2006</text:p>
          </table:table-cell>
          <table:table-cell table:style-name="ce14" table:number-columns-repeated="1013"/>
          <table:table-cell table:number-columns-repeated="5"/>
        </table:table-row>
        <table:table-row table:style-name="ro45">
          <table:table-cell table:style-name="ce1" office:value-type="string" calcext:value-type="string">
            <text:p>verrier de la fabrique de M. abot , de langres</text:p>
          </table:table-cell>
          <table:table-cell table:style-name="ce14" table:number-columns-repeated="1013"/>
          <table:table-cell table:number-columns-repeated="5"/>
        </table:table-row>
        <table:table-row table:style-name="ro45">
          <table:table-cell table:style-name="ce1" office:value-type="string" calcext:value-type="string">
            <text:p>VERRIER NICOLAS LORIN . CONNAISSANCE DE LA MEUSE . DEC 2008 . N° 91 . SES PRINCIPALES REALISATIONS SE TROUVAIENT DANS LE NORD ET LE PAS - DE - CALAIS. TOURCOING . DUNKERQUE. SAINT - SAUVEUR DE LILLE . SAINT - PIERRE DE DOUAI. SAINT - JEAN BAPTISTE D ARRAS. LYON : SAINT - BONAVENTURE. BON - PASTEUR. CAEN : SAINT - PIERRE . AGEN . SAINT - CHAMOND. ORLEANS . BORDEAUX. CATHEDRALE ET MUSEE IMPERIAL DE VIENNE. CATHEDRALE DE NEW - YORK. BRUXELLES. NAMUR. CATHEDRALE DE SAIGON. ITALIE. VATICAN . </text:p>
          </table:table-cell>
          <table:table-cell table:style-name="ce14" table:number-columns-repeated="1013"/>
          <table:table-cell table:number-columns-repeated="5"/>
        </table:table-row>
        <table:table-row table:style-name="ro45">
          <table:table-cell table:style-name="ce1" office:value-type="string" calcext:value-type="string">
            <text:p>verrière : saint barthelemy et la promenade du bœuf gras, premier quart du xvie s</text:p>
          </table:table-cell>
          <table:table-cell table:style-name="ce14" table:number-columns-repeated="1018"/>
        </table:table-row>
        <table:table-row table:style-name="ro45">
          <table:table-cell table:style-name="ce1" office:value-type="string" calcext:value-type="string">
            <text:p>verrière : scènes de la vie de saint louis; 2 e tiers du xvie s . </text:p>
          </table:table-cell>
          <table:table-cell table:style-name="ce14" table:number-columns-repeated="1013"/>
          <table:table-cell table:number-columns-repeated="5"/>
        </table:table-row>
        <table:table-row table:style-name="ro45">
          <table:table-cell table:style-name="ce3" office:value-type="string" calcext:value-type="string">
            <text:p>verrière 18; xv e et xvie s : histoire de joseph ( préfigure du christ ). Dans le 19760342 50</text:p>
          </table:table-cell>
          <table:table-cell table:number-columns-repeated="1018"/>
        </table:table-row>
        <table:table-row table:style-name="ro45">
          <table:table-cell table:style-name="ce1" office:value-type="string" calcext:value-type="string">
            <text:p>verrière de la cathédrale de verdun : achaz et le cadran solaire : à la prière d' achaz malade l'ombre</text:p>
          </table:table-cell>
          <table:table-cell table:style-name="ce14" table:number-columns-repeated="1013"/>
          <table:table-cell table:number-columns-repeated="5"/>
        </table:table-row>
        <table:table-row table:style-name="ro45">
          <table:table-cell table:style-name="ce1" office:value-type="string" calcext:value-type="string">
            <text:p>verrière haute : apparition de la vierge à saint robert de MOLESMES et à </text:p>
          </table:table-cell>
          <table:table-cell table:style-name="ce14" table:number-columns-repeated="1013"/>
          <table:table-cell table:number-columns-repeated="5"/>
        </table:table-row>
        <table:table-row table:style-name="ro45">
          <table:table-cell table:style-name="ce1" office:value-type="string" calcext:value-type="string">
            <text:p>verrière offerte en 1541 par les archers et arbalétriers de bar-sur-seine,</text:p>
          </table:table-cell>
          <table:table-cell table:style-name="ce14" table:number-columns-repeated="1013"/>
          <table:table-cell table:number-columns-repeated="5"/>
        </table:table-row>
        <table:table-row table:style-name="ro45">
          <table:table-cell table:style-name="ce1" office:value-type="string" calcext:value-type="string">
            <text:p>VERRIERES - LE - BUISSON . VT 19920045 . COMPLEXE UNIVERSITAIRE ET SPORTIF. VT 19920045 CREATION 1967 - 1969. VILLENEUVE - SAINT- GEORGES. INSTITUT UNIVERSITAIRE DE TECHNOLOGIE. CONSTRUCTION . 1968 A 1974 . VT 19920045 . VILLETANEUSE. FACULTE DES SCIENCES. CONSTRUCTION. RESIDENCE . RESTAURANT ET BIBLIOTHEQUE UNIVERSITAIRE . VT 19920045</text:p>
          </table:table-cell>
          <table:table-cell table:style-name="ce14" table:number-columns-repeated="1013"/>
          <table:table-cell table:number-columns-repeated="5"/>
        </table:table-row>
        <table:table-row table:style-name="ro45">
          <table:table-cell table:style-name="ce1" office:value-type="string" calcext:value-type="string">
            <text:p>verrières , marne : " un chemin forestier communal dessert des bois privés appartenant à des ressortissants belges "; l' union " 20 juillet 2006</text:p>
          </table:table-cell>
          <table:table-cell table:number-columns-repeated="1018"/>
        </table:table-row>
        <table:table-row table:style-name="ro45">
          <table:table-cell table:style-name="ce5" office:value-type="string" calcext:value-type="string">
            <text:p>VERRIERES . // VT 19970003 VERRIERES LE BUISSON . COMPTE ADM . VT 19970003 .. // VT 20070066 VERRIERES LE BUISSON ARBORETUM 1986 VT 20070066 .. // VT 19870745 VERRIERES ( S ET O ? ) VT 19870745 FORET VT 19870745 .. // VT 19840504 VERRIERES LE BUISSON . VT 19840504 CENTRE A. MALRAUX URBANISME VT 19840504 .. // VT 19850666 VERRIERES LE BUISSONS VT 19850666 CRS VT 19850666 .. // VT 19980585 VERRIERES LE BUISSON VT 19980585 CHEMINS DE FER VT 19980585</text:p>
          </table:table-cell>
          <table:table-cell table:style-name="ce14" table:number-columns-repeated="1013"/>
          <table:table-cell table:number-columns-repeated="5"/>
        </table:table-row>
        <table:table-row table:style-name="ro45">
          <table:table-cell table:style-name="ce1" office:value-type="string" calcext:value-type="string">
            <text:p>verrières exécutées par c. Leprévost à paris en 1885</text:p>
          </table:table-cell>
          <table:table-cell table:style-name="ce14" table:number-columns-repeated="1013"/>
          <table:table-cell table:number-columns-repeated="5"/>
        </table:table-row>
        <table:table-row table:style-name="ro45">
          <table:table-cell table:style-name="ce2" office:value-type="string" calcext:value-type="string">
            <text:p>VERRIERS . // LORRAINE . . EST REP 20 SEPT 2011 VT 20060196 ART 409 . LYCEE DOMINIQUE - LABROISE ( LYCEE DES ARTS VERRIERS ) A SARREBOURG ( 57 ) . ERI MAEDA . NEE A TOKYO . VIT ET TRAVAILLE A VANNES - LE - CHATEL ( 54 ) . Noël CRESCENZO EST INSTALLE A GEMONVILLE ( 54 ) . . SOUFFLEUR DE VERRE , IL MAITRISE AUSSI LE TRAVAIL DU VERRE A FROID POUR LE POLISSAGE ET LA FINITION E ST REP 20 SEPT 2011 . EXPO DANS ROTONDE DU MUSEE POINCARE A SAMPIGNY .. // ER 22 SEPT 2011 PROJET DE NATHALIE ETIENNE DU SERVICE EDUCATIF DU CMP . TEXTES DE CHARLOTTE DELBO QUI A ETE L ' ASSISTANTE DE LOUIS JOUVET ET DEPORTEE DANS LES CAMPS DE CONCENTRATION . DANS 2 ANS CENTENAIRE DE LA NAISSANCE DE CETTE RESISTANTE ET FEMME DE LETTRES . PHOTO NATHALIE ETIENNE RESPONSABLE DU CDDP ET DU SERVICE EDUCATIF DE CMP EST REP 22 SEPT 2011 . ON VERRA SI NATHALIE ETIENNE AURA AU CDDP ET CMP PLUS DE RESULTATS CONCRETS QUE GERARD DOMANGE ACTUELLEMENT EN RETRAITE . // ER 22 SEPT 2011 LA GRANDE GUERRE DE BUZY A JARNY . DETACHEMENT D ' ARMEE STRANTZ 1914 - 18 . AUCOURT . BATAILLE DE LA FERME DE TREMBLOIS LE 6 AOUT ? 1914 . MONUMENT DES FUSILLES . château DE MONCEL VT 20060196 ART 409</text:p>
          </table:table-cell>
          <table:table-cell table:style-name="ce14" table:number-columns-repeated="1013"/>
          <table:table-cell table:number-columns-repeated="5"/>
        </table:table-row>
        <table:table-row table:style-name="ro45">
          <table:table-cell table:style-name="ce1" office:value-type="string" calcext:value-type="string">
            <text:p>VERRIERS . FAINS VEEL . MEUSE . EST REP 26 OCTOBRE 2007 . CETTE ANNEE IL RESTAIT UNE TOMBE OU REPOSENT 3 PERSONNES QUI ONT MARQUE L HISTOIRE DE CETTE USINE LUCIEN DU HOUX MAITRE VERRIER ET FRERE D EMILE DU HOUX L UN DES FONDATEURS . DE PIERRE ALFRED DENIZOT INGENIEUR D ECP MAITRE VERRIER ET ANCIEN MAIRE DU VILLAGE. AINSI QUE MARIE DENIZOT SOEUR DE MADAME JEAN MARQUOT FILS DE GUSTAVE MARQUOT QUI RESTE TRES CONNU DANS LA CITE VERRIERE DE FAINS LES SOURCES . </text:p>
          </table:table-cell>
          <table:table-cell table:style-name="ce14" table:number-columns-repeated="1013"/>
          <table:table-cell table:number-columns-repeated="5"/>
        </table:table-row>
        <table:table-row table:style-name="ro45">
          <table:table-cell table:style-name="ce2" office:value-type="string" calcext:value-type="string">
            <text:p>VERRIERS . PORTIEUX EST REP 26 MAI 2006 . SUR UNE COMMANDE DU CHATEAU DE VERSAILLES LA CRISTALLERIE DE PORTIEUX EDITE UNE SERIE DE 1000 PETITES BOUTEILLES DE PARFUM SUR LE MODELE DU " FLACON DE VOYAGE DE LA REINE </text:p>
          </table:table-cell>
          <table:table-cell table:style-name="ce14" table:number-columns-repeated="1013"/>
          <table:table-cell table:number-columns-repeated="5"/>
        </table:table-row>
        <table:table-row table:style-name="ro45">
          <table:table-cell table:style-name="ce1" office:value-type="string" calcext:value-type="string">
            <text:p>VERRIERS LORRAINS .. CONNAISSANCE DE LA MEUSE . DEC 2008 . N° 91 PAGE 11. LES VERRIERS LORRAINS CONCURRENTS DES LORIN ETAIENT REPUTES EN MEUSE EN PARTICULIER AU 19 ES : CHARLES - LAURENT MARECHAL ET CHARLES CHAMPIGNEULLE. OU L INSTITUT CATHOLIQUE DE VAUCOULEURS. PLUS TARD VIENDRONT JACQUES GRUBER . JOSEPH BENOIT ET GEORGES JANIN . LES GRAFF. </text:p>
          </table:table-cell>
          <table:table-cell table:style-name="ce14" table:number-columns-repeated="1013"/>
          <table:table-cell table:number-columns-repeated="5"/>
        </table:table-row>
        <table:table-row table:style-name="ro45">
          <table:table-cell table:style-name="ce8" office:value-type="string" calcext:value-type="string">
            <text:p>VERRUN . // BIBLIOTHEQUE MUNICIPALE . // ARMORIAUX . <text:s/>ETUDSE DE JEAN - CHRISTOPHE BLANCHARD . // INGENIEUR D ETUDES AU CENTRE DE MEDIEVISTIQUE JEAN SCHNEIDER A L UNIVERSITE DE LORRAINE . // THESE DUR ARMPRIAL D ANDRE DE RINECK UN PATRICIEN MESSIN DE LA SECONDE MOITIE DU 18 ES . . // ARMORIAL <text:s/>D ATTEL DE LUTTANGE , INSTALLEE E N MOSELLE ET DONT LE DERNIER REPRESENTANT DE LA BRANCHE AINEE A LEGUE SA PRESTIGIEUSE <text:s/>BIBLIOTHEQUE A CELLE DE VERDUN . // JEAN <text:s/>MONET SCULPTEUR DE CHARLES QUINT . // ER 16 AOUT 2013 BAR LE DUC . STATUE . MERE D ABEL VARNIER DECEDE <text:s/>VERS <text:s/>1886 . AVOCAT . SCULPTEUR FORGEOT . STATUE PAR DESPREY ER 16 AOUT 2013 .. // ER 22 AOUT 2013 <text:s/>EGLISE SAINT ETIENNE BAR LE DUC . . 2 CARTOUCHES SCULPTES OU REPOSE L ORGUE MONUMENTAL . SOU LA TRIBUNE DU 18 ES ON REMARQUE LA CLE DE VOUTE DANS LE GOUT ROCAILLE . . LES 2 CARTOUCHES SONT DECORES DE PARTITIONS SUR LES PILIERS . L UN PORTE LES PREMIERES NOTES DU TE DEUM EN GREGORIEN . L AUTRE UNE NOTATION MODERNE . LA PRESENCE D ORGUES EST ATTESTEE DANS L EGLISE DES LE <text:s/>17 ES . EN 1770 NICOLAS DUPORT REALISE UN INSTRUMENT DETRUIT <text:s/>23 ANS PLUS TARD . L ORGUE EST L OEUVRE DE JEAN - FARNCOIS VAUTRIN ET ANTOINE BRICE DIDELOT . IL A ETE MODIFIE A LA FIN DU 19 ES «  ER 22 AOUT 2013 .. // LIGNY EN BARROIS TRAVAUX SUR REMPARTS . PHOTO. <text:s/>AU PIED DU CHEMIN DES CANONS . // DAMMARIE SUR SAULX . PHOTO <text:s/>DEVIS SOLLICITES POUR RENOVATION DE L EGLISE . . REFECTION DE L ORGUE <text:s/>CLASSE AU TITRE DES MH ER 22 AOUT 2013 .. // ER 25 AOUT 2013 BAR LE DUC <text:s/>. CIMETIERE . HENRIETTE PLAISANCE , VEUVE DE NICOLAS <text:s/>VICTOR THOMAS A DEMANDE AU SCULPTEUR BARISIEN PIERRE - EUGENE CAVENEGET DE SCULPTER LA RESURRECTION DE SA FILLE MORTE A 26 ANS . L ARTISTE SEMBLE S ETRE INSPIRE DU MONUMENT REALISE PAR AUGUSTE <text:s/>FRANCOIS QUI AVAIT REALISE L ANGE A LA ROMPETTE EGALEMENT DANS CE MEME CIMETIERE . ER 25 AOUT 2013 VT 20060196 ART 429 .. // ER 19 AOUT 2013 <text:s/>PHOTO COUL <text:s/>CIMETIERE DE BAR LE DUC <text:s/>TOMBE DU MARIN ANCRE MARINE BRISEE LUCIEN HOGARD , ASPIRANT <text:s/>DE MARINE FILS DE THERESE FELICIE HOGARD ET DE JEAN BETTINGER . MORT AU DOMICILE DE SES PARENTS AU 8 RUE <text:s/>ND A 19 ANS <text:s/>ER 19 AOUT 2013 .. // ER 17 AOUT 2013 <text:s/>PAUL FLICKINGER «  MES ' SAGES «  ER 17 AOUT 2013 . // ER 17 AOUT 2013 PHOTO VALERIE DONZELLI L ' ACTRICE ET REALISATRICE A TOURNE UNE PARTIE DE «  MAIN DANS LA MAIN «  A COMMERCY ET DANS LES PAYSAGES MEUSIENS DE SON ENFANCE . ER 17 AOUT 2013 </text:p>
          </table:table-cell>
          <table:table-cell table:style-name="ce14" table:number-columns-repeated="1013"/>
          <table:table-cell table:number-columns-repeated="5"/>
        </table:table-row>
        <table:table-row table:style-name="ro45">
          <table:table-cell table:style-name="ce1" office:value-type="string" calcext:value-type="string">
            <text:p>vers 1740 , classé mh le 2 mai 1988</text:p>
          </table:table-cell>
          <table:table-cell table:style-name="ce14" table:number-columns-repeated="1013"/>
          <table:table-cell table:number-columns-repeated="5"/>
        </table:table-row>
        <table:table-row table:style-name="ro77">
          <table:table-cell table:style-name="ce1" office:value-type="string" calcext:value-type="string">
            <text:p>vers 1860 gaston de ludres fait construire par l' architecte nancéien prosper morey un nouveau château ,</text:p>
          </table:table-cell>
          <table:table-cell table:style-name="ce14" table:number-columns-repeated="1013"/>
          <table:table-cell table:number-columns-repeated="5"/>
        </table:table-row>
        <table:table-row table:style-name="ro233">
          <table:table-cell table:style-name="ce1" office:value-type="string" calcext:value-type="string">
            <text:p>vers 1938 -1941 ; une dizaine d' années auparavant maurice SABATIER avait</text:p>
          </table:table-cell>
          <table:table-cell table:style-name="ce14" table:number-columns-repeated="1013"/>
          <table:table-cell table:number-columns-repeated="5"/>
        </table:table-row>
        <table:table-row table:style-name="ro45">
          <table:table-cell table:style-name="ce1" office:value-type="string" calcext:value-type="string">
            <text:p>Vers 1982-1985 ? Les archives départementales de la meuse ont rendu à une obédience maconnique des manuscrits et objets saisis </text:p>
          </table:table-cell>
          <table:table-cell table:style-name="ce14" table:number-columns-repeated="1013"/>
          <table:table-cell table:number-columns-repeated="5"/>
        </table:table-row>
        <table:table-row table:style-name="ro45">
          <table:table-cell table:style-name="ce1" office:value-type="string" calcext:value-type="string">
            <text:p>vers 1983 l' architecte stanislas fiszer a réalisé la dde de bar-le-duc . </text:p>
          </table:table-cell>
          <table:table-cell table:style-name="ce14" table:number-columns-repeated="1013"/>
          <table:table-cell table:number-columns-repeated="5"/>
        </table:table-row>
        <table:table-row table:style-name="ro45">
          <table:table-cell table:style-name="ce3" office:value-type="string" calcext:value-type="string">
            <text:p>vers 1985 j' ai entendu un vieux fonctionnaire en retraite de la préfecture de bar-le-duc , me 20060196 9</text:p>
          </table:table-cell>
          <table:table-cell table:style-name="ce14" table:number-columns-repeated="1013"/>
          <table:table-cell table:number-columns-repeated="5"/>
        </table:table-row>
        <table:table-row table:style-name="ro45">
          <table:table-cell office:value-type="string" calcext:value-type="string">
            <text:p>VERSAILLES <text:s text:c="10"/>PAVILLON <text:s text:c="8"/>DE <text:s text:c="5"/>LA <text:s text:c="6"/>LANTERNE <text:s text:c="5"/>. // <text:s text:c="8"/>VERSAILLES <text:s text:c="5"/>// <text:s text:c="5"/>VT <text:s text:c="7"/>19760340 <text:s text:c="15"/>ART <text:s text:c="4"/>18682 <text:s text:c="13"/>DOMAINE <text:s text:c="6"/>DE <text:s text:c="2"/>VERSAILLES <text:s text:c="9"/>1945 <text:s text:c="6"/>UN <text:s text:c="2"/>DESSIN <text:s text:c="8"/>COL <text:s text:c="5"/>CALQUE <text:s text:c="9"/>«  <text:s text:c="2"/>LAMBRIS <text:s text:c="6"/>EN <text:s text:c="4"/>MARBRE <text:s text:c="4"/>DANS <text:s text:c="4"/>LA <text:s text:c="3"/>LANTERNE <text:s text:c="8"/>( <text:s text:c="2"/>PAVILLON <text:s text:c="7"/>DE <text:s text:c="3"/>LA <text:s text:c="2"/>LANTERNE <text:s text:c="4"/>. <text:s text:c="2"/>COTE <text:s text:c="5"/>LONG <text:s text:c="3"/>PAN <text:s text:c="5"/>) <text:s text:c="4"/>«  <text:s text:c="6"/>VT <text:s text:c="8"/>19760340 <text:s text:c="12"/>ART <text:s text:c="5"/>18682 <text:s text:c="3"/>.. <text:s text:c="2"/>// <text:s text:c="6"/>VT <text:s text:c="6"/>19760340 <text:s text:c="17"/>ART <text:s text:c="5"/>18483 <text:s text:c="7"/>DOMAINE <text:s text:c="4"/>DE <text:s text:c="2"/>VERSAILLES <text:s text:c="9"/>1945.. <text:s text:c="2"/>MACONNERIE <text:s text:c="6"/>. <text:s/>REFECTION <text:s text:c="4"/>DES <text:s text:c="3"/>MURS <text:s text:c="6"/>DE <text:s text:c="2"/>CLOTURE <text:s text:c="7"/>EN <text:s text:c="2"/>RUINE <text:s text:c="7"/>ET <text:s text:c="2"/>DE <text:s text:c="2"/>CHEMINS <text:s text:c="5"/>AUX <text:s text:c="3"/>ABORDS <text:s text:c="3"/>DE <text:s text:c="4"/>LA <text:s text:c="3"/>MENAGERIE <text:s text:c="8"/>ET <text:s text:c="2"/>DE <text:s text:c="3"/>LA <text:s text:c="2"/>LANTERNE <text:s text:c="9"/>VT <text:s text:c="7"/>19760340 <text:s text:c="15"/>ART <text:s text:c="5"/>18483 <text:s text:c="8"/>.. <text:s text:c="2"/>// <text:s text:c="7"/>VT <text:s text:c="6"/>19760340 <text:s text:c="15"/>ART <text:s text:c="4"/>18674 <text:s text:c="7"/>DOMAINE <text:s text:c="8"/>DE <text:s text:c="2"/>VERSAILLES <text:s text:c="8"/>1945 <text:s text:c="9"/>«  <text:s text:c="2"/>LA <text:s text:c="4"/>LANTERNE <text:s text:c="8"/>«  <text:s text:c="3"/>CHARPENTE <text:s text:c="6"/>VT <text:s text:c="9"/>19760340 <text:s text:c="15"/>ART <text:s text:c="5"/>18674 <text:s text:c="8"/>.. <text:s text:c="2"/>// <text:s text:c="9"/>VT <text:s text:c="6"/>19760340 <text:s text:c="14"/>ART <text:s text:c="5"/>18672 <text:s text:c="9"/>PAVILLON <text:s text:c="9"/>DE <text:s text:c="2"/>LA <text:s text:c="2"/>LANTERNE <text:s text:c="7"/>DOMAINE <text:s text:c="4"/>DE <text:s text:c="2"/>VERSAILLES <text:s text:c="8"/>1945 <text:s text:c="6"/>BOUCHEMENT <text:s text:c="3"/>DE <text:s text:c="2"/>TROUS <text:s text:c="5"/>DE <text:s text:c="3"/>BOMBES <text:s text:c="4"/>AUX <text:s text:c="3"/>ABORDS <text:s text:c="6"/>DU <text:s text:c="3"/>PAVILLON <text:s text:c="4"/>DE <text:s text:c="3"/>LA <text:s text:c="2"/>LANTERNE <text:s text:c="6"/>VT <text:s text:c="14"/>19760340 <text:s text:c="13"/>ART <text:s text:c="5"/>18672 <text:s text:c="7"/>.. <text:s/>// <text:s text:c="5"/>VT <text:s text:c="8"/>19760340 <text:s text:c="13"/>ART <text:s text:c="5"/>18478 <text:s text:c="4"/>LA <text:s text:c="2"/>LANTERNE <text:s text:c="8"/>DOMAINE <text:s text:c="5"/>DE <text:s text:c="2"/>VERSAILLES <text:s text:c="8"/>1945 <text:s text:c="5"/>REE <text:s text:c="5"/>DES <text:s text:c="5"/>JARDINS <text:s text:c="5"/>ET <text:s text:c="3"/>COURS <text:s text:c="6"/>DE <text:s text:c="6"/>«  <text:s text:c="2"/>LA <text:s text:c="2"/>LANTERNE <text:s text:c="8"/>«  <text:s text:c="5"/>VT <text:s text:c="9"/>19760340 <text:s text:c="16"/>ART <text:s text:c="4"/>18478 <text:s text:c="4"/>.. <text:s/>// <text:s text:c="6"/>VT <text:s text:c="6"/>19760340 <text:s text:c="11"/>ART <text:s text:c="5"/>18682 <text:s text:c="8"/>DOMAINE <text:s text:c="4"/>DE <text:s text:c="3"/>VERSAILLES <text:s text:c="8"/>1 <text:s text:c="2"/>DESSIN <text:s text:c="10"/>COLORIE <text:s text:c="5"/>JUILLET <text:s text:c="7"/>1945 <text:s text:c="8"/>«  <text:s text:c="3"/>LA <text:s text:c="4"/>MENAGERIE <text:s text:c="4"/>. <text:s text:c="2"/>PAVILLON <text:s text:c="5"/>DE <text:s text:c="2"/>LA <text:s text:c="2"/>LANTERNE <text:s text:c="9"/>«  <text:s text:c="5"/>ECHELLE <text:s text:c="3"/>O <text:s text:c="2"/>, <text:s text:c="3"/>005 <text:s text:c="4"/>P.M. <text:s text:c="14"/>ASSECHEMENT <text:s text:c="6"/>ET <text:s text:c="3"/>AERATION <text:s text:c="5"/>PROCEDES <text:s text:c="7"/>KNAPEN <text:s text:c="16"/>VT <text:s text:c="6"/>19760340 <text:s text:c="15"/>ART <text:s text:c="4"/>18682 <text:s text:c="8"/>.. <text:s text:c="2"/>// <text:s text:c="8"/>VT <text:s text:c="7"/>19760340 <text:s text:c="13"/>ART <text:s text:c="3"/>18675 <text:s text:c="8"/>DOMAINE <text:s text:c="6"/>DE <text:s text:c="3"/>VERSAILLES <text:s text:c="7"/>1945 <text:s text:c="4"/>INSTALLATION <text:s text:c="6"/>DU <text:s text:c="3"/>CHAUFFAGE <text:s text:c="4"/>CENTRAL <text:s text:c="6"/>AU <text:s text:c="3"/>PAVILLON <text:s text:c="5"/>DE <text:s text:c="3"/>LA <text:s text:c="2"/>LANTERNE <text:s text:c="9"/>VT <text:s text:c="9"/>19760340 <text:s text:c="15"/>ART <text:s text:c="6"/>18675 <text:s text:c="3"/>.. <text:s/>// <text:s text:c="5"/>19760340 <text:s text:c="14"/>ART <text:s text:c="5"/>19901 <text:s text:c="7"/>VERSAILLES <text:s text:c="5"/>. <text:s text:c="2"/>FERME <text:s text:c="8"/>DE <text:s text:c="3"/>LA <text:s text:c="2"/>MENAGERIE <text:s text:c="7"/>PAVILLON <text:s text:c="4"/>DE <text:s text:c="3"/>LA <text:s text:c="2"/>LANTERNE <text:s text:c="5"/>PLANS <text:s text:c="5"/>BAIL <text:s text:c="4"/>LILLAZ <text:s text:c="6"/>1932 <text:s text:c="5"/>- <text:s text:c="4"/>1951 <text:s text:c="8"/>VT <text:s text:c="9"/>19760340 <text:s text:c="16"/>ART <text:s text:c="5"/>19901 <text:s text:c="8"/>.. <text:s text:c="2"/>// <text:s text:c="4"/>VT <text:s text:c="6"/>19760340 <text:s text:c="12"/>ART <text:s text:c="3"/>9622 <text:s text:c="4"/>TRIANON <text:s text:c="6"/>1943 <text:s text:c="5"/>REE <text:s text:c="5"/>DES <text:s text:c="5"/>SCULPTURES <text:s text:c="3"/>DES <text:s text:c="4"/>PILASTRES <text:s text:c="4"/>D <text:s text:c="3"/>‘ <text:s text:c="2"/>ENTREE <text:s text:c="8"/>DU <text:s text:c="3"/>PAVILLON <text:s text:c="4"/>DE <text:s text:c="3"/>LA <text:s text:c="2"/>LANTERNE <text:s text:c="7"/>VT <text:s text:c="8"/>19760340 <text:s text:c="15"/>ART <text:s text:c="2"/>9622 <text:s text:c="8"/>.. <text:s text:c="2"/>// <text:s text:c="6"/>VT <text:s text:c="5"/>19760340 <text:s text:c="13"/>ART <text:s text:c="5"/>18529 <text:s text:c="6"/>PALAIS <text:s text:c="4"/>DE <text:s text:c="2"/>VERSAILLES <text:s text:c="6"/>1946 <text:s text:c="6"/>. <text:s text:c="2"/>PAVILLON <text:s text:c="4"/>DE <text:s text:c="2"/>LA <text:s text:c="2"/>LANTERNE <text:s text:c="6"/>. <text:s text:c="2"/>REFECTION <text:s text:c="5"/>DES <text:s text:c="3"/>MURS <text:s text:c="4"/>DE <text:s text:c="2"/>CLOTURE <text:s text:c="3"/>EN <text:s text:c="2"/>RUINES <text:s text:c="5"/>AUX <text:s text:c="5"/>ABORDS <text:s text:c="4"/>DE <text:s text:c="3"/>LA <text:s text:c="2"/>MENAGERIE <text:s text:c="6"/>ET <text:s text:c="2"/>DE <text:s text:c="2"/>LA <text:s/>LANTERNE <text:s text:c="6"/>ET <text:s/>REFECTION <text:s text:c="4"/>DE <text:s text:c="2"/>CHEMIN <text:s text:c="4"/>VT <text:s text:c="8"/>19760340 <text:s text:c="14"/>ART <text:s text:c="5"/>18529 <text:s text:c="5"/>.. <text:s text:c="2"/>// <text:s text:c="4"/>VT <text:s text:c="6"/>19760340 <text:s text:c="14"/>ART <text:s text:c="4"/>18525 <text:s text:c="7"/>PAVILLON <text:s text:c="4"/>DE <text:s text:c="3"/>LA <text:s text:c="2"/>LANTERNE <text:s text:c="4"/>TRIANON <text:s text:c="8"/>1946 <text:s text:c="5"/>INSTALLATION <text:s text:c="6"/>DU <text:s text:c="3"/>SERVICE <text:s text:c="4"/>DE <text:s text:c="2"/>SECURITE <text:s text:c="8"/>VT <text:s text:c="8"/>19760340 <text:s text:c="15"/>ART <text:s text:c="5"/>18525 <text:s text:c="4"/>.. <text:s text:c="2"/>// <text:s text:c="4"/>VT <text:s text:c="6"/>19760340 <text:s text:c="13"/>ART <text:s text:c="3"/>9622 <text:s text:c="5"/>PAVILLON <text:s text:c="4"/>DE <text:s text:c="2"/>LA <text:s text:c="2"/>LANTERNE <text:s text:c="6"/>DOMAINE <text:s text:c="4"/>DE <text:s text:c="2"/>VERSAILLES <text:s text:c="7"/>UN <text:s text:c="2"/>PLAN <text:s text:c="5"/>ECHELLE <text:s text:c="4"/>O. <text:s text:c="2"/>10 <text:s text:c="5"/>P.M. <text:s text:c="11"/>«  <text:s/>REE <text:s text:c="4"/>DES <text:s text:c="5"/>SCULPTURES <text:s text:c="4"/>DES <text:s text:c="3"/>PILASTRES <text:s text:c="6"/>D <text:s text:c="2"/>ENTREE <text:s text:c="8"/>DU <text:s text:c="2"/>PAVILLON <text:s text:c="6"/>DE <text:s text:c="2"/>LA <text:s text:c="2"/>LANTERNE <text:s text:c="7"/>«  <text:s text:c="6"/>VT <text:s text:c="7"/>19760340 <text:s text:c="14"/>ART <text:s text:c="2"/>9622 <text:s text:c="7"/>.. <text:s text:c="2"/>// <text:s text:c="6"/>VT <text:s text:c="5"/>19760340 <text:s text:c="14"/>ART <text:s text:c="3"/>12602 <text:s text:c="6"/>PAVILLON <text:s text:c="4"/>DE <text:s text:c="4"/>LA <text:s text:c="2"/>LANTERNE <text:s text:c="8"/>VERSAILLES <text:s text:c="8"/>1946 <text:s text:c="3"/>REE <text:s text:c="5"/>DU <text:s text:c="3"/>PAVILLON <text:s text:c="5"/>DE <text:s text:c="3"/>LA <text:s text:c="2"/>LANTERNE <text:s text:c="6"/>SERRURERIE <text:s text:c="11"/>VT <text:s text:c="7"/>19760340 <text:s text:c="15"/>ART <text:s text:c="4"/>12602 <text:s text:c="7"/>// <text:s text:c="2"/>VT <text:s text:c="7"/>19760340 <text:s text:c="14"/>ART <text:s text:c="4"/>12601 <text:s text:c="7"/>VERSAILLES <text:s text:c="9"/>1946 <text:s text:c="5"/>PAVILLON <text:s text:c="4"/>DE <text:s text:c="3"/>LA <text:s text:c="2"/>LANTERNE <text:s text:c="7"/>. <text:s/>REFECTION <text:s text:c="4"/>DES <text:s text:c="3"/>MURS <text:s text:c="4"/>DE <text:s text:c="2"/>CLOTURE <text:s text:c="4"/>EN <text:s text:c="2"/>RUINES <text:s text:c="3"/>AUX <text:s text:c="3"/>ABORDS <text:s text:c="9"/>DE <text:s text:c="3"/>LA <text:s text:c="2"/>MENAGERIE <text:s text:c="5"/>ET <text:s text:c="3"/>DE <text:s text:c="2"/>LA <text:s text:c="3"/>LANTERNE <text:s text:c="6"/>ET <text:s text:c="3"/>REFECTION <text:s text:c="4"/>DE <text:s text:c="2"/>CHEMINS <text:s text:c="14"/>ART <text:s text:c="5"/>12601 <text:s text:c="8"/>. <text:s/>// <text:s text:c="15"/>ART <text:s text:c="5"/>18479 <text:s text:c="7"/>DOMAINE <text:s text:c="3"/>DE <text:s text:c="2"/>VERSAILLES <text:s text:c="8"/>1945 <text:s text:c="6"/>. <text:s text:c="2"/>INSTALLATION <text:s text:c="4"/>DE <text:s text:c="5"/>BOUCHE <text:s text:c="4"/>D <text:s text:c="5"/>‘ <text:s/>INCENDIE <text:s text:c="2"/>A <text:s text:c="2"/>LA <text:s text:c="2"/>LANTERNE <text:s text:c="14"/>ART <text:s text:c="4"/>18479 <text:s text:c="2"/>.. <text:s text:c="2"/>// <text:s text:c="14"/>ART <text:s text:c="4"/>13721 <text:s text:c="7"/>DOMAINE <text:s text:c="7"/>DE <text:s/>V. <text:s text:c="5"/>1946 <text:s text:c="4"/>REE <text:s text:c="5"/>DU <text:s text:c="3"/>PAVILLON <text:s text:c="4"/>DE <text:s text:c="3"/>LA <text:s text:c="2"/>LANTERNE <text:s text:c="14"/>ART <text:s text:c="4"/>13721 <text:s text:c="7"/>. <text:s text:c="4"/>// <text:s text:c="3"/>ART <text:s text:c="6"/>13720 <text:s text:c="13"/>DOMAINE <text:s text:c="2"/>DE <text:s text:c="2"/>V. <text:s text:c="8"/>1945 <text:s text:c="3"/>- <text:s text:c="2"/>46 <text:s text:c="9"/>AMENAGEMENTS <text:s text:c="6"/>DES <text:s text:c="4"/>ALLEES <text:s text:c="4"/>ET <text:s text:c="3"/>INSTALLATION <text:s text:c="3"/>DU <text:s text:c="3"/>SERVICE <text:s text:c="7"/>DE <text:s text:c="2"/>SECURITE <text:s text:c="4"/>AU <text:s text:c="4"/>PAVILLON <text:s text:c="5"/>DE <text:s text:c="2"/>LA <text:s text:c="2"/>LANTERNE <text:s text:c="8"/>ART <text:s text:c="5"/>13720 <text:s text:c="2"/>.. <text:s text:c="2"/>// <text:s text:c="10"/>ART <text:s text:c="5"/>13723 <text:s text:c="7"/>PALAIS <text:s text:c="2"/>DE <text:s text:c="3"/>V <text:s text:c="6"/>1946 <text:s text:c="4"/>MODIFICATION <text:s text:c="2"/>DES <text:s text:c="4"/>CANALISATIONS <text:s text:c="9"/>D <text:s text:c="4"/>‘ <text:s/>ADDUCTION <text:s text:c="4"/>D <text:s text:c="2"/>‘ EAU <text:s text:c="4"/>AU <text:s text:c="3"/>PAVILLON <text:s text:c="8"/>DE <text:s text:c="2"/>LA <text:s text:c="2"/>LANTERNE <text:s text:c="11"/>ART <text:s text:c="5"/>13723 <text:s text:c="5"/>. <text:s/>// <text:s text:c="2"/>.. <text:s text:c="2"/>// <text:s text:c="10"/>ART <text:s text:c="10"/>14579 <text:s text:c="12"/>DOMAINE <text:s text:c="2"/>DE <text:s text:c="2"/>V. <text:s text:c="7"/>1947 <text:s text:c="6"/>UN <text:s text:c="2"/>ATTACH <text:s text:c="3"/>FIG <text:s text:c="6"/>COLORIE <text:s text:c="7"/>«  <text:s text:c="2"/>LA <text:s text:c="2"/>LANTERNE <text:s text:c="4"/>. <text:s/>REE <text:s text:c="5"/>«  <text:s text:c="5"/>ECHELLES <text:s text:c="3"/>O <text:s text:c="4"/>, O1 ; <text:s text:c="4"/>O <text:s text:c="4"/>, <text:s text:c="2"/>OO5 <text:s text:c="16"/>ART <text:s text:c="5"/>14579</text:p>
          </table:table-cell>
          <table:table-cell table:style-name="ce14" table:number-columns-repeated="1013"/>
          <table:table-cell table:number-columns-repeated="5"/>
        </table:table-row>
        <table:table-row table:style-name="ro45">
          <table:table-cell office:value-type="string" calcext:value-type="string">
            <text:p>VERSAILLES <text:s text:c="10"/>PAVILLON <text:s text:c="8"/>DE <text:s text:c="5"/>LA <text:s text:c="6"/>LANTERNE <text:s text:c="5"/>. // <text:s text:c="8"/>VERSAILLES <text:s text:c="5"/>// <text:s text:c="5"/>VT <text:s text:c="7"/>19760340 <text:s text:c="15"/>ART <text:s text:c="4"/>18682 <text:s text:c="13"/>DOMAINE <text:s text:c="6"/>DE <text:s text:c="2"/>VERSAILLES <text:s text:c="9"/>1945 <text:s text:c="6"/>UN <text:s text:c="2"/>DESSIN <text:s text:c="8"/>COL <text:s text:c="5"/>CALQUE <text:s text:c="9"/>«  <text:s text:c="2"/>LAMBRIS <text:s text:c="6"/>EN <text:s text:c="4"/>MARBRE <text:s text:c="4"/>DANS <text:s text:c="4"/>LA <text:s text:c="3"/>LANTERNE <text:s text:c="8"/>( <text:s text:c="2"/>PAVILLON <text:s text:c="7"/>DE <text:s text:c="3"/>LA <text:s text:c="2"/>LANTERNE <text:s text:c="4"/>. <text:s text:c="2"/>COTE <text:s text:c="5"/>LONG <text:s text:c="3"/>PAN <text:s text:c="5"/>) <text:s text:c="4"/>«  <text:s text:c="6"/>VT <text:s text:c="8"/>19760340 <text:s text:c="12"/>ART <text:s text:c="5"/>18682 <text:s text:c="3"/>.. <text:s text:c="2"/>// <text:s text:c="6"/>VT <text:s text:c="6"/>19760340 <text:s text:c="17"/>ART <text:s text:c="5"/>18483 <text:s text:c="7"/>DOMAINE <text:s text:c="4"/>DE <text:s text:c="2"/>VERSAILLES <text:s text:c="9"/>1945.. <text:s text:c="2"/>MACONNERIE <text:s text:c="6"/>. <text:s/>REFECTION <text:s text:c="4"/>DES <text:s text:c="3"/>MURS <text:s text:c="6"/>DE <text:s text:c="2"/>CLOTURE <text:s text:c="7"/>EN <text:s text:c="2"/>RUINE <text:s text:c="7"/>ET <text:s text:c="2"/>DE <text:s text:c="2"/>CHEMINS <text:s text:c="5"/>AUX <text:s text:c="3"/>ABORDS <text:s text:c="3"/>DE <text:s text:c="4"/>LA <text:s text:c="3"/>MENAGERIE <text:s text:c="8"/>ET <text:s text:c="2"/>DE <text:s text:c="3"/>LA <text:s text:c="2"/>LANTERNE <text:s text:c="9"/>VT <text:s text:c="7"/>19760340 <text:s text:c="15"/>ART <text:s text:c="5"/>18483 <text:s text:c="8"/>.. <text:s text:c="2"/>// <text:s text:c="7"/>VT <text:s text:c="6"/>19760340 <text:s text:c="15"/>ART <text:s text:c="4"/>18674 <text:s text:c="7"/>DOMAINE <text:s text:c="8"/>DE <text:s text:c="2"/>VERSAILLES <text:s text:c="8"/>1945 <text:s text:c="9"/>«  <text:s text:c="2"/>LA <text:s text:c="4"/>LANTERNE <text:s text:c="8"/>«  <text:s text:c="3"/>CHARPENTE <text:s text:c="6"/>VT <text:s text:c="9"/>19760340 <text:s text:c="15"/>ART <text:s text:c="5"/>18674 <text:s text:c="8"/>.. <text:s text:c="2"/>// <text:s text:c="9"/>VT <text:s text:c="6"/>19760340 <text:s text:c="14"/>ART <text:s text:c="5"/>18672 <text:s text:c="9"/>PAVILLON <text:s text:c="9"/>DE <text:s text:c="2"/>LA <text:s text:c="2"/>LANTERNE <text:s text:c="7"/>DOMAINE <text:s text:c="4"/>DE <text:s text:c="2"/>VERSAILLES <text:s text:c="8"/>1945 <text:s text:c="6"/>BOUCHEMENT <text:s text:c="3"/>DE <text:s text:c="2"/>TROUS <text:s text:c="5"/>DE <text:s text:c="3"/>BOMBES <text:s text:c="4"/>AUX <text:s text:c="3"/>ABORDS <text:s text:c="6"/>DU <text:s text:c="3"/>PAVILLON <text:s text:c="4"/>DE <text:s text:c="3"/>LA <text:s text:c="2"/>LANTERNE <text:s text:c="6"/>VT <text:s text:c="14"/>19760340 <text:s text:c="13"/>ART <text:s text:c="5"/>18672 <text:s text:c="7"/>.. <text:s/>// <text:s text:c="5"/>VT <text:s text:c="8"/>19760340 <text:s text:c="13"/>ART <text:s text:c="5"/>18478 <text:s text:c="4"/>LA <text:s text:c="2"/>LANTERNE <text:s text:c="8"/>DOMAINE <text:s text:c="5"/>DE <text:s text:c="2"/>VERSAILLES <text:s text:c="8"/>1945 <text:s text:c="5"/>REE <text:s text:c="5"/>DES <text:s text:c="5"/>JARDINS <text:s text:c="5"/>ET <text:s text:c="3"/>COURS <text:s text:c="6"/>DE <text:s text:c="6"/>«  <text:s text:c="2"/>LA <text:s text:c="2"/>LANTERNE <text:s text:c="8"/>«  <text:s text:c="5"/>VT <text:s text:c="9"/>19760340 <text:s text:c="16"/>ART <text:s text:c="4"/>18478 <text:s text:c="4"/>.. <text:s/>// <text:s text:c="6"/>VT <text:s text:c="6"/>19760340 <text:s text:c="11"/>ART <text:s text:c="5"/>18682 <text:s text:c="8"/>DOMAINE <text:s text:c="4"/>DE <text:s text:c="3"/>VERSAILLES <text:s text:c="8"/>1 <text:s text:c="2"/>DESSIN <text:s text:c="10"/>COLORIE <text:s text:c="5"/>JUILLET <text:s text:c="7"/>1945 <text:s text:c="8"/>«  <text:s text:c="3"/>LA <text:s text:c="4"/>MENAGERIE <text:s text:c="4"/>. <text:s text:c="2"/>PAVILLON <text:s text:c="5"/>DE <text:s text:c="2"/>LA <text:s text:c="2"/>LANTERNE <text:s text:c="9"/>«  <text:s text:c="5"/>ECHELLE <text:s text:c="3"/>O <text:s text:c="2"/>, <text:s text:c="3"/>005 <text:s text:c="4"/>P.M. <text:s text:c="14"/>ASSECHEMENT <text:s text:c="6"/>ET <text:s text:c="3"/>AERATION <text:s text:c="5"/>PROCEDES <text:s text:c="7"/>KNAPEN <text:s text:c="16"/>VT <text:s text:c="6"/>19760340 <text:s text:c="15"/>ART <text:s text:c="4"/>18682 <text:s text:c="8"/>.. <text:s text:c="2"/>// <text:s text:c="8"/>VT <text:s text:c="7"/>19760340 <text:s text:c="13"/>ART <text:s text:c="3"/>18675 <text:s text:c="8"/>DOMAINE <text:s text:c="6"/>DE <text:s text:c="3"/>VERSAILLES <text:s text:c="7"/>1945 <text:s text:c="4"/>INSTALLATION <text:s text:c="6"/>DU <text:s text:c="3"/>CHAUFFAGE <text:s text:c="4"/>CENTRAL <text:s text:c="6"/>AU <text:s text:c="3"/>PAVILLON <text:s text:c="5"/>DE <text:s text:c="3"/>LA <text:s text:c="2"/>LANTERNE <text:s text:c="9"/>VT <text:s text:c="9"/>19760340 <text:s text:c="15"/>ART <text:s text:c="6"/>18675 <text:s text:c="3"/>.. <text:s/>// <text:s text:c="5"/>19760340 <text:s text:c="14"/>ART <text:s text:c="5"/>19901 <text:s text:c="7"/>VERSAILLES <text:s text:c="5"/>. <text:s text:c="2"/>FERME <text:s text:c="8"/>DE <text:s text:c="3"/>LA <text:s text:c="2"/>MENAGERIE <text:s text:c="7"/>PAVILLON <text:s text:c="4"/>DE <text:s text:c="3"/>LA <text:s text:c="2"/>LANTERNE <text:s text:c="5"/>PLANS <text:s text:c="5"/>BAIL <text:s text:c="4"/>LILLAZ <text:s text:c="6"/>1932 <text:s text:c="5"/>- <text:s text:c="4"/>1951 <text:s text:c="8"/>VT <text:s text:c="9"/>19760340 <text:s text:c="16"/>ART <text:s text:c="5"/>19901 <text:s text:c="8"/>.. <text:s text:c="2"/>// <text:s text:c="4"/>VT <text:s text:c="6"/>19760340 <text:s text:c="12"/>ART <text:s text:c="3"/>9622 <text:s text:c="4"/>TRIANON <text:s text:c="6"/>1943 <text:s text:c="5"/>REE <text:s text:c="5"/>DES <text:s text:c="5"/>SCULPTURES <text:s text:c="3"/>DES <text:s text:c="4"/>PILASTRES <text:s text:c="4"/>D <text:s text:c="3"/>‘ <text:s text:c="2"/>ENTREE <text:s text:c="8"/>DU <text:s text:c="3"/>PAVILLON <text:s text:c="4"/>DE <text:s text:c="3"/>LA <text:s text:c="2"/>LANTERNE <text:s text:c="7"/>VT <text:s text:c="8"/>19760340 <text:s text:c="15"/>ART <text:s text:c="2"/>9622 <text:s text:c="8"/>.. <text:s text:c="2"/>// <text:s text:c="6"/>VT <text:s text:c="5"/>19760340 <text:s text:c="13"/>ART <text:s text:c="5"/>18529 <text:s text:c="6"/>PALAIS <text:s text:c="4"/>DE <text:s text:c="2"/>VERSAILLES <text:s text:c="6"/>1946 <text:s text:c="6"/>. <text:s text:c="2"/>PAVILLON <text:s text:c="4"/>DE <text:s text:c="2"/>LA <text:s text:c="2"/>LANTERNE <text:s text:c="6"/>. <text:s text:c="2"/>REFECTION <text:s text:c="5"/>DES <text:s text:c="3"/>MURS <text:s text:c="4"/>DE <text:s text:c="2"/>CLOTURE <text:s text:c="3"/>EN <text:s text:c="2"/>RUINES <text:s text:c="5"/>AUX <text:s text:c="5"/>ABORDS <text:s text:c="4"/>DE <text:s text:c="3"/>LA <text:s text:c="2"/>MENAGERIE <text:s text:c="6"/>ET <text:s text:c="2"/>DE <text:s text:c="2"/>LA <text:s/>LANTERNE <text:s text:c="6"/>ET <text:s/>REFECTION <text:s text:c="4"/>DE <text:s text:c="2"/>CHEMIN <text:s text:c="4"/>VT <text:s text:c="8"/>19760340 <text:s text:c="14"/>ART <text:s text:c="5"/>18529 <text:s text:c="5"/>.. <text:s text:c="2"/>// <text:s text:c="4"/>VT <text:s text:c="6"/>19760340 <text:s text:c="14"/>ART <text:s text:c="4"/>18525 <text:s text:c="7"/>PAVILLON <text:s text:c="4"/>DE <text:s text:c="3"/>LA <text:s text:c="2"/>LANTERNE <text:s text:c="4"/>TRIANON <text:s text:c="8"/>1946 <text:s text:c="5"/>INSTALLATION <text:s text:c="6"/>DU <text:s text:c="3"/>SERVICE <text:s text:c="4"/>DE <text:s text:c="2"/>SECURITE <text:s text:c="8"/>VT <text:s text:c="8"/>19760340 <text:s text:c="15"/>ART <text:s text:c="5"/>18525 <text:s text:c="4"/>.. <text:s text:c="2"/>// <text:s text:c="4"/>VT <text:s text:c="6"/>19760340 <text:s text:c="13"/>ART <text:s text:c="3"/>9622 <text:s text:c="5"/>PAVILLON <text:s text:c="4"/>DE <text:s text:c="2"/>LA <text:s text:c="2"/>LANTERNE <text:s text:c="6"/>DOMAINE <text:s text:c="4"/>DE <text:s text:c="2"/>VERSAILLES <text:s text:c="7"/>UN <text:s text:c="2"/>PLAN <text:s text:c="5"/>ECHELLE <text:s text:c="4"/>O. <text:s text:c="2"/>10 <text:s text:c="5"/>P.M. <text:s text:c="11"/>«  <text:s/>REE <text:s text:c="4"/>DES <text:s text:c="5"/>SCULPTURES <text:s text:c="4"/>DES <text:s text:c="3"/>PILASTRES <text:s text:c="6"/>D <text:s text:c="2"/>ENTREE <text:s text:c="8"/>DU <text:s text:c="2"/>PAVILLON <text:s text:c="6"/>DE <text:s text:c="2"/>LA <text:s text:c="2"/>LANTERNE <text:s text:c="7"/>«  <text:s text:c="6"/>VT <text:s text:c="7"/>19760340 <text:s text:c="14"/>ART <text:s text:c="2"/>9622 <text:s text:c="7"/>.. <text:s text:c="2"/>// <text:s text:c="6"/>VT <text:s text:c="5"/>19760340 <text:s text:c="14"/>ART <text:s text:c="3"/>12602 <text:s text:c="6"/>PAVILLON <text:s text:c="4"/>DE <text:s text:c="4"/>LA <text:s text:c="2"/>LANTERNE <text:s text:c="8"/>VERSAILLES <text:s text:c="8"/>1946 <text:s text:c="3"/>REE <text:s text:c="5"/>DU <text:s text:c="3"/>PAVILLON <text:s text:c="5"/>DE <text:s text:c="3"/>LA <text:s text:c="2"/>LANTERNE <text:s text:c="6"/>SERRURERIE <text:s text:c="11"/>VT <text:s text:c="7"/>19760340 <text:s text:c="15"/>ART <text:s text:c="4"/>12602 <text:s text:c="7"/>// <text:s text:c="2"/>VT <text:s text:c="7"/>19760340 <text:s text:c="14"/>ART <text:s text:c="4"/>12601 <text:s text:c="7"/>VERSAILLES <text:s text:c="9"/>1946 <text:s text:c="5"/>PAVILLON <text:s text:c="4"/>DE <text:s text:c="3"/>LA <text:s text:c="2"/>LANTERNE <text:s text:c="7"/>. <text:s/>REFECTION <text:s text:c="4"/>DES <text:s text:c="3"/>MURS <text:s text:c="4"/>DE <text:s text:c="2"/>CLOTURE <text:s text:c="4"/>EN <text:s text:c="2"/>RUINES <text:s text:c="3"/>AUX <text:s text:c="3"/>ABORDS <text:s text:c="9"/>DE <text:s text:c="3"/>LA <text:s text:c="2"/>MENAGERIE <text:s text:c="5"/>ET <text:s text:c="3"/>DE <text:s text:c="2"/>LA <text:s text:c="3"/>LANTERNE <text:s text:c="6"/>ET <text:s text:c="3"/>REFECTION <text:s text:c="4"/>DE <text:s text:c="2"/>CHEMINS <text:s text:c="14"/>ART <text:s text:c="5"/>12601 <text:s text:c="8"/>. <text:s/>// <text:s text:c="15"/>ART <text:s text:c="5"/>18479 <text:s text:c="7"/>DOMAINE <text:s text:c="3"/>DE <text:s text:c="2"/>VERSAILLES <text:s text:c="8"/>1945 <text:s text:c="6"/>. <text:s text:c="2"/>INSTALLATION <text:s text:c="4"/>DE <text:s text:c="5"/>BOUCHE <text:s text:c="4"/>D <text:s text:c="5"/>‘ <text:s/>INCENDIE <text:s text:c="2"/>A <text:s text:c="2"/>LA <text:s text:c="2"/>LANTERNE <text:s text:c="14"/>ART <text:s text:c="4"/>18479 <text:s text:c="2"/>.. <text:s text:c="2"/>// <text:s text:c="14"/>ART <text:s text:c="4"/>13721 <text:s text:c="7"/>DOMAINE <text:s text:c="7"/>DE <text:s/>V. <text:s text:c="5"/>1946 <text:s text:c="4"/>REE <text:s text:c="5"/>DU <text:s text:c="3"/>PAVILLON <text:s text:c="4"/>DE <text:s text:c="3"/>LA <text:s text:c="2"/>LANTERNE <text:s text:c="14"/>ART <text:s text:c="4"/>13721 <text:s text:c="7"/>. <text:s text:c="4"/>// <text:s text:c="3"/>ART <text:s text:c="6"/>13720 <text:s text:c="13"/>DOMAINE <text:s text:c="2"/>DE <text:s text:c="2"/>V. <text:s text:c="8"/>1945 <text:s text:c="3"/>- <text:s text:c="2"/>46 <text:s text:c="9"/>AMENAGEMENTS <text:s text:c="6"/>DES <text:s text:c="4"/>ALLEES <text:s text:c="4"/>ET <text:s text:c="3"/>INSTALLATION <text:s text:c="3"/>DU <text:s text:c="3"/>SERVICE <text:s text:c="7"/>DE <text:s text:c="2"/>SECURITE <text:s text:c="4"/>AU <text:s text:c="4"/>PAVILLON <text:s text:c="5"/>DE <text:s text:c="2"/>LA <text:s text:c="2"/>LANTERNE <text:s text:c="8"/>ART <text:s text:c="5"/>13720 <text:s text:c="2"/>.. <text:s text:c="2"/>// <text:s text:c="10"/>ART <text:s text:c="5"/>13723 <text:s text:c="7"/>PALAIS <text:s text:c="2"/>DE <text:s text:c="3"/>V <text:s text:c="6"/>1946 <text:s text:c="4"/>MODIFICATION <text:s text:c="2"/>DES <text:s text:c="4"/>CANALISATIONS <text:s text:c="9"/>D <text:s text:c="4"/>‘ <text:s/>ADDUCTION <text:s text:c="4"/>D <text:s text:c="2"/>‘ EAU <text:s text:c="4"/>AU <text:s text:c="3"/>PAVILLON <text:s text:c="8"/>DE <text:s text:c="2"/>LA <text:s text:c="2"/>LANTERNE <text:s text:c="11"/>ART <text:s text:c="5"/>13723 <text:s text:c="5"/>. <text:s/>// <text:s text:c="2"/>.. <text:s text:c="2"/>// <text:s text:c="10"/>ART <text:s text:c="10"/>14579 <text:s text:c="12"/>DOMAINE <text:s text:c="2"/>DE <text:s text:c="2"/>V. <text:s text:c="7"/>1947 <text:s text:c="6"/>UN <text:s text:c="2"/>ATTACH <text:s text:c="3"/>FIG <text:s text:c="6"/>COLORIE <text:s text:c="7"/>«  <text:s text:c="2"/>LA <text:s text:c="2"/>LANTERNE <text:s text:c="4"/>. <text:s/>REE <text:s text:c="5"/>«  <text:s text:c="5"/>ECHELLES <text:s text:c="3"/>O <text:s text:c="4"/>, O1 ; <text:s text:c="4"/>O <text:s text:c="4"/>, <text:s text:c="2"/>OO5 <text:s text:c="16"/>ART <text:s text:c="5"/>14579</text:p>
          </table:table-cell>
          <table:table-cell table:style-name="ce14" table:number-columns-repeated="1013"/>
          <table:table-cell table:number-columns-repeated="5"/>
        </table:table-row>
        <table:table-row table:style-name="ro45">
          <table:table-cell table:style-name="ce8" office:value-type="string" calcext:value-type="string">
            <text:p>VERSAILLES <text:s text:c="7"/>.. <text:s text:c="5"/>// <text:s text:c="4"/>VT <text:s text:c="6"/>19760340 <text:s text:c="6"/>ART <text:s text:c="4"/>9206 <text:s text:c="10"/>ABATTAGE <text:s text:c="9"/>CF <text:s text:c="4"/>MORT <text:s text:c="6"/>DOMAINE <text:s text:c="3"/>DE <text:s text:c="3"/>VERSAILLES <text:s text:c="5"/>EX <text:s text:c="5"/>1945 <text:s text:c="6"/>ABATTAGE <text:s text:c="8"/>D <text:s text:c="2"/>4 <text:s/>ORMES <text:s text:c="4"/>MORTS <text:s text:c="3"/>DANS <text:s text:c="5"/>LES <text:s text:c="4"/>BOSQUETS <text:s text:c="6"/>DU <text:s text:c="2"/>GRAND <text:s text:c="4"/>PARC <text:s text:c="2"/>DE <text:s text:c="3"/>VERSAILLES <text:s text:c="5"/>. <text:s text:c="2"/>COTE <text:s text:c="3"/>SUD <text:s text:c="7"/>VT <text:s text:c="6"/>19760340 <text:s text:c="11"/>ART <text:s text:c="2"/>9206 <text:s text:c="3"/>. <text:s text:c="2"/>// <text:s text:c="10"/>ART <text:s text:c="5"/>9499 <text:s text:c="8"/>DOMAINE <text:s text:c="4"/>DE <text:s text:c="2"/>TRIANON <text:s text:c="6"/>EXERCICE <text:s text:c="4"/>1943 <text:s text:c="4"/>. <text:s text:c="5"/>ABATTAGE <text:s text:c="4"/>D <text:s text:c="9"/>' <text:s text:c="5"/>ARBRES <text:s text:c="4"/>MORTS <text:s text:c="3"/>DANS <text:s text:c="3"/>LE <text:s text:c="5"/>DOMAINE <text:s text:c="12"/>ART <text:s text:c="2"/>9499 <text:s text:c="3"/>. <text:s text:c="2"/>// <text:s text:c="11"/>ART <text:s text:c="4"/>14578 <text:s text:c="7"/>VERSAILLES <text:s text:c="2"/>EXERCICE <text:s text:c="4"/>1947 <text:s text:c="5"/>ABATTAGE <text:s text:c="5"/>ET <text:s text:c="5"/>REPLANTATION <text:s text:c="6"/>D <text:s text:c="2"/>' <text:s text:c="2"/>ARBRES <text:s text:c="2"/>DE <text:s text:c="2"/>LIGNE <text:s text:c="9"/>VT <text:s text:c="6"/>19760340 <text:s text:c="10"/>ART <text:s text:c="4"/>14578 <text:s text:c="3"/>. <text:s text:c="5"/>// <text:s text:c="12"/>ART <text:s text:c="5"/>10065 <text:s text:c="4"/>DOMAINE <text:s text:c="3"/>DE <text:s text:c="5"/>VERSAILLES <text:s text:c="6"/>EXERCICE <text:s text:c="6"/>1941 <text:s text:c="2"/>- <text:s text:c="2"/>42 <text:s text:c="5"/>. <text:s text:c="2"/>ABATAGE <text:s text:c="7"/>D <text:s text:c="4"/>' <text:s text:c="4"/>ARBRES <text:s text:c="4"/>DANS <text:s text:c="4"/>LA <text:s text:c="2"/>PARTIE <text:s text:c="5"/>EXTERIEURE <text:s text:c="4"/>DU <text:s text:c="2"/>PETIT <text:s text:c="3"/>PARC <text:s text:c="10"/>ART <text:s text:c="4"/>10065 <text:s text:c="4"/>. <text:s text:c="3"/>// <text:s text:c="11"/>ART <text:s text:c="6"/>18380 <text:s text:c="8"/>PALAIS <text:s text:c="5"/>DE <text:s text:c="2"/>VERSAILLES <text:s text:c="4"/>1948 <text:s text:c="11"/>ABATTAGE <text:s text:c="8"/>ET <text:s text:c="2"/>REPLANTATION <text:s text:c="6"/>D <text:s text:c="2"/>' <text:s text:c="2"/>ARBRES <text:s text:c="8"/>ART <text:s text:c="4"/>18380 <text:s text:c="7"/>. <text:s/>// <text:s text:c="8"/>ART <text:s text:c="3"/>9478 <text:s text:c="10"/>VERSAILLES <text:s text:c="4"/>EX. <text:s text:c="6"/>1943 <text:s text:c="7"/>ABATTAGE <text:s text:c="4"/>D <text:s text:c="4"/>' <text:s text:c="2"/>ARBRES <text:s text:c="6"/>A <text:s text:c="2"/>LA <text:s text:c="3"/>SUITE <text:s text:c="3"/>DE <text:s text:c="2"/>L <text:s text:c="3"/>' <text:s/>OURAGAN <text:s text:c="7"/>DU <text:s text:c="4"/>15 <text:s text:c="3"/>JANVIER <text:s text:c="6"/>1943 <text:s text:c="10"/>ART <text:s text:c="2"/>9478 <text:s text:c="5"/>. <text:s text:c="3"/>// <text:s text:c="8"/>ART <text:s text:c="2"/>9406 <text:s text:c="6"/>VERSAILLES <text:s text:c="4"/>EX <text:s text:c="2"/>. <text:s text:c="3"/>1944 <text:s text:c="5"/>DEBROUSSAILLAGE <text:s text:c="6"/>ET <text:s text:c="6"/>ABATTAGE <text:s text:c="9"/>D <text:s text:c="6"/>' <text:s text:c="3"/>ACCRUES <text:s text:c="6"/>DANS <text:s text:c="6"/>LA <text:s text:c="3"/>COUR <text:s text:c="6"/>DU <text:s text:c="3"/>BATIMENT <text:s text:c="7"/>DE <text:s text:c="2"/>L <text:s text:c="7"/>' <text:s text:c="5"/>ANCIENNE <text:s text:c="5"/>GENDARMERIE <text:s text:c="8"/>, <text:s text:c="2"/>MENAGERIE <text:s text:c="7"/>, <text:s text:c="2"/>ROUTE <text:s text:c="4"/>DE <text:s text:c="3"/>SAINT <text:s text:c="3"/>- <text:s text:c="3"/>CYR <text:s text:c="11"/>ART <text:s text:c="3"/>9406 <text:s text:c="3"/>. <text:s text:c="2"/>// <text:s text:c="7"/>VT <text:s text:c="5"/>19760340 <text:s text:c="9"/>ART <text:s text:c="2"/>9406 <text:s text:c="8"/>VERSAILLES <text:s text:c="5"/>EX <text:s/>. <text:s text:c="3"/>1944 <text:s text:c="5"/>. <text:s text:c="4"/>DEMONTAGE <text:s text:c="3"/>ET <text:s text:c="7"/>ABATTAGE <text:s text:c="8"/>D <text:s text:c="2"/>' <text:s/>ARBRES <text:s text:c="5"/>DANGEREUX <text:s text:c="4"/>A <text:s text:c="2"/>LA <text:s text:c="4"/>SUITE <text:s text:c="3"/>DE <text:s text:c="3"/>L <text:s text:c="4"/>' <text:s text:c="2"/>OURAGAN <text:s text:c="5"/>DU <text:s text:c="3"/>22 <text:s text:c="2"/>JANVIER <text:s text:c="4"/>1944 <text:s text:c="8"/>VT <text:s text:c="6"/>19760340 <text:s text:c="10"/>ART <text:s text:c="2"/>9406</text:p>
          </table:table-cell>
          <table:table-cell table:style-name="ce14" table:number-columns-repeated="1013"/>
          <table:table-cell table:number-columns-repeated="5"/>
        </table:table-row>
        <table:table-row table:style-name="ro45">
          <table:table-cell office:value-type="string" calcext:value-type="string">
            <text:p>VERSAILLES <text:s text:c="7"/>CF <text:s text:c="7"/>LAMBRIS</text:p>
          </table:table-cell>
          <table:table-cell table:style-name="ce14" table:number-columns-repeated="1013"/>
          <table:table-cell table:number-columns-repeated="5"/>
        </table:table-row>
        <table:table-row table:style-name="ro45">
          <table:table-cell office:value-type="string" calcext:value-type="string">
            <text:p>VERSAILLES <text:s text:c="7"/>CF <text:s text:c="7"/>LAMBRIS</text:p>
          </table:table-cell>
          <table:table-cell table:style-name="ce14" table:number-columns-repeated="1018"/>
        </table:table-row>
        <table:table-row table:style-name="ro45">
          <table:table-cell table:style-name="ce8" office:value-type="string" calcext:value-type="string">
            <text:p>VERSAILLES <text:s text:c="6"/>.// <text:s text:c="6"/>VT <text:s text:c="7"/>20000330 <text:s text:c="11"/>AMENAGEMENT <text:s text:c="8"/>DU <text:s text:c="3"/>CHATEAU <text:s text:c="6"/>ET <text:s text:c="2"/>DE <text:s text:c="2"/>SES <text:s text:c="5"/>ABORDS <text:s text:c="9"/>VT <text:s text:c="6"/>20000330</text:p>
          </table:table-cell>
          <table:table-cell table:style-name="ce14" table:number-columns-repeated="1018"/>
        </table:table-row>
        <table:table-row table:style-name="ro45">
          <table:table-cell office:value-type="string" calcext:value-type="string">
            <text:p>VERSAILLES <text:s text:c="5"/>. <text:s text:c="2"/>// <text:s text:c="6"/>VT <text:s text:c="7"/>19760340 <text:s text:c="7"/>ART <text:s text:c="4"/>13678 <text:s text:c="7"/>MEM <text:s text:c="2"/>TX <text:s text:c="4"/>EX <text:s text:c="4"/>1945 <text:s text:c="6"/>. <text:s text:c="4"/>D.N <text:s text:c="4"/>VERSAILLES <text:s text:c="8"/>. <text:s/>CURAGE <text:s text:c="6"/>DU <text:s text:c="3"/>RÛ <text:s text:c="6"/>DE <text:s text:c="3"/>GALLY <text:s text:c="4"/>DANS <text:s text:c="3"/>LA <text:s text:c="4"/>TRAVERSEE <text:s text:c="7"/>DU <text:s text:c="3"/>BOUILLON <text:s text:c="5"/>ET <text:s text:c="5"/>DE <text:s text:c="2"/>LA <text:s text:c="2"/>CAGE <text:s text:c="7"/>BOURRELET <text:s text:c="7"/>VT <text:s text:c="8"/>19760340 <text:s text:c="9"/>ART <text:s text:c="3"/>13678</text:p>
          </table:table-cell>
          <table:table-cell table:style-name="ce14" table:number-columns-repeated="1018"/>
        </table:table-row>
        <table:table-row table:style-name="ro45">
          <table:table-cell office:value-type="string" calcext:value-type="string">
            <text:p>VERSAILLES <text:s text:c="5"/>. <text:s text:c="2"/>// <text:s text:c="6"/>VT <text:s text:c="7"/>19760340 <text:s text:c="7"/>ART <text:s text:c="4"/>13678 <text:s text:c="7"/>MEM <text:s text:c="2"/>TX <text:s text:c="4"/>EX <text:s text:c="4"/>1945 <text:s text:c="6"/>. <text:s text:c="4"/>D.N <text:s text:c="4"/>VERSAILLES <text:s text:c="8"/>. <text:s/>CURAGE <text:s text:c="6"/>DU <text:s text:c="3"/>RÛ <text:s text:c="6"/>DE <text:s text:c="3"/>GALLY <text:s text:c="4"/>DANS <text:s text:c="3"/>LA <text:s text:c="4"/>TRAVERSEE <text:s text:c="7"/>DU <text:s text:c="3"/>BOUILLON <text:s text:c="5"/>ET <text:s text:c="5"/>DE <text:s text:c="2"/>LA <text:s text:c="2"/>CAGE <text:s text:c="7"/>BOURRELET <text:s text:c="7"/>VT <text:s text:c="8"/>19760340 <text:s text:c="9"/>ART <text:s text:c="3"/>13678 <text:s text:c="4"/>.. <text:s text:c="2"/>// <text:s text:c="7"/>VT <text:s text:c="7"/>19760340 <text:s text:c="7"/>ART <text:s text:c="4"/>14778 <text:s text:c="9"/>PALAIS <text:s text:c="4"/>DE <text:s text:c="5"/>VERSAILLES <text:s text:c="5"/>. <text:s/>1947 <text:s text:c="5"/>. <text:s text:c="5"/>DEMAROUFLAGE <text:s text:c="3"/>DE <text:s text:c="4"/>PEINTURES <text:s text:c="7"/>. <text:s text:c="4"/>«  <text:s text:c="5"/>MARIAGE <text:s text:c="7"/>D <text:s text:c="5"/>' <text:s text:c="2"/>ALEXANDRE <text:s text:c="3"/>ET <text:s text:c="3"/>DE <text:s text:c="2"/>ROXANE <text:s text:c="5"/>«  <text:s text:c="7"/>VT <text:s text:c="6"/>19760340 <text:s text:c="9"/>ART <text:s text:c="5"/>14778</text:p>
          </table:table-cell>
          <table:table-cell table:style-name="ce14" table:number-columns-repeated="1018"/>
        </table:table-row>
        <table:table-row table:style-name="ro45">
          <table:table-cell office:value-type="string" calcext:value-type="string">
            <text:p>VERSAILLES <text:s text:c="5"/>. <text:s/>// <text:s text:c="6"/>VT <text:s text:c="5"/>19920487 <text:s text:c="5"/>RESTAURATION <text:s text:c="7"/>DU <text:s text:c="3"/>GRAND <text:s text:c="3"/>ORGUE <text:s text:c="5"/>DE <text:s text:c="3"/>LA <text:s text:c="3"/>CXATHEDRALE <text:s text:c="10"/>SAINT <text:s text:c="3"/>- <text:s text:c="2"/>LOUIS <text:s text:c="5"/>VT <text:s text:c="5"/>19920487</text:p>
          </table:table-cell>
          <table:table-cell table:style-name="ce14" table:number-columns-repeated="1018"/>
        </table:table-row>
        <table:table-row table:style-name="ro45">
          <table:table-cell office:value-type="string" calcext:value-type="string">
            <text:p>VERSAILLES <text:s text:c="4"/>. <text:s text:c="2"/>// <text:s text:c="9"/>HOTEL <text:s text:c="8"/>FONTENAY <text:s text:c="11"/>VT <text:s text:c="6"/>19760340 <text:s text:c="12"/>ART <text:s text:c="3"/>12605 <text:s text:c="9"/>. <text:s/>// <text:s text:c="8"/>ART <text:s text:c="6"/>14651 <text:s text:c="9"/>. <text:s/>// <text:s text:c="12"/>ART <text:s text:c="5"/>14573 <text:s text:c="7"/>// <text:s text:c="7"/>ART <text:s text:c="6"/>12602 <text:s text:c="8"/>. <text:s/>// <text:s text:c="11"/>ART <text:s text:c="7"/>14776 <text:s text:c="8"/>. <text:s/>// <text:s text:c="10"/>ART <text:s text:c="7"/>12603 <text:s text:c="5"/>. <text:s/>// <text:s text:c="9"/>ART <text:s text:c="6"/>18529 <text:s text:c="12"/>. <text:s text:c="4"/>// <text:s text:c="9"/>ART <text:s text:c="7"/>18527 <text:s text:c="6"/>.. <text:s/>// <text:s text:c="7"/>VT <text:s text:c="8"/>19810663 <text:s text:c="13"/>ART <text:s text:c="3"/>538 <text:s text:c="6"/>. <text:s/>// <text:s text:c="8"/>VT <text:s text:c="7"/>19900301 <text:s text:c="13"/>ART <text:s text:c="5"/>102 <text:s text:c="6"/>. <text:s/>// <text:s text:c="8"/>VT <text:s text:c="6"/>19940692 <text:s text:c="10"/>ART <text:s text:c="2"/>2 <text:s text:c="2"/></text:p>
          </table:table-cell>
          <table:table-cell table:style-name="ce14" table:number-columns-repeated="1013"/>
          <table:table-cell table:number-columns-repeated="5"/>
        </table:table-row>
        <table:table-row table:style-name="ro45">
          <table:table-cell office:value-type="string" calcext:value-type="string">
            <text:p>VERSAILLES <text:s text:c="3"/>. <text:s text:c="2"/>PAVILLON <text:s text:c="3"/>DE <text:s text:c="3"/>LA <text:s text:c="2"/>LANTERNE <text:s text:c="7"/>FICHES <text:s text:c="2"/>DE <text:s/>RECOLEMENT <text:s text:c="10"/>VT <text:s text:c="4"/>19970387 <text:s text:c="16"/>ART <text:s text:c="5"/>179</text:p>
          </table:table-cell>
          <table:table-cell table:style-name="ce14" table:number-columns-repeated="1013"/>
          <table:table-cell table:number-columns-repeated="5"/>
        </table:table-row>
        <table:table-row table:style-name="ro45">
          <table:table-cell office:value-type="string" calcext:value-type="string">
            <text:p>VERSAILLES <text:s text:c="3"/>. <text:s text:c="2"/>PAVILLON <text:s text:c="3"/>DE <text:s text:c="3"/>LA <text:s text:c="2"/>LANTERNE <text:s text:c="7"/>FICHES <text:s text:c="2"/>DE <text:s/>RECOLEMENT <text:s text:c="10"/>VT <text:s text:c="4"/>19970387 <text:s text:c="16"/>ART <text:s text:c="5"/>179</text:p>
          </table:table-cell>
          <table:table-cell table:style-name="ce14" table:number-columns-repeated="1013"/>
          <table:table-cell table:number-columns-repeated="5"/>
        </table:table-row>
        <table:table-row table:style-name="ro45">
          <table:table-cell office:value-type="string" calcext:value-type="string">
            <text:p>VERSAILLES <text:s text:c="3"/>. <text:s/>// <text:s text:c="8"/>VT <text:s text:c="5"/>19760340 <text:s text:c="6"/>ART <text:s text:c="3"/>13551 <text:s text:c="9"/>EX <text:s text:c="4"/>1946 <text:s text:c="4"/>. <text:s text:c="2"/>CURAGE <text:s text:c="2"/>DU <text:s text:c="5"/>RÛ <text:s text:c="3"/>DE <text:s text:c="4"/>GALLY <text:s text:c="5"/>DU <text:s text:c="4"/>GRAND <text:s text:c="3"/>CANAL <text:s text:c="3"/>A <text:s text:c="2"/>L <text:s text:c="4"/>' <text:s text:c="2"/>ALLEE <text:s text:c="5"/>DE <text:s text:c="2"/>CHOISY <text:s text:c="8"/>VT <text:s text:c="7"/>19760340 <text:s text:c="8"/>ART <text:s text:c="3"/>13551 <text:s/></text:p>
          </table:table-cell>
          <table:table-cell table:style-name="ce14" table:number-columns-repeated="1013"/>
          <table:table-cell table:number-columns-repeated="5"/>
        </table:table-row>
        <table:table-row table:style-name="ro45">
          <table:table-cell table:style-name="ce8" office:value-type="string" calcext:value-type="string">
            <text:p>VERSAILLES <text:s text:c="3"/>.// <text:s text:c="6"/>VT <text:s text:c="4"/>19890126 <text:s text:c="14"/>CARREFOUR <text:s text:c="11"/>ETOILE <text:s text:c="6"/>SAINT <text:s text:c="4"/>- <text:s text:c="2"/>HUBERT <text:s text:c="6"/>VT <text:s text:c="6"/>19890126 <text:s text:c="8"/>SEINE <text:s text:c="6"/>VT <text:s text:c="4"/>19890126..// <text:s text:c="10"/>VT <text:s text:c="5"/>19760340 <text:s text:c="10"/>ART <text:s text:c="3"/>9301 <text:s text:c="11"/>SAINT <text:s text:c="4"/>- <text:s text:c="2"/>HUBERT <text:s text:c="5"/>.PAVILLON <text:s text:c="4"/>DES <text:s text:c="3"/>ETANGS <text:s text:c="8"/>NO/ <text:s text:c="2"/>DEVIS <text:s text:c="2"/>.EX <text:s text:c="4"/>1945 <text:s text:c="6"/>SERVICE <text:s text:c="8"/>DES <text:s text:c="2"/>EAUX <text:s text:c="5"/>. <text:s text:c="3"/>REE <text:s text:c="7"/>DU <text:s text:c="3"/>PAVILLON <text:s text:c="4"/>DES <text:s text:c="5"/>ETANGS <text:s text:c="3"/>DE <text:s text:c="4"/>SAINT <text:s text:c="3"/>- <text:s text:c="2"/>HUBERT <text:s text:c="7"/>VT <text:s text:c="7"/>19760340 <text:s text:c="13"/>ART <text:s text:c="3"/>9301 <text:s text:c="3"/>..// <text:s text:c="6"/>VT <text:s text:c="5"/>19810663 <text:s text:c="8"/>ART <text:s text:c="3"/>295 <text:s text:c="13"/>REE <text:s text:c="5"/>PAVILLON <text:s text:c="4"/>DE <text:s text:c="4"/>L <text:s/>4 <text:s/>ETANG <text:s text:c="4"/>DE <text:s text:c="3"/>SAINT <text:s text:c="2"/>- <text:s text:c="2"/>HUBERT <text:s text:c="3"/>. EX <text:s text:c="5"/>1945 <text:s text:c="3"/>. <text:s text:c="2"/>SERVICE <text:s text:c="4"/>DES <text:s/>EAUX <text:s text:c="3"/>DE <text:s text:c="3"/>VERSAILLES <text:s text:c="7"/>VT <text:s text:c="4"/>19810663 <text:s text:c="14"/>ART <text:s text:c="3"/>295 <text:s text:c="5"/>..// <text:s text:c="6"/>VT <text:s text:c="5"/>19810663 <text:s text:c="7"/>ART <text:s/>293 <text:s text:c="9"/>SERVICE <text:s text:c="6"/>DES <text:s text:c="2"/>EAUX <text:s text:c="3"/>DE <text:s text:c="4"/>VERSAILLES <text:s text:c="8"/>1928 <text:s text:c="3"/>- <text:s text:c="3"/>37 <text:s text:c="8"/>VT <text:s text:c="4"/>19810663 <text:s text:c="9"/>ART <text:s text:c="3"/>293 <text:s text:c="6"/>.// <text:s text:c="6"/>VT <text:s text:c="5"/>19760340 <text:s text:c="7"/>ART <text:s text:c="7"/>9921 <text:s text:c="11"/>VERSAILLES <text:s text:c="8"/>EXERCICE <text:s text:c="9"/>1942 <text:s text:c="5"/>. <text:s/>ALIMENTATION <text:s text:c="6"/>EN <text:s text:c="3"/>EAU <text:s text:c="6"/>POTABLE <text:s text:c="6"/>DU <text:s text:c="3"/>POSTE <text:s text:c="4"/>DE <text:s text:c="3"/>GARDE <text:s text:c="4"/>DES <text:s text:c="5"/>ETANGS <text:s text:c="6"/>DE <text:s text:c="4"/>SAINT <text:s text:c="6"/>- <text:s text:c="2"/>HUBERT <text:s text:c="6"/>AUX <text:s text:c="5"/>ESSARTS <text:s text:c="4"/>LE <text:s text:c="3"/>ROI <text:s text:c="11"/>VT <text:s text:c="7"/>19760340 <text:s text:c="12"/>ART <text:s text:c="2"/>9921 <text:s text:c="11"/>..// <text:s text:c="6"/>VT <text:s text:c="5"/>19830507 <text:s text:c="8"/>ART <text:s text:c="2"/>28 <text:s text:c="8"/>ETANGS <text:s text:c="5"/>DE <text:s text:c="7"/>HOLLANDE <text:s text:c="8"/>ET <text:s text:c="3"/>DE <text:s/>SAINT <text:s text:c="3"/>- <text:s/>HUBERT <text:s text:c="8"/>( <text:s text:c="2"/>YVELINES <text:s text:c="3"/>) <text:s text:c="9"/>SITE <text:s text:c="9"/>VT <text:s text:c="4"/>19830507 <text:s text:c="9"/>ART <text:s text:c="2"/>28 <text:s text:c="3"/>.// <text:s text:c="10"/>ARCH <text:s text:c="3"/>NAT <text:s text:c="5"/>0 <text:s text:c="2"/>2 <text:s text:c="3"/>/ <text:s text:c="3"/>150 <text:s text:c="6"/>SAINT <text:s text:c="3"/>- <text:s text:c="2"/>HUBERT <text:s text:c="8"/>( <text:s text:c="2"/>S <text:s text:c="2"/>ET <text:s text:c="2"/>O <text:s text:c="4"/>) <text:s text:c="5"/>INDEMNITE <text:s text:c="4"/>RECLAMEE <text:s text:c="4"/>PAR <text:s text:c="6"/>LE <text:s text:c="2"/>SIEUR <text:s text:c="5"/>LECHOIX <text:s text:c="8"/>, <text:s text:c="3"/>EMPLOYE <text:s text:c="5"/>A <text:s text:c="3"/>LA <text:s text:c="2"/>GARDE <text:s text:c="4"/>DES <text:s text:c="3"/>ETANGS <text:s text:c="4"/>ET <text:s text:c="3"/>RIGOLES <text:s text:c="6"/>AU <text:s text:c="3"/>POSTE <text:s text:c="6"/>DE <text:s text:c="5"/>SAINT <text:s text:c="3"/>- <text:s text:c="3"/>HUBERT <text:s text:c="11"/>ARCH <text:s text:c="5"/>NAT <text:s text:c="4"/>0 <text:s text:c="2"/>2 <text:s text:c="3"/>/ <text:s/>150</text:p>
          </table:table-cell>
          <table:table-cell table:style-name="ce14" table:number-columns-repeated="1013"/>
          <table:table-cell table:number-columns-repeated="5"/>
        </table:table-row>
        <table:table-row table:style-name="ro45">
          <table:table-cell table:style-name="ce3" office:value-type="string" calcext:value-type="string">
            <text:p>versailles , allee de l'hiver , vt 810663 , art 270 20060196 70621</text:p>
          </table:table-cell>
          <table:table-cell table:style-name="ce14" table:number-columns-repeated="1013"/>
          <table:table-cell table:number-columns-repeated="5"/>
        </table:table-row>
        <table:table-row table:style-name="ro45">
          <table:table-cell table:style-name="ce1" office:value-type="string" calcext:value-type="string">
            <text:p>versailles , assemblée de l'union francaise ; peintre gromaire</text:p>
          </table:table-cell>
          <table:table-cell table:style-name="ce14" table:number-columns-repeated="1013"/>
          <table:table-cell table:number-columns-repeated="5"/>
        </table:table-row>
        <table:table-row table:style-name="ro45">
          <table:table-cell table:style-name="ce3" office:value-type="string" calcext:value-type="string">
            <text:p>versailles , boulevard saint-antoine cf vt 890126 , art 107 19760342 dossier 70690</text:p>
          </table:table-cell>
          <table:table-cell table:style-name="ce14" table:number-columns-repeated="1013"/>
          <table:table-cell table:number-columns-repeated="5"/>
        </table:table-row>
        <table:table-row table:style-name="ro45">
          <table:table-cell table:style-name="ce3" office:value-type="string" calcext:value-type="string">
            <text:p>versailles , caserne denfert , cf vt 960493 , art 73 19760342 dossier 70728</text:p>
          </table:table-cell>
          <table:table-cell table:style-name="ce14" table:number-columns-repeated="1013"/>
          <table:table-cell table:number-columns-repeated="5"/>
        </table:table-row>
        <table:table-row table:style-name="ro234">
          <table:table-cell table:style-name="ce3" office:value-type="string" calcext:value-type="string">
            <text:p>versailles , cf brimborion, fiches de récolement 19760342 dossier 70737</text:p>
          </table:table-cell>
          <table:table-cell table:number-columns-repeated="1018"/>
        </table:table-row>
        <table:table-row table:style-name="ro45">
          <table:table-cell table:style-name="ce3" office:value-type="string" calcext:value-type="string">
            <text:p>versailles , chapelle royale , messes , cf vt 980059 19760342 dossier 70728</text:p>
          </table:table-cell>
          <table:table-cell table:number-columns-repeated="1018"/>
        </table:table-row>
        <table:table-row table:style-name="ro45">
          <table:table-cell table:style-name="ce3" office:value-type="string" calcext:value-type="string">
            <text:p>versailles , ecole d' horticulture cf vt 760340 art 18582 19760342 dossier 70728</text:p>
          </table:table-cell>
          <table:table-cell table:style-name="ce14" table:number-columns-repeated="1013"/>
          <table:table-cell table:number-columns-repeated="5"/>
        </table:table-row>
        <table:table-row table:style-name="ro45">
          <table:table-cell table:style-name="ce3" office:value-type="string" calcext:value-type="string">
            <text:p>versailles , extension du lycee jules-ferry cf vt 810663 , art 871 19760342 dossier 70728</text:p>
          </table:table-cell>
          <table:table-cell table:style-name="ce14" table:number-columns-repeated="1013"/>
          <table:table-cell table:number-columns-repeated="5"/>
        </table:table-row>
        <table:table-row table:style-name="ro45">
          <table:table-cell table:style-name="ce3" office:value-type="string" calcext:value-type="string">
            <text:p>versailles , fontaine , cf vt 980087 19760342 dossier 70728</text:p>
          </table:table-cell>
          <table:table-cell table:style-name="ce14" table:number-columns-repeated="1013"/>
          <table:table-cell table:number-columns-repeated="5"/>
        </table:table-row>
        <table:table-row table:style-name="ro45">
          <table:table-cell table:style-name="ce3" office:value-type="string" calcext:value-type="string">
            <text:p>versailles , gaston de foix ,1822 cf vt 760340 , art 96 p 66 19760342 dossier 70728</text:p>
          </table:table-cell>
          <table:table-cell table:style-name="ce14" table:number-columns-repeated="1013"/>
          <table:table-cell table:number-columns-repeated="5"/>
        </table:table-row>
        <table:table-row table:style-name="ro45">
          <table:table-cell table:style-name="ce3" office:value-type="string" calcext:value-type="string">
            <text:p>versailles , hotel des menus-plaisirs , cf vt 970169 19760342 dossier 70728</text:p>
          </table:table-cell>
          <table:table-cell table:style-name="ce14" table:number-columns-repeated="1013"/>
          <table:table-cell table:number-columns-repeated="5"/>
        </table:table-row>
        <table:table-row table:style-name="ro209">
          <table:table-cell table:style-name="ce1" office:value-type="string" calcext:value-type="string">
            <text:p>versailles , inauguration du théatre de la reine , oct 2001</text:p>
          </table:table-cell>
          <table:table-cell table:style-name="ce14" table:number-columns-repeated="1013"/>
          <table:table-cell table:number-columns-repeated="5"/>
        </table:table-row>
        <table:table-row table:style-name="ro45">
          <table:table-cell table:style-name="ce1" office:value-type="string" calcext:value-type="string">
            <text:p>VERSAILLES , liasse recotée versement 20060196 , art 129</text:p>
          </table:table-cell>
          <table:table-cell table:style-name="ce14" table:number-columns-repeated="1013"/>
          <table:table-cell table:number-columns-repeated="5"/>
        </table:table-row>
        <table:table-row table:style-name="ro45">
          <table:table-cell table:style-name="ce3" office:value-type="string" calcext:value-type="string">
            <text:p>versailles , messe , marie-antoinette , cf vt 760340 , art 19905 19760342 dossier 70728</text:p>
          </table:table-cell>
          <table:table-cell table:style-name="ce14" table:number-columns-repeated="1013"/>
          <table:table-cell table:number-columns-repeated="5"/>
        </table:table-row>
        <table:table-row table:style-name="ro224">
          <table:table-cell table:style-name="ce3" office:value-type="string" calcext:value-type="string">
            <text:p>versailles , messe a la memoire de la reine ,marie -antoinette 19760342 dossier 70728</text:p>
          </table:table-cell>
          <table:table-cell table:style-name="ce14" table:number-columns-repeated="1013"/>
          <table:table-cell table:number-columns-repeated="5"/>
        </table:table-row>
        <table:table-row table:style-name="ro224">
          <table:table-cell table:style-name="ce1" office:value-type="string" calcext:value-type="string">
            <text:p>VERSAILLES , moulage en plâtre du motif de GIRARDON situé au tympan de la porte de la facade intérieure des petites écuries du roy</text:p>
          </table:table-cell>
          <table:table-cell table:style-name="ce14" table:number-columns-repeated="1013"/>
          <table:table-cell table:number-columns-repeated="5"/>
        </table:table-row>
        <table:table-row table:style-name="ro224">
          <table:table-cell table:style-name="ce11" office:value-type="string" calcext:value-type="string">
            <text:p>versailles , musee national du château , vt 760340 , art 96 ,p 66</text:p>
          </table:table-cell>
          <table:table-cell table:style-name="ce14" table:number-columns-repeated="1013"/>
          <table:table-cell table:number-columns-repeated="5"/>
        </table:table-row>
        <table:table-row table:style-name="ro207">
          <table:table-cell table:style-name="ce3" office:value-type="string" calcext:value-type="string">
            <text:p>versailles , musee national du château , vt 760340 , art 96 ,p 66 19760342 dossier 70728</text:p>
          </table:table-cell>
          <table:table-cell table:style-name="ce14" table:number-columns-repeated="1013"/>
          <table:table-cell table:number-columns-repeated="5"/>
        </table:table-row>
        <table:table-row table:style-name="ro212">
          <table:table-cell table:style-name="ce3" office:value-type="string" calcext:value-type="string">
            <text:p>versailles , place d'armes , contentieux , cf vt 970548 19760342 dossier 70728</text:p>
          </table:table-cell>
          <table:table-cell table:style-name="ce14" table:number-columns-repeated="1013"/>
          <table:table-cell table:number-columns-repeated="5"/>
        </table:table-row>
        <table:table-row table:style-name="ro45">
          <table:table-cell table:style-name="ce1" office:value-type="string" calcext:value-type="string">
            <text:p>versailles , quarier de la reine , cour d' appel ; vt 20010377</text:p>
          </table:table-cell>
          <table:table-cell table:style-name="ce14" table:number-columns-repeated="1013"/>
          <table:table-cell table:number-columns-repeated="5"/>
        </table:table-row>
        <table:table-row table:style-name="ro45">
          <table:table-cell table:style-name="ce3" office:value-type="string" calcext:value-type="string">
            <text:p>versailles , saint-antoine , boulevard cf vt 960493 , art 73 19760342 dossier 70690</text:p>
          </table:table-cell>
          <table:table-cell table:style-name="ce14" table:number-columns-repeated="1013"/>
          <table:table-cell table:number-columns-repeated="5"/>
        </table:table-row>
        <table:table-row table:style-name="ro200">
          <table:table-cell table:style-name="ce1" office:value-type="string" calcext:value-type="string">
            <text:p>VERSAILLES , sédimentation du vt 19760342, art 70340 saint-cyr ; 70341 rue des réservoirs, cf 70419 ; 70343 boulevard de la reine, cf vt 19810663 , art 540; 70344 robert de cotte ; 70345-70349 saint-cloud, cf 80370 plans . 70342 RUE DE l' indépendance américaine</text:p>
          </table:table-cell>
          <table:table-cell table:style-name="ce14" table:number-columns-repeated="1013"/>
          <table:table-cell table:number-columns-repeated="5"/>
        </table:table-row>
        <table:table-row table:style-name="ro45">
          <table:table-cell table:style-name="ce1" office:value-type="string" calcext:value-type="string">
            <text:p>VERSAILLES , sédimentation du vt 19760342; 70155 canal ; 70156 canal; 70157 neptune, bassin ; cf 70243 70158 apollon, rotonde d' apollon, louvre; bassin d' apollon, grotte d' apollon; salon d' apollon ; 70727 trianon ; 70159 rotonde ; 70160- 70163 statue, statuette ; 70194 taille, taillée ; 70164 verdure ; 70165 yvelines cf 70133- 70134 seine-et-oise.</text:p>
          </table:table-cell>
          <table:table-cell table:style-name="ce14" table:number-columns-repeated="1013"/>
          <table:table-cell table:number-columns-repeated="5"/>
        </table:table-row>
        <table:table-row table:style-name="ro45">
          <table:table-cell table:style-name="ce3" office:value-type="string" calcext:value-type="string">
            <text:p>VERSAILLES , sédimentation du vt 19760342; 70155 canal ; 70156 canal; 70157 neptune, bassin ; cf 70243 70158 apollon, rotonde d' apollon, louvre; bassin d' apollon, grotte d' apollon; salon d' apollon ; 70727 trianon ; 70159 rotonde ; 70160- 70163 statue, statuette ; 70194 taille, taillée ; 70164 verdure ; 70165 yvelines cf VT 19760342 ART 70133- 70134 seine-et-oise VT 19760342 ART 70621</text:p>
          </table:table-cell>
          <table:table-cell table:style-name="ce14" table:number-columns-repeated="1013"/>
          <table:table-cell table:number-columns-repeated="5"/>
        </table:table-row>
        <table:table-row table:style-name="ro45">
          <table:table-cell table:style-name="ce1" office:value-type="string" calcext:value-type="string">
            <text:p>VERSAILLES , sédimentation du vt 19760342; 70340 saint-cyr ; 70341 rue des réservoirs cf 70419; 70342 rue de l' indépendance américaine ; 70343 boulevard de la reine, cf vt 19810663 , art 540; vt 19760342 , art 70344 robert de cotte; 70345- 70349 saint-cloud, cf 8037 plans</text:p>
          </table:table-cell>
          <table:table-cell table:style-name="ce14" table:number-columns-repeated="1013"/>
          <table:table-cell table:number-columns-repeated="5"/>
        </table:table-row>
        <table:table-row table:style-name="ro45">
          <table:table-cell table:style-name="ce1" office:value-type="string" calcext:value-type="string">
            <text:p>VERSAILLES , surtout domaine national, deux dimab; vt 19760342 , art 70350 et 70351 ; cf 70549</text:p>
          </table:table-cell>
          <table:table-cell table:style-name="ce14" table:number-columns-repeated="1013"/>
          <table:table-cell table:number-columns-repeated="5"/>
        </table:table-row>
        <table:table-row table:style-name="ro203">
          <table:table-cell table:style-name="ce1" office:value-type="string" calcext:value-type="string">
            <text:p>versailles , vt 20040311 , art 6 :question orale de nicolas dupont-aignan , député de l' essonne,</text:p>
          </table:table-cell>
          <table:table-cell table:style-name="ce14" table:number-columns-repeated="1013"/>
          <table:table-cell table:number-columns-repeated="5"/>
        </table:table-row>
        <table:table-row table:style-name="ro45">
          <table:table-cell table:style-name="ce1" office:value-type="string" calcext:value-type="string">
            <text:p>versailles , vt 20040422 , art 5</text:p>
          </table:table-cell>
          <table:table-cell table:style-name="ce14" table:number-columns-repeated="1013"/>
          <table:table-cell table:number-columns-repeated="5"/>
        </table:table-row>
        <table:table-row table:style-name="ro219">
          <table:table-cell table:style-name="ce1" office:value-type="string" calcext:value-type="string">
            <text:p>versailles , vt 20050206 , orphelinat du sacré-cœur , vt 20050206</text:p>
          </table:table-cell>
          <table:table-cell table:style-name="ce14" table:number-columns-repeated="1013"/>
          <table:table-cell table:number-columns-repeated="5"/>
        </table:table-row>
        <table:table-row table:style-name="ro219">
          <table:table-cell table:style-name="ce3" office:value-type="string" calcext:value-type="string">
            <text:p>versailles ,ancienne caserne denfert, avenue marechal-joffre 19760342 dossier 70728</text:p>
          </table:table-cell>
          <table:table-cell table:style-name="ce14" table:number-columns-repeated="1013"/>
          <table:table-cell table:number-columns-repeated="5"/>
        </table:table-row>
        <table:table-row table:style-name="ro219">
          <table:table-cell table:style-name="ce3" office:value-type="string" calcext:value-type="string">
            <text:p>versailles ,ary scheffer , cf vt 760340 , art 96 , p 66 19760342 dossier 70728</text:p>
          </table:table-cell>
          <table:table-cell table:style-name="ce14" table:number-columns-repeated="1013"/>
          <table:table-cell table:number-columns-repeated="5"/>
        </table:table-row>
        <table:table-row table:style-name="ro45">
          <table:table-cell table:style-name="ce3" office:value-type="string" calcext:value-type="string">
            <text:p>versailles ,donation de maistre 19760342 dossier 70651</text:p>
          </table:table-cell>
          <table:table-cell table:style-name="ce14" table:number-columns-repeated="1013"/>
          <table:table-cell table:number-columns-repeated="5"/>
        </table:table-row>
        <table:table-row table:style-name="ro5">
          <table:table-cell table:style-name="ce3" office:value-type="string" calcext:value-type="string">
            <text:p>versailles ,eaux et fontaines cf vt 930106 art 11 19760342 dossier 70682</text:p>
          </table:table-cell>
          <table:table-cell table:style-name="ce14" table:number-columns-repeated="1013"/>
          <table:table-cell table:number-columns-repeated="5"/>
        </table:table-row>
        <table:table-row table:style-name="ro5">
          <table:table-cell table:style-name="ce1" office:value-type="string" calcext:value-type="string">
            <text:p>versailles ; mécenat américain " american friends of versailles ", restauration du " bosquet des trois fontaines " du</text:p>
          </table:table-cell>
          <table:table-cell table:style-name="ce14" table:number-columns-repeated="1013"/>
          <table:table-cell table:number-columns-repeated="5"/>
        </table:table-row>
        <table:table-row table:style-name="ro5">
          <table:table-cell table:style-name="ce1" office:value-type="string" calcext:value-type="string">
            <text:p>versailles : schémas directeurs d' aménagement de l' établissement public de versailles,</text:p>
          </table:table-cell>
          <table:table-cell table:style-name="ce14" table:number-columns-repeated="1013"/>
          <table:table-cell table:number-columns-repeated="5"/>
        </table:table-row>
        <table:table-row table:style-name="ro5">
          <table:table-cell office:value-type="string" calcext:value-type="string">
            <text:p>VERSAILLES . ? MARIE - ANTOINETTE . VT 19760340 ART 9675 .. // 9307 .. // 9303 .. .. // 9499 .. // 9478 .. // 9500 .. .. // 14104 .. // 11347 .. // 5466 . // 6221 .. // 9500 .. // 9621 . // 19892 .. // 13576 .. // 2901 . // VT 19760342 ART 30214 .. // 30698 .. // 30946 .. // VT 19810663 ART 166 . // ART 441 ANCIENNEMENT 440 .. // 533 .. // CAC BIB 20 PAGE 125 . ARCHIVES NATIONALES 69 AP 2 , DR 11 ( DOSSIER 11 ) . EXPOSITION MARIE - ANTOINETTE A VERSAILLES , MAI - JUIN 1927 </text:p>
          </table:table-cell>
          <table:table-cell table:style-name="ce14" table:number-columns-repeated="1013"/>
          <table:table-cell table:number-columns-repeated="5"/>
        </table:table-row>
        <table:table-row table:style-name="ro22">
          <table:table-cell table:style-name="ce2" office:value-type="string" calcext:value-type="string">
            <text:p>VERSAILLES . . // ART 18479 DOMAINE DE VERSAILLES . 1945 «  VESTIBULE DE LA CHAPELLE ; REPARE UNE PARTIE DE SCULPTURE A LA PORTE DONNANT SUR LE SALON D HERCULE . VANTAIL DE GAUCHE . COLLAGE . RESTAURATION . PATINE «  VT 19760340 ART 18479 CF VT 19760340 ART 19892 .. VT 19760340 ART 13257 LE MONDE 19 - 20 OCT 1997 . TELEVISION . DIMANCHE 26 OCT «  DE VENISE A VERSAILLES . LE REPAS CHEZ SIMON LE PHARISIEN «  PAR VERONESE VT 19760340 ART 13257 «  … TRANSPORTE A VERSAILLES SOUS LOUIS XIV , IL EST RECADRE POUR S ' ACCORDER AU SALON D ' HERCULE , REDUISANT LA PERSPECTIVE «  VT 19760340 ART 13257 TABLEAU RECEMMENT RESTAURE VT 19760340 ART 13257</text:p>
          </table:table-cell>
          <table:table-cell table:style-name="ce14" table:number-columns-repeated="1013"/>
          <table:table-cell table:number-columns-repeated="5"/>
        </table:table-row>
        <table:table-row table:style-name="ro199">
          <table:table-cell table:style-name="ce3" office:value-type="string" calcext:value-type="string">
            <text:p>VERSAILLES . . ASSOCIATION DIOCESAINE . VT 19770133 ART 88 LEGS CHAPITREAU 29 OCT 1962 . LEGS ROUVEL 10 FEVRIER 1967 . LEGS GIRARD VT 19770133 ART 88 . DIVERS ETABLISSEMENTS 2 OCT 1964 . VT 19770133 ART 88</text:p>
          </table:table-cell>
          <table:table-cell table:style-name="ce14" table:number-columns-repeated="1013"/>
          <table:table-cell table:number-columns-repeated="5"/>
        </table:table-row>
        <table:table-row table:style-name="ro219">
          <table:table-cell table:style-name="ce6" office:value-type="string" calcext:value-type="string">
            <text:p>VERSAILLES . . BASSIN D ' ENCELADE .. // VT 19960493 ART 72 PARC DE VERSAILLES VT 19960493 ART 72 .. .. . // VT 19760342 ART 70232 .. // VT 19760342 ART 70231 GRAND CANAL VT 19760342 ART 70231 .. // VT 19810663 ART 272 VERSAILLES . GRAVURE D ' APRES UN DESSIN DU CHEVALIER DE LESPINASSE VT 19810663 ART 272</text:p>
          </table:table-cell>
          <table:table-cell table:style-name="ce14" table:number-columns-repeated="1013"/>
          <table:table-cell table:number-columns-repeated="5"/>
        </table:table-row>
        <table:table-row table:style-name="ro219">
          <table:table-cell table:style-name="ce6" office:value-type="string" calcext:value-type="string">
            <text:p>VERSAILLES . . BASSINS . VT 19760340 ART 13682 BASSIN DE CHOISY EN 1945 ET 13678 // VT 17732 BASSIN ROND EN 1949 .. // ART 10462 ATTACH FIG EN 1941 REE DES BASSINS DES DOMAINES DE VERSAILLES ET DE TRIANON A LA SUITE DES TRAVAUX DE DEFENSE PASSIVE ART 10462 // VT 19760340 ART 9637 TRIANON EN 1944 REE D ' UN VASE ORNEMENTE AU BASSIN DE NEPTUNE ART 9637 .. // ART 10066 EN 1942 REE DE LA STATUAIRE DU BASSIN DE LATONE ART 10066 .. // ART 9309 TRIANON EN 1942 - 44 REMPLACEMENT D ' UNE PORTE CHARRETIERE PAR UNE GRILLE DANS LE MUR DE CLOTURE DU PARC DU GRAND TRIANON A PROXIMITE DU BASSIN DES 4 PUCELLES ART 9309 .. // VT 19760340 ART 13720 EN 1945 - 46 . REE DE LA CANALISATION DE DECHARGE DU BASSIN DE CHOISY , A LA SUITE DE BOMBARDEMENT ART 13720 ET 14653 .. // VT 19760340 ART 14778 PALAIS DE VERSAILLES 1947 . FONDERIE D ' ART MR RUDIER A MALAKOFF . ART 14778 BASSIN PARTERRE D ' EAU . GROUPE ENFANTS BRONZE . ALLEE D ' EAU . 2 GROUPES DE MARMOUSETS … ART 14778 BASSIN DE CERES . REMISE EN PLACE DE LA FAUCILLE ART 14778 .. // ART 9206 EN 1945 . CURAGE DES BASINS DE LA PARTIE BASSE DU PETIT PARC ART 9206 .. // ART 9666 EN 1942 CURAGE DES BASSINS . DEMOLITION DU PETIT BATIMENT SITUE DERRIERE LA GRILLE D ' AVANT COUR DU GRAND - TRIANON ART 9666</text:p>
          </table:table-cell>
          <table:table-cell table:style-name="ce14" table:number-columns-repeated="1013"/>
          <table:table-cell table:number-columns-repeated="5"/>
        </table:table-row>
        <table:table-row table:style-name="ro219">
          <table:table-cell table:style-name="ce6" office:value-type="string" calcext:value-type="string">
            <text:p>VERSAILLES . . BASSINS . VT 19760340 ART 13682 BASSIN DE CHOISY EN 1945 ET 13678 // VT 17732 BASSIN ROND EN 1949 .. // ART 10462 ATTACH FIG EN 1941 REE DES BASSINS DES DOMAINES DE VERSAILLES ET DE TRIANON A LA SUITE DES TRAVAUX DE DEFENSE PASSIVE ART 10462 // VT 19760340 ART 9637 TRIANON EN 1944 REE D ' UN VASE ORNEMENTE AU BASSIN DE NEPTUNE ART 9637 .. // ART 10066 EN 1942 REE DE LA STATUAIRE DU BASSIN DE LATONE ART 10066 .. // ART 9309 TRIANON EN 1942 - 44 REMPLACEMENT D ' UNE PORTE CHARRETIERE PAR UNE GRILLE DANS LE MUR DE CLOTURE DU PARC DU GRAND TRIANON A PROXIMITE DU BASSIN DES 4 PUCELLES ART 9309 .. // VT 19760340 ART 13720 EN 1945 - 46 . REE DE LA CANALISATION DE DECHARGE DU BASSIN DE CHOISY , A LA SUITE DE BOMBARDEMENT ART 13720 ET 14653 .. // VT 19760340 ART 14778 PALAIS DE VERSAILLES 1947 . FONDERIE D ' ART MR RUDIER A MALAKOFF . ART 14778 BASSIN PARTERRE D ' EAU . GROUPE ENFANTS BRONZE . ALLEE D ' EAU . 2 GROUPES DE MARMOUSETS … ART 14778 BASSIN DE CERES . REMISE EN PLACE DE LA FAUCILLE ART 14778 .. // ART 9206 EN 1945 . CURAGE DES BASINS DE LA PARTIE BASSE DU PETIT PARC ART 9206 .. // ART 9666 EN 1942 CURAGE DES BASSINS . DEMOLITION DU PETIT BATIMENT SITUE DERRIERE LA GRILLE D ' AVANT COUR DU GRAND - TRIANON ART 9666</text:p>
          </table:table-cell>
          <table:table-cell table:style-name="ce14" table:number-columns-repeated="1013"/>
          <table:table-cell table:number-columns-repeated="5"/>
        </table:table-row>
        <table:table-row table:style-name="ro218">
          <table:table-cell office:value-type="string" calcext:value-type="string">
            <text:p>VERSAILLES . . DOMAINE . // VT 19760340 ART 19892 PAGE 8 . DOMAINE DE VERSAILLES . RESTAURATIONS . PHOTOS . UNE LIASSE 1950 , 1954 , 1956 , 1952 UNE PHOTO 1950 . GRAND TRIANON . TOITURE AU - DESSUS DE LA GRANDE GALERIE . CHENEAU AFFAISSE . ARDOISES PYRITEUSES ET VETUSTES VT 19760340 ART 19892 PAGE 8 . . // VT 19760340 ART 9621 PETIT TRIANON . 1943 . JARDINS . THEATRE DE LA REINE MARIE - ANTOINETTE . REVISION DE LA TOITURE EN ARDOISE VT 19760340 ART 9621 .. // VT 19760340 ART 14569 ARDOISES . PALAIS DE VERSAILLES . 1947 . COMBLE EN ARDOISES SUR GALERIE DE PIERRE VT 19760340 ART 14569 .. // VT 19760340 PAGE 8 . DOMAINE DE VERSAILLES . RESTAURATIONS PHOTOS . UNE LIASSE . 1950 , 1954 , 1956 , 1952 VT 19760340 ART 19892 PAGE 8 . UNE PHOTO . 1950 . GRAND -TRIANON . PERISTYLE . AILE DROITE . CHENEAUX AFFAISSES . ARDOISES PYRITEUSES ET VETUSTES VT 19760340 ART 19892 PAGE 8 </text:p>
          </table:table-cell>
          <table:table-cell table:style-name="ce14" table:number-columns-repeated="1013"/>
          <table:table-cell table:number-columns-repeated="5"/>
        </table:table-row>
        <table:table-row table:style-name="ro218">
          <table:table-cell office:value-type="string" calcext:value-type="string">
            <text:p>VERSAILLES . . DOMAINE . // VT 19760340 ART 19892 PAGE 8 . DOMAINE DE VERSAILLES . RESTAURATIONS . PHOTOS . UNE LIASSE 1950 , 1954 , 1956 , 1952 UNE PHOTO 1950 . GRAND TRIANON . TOITURE AU - DESSUS DE LA GRANDE GALERIE . CHENEAU AFFAISSE . ARDOISES PYRITEUSES ET VETUSTES VT 19760340 ART 19892 PAGE 8 . . // VT 19760340 ART 9621 PETIT TRIANON . 1943 . JARDINS . THEATRE DE LA REINE MARIE - ANTOINETTE . REVISION DE LA TOITURE EN ARDOISE VT 19760340 ART 9621 .. // VT 19760340 ART 14569 ARDOISES . PALAIS DE VERSAILLES . 1947 . COMBLE EN ARDOISES SUR GALERIE DE PIERRE VT 19760340 ART 14569 .. // VT 19760340 PAGE 8 . DOMAINE DE VERSAILLES . RESTAURATIONS PHOTOS . UNE LIASSE . 1950 , 1954 , 1956 , 1952 VT 19760340 ART 19892 PAGE 8 . UNE PHOTO . 1950 . GRAND -TRIANON . PERISTYLE . AILE DROITE . CHENEAUX AFFAISSES . ARDOISES PYRITEUSES ET VETUSTES VT 19760340 ART 19892 PAGE 8 . // VERSAILLES VT 19760342 ART 70231 GRAND CANAL . ART 70233 GRAND PARC . // ART 70230 VERSAILLES EGLISE SAINT - LOUIS , COLLECTEUR SAINT - LOUIS . QUARTIER SAINT - LOUIS . // VT 19760342 ART 70243 OPERA LOUIS XV . // ART 70014 , ART 70147 , ART 70149 : VERSAILLES .. // ART ART 70152 - ART 70154 VERSAILLES . // ART 70728 VERSAILLES .</text:p>
          </table:table-cell>
          <table:table-cell table:style-name="ce14" table:number-columns-repeated="1013"/>
          <table:table-cell table:number-columns-repeated="5"/>
        </table:table-row>
        <table:table-row table:style-name="ro218">
          <table:table-cell table:style-name="ce6" office:value-type="string" calcext:value-type="string">
            <text:p>VERSAILLES . . JEU DE PAUME . VT 19760340 . ART 12231 EN 1939 .. // ART 18477 EN 1945 .. // ART 9207 REE DU LOCAL DU GARDIEN DU JEU DE PAUME N° 157 AILE SUD DES MINISTRES ART 9207 ET 9206 .. // ART 13673 .. // ART 14417 EN 1945</text:p>
          </table:table-cell>
          <table:table-cell table:style-name="ce14" table:number-columns-repeated="1013"/>
          <table:table-cell table:number-columns-repeated="5"/>
        </table:table-row>
        <table:table-row table:style-name="ro225">
          <table:table-cell table:style-name="ce6" office:value-type="string" calcext:value-type="string">
            <text:p>VERSAILLES . . MANEGE VT 19810663 ART 844 . NAPOLEON III ART 844</text:p>
          </table:table-cell>
          <table:table-cell table:style-name="ce14" table:number-columns-repeated="1013"/>
          <table:table-cell table:number-columns-repeated="5"/>
        </table:table-row>
        <table:table-row table:style-name="ro113">
          <table:table-cell table:style-name="ce2" office:value-type="string" calcext:value-type="string">
            <text:p>VERSAILLES . . SHAPE COMMANDEMENT AMERICAIN VT 19970387 ART 193 .. // SAINT- GERMAIN - EN - L AYE . CAMP DES LOGES . .. TERRAIN AU CHESNAY FACE AU MARAIS .. VT 19890126 ART 103 SAINT- GERMAIN - EN - LAYE VILLA 16 RUE JEANNE D ' ARC .. // IMMEUBLE A VERSAILLES 6 RUE MONTFLEURY . // TERRAIN A VILLIERS - EN - ARTHIES . // TERRAIN DIT " DE LA PORTE JAUNE " A SAINT- CLOUD .. ANCIENNE BATTERIE DE BOIS D ' ARCY . TERRAINS ET BATIMENTS . CHAMP DE MANOEUVRE DE BOIS D ' ARCY . TERRAINS . // TERME DU TOU D ' ENFER A LOUVECIENNES ET ROCQUENCOURT . VT 19970387 ART 193 . TERRAINS A LOUVECIENNES . TERRAINS A SAINT - NOM - LA - BRETECHE .. // CHESNAY PROPRIETE DITE " LE MARIAS " . TERRAINS EN FORET DE SAINT- GERMAIN . CARRIERES A MESNIL - LE - ROI . SOUS - SOL " BUISSON RICHARD " . // VILLA " LA CHENAIE " A MARNES - LA - COQUETTE . VT 19970387 ART 193 .. // VILLA " SAINT- PIERRE " A MARNES - LA - COQUETTE . VT 19970387 ART 193 SAINT- GERMAIN EN LAYE . CHEMIN DE BRANCAS EN FORET DOMANIALE . VAUCRESSON VT 19970387 ART 193</text:p>
          </table:table-cell>
          <table:table-cell table:style-name="ce14" table:number-columns-repeated="1013"/>
          <table:table-cell table:number-columns-repeated="5"/>
        </table:table-row>
        <table:table-row table:style-name="ro215">
          <table:table-cell table:style-name="ce3" office:value-type="string" calcext:value-type="string">
            <text:p>VERSAILLES . . SNT . VT 20080324 ART 819 - 899 . DOMAINE NATIONAL DE VERSAILLES ET DE TRIANON . VT 20080324 ART 819 A 899 . </text:p>
          </table:table-cell>
          <table:table-cell table:style-name="ce14" table:number-columns-repeated="1013"/>
          <table:table-cell table:number-columns-repeated="5"/>
        </table:table-row>
        <table:table-row table:style-name="ro215">
          <table:table-cell table:style-name="ce6" office:value-type="string" calcext:value-type="string">
            <text:p>VERSAILLES . . VT 19760340 ART 10469 DOMAINES DE VERSAILLES ET TRIANON ATTACH FIG VT 19760340 ART 10469 REE DES BASSINS DES DOMAINES DE VERSAILLES ET DE TRIANON A LA SUITE DES TRAVAUX DE DEFENESE PASSIVE 1941 ART 10469</text:p>
          </table:table-cell>
          <table:table-cell table:style-name="ce14" table:number-columns-repeated="1013"/>
          <table:table-cell table:number-columns-repeated="5"/>
        </table:table-row>
        <table:table-row table:style-name="ro215">
          <table:table-cell table:style-name="ce6" office:value-type="string" calcext:value-type="string">
            <text:p>VERSAILLES . . VT 19760340 ART 13551 EN 1946 . REE DES MARBRES DU BASSIN DU BUFFET DE TRIANON . ART 13551 CROQUIS VT 19760340 ART 13551 .. // ART 10461 BASSIN DE LATONE DANS LE DOMAINE DE VERSAILLES . UN DESSIN EN 1941 .. // ART 19892 PAGE 37 UNE PHOTO . PARC 1950 . BASSIN DU MIROIR . VASE CANALISATIONS HORS D ' USAGE . VT 19760340 ART 19892 PAGE 37 .. // ART 9478 REE DES PELOUSES AU POURTOUR DU BASSIN D ' ENCELADE . PLAN ? ECH 0 . 005 ART 9478 .. // ART 10501 EN 1941 ATTACH FIG AMPHITHEATRE DE VERDURE AU POURTOUR DU BASSIN DES QUATRE PUCELLES . REE DE LA COLONNE EN MARBRE LANGUEDOC ART 10501 .. // ART 9620 EN 1943 UN PLAN ASSECHEMENT DE LA PIECE D ' EAU DES SUISSES ART 9620 .. // ART 14661 TRIANON EN 1946 REE D ' UNE MARGELLE DU BASSIN DU ROI , DOMAINE DE TRIANON ART 14661 .. // VT 19760340 ART 19892 UNE PHOTO 1956 TRIANON ABORDS DU BASSIN DU PLAT - FOND ART 19892 .. // ART 19891 PAGE 58 EN 1956 UNE PHOTO BASSIN DU JARDIN FRANCAIS EN COURS DE RESTAURATION . FERRAILLAGE DE LA CUVE EN BA ART 19891 PAGE 58</text:p>
          </table:table-cell>
          <table:table-cell table:style-name="ce14" table:number-columns-repeated="1013"/>
          <table:table-cell table:number-columns-repeated="5"/>
        </table:table-row>
        <table:table-row table:style-name="ro235">
          <table:table-cell table:style-name="ce6" office:value-type="string" calcext:value-type="string">
            <text:p>VERSAILLES . . VT 19760340 ART 13551 EN 1946 . REE DES MARBRES DU BASSIN DU BUFFET DE TRIANON . ART 13551 CROQUIS VT 19760340 ART 13551 .. // ART 10461 BASSIN DE LATONE DANS LE DOMAINE DE VERSAILLES . UN DESSIN EN 1941 .. // ART 19892 PAGE 37 UNE PHOTO . PARC 1950 . BASSIN DU MIROIR . VASE CANALISATIONS HORS D ' USAGE . VT 19760340 ART 19892 PAGE 37 .. // ART 9478 REE DES PELOUSES AU POURTOUR DU BASSIN D ' ENCELADE . PLAN ? ECH 0 . 005 ART 9478 .. // ART 10501 EN 1941 ATTACH FIG AMPHITHEATRE DE VERDURE AU POURTOUR DU BASSIN DES QUATRE PUCELLES . REE DE LA COLONNE EN MARBRE LANGUEDOC ART 10501 .. // ART 9620 EN 1943 UN PLAN ASSECHEMENT DE LA PIECE D ' EAU DES SUISSES ART 9620 .. // ART 14661 TRIANON EN 1946 REE D ' UNE MARGELLE DU BASSIN DU ROI , DOMAINE DE TRIANON ART 14661 .. // VT 19760340 ART 19892 UNE PHOTO 1956 TRIANON ABORDS DU BASSIN DU PLAT - FOND ART 19892 .. // ART 19891 PAGE 58 EN 1956 UNE PHOTO BASSIN DU JARDIN FRANCAIS EN COURS DE RESTAURATION . FERRAILLAGE DE LA CUVE EN BA ART 19891 PAGE 58</text:p>
          </table:table-cell>
          <table:table-cell table:style-name="ce14" table:number-columns-repeated="1013"/>
          <table:table-cell table:number-columns-repeated="5"/>
        </table:table-row>
        <table:table-row table:style-name="ro204">
          <table:table-cell table:style-name="ce2" office:value-type="string" calcext:value-type="string">
            <text:p>VERSAILLES . .. . // VT 19760340 ART 8368 EX 1950 SCULPTURE . RESTAURATION PAR GEORGES CHAUVEL VT 19760340 ART 8368 .. // VT 19920273 ART 107 EPOB EXPLOITATION ET FONCTIONNEMENT DE L ' OPERA BASTILLE VT 19920273 ART 107 EQUIPEMENTS LYRIQUES PARISIENS . HYPOTHESES DE FONCTIONNEMENT . MAI 1988 VT 19920273 ART 107 .. // VT 19920273 ART 38 THEATRE LYRIQUE . OPERA BASTILLE . VT 19920273 ART 38 DOSSIER DE PRESSE . RAPPORT AU CONSEIL ECONOMIQUE ET SOCIAL . LES PERSPECTIVES DE LA MUSIQUE ET DU THEATRE LYRIQUE EN FRANCE . 1980 VT 19920273 ART 38 .. // CAC BIB 1801 PAGE 107 REUNION DES THEATRES LYRIQUES NATIONAUX ARCH NAT F 21 / 5216 ET 5217 THEATRES NATIONAUX 1932 - 1956 CAC BIB 1801 PAGE 107 REUNION DES THEATRES LYRIQUES NATIONAUX ARCH NAT F 21 / 5216 ET 5217 THEATRES NATIONAUX 1932 - 1956 .. .. // VT 19920273 ART 5O ART LYRIQUE . OPERA BASTILLE . 1984 VT 19920273 ART 50 ETUDES SUR LE PUBLIC DE L ' OPERA . PROJET D ' ETUDE SUR LE PUBLIC D ' ART LYRIQUE . NOTES DE SYNTHESE . ETUDE REALISEE PAR LA MAISON DES ARTS DE CRETEIL : L ' ART LYRIQUE . PUBLIC POPULAIRE VT 19920273 ART 50 .. // VT 19920273 ART 38 OPERA BASTILLE . ART LYRIQUE ET OPERA BASTILLE VT 19920273 ART 38 .. // VT 19960289 ART 69 ADAM «  LA POESIE LYRIQUE «  VT 19960289 ART 69</text:p>
          </table:table-cell>
          <table:table-cell table:style-name="ce14" table:number-columns-repeated="1013"/>
          <table:table-cell table:number-columns-repeated="5"/>
        </table:table-row>
        <table:table-row table:style-name="ro204">
          <table:table-cell table:style-name="ce2" office:value-type="string" calcext:value-type="string">
            <text:p>VERSAILLES . .. // VT 19760340 ART 13674 ALCOVE VT 19760340 ART 13674 .. // VT 19760340 ART 13679 ALCOVE VERSAILLES EX 1945 VT 19760340 ART 13679</text:p>
          </table:table-cell>
          <table:table-cell table:style-name="ce14" table:number-columns-repeated="1013"/>
          <table:table-cell table:number-columns-repeated="5"/>
        </table:table-row>
        <table:table-row table:style-name="ro144">
          <table:table-cell office:value-type="string" calcext:value-type="string">
            <text:p>VERSAILLES . // AQUEDUC SERVICE DES EAUX 1943 . CURAGE DE L ' AQUEDUC D ' ALIMENTATION ( BRANCHE DU DRAGON ) DU BASSIN DES JAMBETTES VT 19760340 ART 9620</text:p>
          </table:table-cell>
          <table:table-cell table:style-name="ce14" table:number-columns-repeated="1013"/>
          <table:table-cell table:number-columns-repeated="5"/>
        </table:table-row>
        <table:table-row table:style-name="ro144">
          <table:table-cell office:value-type="string" calcext:value-type="string">
            <text:p>VERSAILLES . // ARBRES // VT 19760340 . // VT 19760340 ART 9621 EXERCICE 1943 . DEMONTAGE . ARRACHAGE D ' ARBRES DANGEREUX Y COMPRIS EXTRACTION DES RACINES ET DES SOUCHES VT 19760340 ART 9621 .. // ART 9636 VERSAILLES EX 1944 REE DE PLANTATION D ' ARBRES D ' ALIGNEMENT AUTOUR DE LA PIECE D ' EAU DES SUISSES VT 19760340 ART 9636 . // ART 1386 ARBRES VERSAILLES . 1940 ? CREATION D ' UNE STATION DE FORCAGE D ARBRES POUR LA REPLANTATION DES ALIGNEMENTS VT 19760340 ART 11386 .. // ART 10064 VERSAILLES . EX 1942 ABATTAGE D ' ARBRES DANS LE PETIT PARC VT 19760340 ART 10064</text:p>
          </table:table-cell>
          <table:table-cell table:style-name="ce14" table:number-columns-repeated="1013"/>
          <table:table-cell table:number-columns-repeated="5"/>
        </table:table-row>
        <table:table-row table:style-name="ro206">
          <table:table-cell office:value-type="string" calcext:value-type="string">
            <text:p>VERSAILLES . // COUR DES PRINCES . // VT 19760340 ART 9666 EXERCICE 1942 REE D ' UNE CONDUITE D ' INCENDIE ET REE DES GALERIES ET DU SOL . COUR DES PRINCES VT 19760340 ART 9666 .. // VT 19760340 ART 3239 PALAIS DE VERSAILLES CCM 1955 «  TRAVAUX EN VUE DE L ' INSTALLATION ED L ' ECLAIRAGE ELECTRIQUE DANS LA GALERIE DSE BATAILLES ET DE L ' ESCALIER DES PRINCES . CETTE INSTALLATION COMPREND LA DISTRIBUTION DES CÂBLES ET L 4 EQUIPEMENT A L ' ELECTRICITE DES LUSTRES ET DES APPLIQUES EN BRONZE MIS EN PLACE A L ' EPOQUE LOUIS - PHILIPPE , AU MOMENT DE L ' AMEBNAGEMENT DE CETTE GALERIE POUR EN FAIRE UN MUSEE «  VT 19760340 ART 3239 .. // VT 19760340 ART 13877 PALAIS DE VERSAILLES . EXERCICE 1947 DEGAGEMENT DE 5 CAVES VOUTEES ET REE DE L ' ANCIENNE POISSONNERIE DU ROY , ET DERIVATION DE CONDUITE INCENDIE DE 300 m /M DANS LA COUR DES PRINCES VT 19760340 ART 13877</text:p>
          </table:table-cell>
          <table:table-cell table:style-name="ce14" table:number-columns-repeated="1013"/>
          <table:table-cell table:number-columns-repeated="5"/>
        </table:table-row>
        <table:table-row table:style-name="ro206">
          <table:table-cell office:value-type="string" calcext:value-type="string">
            <text:p>VERSAILLES . // DOMAINE . // PANS VT 19760340 . // VT 19760340 ART 14420 . «  DOMAINE DE VERSAILLES ET TRIANON , DRESSE PAR L ' ARCHITECTE EN CHEF DES BCPN CONSERVATEUR DU DOMAINE ANDRE JAPY 1944 VT 19760340 ART 14420 . LEGENDE MANUSCRITE : COTE NORD . MONTANT DU MEMOIRE 635 . 996 FRANCS . ARBRES DE LIGNE ET VIEILLES SOUCHES . PARTIES DEBROUSSAILLEES … «  1945 -46 VT 19760340 ART 14420 .. // VT 19760340 ART 14420 DOMAINE DE VERSAILLES UN PLAN CALQUE COLORIE . LEGENDE : ARBRES ET VIEILLES SOUCHES . ARBRES ABATTUS DANS LES CARRES . PARTIES DEBROUSSAILLEES VT 19760340 ART 14420 .. // ART 13879 DOMAINE DE VERSAILLES . EX 1957 . ABATTAGE D ' ARBRES ET REPLANTATION DANS LE GRAND PARC PLAN VT 19760340 ART 13879 .. // VT 19760340 ART 9470 ARBRES DE LIGNE . VERSAILLES . UN PLAN «  TRACE DES ARBRES DE LIGNE DE LA PROMENADE CIRULAIRE DU GRAND CANAL COTE SUD . SECTEUR N ° 2 ATTACHEMENT SIGNE N° 2 JOINT . MONTANT DU MEMOIRE 16 , 821 . LEGENDE ARBRES ABATTUS DANS LES CARRES . PARTIES DEBROUSSAILLEES . SECTEUR N° 1 … «  EXERCICE 1944 VT 19760340 ART 9470 . // VT 19760340 ART 9470 UN PLAN COL VERSAILLES EXERCICE 1944 «  TRACE DES ARBRES DE LIGNE DU GARND CANAL . COTE SUD . SECTEUR N° 1 . LEGENDE : ARBRES DE LIGNE ET VIEILLES SOUCHES ARRACHEES . ARBRES ABATTUS DANS LES CARRES . PARTIES DEBROUSSAILLEES … «  VT 19760340 ART 9470</text:p>
          </table:table-cell>
          <table:table-cell table:style-name="ce14" table:number-columns-repeated="1013"/>
          <table:table-cell table:number-columns-repeated="5"/>
        </table:table-row>
        <table:table-row table:style-name="ro236">
          <table:table-cell table:style-name="ce8" office:value-type="string" calcext:value-type="string">
            <text:p>VERSAILLES . // DOMAINE .. VT <text:s/>19760340 <text:s/>ART 19892 PAGE 37 RESTAURATIONS <text:s/>UNE LIASSE DE PHOTOS <text:s/>1950 , 1954 , 1956 , 1952 . UNE PHOTO . PARC 1950 BASSIN DU MIROIR . VASE . CANALISATIONS HORS D ' USAGE <text:s/>VT <text:s/>19760340 <text:s/>ART 19892 <text:s/>PAGE 37 .. // VT <text:s/>19760340 <text:s/>ART 19892 DOMAINE DE VERSAILLES UNE PHOTO 1954 VT 19760340 <text:s/>ART 19892 .. // VT 19760340 <text:s/>ART 0478 UN ATTACH FIG REE DE LA PELOUSE AUTOUR DU BASSIN DU MIROIR , DANS LE PETIT PARC DE VERSAILLES <text:s/>VT 19760340 <text:s/>ART 9478 . // VT 19760340 <text:s/>ART 19892 PAGE 35 DOMAINE DE VERSAILLES . RESTAURATIONS UNE PHOTO PARC 1950 BASSIN DU MIROIR . VENUS <text:s/>VT 19760340 <text:s/>ART 19892 PAGE 35 . // VT 19760340 <text:s/>ART 19892 PAGE 36 PARC ED VERSAILLES 1950 DEUX STATUES <text:s/>2 PHOTOS . BASSIN DU MIROIR . VESTALE <text:s/>VT <text:s/>19760340 ART 19892 PAGE 36 .. // VT 19760340 ART 9666 DOMAINE DE VERSAILLES 1942 . DEUX ATTACH FIG «  REE DE LA PELOUSE AUTOUR DU BASSIN DU MIROIR DANS LE PETIT - PARC DE VERSAILLES «  VT 19760340 <text:s/>ART 9666 BASSIN DU MIROIR . DOMAINE DE VERSAILLES . UN ATTACH FIG <text:s/>«  RECTIFICATION <text:s/>DU TRACE «  ECHELLE O , 005 . EN 1942 VT 19760340 <text:s/>ART 9666 .. // VT 19760340 <text:s/>ART 19892 PAGE 37 <text:s/>DOMAINE DE VERSAILLES . RESTAURATIONS . UNE PHOTO . PARC 1959 <text:s/>BASSIN DU MIROIR . APOLLON VT 19760340 <text:s/>ART <text:s/>19892 <text:s/>PAGE 37 . // VT 1976034O <text:s/>ART 9666 BASSIN DU MIROIR . DOMAINE DE VERSAILLES UN ATTACH FIG <text:s/>«  BERGES ET TALUS «  ECHELLE O , OO5 . EN 1942 <text:s/>VT 19760340 <text:s/>ART 9666 .. // VT 19890535 <text:s/>ART 91 ANCIENNEMENT ? 90 ? GALERIE DES GLACES . VERSAILLES VT 19890535 ART 91 ANCT 90 ? </text:p>
          </table:table-cell>
          <table:table-cell table:style-name="ce14" table:number-columns-repeated="1013"/>
          <table:table-cell table:number-columns-repeated="5"/>
        </table:table-row>
        <table:table-row table:style-name="ro80">
          <table:table-cell office:value-type="string" calcext:value-type="string">
            <text:p>VERSAILLES . // DOMAINE // VT 19760340 .. // ART 14578 .. // 14420 .. // 14594 .. // 9470 .. // 5048 .. // 14651 . // 9763 . // 8349 . // 17890 . // 9206 . // 14400 . // 17890 . // 9481 . // 9406 . // 14420 . // 13873 . // 9406 . // 9621 . // 9570 .. // 9636 .. // 11386 . // 10064 . // 13879 .. // 14421 . // 14420 . // 13724 . // 13513 .. // ART 9764 . // ART 9765 .. // ART 14778 .. // ART 10067 . // ART 14581 .. // ART 10063 .. // ART 9619 . // 13724 . // 13734 VT 19760340 . // VERSAIILES ARBRES CF PLANTATIONS VT 19760340 ART 14421 EXERCICE 1945 REE DES PLANTATIONS D ' ARBRES ET DES PELOUSES A L ' INTERSECTION DE L ' ALLEE DES MATELOTS ET DE L ' AVENUE DE TRIANON VT 19760340 ART 14421 . // VT 19760340 ART 13724 ARBRES D ' ALIGNEMENT CF ALIGNEMENT VERSAILLES EX 1946 REE ARBRES D ' ALIGNEMENT BORDURE RN N° 10 VT 19760340 ART 13724 .. // ART 13513 EXERCICE 1946 DEBROUSSAILLEMENT . ARRACHAGE D ' ARBRES VT 19760340 ART 13513 .. // ART 9764 DOMAINE DE VERSAILLES EX 1944 . ARRACHAGE D ' ARBRES ART 9764 ET ART 9765 .. // VT 19760340 ART 14778 VERSAILLES EX 1947 . DEMONTAGE ET ARRACHAGE D ' ARBRES Y COMPRIS EXTRACTION DES RACINES ET DES SOUCHES VT 19760340 ART 14778 .. // ART 10067 VERSAILLES EX 1941 - 42 . AMENAGEMENT DE LA STATION DE FORCAGE D ' ARBRES DE LA FERME DE GALLY VT 19760340 ART 10067 .. // ART 14581 VERSAILLES EX 1947 AVENUES DE TRIANON ET DE SAINT - ANTOINE . DEMONTAGE ET ARRACHAGES D ' ARBRES Y COMPRIS EXTRACTION DES RACINES ET DES SOUCHES VT 19760340 ART 14581 .. // ARBRES CF RIDEAUX VERSAILLES EX 1947 TAILLE DE RIDEAUX D ' ARBRES VT 19760340 ART 14581 .. // ART 10063 VERSAILLES EX 1942 ELAGAGE DES ARBRES DE LIGNE ET TAILLE D ' ARBUSTES DANS LE PETIT PARC VT 19760340 ART 10063 .. // ART 9619 VERSAILLES EX 1943 ARRACHAGE . EXPLOITATION D ' ABRES EXECUTES PRES DU PETIT LAC ( ANCIENNE ALLEE DE JUDEE ) VT 19760340 ART 9619 .. // V 19760340 ART 13724 VERSAILLES EX . 1944 - 45 ABATTAGE ET ARRACHAGE DES ARBRES MORTS ET DANGEREUX DANS LES PARCS INTERIEUR ET EXTERIEUR DE VERSAILLES VT 19760340 ART 13724 .. // ART 14578 VERSAILLES EX 1947 ABATTAGE ET REPLANTATION D ' ARBRES DE LIGNE VT 19760340 ART 14578 .. // ART 13734 VERSAILLES EX 1946 EXPLOITATION . ELAGAGE D 4 ARBRES DETERIORES PAR EXPLOSION D ' UNE BOMBE PROCHE DE L ' EGOUT SAINT - LOUIS . ALLEE DE LA REINE VT 19760340 ART 13734</text:p>
          </table:table-cell>
          <table:table-cell table:style-name="ce14" table:number-columns-repeated="1013"/>
          <table:table-cell table:number-columns-repeated="5"/>
        </table:table-row>
        <table:table-row table:style-name="ro237">
          <table:table-cell office:value-type="string" calcext:value-type="string">
            <text:p>VERSAILLES . // DOMAINE // VT 19760340 .. // ART 14578 .. // 14420 .. // 14594 .. // 9470 .. // 5048 .. // 14651 . // 9763 . // 8349 . // 17890 . // 9206 . // 14400 . // 17890 . // 9481 . // 9406 . // 14420 . // 13873 . // 9406 . // 9621 . // 9570 .. // 9636 .. // 11386 . // 10064 . // 13879 .. // 14421 . // 14420 . // 13724 . // 13513 .. // ART 9764 . // ART 9765 .. // ART 14778 .. // ART 10067 . // ART 14581 .. // ART 10063 .. // ART 9619 . // 13724 . // 13734 VT 19760340 . // VT 19760340 ART 9470 VERSAILLES UN PLAN 1944 ? «  TRACE DES ARBRES DE LIGNE DE LA PROMENADE CIRCULAIRE DU GRAND CANAL «  VT 19760340 ART 9470 .. // VT 19760340 ART 14420 UN PLAN «  DOMAINE DE VERSAILLES ET TRIANON , DRESSE PAR L ' ARCHITECTE EN CHEF DES BCPN ANDRE JAPY . 1944 . LEGENDE MANUSCRITE COTE NORD , MONTANT DU MEMOIRE 296. 070 FRANCS . ARBRES DE LIGNE ARRACHES . SOUCHES ANCIENNES ARRACHEES . PARTIES DEBROUSSAILLEES «  VT 19760340 ART 14420</text:p>
          </table:table-cell>
          <table:table-cell table:style-name="ce14" table:number-columns-repeated="1013"/>
          <table:table-cell table:number-columns-repeated="5"/>
        </table:table-row>
        <table:table-row table:style-name="ro238">
          <table:table-cell table:style-name="ce2" office:value-type="string" calcext:value-type="string">
            <text:p>VERSAILLES . // HERCULE . VT 19760340 ART 14420 EXERCICE 1945 SCULPTURE PAR GEORGES CHAUVEL . HERCULE POUCE DU PIED DROIT VT 19760340 ART 14420 CONSUL ROMAIN NEZ VT 19760340 ART 14420 .. .. // VT 19760340 ART 9473 HERCULE SCULPTURE . VERSAILLES 1944 RESTAURATION VT 19760340 ART 9473 .. // ART 8368 HERCULE COMMODE VERSAILLES EX 1950 SCULPTURE . RESTAURATION PAR GEORGES CHAUVEL VT 19760340 ART 8368 .. // ART 8368 HERCULE ET TELEPHE . VERSAILLES EX 1950 SCULPTURE . RESTAURATION PAR GEORGES CHAUVEL VT 19760340 ART 8368 .. // VT 19760340 ART 8343 HERCULE COMMODE . SCULPTURE ART 8343 RESTAURATION DE LA STATUAIRE EN MARBRE DANS LE PETIT PARC DE VERSAILLES PAR LE SCULPTEUR CHAUVEL 54 RUE LHOMOND PARIS VE . EX 1949 VT 19760340 ART 8343 .. // VT 19760340 ART 184 SALON D ' HERCULE VERSAILLES . PHOTOS PLANS VT 19760340 ART 184 IMPRIME VT 19760340 ART 184 .. // VT 19760340 ART 2322 SALON D ' HERCULE . château DE VERSAILLES . TRAVAUX DU SCULPTEUR - STATUAIRE MAX BARNEAUD 1966 OU AVANT VT 19760340 ART 2322 ET ART 8343 ART 8368 ART 9473 ART 14420 ART 18479 ART 19892 PAGE 25</text:p>
          </table:table-cell>
          <table:table-cell table:style-name="ce14" table:number-columns-repeated="1013"/>
          <table:table-cell table:number-columns-repeated="5"/>
        </table:table-row>
        <table:table-row table:style-name="ro184">
          <table:table-cell office:value-type="string" calcext:value-type="string">
            <text:p>VERSAILLES . // LE FIGARO 7 JUILLET 2000 CHAISE PRESUMEE DU BOUDOIR DE MARIE - ANTOINETTE , OEUVRE DE GEORGES JACOB POUR LE CABINET DE LA MERIDIENNE A VERSAILLES LE FIGARO 7 JUILLET 2000 CF ? VT 20060196 ART 81 PAGE 224 PHOTO COUL COMMERCY . HOPITAL SAINT - CHARLES . FAUTEUIL HETRE VERS 1785 . CLASSE MH LE 2 MAI 1988 ESTAMPILLE JB BOULARD QUI A PRODUIT UN GRAND NOMBRE DE MEUBLES POUR VERSAILLES , COMME LE MOBILIER DE LA REINE MARIE - ANTOINETTE A L ' OCCASION DE LA NAISSANCE DU FUTUR LOUIS XVII VT 20060196 ART 81 PAGE 224</text:p>
          </table:table-cell>
          <table:table-cell table:style-name="ce14" table:number-columns-repeated="1013"/>
          <table:table-cell table:number-columns-repeated="5"/>
        </table:table-row>
        <table:table-row table:style-name="ro184">
          <table:table-cell office:value-type="string" calcext:value-type="string">
            <text:p>VERSAILLES . // MME DE POMPADOUR . // VT 19760340 ART 19912 . // ART 14596 . // ART 9500 .. // ART 17055 .. // ART 9309 .. // ART 14578 . // ART 14104 . // ART 14822 SEXTIES . // ART 13552 . // ART 14662 . // ART 9673 .. // ART 14570 . // ART 13513 . // ART 9636 .. // ART 9372 .. // ART 10062 .. // ART 13552 .. // ART 9621 </text:p>
          </table:table-cell>
          <table:table-cell table:style-name="ce14" table:number-columns-repeated="1013"/>
          <table:table-cell table:number-columns-repeated="5"/>
        </table:table-row>
        <table:table-row table:style-name="ro184">
          <table:table-cell office:value-type="string" calcext:value-type="string">
            <text:p>VERSAILLES . // MME DE POMPADOUR . // VT 19760340 ART 19912 . // ART 14596 . // ART 9500 .. // ART 17055 .. // ART 9309 .. // ART 14578 . // ART 14104 . // ART 14822 SEXTIES . // ART 13552 . // ART 14662 . // ART 9673 .. // ART 14570 . // ART 13513 . // ART 9636 .. // ART 9372 .. // ART 10062 .. // ART 13552 .. // ART 9621 .. // VT 19760340 ART 19912 VERSAILLES HOTEL DES RESERVOIRS OU DE LA POMPADOUR . PLANS . PHOTOS 1926 - 1943 VT 19760340 ART 19912 .. // ART 14596 DOMAINE DE VERSAILLES 1948 REFECTION DE LA COUVERTURE DE LA BERGERIE DE MME DE POMPADOUR ART 14596 .. // ART 9500 TRIANON . EX 1943 REE DE LA TOITURE DE LA BERGERIE DE MME DE POMPADOUR ART 9500 .. // ART 17055 DN DE CHAMPS SUR MARNE . RESTAURATION 1951 «  UN DESSUS PORTE CHAMBRE POMPADOUR «  ART 17055 .. // ART 9309 TRIANON EX 1942 - 44 . MENUISERIES EXTERIEURES . BERGERIE DE LA POMPADOUR A TRIANON ART 9309 .. // ART 14578 VERSAILLES EX 1947 REFECTION D ' UNE PARTIE DE LA TOITURE DE LA BERGERIE DE MME DE POMPADOUR ART 14578 .. // ART 14104 DOMAINE DE TRIANON 1947 «  BERGERIE DE MME DE POMPADOUR . AMENAGEMENT DE 4 WC «  VT 19760340 ART 14104 .. // ART 13552 VERSAILLES . EX 1946 REE D ' UNE PARTIE DE LA TOITURE DE LA BERGERIE DE MME DE POMPADOUR ART 13552 .. // ART 14662 PALAIS DE VERSAILLES . EX 1946 . REE DE LA TOITURE DE LA BERGERIE DE MME DE POMPADOUR ART 14662 .. // VT 19760340 ART 9673 VERSAILLES 1942 «  DEPOSER LES CHEMINEES DU SALON DE LA MARQUISE DE POMPADOUR AU R DE CH ET LES 2 PIECES AU 1 ER ETAGE «  ART 9673</text:p>
          </table:table-cell>
          <table:table-cell table:style-name="ce14" table:number-columns-repeated="1013"/>
          <table:table-cell table:number-columns-repeated="5"/>
        </table:table-row>
        <table:table-row table:style-name="ro184">
          <table:table-cell office:value-type="string" calcext:value-type="string">
            <text:p>VERSAILLES . // PAVILLON DE LA DUCHESSE DE BOURGOGNE .. // VT 19760340 ART 14778 VERSAILLES EX 1947 REE DU PAVILLON OUEST DE LA DUCHESSE DE BOURGOGNE . MENAGERIE VT 19760340 ART 14778 . CF VT 19760340 ART 14397 EXERCICE 1948 ET VT 19760340 ART 14396 EXERCICE 1948 ET VT 19760340 ART 13735 EXERCICE 1946 .. // VERSAILLES PAVILLON OUEST DE LA DUCHESSE DE BOURGOGNE . MENAGERIE VT 19760340 ART 14778 , 14397 , 14396 , 13735 . // VT 19760340 ART 13876 PALAIS DE VERSAILLES EXERCICE 1947 REE APRES BOMBARDEMENT D ' UN DES PAVILLONS DE LA DUCHESSE DE BOURGOGNE A LA MENAGERIE VT 19760340 ART 13876 .. // VT 19760340 ART 17732 DOMAINE DE VERSAILLES EXERCICE 1949 REE DU PAVILLON OUEST DE LA DUCHESSE DE BOURGOGNE VT 19760340 ART 17732</text:p>
          </table:table-cell>
          <table:table-cell table:style-name="ce14" table:number-columns-repeated="1013"/>
          <table:table-cell table:number-columns-repeated="5"/>
        </table:table-row>
        <table:table-row table:style-name="ro209">
          <table:table-cell office:value-type="string" calcext:value-type="string">
            <text:p>VERSAILLES . // RUE DE L ' INDEPENDANCE AMERICAINE VT 19760340 ART 9636 INSTALLATION DE L ' ELECTRICITE DANS LES LOGEMENTS 4 ET 6 RUE DE L ' INDEPENDANCE AMERICAINE VT 19760340 ART 9636 .. // VT 19760340 ART 17900 PALAIS DE VERSAILLES . EX 1949 - 50 . REFECTION DES PEINTURES DANS LE LOCAL 669 AU PAVILLON MASSIPE 4 RUE DE L ' INDEPENDANCE AMERICAINE . ESCALIER DE GAUCHE DANS LA COUR I ER ETAGE A DROITE LOGEMENT N° 669 . CUISINE VT 19760340 ART 17900 .. // VT 19760340 ART 17881 PALAIS DE VERSAILLES EX 1949 REE DE LA PORTE COCHERE DE LA COUR DE MONSIEUR 4 RUE DE L ' INDEPENDANCE AMERICAINE VT 19760340 ART 17881 .. // VT 19760340 ART 14596 DOMAINE DE VERSAILLES 1948 REE DE LA PORTE COCHERE 4 RUE DE L ' INDEPENDANCE AMERICAINE VT 19760340 ART 14596 .. // VT 19760340 ART 19892 DOMAINE DE VERSAILLES RESTAURATIONS UNE PHOTO 1954 COMMUNS DE MONSIEUR . COUR 4 RUE DE L ' INEDEPENDANCE AMERICAINE VT 19760340 ART 19892 .. // VT 19760340 ART 10104 DOMAINE DE VERSAILLES . EX 1941 REFECTION DE LA BATTERIE D ' ETAIS PLACEE CONTRE LE MUR DE FACADE RUE DE L ' INDEPENDANCE AMERICAINE VT 19760340 ART 10104 .. // VT 19760340 ART 19892 UNE PHOTO 1954 DOMAINE DE VERSAILLES . RESTAURATIONS . COMMUNS DE MONSIEUR . 1 ERE COUR . 6 RUE DE L ' INDEPENDANCE AMERICAINE VT 19760340 ART 19892</text:p>
          </table:table-cell>
          <table:table-cell table:style-name="ce14" table:number-columns-repeated="1013"/>
          <table:table-cell table:number-columns-repeated="5"/>
        </table:table-row>
        <table:table-row table:style-name="ro52">
          <table:table-cell office:value-type="string" calcext:value-type="string">
            <text:p>VERSAILLES . // SALON DE L ' ABONDANCE . // VT 19760340 ART 8365 BIS RESTAURATION DU PLAFOND EN PEINTURE DECORAIVE DU SALON DE L ' ABONDANCE . PLAN «  CHATEAU DE VERSAILLES . ECHAFAUDAGE DE SERVICE POUR LE SALON DE L ' ABONDANCE . PLAN N° 4 . 335 . ECHELLE O , 02 M.P.M. . PARIS LE 1 ER FEV 1949 «  VT 19760340 ART 8365 BIS .. // VT 19760340 ART 9325 TRAVAUX PRELIMINAIRES A EFFECTUER POUR LA RESTAURATION DU PLAFOND EN PEINTURE DECORATIVE DU SALON DE L ' ABONDANCE AU PALAIS DE VERSAILLES VT 19760340 ART 9325 ANNEES 1944 - 45 VT 19760340 ART 9325 .. // VT 19760340 ART 14116 UN PLAN ECH O. O5 P.M. SALON DE L ' ABONDANCE . PALAIS DE VERSAILLES 1945 - 46 «  SALON DE L ' ABONDANCE , PROJET D ' ECHAFAUDAGE D ' ETAIEMENT POUR LA RESTAURATION DU PLANCHER HAUT «  VT 19760340 ART 14116 .. // VT 19760340 ART 14662 CHARPENTE SALON DE L ' ABONDANCE VT 19760340 ART 14662 .. // VT 19760340 ART 14572 PALAIS DE VERSAILLES 1947 REE DES CHARPENTES DES PLAFONDS AU - DESSUS DU SALON DE L ' ABONDANCE VT 19760340 ART 14572 .. // VT 19760340 ART 14581 REE DES CHARPENTES DES PLAFONDS AU - DESSUS DU SALON DE L ' ABONDANCE VT 19760340 ART 14581 . // VT 19760340 ART 8337 DOMAINE DE VERSAILLES 1948 RESTAURATION DU PLAFOND DE PEINTURE DECORATIVE , SALON DE L ' ABONDANCE VT 19760340 ART 8337</text:p>
          </table:table-cell>
          <table:table-cell table:style-name="ce14" table:number-columns-repeated="1013"/>
          <table:table-cell table:number-columns-repeated="5"/>
        </table:table-row>
        <table:table-row table:style-name="ro52">
          <table:table-cell table:style-name="ce7" office:value-type="string" calcext:value-type="string">
            <text:p>VERSAILLES . // SERVICE DES EAUX . // MARLY VT 19760340 ART 9620 ANNEE 1943 . // ART 9400 ANNEE 1944 . // ART 9428 ANNEE 1944 . // ART 9376 ANNEE 1944 . // ART 4227 TER ANNEE 1964 . // ART 11401 ANNEE 1940 . // ART 10100 ANNEE 1941 . // ART 10101 ANNEE 1941 . // . // ART 10097 ANNEE 1941 . // ART 10098 ANNEE 1941 . // ART 9921 ANNEE 1942 . // ART 7852 ANNEE 1963 . </text:p>
          </table:table-cell>
          <table:table-cell table:style-name="ce14" table:number-columns-repeated="1013"/>
          <table:table-cell table:number-columns-repeated="5"/>
        </table:table-row>
        <table:table-row table:style-name="ro224">
          <table:table-cell office:value-type="string" calcext:value-type="string">
            <text:p>VERSAILLES . // VT 19760340 ART 10098 MEM TRAVAUX . PLANS EX 1941 CURAGE DU GRAND CANAL DU DOMAINE DE VERSAILLES . AMENAGEMENT D ' UNE DECHARGE DE FOND . PROLONGEMENT ET REE DE L ' AQUEDUC VT 19760340 ART 10098 .. // VT 19760340 ART 9620 VERSAILLES . SERVICE DES EAUX . 1943 . CURAGE DE L ' AQUEDUC D ' ALIMENTATION ( BRANCHE DU DRAGON ) DU BASSIN DES JAMBETTES VT 19760340 ART 9620 .. // VT 19760342 ART 70230 VERSAILLES AQUEDUC SAINT - LOUIS FICHES DE RECOLEMENT VT 19760342 ART 70230 .. // VT 19760340 ART 9301 SERVICE DES EAUX DE VERSAILLES . EX 1945 . CURAGE DE LA PIECE D ' EAU DES SUISSES . REE D ' UNE PARTIE DE LA SECTION DE VERSAILLES . REE DES ETANGS . AQUEDUCS ET RIGOLES VT 19760340 ART 9301 .. // VT 19760340 ART 14830 VERSAILLES SERVICE DES EAUX . EX 1947 . REE DE L ' AQUEDUC DE TRAPPES VT 19760340 ART 14830 .. // VT 19810663 ART 282 DOMAINE DE VERSAILLES . 1941 RUPTURE D ' UNE POUTRE DE LA VOÛTE DE L ' AQUEDUC SAINT - LOUIS QUI EVACUE LES EAUX DE LA VILLE DE VERSAILLES VERS LE RÛ DE GALLY VT 19810663 ART 282</text:p>
          </table:table-cell>
          <table:table-cell table:style-name="ce14" table:number-columns-repeated="1013"/>
          <table:table-cell table:number-columns-repeated="5"/>
        </table:table-row>
        <table:table-row table:style-name="ro224">
          <table:table-cell office:value-type="string" calcext:value-type="string">
            <text:p>VERSAILLES . // VT 19760340 ART 14594 «  ATTACHEMENT DES TARVAUX DE REE D ' ARBRES AU DOMAINE DE VERSAILLES . OURAGAN DU 28 JUIN 1947 «  VT 19760340 ART 14594 .. // ART 5048 ARBRES CF REPLANTATION , ALIGNEMENT REPLANTATION D ' ARBRES D ' ALIGNEMENT , ALLEE DES MATELOTS ET AVENUE DE TRIANON A.O. DU 10 OCT 1962 VT 19760340 ART 5048 .. // ART 14651 VERSAILLES PLANTATIONS D ' ARBRES . EX 1946 REE DES ALLEES DE FONTENAY , DE GALLY , DES PRES BOUILLONS , DE SAINT - CYR ET DE L ' ETOILE ROYALE DANS LE GRAND PARC VT 19760340 ART 14651 . // VT 19760340 ART 9763 VERSAILLES EX 1944 TRAVAUX D ' ARRACHAGE ET DEBIT DES DEUX RANGEES D ' ARBRES DE LIGNE DE LA BERGE DU GARND CANAL ( COTE NORD ) VT 19760340 ART 9763 .. // ART 8349 ARBRES CF REPLANTATIONS , ALLEE PALAIS DE VERSAILLES 1945 . REPLANTATION DES ARBRES DE L ' ALLEE CEINTURANT LE GARND CANAL DU DOMAINE DE VERSAILLES VT 19760340 ART 8349 .. // VT 19760340 ART 17890 DOMAINE DE VERSAILLES EX 1949 REE D ' ARBRES VT 19760340 ART 17890 .. // ART 9206 ARBRES DE LIGNE . VERSAILLES EX 1942 - 45 ELAGAGE ET TAILLE EN RIDEAUX DES ARBRES DE LIGNE DU PETIT PARC EX 1945 VT 19760340 ART 9206 .. // ART 14400 VERSAILLES EX 1948 REE DE LA CHAUSSEE DE L ' ALLEE DES MATELOTS . DEMONTAGE ET ARRACHAGE D ' ABRES VT 19760340 ART 14400 .. // ART 17890 DOMAINE DE VESAILLES EX 1949 TAILLE DE RIDEAUX D ' ARBRES VT 19760340 ART 17890 .. // ART 9481 ARBRES CF FORCAGE VERSAILLES EX 1941 CONTINUATION DES TRAVAUX D ' AMENAGEMENT DE LA STATION DE FORCAGE D ' ARBRES DE LA FERME DE GALLY VT 19760340 ART 9481 .. // ART 9406 VERSAILLES EX 1944 REE DE PLANTATIONS D ' ARBRES D ' ALIGNEMENT . PIECE D ' EAU DES SUISSES VT 19760340 ART 9406 . // ART 13873 VERSAILLES EX 1947 ARRACHAGE DE SOUCHES D ' ARBRES ANCIENNES , ALLEE DES PAONS . ARRACHAGE D ' ARBRES D ' ALIGNEMENT . REPLANTATION VT 19760340 ART 13873 .. // ART 9406 VERSAILLES EX 1944 ARBRES DANGEREUX . CF OURAGAN DEMONTAGE ET ABATTAGE D ' ARBRES DANGEREUX A LA SUITE DE L ' OURAGAN DU 22 JANVIER 1944 VT 19760340 ART 9406</text:p>
          </table:table-cell>
          <table:table-cell table:style-name="ce14" table:number-columns-repeated="1013"/>
          <table:table-cell table:number-columns-repeated="5"/>
        </table:table-row>
        <table:table-row table:style-name="ro184">
          <table:table-cell office:value-type="string" calcext:value-type="string">
            <text:p>VERSAILLES . // VT 19760340 ART 18529 SALON DE L ' ABONDANCE EX 1946 REE DES CHARPENTES DES PLAFONDS AU - DESSUS DU SALON DE L ' ABONDANCE VT 19760340 ART 18529</text:p>
          </table:table-cell>
          <table:table-cell table:style-name="ce14" table:number-columns-repeated="1013"/>
          <table:table-cell table:number-columns-repeated="5"/>
        </table:table-row>
        <table:table-row table:style-name="ro184">
          <table:table-cell office:value-type="string" calcext:value-type="string">
            <text:p>VERSAILLES . // VT 19760340 ART 19888 PHOTO PLAN DU R DE CH DE LA GRANDE ECURIE DU ROY . ECHELLE DE 30 TOISES EN 1736 . TRAVAUX EN 1952 VT 19760340 ART 19888</text:p>
          </table:table-cell>
          <table:table-cell table:style-name="ce14" table:number-columns-repeated="1013"/>
          <table:table-cell table:number-columns-repeated="5"/>
        </table:table-row>
        <table:table-row table:style-name="ro184">
          <table:table-cell table:style-name="ce6" office:value-type="string" calcext:value-type="string">
            <text:p>VERSAILLES . // VT 19760340 ART 19892 DOMAINE DE VERSAILLES . RESTAURATIONS . PHOTOS UNE LIASSE VT 19760340 ART 19892 UNE PHOTO 1956 PAVILLON ET AILE DE PROVENCE . FACADE SUR COUR DE MONSIEUR VT 19760340 ART 19892 .. // VT 19760340 ART 14570 MONSIEUR PALAIS DE VERSAILLES . 1947 REFECTION DES CANALISATIONS D ' EGOUT AUX " COMMUNS DE MONSIEUR " VT 19760340 ART 14570 .. // VT 19760340 ART 18375 COUR DE MONSIEUR . DOMAINE DE VERSAILLES . 1948 . REE DE LA PORTE COCHERE DE LA COUR DE MONSIEUR RUE DE L ' INDEPENDANCE AMERICAINE VT 19760340 ART 18375 .. // VT 19760340 ART 14577 DOMAINE DE VERSAILLES . 1947 REE PORTE COCHERE COUR DE " MONSIEUR " VT 19760340 ART 14577</text:p>
          </table:table-cell>
          <table:table-cell table:style-name="ce14" table:number-columns-repeated="1013"/>
          <table:table-cell table:number-columns-repeated="5"/>
        </table:table-row>
        <table:table-row table:style-name="ro184">
          <table:table-cell table:style-name="ce8" office:value-type="string" calcext:value-type="string">
            <text:p>VERSAILLES . // VT 19760340 ART 897 PAGE 11 VERSAILLES . RELIGIEUSES 1839 . VERDUN MEUSE VT 19760340 ART 897 PAGE 11 .. // VT 19760340 ART 18425 UN ATTACH FIG COL «  SERVICE DES EAUX DEEVRSAILLES . ETANGS DE SAINT - QUENTIN . ATTACH N° 8 . TERMINAISON DE LA REPRISE DU MUR DE BERGE «  VT 19760340 ART 18425 .. // VT 19760340 ART 8316 STOCKAGE ED BOIS ANCIENS . RECUPERES PAR OLIVIER COTTET VT 19760340 ART 8316</text:p>
          </table:table-cell>
          <table:table-cell table:style-name="ce14" table:number-columns-repeated="1013"/>
          <table:table-cell table:number-columns-repeated="5"/>
        </table:table-row>
        <table:table-row table:style-name="ro192">
          <table:table-cell table:style-name="ce8" office:value-type="string" calcext:value-type="string">
            <text:p>VERSAILLES . // VT 19760340 ART 897 PAGE 11 VERSAILLES . RELIGIEUSES 1839 . VERDUN MEUSE VT 19760340 ART 897 PAGE 11 .. // VT 19760340 ART 18425 UN ATTACH FIG COL «  SERVICE DES EAUX DEEVRSAILLES . ETANGS DE SAINT - QUENTIN . ATTACH N° 8 . TERMINAISON DE LA REPRISE DU MUR DE BERGE «  VT 19760340 ART 18425 .. // VT 19760340 ART 8316 STOCKAGE ED BOIS ANCIENS . RECUPERES PAR OLIVIER COTTET VT 19760340 ART 8316 . // VT 19870340 VERSAILLES CIRCULATION ROUTIERE VT 19870340 // . // VT 19950442 COUR D 4 APPEL DE V VT 19950442 .. // VT 19870147 REFORME . GROUPE DE TRAVAIL POUR ETUDIER LES PROBLEMES POSES PAR LE TRANSFERT DU SERVICE DES EAUX ET FONTAINES ED V. MARLY ET SAINT - CLOUD 1978 - 79 VT 19870147 .. // VT 19870398 FORET DOMANIALE DE V . BOIS DU PETIT - SAINT - MARTIN VT 19870398 .. // VT 19860732 VERSAILLES ECOLE NAT DE MUSIQUE . EQUIPEMENT EN MATERIEL MUSICAL 1956 - 70 VT 19860732 .. // VT 19860731 V. ASSOCIATION DES JEUNES ET DE LA MUSIQUE 1971 - 72 VT 19860731 . // VT 19860731 MAI DE V. 1965 VT 19860731 .. // VT 19840298 V. TELETEL VT 19840298 .. // VT 19860703 VERSAILLES SESSION DE LA HAUTE - COUR 1849 VT 19860703 TELEGRAPHES VT 19860703 .. // VT 19860494 PORTE DE V. MINISTERE DE L ' AIR . CESSION DE TERRAINS SUR UNE PARTIE DU PARC DES EXPOSITIONS DE LA PORTE DE V. 1945 VT 19860494 .. // VT 19880208 V. INAUGURATION DU TA VT 19880208 .. // VT 19880192 SITE PROTEGE VT 19880192 VERSAILLES CENTRE . PAQUET ( J.P. ) IMMEUBLES A CONSERVER ET CONSTRUCTIONS INDESIRABLES 1973 VT 19880192 SITE PROTEGE VT 19880192 .. // VT 19890067 V. CRS CASERNE DES COCHES VT 19890067 .. // VT 19840085 SERVANTES DU SACRE - COEUR DE JESUS VT 19840085 .. // CULTURE COMMUNICATION SEPT 2007 N° 151 RELATION NOUEE ENTRE L ' ETABLISSEMENT PUBLIC DE V. ET L ' AUTORITE APSARA QUI GERE LE SITE D ' ANGKOR CULTURE COMMUNICATION SEPT 2007 N° 151 . // VT 19860494 MORET OSCAR . ACHAT PAR L ECOLE NATIONALE D HORTICULTURE DE VERSAILLES DU DOMAINE DE LA JONCTION 1951 - 54 VT 19860494 .. // VT 19860731 V. ORCHESTRE DE CHAMBRE 1963 . SOCIETE DES CONCERTS DU CONSERVATOIRE 1959 - 66 VT 19860731 .. // VT 19860731 MAI DE V ET SAISON DE V. 1965 - 74 VT 19860731 .. // VT 20070534 EGLISE CATHEDRALE ND ET PAROISSIALE SAINT - LOUIS VT 20070534 FABRIQUE VT 20070534 .. // VT 20070534 COMMUNAUTE ISRAELITE VT 20070534 FABRIQUE VT 20070534 .. // VT 1990316 REPARTITION DES COMPETENCES ENTRE LE SERVICE NATIONAL DES TRAVAUX DE V. ET LA CONSERVATION DES M.H. 14 FEV 1990 VT 1990316 . // VT 19980430 D.N. LOGEMENTS DU PERSONNEL DMF ET DIRECTION DU PATRIMOINE VT 19980430 .. // VT 19980437 CENTRE DE MUSIQUE BAROQUE DE VERSAILLES VT 19980437 .. // VT 19980434 STATUAIRE VT 19980434 .. // VT 19850661 COUR D 4 APPEL VT 19850661 .. // VT 19840504 URBANISME VT 19840504 .. // VT 19840504 VERSAILLES . FRESNES : CENTRE VILLE ET ROUTE DE VERSAILLES VT 19840504 URBANISME VT 19840504 .. // VT 20070536 V. 1955 - 69 HOSPICE VT 20070536 .. // VT 19910240 PROGRAMMES DE RESTAURATION DU MUSEE DE V. 1952 - 54 VT 19910240 .. // VT 20070059 CONVENTION DE MECENAT ENTRE LE MINISTERE DE L ' INTERIEUR ET LA DIRECTION DU MUSEE DE V. VT 20070059 .. // VT 19860677 ATTENTAT CONTER LE CHATEAU DE V. ET SUITES JUDICIAIRES DANS LES DEPARTEMENTS DE L OUEST VT 19860677 .. // VT 20070339 LYCEE DE JF VT 20070339 COUR DSE COMPTES VT 20070339 .. // EST REP 8 JUIN 2007 JEAN - JACQUES AILLAGON NOMME PRESIDENT DE L ' EP. DU MUSEE DU DOMAINE DE V. JO DU 7 JUIN 2007 ER 8 JUIN 2007 .. // VT 19950462 VERSAILLES 1994 TRIBUNAL VT 19950462 .. // VT 20070066 V. DOMAINE DE MME ELISABETH VT 20070066 ENSP VT 20070066 .. // VT 20070339 V. LYCEE DE GARCONS VT 20070339 COUR DES COMPTES VT 20070339 .. // VT 20060357 V. VISITE DU MINISTRE DE L ' AGRICULTURE . ECOLE NAT . SUP . DU PAYSAGE A V. VT 20060357 .. // VT 20010339 V RUE JEAN - MERMOZ VT 20010339 DUP VT 20010339</text:p>
          </table:table-cell>
          <table:table-cell table:style-name="ce14" table:number-columns-repeated="1013"/>
          <table:table-cell table:number-columns-repeated="5"/>
        </table:table-row>
        <table:table-row table:style-name="ro212">
          <table:table-cell office:value-type="string" calcext:value-type="string">
            <text:p>VERSAILLES . // VT 19760340 ART 9380 PALAIS DE VERSAILLES 1942 - 44 ETABLISSEMENT D ' UN ECHAFAUDAGE POUR PERMETTRE LA RESTAURATION DU PLAFOND DU SALON DE L ' ABONDANCE VT 19760340 ART 9380 . // VT 19760340 ART 12604 DOMAINE DE VERSAILLES . 1946 REE DES CHARPENTES DES PLAFONDS AU - DESSUS DU SALON DE L ABONDANCE VT 19760340 ART 12604 .. // VT 19810663 ART 492 , 497 REE DU DECOR MURAL DU SALON DE L 4 ABONDANCE AU PALAIS DE VERSAILLES 1950 VT 19810663 ART 492 , ANCT 497 .. // VT 19760340 ART 8408 PALAIS DE VERSAILLES . 1950 . REE DU DECOR MURAL DU SALON DE L ABONDANCE VT 19760340 ART 8408 .. // VT 19760340 ART 18528 REE DES CHARPENTES DES PLAFONDS AU - DESSUS DU SALON DE L ' ABONDANCE VT 19760340 ART 18528 .. // VT 19760340 ART 19888 L ' «  ABONDANCE «  DE COYSEVOX PHOTO VERSAILLES VT 19760340 ART 19888</text:p>
          </table:table-cell>
          <table:table-cell table:number-columns-repeated="1018"/>
        </table:table-row>
        <table:table-row table:style-name="ro212">
          <table:table-cell office:value-type="string" calcext:value-type="string">
            <text:p>VERSAILLES . // VT 19760342 ART 30710 SALON DE L ' ABONDANCE . PHOTO VT 19760342 ART 30710 . // VT 19760342 ART 80373 VERSAILLES . DECOR MURAL DU SALON DE L ' ABONDANCE VT 19760342 ART 80373 .. // VT 19760340 ART 18527 PALAIS DE VERSAILLES 1946 REE DES CHARPENTES DU PLAFOND AU - DESSUS DU SALON DE L ' ABONDANCE VT 19760340 ART 18527 .. // VT 19760340 ART 14769 VERSAILLES . EX. 1947 SALON DE L ' ABONDANCE . CHARPENTE VT 19760340 ART 14769 .. // VT 19810663 ART 497 , 492 RESTAURATION DU PLAFOND EN PEINTURE DECORATIVE DU SALON DE L ' ABONDANCE AU PALAIS DE VERSAILLES 1949 VT 19810663 ART 497 , 492 . // VT 19760340 ART 184 IMPRIME UNE PHOTO COUL LE SALON DE L ' ABONDANCE VERSAILLES VT 19760340 ART 184 .. // VT 19760340 ART 14116 SALON DE L ' ABONDANCE . 2 PLANS . VERSAILLES EX 1945 - 46 REE DES CHARPENTES DES PLAFONDS AU - DESSUS DU SALON DE L ' ABONDANCE VT 19760340 ART 14116 </text:p>
          </table:table-cell>
          <table:table-cell table:style-name="ce14" table:number-columns-repeated="1013"/>
          <table:table-cell table:number-columns-repeated="5"/>
        </table:table-row>
        <table:table-row table:style-name="ro212">
          <table:table-cell table:style-name="ce2" office:value-type="string" calcext:value-type="string">
            <text:p>VERSAILLES . // VT 19760342 FICHES DE RECOLEMENT . VT 19760342 ART 70360 SUISSE .. // VT 19760342 ART 70361 SAINT - ANTOINE . // VT 19760342 ART 70362 CHANCELLERIE . // VT 19760342 ART 70363 COLBERT .. // ART 70364 ROI .. // ART 70366 ARMES . // ART 70367 PLACE D ' ARMES .</text:p>
          </table:table-cell>
          <table:table-cell table:style-name="ce14" table:number-columns-repeated="1013"/>
          <table:table-cell table:number-columns-repeated="5"/>
        </table:table-row>
        <table:table-row table:style-name="ro187">
          <table:table-cell table:style-name="ce2" office:value-type="string" calcext:value-type="string">
            <text:p>VERSAILLES . // VT 19760342 FICHES DE RECOLEMENT VT 19760342 // ART 70549 VERSAILLES .. // 70535 PAVILLON .. // ART 70528 SCULPTURE .. // ART 70420 - 70421 PEINTURE .. // ART 70430 TABLEAU .. // ART 70384 - 70385 CHAPELLE . // VT 19760342 ART 70375 ROUTES RN 10 VERSAILLES CF ART 70372 .. // ART 70376 - 70377 ALLEE (S) . // ART 70378 HOTELS DE VERSAILLES . </text:p>
          </table:table-cell>
          <table:table-cell table:style-name="ce14" table:number-columns-repeated="1013"/>
          <table:table-cell table:number-columns-repeated="5"/>
        </table:table-row>
        <table:table-row table:style-name="ro187">
          <table:table-cell table:style-name="ce8" office:value-type="string" calcext:value-type="string">
            <text:p>VERSAILLES . // VT 19810521 CERVA CONSORTIUM EUROPEEN POUR LA REALISATION ET LA VENTE D ' AVIONS 13 , RUE SAINT - HONORE VT 19810521 . // VT 20000330 LOGEMENTS ETUDIANTS VT 20000330 .. // ER 16 MAI 2008 CHAPELLE ROYALE . ORGANISTE MICHEL CHAPUIS ER 16 MAI 2008 .. // VT 20000387 V. RECTORAT ENI VT 20000387 RECTORAT ENS SEC VT 20000387 .. // VT 20060354 CHATEAU ET DOMAINE DE V. TEMPETE DE DEC 1999 VT 20060354 .. // VT 20010243 SAINT CYR L 4 ECOLE . VT 20010243 LABORATOIRE DE MECANIQUE PHYSIQUE VT 20010243 .. // VT 19990112 FORET DOMANIALE 1965 - 1966 VT 19990112 FORET DOMANIALE DE V. 1970 VT 19990112 .. // VT 19980437 CNMHS PERTE DES REETTES LIEES A LA FERMETURE DU CHATEAU DE V. PENDANT LA CONFERENCE DES PAYS INDUSTRIALISES 1982 VT 19980437 .. // VT 19990212 V. CRBF J. MOUGIN VT 19990212 . // VT 19990348 TRAVAUX D AMENAGEMENT DSE APPARTEMENTS DU PREMIER MINISTRE A L HOTEL MATIGNON ET AU PAVILLON DE LA LANTERNE A VERSAILLES 1988 VT 19990348 .. // VT 20040047 CEREMONIE DE PRESENTATION DE LA COMMODE JEAN - HENRI RIESENER A V. OCT 1999 VT 20040047 . // VT 20040047 PRESENTATION DU «  REPAS CHEZ SIMON «  DE VERONESE APRES RESTAURATION . CHATEAU DE V . VT 20040047 .. // VT 19920627 ART 141 CHATEAU DE V STATUE DE LEBRUN . DOURDAN 1973 VT 19920627 ART 141 .. // VT 19920627 ART 107 VERSAILLES . RESERVES DU PALAIS ? PORTRAIT D ' UNE PARENTE DE BLAISE PASCAL VT 19920627 ART 107 .. // VT 20070439 PROJET D INSTALLATION DE LA SOCIET «  PROST - GRAND PRIX «  SUR LE SITE DE GIAT INDUSTRIES A V / SATORY 5 YVELINES ) 1997 - 2001 VT 20070439 .. // VT 19870389 CREATION DE L INSTITUT FRANCAIS DU PAYSAGE A VERSAILLES - GUYANCOURT VT 19870389 .. // VT 19960493 ART 73 SITE DU CHATEAU DE V. VT 19960493 ART 73 P.C. DEMANDE PAR LA CNE DU CHESNAY . OPERATION DOUILLET , RUE DE GLATIGNY 1974 VT 19960493 ART 73 .. // VT 19770088 V. FSIR VT 19770088 .. // LE MONDE 12 JUIN 2004 BARTABAS «  LE CHEVALIER DE SAINT - GEORGES , UN AFRICAIN A LA COUR «  LE MONDE 12 JUIN 2004 .. // VT 19970545 ETUDE OPERA ROYAL DE V. 1991 VT 19970545 .. // VT 19970476 CREATION DE L 4 ETABLISSEMENT PUBLIC DU MUSEE ET DU DN VT 19970476 . // VT 19920627 ART 91 CABANEL . LA GLORIFICATION DE SAINT LOUIS . DE VERSAILLES A LUNEVILLE VT 19920627 ART 91 . // VT 19920273 ART 2 ? EPOB ? VERSAILLES . FESTIVAL VT 19920273 ART 2 ? … // VT 19920627 ART 88 MUSICIENS FRANC - MACONS A LA COUR ED V VT 19920627 ART 88 ROGER COTTE VT 19920627 ART 88</text:p>
          </table:table-cell>
          <table:table-cell table:style-name="ce14" table:number-columns-repeated="1013"/>
          <table:table-cell table:number-columns-repeated="5"/>
        </table:table-row>
        <table:table-row table:style-name="ro187">
          <table:table-cell table:style-name="ce2" office:value-type="string" calcext:value-type="string">
            <text:p>VERSAILLES . // VT 19810663 ART 268 LE 4 AOUT 1934 LETTRE DU MAIRE DE LYON DESIRANT QUE LE château DE VERSAILLES UTILISE L ' INDUSTRIE DE LA SOIE DE LYON VT 19810663 ART 268</text:p>
          </table:table-cell>
          <table:table-cell table:style-name="ce14" table:number-columns-repeated="1013"/>
          <table:table-cell table:number-columns-repeated="5"/>
        </table:table-row>
        <table:table-row table:style-name="ro199">
          <table:table-cell office:value-type="string" calcext:value-type="string">
            <text:p>VERSAILLES . // VT 19810663 ART 276 // DOMAINE NATIONAL DE VERSAILLES . STATION DE FORCAGE D ' ARBRES DE GALLY 1943 - 45 . ENTRETIEN UN PLAN CALQUE COL SIX PHOTOS VT 19810663 ART 276 .. // VT 19810663 ART 278 DOMAINE NATIONAL DE VERSAILLES 1937 . ACCIDENT HEUZE . CHUTE D ' UNE BRANCHE D ' ARBRE VT 19810663 ART 278 HERITIERS COLLARD . ACCIDENTS DU 5 AOUT 1934 . DEMANDE EN DI DOMMAGES - INTERETS . PHOTOS D ' ARBRES VT 19810663 ART 278</text:p>
          </table:table-cell>
          <table:table-cell table:style-name="ce14" table:number-columns-repeated="1013"/>
          <table:table-cell table:number-columns-repeated="5"/>
        </table:table-row>
        <table:table-row table:style-name="ro209">
          <table:table-cell office:value-type="string" calcext:value-type="string">
            <text:p>VERSAILLES . // VT 19810663 ART 295 AQUEDUC DE MARLY . EX 1936 G.R. ( SERVICE DES EAUX DE VERSAILLES ) VT 19810663 ART 295 .. // VT 19760342 ART 70149 FICHES DE RECOLEMENT . ? AQUEDUC LOUVECIENNES VT 19760342 ART 70149 . // VT 19760340 ART 14830 VERSAILLES AQUEDUC DE LA PORCHERIE . SERVICE DES EAUX EX 1947 GRAND CANAL CONSTRUCTION DE LA CHAMBRE DE DECANTATION A L ' ARRIVEE DE L ' AQUEDUC DE LA PORCHERIE ET AU PERRE DE LA RIGOLE DE DECHARGE DE LA CROIX CENTRALE VT 19760340 ART 14830 .. // VT 19760340 ART 4420 AQUEDUC MAINTENON EXERCICE 1954 DG OPERATION NON TERMINEE VT 19760340 ART 4420</text:p>
          </table:table-cell>
          <table:table-cell table:style-name="ce14" table:number-columns-repeated="1013"/>
          <table:table-cell table:number-columns-repeated="5"/>
        </table:table-row>
        <table:table-row table:style-name="ro184">
          <table:table-cell table:style-name="ce2" office:value-type="string" calcext:value-type="string">
            <text:p>VERSAILLES . // VT 19810663 ART 497 RESTAURATION DU DECOR PEINT DU PAVILLON DU SALON D ' HERCULE AU PALAIS DE VERSAILLES . 1954 VT 19810663 ART 497 .. // VT 19810663 ART 270 SALON D ' HERCULE . PALAIS DE VERSAILLES . PROTECTION DU GRAND CADRE EN BOIS DORE DE VASSE 1940 VT 19810663 ART 270</text:p>
          </table:table-cell>
          <table:table-cell table:style-name="ce14" table:number-columns-repeated="1013"/>
          <table:table-cell table:number-columns-repeated="5"/>
        </table:table-row>
        <table:table-row table:style-name="ro184">
          <table:table-cell table:style-name="ce2" office:value-type="string" calcext:value-type="string">
            <text:p>VERSAILLES . // VT 19920273 ART 02 FESTIVAL . EPOB ? VT 19920273 ART 02 ETABLISSEMENT PUBLIC DE L ' OPERA BASTILLE VT 19920273 ART 02 .. // MUSICIENS FRANC - MACONS A LA COUR DE V. VT 19920627 ART 88 ROGER COTTE VT 19920627 ART 88 .. // VT 19970476 CREATION DE L ' ETABLISSEMENT PUBLIC AU MUSSE ET DU DN VT 19970476.. // VT 19970545 ETUDE OPERA ROYAL DE V . 1991 VT 19970545 .. // VT 19970561 EVENEMENTS DE LA COMMUNE . INSTALLATION DE LA COUR . PERTES DES EMPLOYES DANS L ' INCENDIE . 1871 VT 19970561 COUR DE CASSATION VT 19970561 .. // </text:p>
          </table:table-cell>
          <table:table-cell table:style-name="ce14" table:number-columns-repeated="1013"/>
          <table:table-cell table:number-columns-repeated="5"/>
        </table:table-row>
        <table:table-row table:style-name="ro184">
          <table:table-cell table:style-name="ce2" office:value-type="string" calcext:value-type="string">
            <text:p>VERSAILLES . // VT 19920487 ART 32 PROJET DE CESSION PAR LE MINISTERE DE LA DEFENSE A LA VILLE DE VERSAILLES ; PLAINE DE MORTEMETS . 1989 VT 19920487 ART 32 .. // VT 19940556 ART 12 LES MORTEMETS . VERSAILLES . SITUATION JURIDIQUE . AFFECTATION DE LA CASERNE . 1986 - 88 VT 19940556 ART 12</text:p>
          </table:table-cell>
          <table:table-cell table:style-name="ce14" table:number-columns-repeated="1013"/>
          <table:table-cell table:number-columns-repeated="5"/>
        </table:table-row>
        <table:table-row table:style-name="ro184">
          <table:table-cell office:value-type="string" calcext:value-type="string">
            <text:p>VERSAILLES . // VT 19920627 ART 69 SALON DE L ' ABONDANCE . VERSAILLES . TABLEAU DE VERONESE «  LE CHRIST ET LA VEUVE DE ZEBEDEE «  VT 19920627 ART 69 MUSEE DE GRENOBLE VT 19920627 ART 69</text:p>
          </table:table-cell>
          <table:table-cell table:style-name="ce14" table:number-columns-repeated="1013"/>
          <table:table-cell table:number-columns-repeated="5"/>
        </table:table-row>
        <table:table-row table:style-name="ro184">
          <table:table-cell table:style-name="ce2" office:value-type="string" calcext:value-type="string">
            <text:p>VERSAILLES . // VT 19970548 CONSORTS ROUSSEAU VERSAILLES VT 19970548 CONTENTIEUX VT 19970548</text:p>
          </table:table-cell>
          <table:table-cell table:style-name="ce14" table:number-columns-repeated="1013"/>
          <table:table-cell table:number-columns-repeated="5"/>
        </table:table-row>
        <table:table-row table:style-name="ro184">
          <table:table-cell table:style-name="ce5" office:value-type="string" calcext:value-type="string">
            <text:p>VERSAILLES . // VT 19970561 COUR DE CASSATION . EVENEMENTS DE LA CNE . INSTALLATION DE LA COUR A VERSAILLES . PERTES DES EMPLOYES DANS L 4 INCENDIE 1871 VT 19970561 </text:p>
          </table:table-cell>
          <table:table-cell table:style-name="ce14" table:number-columns-repeated="1013"/>
          <table:table-cell table:number-columns-repeated="5"/>
        </table:table-row>
        <table:table-row table:style-name="ro219">
          <table:table-cell table:style-name="ce5" office:value-type="string" calcext:value-type="string">
            <text:p>VERSAILLES . // VT 19970561 COUR DE CASSATION . EVENEMENTS DE LA CNE . INSTALLATION DE LA COUR A VERSAILLES . PERTES DES EMPLOYES DANS L 4 INCENDIE 1871 VT 19970561 . // VT 19810663 ART 345 EXPOSITION DE DOCUMENTS INEDITS SUR «  MANSART ET SON ECOLE «  AU CHATEAU DE V 7 0CT 1946 VT 19810663 ART 345 .. // VT 19760342 ART 70710 LYCEE HOCHE VT 19760342 ART 70710 FICHES DE RECOLEMENT VT 19760342 ART 70710 .. // VT 19890126 ART 107 PROJET DE CONSTRUCTION D ' UN PALAIS DES CONGRES A V. , RUE DE LA CHANCELLERIE , DANS LE CHAMP DE VISIBILITE DU DN SCMH 14 MARS 1960 VT 19890126 ART 107 .. // J DU C JOURNAL DU CENTRE 29 0CT 2005 AILE DES MINISTRES DU CHATEAU DE V. SAS DUPLESSIS J DU C 29 OCT 2005 .. // VT 19920627 ART 106 TROIS TABLEAUX D ' ALPHONSE DE NEUVILLE VENANT DE SAINT - OMER 3 OCT 1978 VT 19920627 ART 106 MLLE CLAIRE CONSTANS , CONSERVATEUR AU CHATEAU DE V. . RETOUR A V. DE 3 TABLEAUX D 4 ALPHONSE DE NEUVILLE 3 OCT 1978 VT 19920627 ART 106. // VT 19890126 ART 127 CONSTRUCTION D ' UN HNGAR A MATERIEL A PROXIMITE DE LA PORTE SAINT - ANTOINE VT 19890126 ART 127 CF VT 19960493 ART 73 .. // VT 19760342 ART 70681 DN DE VERSAILLES . AUTOROUTE DE L OUEST FICHES DE RECOLEMENT VT 19760342 ART 70681 .. // VT 19890126 ART 107 BLD SAINT - ANTOINE . DEMANDE DE PC . ECOLE D ' INFIRMIERES 26 NOV 1962 VT 19890126 ART 107 .. // VT 19920627 ART 85 MUSEE NATIONAL DU CHATEAU DE V. ET DES TRIANONS VT 19920627 ART 85 ERNEST - LOUIS SEIGNEURGENS : «  LE DUC ED CHARTRES ENFANT BRISE LA CAGE DU MONT SAINT - MICHEL «  ( PEINTURE ) VT 19920627 AR 85 . DEPOT A L ABBAYE DU MONT SAINT MICHEL ( BUREAU DE M. FROIDEVAUX ) 1972 VT 19920627 ART 85</text:p>
          </table:table-cell>
          <table:table-cell table:style-name="ce14" table:number-columns-repeated="1013"/>
          <table:table-cell table:number-columns-repeated="5"/>
        </table:table-row>
        <table:table-row table:style-name="ro219">
          <table:table-cell office:value-type="string" calcext:value-type="string">
            <text:p>VERSAILLES . // VT 19970561 COUR DE CASSATION . EVENEMENTS DE LA CNE . INSTALLATION DE LA COUR A VERSAILLES . PERTES DES EMPLOYES DANS L 4 INCENDIE 1871 VT 19970561 . // VT 19810663 ART 345 EXPOSITION DE DOCUMENTS INEDITS SUR «  MANSART ET SON ECOLE «  AU CHATEAU DE V 7 0CT 1946 VT 19810663 ART 345 .. // VT 19760342 ART 70710 LYCEE HOCHE VT 19760342 ART 70710 FICHES DE RECOLEMENT VT 19760342 ART 70710 .. // VT 19890126 ART 107 PROJET DE CONSTRUCTION D ' UN PALAIS DES CONGRES A V. , RUE DE LA CHANCELLERIE , DANS LE CHAMP DE VISIBILITE DU DN SCMH 14 MARS 1960 VT 19890126 ART 107 .. // J DU C JOURNAL DU CENTRE 29 0CT 2005 AILE DES MINISTRES DU CHATEAU DE V. SAS DUPLESSIS J DU C 29 OCT 2005 .. // VT 19920627 ART 106 TROIS TABLEAUX D ' ALPHONSE DE NEUVILLE VENANT DE SAINT - OMER 3 OCT 1978 VT 19920627 ART 106 MLLE CLAIRE CONSTANS , CONSERVATEUR AU CHATEAU DE V. . RETOUR A V. DE 3 TABLEAUX D 4 ALPHONSE DE NEUVILLE 3 OCT 1978 VT 19920627 ART 106. // VT 19890126 ART 127 CONSTRUCTION D ' UN HNGAR A MATERIEL A PROXIMITE DE LA PORTE SAINT - ANTOINE VT 19890126 ART 127 CF VT 19960493 ART 73 .. // VT 19760342 ART 70681 DN DE VERSAILLES . AUTOROUTE DE L OUEST FICHES DE RECOLEMENT VT 19760342 ART 70681 .. // VT 19890126 ART 107 BLD SAINT - ANTOINE . DEMANDE DE PC . ECOLE D ' INFIRMIERES 26 NOV 1962 VT 19890126 ART 107 .. // VT 19920627 ART 85 MUSEE NATIONAL DU CHATEAU DE V. ET DES TRIANONS VT 19920627 ART 85 ERNEST - LOUIS SEIGNEURGENS : «  LE DUC ED CHARTRES ENFANT BRISE LA CAGE DU MONT SAINT - MICHEL «  ( PEINTURE ) VT 19920627 AR 85 . DEPOT A L ABBAYE DU MONT SAINT MICHEL ( BUREAU DE M. FROIDEVAUX ) 1972 VT 19920627 ART 85 . // VERSAILLES . STATUE D ' AGRIPPINE . 1944 RESTAURATION PAR GEORGES CHAUVEL VT 19760340 ART 9473 </text:p>
          </table:table-cell>
          <table:table-cell table:style-name="ce14" table:number-columns-repeated="1013"/>
          <table:table-cell table:number-columns-repeated="5"/>
        </table:table-row>
        <table:table-row table:style-name="ro219">
          <table:table-cell table:style-name="ce8" office:value-type="string" calcext:value-type="string">
            <text:p>VERSAILLES . // VT 20070437 CITE ADMINISTRATIVE VT 20070437 .. // VT 20020227 R DE CH HOTEL MATIGNON . RESTAURATION SUR PARQUET VERSAILLES DE LA SALLE DU CONSEIL VT 20020227 .. // VT 20070662 CHATEAU DE V. AMENAGEMENT VT 20070662 ARCH ROUBERT VT 20070662 .. // VT 20060205 DOMAINE NATIONAL DE V . ET TRIANON . REORGANISATION DE L ' ACCUEIL DU PUBLIC . ETUDE 1990 VT 20060205 .. // VT 19810127 LOGEMENT VT 19810127 .. // VT 19800431 AMELIORATION DE LA GARE SAINT - LAZARE . GARE SOUTERRAINE POUR LA DESSERTE ED VERSAILLES ET SAINT - GERMAIN 1924 PLANS VT 19800431 .. // VT 19800153 PARIS INVALIDES - VERSAILLES SNCF VT 19800153 .. // VT 20010112 CENTRE DE MUSIQUE BAROQUE DE V . OPERA DIDON ET ENEE 9 OCT 1995 VT 20010112 .. // VT 19970548 DOMAINE NATIONAL DE V. 1973 - 75 VT 19970548 .. // VT 19970548 SITUATION JURIDIQUE DE LA PLACE D 4 ARMES 15 NOV 1971 VT 19970548 .. // VT 20000387 ENI 1969 - 71 VT 20000387 .. // VT 20080338 VERSAILLES - GRIGNON INRA V 20080338 .. // VT 20070438 UNIVERSITE DE VERSAILLES . SAINT - QUENTIN EN YVELINES . LOCAUX 2000 VT 20070438 .. // VT 19880003 BAUX . PROJET DE TRANSFERT DE GESTION DU SERVICE DES EAUX ET FONTAINES DE V. ; MARLY ET SAINT - CLOUD 1968 VT 19880003 .. // VT 19950406 COUR D ' APPEL . BATIMENTS JUDICIAIRES VT 19950406 .. // VT 20080358 COUR D ' APPEL VT 20080358 .. // VT 20010135 V. LIVRE VERT DE LA PLAINE ED V . 1975 VT 20010135 .. // VT 20080353 COUR D APPEL DE V. ARRET . AFFAIRE DE LA SOCIETE 3 LES CHARPENTIERS DE PARIS «  1996 ARRET DE LA CA VT 20080353 .. // VT 19940026 SGAP POLICE VT 19940026 CONTRATS IMMOBILIERS VT 19940026 .. // VT 19940743 ACADEMIE DE V. VT 19940743 AGRICULTURE VT 19940743 .. // VT 20080356 V. SECURITE DU PALAIS DE JUSTICE 2006 VT 20080356 .. // VT 19880001 VERSAILLES COUR D ' APPEL 1976 VT 19880001 .. // VT 19950069 CHAMBRE DE METIERS VT 19950069 .. // VT 19940178 PHOTO TABLEAU REPRESENTANT LA RECEPTION FAITE POUR LE ROI DE FARNCE AU ROI D ' ANGLETERRE EN 1680 VT 19940178 .. // VT 19880253 VERSAILLES SECTEUR SAUVEGARDE ARCH PAQUET ( JP ) , BOIRET ( YVES ) DUTHOIT ( JP ) 1973 - 1985 VT 19880253 .. // VT 20080357 V. MAISON D 4 ARRET 2006 VT 20080357 .. // VT 19880533 MEN . IMMOBILIER . FUSION DES RECTOARTS DE CERTEIL . APRIS ET VERSAILLES VT 19880533 .. // VT 20070441 CHATEAU ET DOMAINE . PROJET DE RENOVATION 1999 VT 20070441 . // VT 20070438 V. UNIVERSITE DE SAINT - QUENTIN EN YVELINES 2000 VT 20070438 .. VT 19950442 COUR D ' APPEL VT 19950442 .. // VT 19810134 GRANDES ECOLES VT 19810134 .. // VT 20080338 INRA VT 20080338 .. // VT 20050367 ATTENTAT COMMIS AU CHATEAU DE V. LE 26 JUIN 1978 VT 20050367 .. // VT 19870745 V. FORET VT 19870745 .. // VT 19870746 V. SERIE DITE DE SATORY FORET VT 19870746 . // VT 19820091 CENTRE HOSPITALIER VT 19820091 .. // VT 19780693 V . PETITES ECURIES VT 19780693 DAP VT 19780693 . // VT 1978224 ASSOCIATION DIOCESAINE DE V. VT 1978224 CONGREGATIONS V 1978224</text:p>
          </table:table-cell>
          <table:table-cell table:style-name="ce14" table:number-columns-repeated="1013"/>
          <table:table-cell table:number-columns-repeated="5"/>
        </table:table-row>
        <table:table-row table:style-name="ro38">
          <table:table-cell table:style-name="ce3" office:value-type="string" calcext:value-type="string">
            <text:p>VERSAILLES . 1790. ACQUISITION . MUSEE DE LA REVOLUTION FRANCAISE DE VIZILLE . SEANCE DU 25 FEVRIER 1986 DU CAMCC . COLINARD ECOLE FRANCAISE FIN 18 ES ALLEGORIE DE LA REVOLUTION TRIOMPHANT DES FORCES DU MAL . HUILE SUR TOILE . INSCRIPTION AU VERSO «  COLINART DE VERSAILLES EN 1790 «  . VT 19920627 ART 71</text:p>
          </table:table-cell>
          <table:table-cell table:style-name="ce14" table:number-columns-repeated="1013"/>
          <table:table-cell table:number-columns-repeated="5"/>
        </table:table-row>
        <table:table-row table:style-name="ro38">
          <table:table-cell table:style-name="ce6" office:value-type="string" calcext:value-type="string">
            <text:p>VERSAILLES . 1961 . VT 19760342 ART 30220 REE DES PLOMBS D ' ART DU BASSIN DE NEPTUNE . VT 19760342 ART 30226 .. // VT 19960493 ART 87 PLOMBS DES BASSINS DE VERSAILLES VT 19960493 ART 87</text:p>
          </table:table-cell>
          <table:table-cell table:style-name="ce14" table:number-columns-repeated="1013"/>
          <table:table-cell table:number-columns-repeated="5"/>
        </table:table-row>
        <table:table-row table:style-name="ro38">
          <table:table-cell table:style-name="ce1" office:value-type="string" calcext:value-type="string">
            <text:p>VERSAILLES . 19920045 . AMENAGEMENT D UNE VILLA EN BUREAUX POUR LE RECTORAT . CENTRE UNIVERSITAIRE LITTERAIRE ET JURIDIQUE. CREATION 1969 - 1973 . VT 19920045 </text:p>
          </table:table-cell>
          <table:table-cell table:style-name="ce14" table:number-columns-repeated="1013"/>
          <table:table-cell table:number-columns-repeated="5"/>
        </table:table-row>
        <table:table-row table:style-name="ro187">
          <table:table-cell table:style-name="ce3" office:value-type="string" calcext:value-type="string">
            <text:p>VERSAILLES . A 86 . VT 19850733 . A86 DANS L OUEST PARISIEN . COMPARAISON DES VARIANTES A L OUEST DE VERSAILLES ET DU PROJET ADOPTE PAR LE DISTRICT JUIN 1975 . VT 19850733</text:p>
          </table:table-cell>
          <table:table-cell table:style-name="ce14" table:number-columns-repeated="1013"/>
          <table:table-cell table:number-columns-repeated="5"/>
        </table:table-row>
        <table:table-row table:style-name="ro238">
          <table:table-cell table:style-name="ce6" office:value-type="string" calcext:value-type="string">
            <text:p>VERSAILLES . AERODROME DU BUC VT 20060196 ART 405 . EST MAG 21 NOV 2010. REPRODUISANT ARTICULET DU 15 AU 21 NOV 1910 . UN GRAND PROPRIETAIRE DES ENVIRONS DE VERSAILLES INTENTE UN PROCES EN DI A L ' AVIATEUR MAURICE FARMAN , QUI A INSTALLE DANS SON VOISINAGE L ' AERODROME DE BUC . VT 20060196 ART 405 . LES VOLS EXECUTES AU - DESSUS DES CHAMPS DU PROPRIETAIRE PORTENT PREJUDICE AUX RECOLTES , CHASSENT LE GIBIER ET LE BRUIT DES MOTEURS LE TROUBLE DANS SON REPOS . " VT 20060196 ART 405</text:p>
          </table:table-cell>
          <table:table-cell table:style-name="ce14" table:number-columns-repeated="1018"/>
        </table:table-row>
        <table:table-row table:style-name="ro238">
          <table:table-cell table:style-name="ce2" office:value-type="string" calcext:value-type="string">
            <text:p>VERSAILLES . AILE DES MINISTRES . VT 19810663 ART 492 REE DE PARTIES DE CHENEAU EN PLOMB . AILE NORD DE MINISTRES VT 19810663 ART 492 .. // ART 493 INSTALLATION DU TOUT A L ' EGOUT DANS LE PAVILLON DE L ' AILE NORD DES MINISTRES . COTE PLACE D ' ARMES AU PALAIS DE V. 1952 // ART 493 INSTALLATION DE CHAUFFAGE DU PAVILLON D ' ENTREE DE L ' AILE SUD DES MINISTRES AU P. DE VERSAILLES . 1951 VT 19810663 ART 493 .. // VT 19810663 ART 539 PAVILLON DE L ' AILE DES MINISTRES . VERSAILLES REE 1954 - 55 . VT 19810663 ART 539</text:p>
          </table:table-cell>
          <table:table-cell table:style-name="ce14" table:number-columns-repeated="1018"/>
        </table:table-row>
        <table:table-row table:style-name="ro144">
          <table:table-cell table:style-name="ce1" office:value-type="string" calcext:value-type="string">
            <text:p>VERSAILLES . ANCIEN MINISTRE AILLAGON . EST MAG 13 JUILLET 2008 . AILLAGON A FAIT RECONSTRUIRE LA SOMPTUEUSE GRILLE ROYALE DOREE DISPARUE A LA REVOLUTION ET RESTAURER LE PETIT TRIANON GRACE AU MECENAT QUI AVAIT PERMIS DE RENDRE SA SPLENDEUR A LA GALERIE DES GLACES EN 2007 . SON AMBITION EST MAINTENANT DE FAIRE REDECOUVRIR LES TRESORS CACHES DE VERSAILLES NOTAMMENT DANS L AILE DU MIDI : LE MUSEE DE L HISTOIRE DE FRANCE ET LA GALERIE DES BATAILLES «  VOULUS PAR LOUIS - PHILIPPE «  COMME UN LIVRE D HISTOIRE OUVERT POUR GOMMER LES DIVISIONS QUE LA REVOLUTION AVAIT ENGENDREES . </text:p>
          </table:table-cell>
          <table:table-cell table:style-name="ce14" table:number-columns-repeated="1013"/>
          <table:table-cell table:number-columns-repeated="5"/>
        </table:table-row>
        <table:table-row table:style-name="ro28">
          <table:table-cell table:style-name="ce2" office:value-type="string" calcext:value-type="string">
            <text:p>VERSAILLES . ARCHITECTE VERSAILLAIS J. CHARPENTIER VT 20060196 ART 74 PAGE 222 SE SERVIT DES MATERIAUX DU château DU PETIT THON ( LES THONS , VOSGES , ARDT DE NEUFCHATEAU , CANTON DE LAMARCHE ) POUR CONSTRUIRE UN MANOIR FRANCAIS A LONG - ISLAND PRES DE NEW - YORK. CF TREMONT - SUR- SAULX MEUSE château DE RENESSON. / BRONELLE A STENAY . / JUVIGNY- SUR- LOISON MEUSE ( château DE HUGNES ) . A STENAY ( MEUSE ) , château DE BRONELLE , MMME BRUCELLE FIT L ' ACQUISTION DE LA PORTE DU MINISTERE DE LA GUERRE A PARIS , DETRUIT EN 1871 PAR LA COMMUNE ET LA PLACA A L ' ENTREE DE LA GRANDE COUR DEVANT LE château . LA LONGUE FACADE POSTERIEURE OUVRANT SUR LE PARC FUT DOTEE DE CHUTES D ' EMBLEMES MILITAIRES , UNE RANGEE DE LUCARNES AJOUTEE DANS LES BRISIS DU TOIT A LA MANSART . VT 20060196 ART 74 PAGE 216</text:p>
          </table:table-cell>
          <table:table-cell table:style-name="ce14" table:number-columns-repeated="1013"/>
          <table:table-cell table:number-columns-repeated="5"/>
        </table:table-row>
        <table:table-row table:style-name="ro17">
          <table:table-cell table:style-name="ce3" office:value-type="string" calcext:value-type="string">
            <text:p>VERSAILLES . ARRONDISSEMENT VT 19890102 FORETS DOMANIALES . BOIS D ARCY. FAUSSES REPOSES . MEUDON . VERRIERES . VERSAILLES. 1891 A 1897. VT 19890102</text:p>
          </table:table-cell>
          <table:table-cell table:style-name="ce14" table:number-columns-repeated="1018"/>
        </table:table-row>
        <table:table-row table:style-name="ro239">
          <table:table-cell office:value-type="string" calcext:value-type="string">
            <text:p>VERSAILLES . ART CONTEMPORAIN . LE FIGARO 14 SEPT 2010 VT 20060196 ART 404 . AUJOURD ' HUI S ' OUVRE AU PUBLIC L ' EXPOSITION " MURAKAMI VERSAILLES " QUI PASSIONNE AUTANT QU ' ELLE IRRITE . LE DEBAT EST OUVERT DANS LE DERNIER ROMAN DE HOUELLEBECQ " VT 20060196 ART 404 // XAVIER VEILHAN . DEPUIS " VEILHAN VERSAILLES " EN 2009 LA FRANCE CONNAIT CE PLASTICIEN NE A LYON EN 1963 . IL EXPOSE A SHANGAÏ UNE AUTRE VARIATION DE SON CARROSSE VIOLET . DANS LE SILLAGE DU DESIGNER AUSTRALIEN MARC NEWSON , STAR DE LA GAGOSIAN GALLERY , IL A DESSINE , CET ETE UN BATEAU BIJOU . LE RAL 5015 " VT 20060196 ART 404</text:p>
          </table:table-cell>
          <table:table-cell table:style-name="ce14" table:number-columns-repeated="1018"/>
        </table:table-row>
        <table:table-row table:style-name="ro185">
          <table:table-cell table:style-name="ce2" office:value-type="string" calcext:value-type="string">
            <text:p>VERSAILLES . ARTISTE JAPONAIS TAKASHI MURAKAMI . PHOTO COUL . . EST REP 10 JUIN 2010 . . LE PLASTICIEN JAPONAIS FERA SOUFFLER A L ' AUTOMNE L ' ESPRIT MANGA CHEZ LE ROI - SOLEIL , AVEC 22 OEUVRES INSTALLEES DU 14 SEPT AU 12 DECEMBRE AU CHATEAU DE VERSAILLES . CE SERA LA PREMIERE FOIS QUE CET ARTISTE TRES CELEBRE SERA PRESENTE PAR UNE INSTITUTION CULTURELLE NATIONALE FRANCAISE , A SOULIGNE LE PRESIDENT DE L ' ETABLISSEMENT PUBLIC DU MUSEE ET DU DOMAINE DE VERSAILLES , JEAN - JACQUES AILLAGON . " VT 20060196 ART 403</text:p>
          </table:table-cell>
          <table:table-cell table:style-name="ce14" table:number-columns-repeated="1018"/>
        </table:table-row>
        <table:table-row table:style-name="ro126">
          <table:table-cell table:style-name="ce6" office:value-type="string" calcext:value-type="string">
            <text:p>VERSAILLES . BASINS . VT 19760340 ART 9666 . BASSIN DU MIROIR . UN ATTACH FIG «  BERGES ET TALUS «  . ECH O ; 005 . EN 1942 ART 9666 .. // VT 19760340 ART 17900 CURAGE DES BASSINS . REE DE LA PIERREE DE DECHARGE DES BASSINS DE L ' OBELISQUE ET DE L ' ENCELADE ART 17900</text:p>
          </table:table-cell>
          <table:table-cell table:style-name="ce14" table:number-columns-repeated="1013"/>
          <table:table-cell table:number-columns-repeated="5"/>
        </table:table-row>
        <table:table-row table:style-name="ro168">
          <table:table-cell table:style-name="ce6" office:value-type="string" calcext:value-type="string">
            <text:p>VERSAILLES . BASSINS . VERSEMENT 19760340 ART 14659 .. . // BASSIN DE CHOISY .. .. ART 14400 TRIANON .. // ART 12598 TRIANON .. // ART 14576 GRAND EMMARCHEMENT ET BASSIN CIRCULAIRE A L ' EXTREMITE DU BRAS - SUD DU GRAND - CANAL ART 14576 .. // ART 14572 GRAND EMMARCHEMENT ET BASSIN CIRCULAIRE DU BRAS SUD DU GRAND CANAL ART 14572 .. // ART 11386 TRIANON . BASSIN D ' APOLLON . DU ROI . PARTERRE D ' EAU . BASSIN DU MIDI ART 11386 .. // ART 9636 GRAND ET PETIT TRIANON ART 9636 .. // ART 9481 BASSIN D ' APOLLON . . // // ART 9106 EN 1944 REE D ' UN VASE ORNEMENTE AU BASSIN DE NEPTUNE ART 9406 .. // ART 9406 PARTIE HAUTE DU PETIT PARC EN 1944 .. // ART 9666 EMMARCHEMENTS DU DOMAINE DE TRIANON ART 9666 . .. // ART 14653 GRAND EMMARCHEMENT ET BASSIN CIRCULAIRE . BRAS SUD DU GRAND CANAL .. . // ART 13872 GRAND EMMARCHEMENT ET BASSIN CIRCULAIRE DU BRAS SUD DU GRAND CANAL . MURS DE SOUTENEMENT .. . // ART 9478 CURAGE DES BASSINS DE LA PARTIE BASSE DU PETIT PARC .. // ART 13874 REPARATIONS DIVERSES A EFFECTUER AUX GROUPES ET FONTAINES ORNANT LES BASSINS DU PETIT PARC ART 13874 .. // ART 18293 EN 1947 EMMARCHEMENT ET BASSIN CIRCULAIRE . BRAS SUD DU GRAND CANAL</text:p>
          </table:table-cell>
          <table:table-cell table:style-name="ce14" table:number-columns-repeated="1013"/>
          <table:table-cell table:number-columns-repeated="5"/>
        </table:table-row>
        <table:table-row table:style-name="ro128">
          <table:table-cell table:style-name="ce6" office:value-type="string" calcext:value-type="string">
            <text:p>VERSAILLES . BASSINS . VT 19760340 ART 11388 . EN 1940 . . BASSIN DE NEPTUNE . MUR DE CLOTURE EBOULE SUR LE BOULEVARD DE LA REINE POUR EVITER L ' ACCES DU PUBLIC DANS LE PARC DE V . ART 11388 .. // ART 19892 UNE PHOTO 1954 PETIT PARC . TREILLAGE PRES DU BASSIN DE FLORE ART 19892 .. // ART 10469 REE DU BASSIN DE LATONE DANS LE PARC DE V. 1941 ART 10469 .. // ART 11386 PLAN REE DES BASSINS DU DOMAINE DE V . ET TRIANON A LA SUITE DES TRAVAUX DE DEFENSE PASSIVE . 1940 ? VT 19760340 ART 11386 .. . // ART 10540 VERSAILLES . 1941 REE DU BASSIN DE LATONE ART 10540 .. . // 14651 V . EN 1946 REE DE L ' EMMARCHEMENT ET DU BASSIN CIRCULAIRE , AU BRAS SUD DU GRAND CANAL ART 14651 .. . // ART 19892 UNE PHOTO 1954 GRAND TRIANON . TREILLAGE PRES DU BASSIN DU PLAT - FOND ART 19892 … // ART 9851 BASSIN D ' APOLLON 1942 . REE DE BANQUETTES GAZONNEES ET DE LEURS BORDURES DE BUIS , A LA SALLE DE BAL DANS LE PETIT PARC . REFECTION DE L ' ALLEE AU POURTOUR DU BASSIN D ' APOLLON ART 9851 . .. // ART 13674 EN 1945 REE DE LA CANALISATION DU BASSIN DE CHOISY A LA SUITE DE BOMBARDEMENT ART 13674 .. // ART 10464 UN ATTACH FIG COL «  BASSIN D ' APOLLON . ATACHEMENT N° 47 AU 31 MAI 1941 « ; ART 10464 REPRISES EN MOELLONS PAREMENTES . REPRISES EN MEULIERE . PIERRE NEUVE . VIEILLE PIERRE REJOINTOYEE . JOINTOIEMENT SUR VIEUX MOELLON . JOINTOIEMENT SUR MEULIERE VIEILLE ART 10464 .. // ART 17890 EN 1949 REE DE L ' ETANCHEITE PROVISOIRE DU RADIER DU BASSIN DU DRAGON ART 17890 .. // ART 8365 CURAGE DE LA PIERREE DE DECHARGE DES EAUX DE TROP PLEIN DES BASSINS DE L ' OBELISQUE ET L ' ENCELADE DANS LE PETIT PARC ART 8365 .. // ART 18378 REFECTION DE L ' ETANCHEITE DES 3 BASSINS . BASSIN DE LAOCON . DEUX BASSINS DU PARTERRE HAUT ART 18378 .. // ART 19907 BASSIN DE NEPTUNE . «  DEVIS N° 71 . TRAVAUX A EXECUTER POUR LE COMPTE DE LA SOCIETE DES FETES VERSAILLAISES . BASSIN DE NEPTUNE «  1927</text:p>
          </table:table-cell>
          <table:table-cell table:style-name="ce14" table:number-columns-repeated="1018"/>
        </table:table-row>
        <table:table-row table:style-name="ro179">
          <table:table-cell table:style-name="ce6" office:value-type="string" calcext:value-type="string">
            <text:p>VERSAILLES . BASSINS . VT 19760340 ART 19891 PAGE 16 UNE PHOTO BASSIN D ' APOLLON . PLOMB D ' ART APRES RESTAURATION «  ART 19891 PAGE 16 .. // ART 19891 PAGE 14 UNE PHOTO 1958 «  ARMATURE RESTAUREE D ' UN CHEVAL DU BASSIN D ' APOLLON «  ART 19891 PAGE 14 .. .. // ART 12603 VERSAILLES . EN 1946 CURAGE DES BASSINS DES PARTIES HAUTE ET BASSE DU PETIT PARC . PLANS . CURAGE DES BASSINS DU DOMAINE DE TRIANON ART 12603 .. // ART 3239 BASSIN D ' APOLLON . CCM 1954 - 56 RESTAURATION DE LA PLOMBERIE D ' ART DU BASSIN D ' APOLLON DANS LE PETIT PARC ART 3239 .. .. // ART 9478 REE DE LA BANQUETTE GAZONNEE ET DE BORDURES DE BUIS A LA SALLE DE BAL DANS LE PETIT PARC ET REFECTION DE L ' ALLEE AU POURTOUR DU BASSIN D ' APOLLON . UN ATTACH FIG SALLE DE BAL ART 9478 .. // ART 9478 UN ATTACH FIG REE DE LA PELOUSE AUTOUR DU BASSIN DU MIROIR DANS LE PETIT PARC DE VERSAILLES ART 9478 .. // ART 19892 UNE PHOTO GRAND TRIANON . BASSIN DU TREFLE . 1950 ART 19892 .. // ART 19892 UNE PHOTO 1950 BRAS OUEST ET BASSIN DE GALLY . CAVALIERS DE VASE ART 19892 .. . // ART 19892 BASSINS DEVANT LE PAVILLON FRANCAIS ART 19892 .. // ART 19891 PAGE 15 UNE PHOTO 1956 BASSIN D ' APOLLON . PLOMB D ' ART AVANT RESTAURATION . ART 19891 PAGE 15 .. // ART 19891 PAGE 13 . EN 1956 UNE PHOTO «  BASSIN DE L ' ORANGERIE ET PIECE D ' EAU DES SUISSES APRES RESTAURATION «  ART 19891 PAGE 13 .. // ART 19892 UNE PHOTO GRAND TRIANON . JARDIN FRANCAIS . BASSIN . 1950 ART 19892 .. // ART 19910 IRA . 1923 PROJET D «  EDIFICATION D ' UNE CENTRE DE RECHERCHES SCIENTIFIQUES DU DOMAINE DE VERSAILLES AU LIEU DIT «  LE BASSIN DE CHOISY «  ART 19910</text:p>
          </table:table-cell>
          <table:table-cell table:style-name="ce14" table:number-columns-repeated="1018"/>
        </table:table-row>
        <table:table-row table:style-name="ro123">
          <table:table-cell table:style-name="ce6" office:value-type="string" calcext:value-type="string">
            <text:p>VERSAILLES . BASSINS . VT 19760340 ART 19891 PAGE 16 UNE PHOTO BASSIN D ' APOLLON . PLOMB D ' ART APRES RESTAURATION «  ART 19891 PAGE 16 .. // ART 19891 PAGE 14 UNE PHOTO 1958 «  ARMATURE RESTAUREE D ' UN CHEVAL DU BASSIN D ' APOLLON «  ART 19891 PAGE 14 .. .. // ART 12603 VERSAILLES . EN 1946 CURAGE DES BASSINS DES PARTIES HAUTE ET BASSE DU PETIT PARC . PLANS . CURAGE DES BASSINS DU DOMAINE DE TRIANON ART 12603 .. // ART 3239 BASSIN D ' APOLLON . CCM 1954 - 56 RESTAURATION DE LA PLOMBERIE D ' ART DU BASSIN D ' APOLLON DANS LE PETIT PARC ART 3239 .. .. // ART 9478 REE DE LA BANQUETTE GAZONNEE ET DE BORDURES DE BUIS A LA SALLE DE BAL DANS LE PETIT PARC ET REFECTION DE L ' ALLEE AU POURTOUR DU BASSIN D ' APOLLON . UN ATTACH FIG SALLE DE BAL ART 9478 .. // ART 9478 UN ATTACH FIG REE DE LA PELOUSE AUTOUR DU BASSIN DU MIROIR DANS LE PETIT PARC DE VERSAILLES ART 9478 .. // ART 19892 UNE PHOTO GRAND TRIANON . BASSIN DU TREFLE . 1950 ART 19892 .. // ART 19892 UNE PHOTO 1950 BRAS OUEST ET BASSIN DE GALLY . CAVALIERS DE VASE ART 19892 .. . // ART 19892 BASSINS DEVANT LE PAVILLON FRANCAIS ART 19892 .. // ART 19891 PAGE 15 UNE PHOTO 1956 BASSIN D ' APOLLON . PLOMB D ' ART AVANT RESTAURATION . ART 19891 PAGE 15 .. // ART 19891 PAGE 13 . EN 1956 UNE PHOTO «  BASSIN DE L ' ORANGERIE ET PIECE D ' EAU DES SUISSES APRES RESTAURATION «  ART 19891 PAGE 13 .. // ART 19892 UNE PHOTO GRAND TRIANON . JARDIN FRANCAIS . BASSIN . 1950 ART 19892 .. // ART 19910 IRA . 1923 PROJET D «  EDIFICATION D ' UNE CENTRE DE RECHERCHES SCIENTIFIQUES DU DOMAINE DE VERSAILLES AU LIEU DIT «  LE BASSIN DE CHOISY «  ART 19910</text:p>
          </table:table-cell>
          <table:table-cell table:number-columns-repeated="1018"/>
        </table:table-row>
        <table:table-row table:style-name="ro167">
          <table:table-cell table:style-name="ce6" office:value-type="string" calcext:value-type="string">
            <text:p>VERSAILLES . BASSINS . VT 19760340 ART 19892 DEUX PHOTOS EN 1956 ROUTE PRES DU BASSIN DU FER A CHEVAL ART 19892 .. // ART 10464 ATTACH FIG REE DES BASSINS DES DOMAINES A LA SUITE DES TRAVAUX DE DEFENSE PASSIVE . EN 1941 . ART 10464 .. . // 19760340 ART 10555 UN ATTACH FIG 1941 PARTERRE D ' EAU . BASSIN DU MIDI . ECHELLE 0 ; 005 PAM ART 10555 . .. // VT 19760340 ART 14396 DOMAINE DE VERSAILLES . 1948 . UN ATTACH FIG GRAND CANAL . DEMOLITION ET REFECTION DU BASSIN CIRCULAIRE A L ' EXTREMITE DU BRAS SUD … . ECHELLES O , O1 ET 0 , 10 P.M . VT 19760340 ART 14396 .. // ART 19892 UNE PHOTO 1956 . GRAND TRIANON . BASSIN CARE ART 19892 .. // VT 19760340 ART 13552 . EN 1946 . TROIS ATTACH FIG REE DU GRAND EMMERCHEMENT ET DU BASSIN CIRCULAIRE DU BRAS SUD DU GRAND CANAL ART 13552 .. // ART 14396 EN 1948 UN ATTACH FIG REE DE L ' EMMARCHEMENT ET DU BASSIN CIRCULAIRE BRAS SUD DU GRAND CANAL ART 14396 .. // ART 19892 PAGE 34 UNE PHOTO PARC . BASSIN DU DRAGON ART 19892 PAGE 34 .. // ART 19892 UNE PHOTO . 1954 PETIT PARC . TREILLAGE PRES DU BASSIN DE FLORE ART 19892 .. // ART 19892 UNE PHOTO 1956 GRAND TRIANON . BASSIN CARRE .. // ART 9993 TRIANON . 1942 . REE DES FIGURES EN PLOMB ORNEMENTANT LE BASSIN DE LA SALLE DES MARONNIERS ET DU JARDIN FRANCAIS .. // ART 9311 TRIANON . 1944 PHOTOS . REE DE FIGURES EN PLOMB DES 2 BASSINS SALLE DE MARRONNIERS ART 9311 . VERSEMENT 19760340</text:p>
          </table:table-cell>
          <table:table-cell table:number-columns-repeated="1018"/>
        </table:table-row>
        <table:table-row table:style-name="ro176">
          <table:table-cell table:style-name="ce6" office:value-type="string" calcext:value-type="string">
            <text:p>VERSAILLES . BASSINS . VT 19760340 ART 9518 .. . PARTIE BASSE DU PETIT PARC EN 1943 .. // ART 9619 PARTIE HAUTE DU PETIT PARC . EN 1943 .. // ART 19892 UNE PHOTO . 1954 BOSQUET DU PETIT PARC . BASSIN DE FLORE .. // ART 19892 UNE PHOTO 1954 BASSIN DE NEPTUNE . 1954 // // ART 19892 UNE PHOTO N° 53 BASSIN D ' ENCELADE A VERSAILLES // ART 10062 REE VASE ORNEMENTE . BASSIN DE NEPTUNE ART 10062 .. // ART 9561 REE DU BASSIN DE LATONE EN 1942 ART 9561 .. // ART 10555 EN 1941 REE DES BASSINS DE VERSAILLES ET TRIANON A LA SUITE DES TRAVAUX DE DEFENSE PASSIVE UN ATTACH FIG ART 10555 . .. ART 9666 EN 1942 REE DE LA STATUAIRE DU BASSIN DE LATONE DANS LE PARC DE VERSAILLES ART 9666 .. // ART 17724 EN 1946 REPARATION DES DEGATS CAUSES PAR EVENEMENTS DE GUERRE DU 15 AU 25 AOUT 1944 . RECHERCHE ET R E PLACE DE VASES EN FONTE A LA GRILLE SOLFERINO . ART 17724 . GRILLE CENTRALE ENTRE BASSINS ET AVENUE PAUL - DEROULEDE ART 17724 .. // VT 19760340 ART 10065 EN 1941 RESTAURATION DES MOTIFS EN PLOMB DES 2 BRONZES DITS DES LEZARDS AU PARTERRE DE LATONE ART 10065 .. // VT 19760340 ART 18526 BASSIN DE LA PYRAMIDE . UN ATTACH FIG COL DOMAINE DE VERSAILLES REE DE PLATE - BANDES GAZONNEES ATTACH N° 1 . ECH 0 , 01 ET 0 , 005 VT 19760340 ART 18526</text:p>
          </table:table-cell>
          <table:table-cell table:style-name="ce14" table:number-columns-repeated="1018"/>
        </table:table-row>
        <table:table-row table:style-name="ro147">
          <table:table-cell table:style-name="ce6" office:value-type="string" calcext:value-type="string">
            <text:p>VERSAILLES . BASSINS . VT 19810663 .. ART 335 .. // .. ART 495 // ART 270 .. // ART 539 .. // ART 278 .. // ART 492 .. // ART 324 .. // ART 270 REE DE 2 SIRENES DU BASSIN OUEST DU PARTERRE NORD DANS LE DOMAINE DE VERSAILLES . 1945 VT 19810663 ART 270 .. // STATUAIRE 1942 BASSIN LATONE .. // ART 277 DOMAINE NATIONALE DE VERSAILLES . BASSIN DU TREFLE 1936 - 1941 VT 19810663 ART 277 .. // ART 270 .. // ART 539 BASSIN DU DRAGON VERSAILLES 1952 .. // VT 19810663 ART 540 VERSAILLES . VASES . STATUES . MARBRES . PLOMBS D ' ART DU BASSIN DE NEPTUNE 1957 - 62 VT 19810663 ART 540 .. // ART 272 .. // ART 312 .. // ART 270 JARDINS DU GRAND TRIANON . REPARATION DU CENTAURE AU BASSIN DU LAOCOON ET CELLE DU REMOULEUR A L ' EXTREMITE DU BASSIN DU PLAFOND VT 19810663 ART 270 .. // ART 495 .. // VT 19810663 ART 270 DOMAINE DE VERSAILLES . GROUPE DE 4 ENFANTS , BASSIN DES ENFANTS DORES . 1941 - 48 VT 19810663 ART 270</text:p>
          </table:table-cell>
          <table:table-cell table:style-name="ce14" table:number-columns-repeated="1013"/>
          <table:table-cell table:number-columns-repeated="5"/>
        </table:table-row>
        <table:table-row table:style-name="ro169">
          <table:table-cell table:style-name="ce6" office:value-type="string" calcext:value-type="string">
            <text:p>VERSAILLES . BASSINS VT 19760340 ART 10066 .. .. // ART 9309 .. VT 19760340 ART 13683 .. // 13678 .. // 13682 .. // 13682 .. // 13678 .. // 17732 .. // 9637 .. // 9666 .. // 9993 .. // 10462 .. // 10112 .. // 9311 .. // 9481 .. // 9637 .. 19891 PAGE 12 .. // ART 13720 .. // 14653 .. // 14778 .. // 14396 .. // 19892 .. // 19892 .. . // 14134 .. // 1660 . // 13552 . // 13513 .. // 14395 .. // 14396 .. // 19892 PAGE 34 // 19892 .. // 19892 .. // 9206 .. // 19892 .. // 9206 .. // 9937 .. // 19892 PAGE 35 .. // ART 9849 .. // VT 19760340 ART 19892 PAGE 37 .. // PAGE 17900 .. . // ART 17889 .. // ART 19892 .. // ART 9469 .. .. ART 10464 .. // ART 19888 .. // VT 19760340 ART 10464 .// ART 19892 .. // ART 19891 PAGE 3 .. // ART 18374 // ART 1660 . // ART 1657 . // ART 19888 .. . // ART 9619 .. // ART 10537 .. . // ART 10506 .. // ART 14659 .. // ART 12178 .. // ART 9620 .. . // 14661 .. // ART 19892 .. // ART 19891 PAGE 58 .. // 14659 .. // 19892 .. // 9851 .. . . ART 19892 . // ART 11389 .. .. // 10065 .. // ART 19892 . // ART 19891 PAGE 15 .. // ART 19891 PAGE 13 .. // VT 19760340 ART 19907 .. // ART 19891 PAGE 16 .. // ART 19891 PAGE 14 . // ART 18378 .. // ART 18375 .. // ART 18528 .. // ART 19892 . // ART 19910</text:p>
          </table:table-cell>
          <table:table-cell table:style-name="ce14" table:number-columns-repeated="1013"/>
          <table:table-cell table:number-columns-repeated="5"/>
        </table:table-row>
        <table:table-row table:style-name="ro175">
          <table:table-cell table:style-name="ce6" office:value-type="string" calcext:value-type="string">
            <text:p>VERSAILLES . BASSINS VT 19760340 ART 17903 PLAN . GRAND CANAL . REFECTION DU PAVAGE DU BASSIN CIRCULAIRE COTE SUD - OUEST ET SUD . ATTACHEMENT FIGURE N° 7 . ECHELLE 0, 01 PM «  ART 17903 .. // ART 18480 EN 1945 UN ATTACH FIG BASSIN DE CHOISY . REMPLACEMENT DE NOUVELLES PARTIES DE CANALISATION DE DECHARGE EN C .A. A LA SUITE DE BOMBARDEMENTS . ECHELLES PLAN 0 , 001 . . COUPE 0 O , 002 ) .. // ART 9666 UNE ATTACH FIG «  RECTIFICATION DU TRACE «  ECH O , OO5 . EN 1942 . VT 19760340 ART 9666 .. ART 9620 SERVICE DES EAUX . EN 1943 . CURAGE DE L ' AQUEDUC D ' ALIMENTATION ( BRANCHE DU DRAGON ) DU BASSIN DES JAMBETTES ART 9620 .. // ART 19891 PAGE 56 . EN 1956 . RESTAURATION . PHOTO D ' UN PLAN ANCIEN COLORIE . LEGENDE «  BASSINS FAITS . A FAIRE . TREILLAGE A FAIRE . EN COURS «  VT 19760340 ART 19891 PAGE 56</text:p>
          </table:table-cell>
          <table:table-cell table:style-name="ce14" table:number-columns-repeated="1013"/>
          <table:table-cell table:number-columns-repeated="5"/>
        </table:table-row>
        <table:table-row table:style-name="ro240">
          <table:table-cell table:style-name="ce6" office:value-type="string" calcext:value-type="string">
            <text:p>VERSAILLES . BASSINS VT 19760340 ART 17903 PLAN . GRAND CANAL . REFECTION DU PAVAGE DU BASSIN CIRCULAIRE COTE SUD - OUEST ET SUD . ATTACHEMENT FIGURE N° 7 . ECHELLE 0, 01 PM «  ART 17903 .. // ART 18480 EN 1945 UN ATTACH FIG BASSIN DE CHOISY . REMPLACEMENT DE NOUVELLES PARTIES DE CANALISATION DE DECHARGE EN C .A. A LA SUITE DE BOMBARDEMENTS . ECHELLES PLAN 0 , 001 . . COUPE 0 O , 002 ) .. // ART 9666 UNE ATTACH FIG «  RECTIFICATION DU TRACE «  ECH O , OO5 . EN 1942 . VT 19760340 ART 9666 .. ART 9620 SERVICE DES EAUX . EN 1943 . CURAGE DE L ' AQUEDUC D ' ALIMENTATION ( BRANCHE DU DRAGON ) DU BASSIN DES JAMBETTES ART 9620 .. // ART 19891 PAGE 56 . EN 1956 . RESTAURATION . PHOTO D ' UN PLAN ANCIEN COLORIE . LEGENDE «  BASSINS FAITS . A FAIRE . TREILLAGE A FAIRE . EN COURS «  VT 19760340 ART 19891 PAGE 56</text:p>
          </table:table-cell>
          <table:table-cell table:number-columns-repeated="1018"/>
        </table:table-row>
        <table:table-row table:style-name="ro44">
          <table:table-cell table:style-name="ce8" office:value-type="string" calcext:value-type="string">
            <text:p>VERSAILLES . BATIMENTS DE LA SMALAH VT 19810663 . // ART 497 .. // ART 335 .. ART 312 . // ART 497 .. // ART 270 . // ART 492 .. // ART 539</text:p>
          </table:table-cell>
          <table:table-cell table:style-name="ce14" table:number-columns-repeated="1013"/>
          <table:table-cell table:number-columns-repeated="5"/>
        </table:table-row>
        <table:table-row table:style-name="ro175">
          <table:table-cell table:style-name="ce6" office:value-type="string" calcext:value-type="string">
            <text:p>VERSAILLES . CAC BIB 2183 / 1 PAGE 43 PLANS DES ECURIES DE MONSIEUR A VERSAILLES CAC BIB 2183 / 1 PAGE 43</text:p>
          </table:table-cell>
          <table:table-cell table:style-name="ce14" table:number-columns-repeated="1013"/>
          <table:table-cell table:number-columns-repeated="5"/>
        </table:table-row>
        <table:table-row table:style-name="ro158">
          <table:table-cell table:style-name="ce1" office:value-type="string" calcext:value-type="string">
            <text:p>VERSAILLES . CHAMBRE DE METIERS . VT 19950069 . </text:p>
          </table:table-cell>
          <table:table-cell table:style-name="ce14" table:number-columns-repeated="1013"/>
          <table:table-cell table:number-columns-repeated="5"/>
        </table:table-row>
        <table:table-row table:style-name="ro128">
          <table:table-cell table:style-name="ce3" office:value-type="string" calcext:value-type="string">
            <text:p>VERSAILLES . château . «  AUJOURD ' HUI «  10 OCT 2009 . «  PLAINTE . DES OUVRIERS CONTAMINES PAR DU PLOM AU château DE VERSAILLES «  . SUR CHANTIER DE RENOVATION DE L ' OPERA ROYAL . LE CHANTIER EST ARRETE . 4 NETTOYAGES DE LA ZONE CONTAMINEE , DANS UNE ANNEXE DE L ' OPERA SONT NECESSAIRES AVANT QU ' IL NE REDEMARRE .. «  IL Y A EU UNE DEFAILLANCE CONFIRME LA PREFECTURE DES YVELINES «  . </text:p>
          </table:table-cell>
          <table:table-cell table:style-name="ce14" table:number-columns-repeated="1013"/>
          <table:table-cell table:number-columns-repeated="5"/>
        </table:table-row>
        <table:table-row table:style-name="ro147">
          <table:table-cell table:style-name="ce3" office:value-type="string" calcext:value-type="string">
            <text:p>VERSAILLES . Château . «  LE PARISIEN «  28 AVRIL 2009 . «  LOUIS XIV RETROUVE SON château . VERSAILLES . YVELINES . HIER APRES - MIDI. SOUS LES APPLAUDISSEMENTS LA STATUE EQUESTRE DE LOUIS XIV A REGAGNE HIER MATIN L ' ENTREE DU château DE VERSAILLES APRES 2 ANNEES DE RESTAURATION. «  VERSAILLES RETROUVE UN SYMBOLE D ' ACCUEIL MAIS AUSSI DE PATERNITE , CELLE DE CE ROI SUR CE château QU ' IL AVAIT TANT DESIRE «  A COMMENTE JEAN - JACQUES AILLAGON , PRESIDENT DE L ETABLISSEMENT PUBLIC DU MUSEE ET DU DOMAINE NATIONAL DE VERSAILLES ». </text:p>
          </table:table-cell>
          <table:table-cell table:style-name="ce14" table:number-columns-repeated="1013"/>
          <table:table-cell table:number-columns-repeated="5"/>
        </table:table-row>
        <table:table-row table:style-name="ro241">
          <table:table-cell table:style-name="ce1" office:value-type="string" calcext:value-type="string">
            <text:p>VERSAILLES . Château . EST MAG . 13 JUILLET 2008 GESTION DU MINISTRE AILLAGON . LE WEEK END DES FETES BAROQUES LES 27 ET 28 SEPTEMBRE AVEC NOTAMMENT LE CONCERT D OUVERTURE LE 27 DANS LE MANEGE DE LA GRANDE ECURIE ROYALE AVEC AIRS ET SUITES D ORCHESTRE DE LULLY ET RAMEAU PAR LE CONCERT SPIRITUEL D HERVE NIQUET ET LA SOPRANO ANNA MARIA PANZARELLA. ENSUITE LES GRANDES JOURNEES LULLY DU 29 SEPTEMBRE AU 29 NOVEMBRE AVEC LES 2 ET 3 OCTOBRE LA CREATION POUR LA PREMIERE FOIS A VERSAILLES D UN BALLET DE COUR : «  LE BALLET DES ARTS «  . AVEC LA CHOREGRAPHE MARIE- GENEVIEVE MASSE ET LA SYMPHONIE DU MARAIS DIRIGEE PAR HUGO REYNE . </text:p>
          </table:table-cell>
          <table:table-cell table:style-name="ce14" table:number-columns-repeated="1013"/>
          <table:table-cell table:number-columns-repeated="5"/>
        </table:table-row>
        <table:table-row table:style-name="ro174">
          <table:table-cell table:style-name="ce1" office:value-type="string" calcext:value-type="string">
            <text:p>VERSAILLES . Château . EST MAG 13 JUILLET 2008 . LE VERDUNOIS LAURENT BRUNNER SUPERVISE L OUVERTURE DU château A L ART CONTEMPORAIN AVEC L ACCUEIL DU 10 SPTEMBRE AU 4 JANVIER PROCHAIN DES OEUVRES DE JEFF KOONS</text:p>
          </table:table-cell>
          <table:table-cell table:style-name="ce14" table:number-columns-repeated="1013"/>
          <table:table-cell table:number-columns-repeated="5"/>
        </table:table-row>
        <table:table-row table:style-name="ro110">
          <table:table-cell table:style-name="ce1" office:value-type="string" calcext:value-type="string">
            <text:p>VERSAILLES . Château . EST MAG 13 JUILLET 2008 . LE VERDUNOIS LAURENT BRUNNER SUPERVISE L OUVERTURE DU château A L ART CONTEMPORAIN AVEC L ACCUEIL DU 10 SPTEMBRE AU 4 JANVIER PROCHAIN DES OEUVRES DE JEFF KOONS</text:p>
          </table:table-cell>
          <table:table-cell table:style-name="ce14" table:number-columns-repeated="1013"/>
          <table:table-cell table:number-columns-repeated="5"/>
        </table:table-row>
        <table:table-row table:style-name="ro193">
          <table:table-cell table:style-name="ce1" office:value-type="string" calcext:value-type="string">
            <text:p>VERSAILLES . Château . EST MAG 13 JUILLET 2008 . PHOTOS COUL . LA GRILLE ROYALE DISPARUE A LA REVOLUTION A RETROUVE SA PLACE DEVANT LE château .. LE SPECTACULAIRE BOSQUET DE L ENCELADE . </text:p>
          </table:table-cell>
          <table:table-cell table:style-name="ce14" table:number-columns-repeated="1013"/>
          <table:table-cell table:number-columns-repeated="5"/>
        </table:table-row>
        <table:table-row table:style-name="ro170">
          <table:table-cell table:style-name="ce1" office:value-type="string" calcext:value-type="string">
            <text:p>VERSAILLES . Château . PHOTOS COUL . EST MAG 13 JUILLET 2008 . LES LORRAINS DE VERSAILLES. UN VERDUNOIS ORDONNATEUR DES GRANDES EAUX . UN THIONVILLOIS MAITRE DE MUSIQUE ET UN PATRON MESSIN. JEAN - JACQUES AILLAGON. LES LORRAINS REGNENT SUR LE château ET LE PARC DE VERSAILLES DONT LE CHANTIER EN COURS EST MONUMENTAL . 505 M EUROS SUR 20 ANS . </text:p>
          </table:table-cell>
          <table:table-cell table:style-name="ce14" table:number-columns-repeated="1013"/>
          <table:table-cell table:number-columns-repeated="5"/>
        </table:table-row>
        <table:table-row table:style-name="ro23">
          <table:table-cell table:style-name="ce3" office:value-type="string" calcext:value-type="string">
            <text:p>VERSAILLES . château . VT 19810663 ART 268 A 280</text:p>
          </table:table-cell>
          <table:table-cell table:style-name="ce14" table:number-columns-repeated="1013"/>
          <table:table-cell table:number-columns-repeated="5"/>
        </table:table-row>
        <table:table-row table:style-name="ro242">
          <table:table-cell table:style-name="ce2" office:value-type="string" calcext:value-type="string">
            <text:p>VERSAILLES . CHATEAU . VT 19920627 ART 106 MLLE CLAIRE CONSTANS . CONSERVATEUR AU CHATEAU DE VERSAILLES . VT 19920627 ART 106 RETOUR A VERSAILLES DE 3 TABLEAUX D ' ALPHONSE DE NEUVILLE 3 OCT 1978 VT 19920627 ART 106 CF VT 19760342 ART 70684 .. // VT 20040047 PRESENTATION DU " REPAS CHEZ SIMON " DE VERONESE APRES RESTAURATION . CHATEAU DE VERSAILLES VT 20040047 .. // VT 19920627 ART 141 . CHATEAU DE VERSAILLES . STATUE DE LEBRUN . MUSEE DE DOURDAN . 1973 VT 19920627 ART 141 .. // VT 19920627 ART 107 . VERSAILLES . RESERVES DU PALAIS . VT 19920627 ART 107 PORTRAIT D ' UNE PARENTE DE BLAISE PASCAL VT 19920627 ART 107 .. // VT 20070439 PROJET D ' INSTALLATION DE LA SOCIETE " PROST - GRAND PRIX " SUR LE SITE DE GIAT INDUSTRIES A VERSAILLES / SATORY . YVELINES . 1997 - 2001 VT 20070439 .. // VT 19870389 CREATION DE L ' INSTITUT FRANCAIS DU PAYSAGE A VERSAILLES - GUYANCOURT VT 19870389 .. // VT 19960493 ART 73 PC DEMANDE PAR LA CNE DU CHESNAY ( OPERATION DOUILLET , RUE DE GLATIGNY ) 1974 .. // VT 19770088 FSIR VT 19770088 FONDS SPECIAL D ' INVESTISSEMENT ROUTIER VT 19770088 . // BARTABAS " LE CHEVALIER DE SAINT- GEORGES . UN AFRICAIN A LA COUR " LE MONDE 12 JUIN 2004 .. // VT 19920627 ART 91 CABANEL LA GLORIFICATION DE SAINT LOUIS . VERSAILLES VERS LUNEVILLE . ? VT 19920627 ART 91</text:p>
          </table:table-cell>
          <table:table-cell table:style-name="ce14" table:number-columns-repeated="1018"/>
        </table:table-row>
        <table:table-row table:style-name="ro243">
          <table:table-cell table:style-name="ce3" office:value-type="string" calcext:value-type="string">
            <text:p>VERSAILLES . CONSERVATION . VT 19810663 ART 867 CITE SCOLAIRE . LYCEE DE CORBEIL . LYCEE D ' ERMONT . LYCEE DE SEVRES . LYCEE DE SAINT- GERMAIN . LYCEE DE BOUFFEMONT . INSTITUT AEROTECHNIQUE . LYCEE DE SAINT- CYR . LYCEE DE MONTMORENCY . LYCEE DU RAINCY . VT 19810663 ART 867 CENTRE D ' APPRENTISSAGE DE REIMS . château DE RAMBOUILLET . OBSERVATOIRE DE MEUDON . COLLEGE DE MANTES - LA - JOLIE . PALAIS DE FONTAINEBLEAU . ECOLE DES ARTS ET METIERS DE CHALONS - SUR- MARNE . SOLDE DES OPERATIONS 5633 - 2 . VT 1980663 ART 867</text:p>
          </table:table-cell>
          <table:table-cell table:style-name="ce14" table:number-columns-repeated="1018"/>
        </table:table-row>
        <table:table-row table:style-name="ro176">
          <table:table-cell table:style-name="ce3" office:value-type="string" calcext:value-type="string">
            <text:p>VERSAILLES . CONSERVATION . VT 19810663 ART 867 THEATRE MONTANSIER . LYCEE HOCHE . GRAND TRIANON . ECOLE DE MUSIQUE DE DOUAI . ECOLE DE DESSIN DE SAINT- AMAND - LES - EAUX . THEATRE MUNICIPAL DE METZ . ECOLE DES BEAUX ARTS DE CAMBRAI . THEATRE DE BELFORT VT 19810663 ART 867 . ECOLE DES BEAUX ARTS D ' ANGERS . LYCEE DE SAVIGNY- SUR- ORGE . LYCEE DE MONTGERON . ECOLE NORMALE SUPERIEURE . LYCEES DE SAINT- CLOUD . LYCEE D ' ENGHIEN . LYCEE DE BOULOGNE - BILLANCOURT . EFPIA DE VILLE D ' AVRAY . VT 19810663 ART 867</text:p>
          </table:table-cell>
          <table:table-cell table:style-name="ce14" table:number-columns-repeated="1018"/>
        </table:table-row>
        <table:table-row table:style-name="ro205">
          <table:table-cell table:style-name="ce6" office:value-type="string" calcext:value-type="string">
            <text:p>VERSAILLES . DOMAINE DE VERSAILLES .. // VT 19810663 ART 492 . EN 1955 REE DES CHENEAUX DU BASSIN DE NEPTUNE VT 19810663 ART 492 .. EN 1961 REE DE LA PIERREE SITUEE A COTE DU BASSIN DES DOMES VT 19810663 ART 544</text:p>
          </table:table-cell>
          <table:table-cell table:style-name="ce14" table:number-columns-repeated="1018"/>
        </table:table-row>
        <table:table-row table:style-name="ro244">
          <table:table-cell table:style-name="ce6" office:value-type="string" calcext:value-type="string">
            <text:p>VERSAILLES . DOMAINE DE VERSAILLES .. // VT 19810663 ART 492 . EN 1955 REE DES CHENEAUX DU BASSIN DE NEPTUNE VT 19810663 ART 492 .. EN 1961 REE DE LA PIERREE SITUEE A COTE DU BASSIN DES DOMES VT 19810663 ART 544</text:p>
          </table:table-cell>
          <table:table-cell table:style-name="ce14" table:number-columns-repeated="1018"/>
        </table:table-row>
        <table:table-row table:style-name="ro179">
          <table:table-cell table:style-name="ce6" office:value-type="string" calcext:value-type="string">
            <text:p>VERSAILLES . DOMAINE DE VERSAILLES VT 19760340 ART 19891 PAGE 58 JARDIN . DOMAINE DE VERSAILLES . 1956 . RESTAURATION UNE PHOTO «  BASSIN DES JARDINS FRANCAIS RESTAURE , PAVAGE «  VT 19760340 ART 19891 PAGE 58 .. // VT 19760340 ART 3240 «  RAPPORT ET NOTE DESCRIPTIVE CONCERNANT LA POSE DE MARGELLES EN PIERRE AU BRAS OUEST DU GRAND CANAL DANS LE DOMAINE DE VERSAILLES ( ET LE BASSIN DE GALLY A LA SUITE ) «  18 MAI 1964 . PAR MARC SALTET VT 19760340 ART 3240</text:p>
          </table:table-cell>
          <table:table-cell table:style-name="ce14" table:number-columns-repeated="1018"/>
        </table:table-row>
        <table:table-row table:style-name="ro245">
          <table:table-cell table:style-name="ce3" office:value-type="string" calcext:value-type="string">
            <text:p>VERSAILLES . DOMAINE NATIONAL . HOTEL DU GOUVERNEMENT DIT HOTEL «  R «  7 RUE DES RESERVOIRS . RESTAURATION DES FACADES. HOTEL DES RESERVOIRS 7 RUE DES RESERVOIRS . HOTEL DES MENUS PLAISIRS 22 AVENUE DE PARIS . AMENAGEMENT DU BATIMENT C . AMENAGEMENT DE LA COUR HAUTE 1988 - 1989. MARECHALERIE . AILE SUD DU PAVILLON CENTRAL JUSQU ' AU PORCHE. GRANDE ECURIE DU ROY . CRMH CONSERVATION REGIONALE DES MONUMENTS HISTORIQUES . TRANSFORMATION DES LOCAUX . 1986 . ARCHIVES DEPARTEMENTALES . ETUDE PRELIMINAIRE POUR LE REDEPLOIEMENT 1996 . BIBLIOTHEQUE NATIONALE 1981 - 1986 . VT 20080324 ART 854</text:p>
          </table:table-cell>
          <table:table-cell table:style-name="ce14" table:number-columns-repeated="1018"/>
        </table:table-row>
        <table:table-row table:style-name="ro167">
          <table:table-cell table:style-name="ce3" office:value-type="string" calcext:value-type="string">
            <text:p>VERSAILLES . DOMAINE NATIONAL . VT 20080324 ART 887 PIECE D ' EAU DES SUISSES . GRAND CANAL . GRAND LAC DE TRIANON . SOURCES DE COLBERT . RESERVOIR DE MONTBAURON . RESERVOIRS DE L ' AILE . RIVIERE ANGLAISE DE TRIANON . CHAR D ' APOLLON . VT 20080324 ART 899</text:p>
          </table:table-cell>
          <table:table-cell table:style-name="ce14" table:number-columns-repeated="1013"/>
          <table:table-cell table:number-columns-repeated="5"/>
        </table:table-row>
        <table:table-row table:style-name="ro185">
          <table:table-cell table:style-name="ce3" office:value-type="string" calcext:value-type="string">
            <text:p>VERSAILLES . DOMAINE NATIONAL DE VERSAILLES ET DE TRIANON . APPARTEMENTS DU ROI . SALON DES JEUX DE LOUIS XVI. ANTICHAMBRE DE L ' OEIL DE BOEUF . SALLE DES GARDES ET PREMIERE ANTICHAMBRE . DGRE ET GRAND PERE DU ROI . POSE DE 4 PETITES LANTERNES DANS L ' ESCALIER 1986. PORTES ENTRE LES SALONS DE MERCURE ET D ' APOLLON . PORTES ENTRE LES SALONS D ' APOLLON ET DE LA GUERRE . SALON DE LA GUERRE . SALON DE MARS . APPARTEMENTS DE LA REINE ART 825. SALLES «  CAPITAINE DES GARDES «  . APPARTEMENTS DU DAUPHIN ET DE LA DAUPHINE . CABINETS INTERIEURS DE MESDAMES ADELAÏDE ET VICTOIRE , 2 DES FILLES DE LOUIS XV ET DE MARIE LESZCZYNSKA . RESTAURATION 1983 - 1986 . VT 20080324 ART 828</text:p>
          </table:table-cell>
          <table:table-cell table:style-name="ce14" table:number-columns-repeated="1013"/>
          <table:table-cell table:number-columns-repeated="5"/>
        </table:table-row>
        <table:table-row table:style-name="ro130">
          <table:table-cell table:style-name="ce3" office:value-type="string" calcext:value-type="string">
            <text:p>VERSAILLES . DOMAINE NATIONAL DE VERSAILLES ET DE TRIANON . CHAPELLE ROYALE . REFECTION DES FACADES ET DES SCULPTURES 1981 - 1983 . APPARTEMENT MAUREPAS . SALON DES PORCELAINES . SALLE DU PAPE . SALONS DE RECEPTION . SALLE DES HOQUETONS ET VESTIBULE LOUIS - PHILIPPE. ATTIQUES DE CHIMAY ET DU MIDI AILE DU MIDI . CORPS CENTRAL DU château . REFECTION DES MENUISERIES . 1988 . COUR ROYALE ET COUR DE MARBRE . RESTAURATION ET REMISE EN PLACE DES BUSTES RESTAURES 1983 - 1985 . RESTAURATION DE LA STATUAIRE EN PIERRE DES FACADES 1982 - 1984 . AILE GABRIEL . ESCALIER GABRIEL . PAVILLONS DUFOUR ET GABRIEL . AILE VIEILLE . OPERA LOUIS XV . COUR DE LA SMALAH . VOUTES SOUS RAMPE D ' ACCES . AILE DES MINISTRES . AILE SUD . PAVILLON EST . AILE NORD . PAVILLON OUEST . REFECTION DE LA COUVERTURE 1986 - 1989 . GRAND COMMUN REFECTION DES FACADES ET DES LUCARNES . VT 20080324 ART 845 </text:p>
          </table:table-cell>
          <table:table-cell table:style-name="ce14" table:number-columns-repeated="1013"/>
          <table:table-cell table:number-columns-repeated="5"/>
        </table:table-row>
        <table:table-row table:style-name="ro245">
          <table:table-cell table:style-name="ce2" office:value-type="string" calcext:value-type="string">
            <text:p>VERSAILLES . DOMAINE VT 19760340 ART 18526 UN ATTACH FIG DOMAINE DE VERSAILLES . REE DE PLATE - BANDES GAZONNEES . ATTACH N° 1 . ECH 0 , 01 ET 0 , 005 VT 19760340 ART 18526 </text:p>
          </table:table-cell>
          <table:table-cell table:style-name="ce14" table:number-columns-repeated="1013"/>
          <table:table-cell table:number-columns-repeated="5"/>
        </table:table-row>
        <table:table-row table:style-name="ro223">
          <table:table-cell table:style-name="ce2" office:value-type="string" calcext:value-type="string">
            <text:p>VERSAILLES . EST REP . 15 MARS 2010 VT 20060196 ART 401 . PHOTO LE TABLEAU DE " NOTRE - DAME DES VERTUS " VA SUBIR DES TESTS A VERSAILLES , EN VUE DE SA RESTAURATION PROGRAMMEE POUR L ' ANNEE PROCHAINE . VT 20060196 ART 401</text:p>
          </table:table-cell>
          <table:table-cell table:style-name="ce14" table:number-columns-repeated="1013"/>
          <table:table-cell table:number-columns-repeated="5"/>
        </table:table-row>
        <table:table-row table:style-name="ro211">
          <table:table-cell table:style-name="ce3" office:value-type="string" calcext:value-type="string">
            <text:p>VERSAILLES . FICHES DE RECOLEMENT . VT 19970387 ART 339</text:p>
          </table:table-cell>
          <table:table-cell table:style-name="ce14" table:number-columns-repeated="1013"/>
          <table:table-cell table:number-columns-repeated="5"/>
        </table:table-row>
        <table:table-row table:style-name="ro173">
          <table:table-cell table:style-name="ce3" office:value-type="string" calcext:value-type="string">
            <text:p>VERSAILLES . FICHES DE RECOLEMENT . VT 20060196 ART 129</text:p>
          </table:table-cell>
          <table:table-cell table:style-name="ce14" table:number-columns-repeated="1013"/>
          <table:table-cell table:number-columns-repeated="5"/>
        </table:table-row>
        <table:table-row table:style-name="ro246">
          <table:table-cell table:style-name="ce6" office:value-type="string" calcext:value-type="string">
            <text:p>VERSAILLES . GALERIE DES GLACES .. // VT 20060196 ART 406 JDD JOURNAL DU DIMANCHE 9 JANVIER 2011 . TRANSPORTS . L ' A 86 EST ENFIN BOUCLEE . INAUGURATION CE WEEK - END DU DERNIER TRONCON SOUTERRAIN - ET PAYANT - DU «  SUPER - PEIPHERIQUE «  DEMARRE IL Y A 43 ANS . POIDS LOURDS ET DEUX - ROUES Y SERONT INTERDITS VT 20060196 ART 406 «  UNE «  TOUCHE ARTISTIQUE «  A MEME ETE AJOUTEE A L ' OUVRAGE . EN PLUS DES MURS BLANCS ET DE L ' ECLAIRAGE RENFORCE , UNE MOSAIQUE GEANTE EVOQUANT LA GALERIE DES GLACES , LE château DE VERSAILLES ET LE ROI - SOLEIL S ' ETIRE DES DEUX COTES DU TUNNEL SUR 162 METRES . ELLE DEFILE PENDANT 9 SECONDES SOUS LES YEUX D ' UN AUTOMOBILISTE ROULANT A 70 KM / H ' LA VITESSE MAXIMALE AUTORISEE DANS LE TUNNEL ) . L ' OEUVRE EST SIGNEE PAR L ' ARTISTE ITALIENNE CINZIA PASQUALI , QUI A TRAVAILLE A LA RESTAURATION DE LA GALERIE DES GLACES «  VT 20060196 ART 406 PHOTO COUL </text:p>
          </table:table-cell>
          <table:table-cell table:style-name="ce14" table:number-columns-repeated="1018"/>
        </table:table-row>
        <table:table-row table:style-name="ro179">
          <table:table-cell table:style-name="ce2" office:value-type="string" calcext:value-type="string">
            <text:p>VERSAILLES . GALERIE DES GLACES VT 19760340 ART 10113 EX 1940 - 41 REPOSE DE FLEURS DE LYS D ' ANGLE AUX 52 CHAPITEAUX DE LA GALERIE DES GLACES VT 19760340 ART 10113 .. // VT 19760340 ART 9481 EX 1941 REMPLACEMENT DE FLEURS DE LYS AUX CHAPITEAUX DE LA GALERIE DES GLACES VT 19760340 ART 9481 .. // VT 19760340 ART 10461 EX 1941 REE DE LA GALERIE DES GLACES . TRANSFORMATION DE CENT FLEURS DE LYS VT 19760340 ART 10461</text:p>
          </table:table-cell>
          <table:table-cell table:style-name="ce14" table:number-columns-repeated="1018"/>
        </table:table-row>
        <table:table-row table:style-name="ro167">
          <table:table-cell table:style-name="ce1" office:value-type="string" calcext:value-type="string">
            <text:p>VERSAILLES . GRANDES EAUX . EST MAG 13 JUILLET 2008 LE VERDUNOIS LAURENT BRUNNER DIRIGE «  château DE VERSAILLES SPECTACLES «  UNE FILIALE QUI A REPENSE TOUTE L ' ANIMATION AQUATIQUE ET MUSICALE DU SITE «  . </text:p>
          </table:table-cell>
          <table:table-cell table:style-name="ce14" table:number-columns-repeated="1018"/>
        </table:table-row>
        <table:table-row table:style-name="ro244">
          <table:table-cell table:style-name="ce3" office:value-type="string" calcext:value-type="string">
            <text:p>VERSAILLES . GRANDES ECURIES . VT 20060196 ART 400 . LA REPUBLIQUE DE SEINE - ET - MARNE . 14 DEC 2009 . VT 20060196 ART 400 . CR «  LES CHEVAUX DE SAUVAT «  EDITIONS OUEST - FRANCE . 144 PAGES 37 EUROS . VT 20060196 ART 400 . PROFESSEUR D ' ARTS PLASTIQUES JEAN - LOUIS SAUVAT EXPOSE DEPUIS 1970 . CAVALIER DE DRESSAGE ET AMOUREUX DES CHEVAUX IL NE S ' EXPRIME PAS SEULEMENT DANS DES DESSINS MAIS FACONNE EGALEMENT DES MATIERES AUSSI VARIEES QUE LE CARTON , LA RESINE , LE PLATRE , LE BRONZE . VT 20060196 ART 400 . IL A REALISE DE NOMBREUSES SCULPTURES DONT CELLES DU SPECTACLE TRIPTYK DE BARATABAS ET A DESSINE LES FRESQUES MONUMENTALES DES GRANDES ECURIES DE VERSAILLES DANS LE CADRE DE LEUR REHABILITATION . VT 20060196 ART 400</text:p>
          </table:table-cell>
          <table:table-cell table:style-name="ce14" table:number-columns-repeated="1018"/>
        </table:table-row>
        <table:table-row table:style-name="ro247">
          <table:table-cell table:style-name="ce3" office:value-type="string" calcext:value-type="string">
            <text:p>VERSAILLES . HOTEL DU BARRY . CAC BIB 7270 PAGE 118 HOTEL DU BARRY . CAC BIB 7270</text:p>
          </table:table-cell>
          <table:table-cell table:style-name="ce14" table:number-columns-repeated="1018"/>
        </table:table-row>
        <table:table-row table:style-name="ro118">
          <table:table-cell table:style-name="ce6" office:value-type="string" calcext:value-type="string">
            <text:p>VERSAILLES . JEU DE PAUME . CAC BIB 2550 " ARCHIVES NATIONALES . LES IMPRESSIONS DE LA CONVENTION NATIONALE . 1792 - AN 1V . INVENTAIRE ANALYTIQUE DES ARTICLES AD XVIII C 208 - 357 " . . 1997 . PAR ODILE KRAKOVITCH . IN 8° , 553 P. CAC BIB 2550</text:p>
          </table:table-cell>
          <table:table-cell table:style-name="ce14" table:number-columns-repeated="1018"/>
        </table:table-row>
        <table:table-row table:style-name="ro244">
          <table:table-cell table:style-name="ce3" office:value-type="string" calcext:value-type="string">
            <text:p>VERSAILLES . JUSTICE . VT 19910100 RESTAURANT . AMENAGEMENT . APD . PROGRAMME . NOTICE TECHNIQUE 1979 . VT 19910100 ART 210</text:p>
          </table:table-cell>
          <table:table-cell table:style-name="ce14" table:number-columns-repeated="1018"/>
        </table:table-row>
        <table:table-row table:style-name="ro175">
          <table:table-cell table:style-name="ce1" office:value-type="string" calcext:value-type="string">
            <text:p>VERSAILLES . LA RENAISSANCE DES 24 VIOLONS DU ROI . EST MAG 13 JUILLET 2008 LE THIONVILLOIS BENOIT DRATWICKI. DIRECTEUR DU CENTRE DE MUSIQUE BAROQUE DE VERSAILLES . EST MAG 13 JUILLET 2008 . CE VIOLONCELLISTE ACHEVE UNE THESE DE DOCTORAT A LA SORBONNE SUR LE COMPOSITEUR FRANCOIS COLIN DE BLAMONT </text:p>
          </table:table-cell>
          <table:table-cell table:style-name="ce14" table:number-columns-repeated="1018"/>
        </table:table-row>
        <table:table-row table:style-name="ro188">
          <table:table-cell table:style-name="ce3" office:value-type="string" calcext:value-type="string">
            <text:p>VERSAILLES . LEGS BLUM . Association DIOCESAINE . 16 SEPT 1949 . VT 19770133 ART 89</text:p>
          </table:table-cell>
          <table:table-cell table:style-name="ce14" table:number-columns-repeated="1018"/>
        </table:table-row>
        <table:table-row table:style-name="ro181">
          <table:table-cell office:value-type="string" calcext:value-type="string">
            <text:p>VERSAILLES . MADAME DE POMPADOUR // VT 19760342 ART 40570 LE MONDE 17 JUILLET 1999 CHATEAU D ' ARNAC - POMPADOUR . TIMBRE PHOTO VT 19760342 ART 40570 .. // VT 19810663 ART 510 DN DE COMPIEGEN . IMPLANTATION DANS PARCS DU PALAIS DU BERCEAU DE L ' IMPERATRICE ET DU CLOS POMPADOUR . ECHELLE 1 MM P. 3 M VT 19810663 ART 510 .. // VT 19760340 ART 12609 VERSAILLES . REFECTION COURONNEMENT DE LA FACADE NORD AU DESSUS DES APPARTEMENTS DE MME DE POMPADOUR MOTIFS DECORATIFS SUR BALUSTRADE EX 1946 . SCULPTEUR PASCAL SOULLARD VT 19760340 ART 12609 .. // VT 19810663 ART 1121 FONTAINEBLEAU . HOTEL POMPADOUR . COUVERTURE DU PAVILLON DE LA CONCIERGERIE VT 19810663 ART 1121 .. // VT 19810663 ART 141 HARAS POMPADOUR 1946 - 49 TX 1949 RESTAURATION DES MURS D ' ENCEINTE SUD ET EST VT 19810663 ART 141 .. // VT 19930513 ART 11 LA POMPADOUR CHATEAU DE LA MOTTE - TILLY VT 19930513 ART 11 .. // CAC BIB 8440 MARQUIS DE POMPADOUR SHAT CAC BIB 8440 .. // VT 19890126 ART 138 HOTEL DE POMPADOUR  . FONTAINEBLEAU . VICOMTE DE NOAILLES AOUT 1951 VT 19890126 ART 138 .. // VT 19890126 ART 99 FONTAINEBLEAU . PROTECTION DE LA FORET . ABORDS DE L ' HOTEL POMPADOUR VT 19890126 ART 99 . // LE MONDE 5 DEC 2001 SERVICE DES HARAS . DECENTRALISE A ARNAC - POMPADOUR LE MONDE 5 DEC 2001 .. // FONTAINEBLEAU VT 19890126 ART 98 HOTEL POMPADOUR VT 19890126 ART 98 .. // VT 19960053 CAREFOUR POMPADOUR CD 6O CRETEIL VT 19960053 .. // VT 19960493 ART 64 PARC DE LA POMPADOUR . ETIOLLES 1964 VT 19960493 ART 64 .. // VT 19760340 ART 20000 PAGE 27 FONTAINEBLEAU PHOTO ERMITAGE DE MME DE POMPADOUR VT 19760340 ART 20000 PAGE 27 .. // VT 19880228 SABLIERES DE POMPADOUR CREPS DE MONTRY VT 19880228 .. // VT 19880243 POMPADOUR VT 19880243 DIAPOSITIVES VT 19880243 .. // VT 19760340 ART 20000 THEATRE DE MME DE POMPADOUR A VERSAILLES IMPRIME CHATEAU DE CHAMPS VT 19760340 ART 20000</text:p>
          </table:table-cell>
          <table:table-cell table:style-name="ce14" table:number-columns-repeated="1018"/>
        </table:table-row>
        <table:table-row table:style-name="ro177">
          <table:table-cell table:style-name="ce6" office:value-type="string" calcext:value-type="string">
            <text:p>VERSAILLES . MANEGE . FICHES DE RECOLEMENT . VT 19970387 ART 202 FICHES DE RECOLEMENT VT 19970387 ART 202</text:p>
          </table:table-cell>
          <table:table-cell table:style-name="ce14" table:number-columns-repeated="1018"/>
        </table:table-row>
        <table:table-row table:style-name="ro180">
          <table:table-cell table:style-name="ce6" office:value-type="string" calcext:value-type="string">
            <text:p>VERSAILLES . MANEGE . VT 19760340 ART 11392 ENLEVEMENT DE 37 TABLEAUX A LA SALLE DU MANEGE VT 19760340 ART 11392 .. // VT 19930521 RESTRUCTURATION DE L ' ILOT DES MANEGES . VERSAILLS . PLANS 1975 - 1976 VT 19930521 ART 54 .. // VT 19960493 ART 74 DOMAINE DE VERSAILLES . PROJET D ' ACQUISITION PAR LA VILLE DES ANCIENS MANEGES DE L ' AVENUE THIERS VT 19960493 ART 74 .. // VT 19760342 ART 30393 MANEGE DE VERSAILLES REHABILITE PAR ARCH PATRICK BOUCHAIN VT 19760342 ART 30393 .. // VT 19920627 ART 130 MANEGE DE VERSAILLES VT 19920627 ART 130 .. // VT 19760340 ART 19892 PAGE 38 UNE PHOTO DOMAINE DE VERSAILLES . UNE PHOTO . ROUTES . ETAT 1950 . «  PRISE DU CROISEMENT DE L ' ALLEE DU MANEGE «  VT 19760340 ART 19892 PAGE 38 .. //</text:p>
          </table:table-cell>
          <table:table-cell table:style-name="ce14" table:number-columns-repeated="1018"/>
        </table:table-row>
        <table:table-row table:style-name="ro44">
          <table:table-cell table:style-name="ce6" office:value-type="string" calcext:value-type="string">
            <text:p>VERSAILLES . MANEGE . VT 19810663 ART 844 . MANEGE NAPOLEON III . EXTRAIT D ' UN RAPPORT SUR LES GRANDES ET PETITES ECURIES DE VERSAILLES ADRESSE LE 21 JUIN 1972 A M. LE DIRECTEUR DE L ' ARCITECTURE . CABINET VT 19810663 ART 844 .. // ART 539 MANEGE PETITE ECURIE DU ROY . VERSAILLES . 1952 . BATIMENT CENTRAL REJOIGNANT LE MANEGE .. // ART 312 PHOTO . VERSAILLES GRANDES ECURIES 1950 . FACADE DE LA COUR DE DROITE DE L ' ANCIEN MANEGE . VT 19810663 ART 312 .. // PETITES ECURIES . FACADE DU MANEGE COTE AVENUE THIERS . VERSAILLES . PHOTO VT 19810663 ART 312 .. . // VERSAILLES . VT 19810663 ART 312 PHOTO 1950 PETITES ECURIES : FACADE DE LA COUR DE GAUCHE DU MANEGE . PHOTO VT 19810663 ART 312</text:p>
          </table:table-cell>
          <table:table-cell table:style-name="ce14" table:number-columns-repeated="1018"/>
        </table:table-row>
        <table:table-row table:style-name="ro130">
          <table:table-cell table:style-name="ce6" office:value-type="string" calcext:value-type="string">
            <text:p>VERSAILLES . MANEGES . VT 19810663 ART 983 . CESSION PAR LA DEFENSE NATIONALE , A LA VILLE DE VERSAILLES DU TERRAIN DES MANEGES . 1971 .. // CCOI 25 JUILLET 1958 REGROUPEMENT DES SERVICES PUBLICS . CITE ADMINISTRATIVE DE VERSAILLES . PROJET DE CESSION A LA VILLE D ' UNE PARCELLE DE 287 M 2 VT 19810663 ART 983</text:p>
          </table:table-cell>
          <table:table-cell table:style-name="ce14" table:number-columns-repeated="1013"/>
          <table:table-cell table:number-columns-repeated="5"/>
        </table:table-row>
        <table:table-row table:style-name="ro158">
          <table:table-cell table:style-name="ce6" office:value-type="string" calcext:value-type="string">
            <text:p>VERSAILLES . MANEGES . VT 19810663 ART 983 . CESSION PAR LA DEFENSE NATIONALE , A LA VILLE DE VERSAILLES DU TERRAIN DES MANEGES . 1971 .. // CCOI 25 JUILLET 1958 REGROUPEMENT DES SERVICES PUBLICS . CITE ADMINISTRATIVE DE VERSAILLES . PROJET DE CESSION A LA VILLE D ' UNE PARCELLE DE 287 M 2 VT 19810663 ART 983</text:p>
          </table:table-cell>
          <table:table-cell table:style-name="ce14" table:number-columns-repeated="1013"/>
          <table:table-cell table:number-columns-repeated="5"/>
        </table:table-row>
        <table:table-row table:style-name="ro49">
          <table:table-cell office:value-type="string" calcext:value-type="string">
            <text:p>VERSAILLES . MARECHAL PETAIN VT 19760340 ART 11391 VERSAILLES . " HOTEL SITUE 9 BOULEVARD DE LA REINE A VERSAILLES ( RESIDENCE RESERVEE A MR LE CHEF D ' ETAT ) " . MEMOIRE DE TRAVAUX 1940 . TRAVAUX D ' AMENAGEMENT EXTERIEURS . CF VT 19760340 ART 11393 ET 11390 .. // VT 19760340 ART 9025 EST REP 23 NOV 1998 FILM AMATEUR 23 JUIN 1929 VT 19760340 ART 9025 VERDUN INAUGURATION DU MONUMENT " A LA VICTOIRE " VT 19760340 ART 9025 .. // VT 19760342 ART 30898 EST REP 8 AVRIL 2000 MAIRIE DE SOUILLY ISMH MORT DU GENERAL D ' ARBONNEAU VT 19760342 ART 30898 .. // TARBES VT 19890126 ALLEES DU MARECHAL PETAIN VT 19890126 // ARCH DEP MARNE 41 J : 24 MARECHAL PETAIN VOL DE SON CERCUEIL AD MARNE 41 J 24 .. // VT 1976040 ART 20232 PORTRAIT AU FORT DE VAUX . VT 19760340 ART 20232 EST REP 18 MAI 2000 . VT 19760340 ART 20232 .. // VT 19920627 PETAIN ? 1940 ? ABBEVILLE " MUSEE D ' HISTOIRE FRANCE 1940 " VT 19920627 .. // VT 19930469 MARECHAL PETAIN VT 19930469 PONT DE TANCARVILLE VT 19930469 .. // VT 19850085 ART 2 MARECHAL PETAIN ET MAURICE GENEVOIX VT 19850085 ART 2 DATE : 14 JUIN 1976 VT 19850085 ART 2 .. // EST REP 7 OCT 2005 " TRANSFORMATION DU MUSEE DU PC DE PETAIN A SOUILLY EN MUSEE DE LA VOIE SACREE AVEC L ' APPORT D ' UNE PARTIE DE LA COLLECTION DIORS " EST REP 7 OCT 2005 </text:p>
          </table:table-cell>
          <table:table-cell table:style-name="ce14" table:number-columns-repeated="1018"/>
        </table:table-row>
        <table:table-row table:style-name="ro124">
          <table:table-cell table:style-name="ce2" office:value-type="string" calcext:value-type="string">
            <text:p>VERSAILLES . MATELOTS VT 19760340 ART 9619 . UN ATTACH FIG COL 1943 REE DE LA CLOTURE DES JARDINS DU PERSONNEL PRESQU ' ILE DES MATELOTS ET PETITE VENISE VT 19760340 ART 9619 .. // ART 19910 UN CARNET DE PLANS . ART 19910 MINISTERE DE L ' AGRICULTURE . INSTITUT DES RECHERCHES AGRONOMIQUES . CENTRE DE VERSAILLES . ETOILE DE CHOISY - ROUTE DE SAINT- CYR . PAVILLON DU JARDINIER . STATION DES MATELOTS ART 19910 ARCHITECTE M. PAGE DE FONTENELLE ART 19910 .. ART 9621 DESSIN GRILLE DES MATELOTS SUR RN 10 ECH 005 P. M. ATELIERS DORISON VT 19760340 ART 9621 .. // ART 9636 UN ATTACH FIG COLORIE . DOMAINE DE VERSAILLES . ALLEE DES MATELOTS . ECHELLE O , OO2 VT 19760340 ART 9636 .. ART 14419 UN ATTACH FIG " MATELOTS . ATTACH N° 2 . HAIE DE TROENES . FAUCHAGE . BINAGE . TAILLE . ORDRE N° 51 DU 15 MAI 1945 " ART 14419 .. // ART 14419 UN ATTACH FIG " DOMAINE DE VERSAILLES . MATELOTS . ATTACH N° 2 HAIE DE TROENES . FAUCHAGE . BINAGE . TAILLE . ORDRE 226 DU IER OCTOBRE 1945 ART 14419 .. // ART 19910 PAVILLON DES MATELOTS . IRA VT 19760340 ART 19910 . EN 1931 PROJET D ' EVACUATION DES EAUX USEES DE L ' INSTITUT DE RECHERCHES A GRONOMIQUES . PLANS . INSTALLATION DU CHAUFFAGE CENTRAL DANS LE PAVILLON DES MATELOTS . 1929 PAVILLON DES MATELOTS . CONSTRUCTION D ' UNE ECURIE PROVISOIRE VT 19760340 ART 19910</text:p>
          </table:table-cell>
          <table:table-cell table:style-name="ce14" table:number-columns-repeated="1018"/>
        </table:table-row>
        <table:table-row table:style-name="ro181">
          <table:table-cell table:style-name="ce6" office:value-type="string" calcext:value-type="string">
            <text:p>VERSAILLES . MEDECINE . VT 20060196 ART 405 EST MAG 21 NOV 2010. " SIRE , C ' EST A VERSAILLES QU ' IL FAUT ETRE MALADE ! " MONTBELIARDAIS D ' ORIGINE , FRANCOIS ISELIN SE FAIT LE BIOGRAPHE DE LA MARTINIERE , LE CHIRURGIEN DE LOUIS XV QUI A LANCE CETTE APOSTROPHE AU ROI QUE MADAME DU BARRY SOIGNAIT AU PETIT TRIANON . CHIRURGIEN LUI - MEME , L ' AUTEUR RACONTE L ' ASCENSION SOCIALE DE SON LOINTAIN CONFRERE , ENTRE A 24 ANS AU SERVICE DE CHARLES DE LORRAINE AVANT DE DEVENIR L ' INTIME DU SOUVERAIN , PRESENT A SES COTES DE SON LEVER A SON COUCHER . UN VERITABLE SACERDOCE . LA MARTINIERE A ETE A L ' ORIGINE DE LA CREATION DE L ' ACADEMIE DE CHIRURGIE ET DE L ' ECOLE DE CHIRURGIE ( EDITIONS PERRIN , COLLECTION " LES METIERS DE VERSAILLES " . 204 P. . VT 20060196 ART 405</text:p>
          </table:table-cell>
          <table:table-cell table:style-name="ce14" table:number-columns-repeated="1018"/>
        </table:table-row>
        <table:table-row table:style-name="ro171">
          <table:table-cell table:style-name="ce3" office:value-type="string" calcext:value-type="string">
            <text:p>VERSAILLES . PALAIS DE JUSTICE . EXTENSION 1971 - 1972 . VT 19810663 ART 844</text:p>
          </table:table-cell>
          <table:table-cell table:style-name="ce14" table:number-columns-repeated="1018"/>
        </table:table-row>
        <table:table-row table:style-name="ro247">
          <table:table-cell table:style-name="ce2" office:value-type="string" calcext:value-type="string">
            <text:p>VERSAILLES . PALAIS DE V. VT 19810663 ART 270 REE DE L ' ESCALIER N° 2 . AILE NORD DES MINISTRES 1942 .. // ART 270 REE MEMBRON EN PLOMB A L ' AILES SUD DES MINISTRES . 1943 .. // REE DE L ' APPARTEMENT N° 227 , AILE SUD DES MINISTRES . 1942 .. // ART 270 . REE D ' UN ESCALIER EN CHARPENTE ACCEDANT AU SOUS - SOL DANS LE CORPS PRINCIPAL DE L ' AILE NORD DES MINISTRES . 1942 . // REE DE LA COUVERURE DU BATIMENT D ' HABITATION DE LA FERME DE GALLY . ASSAINISSEMENT DU SOL DU ROND - POINT CENTRAL DE L ' ANCIEN THEATRE D ' EAU . VT 19810663 ART 270 . MODIFICATION DES PARCOURS DE CONDUITS D ' ADDUCTION D ' EAU , AILE NORD DES MINISTRES ET BATIMENT DES COMMUNS DE MONSIEUR 1942 .. // REE DES COUVERTURES EN TUILES DES MURS DES PEPINIERES DE CHATEAUNEUF , DANS LE DOMAINE DE TRIANON 1942 VT 19810663 ART 270 .. // ART 278 INCENDIE . 3 OCTOBRE 1936 . REE DES LOCAUX ET CONDUITS DE FUMEE DE L ' AILE SUD DES MINISTRES VT 19810663 ART 278</text:p>
          </table:table-cell>
          <table:table-cell table:style-name="ce14" table:number-columns-repeated="1018"/>
        </table:table-row>
        <table:table-row table:style-name="ro53">
          <table:table-cell table:style-name="ce6" office:value-type="string" calcext:value-type="string">
            <text:p>VERSAILLES . PALAIS DE VERSAILLES . .. // VT 1 19760340 ART 12178 . «  PALAIS DE VERSAILLES . DEFENSE PASSIVE . SOUS - DETAILS DES PRIX DE BORDEREAU RELATIFS A LA CONFECTION DES GABIONS DE DIFFERENTES DIMENSIONS ET LEUR MISE EN PLACE DANS LES DIFFERENTS BASSINS DU PALAIS DE V . 1939 ; . VT 19760340 ART 12178 .. . // ART 13678 EN 1945 . CURAGE DES BASSINS DE LA PARTIE BASSE DU PETIT PARC ET DE LA PARTIE HAUTE DU PARC VT 19760340 ART 13678 .. // VT 19760340 ART 10506 EN 1941 REE DE L ' ENFANT DU BASSIN OCTOGONAL DU GRAND TRIANON ART 10506 .. // ART 10537 EN 1941 REMPLACEMENT D ' ELEMENTS DE CANALISATION D ' ADDUCTION D ' EAU EN FONTE POUR EAU FORCEE DU BASSIN D ' APOLLON ( ALIMENTATION DU GROUPE CENTRAL ) ART 10537 .. // ART 9619 EN 1943 REE DES PLANTATIONS AU BASSIN DU COMBAT DES ANIMAUX NORD DANS LE PETIT PARC DE V . VT 19760340 ART 9619 .. // VT 19760340 ART 18374 EN 1948 . REE DE L ' EMMARCHEMENT ET DU BASSIN CIRCULAIRE AU BRAS SUD DU GRAND CANAL ART 18374 .. // ART 9206 VERSAILLES . EN 1944 . MOULAGE EN PLATRE DE L ' APOLLON ET DU CHAR DU BASSIN D ' APOLLON VT 19760340 ART 9206 .. // ART 9237 EN 1945 REE DE 2 SIRENES DES BASSINS OUEST DU PARTERRE NORD , EST ART 9237 .. // VT 19760340 ART 9206 EN 1945 . REE D ' UN VASE ORNEMENTE AU BASSIN DE NEPTUNE ART 9206 . // ART 1660 EN 1946 - 47 CURAGE DES BASSINS DES PARCS DES GRAND ET PETIT TRIANON ART 1660</text:p>
          </table:table-cell>
          <table:table-cell table:style-name="ce14" table:number-columns-repeated="1013"/>
          <table:table-cell table:number-columns-repeated="5"/>
        </table:table-row>
        <table:table-row table:style-name="ro248">
          <table:table-cell table:style-name="ce6" office:value-type="string" calcext:value-type="string">
            <text:p>VERSAILLES . PALAIS DE VERSAILLES . .. // VT 1 19760340 ART 12178 . «  PALAIS DE VERSAILLES . DEFENSE PASSIVE . SOUS - DETAILS DES PRIX DE BORDEREAU RELATIFS A LA CONFECTION DES GABIONS DE DIFFERENTES DIMENSIONS ET LEUR MISE EN PLACE DANS LES DIFFERENTS BASSINS DU PALAIS DE V . 1939 ; . VT 19760340 ART 12178 .. . // ART 13678 EN 1945 . CURAGE DES BASSINS DE LA PARTIE BASSE DU PETIT PARC ET DE LA PARTIE HAUTE DU PARC VT 19760340 ART 13678 .. // VT 19760340 ART 10506 EN 1941 REE DE L ' ENFANT DU BASSIN OCTOGONAL DU GRAND TRIANON ART 10506 .. // ART 10537 EN 1941 REMPLACEMENT D ' ELEMENTS DE CANALISATION D ' ADDUCTION D ' EAU EN FONTE POUR EAU FORCEE DU BASSIN D ' APOLLON ( ALIMENTATION DU GROUPE CENTRAL ) ART 10537 .. // ART 9619 EN 1943 REE DES PLANTATIONS AU BASSIN DU COMBAT DES ANIMAUX NORD DANS LE PETIT PARC DE V . VT 19760340 ART 9619 .. // VT 19760340 ART 18374 EN 1948 . REE DE L ' EMMARCHEMENT ET DU BASSIN CIRCULAIRE AU BRAS SUD DU GRAND CANAL ART 18374 .. // ART 9206 VERSAILLES . EN 1944 . MOULAGE EN PLATRE DE L ' APOLLON ET DU CHAR DU BASSIN D ' APOLLON VT 19760340 ART 9206 .. // ART 9237 EN 1945 REE DE 2 SIRENES DES BASSINS OUEST DU PARTERRE NORD , EST ART 9237 .. // VT 19760340 ART 9206 EN 1945 . REE D ' UN VASE ORNEMENTE AU BASSIN DE NEPTUNE ART 9206 . // ART 1660 EN 1946 - 47 CURAGE DES BASSINS DES PARCS DES GRAND ET PETIT TRIANON ART 1660</text:p>
          </table:table-cell>
          <table:table-cell table:style-name="ce14" table:number-columns-repeated="1013"/>
          <table:table-cell table:number-columns-repeated="5"/>
        </table:table-row>
        <table:table-row table:style-name="ro244">
          <table:table-cell table:style-name="ce2" office:value-type="string" calcext:value-type="string">
            <text:p>VERSAILLES . PALAIS ET DN . VERSEMENT 19760340 ART 19892 .. // 9622 .. . 19892 .. // 9666 .. 9478 .. // 17900 .. // 10468 .. // 14701 .. // 19892 .. 11094 . // 14642 .. // 18528 .. // 18479 .. // 14653 .. // 9666 .. // 8329 .. // 14774 .. // 10063 .. // 14653 .. // 8329 .. // 18377 .. // 9666 .. // 18297 .. 9621 .. 12229 .. // 14651 .. // 10503 .. // // 9406 .. .. // 9851 .. // 9515 .. // 13513 .. // 13551 .. .. // 18681 .. // 10104 .. // 13683 . // 18477 .. // 9621 .. // 9515 .. // 14581 .. // 10113 . // 18476 .. // 18483 .. // 18377 .. // 18529 .. // 18525 .. // 14592 .. // 18479 .. // 18525 .. // 14778 .. // 13720 .. // 12599 .. // 14593 .. // 10538 .. // 12608 .. // 13723 .. // 18375 .. // 9673 .. // 11448 . // 11344 .. // 10538 .. // 9236 .. // 9481 .. // 17902 .. // 17900 .. // 13674 ... // 13873 .. // 14658 .. // 13683 .. // 10064 . // . 9666 // 14115 . // 9937 .. // 14652 .. // 9937 .. // 9478 .. // 14572 .. // 13875 .. // 14653 .. // 9481 .. .. // 14769 .. // 9235 .. // 14778 .. // 9937 .. // 13551 .. // 9206 .. // 14417 . // 14662 .. // 14661 . // 14660 .. // 14662 .. // 19892 .. .. // 10507 . 14776 .. // 9561 .. // 13552 .. // 12598 . // 19892 .. // 12604 . // 13552 .. // 9937 .. // 9620 VERSEMENT 19760340</text:p>
          </table:table-cell>
          <table:table-cell table:style-name="ce14" table:number-columns-repeated="1013"/>
          <table:table-cell table:number-columns-repeated="5"/>
        </table:table-row>
        <table:table-row table:style-name="ro246">
          <table:table-cell table:style-name="ce3" office:value-type="string" calcext:value-type="string">
            <text:p>VERSAILLES . PALAIS NATIONAL . VT 19810663 ART 492 A 497 . </text:p>
          </table:table-cell>
          <table:table-cell table:style-name="ce14" table:number-columns-repeated="1013"/>
          <table:table-cell table:number-columns-repeated="5"/>
        </table:table-row>
        <table:table-row table:style-name="ro249">
          <table:table-cell office:value-type="string" calcext:value-type="string">
            <text:p>VERSAILLES . PARC . VT 19760340 ART 11386 VAUX DE CERNAY . VERSAILLES . EX 1940 . TRANSPORT DES STATUES DU PARC DE VERSAILLES , ACTUELLEMENT ENTREPOSEES DANS LE PARC DE L ANCIENNE ABBAYE DES VAUX - DE - CERNAY VT 19760340 ART 11386 .. // VT 19760340 ART 11450 VERSAILLES EX 1940 REPRISE DES STATUES DU DOMAINE , ACTUELLEMENT ENTREPOSEES DANS LE PARC DU château DES VAUX DE CERNAY VT 19760340 ART 11450 .. // VT 19760340 ART 10505 VERSAILLES EXERCICE 1941 REE DE LA COUVERTURE DU LOGEMENT DE GARDIEN A LA FERME DE LA MENAGERIE . REFECTION D ' UNE PARTIE DE COUVERTURE EN TUILES DE BOURGOGNE DU BATIMENT D ' ENTREE A GAUCHE VT 19760340 ART 10505 .. // VT 19760340 ART 14592 DUCHESSE DE BOURGOGNE . PALAIS DE VERSAILLES . 1948 . REE DU PAVILLON OUEST DE LA DUCHESSE DE BOURGOGNE . MENAGERIE VT 19760340 ART 14592 .. // VT 19760340 ART 14596 DUCHESSE DE BOURGOGNE . DOMAINE DE VERSAILLES 1948 . REFECTION DE SCULPTURE . PAVILLON DE LA DUCHESSE DE BOURGOGNE . AMOUR AU TAMBOUR . TAMBOUR DE BASQUE VT 19760340 ART 14596</text:p>
          </table:table-cell>
          <table:table-cell table:style-name="ce14" table:number-columns-repeated="1013"/>
          <table:table-cell table:number-columns-repeated="5"/>
        </table:table-row>
        <table:table-row table:style-name="ro250">
          <table:table-cell table:style-name="ce3" office:value-type="string" calcext:value-type="string">
            <text:p>VERSAILLES . PARC DU château . . VT 20060196 ART 400 . EST REP . 8 FEVRIER 2010 . ECOLE DE NANCY «  PARMI CES SELECTIONNEURS QUI TRAQUENT LE BEAU ET «  METAMORPHOSENT NOS VIEILLES PLANTES DEMODEES «  COMME L ' ECRIT EN 1899 LE DIRECTEUR DU PARC DU château DE VERSAILLES : LES LEMOINE - VICTOR ET SON FILS EMILE - ET FELIX CROUSSE . «  VT 20060196 ART 400</text:p>
          </table:table-cell>
          <table:table-cell table:style-name="ce14" table:number-columns-repeated="1013"/>
          <table:table-cell table:number-columns-repeated="5"/>
        </table:table-row>
        <table:table-row table:style-name="ro186">
          <table:table-cell table:style-name="ce3" office:value-type="string" calcext:value-type="string">
            <text:p>VERSAILLES . PARC DU château . EST REP . 20 JUIN 2009 . «  LA FONDATION ALIEV FINANCE DES EQUIPEMENTS SCOLAIRES OU CULTURELS EN AZERBAIDJAN MAIS SE LIVRE AUSSI A DES OPERATIONS DE MECENAT AILLEURS A L ' ETRANGER. OUTRE LA CATHEDRALE DE STRASBOURG ELLE A NOTAMMENT APPORTE SON SOUTIEN A DES TRAVAUX DE RESTAURATION DES STATUES DU PARC DU CHTAEAU DE VERSAILLES . « </text:p>
          </table:table-cell>
          <table:table-cell table:style-name="ce14" table:number-columns-repeated="1013"/>
          <table:table-cell table:number-columns-repeated="5"/>
        </table:table-row>
        <table:table-row table:style-name="ro178">
          <table:table-cell table:style-name="ce2" office:value-type="string" calcext:value-type="string">
            <text:p>VERSAILLES . PAVILLON DES MATELOTS . GARDIENNAGE . VT 19860174 FORET DOMANIALE VT 19860174 // VT 19960493 ART 74 DN DE VERSAILLES . ABATTAGE D ' ARBRES AU SUD DE L ' ALLEE DES MATELOTS . EN DIRECTION DE LA ROUTE DE SAINT - CYR , COTE POLYGONE DES MATELOTS . 1972 VT 19960493 ART 74</text:p>
          </table:table-cell>
          <table:table-cell table:style-name="ce14" table:number-columns-repeated="1013"/>
          <table:table-cell table:number-columns-repeated="5"/>
        </table:table-row>
        <table:table-row table:style-name="ro212">
          <table:table-cell table:style-name="ce2" office:value-type="string" calcext:value-type="string">
            <text:p>VERSAILLES . PAVILLON DES MATELOTS . VERSEMENT 19760340 ART 18374 .. // 9478 UN ATTACH FIG ART 9478 .. // ART 9621 .. // 18526 .. // 18375 .. // 18680 // 18481 .. ART 18376 .. // ART 14773 // 18375 .. // ART 18378 .. // 13720 // ART 9619 UN ATTACH FIG COLORIE REE DE LA CLOTURE DES JARDINS DU PERSONNEL PRESQU ' ILE DES MATELOTS ET PETITE VENISE 1943 VT 19760340 ART 9619</text:p>
          </table:table-cell>
          <table:table-cell table:style-name="ce14" table:number-columns-repeated="1013"/>
          <table:table-cell table:number-columns-repeated="5"/>
        </table:table-row>
        <table:table-row table:style-name="ro44">
          <table:table-cell table:style-name="ce2" office:value-type="string" calcext:value-type="string">
            <text:p>VERSAILLES . PAVILLON DES MATELOTS . VT 19970387 ART 206 FICHES DE RECOLEMENT VT 19970387 ART 206</text:p>
          </table:table-cell>
          <table:table-cell table:style-name="ce14" table:number-columns-repeated="1013"/>
          <table:table-cell table:number-columns-repeated="5"/>
        </table:table-row>
        <table:table-row table:style-name="ro251">
          <table:table-cell table:style-name="ce1" office:value-type="string" calcext:value-type="string">
            <text:p>VERSAILLES . PETIT OPERA . EST MAG 13 JUILLET 2008 LE VERDUNOIS LAURENT BRUNNER SERA AUSSI RESPONSABLE DU PETIT OPERA ( 600 PLACES ) DE VERSAILLES EN COURS DE RESTAURATION. «  CET ESPACE EXCEPTIONNEL ACCUEILLERA DES PROJETS RARES. J ' Y TRAVAILLERAI AVEC HERVE NIQUET SUR UNE PROGRAMMATION ORIGINALE : PAR EXEMPLE «  LES DANAIDES «  DE SALIERI OU ENCORE L ' OPERA BAROQUE «  ATYS «  DE LULLY « . EN ATTENDANT LE VERDUNOIS LAURENT BRUNNER A INVITE MARC MINKOWSKY A LA RENTREE POUR DIRIGER UN GRAND CONCERT BERLIOZ DANS LA GALERIE DES BATAILLES . </text:p>
          </table:table-cell>
          <table:table-cell table:style-name="ce14" table:number-columns-repeated="1018"/>
        </table:table-row>
        <table:table-row table:style-name="ro200">
          <table:table-cell table:style-name="ce3" office:value-type="string" calcext:value-type="string">
            <text:p>VERSAILLES . PETITE ECURIE DU ROI . TRIANONS . HAMEAU DE LA REINE . PAVILLONS ET BATIMENTS DES JARDINS . PARC . JARDINS . REFECTION DES TREILLAGES ET DES PLANTATIONS 1986 . VT 20080324 ART 865 . PETIT TRIANON . RESTAURATION DU BOUDOIR DE LA REINE . RESTAURATION DES APPARTEMENTS DES ENFANTS DE FRANCE 1981 A 1984 . GRAND TRIANON RESTAURATION DU SALON DES FAMILLES . COMMUNS DE TRIANON REFECTION DES COUVERTURES . GLACIERES DE TRIANON RENOVATION DES CHAUFFERIES . HAMEAU DE LA REINE . ORANGERIE. PAVILLON DE LA LANTERNE 1985 - 1997 . PAVILLON DES MATELOTS REFECTION DES COUVERTURES . PAVILLON DES SOURCES RAVALEMENT DES FACADES . PAVILLON FRAIS REFECTION DU DECOR SCULPTE . PAVILLON DES ASSYRIENS REFECTION DE LA FACADE EST . POTAGER DU ROI . ENSH ECOLE NATIONALE SUPERIEURE D ' HORTICULTURE . BOSQUET DE L ' ENCELADE . BOSQUET DE LA COLONNADE . LA PETITE VENISE . SERRES DE FOLICHANCOURT ET DE CHATEAUNEUF 1987. VT 20080324 ART 886</text:p>
          </table:table-cell>
          <table:table-cell table:style-name="ce14" table:number-columns-repeated="1013"/>
          <table:table-cell table:number-columns-repeated="5"/>
        </table:table-row>
        <table:table-row table:style-name="ro194">
          <table:table-cell table:style-name="ce11" office:value-type="string" calcext:value-type="string">
            <text:p>VERSAILLES . PETITES SOEURS DES PAUVRES . LEGS LEBOURDIE . 6 AVRIL 1948 . VT 19770133 ART 44 FILLES DE LA CHARITE DE SAINT- VINCENT DE PAUL ACQUISITION D ' IMMEUBLE 30 JUIN 1945 . VT 19770133 ART 44 . </text:p>
          </table:table-cell>
          <table:table-cell table:style-name="ce14" table:number-columns-repeated="1013"/>
          <table:table-cell table:number-columns-repeated="5"/>
        </table:table-row>
        <table:table-row table:style-name="ro185">
          <table:table-cell table:style-name="ce1" office:value-type="string" calcext:value-type="string">
            <text:p>VERSAILLES . PLACE D ' ARMES . VT 19970548. SITUATION JURIDIQUE DE LA PLACE D ' ARMES . 15 NOV 1971 VT 19970548</text:p>
          </table:table-cell>
          <table:table-cell table:style-name="ce14" table:number-columns-repeated="1013"/>
          <table:table-cell table:number-columns-repeated="5"/>
        </table:table-row>
        <table:table-row table:style-name="ro181">
          <table:table-cell office:value-type="string" calcext:value-type="string">
            <text:p>VERSAILLES . PLANS . VT 19760340 ART 11447 . MARECHAL PETAIN . VERSAILLES . PLANS . " TRAVAUX . DE TAPISSERIE POUR L ' INSTALLATION DU MARECHAL DE FRANCE , CHEF DE L ' ETAT FRANCAIS " VT 19760340 ART 11447 .. // VT 19810663 ART 271 MARECHAL PETAIN . REE DES CA?NALISATIONS DE CHAUFFAGE ET DE DISTRIBUTION D ' EAU A L ' HOTEL TRIANON - PALACE PLAN . VT 19810663 ART 271 .. // .. VT 19810663 ART 156 ANCIENNEMENT 892 INVALIDES REE DES LOCAUX AFFECTES AUX SERVICES DU MARECHAL PETAIN . 1941 VT 19810663 ART 156 ANCIENNEMENT 892 // // PETAIN PROJET DE MUSEE A CAUCHY - LA - TOUR . CF " LE FIGARO " 23 AVRIL 1992 .. // VT 19760340 ART 11391 VERSAILLES " HOTEL SITUE 9 BOULEVARD DE LA REINE A VERSAILLES ( RESIDENCE RESERVEE A MR LE CHEF D ' ETAT ( RESIDENCE RESERVEE A MR LE CHEF D ' ETAT ) " MEMOIRE DE TRAVAUX 1940 . TRAVAUX D ' AMENAGEMENTS EXTERIEURS ET VT 19760340 ART 11393 . // 11390</text:p>
          </table:table-cell>
          <table:table-cell table:style-name="ce14" table:number-columns-repeated="1013"/>
          <table:table-cell table:number-columns-repeated="5"/>
        </table:table-row>
        <table:table-row table:style-name="ro210">
          <table:table-cell table:style-name="ce3" office:value-type="string" calcext:value-type="string">
            <text:p>VERSAILLES . PROJET DE CENTRE DE CREATION ET DE DIFFUSION ARTISTIQUE . VT 19840755 ART 21 . AMENAGEMENT D ' UNE MJC . 1977 - 1981 . VT 19840755 ART 21</text:p>
          </table:table-cell>
          <table:table-cell table:style-name="ce14" table:number-columns-repeated="1013"/>
          <table:table-cell table:number-columns-repeated="5"/>
        </table:table-row>
        <table:table-row table:style-name="ro193">
          <table:table-cell table:style-name="ce3" office:value-type="string" calcext:value-type="string">
            <text:p>VERSAILLES . REALISATEUR FRANCAIS BRUNO PODALYDES . PHOTO COUL EST REP . 9 JUILLET 2009 . «  LE REALISATEUR FRANCAIS BRUNO PODALYDES A ETE NOMME «  AMBASSADEUR CULTUREL «  DE LA VILLE DE VERSAILLES.... VERNISSAGE D ' UNE EXPOSITION CONSACREE A L ' UNIVERS DES FILMS DU REALISATEUR... LE DERNIER FILM DU REALISATEUR «  BANCS PUBLICS ( VERSAILLES RIVE DROITE ) DERNIER OPUS D ' UNE TRILOGIE CONSACREE A LA VILLE EST SORTI MERCREDI SUR LES ECRANS FRANCAIS . </text:p>
          </table:table-cell>
          <table:table-cell table:style-name="ce14" table:number-columns-repeated="1013"/>
          <table:table-cell table:number-columns-repeated="5"/>
        </table:table-row>
        <table:table-row table:style-name="ro131">
          <table:table-cell table:style-name="ce3" office:value-type="string" calcext:value-type="string">
            <text:p>VERSAILLES . REALISATEUR FRANCAIS BRUNO PODALYDES . PHOTO COUL EST REP . 9 JUILLET 2009 . «  LE REALISATEUR FRANCAIS BRUNO PODALYDES A ETE NOMME «  AMBASSADEUR CULTUREL «  DE LA VILLE DE VERSAILLES.... VERNISSAGE D ' UNE EXPOSITION CONSACREE A L ' UNIVERS DES FILMS DU REALISATEUR... LE DERNIER FILM DU REALISATEUR «  BANCS PUBLICS ( VERSAILLES RIVE DROITE ) DERNIER OPUS D ' UNE TRILOGIE CONSACREE A LA VILLE EST SORTI MERCREDI SUR LES ECRANS FRANCAIS . </text:p>
          </table:table-cell>
          <table:table-cell table:style-name="ce14" table:number-columns-repeated="1013"/>
          <table:table-cell table:number-columns-repeated="5"/>
        </table:table-row>
        <table:table-row table:style-name="ro138">
          <table:table-cell table:style-name="ce8" office:value-type="string" calcext:value-type="string">
            <text:p>VERSAILLES . SALLES DE LA SMALAH . // VT 19810663 ART 539 SALLES DE LA SMALLAH . VERSAILLES 1952 VT 19810663 ART 539 .. // ART 497 EXECUTION DE TRAVAUX DE DORURE A LA SALLE DE LA SMALAH 1952 VT 19810663 ART 497 . // ART 492 VERSAILLES UN PLAN «  … COUR DE LA SMALAH . PROJET DE REINSTALLATION DE VESTIAIRES POUR LES GARDIENS DU MUSEE . CREATION D UN REFECTOIRE . PLAN . COUPE . VT 19810663 ART 492 ECH 0 , 02 P.M. LE 3 JANVIER 56 … «  ARCH JAPY , SALTET , HUMBAIRE . VT 19810663 ART 492 . // VT 19810663 ART 492 RESTAURATION DES COUVERTURES DE L ' AILE NORD DU PALAIS , DONNANT SUR LA RUE DES RESERVOIRS ( PARTIE AU DESSUS DE LA SALLE DE LA SMALAH ) 1951 VT 19810663 ART 492 .. // VT 19810663 ART 270 P. DE VERSAILLES . 1949 : GRAND TABLEAU D ' ADOLPHE YVON «  LA BATAILLE DE SOLFERINO «  DANS LES BATIMENTS DITS DE LA SMALH , EN BORDURE DE LA RUE DES RESERVOIRS VT 19810663 ART 270 .. // ART 497 BATIMENT DE LA SMALAH . P. DE VERSAILLES 1955 VT 19810663 ART 497 .. // ART 312 TOITURE DU BTIMENT DE LA SMALAH VT 19810663 ART 312 VERSAILLES PHOTO 1950 VT 19810663 ART 312 .. // ART 335 UN PLAN «  PALAIS DE VERSAILLES . GALERIE DE PIERRES . PROJET DE PROTECTION DES 12 BAIES DONNANT SUR LES COURS DE LA SMALAH ET DU MAROC «  VT 19810663 ART 335 .. // ART 497 EXECUTION DE TRAVAUX DE DORURE A LA SALLE DE LA SMALAH AU PALIS DE VERSAILLES . 1952 VT 19810663 ART 497 .. // ART 497 RUE DES RESERVOIRS . PALAIS DE VERSAILLES . 1955 . BATIMENT DE LA SMALAH . PROJET D ATELIERS POUR LE MUSEE VT 19810663 ART 497</text:p>
          </table:table-cell>
          <table:table-cell table:style-name="ce14" table:number-columns-repeated="1013"/>
          <table:table-cell table:number-columns-repeated="5"/>
        </table:table-row>
        <table:table-row table:style-name="ro128">
          <table:table-cell table:style-name="ce1" office:value-type="string" calcext:value-type="string">
            <text:p>VERSAILLES . SEDIMENTATION DU VT 19760342 . ARTICLES . 70146 ECURIE . 70321 CHEVRELOUP . 70148 FERME . 70230 VERSAILLES SAINT LOUIS . 70149 LOUVECIENNES . 70152 A 70154 TRIANON . 70117 MARENGO . 70354 JARDIN ANGLAIS . 70105 A 70109 GALERIE . 70014 VERSAILLES SALLES . 70243 OPERA LOUIS XV . </text:p>
          </table:table-cell>
          <table:table-cell table:style-name="ce14" table:number-columns-repeated="1013"/>
          <table:table-cell table:number-columns-repeated="5"/>
        </table:table-row>
        <table:table-row table:style-name="ro169">
          <table:table-cell table:style-name="ce1" office:value-type="string" calcext:value-type="string">
            <text:p>VERSAILLES . SEDIMENTATION DU VT 19760342 . ARTICLES 70360 SUISSE . 70361 SAINT ANTOINE . 70362 CHANCELLERIE . 70363 COLBERT . 70364 ROI . 70365 BIBLIOTHEQUES . 70366 ARMES . 70367 PLACE D ARMES . 70350 ET 70351 VERSAILLES DOMAINE SURTOUT . 70352 MAINTENON . 70354 ANGLAISE . 70340 SAINT CYR . 70341 RUE DES RESERVOIRS CF 70419 </text:p>
          </table:table-cell>
          <table:table-cell table:style-name="ce14" table:number-columns-repeated="1013"/>
          <table:table-cell table:number-columns-repeated="5"/>
        </table:table-row>
        <table:table-row table:style-name="ro171">
          <table:table-cell table:style-name="ce1" office:value-type="string" calcext:value-type="string">
            <text:p>VERSAILLES . SEDIMENTATION DU VT 19760342 . ARTICLES 70549 VERSAILLES . 70535 PAVILLON . 70528 SCULPTURE . 70420 ET 70421 PEINTURE . 70430 TABLEAU . 70384 ET 70385 CHAPELLE . 70375 ROUTES . ROUTE NATIONALE DIX VERSAILLES CF 70372 . ARTICLES 70376 ET 70377 ALLEE ET ALLEES . 70378 HOTELS DE VERSAILLES . </text:p>
          </table:table-cell>
          <table:table-cell table:style-name="ce14" table:number-columns-repeated="1013"/>
          <table:table-cell table:number-columns-repeated="5"/>
        </table:table-row>
        <table:table-row table:style-name="ro252">
          <table:table-cell table:style-name="ce3" office:value-type="string" calcext:value-type="string">
            <text:p>VERSAILLES . SOCIETE DES AMIS DE VERSAILLES LEGS DE MME VEUVE MATHIS . VT 19910855 ART 18</text:p>
          </table:table-cell>
          <table:table-cell table:style-name="ce14" table:number-columns-repeated="1013"/>
          <table:table-cell table:number-columns-repeated="5"/>
        </table:table-row>
        <table:table-row table:style-name="ro180">
          <table:table-cell table:style-name="ce3" office:value-type="string" calcext:value-type="string">
            <text:p>VERSAILLES . SOMMET DES 7 PAYS INDUSTRIALISES VERSAILLES. Château DE VERSAILLES . MUSEE . COMPENSATION . ATTRIBUTION . LETTRE . 1982 . VT 19880353 ART 1</text:p>
          </table:table-cell>
          <table:table-cell table:style-name="ce14" table:number-columns-repeated="1013"/>
          <table:table-cell table:number-columns-repeated="5"/>
        </table:table-row>
        <table:table-row table:style-name="ro253">
          <table:table-cell table:style-name="ce3" office:value-type="string" calcext:value-type="string">
            <text:p>VERSAILLES . TEMPETE DU 26 DEC 1999 . PHOTOS COUL VT 20060196 ART 400 . «  LE PARISIEN «  23 DEC 2009 . DIX MILLE ARBRES PERDUS A VERSAILLES. «  EN 2009 , 58 OOO ARBRES ONT ETE REPLANTES GRACE AUX NOMBREUX DONS RECUEILLIS «  VT 20060196 ART 400</text:p>
          </table:table-cell>
          <table:table-cell table:style-name="ce14" table:number-columns-repeated="1013"/>
          <table:table-cell table:number-columns-repeated="5"/>
        </table:table-row>
        <table:table-row table:style-name="ro248">
          <table:table-cell office:value-type="string" calcext:value-type="string">
            <text:p>VERSAILLES . TERRIER // CAC BIB 15 PAGE 23 TERRIER DU DOMAINE DE VERSAILLES . CAC BIB 15 PAGE 23 MICHEL ANTOINE . LE FONDS DU CONSEIL D ' ETAT DU ROI AUX ARCH . NAT . 1955 CAC BIB 15 PAGE 23 .. // VERSAILLES . SERVICE DES EAUX . 1944 VT 19760340 ART 9428 REE DES CANALISATIONS DE LA CNE DE TRAPPES ET DES COMMUNES VOISINES , DONT MONTIGNY LE BRETONNEUX , ENDOMMAGES PAR LE BOMBARDEMENT AERIEN DU 6 MARS 1944 VT 19760340 ART 9428 VT 19890126 TERRIER . YVIERS . CHARENTE VT 19890126 .. // VT 19760340 ART 18899 ROLAND TERRIER . LUTHIER DE MIRECOURT EST REP 28 FEV 2002 VT 19760340 ART 18899 .. // VT 19760340 ART 3463 EST REP 5 JUIN 2000 FERNAND TERRIER ARTISTE VT 19760340 ART 3463 .. // VT 19890126 TERRIERS . BONNES . TERRIERS DE LAMBORETTE VT 19890126 PS VT 19890126 .. // VT 19860174 M. TERRIER . SAINT MICHEL LES PORTES VT 19860174 ISERE FORET VT 19860174 .. // VT 19760340 ART 66 FAMILLE TERRIER DE SANTANS CHATEAU DE MONCLEY . DOUBS VT 19760340 ART 66 .. . // ARCH DEP MEUSE BP 4526 PIEDS TERRIERS PREVOTE DE SAINT - MIHIEL AD MEUSE BP 4526 .. // VT 19990335 PUY TERRIER VT 19990335 .. // ARCH DEP MARNE 65 H 5 , 6 REIMS . COMMANDERIE DU TEMPLE 65 H 5 , 6 CF 65 H 34 ATLAS OU RECUEIL DE CARTES ET PLANS DESSINES EN 1787 - 89 PAR P.C. LEMOINE ARCH DEP MARNE 65 H 5 , 6 ET 34 .. // // ARCH DEP MARNE 21 H 27 TERRIER DE L 4 ABBAYE A CORFELIX 1565 AD MARNE 21 H 27 .. // ARCH DEP MARNE 21 H 8 TERRIER DE L 4 ABBAYE DU RECLUS 9 AOUT 1629 ( 58 FEUILLETS DONT UN MANQUE ) AD MARNE 21 H 8 .</text:p>
          </table:table-cell>
          <table:table-cell table:style-name="ce14" table:number-columns-repeated="1013"/>
          <table:table-cell table:number-columns-repeated="5"/>
        </table:table-row>
        <table:table-row table:style-name="ro23">
          <table:table-cell office:value-type="string" calcext:value-type="string">
            <text:p>VERSAILLES . TERRIER // CAC BIB 15 PAGE 23 TERRIER DU DOMAINE DE VERSAILLES . CAC BIB 15 PAGE 23 MICHEL ANTOINE . LE FONDS DU CONSEIL D ' ETAT DU ROI AUX ARCH . NAT . 1955 CAC BIB 15 PAGE 23 .. // VT 19890126 TERRIER . YVIERS . CHARENTE VT 19890126 .. // VT 19760340 ART 18899 ROLAND TERRIER . LUTHIER DE MIRECOURT EST REP 28 FEV 2002 VT 19760340 ART 18899 .. // VT 19760340 ART 3463 EST REP 5 JUIN 2000 FERNAND TERRIER ARTISTE VT 19760340 ART 3463 .. // VT 19890126 TERRIERS . BONNES . TERRIERS DE LAMBORETTE VT 19890126 PS VT 19890126 .. // VT 19860174 M. TERRIER . SAINT MICHEL LES PORTES VT 19860174 ISERE FORET VT 19860174 .. // VT 19760340 ART 66 FAMILLE TERRIER DE SANTANS CHATEAU DE MONCLEY . DOUBS VT 19760340 ART 66 .. . // ARCH DEP MEUSE BP 4526 PIEDS TERRIERS PREVOTE DE SAINT - MIHIEL AD MEUSE BP 4526 .. // VT 19990335 PUY TERRIER VT 19990335 .. // ARCH DEP MARNE 65 H 5 , 6 REIMS . COMMANDERIE DU TEMPLE 65 H 5 , 6 CF 65 H 34 ATLAS OU RECUEIL DE CARTES ET PLANS DESSINES EN 1787 - 89 PAR P.C. LEMOINE ARCH DEP MARNE 65 H 5 , 6 ET 34 .. // // ARCH DEP MARNE 21 H 27 TERRIER DE L 4 ABBAYE A CORFELIX 1565 AD MARNE 21 H 27 .. // ARCH DEP MARNE 21 H 8 TERRIER DE L 4 ABBAYE DU RECLUS 9 AOUT 1629 ( 58 FEUILLETS DONT UN MANQUE ) AD MARNE 21 H 8 .</text:p>
          </table:table-cell>
          <table:table-cell table:style-name="ce14" table:number-columns-repeated="1013"/>
          <table:table-cell table:number-columns-repeated="5"/>
        </table:table-row>
        <table:table-row table:style-name="ro247">
          <table:table-cell table:style-name="ce2" office:value-type="string" calcext:value-type="string">
            <text:p>VERSAILLES . VERSEMENT 19760342 FICHES DE RECOLEMENT . ART 70360 SUISSE . . ART 70361 SAINT- ANTOINE .. // ART 70362 CHANCELLERIE .. // ART 70363 COLBERT .. // ART 70364 ROI . // 70365 BIBLIOTHEQUE . .. // ART 70365 BIBLIOTHEQUES .. // 70365 ARMES .. // 70367 PLACE D ' ARMES . 70350 - 70351 VERSAILLES ( SURTOUT DN ) .. // ART ART 70352 MAINTENON . // 70354 ANGLAISE . // 70340 SAINT- CYR .. // 70341 RUE DES RESERVOIRS CF 70419</text:p>
          </table:table-cell>
          <table:table-cell table:style-name="ce14" table:number-columns-repeated="1013"/>
          <table:table-cell table:number-columns-repeated="5"/>
        </table:table-row>
        <table:table-row table:style-name="ro176">
          <table:table-cell table:style-name="ce6" office:value-type="string" calcext:value-type="string">
            <text:p>VERSAILLES . VT 19760340 ART 11386 BASSIN DE LATONE . VT 19760340 ART 11386 SCULPTURE MARBRE . «  LE FEU «  AU FER A CHEVAL DU POURTOUR DU BASSIN DE LATONE COTE DU MIDI VT 19760340 ART 11386 </text:p>
          </table:table-cell>
          <table:table-cell table:style-name="ce14" table:number-columns-repeated="1013"/>
          <table:table-cell table:number-columns-repeated="5"/>
        </table:table-row>
        <table:table-row table:style-name="ro191">
          <table:table-cell table:style-name="ce6" office:value-type="string" calcext:value-type="string">
            <text:p>VERSAILLES . VT 19760340 ART 13683 PALAIS DE VERSAILLES . EN 1945 . REE DE 2 SIRENES DU BASSIN EST . PARTERRE NORD . FONDEUR RUDIER ART 13683 .. // ART 14659 DOMAINE DE VERSAILLES . EN 1946 . REE DES MARBRES DU BASSIN DU BUFFET , TRIANON : DESSINS . VT 19760340 ART 14659 .. // VT 19760340 ART 19891 PAGE 3 . PHOTO D ' UN PLAN ANCIEN COLORIE : «  BASSINS : FAIT , MARGELLES , A FARE . . TREILLAGE : FIT . A FAIRE «  VT 19760340 ART 19891 PAGE 3 .. // ART 1660 BASSIN DU FER A CHEVAL ( GRAND TRIANON ) REE . 1955 . // VERSAILLES . CURAGE DU BASSIN DE NEPTUNE . 1950 .. // ART 1657 BASSIN . TRIANON .. // ART 10463 VERSAILLES . EN 1941 REE DE L ' ENFANT DE PLOMB , BASSIN OCTOGONAL DU GRAND TRIANON ART 10463 .. // ART 13682 VERSAILLES . 1945 . BASSIN DE CHOISY . REE DEFINITIVE DE PAVAGE APRES REMPLACEMENT DES PARTIES DE CANALISATIONS ART 13682 .. // ART 13678 EN 1945 . BASSIN DE CHOISY . REMPLACEMENT DE NOUVELLES PARTIES DE CANALISATION DE DECHARGE EN CA A LA SUITE DE BOMBARDEMENTS . ET ART 13682. </text:p>
          </table:table-cell>
          <table:table-cell table:style-name="ce14" table:number-columns-repeated="1013"/>
          <table:table-cell table:number-columns-repeated="5"/>
        </table:table-row>
        <table:table-row table:style-name="ro176">
          <table:table-cell table:style-name="ce6" office:value-type="string" calcext:value-type="string">
            <text:p>VERSAILLES . VT 19760340 ART 13683 PALAIS DE VERSAILLES . EN 1945 . REE DE 2 SIRENES DU BASSIN EST . PARTERRE NORD . FONDEUR RUDIER ART 13683 .. // ART 14659 DOMAINE DE VERSAILLES . EN 1946 . REE DES MARBRES DU BASSIN DU BUFFET , TRIANON : DESSINS . VT 19760340 ART 14659 .. // VT 19760340 ART 19891 PAGE 3 . PHOTO D ' UN PLAN ANCIEN COLORIE : «  BASSINS : FAIT , MARGELLES , A FARE . . TREILLAGE : FIT . A FAIRE «  VT 19760340 ART 19891 PAGE 3 .. // ART 1660 BASSIN DU FER A CHEVAL ( GRAND TRIANON ) REE . 1955 . // VERSAILLES . CURAGE DU BASSIN DE NEPTUNE . 1950 .. // ART 1657 BASSIN . TRIANON .. // ART 10463 VERSAILLES . EN 1941 REE DE L ' ENFANT DE PLOMB , BASSIN OCTOGONAL DU GRAND TRIANON ART 10463 .. // ART 13682 VERSAILLES . 1945 . BASSIN DE CHOISY . REE DEFINITIVE DE PAVAGE APRES REMPLACEMENT DES PARTIES DE CANALISATIONS ART 13682 .. // ART 13678 EN 1945 . BASSIN DE CHOISY . REMPLACEMENT DE NOUVELLES PARTIES DE CANALISATION DE DECHARGE EN CA A LA SUITE DE BOMBARDEMENTS . ET ART 13682. </text:p>
          </table:table-cell>
          <table:table-cell table:style-name="ce14" table:number-columns-repeated="1013"/>
          <table:table-cell table:number-columns-repeated="5"/>
        </table:table-row>
        <table:table-row table:style-name="ro249">
          <table:table-cell table:style-name="ce6" office:value-type="string" calcext:value-type="string">
            <text:p>VERSAILLES . VT 19760340 ART 17916 .. .// ART 17885 .. // 18481 . // ART 20079 .. // ART 18481 . // ART 18299 . // 17903 .. // 9635 .. // 18480 .. // 9666 . // 19891 PAGE 56 .. // ART 9666 .. // 10285 .. // 11388 .. // 9620 .. . // 17900 .. // 17888 .. // 19892 PAGE 36 .. // ART 9237 .. // 9206 .. // 17900 .. // // 10464 .. // 10555 .. // ART 10469 .. // 11386 .. // ART 10540 .. // 14651 .. // ART 9381 . // 12603 .. . // 14653 .. // ART 9478 .. // .. ART 9666 .. // ART 9406.. // 18475 .. . // ART 14400 .. // 12598 .. // 14576 .. // 14572 .. // 11386 .. // ART 13551 .. // 10461 . // 9636 .. // ART 9481 .. // 19892 PAGE 37 . // 9478 .. // 10501 .. // // 9381 // ART 9666 . // .. 14651 .. // 11388 . // ART 19892 .. .. // ART 9518 .. // ART 9619 .. // ART 19892 .. // ART 19892 .. // ART 10507 .. // ART 19892 .. // ART 10062 .. // ART 9561 .. // 9406 .. // // ART 10555 .. // ART 9666 .. . // ART 17724 .. // ART 10065 .. // ART 3239 .. // ART 18526 .. // ART 13674 .. // ART 13678 .. // ART 13682 .. // ART 10463 .. // ART 9237 . // ART 8365 .. // ART 13872 .. // VT 19760340 ART 9478 .. // ART 13874 .. // ART 18293 .. // ART 17890 .. // ART 10464</text:p>
          </table:table-cell>
          <table:table-cell table:style-name="ce14" table:number-columns-repeated="1013"/>
          <table:table-cell table:number-columns-repeated="5"/>
        </table:table-row>
        <table:table-row table:style-name="ro118">
          <table:table-cell table:style-name="ce6" office:value-type="string" calcext:value-type="string">
            <text:p>VERSAILLES . VT 19760340 ART 18293 EN 1947 . EMMARCHEMENT ET BASSIN CIRCULAIRE . BRAS SUD DU GRAND CANAL ART 18293 .. // ART 9381 BASSINS DE LA PARTIE BASSE DU PARC .. // ART 9237 PARTIE HAUTE DU PETIT PARC ART 9237 .. // ART 17889 EN 1949 PLOMBERIE DES BASSINS DU PETIT PARC ART 17889 .. // ART 17900 CURAGE DES BASSINS ET REVISION DES JETS , PARTERRE DU MIDI ART 17900 .. . ART 14395 BASSIN DU FER A CHEVAL ART 14395</text:p>
          </table:table-cell>
          <table:table-cell table:style-name="ce14" table:number-columns-repeated="1013"/>
          <table:table-cell table:number-columns-repeated="5"/>
        </table:table-row>
        <table:table-row table:style-name="ro87">
          <table:table-cell table:style-name="ce6" office:value-type="string" calcext:value-type="string">
            <text:p>VERSAILLES . VT 19760340 ART 18481 . EN 1945 REE DE FIGURES EN PLOMB DU BASSIN CARRE DU QUINCONCE DE TRIANON - SOUS - BOIS .. // ART 18481 EN 1945 REE DE FIGURES EN PLOMB DU BASSIN CARRE DU QUINCONCE DE TRIANON - SOUS - BOIS ART 18481 .. // ART 17885 EN 1949 RESTAURATION DE 2 VASES EN PLOMB AU BASSIN DE NEPTUNE ART 17885 .. .. ART 17916 EN 1949 MACONNERIE . BRAS SUD DU CANAL . REE DE LA CONDUITE D ' EAU FORCEE DU BASSIN ROND ART 17916 .. // ART 18375 . VERSAILLES 1948 . TRIANON . REFECTION DE L ' ETANCHEITE DE 3 BASSINS . BASSIN DE LAOOCON . 2 BASSINS DU PARTERRE HAUT ART 18375 .. // ART 10065 BASSIN DE LATONE ART 10065 .. // ART 18475 EN 1945 PLOMBERIE D ' ART . REE D ' UN VASE ORNEMENTE DU BASSIN DE NEPTUNE ART 18475</text:p>
          </table:table-cell>
          <table:table-cell table:style-name="ce14" table:number-columns-repeated="1013"/>
          <table:table-cell table:number-columns-repeated="5"/>
        </table:table-row>
        <table:table-row table:style-name="ro247">
          <table:table-cell table:style-name="ce2" office:value-type="string" calcext:value-type="string">
            <text:p>VERSAILLES . VT 19760340 ART 19891 PAGE 51 . UNE PHOTO PALAIS DE VERSAILLES " CABINET DE TRAVAIL DE LOUIS XV . ETAT DES LAMBRIS ATTAQUES PAR LE MERUL " RESTAURATION . 1956 VT 19760340 ART 19891 PAGE 51</text:p>
          </table:table-cell>
          <table:table-cell table:style-name="ce14" table:number-columns-repeated="1013"/>
          <table:table-cell table:number-columns-repeated="5"/>
        </table:table-row>
        <table:table-row table:style-name="ro128">
          <table:table-cell table:style-name="ce3" office:value-type="string" calcext:value-type="string">
            <text:p>VERSAILLES . VT 19760340 ART 19910 UN PLAN CALQUE . CENTRE AGRONOMIQUE DE VERSAILLES . 23 MAI 1924 . ECHELLE 1 / 2500 . VT 19760340 ART 19910</text:p>
          </table:table-cell>
          <table:table-cell table:style-name="ce14" table:number-columns-repeated="1013"/>
          <table:table-cell table:number-columns-repeated="5"/>
        </table:table-row>
        <table:table-row table:style-name="ro179">
          <table:table-cell table:style-name="ce6" office:value-type="string" calcext:value-type="string">
            <text:p>VERSAILLES . VT 19760340 ART 1996 PAGE 260 HENRI - SIMON . VERSAILLES . FONDS JEAN - CLAUDE DAUFRESNE . VT 19760340 ART 1996 PAGE 260 FONDS JEAN - CLAUDE DAUFRESNE . VT 19760340 ART 1996 PAGE 260 ENSEMBLE RESIDENTIEL ABENUE DES ETATS - UNIS . RUE DE LA CEINTURE . RUE HENRI - SIMON VT 19760340 ART 1996 PAGE 260</text:p>
          </table:table-cell>
          <table:table-cell table:style-name="ce14" table:number-columns-repeated="1013"/>
          <table:table-cell table:number-columns-repeated="5"/>
        </table:table-row>
        <table:table-row table:style-name="ro254">
          <table:table-cell table:style-name="ce3" office:value-type="string" calcext:value-type="string">
            <text:p>VERSAILLES . VT 19760340 ART 8349 VERSAILLES 1945 . RESTAURATION DU DECOR EXTERIEUR DES MURS DU PAVILLON DE MUSIQUE . VT 19760340 ART 8349</text:p>
          </table:table-cell>
          <table:table-cell table:style-name="ce14" table:number-columns-repeated="1013"/>
          <table:table-cell table:number-columns-repeated="5"/>
        </table:table-row>
        <table:table-row table:style-name="ro246">
          <table:table-cell table:style-name="ce2" office:value-type="string" calcext:value-type="string">
            <text:p>VERSAILLES . VT 19760340 ART 8365 POEME LYRIQUE . 2 PHOTOS LAVAGE ET ENCAUSTICAGE DE LA STATUAIRE ET DES MARBRES VT 19760340 ART 8365 UNE PHOTO «  POEME LYRIQUE «  DE TUBI MARS 1949 . UNE PHOTO «  LE FEU «  , DE DOSSIER MARS 1949 VT 19760340 ART 8365 .. // VT 19930358 ART 57 ECOLE D ' ART LYRIQUE 1984 - 1988 VT 19930358 ART 57 .. // VT 19760340 ART 20076 LOUVRE - TUILERIES . CONCERTS 1933 - 1953 ASSOCIATION LYRIQUE MR JEMAIN VT 19760340 ART 20076</text:p>
          </table:table-cell>
          <table:table-cell table:style-name="ce14" table:number-columns-repeated="1013"/>
          <table:table-cell table:number-columns-repeated="5"/>
        </table:table-row>
        <table:table-row table:style-name="ro179">
          <table:table-cell table:style-name="ce2" office:value-type="string" calcext:value-type="string">
            <text:p>VERSAILLES . VT 19760340 ART 9381 AMENAGEMENT D ' UNE SALLE DE DESSIN AU SERVICE D ' ARCHITECTURE DU DOMAINE DE VERSAILLES . VT 19760340 ART 9381 AMENAGEMENT D ' UNE SALLE DE DESSIN AU SERVICE D ' ARCHITECTURE DU DOMAINE DE VERSAILLES 18 AOUT 1944 .. // ART 9381 REVISION DES JETS DES BASSINS ET NETTOYAGE DE FONTAINE DU PETIT - PARC DE VERSAILLES 9 JUIN 1944 </text:p>
          </table:table-cell>
          <table:table-cell table:style-name="ce14" table:number-columns-repeated="1013"/>
          <table:table-cell table:number-columns-repeated="5"/>
        </table:table-row>
        <table:table-row table:style-name="ro143">
          <table:table-cell table:style-name="ce6" office:value-type="string" calcext:value-type="string">
            <text:p>VERSAILLES . VT 19760340 ART 9469 DEUX DESSINS . PARC DE VERSAILLES . ROCHER D ' APOLLON . BASSIN . CHENEAU DE NEPTUNE A DEMI . EN 1943 VT 19760340 ART 9469 .. // VT 19760340 ART 10464 UN PLAN COL . VERSAILLES ? «  BASSIN D ' APOLLON . CURAGE . ATTACHEMENT N° 59 . ECHELLE . . 005 P.M. EN 1941 VT 19760340 ART 10464 .. // VT 19760340 ART 19892 PAGE 37 DOMAINE DE VERSAILLES . RESTAURATION . UNE PHOTO . PARC 1950 BASSIN DU MIROIR . APOLLON VT 19760340 ART 19892 PAGE 37 .. // ART 19892 UNE PHOTO . 1956 GRAND TRIANON . CENTAURE . BASSIN AU DELA ? ART 19892 .. // VT 19760340 ART 10464 UN ATTACH FIG COL N° 48 BASSIN D ' APOLLON … AU 31 MAI 1941 . ECHELLE O . 005 PM . LEGENDE : ROUGE PARTIES DEJA COMPTEES ET MEMOIRES . BLEU PARTIES RESTANT A CURERE AU 31 MAI 1941 .. // ART 19892 PHOTO N° 2 CHENEAU EN PIERRE DU BASSIN DE NEPTUNE A VERSAILLES VT 19760340 ART 19892</text:p>
          </table:table-cell>
          <table:table-cell table:style-name="ce14" table:number-columns-repeated="1013"/>
          <table:table-cell table:number-columns-repeated="5"/>
        </table:table-row>
        <table:table-row table:style-name="ro158">
          <table:table-cell table:style-name="ce2" office:value-type="string" calcext:value-type="string">
            <text:p>VERSAILLES . VT 19760340 ART 9675 LE MONDE 19 - 20 DEC 1993 ACQUISITION PAR LE château DE VERSAILLES . SERVICE DE SEVRES EN PORCELAINE A DECOR DE PERLES , LIVRE A LA REINE MARIE - ANTOINETTE EN 1784 VT 19760340 ART 9675</text:p>
          </table:table-cell>
          <table:table-cell table:style-name="ce14" table:number-columns-repeated="1013"/>
          <table:table-cell table:number-columns-repeated="5"/>
        </table:table-row>
        <table:table-row table:style-name="ro105">
          <table:table-cell table:style-name="ce6" office:value-type="string" calcext:value-type="string">
            <text:p>VERSAILLES . VT 19760340 ART 9850 DOMAINE DE V . 1942 - 43 VT 19760340 ART 9850 REE DE 4 ENFANTS AU BASSIN DES ENFANTS DORES . UNE PHOTO ET VT 19760340 ART 9849 .. // VT 19760340 ART 10461 UN DESSIN REE DU VASSIN DE LATONE DANS LE DOMAINE DE V . 1941 VT 19760340 ART 10461 .. // VT 19760340 ART 9849 D. DE VERSAILLES 1943 REE DE LA TERRASSE DU BASSIN DES ENFANTS DORES ET VT 19760340 ART 9850 .. // BASSINS VT 19760340 ART 540 PALAIS DE CHAILLOT 1971 - 72 RESTAURATION DES BASSINS DU PARVIS VT 19760340 ART 540 .. VT 19760340 ART 1322 BASSINS FILTRANTS . «  FIGURE EN GRES POUR LES BASSINS FILTRANTS DE BOU - HALLOU «  . TRAVAIL DU SCULPTEUR BIZETTE - LINDET VT 19760340 ART 1322 .. // ART 1788 BASSIN DE L ' OCTOGONE SCEAUX ARCH VITRY ET VT 19760340 ART 628 .. ART 628 BASSIN PARC DE SCEAUX . REE DES BERGES DU BASSIN DE L ' OCTOGONE AU PARC DE SCEAUX . ARCH EN CHEF VITRY . 1961 ET 513 . 1203 . 1788 .. // ART 3846 MEMOIRE DES TX DE RESTAURATION D ' UNE MOSAÎQUE GALLO - ROMAINE ( FOND D ' UN BASSIN OCTOGONAL ) SITUEE DANS LE JARDIN DE L ' HOTEL DE VILLE DE MONTBRISON ET REPOSEE AU MUSEE MUNICIPAL . PAR F. GAUDIN 1956 VT 19760340 ART 3846 .. // SAINT - OMER ART 3846 PAS DE CALAIS . EGLISE 1956 BASSIN ET AIGUIERE VT 19760340 ART 3846 .. // ART 14039 UN PLAN DOMAINE DE MARLY «  BASSIN DES MUSES . COUPES ( … ) JUIN 1944 . ECHELLE O , 005 PAR METRE «  VT 19760340 ART 14039</text:p>
          </table:table-cell>
          <table:table-cell table:style-name="ce14" table:number-columns-repeated="1013"/>
          <table:table-cell table:number-columns-repeated="5"/>
        </table:table-row>
        <table:table-row table:style-name="ro163">
          <table:table-cell table:style-name="ce2" office:value-type="string" calcext:value-type="string">
            <text:p>VERSAILLES . VT 19760342 . FICHES DE RECOLEMENT . SEDIMENTATION .. ARTICLES 70360 SUISSE .. // 70361 SAINT- ANTOINE .. // 70362 CHANCELLERIE .. // 70362 CHANCELLERIE . // 70363 COLBERT .. // 70364 ROI .. // 70365 BIBLIOTHEQUES . // 70366 ARMES .. // 70367 PLACE D ' ARMES .. // 70350 ET 70351 VERSAILLES ( SURTOUT DN ) DEUX CARTONS ( " DIMAB " ) . // 70352 MAINTENON .. // 70354 ANGLAISE . . // 70340 SAINT- CYR .. // 70341 RESERVOIRS ( RUE DES - ) CF 70419 .. // .. // VT 19760342 ART 70226 STATUES ROMAINES .. 70186 LOUIS XVI .. // 70187 LOUIS XII . // 70188 LOUIS TREIZE . // 70189 LOUIS XIV .. // 70190 LOUIS XV .. // 70192 LOUIS XVIII .. 70193 LOUIS - PHILIPPE .. // 70166 - 70168 INCENDIE . // 70169 DETECTION .. // 70170 CERBERUS - GUINARD .. // 70171 GUINARD .. 70172 VOL . // 70174 SECURITE . </text:p>
          </table:table-cell>
          <table:table-cell table:style-name="ce14" table:number-columns-repeated="1013"/>
          <table:table-cell table:number-columns-repeated="5"/>
        </table:table-row>
        <table:table-row table:style-name="ro161">
          <table:table-cell table:style-name="ce1" office:value-type="string" calcext:value-type="string">
            <text:p>VERSAILLES . VT 19760342 . SEDIMENTATION DU VT 19760342 . ARTICLES 70342 RUE DE L INDEPENDANCE AMERICAINE . 70343 BOULEVARD DE LA REINE . . 70344 ROBERT DE COTTE . 70243 OPERA LOUIS XV. CF 70014 . 70230 . 70152 A 70158 . . 70231 GRAND CANAL . 70232 GRAND TRIANON . 70233 GRAND PARC . 70234 MARLY GRAND MIROIR MARLY MARLY . 70235 GRAND BELVEDERE . 70237 VERSAILLES GRAND CONTROLE . 70230 VERSAILLES EGLISE SAINT LOUIS . COLLECTEUR SAINT LOUIS . QUARTIER SAINT LOUIS .</text:p>
          </table:table-cell>
          <table:table-cell table:style-name="ce14" table:number-columns-repeated="1013"/>
          <table:table-cell table:number-columns-repeated="5"/>
        </table:table-row>
        <table:table-row table:style-name="ro188">
          <table:table-cell table:style-name="ce6" office:value-type="string" calcext:value-type="string">
            <text:p>VERSAILLES . VT 19760342 ART 70157 . BASSIN DE NEPTUNE . VERSAILLES . VT 19760342 ART 70157 .. // VT 19760342 ART 70158 BASSIN D ' APOLLON VT 19760342 ART 70158</text:p>
          </table:table-cell>
          <table:table-cell table:style-name="ce14" table:number-columns-repeated="1013"/>
          <table:table-cell table:number-columns-repeated="5"/>
        </table:table-row>
        <table:table-row table:style-name="ro178">
          <table:table-cell table:style-name="ce2" office:value-type="string" calcext:value-type="string">
            <text:p>VERSAILLES . VT 19760342 FICHES DE RECOLEMENT VT 19760342 ART 70727 TRIANON . // 70147 FERME DE GALLY .. // 70321 CHEVRELOUP .. 70148 FERME .. // 70149 LOUVECIENNES . // ART 70152 - 70153 - 70154 TRIANON : CANAL // ART 70157 NEPTUNE .. // 70158 APOLLON . // 70159 ROTONDE .. // 70160 - 70163 STATUE .. // 70232 GRAND TRIANON . // 70237 GRAND CONTROLE . </text:p>
          </table:table-cell>
          <table:table-cell table:style-name="ce14" table:number-columns-repeated="1013"/>
          <table:table-cell table:number-columns-repeated="5"/>
        </table:table-row>
        <table:table-row table:style-name="ro252">
          <table:table-cell table:style-name="ce3" office:value-type="string" calcext:value-type="string">
            <text:p>VERSAILLES . VT 19770133 . ASSOCIATION DIOCESAINE DE VERSAILLES . VT 19770133 ART 44 . NOTRE - DAME DE CHARITE DU REFUGE DITE DE SAINT- MICHEL A VERSAILLES . SOEURS FRANCISCAINES DE CALAIS A VERSAILLES 1949 A 1963 . VT 19770133 ART 44</text:p>
          </table:table-cell>
          <table:table-cell table:style-name="ce14" table:number-columns-repeated="1013"/>
          <table:table-cell table:number-columns-repeated="5"/>
        </table:table-row>
        <table:table-row table:style-name="ro44">
          <table:table-cell table:style-name="ce3" office:value-type="string" calcext:value-type="string">
            <text:p>VERSAILLES . VT 19770133 ART 80 PETITES SOEURS DES PAUVRES DE VERSAILLES LEGS LEBOURLIER 28 JANVIER 1956. VT 19770133 ART 80 . SOEURS FRANCISCAINES DE CALAIS A VERSAILLES ACQUISTION IMMEUBLE 30 DEC 1966 ? . VT 19770133 ART 80 ASSOCIATION DIOCESAINE DE VERSAILLES LEGS SAINT - CHAMANS 7 DEC 1960 . VT 19770133 ART 80</text:p>
          </table:table-cell>
          <table:table-cell table:style-name="ce14" table:number-columns-repeated="1013"/>
          <table:table-cell table:number-columns-repeated="5"/>
        </table:table-row>
        <table:table-row table:style-name="ro168">
          <table:table-cell table:style-name="ce3" office:value-type="string" calcext:value-type="string">
            <text:p>VERSAILLES . VT 19770355 . ART 31 SEINE ET OISE . ORPHELINAT DE BLERANCOURT . CHANGEMENT DE REGIME JURIDIQUE 1952 . VT 19770355 ART 31 ELARGISSEMENT DE LA VOIE PUBLIQUE . EXPROPRIATION D UNE BANDE DE TERRAIN APPARTENANT A L ASSOCIATION DIOCESAINE DE VERSAILLES 1953 . VT 19770355 ART 31</text:p>
          </table:table-cell>
          <table:table-cell table:style-name="ce14" table:number-columns-repeated="1013"/>
          <table:table-cell table:number-columns-repeated="5"/>
        </table:table-row>
        <table:table-row table:style-name="ro240">
          <table:table-cell table:style-name="ce3" office:value-type="string" calcext:value-type="string">
            <text:p>VERSAILLES . VT 19770355 ART 13 . SEINE ET OISE . PETITES SOEURS DES PAUVRES DE VERSAILLES . LEGS PETIT JEAN DE LA ROZIERE . DECRET DU 23 SEPT 1950 . VT 19770355 ART 13 LEGS PLEE . DECRET DU 17 JUIN 1955 . VT 19770355 ART 13 </text:p>
          </table:table-cell>
          <table:table-cell table:style-name="ce14" table:number-columns-repeated="1013"/>
          <table:table-cell table:number-columns-repeated="5"/>
        </table:table-row>
        <table:table-row table:style-name="ro243">
          <table:table-cell table:style-name="ce2" office:value-type="string" calcext:value-type="string">
            <text:p>VERSAILLES . VT 19800431 AMELIORATION DE LA GARE SAINT- LAZARE GARE SOUTERRAINE PAR LA DESSERTE DE V ET SAINT- GERMAIN 1924 . PLANS VT 19800431 .. // VT 19800153 PARIS INVALIDES - VERSAILLES SNCF VT 19800153 .. // VT 20010112 CENTRE DE MUSIQUE BAROQUE DE V . - OPERA DIDON ET ENEE 9 OCT 1995 VT 20010112 .. // VT 19970548 DOMAINE NATIONAL DE V . 1973 - 75 VT 19970548 .. // SITUATION JURIDIQUE DE LA PLACE D ' ARMES . 15 NOV 1971 VT 19970548 .. // VT 20000387 ENI 1969 - 71 VT 20000387 .. // EST MAG 13 JUILLET 2008 PHOTOS VT 20060196 ART 129 .. VT AILLAGON EN SON JARDIN . ANCIEN PROFESSEUR D ' HISTOIRE JEAN - JACQUES AILLAGON SE SENT COMME UN POISSON DANS L ' EAU A V. . PHOTO LAURENT BRUNNER DANS LE BOSQUET DIT DE LA SALLE DE BAL . VT 20060196 ART 129 // VT 20080338 VERSAILLES - GRIGNON INRA VT 20080338 .. // VT 20070438 UNIVERSITE DE V. SAINT- QUENTIN - - EN - YVELINES . LOCAUX . 2000 VT 20070438 // VT 19880003 BAUX . PROJET DE TRANSFERT DE GESTION DU SERVICE DES EAUX ET FONTAINES DE VERSAILLES . MARLY ET SAINT- CLOUD . 1968 . VT 19880003 .. // VT 19950406 COUR D ' APPEL . BATIMENTS JUDICIAIRES VT 19950406 . // VT 20080358 COUR D ' APPEL VT 20080358 .. // VT 20010135 LIVRE VERT DE LA PLAINE - DE - VERSAILLES . 1975 VT 200100135 .. // VT 20080353 COUR D ' APPEL DE VERSAILLES . ARRET . AFFAIRE DE LA SOCIETE " LES CHARPENTIERS DE PARIS " ARRET DE LA COUR D ' APPEL DE V. 1996 VT 20080353</text:p>
          </table:table-cell>
          <table:table-cell table:style-name="ce14" table:number-columns-repeated="1013"/>
          <table:table-cell table:number-columns-repeated="5"/>
        </table:table-row>
        <table:table-row table:style-name="ro251">
          <table:table-cell table:style-name="ce2" office:value-type="string" calcext:value-type="string">
            <text:p>VERSAILLES . VT 19810229 . TUTELLE DES ETABLISSEMENTS D ' ENSEIGNEMENT SUPERIEUR AGRICOLE ET VETERINAIRE PUBLICS ANNEE 1976 . VT 19810229 PARIS - GRIGNON . MONTPELLIER . RENNES . MASSY . VERSAILLES . ALFORT . LYON . TOULOUSE . BORDEAUX . DIJON . ANGERS ( HORTICULTURE ) . NANTES . ECOLE NATIONALE DES INGENIEURS DES TRAVAUX RURAUX ET DES TECHNIQUES SANITAIRES DE STRASBOURG . VT 19810229 . RENNES . TOULOUSE . MARMILHAT . DIJON . VT 19810229</text:p>
          </table:table-cell>
          <table:table-cell table:style-name="ce14" table:number-columns-repeated="1013"/>
          <table:table-cell table:number-columns-repeated="5"/>
        </table:table-row>
        <table:table-row table:style-name="ro175">
          <table:table-cell table:style-name="ce3" office:value-type="string" calcext:value-type="string">
            <text:p>VERSAILLES . VT 19810663 ART 683 ET 684 . LYCEE HOCHE LYCEE DE FILLES . INTERNAT DE JF . château DU HAUT - BUC . VT 19810663 ART 683 ET 684</text:p>
          </table:table-cell>
          <table:table-cell table:style-name="ce14" table:number-columns-repeated="1013"/>
          <table:table-cell table:number-columns-repeated="5"/>
        </table:table-row>
        <table:table-row table:style-name="ro1">
          <table:table-cell table:style-name="ce3" office:value-type="string" calcext:value-type="string">
            <text:p>VERSAILLES . VT 19810663 ART 864 / 880 ECOLE DE MUSIQUE ET VT 19810663 ART 519</text:p>
          </table:table-cell>
          <table:table-cell table:style-name="ce14" table:number-columns-repeated="1013"/>
          <table:table-cell table:number-columns-repeated="5"/>
        </table:table-row>
        <table:table-row table:style-name="ro128">
          <table:table-cell table:style-name="ce2" office:value-type="string" calcext:value-type="string">
            <text:p>VERSAILLES . VT 19840504 URB VT 19840504 .. // VT 19840504 FRESNES . CENTRE VILLE ET ROUTE DE V. VT 19840504 URB . VT 19840504 .. VT 20070536 HOSPICE 1955 - 69 . VT 20070536 .. // VT 19910240 PROGRAMME DE RESTAURATION DU MUSEE DE V . 1952 - 54 . VT 19910240 .. // VT 20070059 CONVENTION DE MECENAT ENTRE LE MINISTERE DE L ' INTERIEUR ET LA DIRECTION DU MUSEE DE V . VT 20070059 .. // VT 19860677 ATTENTAT CONTRE LE CHATEAU DE V . ET SUITES JUDICIAIRES DANS LES DEPARTEMENTS DE L ' OUEST . VT 19860677 .. // VT 20070339 LYCEE DE FILLES DE V . VT 20070339 COUR DES COMPTES VT 20070339 .. // JEAN - JACQUES AILLAGON NOMME PRESIDENT DE L ' EP DU MUSEE ET DU DOMAINE DE V . JO DU 7 JUIN 2007 . EST REP 8 JUIN 2007 .. // VT 19950462 TRIBUNAL 1994 VT 19950462 .. // VT 20070066 DOMAINE DE MME ELIZABETH . ENSP VT 20070066 . // . VT 20070339 VERSAILLES . LYCEE DE GARCONS VT 20070339 COUR DES COMPTES VT 20070339</text:p>
          </table:table-cell>
          <table:table-cell table:style-name="ce14" table:number-columns-repeated="1013"/>
          <table:table-cell table:number-columns-repeated="5"/>
        </table:table-row>
        <table:table-row table:style-name="ro179">
          <table:table-cell table:style-name="ce2" office:value-type="string" calcext:value-type="string">
            <text:p>VERSAILLES . VT 19860491 ART 1 - 2 UN CAHIER DE PLANS ORIGINAUX RANGES DANS LE CARTON COTE VT 20060196 ART 129 . COTE NORD SENAT . COTE SUD ASSEMBLEE NATIONALE VT 19860491 ART 1 - 2 .. // VT 20060357 VISITE DU MINISTRE DE L ' AGRICULTURE . ECOLE NATIONALE SUPERIEURE DU PAYSAGE A V. VT 20060357 .. // VT 20010339 VERSAILLES ( 78 ) RUE JEAN - MERMOZ VT 20010339 DUP . VT 20010339 .. // VT 20070437 CITE ADMINISTRATIVE VT 20070437 .. // VT 20020227 R DE CH HOTEL MATIGNON . RESTAURATION SUR PARQUET VERSAILLES DE LA SALLE DU CONSEIL VT 20020227 .. // VT 20070662 CHATEAU DE V. VT 20070662 AMENAGEMENT ARTCH ROUBERT VT 20070662 .. // VT 20060205 DN DE V. ET TRIANON . REORGANISATION DE L ' ACCUEIL DU PUBLIC . ETUDE . 1990 VT 20060205 .. // VT 19810127 LOGEMENT VT 19810127</text:p>
          </table:table-cell>
          <table:table-cell table:style-name="ce14" table:number-columns-repeated="1013"/>
          <table:table-cell table:number-columns-repeated="5"/>
        </table:table-row>
        <table:table-row table:style-name="ro194">
          <table:table-cell table:style-name="ce6" office:value-type="string" calcext:value-type="string">
            <text:p>VERSAILLES . VT 19870377 CHATEAU DE VERSAILLES . 8 E SOMMET DES PAYS LES PLUS INDUSTRIALISES DU MONDE 6 JUIN 1982 . PROJET DE FETE D ' ARTIFICE DE PIERRE - ALAIN HUBERT . VERSAILLES 1 , VERSAILLES 2 , PHOTOS COUL ET NB . VT 19870377 ART 18 DOMAINE NATIONAL DE VERSAILLES . PLACE D ' ARMES . ESQUISSES DE REAMENAGEMENT JUIN 1982 VT 19870377</text:p>
          </table:table-cell>
          <table:table-cell table:style-name="ce14" table:number-columns-repeated="1013"/>
          <table:table-cell table:number-columns-repeated="5"/>
        </table:table-row>
        <table:table-row table:style-name="ro254">
          <table:table-cell table:style-name="ce2" office:value-type="string" calcext:value-type="string">
            <text:p>VERSAILLES . VT 19870603 ART 38 ENSEIGNEMENT DE LA MUSIQUE . VT 19870603 ART 38 TRANSFORMATION DU CONSERVATOIRE MUNICIPAL EN ENM 1956 . // ENSEIGNEMENT BUDGET . NOTES CORRESPONDANCE 1960 - 1981 . // VT 19870603 ART 39 VERSAILLES . PERSONNEL ENSEIGNANT . DIRECTEUR . RECRUTEMENT . NOMINATIONS . TITULARISATION . CLASSEMENT PAR DISCIPLINE DES PROFESSEURS 1956 - 1981 . VT 19870603 ART 39</text:p>
          </table:table-cell>
          <table:table-cell table:style-name="ce14" table:number-columns-repeated="1013"/>
          <table:table-cell table:number-columns-repeated="5"/>
        </table:table-row>
        <table:table-row table:style-name="ro243">
          <table:table-cell table:style-name="ce3" office:value-type="string" calcext:value-type="string">
            <text:p>VERSAILLES . VT 19870764 . BUREAUX DE POSTE . PROGRAMME DES BESOINS . AVRIL 1977 . MARS 1978 . VT 19870764 </text:p>
          </table:table-cell>
          <table:table-cell table:style-name="ce14" table:number-columns-repeated="1013"/>
          <table:table-cell table:number-columns-repeated="5"/>
        </table:table-row>
        <table:table-row table:style-name="ro188">
          <table:table-cell table:style-name="ce3" office:value-type="string" calcext:value-type="string">
            <text:p>VERSAILLES . VT 19880341 ETABLISSEMENT PARTICULIER DE VERSAILLES 78 DES FRANCISCAINES MISSIONNAIRES DE NOTRE - DAME . 1977 . ETABLISSEMENT PRINCIPAL DE LA CONGREGATION A DESVRES ? PAS DE CALAIS ? . TRANSFERT D ' IMMEUBLES ARRETE DU 10 JANVIER 1977 . VT 19880341</text:p>
          </table:table-cell>
          <table:table-cell table:style-name="ce14" table:number-columns-repeated="1013"/>
          <table:table-cell table:number-columns-repeated="5"/>
        </table:table-row>
        <table:table-row table:style-name="ro193">
          <table:table-cell table:style-name="ce1" office:value-type="string" calcext:value-type="string">
            <text:p>VERSAILLES . VT 19880557 ART 204 GRANDES ET PETITES ECURIES DU ROI . AMENAGEMENT DES AILES G ET H DES PETITES ECURIES 1978 - 1985 . MUSEE DES MONUMENTS ANTIQUES. EQUIPEMENT MUSEOGRAPHIQUE . VT 19880557 ART 204 . AMENAGEMENT DU MUSEE . INSTALLATION DES LOCAUX 1972 - 1978 . VT 19880557 ART 204</text:p>
          </table:table-cell>
          <table:table-cell table:style-name="ce14" table:number-columns-repeated="1013"/>
          <table:table-cell table:number-columns-repeated="5"/>
        </table:table-row>
        <table:table-row table:style-name="ro175">
          <table:table-cell table:style-name="ce3" office:value-type="string" calcext:value-type="string">
            <text:p>VERSAILLES . VT 19880557 ART 37 DIRECTION DES BIBLIOTHEQUES DE FRANCE . VT 19880557 ART 37 SERVICE DES PRETS ET DES MANUSCRITS . AMENAGEMENT DES GRANDES ECURIES DU ROI A VERSAILLES ( 1973 - 1974 ) VT 19880557 ART 37</text:p>
          </table:table-cell>
          <table:table-cell table:style-name="ce14" table:number-columns-repeated="1013"/>
          <table:table-cell table:number-columns-repeated="5"/>
        </table:table-row>
        <table:table-row table:style-name="ro245">
          <table:table-cell table:style-name="ce6" office:value-type="string" calcext:value-type="string">
            <text:p>VERSAILLES . VT 19890126 ART 107 BOULEVARD SAINT - ANTOINE . VERSAILLES . DEMANDE DE PC D ' UNE ECOLE D ' INFIRMIERES VT 19890126 ART 107 26 NOV 1962 CF VT 19760342 ART 70690 .. // VT 19890126 ART 127 VERSAILLES CONSTRUCTION D ' UN HANGAR A MATERIEL A PROXIMITE DE LA PORTE SAINT - ANTOINE VT 19890126 ART 127 CF VT 19960493 ART 73</text:p>
          </table:table-cell>
          <table:table-cell table:style-name="ce14" table:number-columns-repeated="1013"/>
          <table:table-cell table:number-columns-repeated="5"/>
        </table:table-row>
        <table:table-row table:style-name="ro53">
          <table:table-cell table:style-name="ce3" office:value-type="string" calcext:value-type="string">
            <text:p>VERSAILLES . VT 19910100 . COUR DE SURETE DE L ' ETAT. . VT 19910100 ART 194 . INSTALLATION . DEVIS . PHOTOS . PLANS 1967 A 1970. VT 19910100 ART 194</text:p>
          </table:table-cell>
          <table:table-cell table:style-name="ce14" table:number-columns-repeated="1013"/>
          <table:table-cell table:number-columns-repeated="5"/>
        </table:table-row>
        <table:table-row table:style-name="ro128">
          <table:table-cell table:style-name="ce3" office:value-type="string" calcext:value-type="string">
            <text:p>VERSAILLES . VT 19910100 ART 208 . JUSTICE . CTI . CENTRE DE REPROGRAPHIE . AMENAGEMENT DU BUREAU DE LA PRESIDENCE ET DE LOCAUX . APD . PC . RAPPORT DE L ' ARCHITECTE . DEVIS DESCRIPTIF . PLANS 1972 A 1978 . VT 19910100 ART 208</text:p>
          </table:table-cell>
          <table:table-cell table:style-name="ce14" table:number-columns-repeated="1013"/>
          <table:table-cell table:number-columns-repeated="5"/>
        </table:table-row>
        <table:table-row table:style-name="ro143">
          <table:table-cell table:style-name="ce3" office:value-type="string" calcext:value-type="string">
            <text:p>VERSAILLES . VT 19910840 ART 3 ET 4 . DOMAINE NATIONAL DE VERSAILLES . BAUX DE CONCESSION 1904 A 1969 . CERCLE NAUTIQUE DE VERSAILLES A LA «  PETITE VENISE «  1953 - 1964; RESTAURANT «  LA FLOTILLE « . DOSSIER GENERAL DES CONCESSIONS DE VERSAILLES ET DE TRIANON. SCI SOCIETE CIVILE IMMOBILIERE DU NOVICIAT ET DU 1 RUE DE L ' ERMITAGE 1926 A 1966 . . BAIL DES HOSPICES CIVILS DE VERSAILLES 1919 A 1948. BAIL DU THEATRE MONTANSIER. VT 19910840 AUTORISATION D ' INSTALLER DES TERRASSES DANS L ' AVENUE NEPVEU POUR DIVERS HOTELS . HOTEL DE FRANCE . AT HOME . RESTAURANT DE PARIS . GROS CAFE TABAC . THEFFO ( LE LONDRES ) . ETOILE DU SUD 1948 A 1963 . VT 19910840 BAIL DE L ' ASSOCIATION DES JARDINS OUVRIERS DE VERSAILLES . 1942 A 1965 . VT 19910840 ART 4</text:p>
          </table:table-cell>
          <table:table-cell table:style-name="ce14" table:number-columns-repeated="1013"/>
          <table:table-cell table:number-columns-repeated="5"/>
        </table:table-row>
        <table:table-row table:style-name="ro87">
          <table:table-cell table:style-name="ce3" office:value-type="string" calcext:value-type="string">
            <text:p>VERSAILLES . VT 19910840 ART 4 . BAUX . BAIL DES SERVICES HORTICOLES DES ETABLISSEMENTS ET LABORATOIRES GEORGES TRUFFAUT 1946 A 1960 . DEMANDE D ' AUTORISATION D ' OCCUPER UNE PARCELLE DE TERRAIN BOISE DEPENDANT DU DOMAINE NATIONAL DE VERSAILLES POUR ERIGER UN MONUMENT A CLEMENT ADER 1948 - 1949. BAIL ET AFFAIRE DUBOS CONCERNAT L ' OCCUPATION SANS DROITS DU BATIMENT DE LA MENAGERIE DU ROY 1952 - 1960 . BAIL DU 7 RUE DE L ' ERMITAGE . VT 19910840 ART 4</text:p>
          </table:table-cell>
          <table:table-cell table:style-name="ce14" table:number-columns-repeated="1013"/>
          <table:table-cell table:number-columns-repeated="5"/>
        </table:table-row>
        <table:table-row table:style-name="ro175">
          <table:table-cell table:style-name="ce3" office:value-type="string" calcext:value-type="string">
            <text:p>VERSAILLES . VT 19930359 ART 11 . AFFECTATION AU CENTRE DE MUSIQUE BAROQUE D ' UNE PARTIE DE L ' HOTEL DES MENUS PLAISIRS A VERSAILLES . 1990 . VT 19930359 ART 11</text:p>
          </table:table-cell>
          <table:table-cell table:style-name="ce14" table:number-columns-repeated="1013"/>
          <table:table-cell table:number-columns-repeated="5"/>
        </table:table-row>
        <table:table-row table:style-name="ro170">
          <table:table-cell table:style-name="ce1" office:value-type="string" calcext:value-type="string">
            <text:p>VERSAILLES . VT 19930521 RESTRUCTURATION DE L ILOT DES MANEGES. VT 19930521 . PLANS. 1975- 76 . VT 19930521</text:p>
          </table:table-cell>
          <table:table-cell table:style-name="ce14" table:number-columns-repeated="1013"/>
          <table:table-cell table:number-columns-repeated="5"/>
        </table:table-row>
        <table:table-row table:style-name="ro158">
          <table:table-cell table:style-name="ce2" office:value-type="string" calcext:value-type="string">
            <text:p>VERSAILLES . VT 19940026 SGAP . POLICE . VT 19940026 CONTRATS IMMOBILIERS VT 19940026 .. // VT 19940743 ACADEMIE DE V . VT 19940743 AGRICULTURE VT 19940743 .. // VT 20080356 SECURITE DU PALAIS DE JUSTICE 2006 VT 20080356 .. // VT 19880001 COUR D ' APPEL DE V . 1976 VT 19880001 . // VT 19950069 CHAMBRE DE METIERS VT 19950069 .. // VT 19940178 PHOTO TABLEAU REPRESENTANT LA RECEPTION FAITE POUR LE ROI DE FRANCE AU ROI D ' ANGLETERRE EN 1680 VT 19940178 .. // VT 19880253 SECTEUR SAUVEGARDE . ARCH PAQUET J.P. . BOIRET YVES . DUTHOIT JP 1973 - 1985 VT 19880253 .. // VT 20080357 MAISON D ' ARRET ANNEE 2006 VT 20080357 .. // VT 19880533 MEN MINISTERE DE L ' EDUCATION NATIONALE VT 19880533 IMMOBILIER FUSION DES RECTORATS DE CRETEIL . PARIS ET VERSAILLES VT 19880533 . // VT 20070441 CHATEAU ET DOMAINE . PROJET DE RENOVATION . 1999 VT 20070441 .. // VT 2070438 UNIVERSITE DE V . SAINT - QUENTIN - EN - YVELINES . LOCAUX 2000 VT 20070438 .. // VT 19950442 COUR D ' APPEL DE V. VT 19950442 .. // VT 19810134 GRANDES ECOLES VT 19810134</text:p>
          </table:table-cell>
          <table:table-cell table:style-name="ce14" table:number-columns-repeated="1013"/>
          <table:table-cell table:number-columns-repeated="5"/>
        </table:table-row>
        <table:table-row table:style-name="ro138">
          <table:table-cell table:style-name="ce6" office:value-type="string" calcext:value-type="string">
            <text:p>VERSAILLES . VT 19960493 ART 73 ABORDS HOTEL DE NOAILLES . PROJET DE CONSTRUCTION . 1969 - 70 . VT 19960493 ART 73 .. // VT 19810663 ART 538 . UTILISATION DE LA CASERNE NOAILLES PAR LE MINISTERE DE L ' INTERIEUR . 1959 VT 19810663 ART 538</text:p>
          </table:table-cell>
          <table:table-cell table:style-name="ce14" table:number-columns-repeated="1013"/>
          <table:table-cell table:number-columns-repeated="5"/>
        </table:table-row>
        <table:table-row table:style-name="ro87">
          <table:table-cell table:style-name="ce6" office:value-type="string" calcext:value-type="string">
            <text:p>VERSAILLES . VT 19960493 ART 73 ABORDS HOTEL DE NOAILLES . PROJET DE CONSTRUCTION . 1969 - 70 . VT 19960493 ART 73 .. // VT 19810663 ART 538 . UTILISATION DE LA CASERNE NOAILLES PAR LE MINISTERE DE L ' INTERIEUR . 1959 VT 19810663 ART 538</text:p>
          </table:table-cell>
          <table:table-cell table:style-name="ce14" table:number-columns-repeated="1013"/>
          <table:table-cell table:number-columns-repeated="5"/>
        </table:table-row>
        <table:table-row table:style-name="ro178">
          <table:table-cell table:style-name="ce2" office:value-type="string" calcext:value-type="string">
            <text:p>VERSAILLES . VT 19980087 SERVICE DES FONTAINES DE VERSAILLES . MARLY ET SAINT- CLOUD VT 19980087. // VT 19970450 CHUTE DE VISITEUR , CHATEAU DE VERSAILLES VT 19970450 .. VT 19970374 . MOSQUEE VT 19970374 .. VT 199990316 REPARTITION DES COMPETENCES ENTRE LE SERVICE NATIONAL DES TRAVAUX DE VERSAILLES ET LA CONSERVATION DES MH VT 199990316 .. // VT 19980430 DN DE V. LOGEMENTS DU PERSONNEL DMF ET DIRECTION DU PATRIMOINE VT 19980430 .. // VT 19980437 CENTRE DE MUSIQUE BAROQUE DE V VT 19980437 .. // VT 19980434 STATUAIRE VT 19980434 .. // VT 199990318 ACQUISITIONS EXPOSITIONS MUSEE DU CHATEAU DE V . 1965 - 93 VT 19990318 .. // VT 19980197 REORGANISATION DU SERVICE DE SECURITE DU DOMAINE DE V . 1987 .. // VT 19990252 EVECHE 1966 - 71 . VT 19990252 .. // VT 20010433 MUSEE DE V. INVESTISSEMENTS VT 20010433 .. VT 20000330 AMENAGEMENT DU CHATEAU ET DE SES ABORDS VT 20000330 // VT 20000330 SAINT- QUENTIN - VERSAILLES . SCHEMA DIRECTEUR UNIVERSITAIRE ? VT 20000330 .. . // CENTRE DE MUSIQUE BAROQUE DE . VT 20010416 // // NICOLAS - NOEL BOUTET DIRECTEUR - ARTISTE DE LA MANUFACTURE DE V . EST REP 26 MAI 2007 SABRE DE BONAPARTE A MERENGO CLASSE MH EN 1978 .. // VT 19960130 PLAINE DE V. . SITE VT 19960130.. // VT 20030270 LA MARECHALERIE . ATELIER DE RESTAURATION DES MUSEES DE FRANCE VT 20030270 .. // VT 20010204 MAISON CENTRALE 1974 - 86 PRISON VT 20010204 .. // VT 20010243 LABORATOIRE DE MECANIQUE PHYSIQUE . ENSEMBLE IMMOBILIER SIS A SAINT- CYR - L ' ECOLE VT 20010243 .. // VT 20030270 LA MARECHALERIE VT 200300270</text:p>
          </table:table-cell>
          <table:table-cell table:style-name="ce14" table:number-columns-repeated="1013"/>
          <table:table-cell table:number-columns-repeated="5"/>
        </table:table-row>
        <table:table-row table:style-name="ro176">
          <table:table-cell table:style-name="ce3" office:value-type="string" calcext:value-type="string">
            <text:p>VERSAILLES . VT 19980378 . SEINE ET OISE . VT 19980378 AFFECTATION DE TERRAINS A L ' ARMEE 1890 A 1952 . VT 19980378 CHAMP DE TIR DE SATORY 1875 A 1925 . VT 19980378 VOIE FERREE MILITAIRE DE SATORY 1905 A 1911 . VT 19980378</text:p>
          </table:table-cell>
          <table:table-cell table:style-name="ce14" table:number-columns-repeated="1013"/>
          <table:table-cell table:number-columns-repeated="5"/>
        </table:table-row>
        <table:table-row table:style-name="ro250">
          <table:table-cell table:style-name="ce2" office:value-type="string" calcext:value-type="string">
            <text:p>VERSAILLES . VT 19990348 . TRAVAUX D ' AMENAGEMENT DES APPRTEMENTS DU PREMIER MINISTRE A L ' HOTEL MATIGNON ET AU PAVILLON DE LA LANTERNE A VERSAILLES . 1988 . VT 19990348 .. // VT 20010265 GRANDE ECURIE DU ROI . PROJET D ' ACADEMIE D ' ART EQUESTRE . ACMH FREDERIC DIDIER VT 20010265 .. VT 20010377 COUR D ' APPEL . QUARTIER DE LA REINE VT 20010377 .. // VT 20060205 DN DE V . ET TRIANON . REORGANISATION DE L ' ACCUEIL DU PUBLIC . ETUDE . 1990 . VT 20060205 .. // VT 19870377 DN DE VERSAILLES . PLACE D ' ARMES VT 19870377 .. . // SCI RICHELIEU . RESIDENCE " AIGLON " C/ EAUX ET FORETS DE V . . RACCORDEMENT AUX CANALISATIONS 1976 . VT 19870309 .. // VT 19950112 BIBLIOTHEQUE UNIVERSITAIRE VT 19950112 .. // VT 19870377 PIERRE - ALAIN HUBERT . PROJETS DE FETES A VERSAILLES . VT 19870377 . // VT 19870309 MUSEE DE V . DON DE LATTRE DE TASSIGNY VT 19870309 .. // IMPLANTATION DE LA CPAM . PROTECTION DE LA MOSAIQUE DE LA CHAPELLE LORS DES CEREMONIES . VT 19870301 TRAVAUX DANS LES GRANDES ECURIES VT 19870301 .. .. // VT 19870340 CIRCULATION ROUTIERE VT 19870340 .. // VT 19950442 COUR D ' APPEL DE VERSAILLES VT 19950442 .. // VT 19870147 REFORME , GROUPE DE TRAVAIL POUR ETUDIER LES PROBLEMES POSES PAR LE TRANSFERT DU SERVICE DES EAUX ET FONTAINES DE V . MARLY ET SAINT- CLOUD 1978 - 79 VT 19870147 .. // VT 19870398 FORET DOMANIALE DE V . BOIS DU PETIT - SAINT - MARTIN VT 19870398 .. // VT 19860732 ECOLE NAT DE MUSIQUE . EQUIPEMENT EN MATERIEL MUSICAL 1956 - 70 . VT 19860732 .. // VT 19860731 ASSOCIATION DES JEUNES ET DE LA MUSIQUE 1971 - 72 VT 19860731 </text:p>
          </table:table-cell>
          <table:table-cell table:style-name="ce14" table:number-columns-repeated="1013"/>
          <table:table-cell table:number-columns-repeated="5"/>
        </table:table-row>
        <table:table-row table:style-name="ro44">
          <table:table-cell table:style-name="ce2" office:value-type="string" calcext:value-type="string">
            <text:p>VERSAILLES . VT 2000387 ETS SECONDAIRES . RECTORAT VT 20000387 .. // VT 20060354 CHATEAU ET DOMAINE DE V . TEMPETE DE DEC 1999 VT 20060354 .. // VT 20010243 SAINT- CYRE L ' ECOLE . LABORATOIRE DE MECANIQUE PHYSIQUE VT 20010243 .. // VT 19990112 FORET DOMANIALE . 1965 - 1966 VT 19990112 . // VT 19990112 FORET DOMANIALE DE V . . VT 19990112 // VT 19980437 CNMHS PERTE DES RECETTES LIEES A LA FERMETURE DU CHATEAU DE V . PENDANT LA CONFERENCE DES PAYS INDUSTRIALISES 1982 VT 19980437 .. // 19990212 CRBF . J. MOULIN VT 19990212 ... // 19990348 TRAVAUX D ' AMENAGEMENT DES APPARTEMENTS DU PRMIER MINISTRE A L ' HOTEL MATIGNON ET AU PAVILLON DE LA LANTERNE A VERSAILLES . 1988 VT 19990348</text:p>
          </table:table-cell>
          <table:table-cell table:number-columns-repeated="1018"/>
        </table:table-row>
        <table:table-row table:style-name="ro185">
          <table:table-cell table:style-name="ce3" office:value-type="string" calcext:value-type="string">
            <text:p>VERSAILLES . VT 20030457 ART 48 . REACTIONS DE L ' ASSOCIATION VAL - DE - SEINE VERT VT 20030457 ART 48 AU PROJET DE RENFORCEMENT ET DE RESTRUCTURATION DU RÛ DE MARIVEL ( DE VERSAILLES A SEVRES ) 1997 -2000 . VT 20030457 ART 48 </text:p>
          </table:table-cell>
          <table:table-cell table:style-name="ce14" table:number-columns-repeated="1013"/>
          <table:table-cell table:number-columns-repeated="5"/>
        </table:table-row>
        <table:table-row table:style-name="ro1">
          <table:table-cell table:style-name="ce2" office:value-type="string" calcext:value-type="string">
            <text:p>VERSAILLES . VT 20060196 ART 129 FICHES DE RECOLEMENT VT 20060196 ART 129</text:p>
          </table:table-cell>
          <table:table-cell table:style-name="ce14" table:number-columns-repeated="1013"/>
          <table:table-cell table:number-columns-repeated="5"/>
        </table:table-row>
        <table:table-row table:style-name="ro128">
          <table:table-cell table:style-name="ce2" office:value-type="string" calcext:value-type="string">
            <text:p>VERSAILLES . VT 20060196 ART 129 VICOMTE FLEURY . LES DERNIERS JOURS DE VERSAILLES . . PARIS . LIBRAIRIE ACADEMIQUE PERRIN ET CIE . 35 QUAI DES GRANDS - AUGUSTINS . 1929 VT 20060196 ART 129 </text:p>
          </table:table-cell>
          <table:table-cell table:style-name="ce14" table:number-columns-repeated="1013"/>
          <table:table-cell table:number-columns-repeated="5"/>
        </table:table-row>
        <table:table-row table:style-name="ro174">
          <table:table-cell table:style-name="ce2" office:value-type="string" calcext:value-type="string">
            <text:p>VERSAILLES . VT 20060196 ART 403. PHOTO COUL DANS " POINT DE VUE " N° 3215 DU 3 AU 9 MARS 2010 . " UNE BELLE CROUPE SIGNEE GERICAULT . VT 20060196 ART 403 . DANS CETTE VENTE DE DESSINS , LE 19 ES EST A L ' HONNEUR A TRAVERS UN BEL ENSEMBLE D ' OEUVRES SUR PAPIER DE THEODORE GERICAULT ( 1791 - 1824 ) , DECLINE SUR LE THEME DU CHAVAL , UN DES SES SUJETS FAVORIS VERS LA FIN DE SA COURTE VIE . CET ANIMAL FUT LE CENTRE DE SA MYTHOLOGIE PERSONNELLE , L ' INTERPRTE DE SES MEDITATIONS SUR LA PASSION , LA SOUFFRANCE ET LA MORT . LORSQU ' ON REGARDE CETTE " CROUPE DE CHEVAL A L ' ECURIE " PEINTE VERS 1820 , ON PENSE A SA CELEBRE SERIE DE CROUPES ALIGNEES DANS LES ECURIES DE VERSAILLES EXECUTEES VERS 1811 - 1812 . IL S ' AGIT ICI D ' UNE AQUARELLE GOUACHEE SUR TRAITS DE CRAYON NOIR ( 30 x 21 CM ) QUI TEMOIGNE DE LA MAESTRIA DE L ' ARTISTE . ELLE EST SI FORTE , QU ' ELLE SUFFIT A SUGGERER ENTIEREMENT LE CHEVAL QUI N ' EST DECRIT QU ' EN PARTIE . ESTIMATION DE 60 000 E 80 000 EUROS " . VT 20060196 ART 403</text:p>
          </table:table-cell>
          <table:table-cell table:style-name="ce14" table:number-columns-repeated="1013"/>
          <table:table-cell table:number-columns-repeated="5"/>
        </table:table-row>
        <table:table-row table:style-name="ro167">
          <table:table-cell table:style-name="ce2" office:value-type="string" calcext:value-type="string">
            <text:p>VERSAILLES . VT 20080338 INRA VT 20080338 .. // VT 20050367 ATTENTAT COMMIS AU CHATEAU DE V . LE 26 JUIN 1978 . VT 20050367 .. // VT 19870745 FORT VT 19870745 .. // VT 19870746 SERIE DITE DE SATORY VT 19870746 FORET VT 19870746 .. // VT 19820091 CENTRE HOSPITALIER VT 19820091 // // VT 19780693 PETITES ECURIES VT 19780693 DAP VT 19780693 .. // VT 19780224 ASSOCIATION DIOCESAINE DE V. VT 19780224 CONGREGATIONS RELIGIEUSES VT 19780224 .. // VERSAILLES CERVA CONSORTIUM EUROPEEN POUR LA REALISATION ET LA VENTE D ' AVIONS 13 , RUE SAINT- HONORE VT 19810521 . // VT 20000330 LOGEMENTS ETUDIANTS VT 20000330 LOGEMENTS ETUDIANTS VT 20000330 . // EST REP 16 MAI 2008 CHAPELLE ROYALE . ORGANISTE MICHEL CHAPUIS . // VT 20000387 ENI RECTORAT ECOLE NATIONALE D ' INGENIEURS VT 20000387</text:p>
          </table:table-cell>
          <table:table-cell table:style-name="ce14" table:number-columns-repeated="1013"/>
          <table:table-cell table:number-columns-repeated="5"/>
        </table:table-row>
        <table:table-row table:style-name="ro255">
          <table:table-cell table:style-name="ce3" office:value-type="string" calcext:value-type="string">
            <text:p>VERSAILLES . VT 20080554 ART 6 . EXPOSITION DU TRESOR DE TOPKAPI A VERSAILLES . 1999 . VT 20080554 ART 6</text:p>
          </table:table-cell>
          <table:table-cell table:style-name="ce14" table:number-columns-repeated="1013"/>
          <table:table-cell table:number-columns-repeated="5"/>
        </table:table-row>
        <table:table-row table:style-name="ro210">
          <table:table-cell table:style-name="ce2" office:value-type="string" calcext:value-type="string">
            <text:p>VERSAILLES . VT 20090131 ART 356 . FESTIVAL DE VERSAILLES . NOTE D ' ANDRE TUBEUF «  UNE POLITIQUE DES FESTIVALS EN FRANCE : VERSAILLES «  A JACQUES RIGAUD . LETTRE DE GERALD VAN DER KEMP , MEMBRE DE L ' INSTITUT A JACQUES RIGAUD ( NOV 1972 - FEVRIER 1973 ) VT 20090131 ART 356 // VT 20090131 ART 357 INTERVENTION DE JEAN FOYER , DEPUTE DE MAINE - ET- LOIRE EN FAVEUR des CHANTEURS DE SAINT- EUSTACHE </text:p>
          </table:table-cell>
          <table:table-cell table:style-name="ce14" table:number-columns-repeated="1013"/>
          <table:table-cell table:number-columns-repeated="5"/>
        </table:table-row>
        <table:table-row table:style-name="ro23">
          <table:table-cell table:style-name="ce3" office:value-type="string" calcext:value-type="string">
            <text:p>VERSAILLES . YVELINES . VT 19780224 ART 29 . CONGREGATION DES SOEURS DE L ' ENFANT - JESUS DE VERSAILLES . TRANSFERTS IMMOBILIERS CONSENTIS PAR LA SCI D ' AURILLAC ET LA SCI DE LA HAUTE - AUVERGNE . ARRETE DU 23 AVRIL 1971 . VT 19780224 ART 29</text:p>
          </table:table-cell>
          <table:table-cell table:style-name="ce14" table:number-columns-repeated="1013"/>
          <table:table-cell table:number-columns-repeated="5"/>
        </table:table-row>
        <table:table-row table:style-name="ro23">
          <table:table-cell table:style-name="ce1" office:value-type="string" calcext:value-type="string">
            <text:p>VERSAILLES . YVELINES . VT 19880557 ART 204 PROJET D ' INSTALLATION DE LA COUR DE SURETE DE L ' ETAT A VERSAILLES 1965 - 1967 . VT 19880557 ART 204</text:p>
          </table:table-cell>
          <table:table-cell table:style-name="ce14" table:number-columns-repeated="1013"/>
          <table:table-cell table:number-columns-repeated="5"/>
        </table:table-row>
        <table:table-row table:style-name="ro152">
          <table:table-cell office:value-type="string" calcext:value-type="string">
            <text:p>VERSAILLES .. // CHEVALIERS DE RHODES . // VT 19760340 ART 1118 LE MONDE 12 - 13 AVRIL 1998 «  LA TRES BELLE PORTE MEDIEVALE INTEGREE AUX BOISERIES EST UNE AUTHENTIQUE RELIQUE VENANT DE L ' HOPITAL DES CHEVALIERS DE SAINT JEAN DE JERUSALEM A RHODES . C ' EST UN CADEAU DU SULTAN OTTOMAN MAHMOUD AU ROI DES FRANCAIS «  LE MONDE 12 - 13 AVRIL 1998 .. // LE MONDE 7 DEC 2002 HOPITAL DES CHEVALIERS DE L ' ORDRE DE SAINT - JEAN DE JERUSALEM LE MONDE 7 DEC 2002 VT 19760340 ART 9860 . VERSAILLES . SALLE DES CROISADES VT 19760340 ART 9860</text:p>
          </table:table-cell>
          <table:table-cell table:style-name="ce14" table:number-columns-repeated="1013"/>
          <table:table-cell table:number-columns-repeated="5"/>
        </table:table-row>
        <table:table-row table:style-name="ro168">
          <table:table-cell office:value-type="string" calcext:value-type="string">
            <text:p>VERSAILLES .. // CHEVALIERS DE RHODES . // VT 19760340 ART 1118 LE MONDE 12 - 13 AVRIL 1998 «  LA TRES BELLE PORTE MEDIEVALE INTEGREE AUX BOISERIES EST UNE AUTHENTIQUE RELIQUE VENANT DE L ' HOPITAL DES CHEVALIERS DE SAINT JEAN DE JERUSALEM A RHODES . C ' EST UN CADEAU DU SULTAN OTTOMAN MAHMOUD AU ROI DES FRANCAIS «  LE MONDE 12 - 13 AVRIL 1998 .. // LE MONDE 7 DEC 2002 HOPITAL DES CHEVALIERS DE L ' ORDRE DE SAINT - JEAN DE JERUSALEM LE MONDE 7 DEC 2002 VT 19760340 ART 9860 . VERSAILLES . SALLE DES CROISADES VT 19760340 ART 9860 .. // VERSAILLES ? VT 19810663 ART 276 ATTRIBUTION DE STATUES PROVENANT DE LA COUR D ' HONNEUR DU CHATEAU A DIVERSES VILLES DE FARNCE 1931 ET 1914 VT 19810663 ART 276 . // VT 19930359 ART 14 ETAT D ' AVANCEMENT DE L 4 ACADEMIE DE SCULPTURE DE VERSAILLES ET DES TARVAUX DE LA SCEVE . PROJET D ' UN FESTIVAL BAROQUE ET CLASSIQUE A VERSAILLES 1989 / 19990 VT 19930359 MIN CULTURE DOSSIERS DE JACQUES RENARD VT 19930359 ART 14</text:p>
          </table:table-cell>
          <table:table-cell table:style-name="ce14" table:number-columns-repeated="1013"/>
          <table:table-cell table:number-columns-repeated="5"/>
        </table:table-row>
        <table:table-row table:style-name="ro238">
          <table:table-cell office:value-type="string" calcext:value-type="string">
            <text:p>VERSAILLES .. // PHOTOS COUL AUJOURD ' HUI 9 JUILLET 2011 VT 20060196 ART 408 EXCEPTIONNELLEMENT , LE château DE VERSAILLES PROPOSE AUJOURD ' HUI UNE SOIREE DIGNE DES GRANDES HEURES DU ROI LOUIS XIV . TENUES D ' EPOQUE EXIGEES . LAURENT BRUNNER , DIRECTEUR DU château DE VERSAILLES ET PHILIPPE FLAMAND DIRECTEUR DU BALLET NATIONAL DE MARSEILLE SONT LES GRANDS ORDONNATEURS DE CETTE SOIREE VT 20060196 ART 408 // VERSAILLES VT 19760340 ART 1118 LE MONDE 12 - 13 AVRIL 1998 «  … LA TRES BELLE PORTE MEDIEVALE , INTEGREE AUX BOISERIES EST UNE AUTHENTIQUE RELIQUE VENANT DE L ' HOPITAL DES CHEVALIERS DE SAINT JEAN DE JERUSALEM A RHODES . C ' EST UN CADEAU DU SULTAN OTTOMAN MAHMOUD AU ROI DES FRANCAIS «  VT 19760340 ART 1118 .. // VERSAILLES VT 19760342 ART 40532 LE MONDE 8 MAI 1999 UNE PHOTO COUL «  TRESORS OTTOMANS A VERSAILLES . «  TRONE D ' OR ET PIERRES PRECIEUSES «  , L ' EXPOSITION CONSACREE AUX TRESORS DE TOPKAPI , A ETE INAUGUREE PAR JACQUES CHIRAC ET SON HOMOLOGUE TURC , SÜLEYMAN DEMIREL VT 19760342 ART 40632</text:p>
          </table:table-cell>
          <table:table-cell table:style-name="ce14" table:number-columns-repeated="1013"/>
          <table:table-cell table:number-columns-repeated="5"/>
        </table:table-row>
        <table:table-row table:style-name="ro191">
          <table:table-cell table:style-name="ce2" office:value-type="string" calcext:value-type="string">
            <text:p>VERSAILLES .. // PHOTOS COUL AUJOURD ' HUI 9 JUILLET 2011 VT 20060196 ART 408 EXCEPTIONNELLEMENT , LE château DE VERSAILLES PROPOSE AUJOURD ' HUI UNE SOIREE DIGNE DES GRANDES HEURES DU ROI LOUIS XIV . TENUES D ' EPOQUE EXIGEES . LAURENT BRUNNER , DIRECTEUR DU château DE VERSAILLES ET PHILIPPE FLAMAND DIRECTEUR DU BALLET NATIONAL DE MARSEILLE SONT LES GRANDS ORDONNATEURS DE CETTE SOIREE VT 20060196 ART 408 // VT 19760340 ART 14581 ARC DE TRIOMPHE . PALAIS DE VERSAILLES . 1947 INSTALLATION DE 4 BOUCHES D ' INCENDIE A PROXIMITE DE L ' AILE NORD ET DU RESERVOIR DE L ' AILE .... 2 AU PARTERRE NORD ET 2 DANS L ' ALLEE DE L ' ARC DE TRIOMPH VT 19760340 ART 14581</text:p>
          </table:table-cell>
          <table:table-cell table:style-name="ce14" table:number-columns-repeated="1013"/>
          <table:table-cell table:number-columns-repeated="5"/>
        </table:table-row>
        <table:table-row table:style-name="ro150">
          <table:table-cell office:value-type="string" calcext:value-type="string">
            <text:p>VERSAILLES .. // SALLE DES ACADEMICIENS . // VT 19760340 ART 9478 REE DE LA SALLE DES ACADEMICIENS VT 19760340 ART 9478 .. // VT 19760340 ART 9619 VERSAILLES EX 1943 REE DE LA SALLE DES ACADEMICIENS AU PALAIS DE VERSAILLES VT 19760340 ART 9619 .. // VT 19760340 ART 9850 VERSAILLES EX 1942 - 43 REE SALLE DES ACADEMICIENS AU MUSEE VT 19760340 ART 9850</text:p>
          </table:table-cell>
          <table:table-cell table:style-name="ce14" table:number-columns-repeated="1013"/>
          <table:table-cell table:number-columns-repeated="5"/>
        </table:table-row>
        <table:table-row table:style-name="ro162">
          <table:table-cell table:style-name="ce3" office:value-type="string" calcext:value-type="string">
            <text:p>VERSAILLES .. VT 19880557 ART 16 LOI - PROGRAMME 1966 TRAVAUX A VERSAILLES ET AU TRIANON . LOI - PROGRAMME «  MUSEES «  1978 MONUMENTS HISTORIQUES ABRITANT DES MUSEES CLASSES OU CONTROLES . VT 19880557 ART 16. DEVIS DE TRAVAUX JANVIER 1984 CLASSES PAR MUSEES MUSEE BIOT - FERNAND LEGER . SEIGNELEY . COMPIEGNE . VERSAILLES . LOUVRE . FONTAINEBLEAU . GUIMET . MALMAISON . MISSIONS INTERMINISTERIELLES SUR LA QUALITE DES CONSTRUCTIONS PUBLIQUES . ACTIONS CONJOINTES AVEC LE SECRETARIAT CENTRAL DES VILLES NOUVELLES. VT 19880557 ART 17</text:p>
          </table:table-cell>
          <table:table-cell table:style-name="ce14" table:number-columns-repeated="1013"/>
          <table:table-cell table:number-columns-repeated="5"/>
        </table:table-row>
        <table:table-row table:style-name="ro188">
          <table:table-cell table:style-name="ce2" office:value-type="string" calcext:value-type="string">
            <text:p>VERSAILLES // VT 19760340 .. .. // ART 18476 SCULPTURE . CONSOLIDATION ET RESTAURATION DE STATUES ALLEGORIQUES DU 17 E S EN PIERRE DE SAINT - LEU DE L ' ATTIQUE AU - DESSUS DES COLONNES DES AVANT - CORPS DE L ' AILE NORD DU PALAIS DE VERSAILLES ET DES VASES COURONNANT LA BALUSTRADE SUPERIEURE VT 19760340 ART 18476 .. // ART 9473 VERSAILLES 1944 STATUES ALLEGORIQUES . AILE NORD . DEVANT PARTERRE DU NORD . RESTAURATION ET CONSOLIDATION DES STATUES ALLEGORIQUES DU 17 ES DE L ' ATTIQUE AU - DESSUS DES COLONNES DES AVANT - CORPS DE LA FACADE EST VT 19760340 ART 9473 .. // ART 10414 VERSAILLES . EX 1941 RESTAURATION ET CONSOLIDATION DE STATUES ET MOTIFS ALLEGORIQUES DU 17 ES VT 19760340 ART 10414 .. // ART 11344 VERSAILLES EC 1940 SCULPTURE . ERSTAURATION ET CONSOLIDATION des STATUES ALLEGORIQUES DU 18 ES DE L ' ATTIQUE AU - DESSUS DES COLONNES DES AVANT - CORPS DES FACADES SUD ET OUEST VT 19760340 ART 11344 .. // VT 19760340 ART 11389 DOMAINE DE VERSAILLES . EX 1940 RESTAURATION ET CONSOLIDATION DES STATUES ALLEGORIQUES DU 17 ES DE L ' ATTIQUE AU - DESSUS DES COLONNES DES AVANT - CORPS DES FACADES SUD ET OUEST VT 19760340 ART 11389</text:p>
          </table:table-cell>
          <table:table-cell table:style-name="ce14" table:number-columns-repeated="1013"/>
          <table:table-cell table:number-columns-repeated="5"/>
        </table:table-row>
        <table:table-row table:style-name="ro188">
          <table:table-cell table:style-name="ce2" office:value-type="string" calcext:value-type="string">
            <text:p>VERSAILLES // VT 19760340 ART 4420 CRBF VERSAILLES CONSERVATEUR HOULET ART 4420 CORRESPONDANCE 1956 - 60 ART 4420 .. // ART 4420 ETAT DES OPERATIONS DE DG SUPPOSEES TERMINEES VERS 1947 - VERS 1955 ART 4420 .. // ART 147 CHAUSSY . château DE VILLARCEAUX . RESTAURATION DES COUVERTURES DES 2 PAVILLONS D ' ENTREE DE L ' AVANT - COUR DU château DE VILLARCEAUX A CHAUSSY 1964 ART 147 .. // ART 303 BOISSY - SAINT - LEGER château DE GROSBOIS . RESTAURATION DES COUVERTURES ET DES OUVRAGES DE MACONNERIE SUR TOITURE 1965 ART 303 .. // ART 2385 ET ART 2362 .. // ART 4420 MAGNY - EN - VEXIN EGLISE DG EX 1948 ART 4420 ET 2362 .. // ART 8922 ACQUISITION DE 3 PLANCHES DE RELEVES ETABLIS PAR M. ROBERT HUBRECHT POUR L ' EGLISE DE MARLY - LA - VILLE ART 8922 .. // ART 4420 château GUIRY DG EX 1955 OPERATION «  NON TERMINEE «  ART 4420 .. // ART 3042 EGLISE TESSANCOURT 1962 REVISION DU PRIX DES TX ART 3042 .. // ART 3892 EGLISE ISMH PRESLES PARTICIPATION DE L ' ETAT AUX TX DE REE 1963 ART 3892 .. // ART 11777 TOUR MONTLHERY TAXE DE VISITE 1928 ART 11777 .. // ART 3042 MANTES EGLISE REVISION DU PRIX DES TX . 1962 ART 3042 .. // VT 19760340 ART 15891 VILLA DE M. PRESTAT A NOISY LE GRAND . VILLA DE M. CHASSERY A SAINT - MESME . ARCH 15891 MM RAGUENET ET MAILLARD ART 15891 .. // ART 15891 SAINT - GRATIEN FOYER MUNICIPAL . GYMNASE . ARCHI M. SARRAZIN VT 19760340 ART 15891 . PROSPECTUS «  LA CAISSE A GUILLOTINE EN BOIS . SYSTEME J. NICOLAS . BREVETE SGDG . ALFRED DIREZ , FABRICANT .... NOGENT - SUR - MARNE … MAISON FONDEE EN 1834 … «  VT 19760340 ART 15891</text:p>
          </table:table-cell>
          <table:table-cell table:style-name="ce14" table:number-columns-repeated="1013"/>
          <table:table-cell table:number-columns-repeated="5"/>
        </table:table-row>
        <table:table-row table:style-name="ro118">
          <table:table-cell table:style-name="ce2" office:value-type="string" calcext:value-type="string">
            <text:p>VERSAILLES // VT 19920627 .. // ART 101 MLLE ED ALLEMAND . INAUGURATION DE L ' EXPO FAUTRIER . TOURCOING 23 SEPT 1986 VT 19920627 ART 101 . MLLE ED ALLEMAND CONSERVATEUR DU MUSEE DES BA TOURCOING 16 SEPT 1986 VT 19920627 ART 101 .. // VT 19920627 ART 114 VENTE «  A LA GALERIE MARCUS D ' UN JOLI TABLEAU ALLEMAND DU 19 ES «  3O OOO FRANCS . 1979 VT 19920627 ART 114 MUSEE DE STRASBOURG VT 19920627 ART 114 .. // VT 19920627 ART 75 PROJET DE CANDELABRE , DESSIN ATTRIBUE A UN ARTISTE ALLEMAND , DEBUT 16 ES VT 19920627 ART 75 MUSEE DE BLOIS VT 19920627 ART 75 .. // ARMES ET CASQUES A POINTES ALLEMANDS VT 19920627 ART 108 MUSEE DE THIERS VT 19920627 ART 108 .. // VT 19760340 ART 13028 DOMAINE DE SAINT - CLOUD . MR BRUNAU AC . SUPPRESSION DES OUVRAGES ALLEMANDS DANS LE PARC LA LANTERNE . ATTACHEMENT N° 10 COL ECHELLE O , O2 PM VT 19760340 ART 13028 .. .. // VT 19760340 ART 2141 SECRETAIRE D ' ETAT POUR LA ZONE OCCUPEE 1942 . JEAN VERRIER VT 19760340 ART 2141 .. // VT 19760340 ART 3260 MISSILES ALLEMANDS EUVILLE VT 19760340 ART 3260 .. // VT 19760340 ART 2222 LE MONDE 20 JUILLET 1996 «  UN ARTISTE ALLEMAND JOCHEN GERZ REDONNE VIE AU MONUMENT AUX MORTS D ' UN VILLAGE DE DORDOGNE BIRON UNE PHOTO VT 19760340 ART 2222 .. // VT 19760340 ART 14653 PALAIS DE VERSAILLES 1946 SUPPRESSION DES PLATE - FORMES DE DCA ETABLIES PAR LES TROUPES ALLEMANDES SUR LES TOITURES DES GRANDES ET PETITES ECURIES VT 19760340 ART 14653</text:p>
          </table:table-cell>
          <table:table-cell table:style-name="ce14" table:number-columns-repeated="1013"/>
          <table:table-cell table:number-columns-repeated="5"/>
        </table:table-row>
        <table:table-row table:style-name="ro205">
          <table:table-cell table:style-name="ce3" office:value-type="string" calcext:value-type="string">
            <text:p>VERSAILLES 19760342 dossier 70014</text:p>
          </table:table-cell>
          <table:table-cell table:style-name="ce14" table:number-columns-repeated="1013"/>
          <table:table-cell table:number-columns-repeated="5"/>
        </table:table-row>
        <table:table-row table:style-name="ro109">
          <table:table-cell table:style-name="ce3" office:value-type="string" calcext:value-type="string">
            <text:p>versailles 19760342 dossier 70350</text:p>
          </table:table-cell>
          <table:table-cell table:style-name="ce14" table:number-columns-repeated="1013"/>
          <table:table-cell table:number-columns-repeated="5"/>
        </table:table-row>
        <table:table-row table:style-name="ro10">
          <table:table-cell table:style-name="ce3" office:value-type="string" calcext:value-type="string">
            <text:p>versailles 19760342 dossier 70351</text:p>
          </table:table-cell>
          <table:table-cell table:style-name="ce14" table:number-columns-repeated="1013"/>
          <table:table-cell table:number-columns-repeated="5"/>
        </table:table-row>
        <table:table-row table:style-name="ro33">
          <table:table-cell table:style-name="ce3" office:value-type="string" calcext:value-type="string">
            <text:p>versailles 19760342 dossier 70728</text:p>
          </table:table-cell>
          <table:table-cell table:style-name="ce14" table:number-columns-repeated="1018"/>
        </table:table-row>
        <table:table-row table:style-name="ro15">
          <table:table-cell table:style-name="ce3" office:value-type="string" calcext:value-type="string">
            <text:p>versailles apres mort du duc stanislas en 1766, cf vt 760340, art 963 , p 34 19760342 dossier 70728</text:p>
          </table:table-cell>
          <table:table-cell table:style-name="ce14" table:number-columns-repeated="1013"/>
          <table:table-cell table:number-columns-repeated="5"/>
        </table:table-row>
        <table:table-row table:style-name="ro86">
          <table:table-cell office:value-type="string" calcext:value-type="string">
            <text:p>VERSAILLES CABINET DE LA MERIDIENNE // LE FIGARO 7 JUILLET 2000 CHAISE PRESUMEE DU BOUDOIR DE MARIE - ANTOINETTE , OEUVRE DE GEORGES JACOB POUR LE CABINET DE LA MERIDIENNE A VERSAILLES LE FIGARO 7 JUILLET 2000 / CF ? VT 20060196 ART 81 PAGE 224 EBENISTE JB BOULARD EBENISTE QUI A PRODUIT UN GRAND NOMBRE DE MEUBLES POUR VERSAILLES , COMME LE MOBILIER DE LA REINE MARIE - ANTOINETTE A L ' OCCASION DE LA NAISSANCE DU FUTUR LOUIS XVII VT 20060196 ART 412 PAGE 224 .. // VT 19760340 ART 9470 UN PLAN COL VERSAILLES EX 1944 TRACE DES ARBRES DE LIGNE DE LA PROMENADE CIRCULAIRE DU GRAND CANAL . COTE SUD . SECTEUR N° 1 . LEGENDE ARBRES DE LIGNE ET VIEILLES SOUCHES ARRACHEES . ARBRES ABATTUS DANS LES CARRES . PARTIES DEBROUSSAILLEES VT 19760340 ART 9470 .. // VERSAILLES VT 19760340 ART 9470 UN PLAN 1944 ? «  TRACE DES ARBRES DE LIGNE DE LA PROMENADE CIRCULAIRE DU GRAND CANAL «  VT 19760340 ART 9470 .. // VT 19760340 ART 8349 PROMENADE VERSAILLES UN ATACH FIG «  TRACE DES ARBRES DE LIGNE DE LA PROMENADE CIRCULAIRE DU GRAND CANAL . COTE SUD . TERMINAISON DES TRAVAUX SECT 4 ET 5 . AVENANT DE 302 . 200 FRANCS VT 19760340 ART 8349 ATTACHEMENT SIGNE N° 5 . ARBRES DE LIGNES ET VIEILLES SOUCHES ARRACHEES SECTEUR N° 4 «  VT 19760340 ART 8349</text:p>
          </table:table-cell>
          <table:table-cell table:style-name="ce14" table:number-columns-repeated="1013"/>
          <table:table-cell table:number-columns-repeated="5"/>
        </table:table-row>
        <table:table-row table:style-name="ro28">
          <table:table-cell office:value-type="string" calcext:value-type="string">
            <text:p>VERSAILLES CABINET DE LA MERIDIENNE // LE FIGARO 7 JUILLET 2000 CHAISE PRESUMEE DU BOUDOIR DE MARIE - ANTOINETTE , OEUVRE DE GEORGES JACOB POUR LE CABINET DE LA MERIDIENNE A VERSAILLES LE FIGARO 7 JUILLET 2000 / CF ? VT 20060196 ART 81 PAGE 224 EBENISTE JB BOULARD EBENISTE QUI A PRODUIT UN GRAND NOMBRE DE MEUBLES POUR VERSAILLES , COMME LE MOBILIER DE LA REINE MARIE - ANTOINETTE A L ' OCCASION DE LA NAISSANCE DU FUTUR LOUIS XVII VT 20060196 ART 412 PAGE 224 .. // VT 19760340 ART 9470 UN PLAN COL VERSAILLES EX 1944 TRACE DES ARBRES DE LIGNE DE LA PROMENADE CIRCULAIRE DU GRAND CANAL . COTE SUD . SECTEUR N° 1 . LEGENDE ARBRES DE LIGNE ET VIEILLES SOUCHES ARRACHEES . ARBRES ABATTUS DANS LES CARRES . PARTIES DEBROUSSAILLEES VT 19760340 ART 9470 .. // VERSAILLES VT 19760340 ART 9470 UN PLAN 1944 ? «  TRACE DES ARBRES DE LIGNE DE LA PROMENADE CIRCULAIRE DU GRAND CANAL «  VT 19760340 ART 9470 .. // VT 19760340 ART 8349 PROMENADE VERSAILLES UN ATACH FIG «  TRACE DES ARBRES DE LIGNE DE LA PROMENADE CIRCULAIRE DU GRAND CANAL . COTE SUD . TERMINAISON DES TRAVAUX SECT 4 ET 5 . AVENANT DE 302 . 200 FRANCS VT 19760340 ART 8349 ATTACHEMENT SIGNE N° 5 . ARBRES DE LIGNES ET VIEILLES SOUCHES ARRACHEES SECTEUR N° 4 «  VT 19760340 ART 8349 .. // VERSAILLES PROMENADE UN PLAN COL «  TRACE DES ARBRES DE LIGNE DE LA PROMENADE CIRCULAIRE DU GRAND CANAL . COTE SUD SECTEUR N 2 . ATTACHEMENT SIGNE N° 3 JOINT . MONTANT DU MEMOIRE : 125 . 601 . 30 . VT 19760340 ART 9470 LEGENDE . ARBRES DE LIGNE ET VIEILLES SOUCHES ARRACHEES . PARTIES DEMOUSSAILLEES . SECTEUR N 1 … «  EXERCICE 1944 VT 19760340 ART 9470</text:p>
          </table:table-cell>
          <table:table-cell table:style-name="ce14" table:number-columns-repeated="1013"/>
          <table:table-cell table:number-columns-repeated="5"/>
        </table:table-row>
        <table:table-row table:style-name="ro206">
          <table:table-cell office:value-type="string" calcext:value-type="string">
            <text:p>VERSAILLES CABINET DE LA MERIDIENNE // LE FIGARO 7 JUILLET 2000 CHAISE PRESUMEE DU BOUDOIR DE MARIE - ANTOINETTE , OEUVRE DE GEORGES JACOB POUR LE CABINET DE LA MERIDIENNE A VERSAILLES LE FIGARO 7 JUILLET 2000 / CF ? VT 20060196 ART 81 PAGE 224 EBENISTE JB BOULARD EBENISTE QUI A PRODUIT UN GRAND NOMBRE DE MEUBLES POUR VERSAILLES , COMME LE MOBILIER DE LA REINE MARIE - ANTOINETTE A L ' OCCASION DE LA NAISSANCE DU FUTUR LOUIS XVII VT 20060196 ART 412 PAGE 224 .. // VT 19760342 ART 70342 FICHES DE RECOLEMENT ? VERSAILLES RUE DE L ' INDEPENDANCE AMERICAINE VT 19760342 ART 70342 // VT 19760340 ART 19892 DOMAINE DE VERSAILLES . RESTAURATIONS . UNE PHOTO 1956 PAVILLON DE L ' AILE SUD DES MINISTRES PRES DE LA GRILLE DONNANT SUR LA RUE DE L ' INDEPENDANCE AMERICAINE . BRISIS SUPERIEUR ARDOISE VT 19760340 ART 19892 .. // DOMAINE DE VERSAILLES . RESTAURATIONS . UNE PHOTO 1954 . PAVILLON MASSIPE 6 RUE DE L ' INDEPENDANCE AMERICAINE IERE COUR VT 19760340 ART 19892 .. // VT 19760340 ART 18375 RUE DE L ' INDEPENDANCE AMERICAINE . DOMAINE DE VERSAILLES 1948 REE DE LA PORTE COCHERE DE LA COUR DE MONSIEUR , RUE DE L 4 INDEPENDANCE AMERICAINE VT 19760340 ART 18375</text:p>
          </table:table-cell>
          <table:table-cell table:style-name="ce14" table:number-columns-repeated="1013"/>
          <table:table-cell table:number-columns-repeated="5"/>
        </table:table-row>
        <table:table-row table:style-name="ro223">
          <table:table-cell office:value-type="string" calcext:value-type="string">
            <text:p>VERSAILLES CABINET DE LA MERIDIENNE // LE FIGARO 7 JUILLET 2000 CHAISE PRESUMEE DU BOUDOIR DE MARIE - ANTOINETTE , OEUVRE DE GEORGES JACOB POUR LE CABINET DE LA MERIDIENNE A VERSAILLES LE FIGARO 7 JUILLET 2000 / CF ? VT 20060196 ART 81 PAGE 224 EBENISTE JB BOULARD EBENISTE QUI A PRODUIT UN GRAND NOMBRE DE MEUBLES POUR VERSAILLES , COMME LE MOBILIER DE LA REINE MARIE - ANTOINETTE A L ' OCCASION DE LA NAISSANCE DU FUTUR LOUIS XVII VT 20060196 ART 412 PAGE 224 // DOMAINE DE VERSAILLES RESTAURATIONS VT 19760340 ART 19892 UNE PHOTO 1954 PAVILLON MASSIPE 1ERE COUR 6 RUE DE L INDEPENDANCE AMERICAINE VT 19760340 ART 19892 .. // VT 19760340 ART 9206 DOMAINE DE VERSAILLES EX 1945 REFECTION DES PEINTURES DES LOCAUX 699 , 674 , 701 , 4 ET 6 RUE DE L INDEPENDANCE AMERICAINE VT 19760340 ART 9206 .. // VT 19760340 ART 13551 VERSAILLES EX 1946 REE DE LA PORTE COCHERE DE LA COUR DE MONSIEUR 4 RUE DE L ' INDEPENDANCE AMERICAINE VT 19760340 ART 13551 .. // VT 19760340 ART 9934 VERSAILLES EX 1941 REE D ' UN LOCAL DANS LE BATIMENT DU PETIT contrôle , ANCIEN OCTROI DE L ' ORANGERIE 14 RUE DE L INDEPENDANCE AMERICAINE VT 19760340 ART 9934 .. // VT 19760340 ART 14776 VERSAILLES EX 1947 PAVILLON 6 RUE DE L INDEPENDANCE AMERICAINE . ESCALIER N° 36 LOGEMENT N° 704 . PIECE D ' ENTREE VT 19760340 ART 14776 .. // VT 19760340 ART 13678 VERSAILLES EX 1945 REFECTION DES PEINTURES DES LOCAUX 699 , 674 ET 701 . 4 ET 6 RUE DE L ' INDEPENDANCE AMERICAINE VT 19760340 ART 13678</text:p>
          </table:table-cell>
          <table:table-cell table:style-name="ce14" table:number-columns-repeated="1013"/>
          <table:table-cell table:number-columns-repeated="5"/>
        </table:table-row>
        <table:table-row table:style-name="ro256">
          <table:table-cell table:style-name="ce1" office:value-type="string" calcext:value-type="string">
            <text:p>VERSAILLES château . EST MAG 13 JUILLET 2008 LAURENT BRUNNER DECIDE DE TOUT CHANGER AVEC L ' AIDE DE L ACOUSTICIEN MESSIN DIDIER DAL FITTO. L ' AMBIANCE MUSICALE DES GRANDES EAUX QUI ANIMENT LES BOSQUETS ET LES ALLEES SERA PARTOUT DIFFERENTE. NUANCEE . . LIEE AU CARACTERE DES LIEUX ET ELLE FERA LA PART BELLE A LULLY . GLUCK . RAMEAU . DESMAREST ET A LA MUSIQUE BAROQUE FRANCAISE EN GENERAL .. BOSQUET DE L ' ENCELADE OU GRONDE LE TONNERRE DU «  ROLAND «  TRAHI DE LULLY</text:p>
          </table:table-cell>
          <table:table-cell table:style-name="ce14" table:number-columns-repeated="1018"/>
        </table:table-row>
        <table:table-row table:style-name="ro206">
          <table:table-cell table:style-name="ce2" office:value-type="string" calcext:value-type="string">
            <text:p>VERSAILLES DOMAINE NATIONAL . AUTOROUTE DE L ' OUEST VT 19760342 ART 70681 FICHES DE RECOLEMENT VT 19760342 ART 70681 .. // VT 19920627 ART 106 TROIS TABLEAUX D ' ALPHONSE DE NEUVILLE VENANT DE SAINT - OMER 3 OCT 1978 VT 19920627 ART 106 CF VT 19760342 ART 70684 .. // VERSAILLES LYCEE HOCHE . VT 19760342 ART 70710 FICHES DE RECOLEMENT VT 19760342 ART 70710 .. // VT 19810663 ART 345 EXPOSITION DE DOCUMENTS INEDITS SUR " MANSART ET SON ECOLE " AU CHATEAU DE VERSAILLES 7 OCT 1946 . VT 19810663 ART 345 CF VT 19760342 ART 70692 .. // VT 19890126 ART 107 BOULEVARD SAINT - ANTOINE . DEMANDE DE PC . ECOLE D ' INFIRMIERES 26 NOV 1962 VT 19890126 ART 107 CF VT 19760342 ART 70690</text:p>
          </table:table-cell>
          <table:table-cell table:style-name="ce14" table:number-columns-repeated="1018"/>
        </table:table-row>
        <table:table-row table:style-name="ro206">
          <table:table-cell table:style-name="ce1" office:value-type="string" calcext:value-type="string">
            <text:p>VERSAILLES DOMAINE NATIONAL sédimentation du vt 19760342 cf 70155 , 70156 canal; cf 70243</text:p>
          </table:table-cell>
          <table:table-cell table:style-name="ce14" table:number-columns-repeated="1013"/>
          <table:table-cell table:number-columns-repeated="5"/>
        </table:table-row>
        <table:table-row table:style-name="ro206">
          <table:table-cell table:style-name="ce1" office:value-type="string" calcext:value-type="string">
            <text:p>VERSAILLES ET LOUVRE, vt 19760342 sédimentation : 70231 grand canal ; 70232 grand trianon cf 70152-70154 ; 70233 grand parc; 70234 grand miroir ; 70235 grand belvédère, marly; 70236 grand escalier; 70237 grand contrôle versailles; 70324 saint-germain l' auxerrois; 70237 grand contrôle , versailles; 70238 salle duchâtel , louvre cf 70300 pavillon turgot; 70647 henri IV ; 70239 église saint-louis des invalides ; 70230 versailles , église saint-louis, collecteur saint-louis , quartier saint-louis; cf 70014 , 70147 , 70149 , 70152-70154 ; 70231 lycée saint-louis , paris 40-44 boulevard saint-michel 1 plan ; 70232 île saint-louis, paris ; 70233 cour de cassation, galerie saint-louis; 70234 hôpital saint-louis, paris</text:p>
          </table:table-cell>
          <table:table-cell table:style-name="ce14" table:number-columns-repeated="1013"/>
          <table:table-cell table:number-columns-repeated="5"/>
        </table:table-row>
        <table:table-row table:style-name="ro206">
          <table:table-cell office:value-type="string" calcext:value-type="string">
            <text:p>VERSAILLES ET PARLEMENT // VT 20070487 VENTE DE BATIMENTS PAR LA VILLE DE STRASBOURG AU PARLEMENT EUROPEEN VT 20070487 .. // VT 19920627 ART 145 LE RETOUR DU PARLEMENT 4 SEPT 1754 MUSEE DE PONTOISE VT 19920627 AR 145 TRANSFERT DU PARLEMENT A PONTOISE VT 19920627 ART 145 MUSEE DE PONTOISE VT 19920627 ART 145 .. // V .. // VT 20010107 VERSAILLES MISE EN PLACE DU MUSEE DE L ' INSTITUTION PARLEMENAIRE VT 2001O1O7 .. // VT 19970476 VERSAILLES . MUSEE DE L ' INSTITUTION PARLEMENTAIRE . PROJET . PROPOSITION DE PHILIPPE SEGUIN PRESIDENT DE L ' ASSEMBLEE NATIONALE VT 19970476 .. // LE FIGARO 8 AVRIL 2005 VT 19760340 ART 5 LE FIGARO 8 AVRIL 2005 . CHATEAU DE VERSAILLES . 3 QUELQUE 25 OOO MERES CARRES ATTRIBUES AU PARLEMENT DEPUIS 1871 VONT ETRE RESTITUES . L ' ASSEMBLEE REND SES LOCAUX A VERSAILLES «  VT 19760340 ART 5 LE FIGARO 8 AVRIL 2005 .. // VT 19920627 ART 57 FRANCOIS CAMMAS . TOULOUSE . MUSEE DES AUGUSTINS . ALLEGORIE SUR LE RETOUR DU PARLEMENT 1775 VT 19920627 ART 57 .. // VT 19760342 ART 30734 L ' EXPRESS 11 / 17 FEV 1999 PHOTOS COUL NICOLAS COYPEL «  LA SAGESSE CHASSANT LA CALOMNIE «  ( PARLEMENT DE RENNES ) V 19760342 ART 30734 .. // VT 20030146 RECONSTRUCTION DU PALAIS DU PARLEMENT DE BRETAGNE A RENNES 1994 - 96 VT 20030146 .. // VT 19950462 PARLEMENT DE BRETAGNE . RENNES . TRIBUNAL VT 19950462 .. // VT 20000469 ART 12 REE DU PARLEMENT DE BRETAGNE . COUR D ' APPEL DE RENNES 1996 VT 20000469 ART 12 . // .. VT 19920627 ART 99 MONET . LE PARLEMENT DE LONDRES MUSEE DE LILLE VT 19920627 ART 99 .. // ART 145 PORTAIT DE MATHIEU MOLE , CONSEILLER DU ROI , PREMIER PRESIDENT DU PARLEMENT . MUSEE DE PONTOISE VT 19920627 ART 145 . // VT 19880003 ANCIEN HOTEL DES PARLEMENTAIRES 3 RUE DES LIONS . DANS LE MARAIS 1969 VT 19880003 </text:p>
          </table:table-cell>
          <table:table-cell table:style-name="ce14" table:number-columns-repeated="1013"/>
          <table:table-cell table:number-columns-repeated="5"/>
        </table:table-row>
        <table:table-row table:style-name="ro223">
          <table:table-cell table:style-name="ce2" office:value-type="string" calcext:value-type="string">
            <text:p>VERSAILLES ET TRIANON . . PEPINIERES .. // VT 19760340 ART 9309 TRIANON EX 1942 - 44 REE DES PORTES CHARRETIERES ART 9309 .. // VT 19760340 ART 9499 TRIANON EX 1943 CONSTRUCTION D ' UN CONDUIT DE FUMEE DANS L ' ATELIER DE MENUISERIE DU SERVICE DES JARDINS AUX PEPINIERES DE CHATEAUNEUF ART 9499 .. // VT 19760340 ART 9481 VERSAILLES EX 1941 COUVERTURE EN TUILES DES MURS DE PEPINIERES VT 19760340 ART 9481 .. // VT 19760340 ART 10113 VERSAILLES . EX 1941 COUVERTURE EN TUILES DES MURS DES PEPINIERES ART 10113 .. .. // VT 19760340 ART 14653 VERSAILLES EX 1946 PEPINIERES DE CHATEAUNEUF . RECONSTRUCTION D UN MUR DE CLOTURE VT 19760340 ART 14653 … // VT 19760340 ART 10062 .. // VT 19760340 ART 18375 VERSAILLES 1948 PEPINIERES DE CHATEAUNEUF . CONSTRUCTION DE 2 SERRES ADOSSEES VT 19760340 ART 18375 .. // VT 19760340 ART 13725 DOMAINE DE VERSAILLES . 1946 RECONSTRUCTION D ' UNE PARTIE DE MUR DE CLOTURE DANS LES PEPINIERES DE CHATEAUNEUF VT 19760340 ART 13725 .. // VT 19760340 ART 14576 VERSAILLES EX 1947 PEPINIERES DE CHATEAUNEUF . CONSTRUCTION DE 2 SERRES ADOSSEES VT 19760340 ART 14576</text:p>
          </table:table-cell>
          <table:table-cell table:style-name="ce14" table:number-columns-repeated="1018"/>
        </table:table-row>
        <table:table-row table:style-name="ro31">
          <table:table-cell table:style-name="ce2" office:value-type="string" calcext:value-type="string">
            <text:p>VERSAILLES ET TRIANON PEPINIERES VT 19760340 .. // ART 14102 CHATEAUNEUF . DOMAINE DE TRIANON 1947 . UN PLAN «  PROJET DE RECONSTRUCTION DE 2 SERRES ADOSSEES . CHATEAUNEUF «  VT 19760340 ART 14102 // VT 19760340 ART 14576 DOMAINE DE VERSAILLES . 1947 CONSTRUCTION DE BOUCHES D ' EGOUT ET APPROFONDISSEMENT DE 2 PUITS DANS LES JARDINS DU PERSONNEL AUX PEPINIERES SAINT - ANTOINE VT 19760340 ART 14576 .. // VT 19760340 ART 14569 PALAIS DE VERSAILLES . 1947 . GRILLE DE FER FORGE 2 VANTAUX A L ENTREE DE LA PEPINIERE DE CHATEAUNEUF AUX TRIANON . FERRONNERIE TRAITEE GENRE ANCIEN VT 19760340 ART 14569 .. // VT 19760340 ART 10063 VERSAILLES EX 1942 ALIMENTATION EN EAU DES JARDINS DU PERSONNEL PROCHES DE LA PORTE SAINT - ANTOINE DANS LA PEPINIERE ART 10063 .. // VT 19760340 ART 18295 VERSAILLES EX 1947 PEPINIERES DE CHATEAUNEUF . CONSTRUCTION DE 2 SERRES ADOSSEES VT 19760340 ART 18295 .. // VT 19760340 ART 8408 VERSAILLES . 1950 DEMOLITION DES AMENAGEMENTS EXECUTES PAR LES TROUPES D ' OCCUPATION AUX PEPINIERES SAINT - ANTOINE VT 19760340 ART 8408 .. // VT 19760340 ART 9635 VERSAILLES EX 1944 . REE D ' UNE PARTIE DE MUR DE CLOTURE DU DOMAINE SITUEE ENTRE LES PEPINIERES SAINT - ANTOINE ET UNE PROPRIETE SUR RUE MONTFLEURY VT 19760340 ART 9635 .. // ART 9406 EX 1944 VERSAILLES . REE D ' UNE PARTIE DU MUR DE CLOTURE DU DOMAINE EN BORDURE DES PEPINIERES VT 19760340 ART 9406 .. // ART 9635 VERSAILLES EX 1944 CURAGE DU RU DE GLATIGNY , DANS LA TRAVERSEE DES PEPINIERES SAINT - ANTOINE VT 19760340 ART 9635 .. // VT 19760340 ART 18374 ANNEE 1948 PEPINIERES DE CHATEAUNEUF . CONSTRUCTION DE 2 SERRES ADOSSEES ART 18374 .. // VT 19760340 ART 18376 PEPINIERES . PALAIS DE VERSAILLES . 1948 CONSTRUCTION DE SERRES ADOSSEES DANS LES PEPINIERES DE CHATEAUNEUF ART 18376</text:p>
          </table:table-cell>
          <table:table-cell table:style-name="ce14" table:number-columns-repeated="1013"/>
          <table:table-cell table:number-columns-repeated="5"/>
        </table:table-row>
        <table:table-row table:style-name="ro209">
          <table:table-cell table:style-name="ce1" office:value-type="string" calcext:value-type="string">
            <text:p>VERSAILLES JOURNEES LULLY . EST MAG 13 JUILLET 2008 LES JOURNEES LULLY VERRONT LA RECREATION LES 15 ET 16 OCTOBRE DES «  24 VIOLONS DU ROI « . L ORCHESTRE DE VERSAILLES DANS LA GALERIE DES GLACES. LES MUSICIENS DES FOLIES FRANCOISES QUE DIRIGE PATRICK COHEN - AKENINE JOUERONT D ' INSTRUMENTS DISPARUS RECONSTRUITS POUR L ' OCCASION : HAUTES - CONTRE. TAILLES ET QUINTES DE VIOLON .</text:p>
          </table:table-cell>
          <table:table-cell table:style-name="ce14" table:number-columns-repeated="1013"/>
          <table:table-cell table:number-columns-repeated="5"/>
        </table:table-row>
        <table:table-row table:style-name="ro238">
          <table:table-cell table:style-name="ce3" office:value-type="string" calcext:value-type="string">
            <text:p>versailles lambinet , donation de maistre 19760342 dossier 70651</text:p>
          </table:table-cell>
          <table:table-cell table:style-name="ce14" table:number-columns-repeated="1013"/>
          <table:table-cell table:number-columns-repeated="5"/>
        </table:table-row>
        <table:table-row table:style-name="ro238">
          <table:table-cell table:style-name="ce1" office:value-type="string" calcext:value-type="string">
            <text:p>VERSAILLES Liasse auparavant cotée versement 19760342 , art 70728</text:p>
          </table:table-cell>
          <table:table-cell table:style-name="ce14" table:number-columns-repeated="1013"/>
          <table:table-cell table:number-columns-repeated="5"/>
        </table:table-row>
        <table:table-row table:style-name="ro238">
          <table:table-cell table:style-name="ce3" office:value-type="string" calcext:value-type="string">
            <text:p>VERSAILLES OPERA 19760342 dossier 70014</text:p>
          </table:table-cell>
          <table:table-cell table:style-name="ce14" table:number-columns-repeated="1013"/>
          <table:table-cell table:number-columns-repeated="5"/>
        </table:table-row>
        <table:table-row table:style-name="ro187">
          <table:table-cell office:value-type="string" calcext:value-type="string">
            <text:p>VERSAILLES PALAIS ET DOMAINE // VT 19760342 .. // FICHES DE RECOLEMENT . . // VT 19760342 ART 70146 ECURIE . // ART 70321 CHEVRELOUP . // 70148 FERME . // 70230 VERSAILLES , SAINT - LOUIS . // 70149 LOUVECIENNES . // 70152 , 70153 , 70154 TRIANON . // 70117 MARENGO . // 70354 JARDIN ANGLAIS . // 70105 - 70109 GALERIE . // ART 70014 VERSAILLES ( SALLES ) . // ART 70243 OPERA LOUIS XV VT 19760342 ART 70243 OPERA LOUIS XV </text:p>
          </table:table-cell>
          <table:table-cell table:style-name="ce14" table:number-columns-repeated="1013"/>
          <table:table-cell table:number-columns-repeated="5"/>
        </table:table-row>
        <table:table-row table:style-name="ro223">
          <table:table-cell office:value-type="string" calcext:value-type="string">
            <text:p>VERSAILLES PALAIS ET DOMAINE // VT 19760342 .. // FICHES DE RECOLEMENT . . // VT 19760342 ART 70146 ECURIE . // ART 70321 CHEVRELOUP . // 70148 FERME . // 70230 VERSAILLES , SAINT - LOUIS . // 70149 LOUVECIENNES . // 70152 , 70153 , 70154 TRIANON . // 70117 MARENGO . // 70354 JARDIN ANGLAIS . // 70105 - 70109 GALERIE . // ART 70014 VERSAILLES ( SALLES ) . // ART 70243 OPERA LOUIS XV VT 19760342 ART 70243 OPERA LOUIS XV . // VT 19760340 ART 9937 EXERCICE 1942 . COUR DES PRINCES . REE D ' UNE CONDUITE D ' INCENDIE ET REE DE LA GALERIE ET DU SOL VT 19760340 ART 9937</text:p>
          </table:table-cell>
          <table:table-cell table:style-name="ce14" table:number-columns-repeated="1013"/>
          <table:table-cell table:number-columns-repeated="5"/>
        </table:table-row>
        <table:table-row table:style-name="ro121">
          <table:table-cell table:style-name="ce3" office:value-type="string" calcext:value-type="string">
            <text:p>versailles piece d' eau de balby , cf vt 760340 ,art 18582 19760342 dossier 70728</text:p>
          </table:table-cell>
          <table:table-cell table:style-name="ce14" table:number-columns-repeated="1013"/>
          <table:table-cell table:number-columns-repeated="5"/>
        </table:table-row>
        <table:table-row table:style-name="ro2">
          <table:table-cell table:style-name="ce2" office:value-type="string" calcext:value-type="string">
            <text:p>VERSAILLES PIERRE DE MASSANGIS VT 19760340 ART 13672 .. // ART 13680 .. // 13551 .. // 13672 / VERSAILLES VT 19760340 ART 13672 . GRAND CANAL . LOT A . BRAS EST ATTACH FIG N ° 3 ECHELLE OM , 05 VT 19760340 ART 13672 .. // VT 19760340 ART 13680 UN PLAN " PALAIS DE VERSAILLES . GRAND CANAL . LOT A . BRAS EST . CHAINES D ' ANGLES EN ROCHE DURE JAUNE DE MASSANGIS . TAILLE BRETTELEE ( ... ) EC 0 . 05 PM " VT 19760340 ART 13680 .. // VT 19760340 ART 13551 . VERSAILLES UN ATTACH FIG TETE BRAS OUEST COTE SAINT - CYR . PARTIE NORD . RECONSTRUCTION DES CHAINES D ' ANGLES EN ROCHE DURE DE MASSANGIS . TAILLE BRETTELEE . " ECH 0. 05 PM . VT 19760340 ART 13551 .. // ART 13672 UN ATTACH FIG " PALAIS DE VERESAILLES . GRAND CANAL . LOT A . BRAS EST . DEBARCADERE EN ROCHE DURE JAUNE DE MASSANGIS . TAILLE EGRISEE . ATTACH FIG N ° 2 ( ... ) ECHELLE O , 05 PM " VT 19760340 ART 13672</text:p>
          </table:table-cell>
          <table:table-cell table:style-name="ce14" table:number-columns-repeated="1013"/>
          <table:table-cell table:number-columns-repeated="5"/>
        </table:table-row>
        <table:table-row table:style-name="ro2">
          <table:table-cell table:style-name="ce2" office:value-type="string" calcext:value-type="string">
            <text:p>VERSAILLES PIERRE DE MASSANGIS VT 19760340 ART 13672 .. // ART 13680 .. // 13551 .. // 13672 / VERSAILLES VT 19760340 ART 13672 . GRAND CANAL . LOT A . BRAS EST ATTACH FIG N ° 3 ECHELLE OM , 05 VT 19760340 ART 13672 .. // VT 19760340 ART 13680 UN PLAN " PALAIS DE VERSAILLES . GRAND CANAL . LOT A . BRAS EST . CHAINES D ' ANGLES EN ROCHE DURE JAUNE DE MASSANGIS . TAILLE BRETTELEE ( ... ) EC 0 . 05 PM " VT 19760340 ART 13680 .. // VT 19760340 ART 13551 . VERSAILLES UN ATTACH FIG TETE BRAS OUEST COTE SAINT - CYR . PARTIE NORD . RECONSTRUCTION DES CHAINES D ' ANGLES EN ROCHE DURE DE MASSANGIS . TAILLE BRETTELEE . " ECH 0. 05 PM . VT 19760340 ART 13551 .. // ART 13672 UN ATTACH FIG " PALAIS DE VERESAILLES . GRAND CANAL . LOT A . BRAS EST . DEBARCADERE EN ROCHE DURE JAUNE DE MASSANGIS . TAILLE EGRISEE . ATTACH FIG N ° 2 ( ... ) ECHELLE O , 05 PM " VT 19760340 ART 13672</text:p>
          </table:table-cell>
          <table:table-cell table:style-name="ce14" table:number-columns-repeated="1013"/>
          <table:table-cell table:number-columns-repeated="5"/>
        </table:table-row>
        <table:table-row table:style-name="ro2">
          <table:table-cell table:style-name="ce3" office:value-type="string" calcext:value-type="string">
            <text:p>versailles rue delaunay , projet d'ecole d'infirmieres cf vt 890126 ,art 107 19760342 dossier 70690</text:p>
          </table:table-cell>
          <table:table-cell table:style-name="ce14" table:number-columns-repeated="1013"/>
          <table:table-cell table:number-columns-repeated="5"/>
        </table:table-row>
        <table:table-row table:style-name="ro207">
          <table:table-cell table:style-name="ce1" office:value-type="string" calcext:value-type="string">
            <text:p>VERSAILLES sédimentation du vt 19760342 , art 70146 écurie ; 70147 ferme de gally plans ; 70321 chevreloup ; 70148 ferme ; 70230 versailles , saint-louis ; 70149 louveciennes ; 70727 trianon ; 70419 montbauron ; 70152- 70154 trianon ; 70321 chevreloup.</text:p>
          </table:table-cell>
          <table:table-cell table:style-name="ce14" table:number-columns-repeated="1013"/>
          <table:table-cell table:number-columns-repeated="5"/>
        </table:table-row>
        <table:table-row table:style-name="ro207">
          <table:table-cell table:style-name="ce1" office:value-type="string" calcext:value-type="string">
            <text:p>VERSAILLES SEDIMENTATION DU VT 19760342 ARTICLE 70343 BOULEVARD DE LA REINE CF VT 19810663 ART 540</text:p>
          </table:table-cell>
          <table:table-cell table:style-name="ce14" table:number-columns-repeated="1013"/>
          <table:table-cell table:number-columns-repeated="5"/>
        </table:table-row>
        <table:table-row table:style-name="ro207">
          <table:table-cell table:style-name="ce2" office:value-type="string" calcext:value-type="string">
            <text:p>VERSAILLES VERSEMENT 19760340 .. ART 9380 // .. // 9381 // 8316 .. 9380 // 8352 .. 9380 .. ART 9381 .. .. // VT 18425 UN ATTACH FIG COL SERVICE DES EAUX DE VERSAILLES . ETANGS DE SAINT- QUENTIN . ATTACH N ° 8 . TERMINSISON DU MUR DE BERGE VT 19760340 ART 18425... // VT 19760340 ART 8316 STOCKAGE DE BOIS ANCIENS RECUPERES PAR OLIVIER COTTET VT 19760340 ART 8316 .. .. VT 19760340 ART 897 PAGE 11 .. // VT 19760340 ART 9381 REVISION DES JETS DES BASSINS ET NETTOYAGE DE FONTAINE DU PETIT- PARC DE VERSAILLES 9 JUIN 1944 .. // VT 19760340 ART 18299 . SERVICE INCENDIE . FACTURE 20 DEC 1947 .. VT 19760340 ART 18299</text:p>
          </table:table-cell>
          <table:table-cell table:style-name="ce14" table:number-columns-repeated="1013"/>
          <table:table-cell table:number-columns-repeated="5"/>
        </table:table-row>
        <table:table-row table:style-name="ro207">
          <table:table-cell table:style-name="ce2" office:value-type="string" calcext:value-type="string">
            <text:p>VERSAILLES VERSEMENT 19760342 . FICHES DE SEDIMENTATION VT 19760342 ARTICLE 70146 ECURIE . // ART 70321 CHEVRELOUP .. // 70148 FERME .. // 70230 VERSAILLES , SAINT- LOUIS . // 70149 LOUVECIENNES . // 70152 ; 70153 ; 70154 TRIANON .. // 70117 MARENGO . // 70354 JARDIN ANGLAIS . // 70105 - 70109 GALERIE .. // 70014 VERSAILLES ( SALLES ) . // 70243 OPERA LOUIS XV VERSEMENT 19760342</text:p>
          </table:table-cell>
          <table:table-cell table:style-name="ce14" table:number-columns-repeated="1013"/>
          <table:table-cell table:number-columns-repeated="5"/>
        </table:table-row>
        <table:table-row table:style-name="ro54">
          <table:table-cell table:style-name="ce3" office:value-type="string" calcext:value-type="string">
            <text:p>VERSAILLES VT 19780224 ART 12 . ASSOCIATION DIOCESAINE DE VERSAILLES . APPORT D IMMEUBLE PAR LA SCI «  CHANTS D ' OISEAUX «  . SIEGE SOCIAL AU PECQ YVELINES . ARRETE DU 24 NOV 1975 . ASSOCIATION DIOCSAINE DE VERSAILLES . LEGS DE MME VVE STILTZ . DECRET DU 10 SEPT 1971 . VT 19780224</text:p>
          </table:table-cell>
          <table:table-cell table:style-name="ce14" table:number-columns-repeated="1013"/>
          <table:table-cell table:number-columns-repeated="5"/>
        </table:table-row>
        <table:table-row table:style-name="ro54">
          <table:table-cell table:style-name="ce3" office:value-type="string" calcext:value-type="string">
            <text:p>VERSAILLES VT 19780224 ART 12 . ASSOCIATION DIOCESAINE DE VERSAILLES . APPORT D IMMEUBLE PAR LA SCI «  CHANTS D ' OISEAUX «  . SIEGE SOCIAL AU PECQ YVELINES . ARRETE DU 24 NOV 1975 . ASSOCIATION DIOCSAINE DE VERSAILLES . LEGS DE MME VVE STILTZ . DECRET DU 10 SEPT 1971 . VT 19780224</text:p>
          </table:table-cell>
          <table:table-cell table:style-name="ce14" table:number-columns-repeated="1013"/>
          <table:table-cell table:number-columns-repeated="5"/>
        </table:table-row>
        <table:table-row table:style-name="ro54">
          <table:table-cell table:style-name="ce3" office:value-type="string" calcext:value-type="string">
            <text:p>VERSAILLES VT 19780224 ART 12 . ASSOCIATION DIOCESAINE DE VERSAILLES . APPORT D IMMEUBLE PAR LA SCI «  CHANTS D ' OISEAUX «  . SIEGE SOCIAL AU PECQ YVELINES . ARRETE DU 24 NOV 1975 . ASSOCIATION DIOCSAINE DE VERSAILLES . LEGS DE MME VVE STILTZ . DECRET DU 10 SEPT 1971 . VT 19780224</text:p>
          </table:table-cell>
          <table:table-cell table:style-name="ce14" table:number-columns-repeated="1013"/>
          <table:table-cell table:number-columns-repeated="5"/>
        </table:table-row>
        <table:table-row table:style-name="ro205">
          <table:table-cell table:style-name="ce6" office:value-type="string" calcext:value-type="string">
            <text:p>VERSAILLES VT 19810663 ART 548 . DOMAINE DE VERSAILLES . UNE LIASSE DE PLANS . «  PALAIS DES CONGRES . INSTALLATIONS DE PLOMBERIE SANITAIRE . LOT N° 46 . ARCH M. LAMBERT . «  SOGETI «  SOCIETE GENERALE D ' ETUDES TECHNIQUES ET INDUSTRIELLES , 24 B RUE POUCHET - ROUEN … «  1961 VT 19810663 ART 548</text:p>
          </table:table-cell>
          <table:table-cell table:style-name="ce14" table:number-columns-repeated="1013"/>
          <table:table-cell table:number-columns-repeated="5"/>
        </table:table-row>
        <table:table-row table:style-name="ro205">
          <table:table-cell table:style-name="ce2" office:value-type="string" calcext:value-type="string">
            <text:p>VERSAILLES VT 19860731 MAI DE VERSAILLES . 1965 VT 19860731 // VT 19840298 TELETEL VT 19840298 .. // VERSAILLES VT 19860703 SESSION DE LA HAUTE - COUR . 1849 .. VT 19860703 TELEGRAPHES VT 19860703 // VT 19860494 MINISTERE DE L ' AIR . CESSION DE TERRAINS SUR UNE PARTIE DU PARC DES EXPOSITIONS DE LA PORTE DE V . 1945 . VT 19860494.. // VT 19880208 VERSAILLES . INAUGURATION DU TA TRIBUNAL ADMINISTRATIF VT 19880208 .. // VT 19880192 VERSAILLES CENTRE . PAQUET JP . IMMEUBLES A CONSERVER ET CONSTRUCTIONS INDESIRABLES 1973 VT 19880192 SITE PROTEGE VT 19880192 .. .. // VT 19890067 CRS CASERNE DES COCHES VT 19890067 .. // CULTURE COMMUNICATION SEPT 2007 N° 151 RELATION NOUEE ENTRE L ' ETABLISSEMENT PUBLIC DE V. ET L ' AUTORITE APSARA QUI GERE LE LE SITE D ' ANGKOR .. // VT 19840085 SERVANTES DU SACRE - COEUR DE JESUS VT 19840085 .. // VT 19860494 MORET OSCAR . ACHAT PAR L ' ECOLE NATIONALE D ' HORTICULTURE DE V . DU DOMAINE DE LA JONCTION 1951 - 54 VT 19860494 .. // VT 19860731 ORCHESTRE DE CHAMBRE DE V . 1963 . SOCIETE DES CONCERTS DU CONSERVATOIRE 1959 - 66 . VT 19860731 .. // VT 19860731 MAI DE V. ET SAISON DE V . 1965 - 74 VT 19860731 .. // VT 20070534 EGLISE CATHEDRALE ET PAROISSIALE SAINT- LOUIS VT 20070534 FABRIQUE VT 20070534 EGLISE ND FABRIQUE VT 20070534 .. // VT 20070534 COMMUNAUTE ISRAELITE FABRIQUE VT 20070534 .. VT 19850661 COUR D ' APPEL VT 19850661</text:p>
          </table:table-cell>
          <table:table-cell table:style-name="ce14" table:number-columns-repeated="1013"/>
          <table:table-cell table:number-columns-repeated="5"/>
        </table:table-row>
        <table:table-row table:style-name="ro223">
          <table:table-cell table:style-name="ce2" office:value-type="string" calcext:value-type="string">
            <text:p>VERSAILLES VT 19980059 . ASSOCIATION DIOCESAINE DE SAINT- DENIS - EN - FRANCE VT 19980059 . TRANSFERT GRATUIT D ' IMMEUBLES DE LA SOCIETE IMMOBILIERE DE LA REGION PARISIENNE . 1988 . DONATION DE L ' ASSOCIATION DIOCESAINE DE VERSAILLES 1974 VT 19980059</text:p>
          </table:table-cell>
          <table:table-cell table:style-name="ce14" table:number-columns-repeated="1013"/>
          <table:table-cell table:number-columns-repeated="5"/>
        </table:table-row>
        <table:table-row table:style-name="ro223">
          <table:table-cell table:style-name="ce2" office:value-type="string" calcext:value-type="string">
            <text:p>VERSAILLES VT 20040044 ART 10 9 RESTRUCTURATION DE L ' OPERA GABRIEL 29 JUIN 1989 VT 20040044 ART 109 .. STRASBOURG REQUALIFICATION DU MAILLON 21 DEC 1994 .. // SAINT - AVOLD ? MOSELLE VT 20040044 ART 109 : " SAINT - ARNOLD ? ( SIC ) MISE EN PLACE PROGRAMMATION D ' UN FUTUR CAC 8 NOV 1980 . " SAINT - ARNOLD " EVALUATION DES EQUIPEMENTS DE L ' ACBHL ACTION CULTURELLE DU BASSIN HOUILLER DE LORRAINE 6 FEVRIER 1989.. // VT 20040044 ART 109 SAINTE MARIE AUX MINES . AMENAGEMENT DU THEATRE MUNICIPAL ( 19 JUILLET 1979 ) VT 20040044 ART 109 .. // THANN CONCOURS POUR CONSTRUCTION D ' UNE SALLE 30 JANVIER 1979 . VT 20040044 ART 109 .. // SITUATION DE LA CHAPELLE DE L ' ANCIEN HOPITAL DE VERSAILLES VT 19970374 SITUATION DE LA CHAPELLE DE L ' ANCIEN HOPITAL DE VERSAILLES VT 19970374</text:p>
          </table:table-cell>
          <table:table-cell table:style-name="ce14" table:number-columns-repeated="1013"/>
          <table:table-cell table:number-columns-repeated="5"/>
        </table:table-row>
        <table:table-row table:style-name="ro223">
          <table:table-cell table:style-name="ce3" office:value-type="string" calcext:value-type="string">
            <text:p>versailles, chapelle royale , cf vt 760340 , art 19905 19760342 dossier 70728</text:p>
          </table:table-cell>
          <table:table-cell table:style-name="ce14" table:number-columns-repeated="1013"/>
          <table:table-cell table:number-columns-repeated="5"/>
        </table:table-row>
        <table:table-row table:style-name="ro223">
          <table:table-cell table:style-name="ce3" office:value-type="string" calcext:value-type="string">
            <text:p>VERSAILLES, et louvre , surtout ; sédimentation du vt 19760342; art 70231 grand canal ; 70232 grand trianon cf 70152- 70154 ; 70233 grand parc ; 70234 grand miroir, 70235 grand belvédère marly; 70324 saint-germain l' auxerrois; 70237 grand contrôle versailles ; 70238 salle duchâtel louvre cf 70300 pavillon turgot; 70647 henri IV; 70230 versailles , église saint-louis , collecteur saint-louis , quartier saint-louis; cf 70014 , 70147 , 70149 , 70152- 70154 ; 70231 lycée saint-louis, paris 40- 44 boulevard saint-michel, 1 plan ; 70232 île saint-louis, paris; 70233 cour de cassation, galerie saint-louis; 70234 hôpital saint-louis , paris 70236 grand escalier VT 19760342 ART 70621</text:p>
          </table:table-cell>
          <table:table-cell table:style-name="ce14" table:number-columns-repeated="1013"/>
          <table:table-cell table:number-columns-repeated="5"/>
        </table:table-row>
        <table:table-row table:style-name="ro86">
          <table:table-cell table:style-name="ce1" office:value-type="string" calcext:value-type="string">
            <text:p>VERSAILLES, le vt 19760342 contient les dossiers 70350 et 70351 , deux dimab</text:p>
          </table:table-cell>
          <table:table-cell table:style-name="ce14" table:number-columns-repeated="1013"/>
          <table:table-cell table:number-columns-repeated="5"/>
        </table:table-row>
        <table:table-row table:style-name="ro86">
          <table:table-cell table:style-name="ce3" office:value-type="string" calcext:value-type="string">
            <text:p>versailles, marly et saint-cloud , fontaines cf vt 980087 VT 19760342 dossier 70728</text:p>
          </table:table-cell>
          <table:table-cell table:style-name="ce14" table:number-columns-repeated="1013"/>
          <table:table-cell table:number-columns-repeated="5"/>
        </table:table-row>
        <table:table-row table:style-name="ro187">
          <table:table-cell table:style-name="ce1" office:value-type="string" calcext:value-type="string">
            <text:p>versailles, problème du logement de fonction de m. Castellani</text:p>
          </table:table-cell>
          <table:table-cell table:style-name="ce14" table:number-columns-repeated="1013"/>
          <table:table-cell table:number-columns-repeated="5"/>
        </table:table-row>
        <table:table-row table:style-name="ro187">
          <table:table-cell table:style-name="ce1" office:value-type="string" calcext:value-type="string">
            <text:p>VERSAILLES, salles , vt 19760342 , art 70014; 70243 opéra louis xv</text:p>
          </table:table-cell>
          <table:table-cell table:style-name="ce14" table:number-columns-repeated="1013"/>
          <table:table-cell table:number-columns-repeated="5"/>
        </table:table-row>
        <table:table-row table:style-name="ro24">
          <table:table-cell table:style-name="ce1" office:value-type="string" calcext:value-type="string">
            <text:p>VERSAILLES, sédimentation du vt 19760342 , art 70340 saint-cyr; 70341 rue des reservoirs, cf 70419; 70342, rue de l' indépendance américaine; 70343 boulevard de la reine, cf vt 19810663 , art 540; 70344 robert de cotte; 70345-70349 saint-cloud, cf 80370 plans</text:p>
          </table:table-cell>
          <table:table-cell table:style-name="ce14" table:number-columns-repeated="1013"/>
          <table:table-cell table:number-columns-repeated="5"/>
        </table:table-row>
        <table:table-row table:style-name="ro4">
          <table:table-cell table:style-name="ce1" office:value-type="string" calcext:value-type="string">
            <text:p>VERSAILLES, sédimentation du vt 19760342 ; 70155 canal; 70156 canal ; 70157 neptune, bassins , versailles ; 70158 apollon, rotonde d' apollon , louvre; bassin d' apollon , versailles; grotte d' apollon, salon d' apollon ; 70727 trianon; 70159 rotonde; 70160 statue; 70161 statue ; 70162 statue ; 70163 statue; 70164 verdure ; 70165 yvelines cf 70133- 70134 seine-et-oise ; 70194 taille , taillée</text:p>
          </table:table-cell>
          <table:table-cell table:style-name="ce14" table:number-columns-repeated="1013"/>
          <table:table-cell table:number-columns-repeated="5"/>
        </table:table-row>
        <table:table-row table:style-name="ro4">
          <table:table-cell table:style-name="ce1" office:value-type="string" calcext:value-type="string">
            <text:p>VERSAILLES, vt 19760342 , art 70231 grand canal , 70233 grand parc; 70230 versailles , église saint-louis , collecteur saint-louis , quartier saint-louis ; 70243 opéra louis XV; 70014 , 70147 , 70149 : versailles; 70152 à 70154 versailles; 70728 versailles</text:p>
          </table:table-cell>
          <table:table-cell table:style-name="ce14" table:number-columns-repeated="1013"/>
          <table:table-cell table:number-columns-repeated="5"/>
        </table:table-row>
        <table:table-row table:style-name="ro4">
          <table:table-cell table:style-name="ce1" office:value-type="string" calcext:value-type="string">
            <text:p>VERSAILLES, vt 19760342 , art 70360 suisse , 70361 saint-antoine; 70362 chancellerie; 70363 colbert; 70364 roi; 70365 bibliotheques; 70366 armes; 70367 place d' armes</text:p>
          </table:table-cell>
          <table:table-cell table:style-name="ce14" table:number-columns-repeated="1013"/>
          <table:table-cell table:number-columns-repeated="5"/>
        </table:table-row>
        <table:table-row table:style-name="ro4">
          <table:table-cell table:style-name="ce1" office:value-type="string" calcext:value-type="string">
            <text:p>VERSAILLES, vt 19760342 , art 70360 suisse ; 70361 saint-antoine; 70362 chancellerie; 70363 colbert; 70364 roi; 70365 bibliotheques; 70366 armes; 70367 place d' armes , versailles</text:p>
          </table:table-cell>
          <table:table-cell table:style-name="ce14" table:number-columns-repeated="1013"/>
          <table:table-cell table:number-columns-repeated="5"/>
        </table:table-row>
        <table:table-row table:style-name="ro187">
          <table:table-cell table:style-name="ce1" office:value-type="string" calcext:value-type="string">
            <text:p>VERSAILLES, vt 19760342 , art 70375 routes en particulier RN 10 cf 70372</text:p>
          </table:table-cell>
          <table:table-cell table:style-name="ce14" table:number-columns-repeated="1013"/>
          <table:table-cell table:number-columns-repeated="5"/>
        </table:table-row>
        <table:table-row table:style-name="ro187">
          <table:table-cell table:style-name="ce1" office:value-type="string" calcext:value-type="string">
            <text:p>VERSAILLES, vt 19760342 , art 70727 trianon ; 70147 ferme de gally; 70321 chevreloup; 70148 ferme; 70149 louveciennes; 70152 à 70154 trianon cf 70232; 70155 à 70156 canal; 70157 neptune; 70158 apollon; 70159 rotonde; 70160 à 70163 statue, 70232 grand trianon ; 70237 grand contrôle.</text:p>
          </table:table-cell>
          <table:table-cell table:style-name="ce14" table:number-columns-repeated="1013"/>
          <table:table-cell table:number-columns-repeated="5"/>
        </table:table-row>
        <table:table-row table:style-name="ro187">
          <table:table-cell table:style-name="ce1" office:value-type="string" calcext:value-type="string">
            <text:p>VERSAILLES, vt 19980059; donation de l' association diocésaine de versailles, 1974; vt 19980059; association diocésaine de saint-denis-en-France; vt 19980059</text:p>
          </table:table-cell>
          <table:table-cell table:style-name="ce14" table:number-columns-repeated="1018"/>
        </table:table-row>
        <table:table-row table:style-name="ro187">
          <table:table-cell table:style-name="ce1" office:value-type="string" calcext:value-type="string">
            <text:p>VERSAILLES; articles du vt 19760342 : 70231 grand canal , 70233 grand parc ; 70230 versailles , église saint-louis, collecteur saint-louis, quartier saint-louis; 70243 opéra louis XV; 70014 , 70147 , 70149 versailles ; 70152 à 70154 , versailles ; 70728 versailles</text:p>
          </table:table-cell>
          <table:table-cell table:style-name="ce14" table:number-columns-repeated="1013"/>
          <table:table-cell table:number-columns-repeated="5"/>
        </table:table-row>
        <table:table-row table:style-name="ro187">
          <table:table-cell table:style-name="ce3" office:value-type="string" calcext:value-type="string">
            <text:p>VERSAILLES; articles du vt 19760342 : 70231 grand canal , 70233 grand parc ; 70230 versailles , église saint-louis, collecteur saint-louis, quartier saint-louis; 70243 opéra louis XV; 70014 , 70147 , 70149 versailles ; 70152 à 70154 , versailles ; 70728 versailles 19760342 70621</text:p>
          </table:table-cell>
          <table:table-cell table:style-name="ce14" table:number-columns-repeated="1013"/>
          <table:table-cell table:number-columns-repeated="5"/>
        </table:table-row>
        <table:table-row table:style-name="ro3">
          <table:table-cell table:style-name="ce3" office:value-type="string" calcext:value-type="string">
            <text:p>VERSAILLES; articles du vt 19760342 : 70727 trianon ; 70147 ferme de gally ; 70321 chevreloup ; 70148 ferme ; 70149 louveciennes; 70152 à 70154 trianon cf 70232; 70155- 70156 canal ; 70157 neptune ; 70158 apollon , 70159 rotonde ; 70160 à 70163 statue ; 70232 grand trianon; 70237 grand contrôle 19760342 70621</text:p>
          </table:table-cell>
          <table:table-cell table:style-name="ce14" table:number-columns-repeated="1013"/>
          <table:table-cell table:number-columns-repeated="5"/>
        </table:table-row>
        <table:table-row table:style-name="ro3">
          <table:table-cell table:style-name="ce1" office:value-type="string" calcext:value-type="string">
            <text:p>VERSAILLES; le tunnelier de l' A 86 sort de terre; " le parisien " 24 août 2007 ; " hier matin , l' énorme tunnelier qui a creusé pendant plus de deux ans la seconde section du tunnel de l' autoroute A 86 est sorti de terre ;ainsi les automobilistes pourront bientôt réaliser le tour complet de la capitale grâce au " super-périphérique" et relier en dix minutes versailles depuis RUEIL-MALMAISON dans les HAUTS -DE-SEINE Après être passé sous dix communes à une profondeur allant de 15 m à 90 m l' engin a finalement terminé son travail . La sortie de ce tunnelier de 12 m de diamètre , un des plus gros du monde , est une étape importante pour les 2500 personnes qui travaillent sur le chantier depuis son lancement en 2000.Les automobilistes devront attendre 2010 pour parcourir le trajet complet et relier ainsi RUEIL à VERSAILLES .Dans ce tunnel interdit aux camions , les automobilistes circuleront sur deux niveaux , dont le plafond ne dépassera pas les 2,25 m . " le parisien " 24 août 2007</text:p>
          </table:table-cell>
          <table:table-cell table:style-name="ce14" table:number-columns-repeated="1013"/>
          <table:table-cell table:number-columns-repeated="5"/>
        </table:table-row>
        <table:table-row table:style-name="ro3">
          <table:table-cell table:style-name="ce1" office:value-type="string" calcext:value-type="string">
            <text:p>versailles; musé lambinet; hôtel porchon, 18 es . </text:p>
          </table:table-cell>
          <table:table-cell table:style-name="ce14" table:number-columns-repeated="1013"/>
          <table:table-cell table:number-columns-repeated="5"/>
        </table:table-row>
        <table:table-row table:style-name="ro238">
          <table:table-cell table:style-name="ce1" office:value-type="string" calcext:value-type="string">
            <text:p>VERSAILLES; vt 19990348; travaux d' aménagement des appartements du premier ministre à l' hôtel MATIGNON et au pavillon de la LANTERNE à VERSAILLES, 1988; vt 19990348</text:p>
          </table:table-cell>
          <table:table-cell table:style-name="ce14" table:number-columns-repeated="1013"/>
          <table:table-cell table:number-columns-repeated="5"/>
        </table:table-row>
        <table:table-row table:style-name="ro226">
          <table:table-cell table:style-name="ce1" office:value-type="string" calcext:value-type="string">
            <text:p>VERSAILLES; vt 20010243 ; saint-cyr-l'ecole; laboratoire de mécanique </text:p>
          </table:table-cell>
          <table:table-cell table:style-name="ce14" table:number-columns-repeated="1013"/>
          <table:table-cell table:number-columns-repeated="5"/>
        </table:table-row>
        <table:table-row table:style-name="ro226">
          <table:table-cell table:style-name="ce1" office:value-type="string" calcext:value-type="string">
            <text:p>VERSAILLES. Château . GESTION PAR L ANCIEN MINISTRE AILLAGON . EST MAG 13 JUILLET 2008. EN ATTENDANT L OUVERTURE EN 2012 DU NOUVEAU HALL D ENTREE DANS LE PAVILLON DUFOUR IL S EST PREOCCUPE EN PRIORITE DE L ACCUEIL AVEC L INSTALLATION CET ETE D UN PAVILLON PROVISOIRE QUI EVITE L EFFET SERINGUE DU PAVILLON GABRIEL OU LES VISITEURS PRENAIENT LEURS BILLETS.</text:p>
          </table:table-cell>
          <table:table-cell table:style-name="ce14" table:number-columns-repeated="1013"/>
          <table:table-cell table:number-columns-repeated="5"/>
        </table:table-row>
        <table:table-row table:style-name="ro226">
          <table:table-cell table:style-name="ce1" office:value-type="string" calcext:value-type="string">
            <text:p>VERSAILLES. CONGREGATION RELIGIEUSE . VT 19870725 . ETABLISSEMENT PARTICULIER DE VERSAILLES DE LA CONGREGATION DE L «  UNION DE L ORDRE DE NOTRE - DAME DE CHARITE « . VT 19870725 . TRANSFERT GRATUIT D IMMEUBLES A LA MAISON MERE . VT 19870725 . ARRETE DU 26 MARS 1979 . VT 19870725</text:p>
          </table:table-cell>
          <table:table-cell table:style-name="ce14" table:number-columns-repeated="1013"/>
          <table:table-cell table:number-columns-repeated="5"/>
        </table:table-row>
        <table:table-row table:style-name="ro226">
          <table:table-cell table:style-name="ce1" office:value-type="string" calcext:value-type="string">
            <text:p>VERSAILLES. PHOTOS . LE JDD 15 JUIN 2008. PAR KARL LAGERFELD DIRECTEUR ARTISTIQUE DE LA MAISON CHANEL A LA DEMANDE DE JEAN-JACQUES AILLAGON PRESIDENT DE L ETABLISSEMENT PUBLIC DU MUSEE ET DU DOMAINE DE VERSAILLES. </text:p>
          </table:table-cell>
          <table:table-cell table:style-name="ce14" table:number-columns-repeated="1013"/>
          <table:table-cell table:number-columns-repeated="5"/>
        </table:table-row>
        <table:table-row table:style-name="ro199">
          <table:table-cell table:style-name="ce1" office:value-type="string" calcext:value-type="string">
            <text:p>VERSAILLES. SALLES SEDIMENTATION DU VT 19760342 . ART 70014 CF 70243 OPERA LOUIS XV . </text:p>
          </table:table-cell>
          <table:table-cell table:style-name="ce14" table:number-columns-repeated="1013"/>
          <table:table-cell table:number-columns-repeated="5"/>
        </table:table-row>
        <table:table-row table:style-name="ro199">
          <table:table-cell table:style-name="ce3" office:value-type="string" calcext:value-type="string">
            <text:p>VERSCHNEIDER. FRERES LORRAINS . BUFFET D ' ORGUE. MH . EGLISE DE PHAFFANS ( 90 ) . EST MAG 3 JANVIER 2010 . PHOTOS COUL . AU 20 ES PEINTRE ITALIEN CARLO LIMIDO , AUTEUR D ' UNE FRESQUE REPRSENTANT DES PERSONNAGES ( DES PAYSANS ) DU PAYS DE LA BAROCHE . VT 20060196 ART 400</text:p>
          </table:table-cell>
          <table:table-cell table:style-name="ce14" table:number-columns-repeated="1013"/>
          <table:table-cell table:number-columns-repeated="5"/>
        </table:table-row>
        <table:table-row table:style-name="ro199">
          <table:table-cell table:style-name="ce1" office:value-type="string" calcext:value-type="string">
            <text:p>versement 19920627 , art 107 ; cf freches , conseiller technique, rue de valois</text:p>
          </table:table-cell>
          <table:table-cell table:style-name="ce14" table:number-columns-repeated="1013"/>
          <table:table-cell table:number-columns-repeated="5"/>
        </table:table-row>
        <table:table-row table:style-name="ro199">
          <table:table-cell table:style-name="ce1" office:value-type="string" calcext:value-type="string">
            <text:p>versement 19920627 , art 125; repris en partie dans vt 20060196 , art 124</text:p>
          </table:table-cell>
          <table:table-cell table:style-name="ce14" table:number-columns-repeated="1013"/>
          <table:table-cell table:number-columns-repeated="5"/>
        </table:table-row>
        <table:table-row table:style-name="ro215">
          <table:table-cell table:style-name="ce1" office:value-type="string" calcext:value-type="string">
            <text:p>versement 19920627 , art 142 ; questure de la chambre des députés , aimé morot , </text:p>
          </table:table-cell>
          <table:table-cell table:style-name="ce14" table:number-columns-repeated="1013"/>
          <table:table-cell table:number-columns-repeated="5"/>
        </table:table-row>
        <table:table-row table:style-name="ro215">
          <table:table-cell table:style-name="ce1" office:value-type="string" calcext:value-type="string">
            <text:p>VERSEMENT 19970387 NON DANS LE VT 20060196 . </text:p>
          </table:table-cell>
          <table:table-cell table:style-name="ce14" table:number-columns-repeated="1013"/>
          <table:table-cell table:number-columns-repeated="5"/>
        </table:table-row>
        <table:table-row table:style-name="ro183">
          <table:table-cell table:style-name="ce1" office:value-type="string" calcext:value-type="string">
            <text:p>versement 20040314 , art 5 , libération de l' ensemble 1 rue d' ulm , paris 75005</text:p>
          </table:table-cell>
          <table:table-cell table:style-name="ce14" table:number-columns-repeated="1013"/>
          <table:table-cell table:number-columns-repeated="5"/>
        </table:table-row>
        <table:table-row table:style-name="ro183">
          <table:table-cell table:style-name="ce1" office:value-type="string" calcext:value-type="string">
            <text:p>versement 20040314 , projet de localisation de l' institut national de la recherche pédagogique</text:p>
          </table:table-cell>
          <table:table-cell table:style-name="ce14" table:number-columns-repeated="1013"/>
          <table:table-cell table:number-columns-repeated="5"/>
        </table:table-row>
        <table:table-row table:style-name="ro183">
          <table:table-cell table:style-name="ce3" office:value-type="string" calcext:value-type="string">
            <text:p>versement 20060196 , art 81 au cac / FONTAINEBLEAU 19760342 dossier 70707</text:p>
          </table:table-cell>
          <table:table-cell table:style-name="ce14" table:number-columns-repeated="1013"/>
          <table:table-cell table:number-columns-repeated="5"/>
        </table:table-row>
        <table:table-row table:style-name="ro238">
          <table:table-cell table:style-name="ce1" office:value-type="string" calcext:value-type="string">
            <text:p>versement 790374 , art 82 , benoite-vaux ; 1954 : mise en travaux de la réfection des vitraux de</text:p>
          </table:table-cell>
          <table:table-cell table:style-name="ce14" table:number-columns-repeated="1013"/>
          <table:table-cell table:number-columns-repeated="5"/>
        </table:table-row>
        <table:table-row table:style-name="ro238">
          <table:table-cell table:style-name="ce1" office:value-type="string" calcext:value-type="string">
            <text:p>versement du rectorat de paris , vt 20030410 , art 18</text:p>
          </table:table-cell>
          <table:table-cell table:style-name="ce14" table:number-columns-repeated="1013"/>
          <table:table-cell table:number-columns-repeated="5"/>
        </table:table-row>
        <table:table-row table:style-name="ro238">
          <table:table-cell table:style-name="ce1" office:value-type="string" calcext:value-type="string">
            <text:p>vert-toulon, église saint-pierre de vert-la-gravelle ; peintures murales ( xv e et xvi es ) </text:p>
          </table:table-cell>
          <table:table-cell table:style-name="ce14" table:number-columns-repeated="1013"/>
          <table:table-cell table:number-columns-repeated="5"/>
        </table:table-row>
        <table:table-row table:style-name="ro238">
          <table:table-cell table:style-name="ce8" office:value-type="string" calcext:value-type="string">
            <text:p>VERTUS <text:s text:c="5"/>. <text:s/>// <text:s text:c="11"/>SAINT <text:s text:c="5"/>- <text:s text:c="2"/>SAUVEUR <text:s text:c="7"/>DE <text:s text:c="3"/>VERTUS <text:s text:c="5"/>VT <text:s text:c="6"/>19760342 <text:s text:c="8"/>ART <text:s text:c="4"/>30993 <text:s text:c="6"/>BIENS <text:s text:c="4"/>NATIONAUX <text:s text:c="10"/>VT <text:s text:c="5"/>19760342 <text:s text:c="8"/>ART <text:s text:c="3"/>30993 <text:s text:c="2"/></text:p>
          </table:table-cell>
          <table:table-cell table:style-name="ce14" table:number-columns-repeated="1013"/>
          <table:table-cell table:number-columns-repeated="5"/>
        </table:table-row>
        <table:table-row table:style-name="ro238">
          <table:table-cell table:style-name="ce1" office:value-type="string" calcext:value-type="string">
            <text:p>vertus , marne , sur le portail est sculptée une charité de saint martin</text:p>
          </table:table-cell>
          <table:table-cell table:style-name="ce14" table:number-columns-repeated="1013"/>
          <table:table-cell table:number-columns-repeated="5"/>
        </table:table-row>
        <table:table-row table:style-name="ro238">
          <table:table-cell table:style-name="ce1" office:value-type="string" calcext:value-type="string">
            <text:p>vertus isolantes et de construction d' enduit de chaux mélangés à du chanvre</text:p>
          </table:table-cell>
          <table:table-cell table:style-name="ce14" table:number-columns-repeated="1013"/>
          <table:table-cell table:number-columns-repeated="5"/>
        </table:table-row>
        <table:table-row table:style-name="ro238">
          <table:table-cell table:style-name="ce1" office:value-type="string" calcext:value-type="string">
            <text:p>VERTUS; vt 20010424; les orgues de vertus; vt 20010424; sans doute vertus dans la marne, ardt de châlons-en champagne; vt 20010424</text:p>
          </table:table-cell>
          <table:table-cell table:style-name="ce14" table:number-columns-repeated="1013"/>
          <table:table-cell table:number-columns-repeated="5"/>
        </table:table-row>
        <table:table-row table:style-name="ro238">
          <table:table-cell table:style-name="ce3" office:value-type="string" calcext:value-type="string">
            <text:p>vertuzey , meuse , gaec du lery , est rep 11 avril 2006 19760342 dossier 70621</text:p>
          </table:table-cell>
          <table:table-cell table:style-name="ce14" table:number-columns-repeated="1013"/>
          <table:table-cell table:number-columns-repeated="5"/>
        </table:table-row>
        <table:table-row table:style-name="ro238">
          <table:table-cell table:style-name="ce8" office:value-type="string" calcext:value-type="string">
            <text:p>VERTUZEY . // PHOTO EGLISE . PHOTO COUL . MEUSE L EGLISE FORTIFIEE VA ETRE REHABILITEE . UNE ACTION QUI VA BENEFICIER DE FONDS EUROPEENS QUI POURRAIENT COUVRIR 55 ° / ° DE LA NOTE EST REP 10 JUILLET 2013 VT 20060196 ART 427</text:p>
          </table:table-cell>
          <table:table-cell table:style-name="ce14" table:number-columns-repeated="1018"/>
        </table:table-row>
        <table:table-row table:style-name="ro126">
          <table:table-cell office:value-type="string" calcext:value-type="string">
            <text:p>VERTUZEY . MEUSE . . // CLOCHER DE L ' EGLISE SERAIT L ' ANCIEN DONJON DU château CF ? PHILIPPE PAGNOTTA , LES EGLISES FORTIFIEES DE LA MEUSE COTE ? VT 19760340 ART 9675 PAGE 105 ? COMPARER VERTUZEY A CLERY - PETIT . EST REP 25 AVRIL 2012 PETITE EGLISE SAINT - VINCENT ET SON CLOCHER , SEUL VESTIGE DE L ' ANCIENNE FORTERESSE DU MOYEN AGE</text:p>
          </table:table-cell>
          <table:table-cell table:style-name="ce14" table:number-columns-repeated="1013"/>
          <table:table-cell table:number-columns-repeated="5"/>
        </table:table-row>
        <table:table-row table:style-name="ro168">
          <table:table-cell table:style-name="ce3" office:value-type="string" calcext:value-type="string">
            <text:p>VERTUZEY . MEUSE . DONJON DU château . VT 19760340 ART 9675 PAGE 105 DE L ' OUVRAGE DE PHILIPPE PAGNOTTA SUR LES EGLISES FORTIFIEES DE LA MEUSE . </text:p>
          </table:table-cell>
          <table:table-cell table:style-name="ce14" table:number-columns-repeated="1013"/>
          <table:table-cell table:number-columns-repeated="5"/>
        </table:table-row>
        <table:table-row table:style-name="ro128">
          <table:table-cell table:style-name="ce1" office:value-type="string" calcext:value-type="string">
            <text:p>VERTUZEY . MEUSE . FONTAINE . PHOTO EST REP 31 OCTOBRE 2007 RESTAURATION PAR FRANCOIS DEROBE . CONSTRUITE DANS LES ANNEES 1850 A SA MISE EN ŒUVRE ELLE FONCTIONNAIT AVEC UN SYSTEME A BALANCIER PUIS AVEC DES GODETS</text:p>
          </table:table-cell>
          <table:table-cell table:number-columns-repeated="1018"/>
        </table:table-row>
        <table:table-row table:style-name="ro179">
          <table:table-cell table:style-name="ce1" office:value-type="string" calcext:value-type="string">
            <text:p>VERTUZEY . MEUSE. PHOTO EST REP . 26 NOV 2007 . LORENERGIE UNE SOCIETE DE VERTUZEY VIENT D ACQUERIR UNE ENORME MACHINE POUR TRANSFORMER LE BOIS COUPE EN COPEAUX DE CHAUFFAGE . BROYEUR ALLEMAND DE LA MARQUE DOPPSTADT DOTE D UN MOTEUR DE 600 CHEVAUX ENGLOUTIT 130 A 180 M3 A L HEURE . </text:p>
          </table:table-cell>
          <table:table-cell table:number-columns-repeated="1018"/>
        </table:table-row>
        <table:table-row table:style-name="ro123">
          <table:table-cell table:style-name="ce1" office:value-type="string" calcext:value-type="string">
            <text:p>VERTUZEY . MEUSE. PHOTO EST REP . 26 NOV 2007 . LORENERGIE UNE SOCIETE DE VERTUZEY VIENT D ACQUERIR UNE ENORME MACHINE POUR TRANSFORMER LE BOIS COUPE EN COPEAUX DE CHAUFFAGE . BROYEUR ALLEMAND DE LA MARQUE DOPPSTADT DOTE D UN MOTEUR DE 600 CHEVAUX ENGLOUTIT 130 A 180 M3 A L HEURE . </text:p>
          </table:table-cell>
          <table:table-cell table:number-columns-repeated="1018"/>
        </table:table-row>
        <table:table-row table:style-name="ro83">
          <table:table-cell table:style-name="ce1" office:value-type="string" calcext:value-type="string">
            <text:p>VERTUZEY, meuse ; " est rép " 18 nov 2006 , photo</text:p>
          </table:table-cell>
          <table:table-cell table:style-name="ce14" table:number-columns-repeated="1013"/>
          <table:table-cell table:number-columns-repeated="5"/>
        </table:table-row>
        <table:table-row table:style-name="ro147">
          <table:table-cell table:style-name="ce3" office:value-type="string" calcext:value-type="string">
            <text:p>VERVAINE . VT 19910100 . SECURITE DANS LES ETBLISSEMENTS PENITENTIAIRES . SEMINAIRE AU château DE VERVAINE 1981 . VT 19910100</text:p>
          </table:table-cell>
          <table:table-cell table:style-name="ce14" table:number-columns-repeated="1013"/>
          <table:table-cell table:number-columns-repeated="5"/>
        </table:table-row>
        <table:table-row table:style-name="ro169">
          <table:table-cell table:style-name="ce3" office:value-type="string" calcext:value-type="string">
            <text:p>VERVAINES . CENTRE DE VACANCES DE VERVAINES 1981 - 84 . VT 20010396</text:p>
          </table:table-cell>
          <table:table-cell table:style-name="ce14" table:number-columns-repeated="1013"/>
          <table:table-cell table:number-columns-repeated="5"/>
        </table:table-row>
        <table:table-row table:style-name="ro175">
          <table:table-cell table:style-name="ce3" office:value-type="string" calcext:value-type="string">
            <text:p>VERVAINES . château . CONDE - SUR - SARTHE . VT 19900611 STAGE DE FORMATION DES BIBLIOTHEQUES 1981 . VT 19900611</text:p>
          </table:table-cell>
          <table:table-cell table:style-name="ce14" table:number-columns-repeated="1013"/>
          <table:table-cell table:number-columns-repeated="5"/>
        </table:table-row>
        <table:table-row table:style-name="ro240">
          <table:table-cell table:style-name="ce3" office:value-type="string" calcext:value-type="string">
            <text:p>VERVEINE . château DE VERVEINE . VT 19910057 . MAISON DE VACANCES DU MINISTERE DE LA JUSTICE . VT 19910057</text:p>
          </table:table-cell>
          <table:table-cell table:style-name="ce14" table:number-columns-repeated="1013"/>
          <table:table-cell table:number-columns-repeated="5"/>
        </table:table-row>
        <table:table-row table:style-name="ro44">
          <table:table-cell table:style-name="ce3" office:value-type="string" calcext:value-type="string">
            <text:p>VERVINS . AISNE . VT 19860662 QUARTIER PLACE GAUJARD . VT 19860662 . URBANISME . VT 19860662</text:p>
          </table:table-cell>
          <table:table-cell table:style-name="ce14" table:number-columns-repeated="1018"/>
        </table:table-row>
        <table:table-row table:style-name="ro175">
          <table:table-cell table:style-name="ce3" office:value-type="string" calcext:value-type="string">
            <text:p>VERVINS . AISNE . VT 20020150 . AFPA . VT 20020150</text:p>
          </table:table-cell>
          <table:table-cell table:style-name="ce14" table:number-columns-repeated="1013"/>
          <table:table-cell table:number-columns-repeated="5"/>
        </table:table-row>
        <table:table-row table:style-name="ro158">
          <table:table-cell table:style-name="ce3" office:value-type="string" calcext:value-type="string">
            <text:p>VERVINS . IGAS VT 19900216 ART 158 . RAPPORT SUR LES CONDITIONS DE TRAVAIL DU PERSONNEL DANS DIVERS ETABLISSEMENTS HOSPITALIERS PUBLICS DU SUD ET DU SUD - EST ET A L ' HOPITAL DE VERVINS . R. DOCAIGNE . OCT 1977 . VT 19900216 ART 158</text:p>
          </table:table-cell>
          <table:table-cell table:style-name="ce14" table:number-columns-repeated="1013"/>
          <table:table-cell table:number-columns-repeated="5"/>
        </table:table-row>
        <table:table-row table:style-name="ro128">
          <table:table-cell table:style-name="ce3" office:value-type="string" calcext:value-type="string">
            <text:p>VERVINS . LEPA . VT 19840330 . VT 19840330</text:p>
          </table:table-cell>
          <table:table-cell table:style-name="ce14" table:number-columns-repeated="1013"/>
          <table:table-cell table:number-columns-repeated="5"/>
        </table:table-row>
        <table:table-row table:style-name="ro147">
          <table:table-cell table:style-name="ce3" office:value-type="string" calcext:value-type="string">
            <text:p>VERVINS . QUARTIER GOUJARD . VT 19980440</text:p>
          </table:table-cell>
          <table:table-cell table:style-name="ce14" table:number-columns-repeated="1013"/>
          <table:table-cell table:number-columns-repeated="5"/>
        </table:table-row>
        <table:table-row table:style-name="ro98">
          <table:table-cell table:style-name="ce1" office:value-type="string" calcext:value-type="string">
            <text:p>VERVINS, vt 19980440, quartier goujard; vt 19980440</text:p>
          </table:table-cell>
          <table:table-cell table:style-name="ce14" table:number-columns-repeated="1013"/>
          <table:table-cell table:number-columns-repeated="5"/>
        </table:table-row>
        <table:table-row table:style-name="ro241">
          <table:table-cell table:style-name="ce3" office:value-type="string" calcext:value-type="string">
            <text:p>VERZENAY . MARNE . EST REP 9 AOUT 2009 . MUSEE DE LA VIGNE ET PHARE DE VERZENAY . LE PHARE DE VERZENAY A ETE CONSTRUIT IL YA EXACTEMENT UN SIECLE PAR JOSEPH GOULET. FILS DU FONDATEUR DES SUCCURSALES GOULET TURPIN , DES EPICERIES DE PROXIMITE. 25 M DE HAUTEUR. RACHETE EN 1987 PAR LA COMMUNE DE VERZENAY . EN 1994 LA COMMUNAUTE DE COMMUNES DE VESLE MONTAGNE DE REIMS SE LANCE DANS LA REALISATION D ' UN ECOMUSEE DE LA VIGNE ENGLOBANT LA RENOVATION DU PHARE . 101 MARCHES. LE MUSEE DE LA VIGNE A 10 ANS . HISTOIRE ET LEGENDE DU PHARE NARREES PAR ROBERT HOSSEIN . </text:p>
          </table:table-cell>
          <table:table-cell table:style-name="ce14" table:number-columns-repeated="1013"/>
          <table:table-cell table:number-columns-repeated="5"/>
        </table:table-row>
        <table:table-row table:style-name="ro174">
          <table:table-cell table:style-name="ce1" office:value-type="string" calcext:value-type="string">
            <text:p>VERZY , vt 19990112; marne; 1969 ; forêt domaniale; vt 19990112</text:p>
          </table:table-cell>
          <table:table-cell table:style-name="ce14" table:number-columns-repeated="1013"/>
          <table:table-cell table:number-columns-repeated="5"/>
        </table:table-row>
        <table:table-row table:style-name="ro110">
          <table:table-cell table:style-name="ce3" office:value-type="string" calcext:value-type="string">
            <text:p>VESINET . VT 19890294 CENTRE NATIONAL VT 19890294 D ' OPHTALMOLOGIE DU VESINET . 1973 . VT 19890294</text:p>
          </table:table-cell>
          <table:table-cell table:style-name="ce14" table:number-columns-repeated="1018"/>
        </table:table-row>
        <table:table-row table:style-name="ro193">
          <table:table-cell table:style-name="ce3" office:value-type="string" calcext:value-type="string">
            <text:p>VESINET . VT 19960053 . COMMUNE DU VESINET VT 19960053 . VOIE CECILE CHAMINADE . DUP . VT 19960053</text:p>
          </table:table-cell>
          <table:table-cell table:style-name="ce14" table:number-columns-repeated="1013"/>
          <table:table-cell table:number-columns-repeated="5"/>
        </table:table-row>
        <table:table-row table:style-name="ro170">
          <table:table-cell office:value-type="string" calcext:value-type="string">
            <text:p>VESLE . CF JONCHERY SUR VESLE // VT 19780380 ART 10 JONCHERY SUR VESLE . COUR DE TENNIS 1972 VT 19780380 ART 10 .. // AD MARNE 10 R 5629 JONCHERY SUR VESLE DG COOP AD MARNE 10 R 5629 .. // AD MARNE 10 R 5628 COOP DE JONCHERY SUR SUIPPE DG AD MARNE 10 R 5628 .. // AD MARNE 10 R 4507 JONCHERY SUR VESLE 10 R 4507 DG AD MARNE 10 R 4507 .. // AD MARNE 4 T 36 JONCHERY SUR VESLE AD MARNE 4 T 36 .. // VT 20010339 EXTENSION DU RESEAU D ' ELECTRICITE AU DROIT DU LOTISSEMENT BUCHWALTER A JONCHERY SUR VESLE VT 20010339 DUP MARNE VT 20010339 .. // VT 19880332 JONCHERY SUR VESLE MARNE ENS AGRICOLE PRIVE VT 19880332 .. // AD MARNE 24 B JONCHERY SUR VESLE AD MARNE 24 B .. // AD MARNE 10 R 4721 JONCHERY SUR VESLE TUILERIE ET BRIQUETERIE AD MARNE 10 R 4721 .. // AD MARNE 20 H 44 FONDATION D ' UNE CHAPELLE DANS L ' EGLISE 1263 AD MARNE 20 H 44 .. // AD MARNE 10 R 4551 DG JONCHERY SUR VESLE 10 R 4551 DG .. // VT 19760340 ART 13222 JONCHERY SUR VESLE MARNE PHOTO LAVOIR VT 19760340 ART 13222 MARNE .. // AD MARNE 1097 W JONCHERY SUR VESLE IMPOTS DECOLLETAGE , MATRICAGE AD MARNE 1097 W .. // L ' UNION 16 MARS 2OOO JONCHERY SUR VESLE . LOTISSEMENT «  LE MOULIN A HOTTE «  . VIABILISATION L ' UNION 16 MARS 2000 .. // CAC BIB 2613 SNCF EMAT 8 T CAC BIB 2613 .. // AD MARNE 10 R 4505 MARNE DG JONCHERY SUR VESLE AD MARNE 1O R 4505</text:p>
          </table:table-cell>
          <table:table-cell table:style-name="ce14" table:number-columns-repeated="1013"/>
          <table:table-cell table:number-columns-repeated="5"/>
        </table:table-row>
        <table:table-row table:style-name="ro23">
          <table:table-cell table:style-name="ce1" office:value-type="string" calcext:value-type="string">
            <text:p>VESLE. LA VESLE . LOU ET APOLLINAIRE . LE 17 JUIN 1915 A LA BATTERIE DE TIR DE LA VESLE LE BRIGADIER POLYCOPIE 21 POEMES DONT PLUSIEURS INSPIRES PAR LOU QU IL PUBLIERA EN 1918 DANS " CALLIGRAMMES " . EST MAG . 9 DEC 2007</text:p>
          </table:table-cell>
          <table:table-cell table:style-name="ce14" table:number-columns-repeated="1013"/>
          <table:table-cell table:number-columns-repeated="5"/>
        </table:table-row>
        <table:table-row table:style-name="ro171">
          <table:table-cell table:style-name="ce1" office:value-type="string" calcext:value-type="string">
            <text:p>VESLE. LA VESLE . LOU ET APOLLINAIRE . LE 17 JUIN 1915 A LA BATTERIE DE TIR DE LA VESLE LE BRIGADIER POLYCOPIE 21 POEMES DONT PLUSIEURS INSPIRES PAR LOU QU IL PUBLIERA EN 1918 DANS " CALLIGRAMMES " . EST MAG . 9 DEC 2007</text:p>
          </table:table-cell>
          <table:table-cell table:style-name="ce14" table:number-columns-repeated="1013"/>
          <table:table-cell table:number-columns-repeated="5"/>
        </table:table-row>
        <table:table-row table:style-name="ro242">
          <table:table-cell table:style-name="ce8" office:value-type="string" calcext:value-type="string">
            <text:p>VESOUL <text:s text:c="3"/>. <text:s text:c="6"/>HS <text:s text:c="3"/>// <text:s text:c="8"/>VT <text:s text:c="6"/>19760340 <text:s text:c="9"/>ART <text:s text:c="2"/>8767 <text:s text:c="2"/>BIS <text:s text:c="8"/>EST <text:s text:c="2"/>REP <text:s text:c="5"/>18 <text:s text:c="3"/>JUILLET <text:s text:c="4"/>1993 <text:s text:c="6"/>L <text:s text:c="2"/>' <text:s text:c="2"/>ANCIENNE <text:s text:c="8"/>SYNAGOGUE <text:s text:c="6"/>DEVENUE <text:s text:c="9"/>SALLE <text:s text:c="4"/>DES <text:s text:c="2"/>VENTES <text:s text:c="4"/>VA <text:s text:c="2"/>ETRE <text:s text:c="7"/>TRANSFORMEE <text:s text:c="6"/>EN <text:s text:c="4"/>«  <text:s text:c="2"/>MAISON <text:s text:c="7"/>COLUCHE <text:s text:c="4"/>«  <text:s text:c="2"/>. <text:s text:c="4"/>ELLE <text:s text:c="3"/>PERMETTRA <text:s text:c="7"/>DE <text:s text:c="4"/>DISTRIBUER <text:s text:c="7"/>L <text:s text:c="2"/>' <text:s text:c="2"/>HIVER <text:s text:c="4"/>LES <text:s text:c="3"/>REPAS <text:s text:c="4"/>DES <text:s text:c="2"/>RESTOS <text:s text:c="10"/>, <text:s text:c="2"/>SERVIRA <text:s text:c="6"/>D <text:s text:c="2"/>' <text:s text:c="2"/>ACCUEIL <text:s text:c="4"/>AUX <text:s text:c="7"/>PLUS <text:s text:c="5"/>DEMUNIS <text:s text:c="5"/>ET <text:s text:c="3"/>POURRA <text:s text:c="10"/>ACUEILLIR <text:s text:c="7"/>DES <text:s text:c="2"/>STAGES <text:s text:c="6"/>DE <text:s text:c="3"/>BENEVOLES <text:s text:c="7"/>EST <text:s text:c="3"/>REP <text:s text:c="7"/>18 <text:s text:c="5"/>JUILLET <text:s text:c="6"/>1993 <text:s text:c="8"/>VT <text:s text:c="6"/>19760340 <text:s text:c="6"/>ART <text:s text:c="3"/>8767 <text:s text:c="5"/>BIS <text:s text:c="3"/>. <text:s text:c="2"/>// <text:s text:c="5"/>EN <text:s text:c="4"/>MEUSE <text:s text:c="5"/>A <text:s text:c="2"/>SAINT <text:s text:c="3"/>- <text:s text:c="2"/>MIHIEL <text:s text:c="5"/>SYNAGOGUE <text:s text:c="4"/>TRANSFORMEE <text:s text:c="6"/>EN <text:s text:c="3"/>GARAGE <text:s text:c="6"/>. <text:s text:c="5"/>CONSTATATION <text:s text:c="6"/>FAITE <text:s text:c="3"/>VERS <text:s text:c="6"/>1990 <text:s text:c="7"/>. <text:s text:c="6"/>EN <text:s text:c="3"/>OCTOBRE <text:s text:c="5"/>2002 <text:s text:c="5"/>IL <text:s text:c="3"/>EST <text:s text:c="4"/>QUESTION <text:s text:c="3"/>DE <text:s text:c="3"/>DETRUIRE <text:s text:c="2"/>A <text:s text:c="2"/>VERDUN <text:s text:c="9"/>( <text:s text:c="2"/>MEUSE <text:s text:c="2"/>) <text:s text:c="5"/>LA <text:s text:c="3"/>MAISON <text:s text:c="5"/>DU <text:s text:c="3"/>RABBIN <text:s text:c="2"/>. <text:s text:c="5"/></text:p>
          </table:table-cell>
          <table:table-cell table:style-name="ce14" table:number-columns-repeated="1013"/>
          <table:table-cell table:number-columns-repeated="5"/>
        </table:table-row>
        <table:table-row table:style-name="ro243">
          <table:table-cell office:value-type="string" calcext:value-type="string">
            <text:p>VESOUL <text:s text:c="3"/>// <text:s text:c="4"/>VT <text:s text:c="5"/>19920627 <text:s text:c="11"/>VESOUL <text:s text:c="3"/>. <text:s text:c="3"/>MUSEE <text:s text:c="5"/>DE <text:s text:c="3"/>LA <text:s text:c="4"/>SOCIETE <text:s text:c="4"/>D <text:s text:c="4"/>AGRICULTURE <text:s text:c="6"/>1949 <text:s text:c="2"/>- <text:s text:c="2"/>1982 <text:s text:c="6"/>VT <text:s text:c="3"/>19920627</text:p>
          </table:table-cell>
          <table:table-cell table:style-name="ce14" table:number-columns-repeated="1013"/>
          <table:table-cell table:number-columns-repeated="5"/>
        </table:table-row>
        <table:table-row table:style-name="ro150">
          <table:table-cell table:style-name="ce1" office:value-type="string" calcext:value-type="string">
            <text:p>VESOUL , croa; " est rép " 29 octobre 2006</text:p>
          </table:table-cell>
          <table:table-cell table:style-name="ce14" table:number-columns-repeated="1013"/>
          <table:table-cell table:number-columns-repeated="5"/>
        </table:table-row>
        <table:table-row table:style-name="ro176">
          <table:table-cell table:style-name="ce3" office:value-type="string" calcext:value-type="string">
            <text:p>VESOUL ?? SCULPTEUR HAUT - SAÔNOIS ROBERT SCHAD . CHRIST DE PORTO . PORTUGAL . EST REP 13 MAI 2007</text:p>
          </table:table-cell>
          <table:table-cell table:style-name="ce14" table:number-columns-repeated="1013"/>
          <table:table-cell table:number-columns-repeated="5"/>
        </table:table-row>
        <table:table-row table:style-name="ro146">
          <table:table-cell table:style-name="ce3" office:value-type="string" calcext:value-type="string">
            <text:p>VESOUL . 41 RUE DU BARON - BOUVIER . VT 19780224 CULTES . VT 19780224</text:p>
          </table:table-cell>
          <table:table-cell table:style-name="ce14" table:number-columns-repeated="1013"/>
          <table:table-cell table:number-columns-repeated="5"/>
        </table:table-row>
        <table:table-row table:style-name="ro244">
          <table:table-cell table:style-name="ce3" office:value-type="string" calcext:value-type="string">
            <text:p>VESOUL . A 30 KM DE VESOUL VENTE D ' UN château DU 18 ES . EST REP 13 MAI 2006 . CLASSE . PHOTO</text:p>
          </table:table-cell>
          <table:table-cell table:style-name="ce14" table:number-columns-repeated="1013"/>
          <table:table-cell table:number-columns-repeated="5"/>
        </table:table-row>
        <table:table-row table:style-name="ro49">
          <table:table-cell table:style-name="ce3" office:value-type="string" calcext:value-type="string">
            <text:p>VESOUL . ACV . VT 20080056</text:p>
          </table:table-cell>
          <table:table-cell table:style-name="ce14" table:number-columns-repeated="1013"/>
          <table:table-cell table:number-columns-repeated="5"/>
        </table:table-row>
        <table:table-row table:style-name="ro179">
          <table:table-cell table:style-name="ce3" office:value-type="string" calcext:value-type="string">
            <text:p>VESOUL . ARCHEOLOGIE MEDIEVALE . EST REP . 22 SEPT 2008 . «  UNE DECOUVERTE JUGEE PARTICULIEREMENT INTERESSANTE PAR CLAUDINE MUNIER , L ' ARCHEOLOGUE RESPONSABLE DU CHANTIER . D ' AUTANT QUE LES BATISSES VESULIENNES SE REFERENT A UN MODE DE FONCTIONNEMENT ATYPIQUE , MI- RURAL , MI- URBAIN. « </text:p>
          </table:table-cell>
          <table:table-cell table:style-name="ce14" table:number-columns-repeated="1013"/>
          <table:table-cell table:number-columns-repeated="5"/>
        </table:table-row>
        <table:table-row table:style-name="ro167">
          <table:table-cell table:style-name="ce3" office:value-type="string" calcext:value-type="string">
            <text:p>VESOUL . ARCHEOLOGIE MEDIEVALE . EST REP . 22 SEPT 2008. «  AU DEPART UN SIMPLE DIAGNOSTIC DEMANDE PAR LA DRAC . EN LIEN AVEC LE PROJET DE CONSTRUCTION D ' UNE RESIDENCE DE 26 LOGEMENTS LOCATIFS A VESOUL . UN DIAGNOSTIC RELISE EN JANVIER PAR L ' INRAP ET QUI A DEVOILE LA PRESENCE DE VESTIGES MEDIEVAUX. DU COUP UNE FOUILLE SYSTEMATIQUE A ETE MENEE. PENDANT UN MOIS LES ARCHEOLOGUES ONT PASSE AU PEIGNE FIN UNE SURFACE DE 800 M2 ET MIS AU JOUR LES CAVES DE 2 MAISONS DU 14 ES AINSI QUE DU «  MOBILIER « . TUILES . MORCEAUX DE CERAMIQUE . OSSEMENTS D ' ANIMAUX .</text:p>
          </table:table-cell>
          <table:table-cell table:style-name="ce14" table:number-columns-repeated="1013"/>
          <table:table-cell table:number-columns-repeated="5"/>
        </table:table-row>
        <table:table-row table:style-name="ro185">
          <table:table-cell table:style-name="ce3" office:value-type="string" calcext:value-type="string">
            <text:p>VESOUL . AUBERT GERARD DIRECTEUR A VESOUL DU CENTRE REGIONAL DE RESTAURATION DES OEUVRES D ' ART ET AMI DU PHOTOGRAPHE MARC PAYGNARD . PHOTO EST REP . 29 OCT 2006 «  L ' ESPRIT DE LA TERRE «  DE MARC PAYGNARD. CHEZ LES LIBRAIRES OU CHEZ LES EDITIONS NOIRES TERRES . SARL LPA . LE VILLAGE . 08390 LOUVERGNY</text:p>
          </table:table-cell>
          <table:table-cell table:style-name="ce14" table:number-columns-repeated="1013"/>
          <table:table-cell table:number-columns-repeated="5"/>
        </table:table-row>
        <table:table-row table:style-name="ro130">
          <table:table-cell table:style-name="ce3" office:value-type="string" calcext:value-type="string">
            <text:p>VESOUL . AUBERT GERARD DIRECTEUR A VESOUL DU CENTRE REGIONAL DE RESTAURATION DES OEUVRES D ' ART ET AMI DU PHOTOGRAPHE MARC PAYGNARD . PHOTO EST REP . 29 OCT 2006 «  L ' ESPRIT DE LA TERRE «  DE MARC PAYGNARD. CHEZ LES LIBRAIRES OU CHEZ LES EDITIONS NOIRES TERRES . SARL LPA . LE VILLAGE . 08390 LOUVERGNY</text:p>
          </table:table-cell>
          <table:table-cell table:style-name="ce14" table:number-columns-repeated="1013"/>
          <table:table-cell table:number-columns-repeated="5"/>
        </table:table-row>
        <table:table-row table:style-name="ro245">
          <table:table-cell table:style-name="ce3" office:value-type="string" calcext:value-type="string">
            <text:p>VESOUL . CARTE ROUTIERE . VT 20060399</text:p>
          </table:table-cell>
          <table:table-cell table:style-name="ce14" table:number-columns-repeated="1013"/>
          <table:table-cell table:number-columns-repeated="5"/>
        </table:table-row>
        <table:table-row table:style-name="ro257">
          <table:table-cell table:style-name="ce1" office:value-type="string" calcext:value-type="string">
            <text:p>VESOUL . CITE ADMINISTRATIVE . HAUTE - SAONE . VT 19880557 ART 72 . ARRETE DE CLASSEMENT DU 26 JANVIER 1954. VT 19880557 ART 72</text:p>
          </table:table-cell>
          <table:table-cell table:style-name="ce14" table:number-columns-repeated="1013"/>
          <table:table-cell table:number-columns-repeated="5"/>
        </table:table-row>
        <table:table-row table:style-name="ro211">
          <table:table-cell table:style-name="ce3" office:value-type="string" calcext:value-type="string">
            <text:p>VESOUL . COMPTE ADM . VT 19970003</text:p>
          </table:table-cell>
          <table:table-cell table:style-name="ce14" table:number-columns-repeated="1013"/>
          <table:table-cell table:number-columns-repeated="5"/>
        </table:table-row>
        <table:table-row table:style-name="ro173">
          <table:table-cell table:style-name="ce3" office:value-type="string" calcext:value-type="string">
            <text:p>VESOUL . CONTRAT VILLE MOYENNE . VT 19930521</text:p>
          </table:table-cell>
          <table:table-cell table:style-name="ce14" table:number-columns-repeated="1013"/>
          <table:table-cell table:number-columns-repeated="5"/>
        </table:table-row>
        <table:table-row table:style-name="ro246">
          <table:table-cell table:style-name="ce3" office:value-type="string" calcext:value-type="string">
            <text:p>VESOUL . H.S . TELEGRAPHES . 1833 A 1853 . VT 19860703</text:p>
          </table:table-cell>
          <table:table-cell table:style-name="ce14" table:number-columns-repeated="1013"/>
          <table:table-cell table:number-columns-repeated="5"/>
        </table:table-row>
        <table:table-row table:style-name="ro179">
          <table:table-cell table:style-name="ce3" office:value-type="string" calcext:value-type="string">
            <text:p>VESOUL . H.S. VT 20070658 . ENSEIGNEMENT AGRICOLE . VT 20070658</text:p>
          </table:table-cell>
          <table:table-cell table:style-name="ce14" table:number-columns-repeated="1013"/>
          <table:table-cell table:number-columns-repeated="5"/>
        </table:table-row>
        <table:table-row table:style-name="ro167">
          <table:table-cell table:style-name="ce3" office:value-type="string" calcext:value-type="string">
            <text:p>VESOUL . HAUTE - SAONE . VT 19800513 POSTES . VT 19800513</text:p>
          </table:table-cell>
          <table:table-cell table:style-name="ce14" table:number-columns-repeated="1013"/>
          <table:table-cell table:number-columns-repeated="5"/>
        </table:table-row>
        <table:table-row table:style-name="ro244">
          <table:table-cell table:style-name="ce1" office:value-type="string" calcext:value-type="string">
            <text:p>VESOUL . HAUTE SAONE . LOU ET APOLLINAIRE . EST MAG 9 DEC 2007 . LES SOUCIS D ARGENT DE LOU L AMENENT A FAIRE EDITER " l ' ombre de mon amour " ET A MONNAYER LA CORRESPONDANCE D APOLLINAIRE . DE SON VIVANT L EDITION DES " LETTRES A LOU " RESTE CONFIDENTIELLE . JUSQUE EN 1963 ELLE PARTAGE SA VIE ENTRE PARIS 16 E ET GENEVE . </text:p>
          </table:table-cell>
          <table:table-cell table:style-name="ce14" table:number-columns-repeated="1013"/>
          <table:table-cell table:number-columns-repeated="5"/>
        </table:table-row>
        <table:table-row table:style-name="ro247">
          <table:table-cell table:style-name="ce2" office:value-type="string" calcext:value-type="string">
            <text:p>VESOUL . HOPITAL . PHARMACIE . AUJOURD ' HUI 7 NOV 2009 . VT 20060196 ART 403 ALORS QUE LE NOUVEL HOPITAL DE VESOUL ( HAUTE - SAONE ) VIENT D ' ETRE INAUGURE LE DESTIN DE LA VIEILLE PHARMACIE DES ANCIENS BATIMENTS AU CENTRE - VILLE INQUIETE LES HABITANTS . VT 20060196 ART 403 DEMONTEES LES BOISERIES DU 18 ES SERAIENT MISES EN VENTE . SANS OIBLIER LES DIVERS POTS D ' APOTHICAIRE POUR CERTAINS EN FAIENCE . LA VILLE QUI EN EST PRPRIETAIRE A CONFIRME SON INTENTION DE LES PROTEGER . MAIS AUCUNE DESTINATION N ' EST AUJOURD ' HUI CONNUE . . VT 20060196 ART 403</text:p>
          </table:table-cell>
          <table:table-cell table:style-name="ce14" table:number-columns-repeated="1013"/>
          <table:table-cell table:number-columns-repeated="5"/>
        </table:table-row>
        <table:table-row table:style-name="ro118">
          <table:table-cell table:style-name="ce3" office:value-type="string" calcext:value-type="string">
            <text:p>VESOUL . HOPITAL VT 19820091</text:p>
          </table:table-cell>
          <table:table-cell table:style-name="ce14" table:number-columns-repeated="1013"/>
          <table:table-cell table:number-columns-repeated="5"/>
        </table:table-row>
        <table:table-row table:style-name="ro244">
          <table:table-cell table:style-name="ce3" office:value-type="string" calcext:value-type="string">
            <text:p>VESOUL . HOSPICE . VT 20070536</text:p>
          </table:table-cell>
          <table:table-cell table:style-name="ce14" table:number-columns-repeated="1013"/>
          <table:table-cell table:number-columns-repeated="5"/>
        </table:table-row>
        <table:table-row table:style-name="ro175">
          <table:table-cell table:style-name="ce3" office:value-type="string" calcext:value-type="string">
            <text:p>VESOUL . HS . VT 19830359 . GROUPEMENT DE PRODUCTEURS SAONE - SICA - VIANDE A VESOUL . VT 19830359</text:p>
          </table:table-cell>
          <table:table-cell table:style-name="ce14" table:number-columns-repeated="1013"/>
          <table:table-cell table:number-columns-repeated="5"/>
        </table:table-row>
        <table:table-row table:style-name="ro188">
          <table:table-cell table:style-name="ce3" office:value-type="string" calcext:value-type="string">
            <text:p>VESOUL . ILOT PILLOT . VT 20020207 . PALMARES DE L ' HABITAT . VT 20020207</text:p>
          </table:table-cell>
          <table:table-cell table:style-name="ce14" table:number-columns-repeated="1013"/>
          <table:table-cell table:number-columns-repeated="5"/>
        </table:table-row>
        <table:table-row table:style-name="ro181">
          <table:table-cell table:style-name="ce3" office:value-type="string" calcext:value-type="string">
            <text:p>VESOUL . LYCEE DE GARCONS . VT 20070339 . COUR DES COMPTES . VT 20070339</text:p>
          </table:table-cell>
          <table:table-cell table:style-name="ce14" table:number-columns-repeated="1013"/>
          <table:table-cell table:number-columns-repeated="5"/>
        </table:table-row>
        <table:table-row table:style-name="ro177">
          <table:table-cell table:style-name="ce3" office:value-type="string" calcext:value-type="string">
            <text:p>VESOUL . MAISON D ' ARRÊT . VT 20010204</text:p>
          </table:table-cell>
          <table:table-cell table:style-name="ce14" table:number-columns-repeated="1013"/>
          <table:table-cell table:number-columns-repeated="5"/>
        </table:table-row>
        <table:table-row table:style-name="ro180">
          <table:table-cell table:style-name="ce3" office:value-type="string" calcext:value-type="string">
            <text:p>VESOUL . MAISON D ARRET . VT 19980446</text:p>
          </table:table-cell>
          <table:table-cell table:style-name="ce14" table:number-columns-repeated="1013"/>
          <table:table-cell table:number-columns-repeated="5"/>
        </table:table-row>
        <table:table-row table:style-name="ro44">
          <table:table-cell table:style-name="ce6" office:value-type="string" calcext:value-type="string">
            <text:p>VESOUL . MUSEE GEORGES GARRET . VT 20060196 ART 405 . EST REP 20 OCT 2010 . EXPO JEAN - LEON GEROME. .. // IL EXISTE DES PARALLELES ENTRE LES TABLEAUX DE GEROME ET LA NAISSANCE D ' UN GENRE CINEMATOGRAPHIQUE , LE PEPLUM . // MORT LE IO JANVIER 1904 A PARIS . . // COMMISSAIRES DE L ' EXPO LAURENCE DES CARS . DOMINIQUE DE FONT - REAULX ET EDOUARD PAPET . VT 20060196 ART 405</text:p>
          </table:table-cell>
          <table:table-cell table:style-name="ce14" table:number-columns-repeated="1013"/>
          <table:table-cell table:number-columns-repeated="5"/>
        </table:table-row>
        <table:table-row table:style-name="ro130">
          <table:table-cell table:style-name="ce2" office:value-type="string" calcext:value-type="string">
            <text:p>VESOUL . MUSEE GEORGES GARRET .. // ER 20 OCT 2010 VT 20060196 ART 408 . LE POMPIER DE VESOUL . LE MUSEE D ' ORSAY CELEBRE LE PEINTRE HAUT - SAONOIS QUI A FAIT DE L ' HISTOIRE UN SPECTACLE VT 20060196 ART 408 C ' EST LA PREMIERE FOIS DEPUIS SA MORT EN 1924 QUE L ' OEUVRE DE JEAN - LEON GEROME EST AINSI MONTREE EN COLLABORATION AVEC LE GETTY MUSEUM DE LOS ANGELES. AVRC DES PRETS DU MUSEE GEORGES GARRET DE VESOUL ER 20 OCT 2010</text:p>
          </table:table-cell>
          <table:table-cell table:number-columns-repeated="1018"/>
        </table:table-row>
        <table:table-row table:style-name="ro158">
          <table:table-cell table:style-name="ce3" office:value-type="string" calcext:value-type="string">
            <text:p>VESOUL . PATRIE 1876 D ' EDOUARD BELIN . EST MAG 11 MARS 2007</text:p>
          </table:table-cell>
          <table:table-cell table:number-columns-repeated="1018"/>
        </table:table-row>
        <table:table-row table:style-name="ro49">
          <table:table-cell table:style-name="ce3" office:value-type="string" calcext:value-type="string">
            <text:p>VESOUL . SOCIETE HLM DE LA HAUTE - SAÔNE . VT 19870240</text:p>
          </table:table-cell>
          <table:table-cell table:style-name="ce14" table:number-columns-repeated="1013"/>
          <table:table-cell table:number-columns-repeated="5"/>
        </table:table-row>
        <table:table-row table:style-name="ro251">
          <table:table-cell table:style-name="ce3" office:value-type="string" calcext:value-type="string">
            <text:p>VESOUL . VT 19840365 ZH . VT 19840365</text:p>
          </table:table-cell>
          <table:table-cell table:style-name="ce14" table:number-columns-repeated="1013"/>
          <table:table-cell table:number-columns-repeated="5"/>
        </table:table-row>
        <table:table-row table:style-name="ro124">
          <table:table-cell table:style-name="ce3" office:value-type="string" calcext:value-type="string">
            <text:p>VESOUL . VT 19850380 . GOVM . VT 19850380</text:p>
          </table:table-cell>
          <table:table-cell table:style-name="ce14" table:number-columns-repeated="1013"/>
          <table:table-cell table:number-columns-repeated="5"/>
        </table:table-row>
        <table:table-row table:style-name="ro181">
          <table:table-cell table:style-name="ce3" office:value-type="string" calcext:value-type="string">
            <text:p>VESOUL . VT 19890241 . CANTINE SCOLAIRE VT 19890241</text:p>
          </table:table-cell>
          <table:table-cell table:style-name="ce14" table:number-columns-repeated="1013"/>
          <table:table-cell table:number-columns-repeated="5"/>
        </table:table-row>
        <table:table-row table:style-name="ro171">
          <table:table-cell table:style-name="ce3" office:value-type="string" calcext:value-type="string">
            <text:p>VESOUL . VT 19900477 . VESOUL - BELFORT . COOPERATIVE AGRICOLE DE VESOUL - BELFORT . 1971 _- . VT 19900477</text:p>
          </table:table-cell>
          <table:table-cell table:style-name="ce14" table:number-columns-repeated="1013"/>
          <table:table-cell table:number-columns-repeated="5"/>
        </table:table-row>
        <table:table-row table:style-name="ro247">
          <table:table-cell table:style-name="ce3" office:value-type="string" calcext:value-type="string">
            <text:p>VESOUL . VT 19910028 CECOD LE COMMERCE A VESOUL 1975 . VT 19910028</text:p>
          </table:table-cell>
          <table:table-cell table:style-name="ce14" table:number-columns-repeated="1013"/>
          <table:table-cell table:number-columns-repeated="5"/>
        </table:table-row>
        <table:table-row table:style-name="ro53">
          <table:table-cell table:style-name="ce3" office:value-type="string" calcext:value-type="string">
            <text:p>VESOUL . VT 19930369 ART 7 PROJET D ' UN CENTRE REGIONAL DE RESTAURATION DES OEUVRES D ' ART . VESOUL . 1985 . DAP . VT 19930369 ART 7 </text:p>
          </table:table-cell>
          <table:table-cell table:style-name="ce14" table:number-columns-repeated="1013"/>
          <table:table-cell table:number-columns-repeated="5"/>
        </table:table-row>
        <table:table-row table:style-name="ro248">
          <table:table-cell table:style-name="ce3" office:value-type="string" calcext:value-type="string">
            <text:p>VESOUL . VT 20020150 AFPA. VT 20020150 . ASSOCIATION DE FORMATION PROFESSIONNELLE DES ADULTES . VT 20020150</text:p>
          </table:table-cell>
          <table:table-cell table:style-name="ce14" table:number-columns-repeated="1013"/>
          <table:table-cell table:number-columns-repeated="5"/>
        </table:table-row>
        <table:table-row table:style-name="ro244">
          <table:table-cell table:style-name="ce3" office:value-type="string" calcext:value-type="string">
            <text:p>VESOUL . VT 20070218 USINE PHOTO COUL . VT 20070218</text:p>
          </table:table-cell>
          <table:table-cell table:style-name="ce14" table:number-columns-repeated="1013"/>
          <table:table-cell table:number-columns-repeated="5"/>
        </table:table-row>
        <table:table-row table:style-name="ro246">
          <table:table-cell table:style-name="ce1" office:value-type="string" calcext:value-type="string">
            <text:p>VESOUL . VT 20070218 USINE VT 20070218 PHOTO COUL . VT 20070218</text:p>
          </table:table-cell>
          <table:table-cell table:style-name="ce14" table:number-columns-repeated="1013"/>
          <table:table-cell table:number-columns-repeated="5"/>
        </table:table-row>
        <table:table-row table:style-name="ro249">
          <table:table-cell table:style-name="ce3" office:value-type="string" calcext:value-type="string">
            <text:p>VESOUL . VT 20070538 DISTRICT URBAIN . VT 20070538</text:p>
          </table:table-cell>
          <table:table-cell table:style-name="ce14" table:number-columns-repeated="1013"/>
          <table:table-cell table:number-columns-repeated="5"/>
        </table:table-row>
        <table:table-row table:style-name="ro185">
          <table:table-cell table:style-name="ce3" office:value-type="string" calcext:value-type="string">
            <text:p>VESOUL . VT 20080052 PARC D ' ACTIVITES VESOUL TECHNOLOGIA EN FRANCHE - COMTE . VT 20080052</text:p>
          </table:table-cell>
          <table:table-cell table:style-name="ce14" table:number-columns-repeated="1013"/>
          <table:table-cell table:number-columns-repeated="5"/>
        </table:table-row>
        <table:table-row table:style-name="ro250">
          <table:table-cell table:style-name="ce3" office:value-type="string" calcext:value-type="string">
            <text:p>VESOUL ARTISTES LIPSI . EST REP . 28 MAI 2006 A UNE QUINZAINE DE KLM DE VESOUL . FAMILLE D ' ARTISTES LIPSI . </text:p>
          </table:table-cell>
          <table:table-cell table:style-name="ce14" table:number-columns-repeated="1013"/>
          <table:table-cell table:number-columns-repeated="5"/>
        </table:table-row>
        <table:table-row table:style-name="ro186">
          <table:table-cell table:style-name="ce2" office:value-type="string" calcext:value-type="string">
            <text:p>VESOUL HS SYNAGOGUE . VT 19760340 ART 8767 BIS EST REP 18 JUILLET 1993 . " VESOUL ( 70 ) . L ' ANCIENNE SYNAGOGUE , DEVENUE SALLE DES VENTES VA ETRE TRANSFORMEE EN " MAISON COLUCHE " . ELLE PERMETTRA DE DISTRIBUER L ' HIVER LES REPAS DES RESTOS , SERVIRA D ' ACCUEIL AUX PLUS DEMUNIS ET POURRA ACCUEILLIR DES STAGES DE BENEVOLES " EST REP 18 JUILLET 1993 . VT 19760340 ART 8767 BIS . . // CF SAINT - MIHIEL . MEUSE SYNAGOGUE TRANSFORMEE EN GARAGE ? CONSTATATION FAITE VERS 1990 . // EN OCTOBRE 2002 IL EST QUESTION DE DETRUIRE A VERDUN MEUSE LA MAISON DU RABBIN </text:p>
          </table:table-cell>
          <table:table-cell table:style-name="ce14" table:number-columns-repeated="1013"/>
          <table:table-cell table:number-columns-repeated="5"/>
        </table:table-row>
        <table:table-row table:style-name="ro178">
          <table:table-cell table:style-name="ce3" office:value-type="string" calcext:value-type="string">
            <text:p>VESOUL PTTT VT 20030421</text:p>
          </table:table-cell>
          <table:table-cell table:style-name="ce14" table:number-columns-repeated="1013"/>
          <table:table-cell table:number-columns-repeated="5"/>
        </table:table-row>
        <table:table-row table:style-name="ro212">
          <table:table-cell table:style-name="ce1" office:value-type="string" calcext:value-type="string">
            <text:p>VESOUL vt 19860703 , haute-saône vt 19860703 télégraphes vt 19860703 années 1833-1853 vt 19860703</text:p>
          </table:table-cell>
          <table:table-cell table:style-name="ce14" table:number-columns-repeated="1013"/>
          <table:table-cell table:number-columns-repeated="5"/>
        </table:table-row>
        <table:table-row table:style-name="ro44">
          <table:table-cell table:style-name="ce1" office:value-type="string" calcext:value-type="string">
            <text:p>VESOUL vt 20070536 hospice vt 20070536 haute-saône vt 20070536 cour des comptes vt 20070536</text:p>
          </table:table-cell>
          <table:table-cell table:style-name="ce14" table:number-columns-repeated="1013"/>
          <table:table-cell table:number-columns-repeated="5"/>
        </table:table-row>
        <table:table-row table:style-name="ro152">
          <table:table-cell table:style-name="ce1" office:value-type="string" calcext:value-type="string">
            <text:p>VESOUL, haute-saône; vt 19980446 ; maison d' arrêt; vt 19980446</text:p>
          </table:table-cell>
          <table:table-cell table:style-name="ce14" table:number-columns-repeated="1013"/>
          <table:table-cell table:number-columns-repeated="5"/>
        </table:table-row>
        <table:table-row table:style-name="ro189">
          <table:table-cell table:style-name="ce3" office:value-type="string" calcext:value-type="string">
            <text:p>vestibule , vt 970387 , art 338 19760342 dossier 70621</text:p>
          </table:table-cell>
          <table:table-cell table:style-name="ce14" table:number-columns-repeated="1013"/>
          <table:table-cell table:number-columns-repeated="5"/>
        </table:table-row>
        <table:table-row table:style-name="ro194">
          <table:table-cell table:style-name="ce3" office:value-type="string" calcext:value-type="string">
            <text:p>VESTIBULE . VT 19970387 ART 338 . FICHES DE RECOLEMENT . VT 19970387 ART 338 . . CARTON PEUT - ETRE TOUCHE PAR LA PLUIE FIN JUILLET 2009 . VT 19970387 ART 338</text:p>
          </table:table-cell>
          <table:table-cell table:style-name="ce14" table:number-columns-repeated="1013"/>
          <table:table-cell table:number-columns-repeated="5"/>
        </table:table-row>
        <table:table-row table:style-name="ro188">
          <table:table-cell office:value-type="string" calcext:value-type="string">
            <text:p>VESTIGES <text:s text:c="4"/>. // <text:s text:c="7"/>VT <text:s text:c="4"/>19760340 <text:s text:c="6"/>ART <text:s text:c="3"/>14256 <text:s text:c="5"/>EST <text:s text:c="4"/>REP <text:s text:c="7"/>30 <text:s text:c="2"/>OCT <text:s text:c="4"/>2000 <text:s text:c="5"/>PHOTO <text:s text:c="7"/>SAINT <text:s text:c="3"/>- <text:s text:c="3"/>MIHIEL <text:s text:c="7"/>MEUSE <text:s text:c="6"/>. <text:s text:c="2"/>VESTIGES <text:s text:c="6"/>SOUS <text:s text:c="4"/>LE <text:s text:c="3"/>CHANTIER <text:s text:c="4"/>DE <text:s text:c="6"/>SAINT <text:s text:c="2"/>- <text:s text:c="2"/>ETIENNE <text:s text:c="5"/>VT <text:s text:c="4"/>19760340 <text:s text:c="6"/>ART <text:s text:c="3"/>14256</text:p>
          </table:table-cell>
          <table:table-cell table:style-name="ce14" table:number-columns-repeated="1013"/>
          <table:table-cell table:number-columns-repeated="5"/>
        </table:table-row>
        <table:table-row table:style-name="ro185">
          <table:table-cell office:value-type="string" calcext:value-type="string">
            <text:p>VESTIGES . CF RUINES . CHATEAUX DE MEUSE . APREMONT - LA - FORET ET SAMPIGNY . TOUS LES DEUX DANS L ' ARRONDISSEMENT DE COMMERCY , CANTON DE SAINT - MIHIEL ET PIERREFITTE - SUR - AIRE VT 20060196 ART 74 PAGES 27 ET 207</text:p>
          </table:table-cell>
          <table:table-cell table:style-name="ce14" table:number-columns-repeated="1013"/>
          <table:table-cell table:number-columns-repeated="5"/>
        </table:table-row>
        <table:table-row table:style-name="ro181">
          <table:table-cell table:style-name="ce3" office:value-type="string" calcext:value-type="string">
            <text:p>VESTIGES . château D ' APREMONT - LA - FORET . MEUSE . ARDT DE COMMERCY . CANTON DE SAINT – MIHIEL . PAGE 27 DU DICTIONNAIRE DES CHATEAUX DE LORRAINE DE L ' ABBE CHOUX . . COTE VT 20060196 ART 74 PAGE 27 . POUR D ' AUTRES VESTIGES CF MADINE château D' HEUDICOURT PAGE 149 DU MEME DICTIONNAIRE . </text:p>
          </table:table-cell>
          <table:table-cell table:style-name="ce14" table:number-columns-repeated="1013"/>
          <table:table-cell table:number-columns-repeated="5"/>
        </table:table-row>
        <table:table-row table:style-name="ro210">
          <table:table-cell office:value-type="string" calcext:value-type="string">
            <text:p>VESTIGES DE GUERRE . MEUSE . // VT 19890126 ART 17 COMMISSION DEPARTEMENTALE DES SITES . EN PARTICULIER VESTIGES DE GUERRE . MARNE 1930 - 1955 . HAUTE - MARNE 1936 . MEURTHE ET MOSELLE 1930 - 1949 . MEUSE 1930 - 1938 . MOSELLE 1935 - 1939 VT 19890126 ART 17</text:p>
          </table:table-cell>
          <table:table-cell table:style-name="ce14" table:number-columns-repeated="1013"/>
          <table:table-cell table:number-columns-repeated="5"/>
        </table:table-row>
        <table:table-row table:style-name="ro193">
          <table:table-cell table:style-name="ce3" office:value-type="string" calcext:value-type="string">
            <text:p>vestiges de l'ancienne abbaye de saint-maur , vt 890126 , art 119 19760342 dossier 70695</text:p>
          </table:table-cell>
          <table:table-cell table:style-name="ce14" table:number-columns-repeated="1013"/>
          <table:table-cell table:number-columns-repeated="5"/>
        </table:table-row>
        <table:table-row table:style-name="ro131">
          <table:table-cell table:style-name="ce8" office:value-type="string" calcext:value-type="string">
            <text:p>VETEMENTS <text:s text:c="5"/>LITURGIQUES <text:s text:c="3"/>. <text:s/>// <text:s text:c="5"/>DOAUMONT <text:s text:c="4"/>. <text:s/>OSSUAIRE <text:s text:c="3"/>. <text:s/>PHOTO <text:s text:c="4"/>COUL <text:s text:c="4"/>. <text:s/>ORNEMENT <text:s text:c="5"/>ROUGE <text:s text:c="5"/>COMPRENANT <text:s text:c="5"/>UNE <text:s text:c="3"/>CHASUBLE <text:s text:c="5"/>, <text:s/>UNE <text:s text:c="5"/>ETOLE <text:s text:c="4"/>ET <text:s text:c="3"/>UN <text:s text:c="3"/>MANIPULE <text:s text:c="7"/>VT <text:s text:c="4"/>20060196 <text:s text:c="6"/>ART <text:s text:c="2"/>124</text:p>
          </table:table-cell>
          <table:table-cell table:style-name="ce14" table:number-columns-repeated="1013"/>
          <table:table-cell table:number-columns-repeated="5"/>
        </table:table-row>
        <table:table-row table:style-name="ro138">
          <table:table-cell table:style-name="ce3" office:value-type="string" calcext:value-type="string">
            <text:p>VETEMENTS . EST MAG . 30 AOUT 2009 . VT 20060196 ART 47 . REPRENANT UNE PUBLICITE DU 24 AU 30 AOUT 1909 . . DESSIN : «  LA RECLAME DE LA SEMAINE . . RENTREE DES CLASSES . GRANDS MAGASINS GILLET - LAFOND . VETEMENTS POUR FILLETTES ET GARCONNETS . FORMES LES PLUS PRATIQUES « . DESSIN : UN GARCONNET . UNE FILLETTE . </text:p>
          </table:table-cell>
          <table:table-cell table:style-name="ce14" table:number-columns-repeated="1013"/>
          <table:table-cell table:number-columns-repeated="5"/>
        </table:table-row>
        <table:table-row table:style-name="ro128">
          <table:table-cell table:style-name="ce3" office:value-type="string" calcext:value-type="string">
            <text:p>VETEMENTS . PHOTO COUL . «  AUJOURD ' HUI «  3 OCTOBRE 2009 . «  UN CALECON ADAPTE AUX GAUCHERS . LE CREATEUR DE SOUS - VETEMENTS HOM INNOVE EN PRPOSANT UNE OUVERTURE HORIZONTALE SUR SES MODELES HOI . CONCU A L ' ORIGINE POUR ETRE PUREMENT DESIGN , CE PETIT DETAIL A SUSCITE UN VERITABLE ENGOUEMENT POUR LES GAUCHERS . EN EFFET , DEPPUIS PLUS DE 50 ANS , L ' OUVERTURE SUR LES CALECONS ( QUAND ILS EN ONT UNE ) SE TROUVE A DROITE. BEAUCOUP Y VERRONT UN PAS VERS L ' EGALITE . «  </text:p>
          </table:table-cell>
          <table:table-cell table:style-name="ce14" table:number-columns-repeated="1013"/>
          <table:table-cell table:number-columns-repeated="5"/>
        </table:table-row>
        <table:table-row table:style-name="ro141">
          <table:table-cell office:value-type="string" calcext:value-type="string">
            <text:p>VETEMENTS CF COSTUMES // VT 19920627 ART 8O MUSEE DE BEAUGENCY . «  LA COLLECTION DE COSTUMES ET DE TISSUS EST EN DANGER «  1975 VT 19920627 ART 80 // VT 20070469 SOCIETE FRANCAISE DE COSTUMES 1994 VT 20070469 .. // VT 19920627 ART 110 TABLEAU DE BOUTET DE MONVEL REPRESENTANT BOUSSINGAULT ET DUNOYER DE SEGONZAC EN COSTUME DE CHASSE VT 19920627 ART 110 .. // VT 20080493 MISSION DU BICENTENAIRE DE 1989 : TRANSMISSION DES DROITS AUDIOVISUELS ET DES DROITS SUR LES COSTUMES ET DESSINS VT 20080493 .. // VT 19920627 ART 121 ROMENAY ( S ET L ) COLLECTION DE COSTUMES BRESSANS VT 19920627 ART 121 …// VT 19920627 ART 120 COSTUMES MILITAIRES . COLLECTION DE GABRIEL CIMETIERE A BOURBON - LA NCY VT 19920627 ART 120 .. // VT 19760340 ART 10436 EST REP 9 SEPT 2003 COSTUMES MILITAIRES . HENRY GANIER DIT TANCONVILLE VT 19760340 ART 10436 .. // VT 19760340 ART 16616 JDD 11 AVRIL 2004 MUSEE GALLIERA VT 19760340 ART 16616 .. // VT 19920627 ART 144 UN COSTUME DES GILLES DU HAINAUT VENUS A L 4 ISLE - ADAM EN 1980 . DON DE M. PONIATOWSKI VT 19920627 ART 144 MUSEE DE L ' ISLE - ADAM VT 19920627 ART 144</text:p>
          </table:table-cell>
          <table:table-cell table:style-name="ce14" table:number-columns-repeated="1013"/>
          <table:table-cell table:number-columns-repeated="5"/>
        </table:table-row>
        <table:table-row table:style-name="ro159">
          <table:table-cell table:style-name="ce1" office:value-type="string" calcext:value-type="string">
            <text:p>VETEMENTS LITURGIQUES . MEUSE CF TRESORS DE MEUSE OUVRAGE PLUS QUE SUPERFICIEL DE BERNARD PRUDHOMME CONSERVATEUR DES AOA DE LA MEUSE. CONTRAIREMENT A CE QU ECRIT TRESORS DE MEUSE PAGE 159 LES RAYONS DROITS ET FLAMMES EN ALTERNANCE NE SONT PAS DANS LA TRADITION DU 17 ES . . L AUTEUR IGNORE CE QU INDIQUE LE CATALOGUE QU IL CITE PAGE 179 TRESORS DES EGLISES DE FRANCE. DANS QUATRE DEPARTEMENTS APPARAISSENT LES RAYONS ALTENATIVEMENT DROITS ET FLAMBOYANTS CF VT 19760340 ARTICLE 6048 . ON PEUT SE DEMANDER PAGE 201 S IL RESTE BEAUCOUP DE VETEMENTS LITURGIQUES DU MOYEN AGE. MEME ERREUR PAGE 45 POUR LES LETTRINES QUI DOIVENT PLUS SE TROUVER SUR LES MANUSCRITS DES BIBLIOTHEQUES QUE SUR LES CHARTES</text:p>
          </table:table-cell>
          <table:table-cell table:style-name="ce14" table:number-columns-repeated="1013"/>
          <table:table-cell table:number-columns-repeated="5"/>
        </table:table-row>
        <table:table-row table:style-name="ro89">
          <table:table-cell table:style-name="ce1" office:value-type="string" calcext:value-type="string">
            <text:p>Vêtements liturgiques dessinés par stefano PILATI . </text:p>
          </table:table-cell>
          <table:table-cell table:style-name="ce14" table:number-columns-repeated="1013"/>
          <table:table-cell table:number-columns-repeated="5"/>
        </table:table-row>
        <table:table-row table:style-name="ro244">
          <table:table-cell table:style-name="ce8" office:value-type="string" calcext:value-type="string">
            <text:p>VETERAN . // <text:s/>VT 20050098 VETERANS AMERICAINS . CORRESPONDANCE 1947 <text:s/>VT 20050098 . // . // VT 19980431 <text:s/>ECOLE VETERINAIRE . LYON . ANCIEN COUVENT DES DAMES DE SAINTE - ELISABETH <text:s/>VT 19980431 .. // VT 20060179 <text:s/>DELOCALISATION DE L ECOLE <text:s/>NATIONALE DES SERVICES VETERINAIRES DE MAISONS - ALFORT A LYON VT 20060179 .. // <text:s/>VT 19830607 NANTES . ECOLE NATIONALE VETERINAIRE DE NANTES <text:s/>VT 19830607 . CONSTRUCTION 1973 - 81 VT 19830607 .. // VT 19900470 ECOLE VETERINAIRE DE TOULOUSE VT 19900470 . // VT 20030270 ECOLE VETERINAIRE DE LYON VT 20030270 .. // VT 19980581 <text:s/>VILLE DE PARIS <text:s/>VT 19980581 <text:s/>MUSEE - COLLECTION VETERINAIRE 1994 VT 19980581 .. // VT 20030270 LYON . MUSEE D ' HISTOIRE DE LE MEDECINE VETERINAIRE A LYON VT 20030270 .. // <text:s/>ER <text:s/>20 FEV 2008 «  CHAMP DE COQUELICOTS PRES DE VETHEUIL «  1880 DE CLAUDE MONET <text:s/>ER 20 FEV 2008 <text:s/>VOL ER 20 FEV 2008 .. // VT 19950245 <text:s/>BARRAGE DE VEURDRE <text:s/>VT 19950245 <text:s/>ALLIER ET NIEVRE <text:s/>VT 19950245 .. // VT 20070620 BARRAGE DU VEURDRE <text:s/>VT 20070620 .. // VT 19960129 LE VEUDRE . BARRAGE DU VEUDRE . JUILLET 1993 VT 19960129 .. // VT 19870384 <text:s/>CHALONS SUR MARNE . LA VEUVE VT 19870384 .. // <text:s/>VT 19920627 <text:s/>ART 57 JOSEPH ROQUES . TOULOUSE . MUSEE DES AUGUSTINS <text:s/>. ANTOINETTE BONNAMI , VEUVE ROQUES VT 19920627 <text:s/>ART 57 .. // VT 19920627 <text:s/>ART 57 <text:s/>ELISEE MULTIPLIE L HUILE D UNE PAUVRE VEUVE <text:s/>VT 19920627 <text:s/>ART 57 TOULOUSE . FELIX DÜRRBACH . PAR JB DESPAX VT 19920627 <text:s/>ART 57 .. // VT 19920627 <text:s/>ART 57 JOSEPH ROQUES . TOULOUSE . AUGUSTINS . LA VEUVE D ' AMYNTAS 1781 . ANNE RAULET VEUVE GASTAMBIDE <text:s/>1785 VT 19920627 <text:s/>ART 57 .. // VT 19760340 <text:s/>ART 96 PAGE 50 VEUVE D ERECHTHEE AU TOMBEAU DE SON MARI <text:s/>VT 19760340 <text:s/>ART 96 PAGE 50 <text:s/>VT 19760340 <text:s/>ART 96 PAGE 50 PEINTRE L.H. LEROUX VT 19760340 <text:s/>ART 96 PAGE 50 .. // VT 19960423 <text:s/>VEXIN . CALCIA . GROUPE CIMENTS FRANCAIS <text:s/>VT 19960423 PNR VEXIN VT 19960423 .. // VT 19840504 MAUDETOUR EN VEXIN <text:s/>VT 19840504 URBANISME <text:s/>VT 19840504 .. // VT 20070206 VEXIN . CARRIERES . CALCAIRES CIMENTIERS VT 20070206 .. // VT 20020020 <text:s/>ARTERE DES PLATEAUX DU VEXIN <text:s/>VT 20020020 GAZ VT 20020020 . // VT 20080056 <text:s/>VEXIN FRANCAIS . VT 20080056 <text:s/>PERCHAY <text:s/>VT 20080056 URBANISME VT 20080056 .. // VT 19960423 CREATION D UNE ZONE SPECIALE DE RECHERCHE ET D EXPLOITATION DE CALCAIRES CIMENTIERS DANS LE DEPARTEMENT DES YVELINES <text:s/>VT 19960423 LE PNR <text:s/>FRANCAIS <text:s/>1994 - 95 VT 19960423 .. // VT 19820159 MAGNY EN VEXIN VT 19820159 URBANISME VT 19820159 . // VT 20080065 VEXIN PNR VT 20080065 .. // <text:s/>VT 19920627 <text:s/>ART 144 GUIRY EN VEXIN . DONATION PAR ENFANTS DU PEINTRE HENRI DE MAISTRE 21 DEC 1984 <text:s/>VT 19920627 <text:s/>ART 144 .. // VT 19790675 CHATEAU ED VEYRIGNAC . DORDOGNE . RECONSTRUCTION VT 19790675</text:p>
          </table:table-cell>
          <table:table-cell table:style-name="ce14" table:number-columns-repeated="1013"/>
          <table:table-cell table:number-columns-repeated="5"/>
        </table:table-row>
        <table:table-row table:style-name="ro210">
          <table:table-cell office:value-type="string" calcext:value-type="string">
            <text:p>VETERINAIRE . // ROZOY LE VIEIL . MONUMENT DU VETERINAIRE FREGIS 1841 - 1934 YR 8 NOV 2005</text:p>
          </table:table-cell>
          <table:table-cell table:style-name="ce14" table:number-columns-repeated="1013"/>
          <table:table-cell table:number-columns-repeated="5"/>
        </table:table-row>
        <table:table-row table:style-name="ro209">
          <table:table-cell table:style-name="ce2" office:value-type="string" calcext:value-type="string">
            <text:p>VETERINAIRE .. VT 19930615 PROJET DE MUSEE AGRICOLE ET VETERINAIRE VIVANT A BISSEY LA PIERRE VT 19930615</text:p>
          </table:table-cell>
          <table:table-cell table:style-name="ce14" table:number-columns-repeated="1013"/>
          <table:table-cell table:number-columns-repeated="5"/>
        </table:table-row>
        <table:table-row table:style-name="ro209">
          <table:table-cell table:style-name="ce1" office:value-type="string" calcext:value-type="string">
            <text:p>VETHEUIL . VAL D OISE . LE PARISIEN 20 DEC 2007 . PILLAGE . AFIN DE CONTRER LE VOL DANS LES EGLISES ET EMPECHER LA FUITE DE CENTAINES DE STATUES CIBOIRES OU DECORS SCULPTES VERS L ETRANGER CHAQUE ANNEE RACHIDA DATI ET CHRISTINE ALBANEL DOIVENT ANNONCER AUJOURD HUI DES MESURES DE PREVENTION ET DE REPRESSION A L OCCASION DE LA RESTITUTION D UN RETABLE VOLE A LA COMMUNE DE VETHEUIL + VAL D OISE . </text:p>
          </table:table-cell>
          <table:table-cell table:style-name="ce14" table:number-columns-repeated="1013"/>
          <table:table-cell table:number-columns-repeated="5"/>
        </table:table-row>
        <table:table-row table:style-name="ro209">
          <table:table-cell table:style-name="ce2" office:value-type="string" calcext:value-type="string">
            <text:p>VEXIN // VT 19760340 ART 4420 CRBF VERSAILLES CONSERVATEUR HOULET ART 4420 CORRESPONDANCE 1956 - 60 ART 4420 .. // ART 4420 ETAT DES OPERATIONS DE DG SUPPOSEES TERMINEES VERS 1947 - VERS 1955 ART 4420 .. // ART 147 CHAUSSY . château DE VILLARCEAUX . RESTAURATION DES COUVERTURES DES 2 PAVILLONS D ' ENTREE DE L ' AVANT - COUR DU château DE VILLARCEAUX A CHAUSSY 1964 ART 147 .. // ART 303 BOISSY - SAINT - LEGER château DE GROSBOIS . RESTAURATION DES COUVERTURES ET DES OUVRAGES DE MACONNERIE SUR TOITURE 1965 ART 303 .. // ART 2385 ET ART 2362 .. // ART 4420 MAGNY - EN - VEXIN EGLISE DG EX 1948 ART 4420 ET 2362 .. // ART 8922 ACQUISITION DE 3 PLANCHES DE RELEVES ETABLIS PAR M. ROBERT HUBRECHT POUR L ' EGLISE DE MARLY - LA - VILLE ART 8922 .. // ART 4420 château GUIRY DG EX 1955 OPERATION «  NON TERMINEE «  ART 4420 .. // ART 3042 EGLISE TESSANCOURT 1962 REVISION DU PRIX DES TX ART 3042 .. // ART 3892 EGLISE ISMH PRESLES PARTICIPATION DE L ' ETAT AUX TX DE REE 1963 ART 3892 .. // ART 11777 TOUR MONTLHERY TAXE DE VISITE 1928 ART 11777 .. // ART 3042 MANTES EGLISE REVISION DU PRIX DES TX . 1962 ART 3042 .. // VT 19760340 ART 15891 VILLA DE M. PRESTAT A NOISY LE GRAND . VILLA DE M. CHASSERY A SAINT - MESME . ARCH 15891 MM RAGUENET ET MAILLARD ART 15891 .. // ART 15891 SAINT - GRATIEN FOYER MUNICIPAL . GYMNASE . ARCHI M. SARRAZIN VT 19760340 ART 15891 . PROSPECTUS «  LA CAISSE A GUILLOTINE EN BOIS . SYSTEME J. NICOLAS . BREVETE SGDG . ALFRED DIREZ , FABRICANT .... NOGENT - SUR - MARNE … MAISON FONDEE EN 1834 … «  VT 19760340 ART 15891</text:p>
          </table:table-cell>
          <table:table-cell table:style-name="ce14" table:number-columns-repeated="1013"/>
          <table:table-cell table:number-columns-repeated="5"/>
        </table:table-row>
        <table:table-row table:style-name="ro209">
          <table:table-cell table:style-name="ce1" office:value-type="string" calcext:value-type="string">
            <text:p>VEYSSIERES . DOMAINE ? DES VEYSSIERES . VT 19930445 LITTORAL . VAR . VT 19930445 SAINT - RAPHAEL VT 19930445</text:p>
          </table:table-cell>
          <table:table-cell table:style-name="ce14" table:number-columns-repeated="1013"/>
          <table:table-cell table:number-columns-repeated="5"/>
        </table:table-row>
        <table:table-row table:style-name="ro209">
          <table:table-cell table:style-name="ce2" office:value-type="string" calcext:value-type="string">
            <text:p>VEZELAY . . // VEZELIEN . YR YONNE REPUBLICAINE 28 JUIN 2011 VT 20060196 ART 408 . PHOTO COUL . LES ELUS DU VEZELIEN ONT VOTE UNE PETITION EN FAVEUR DE L ' OBTENTION DU LABEL . APRES L ' UNESCO , L ' OPERATION GRAND SITE . HUBERT GALZY DELEGUE REGIONAL DE LA FONDATION DU PATRIMOINE . ARCHITECTE ANTOINE DEBRE . GUY LOBRICHON , PROFESSEUR EMERITE D ' HISTOIRE A L ' UNIVERSITE D ' AVIGNON . VT 20060196 ART 408 . YR 28 JUIN 2011</text:p>
          </table:table-cell>
          <table:table-cell table:style-name="ce14" table:number-columns-repeated="1013"/>
          <table:table-cell table:number-columns-repeated="5"/>
        </table:table-row>
        <table:table-row table:style-name="ro209">
          <table:table-cell table:style-name="ce3" office:value-type="string" calcext:value-type="string">
            <text:p>VEZELAY . ASSOCIATION DES AMIS DE VEZELAY . VT 19920077</text:p>
          </table:table-cell>
          <table:table-cell table:style-name="ce14" table:number-columns-repeated="1013"/>
          <table:table-cell table:number-columns-repeated="5"/>
        </table:table-row>
        <table:table-row table:style-name="ro209">
          <table:table-cell table:style-name="ce3" office:value-type="string" calcext:value-type="string">
            <text:p>VEZELAY . PHOTO . MUSEE ZERVOS . «  LE CONSERVATEUR DU MUSEE ZERVOS , CHRISTIAN DEROUET , PRESENTANT «  LA SAUTERELLE «  DE MAX ERNST . JDC JOURNAL DU CENTRE 20 MARS 2006</text:p>
          </table:table-cell>
          <table:table-cell table:style-name="ce14" table:number-columns-repeated="1013"/>
          <table:table-cell table:number-columns-repeated="5"/>
        </table:table-row>
        <table:table-row table:style-name="ro208">
          <table:table-cell table:style-name="ce3" office:value-type="string" calcext:value-type="string">
            <text:p>VEZELAY . VT 19920627 ART 140 ET LES DEUX OEUVRES DE ROUAULT A AVALLON . VT 19920627 ART 140</text:p>
          </table:table-cell>
          <table:table-cell table:style-name="ce14" table:number-columns-repeated="1013"/>
          <table:table-cell table:number-columns-repeated="5"/>
        </table:table-row>
        <table:table-row table:style-name="ro218">
          <table:table-cell table:style-name="ce3" office:value-type="string" calcext:value-type="string">
            <text:p>VEZELAY . VT 20060041 WEEK - END A VEZELAY . PAUL TOURNON . ELISABETH BRANLY . VT 20060041</text:p>
          </table:table-cell>
          <table:table-cell table:style-name="ce14" table:number-columns-repeated="1013"/>
          <table:table-cell table:number-columns-repeated="5"/>
        </table:table-row>
        <table:table-row table:style-name="ro218">
          <table:table-cell table:style-name="ce3" office:value-type="string" calcext:value-type="string">
            <text:p>VEZELAY . YONNE . VT 19900301 1981 -82 . CNMHS . MUSIQUE EN BOURGOGNE . VT 19900301 ART 4</text:p>
          </table:table-cell>
          <table:table-cell table:style-name="ce14" table:number-columns-repeated="1013"/>
          <table:table-cell table:number-columns-repeated="5"/>
        </table:table-row>
        <table:table-row table:style-name="ro218">
          <table:table-cell table:style-name="ce3" office:value-type="string" calcext:value-type="string">
            <text:p>VEZELAY . YONNE . VT 20050098 . CENTRE JEAN - CHRISTOPHE . VT 20050098</text:p>
          </table:table-cell>
          <table:table-cell table:style-name="ce14" table:number-columns-repeated="1013"/>
          <table:table-cell table:number-columns-repeated="5"/>
        </table:table-row>
        <table:table-row table:style-name="ro218">
          <table:table-cell table:style-name="ce3" office:value-type="string" calcext:value-type="string">
            <text:p>VEZELAY . YONNE . VT 20060637 . CADRE DE L ' ABBAYE DE VEZELAY. VT 20060637 . PROTECTION ET MISE EN VALEUR DU SITE . VT 20060637 </text:p>
          </table:table-cell>
          <table:table-cell table:style-name="ce14" table:number-columns-repeated="1013"/>
          <table:table-cell table:number-columns-repeated="5"/>
        </table:table-row>
        <table:table-row table:style-name="ro218">
          <table:table-cell table:style-name="ce1" office:value-type="string" calcext:value-type="string">
            <text:p>vezelay; dessins ; au hameau de val-saint-marie et à 800 m des grottes d' </text:p>
          </table:table-cell>
          <table:table-cell table:style-name="ce14" table:number-columns-repeated="1013"/>
          <table:table-cell table:number-columns-repeated="5"/>
        </table:table-row>
        <table:table-row table:style-name="ro218">
          <table:table-cell table:style-name="ce1" office:value-type="string" calcext:value-type="string">
            <text:p>VEZELAY. MUSEE ZERVOS. «  L' INDEPENDANT DE L ' YONNE «  10 JUIN 2008 . LE MUSEE ABRITE PLUSIEURS DESSINS ET SCULPTURES DE PICASSO OFFERTS AU COUPLE ZERVOS PAR PICASSO . </text:p>
          </table:table-cell>
          <table:table-cell table:style-name="ce14" table:number-columns-repeated="1013"/>
          <table:table-cell table:number-columns-repeated="5"/>
        </table:table-row>
        <table:table-row table:style-name="ro218">
          <table:table-cell table:style-name="ce3" office:value-type="string" calcext:value-type="string">
            <text:p>VEZELAY. VT 20060378 . FONDATION «  MUSEE ZERVOS «  VT 20060378</text:p>
          </table:table-cell>
          <table:table-cell table:style-name="ce14" table:number-columns-repeated="1013"/>
          <table:table-cell table:number-columns-repeated="5"/>
        </table:table-row>
        <table:table-row table:style-name="ro218">
          <table:table-cell office:value-type="string" calcext:value-type="string">
            <text:p>VEZELISE <text:s text:c="4"/>// <text:s text:c="6"/>GUERRE <text:s text:c="8"/>1914 <text:s text:c="3"/>. <text:s text:c="2"/>// <text:s text:c="5"/>ARRIVEE <text:s text:c="4"/>A <text:s text:c="4"/>VEZELISE <text:s text:c="4"/>. <text:s text:c="11"/>CF <text:s text:c="10"/>JOURNAL <text:s text:c="6"/>DE <text:s text:c="3"/>MARCHE <text:s text:c="5"/>D <text:s text:c="3"/>‘ <text:s text:c="3"/>ANTONIN <text:s text:c="7"/>GUIOL. <text:s text:c="4"/>AU <text:s text:c="4"/>DEPART <text:s text:c="4"/>DE <text:s text:c="3"/>LA <text:s text:c="5"/>CASERNE <text:s text:c="7"/>FORBIN <text:s text:c="6"/>D <text:s text:c="4"/>‘ <text:s text:c="2"/>AIX <text:s text:c="5"/>EN <text:s text:c="3"/>PROVENCE <text:s text:c="3"/>. <text:s text:c="4"/>DU <text:s text:c="7"/>61 <text:s text:c="5"/>E <text:s text:c="4"/>RI <text:s text:c="8"/>EST <text:s text:c="5"/>REP <text:s text:c="9"/>11 <text:s text:c="3"/>OCT <text:s text:c="11"/>2014 <text:s text:c="6"/>VT <text:s text:c="7"/>20060196 <text:s text:c="11"/>ART <text:s text:c="4"/>445 <text:s text:c="3"/>. <text:s text:c="3"/></text:p>
          </table:table-cell>
          <table:table-cell table:style-name="ce14" table:number-columns-repeated="1013"/>
          <table:table-cell table:number-columns-repeated="5"/>
        </table:table-row>
        <table:table-row table:style-name="ro218">
          <table:table-cell table:style-name="ce3" office:value-type="string" calcext:value-type="string">
            <text:p>VEZELISE . CANTON . LORRAINE 54 . ARDT DE NANCY . VT 20060196 ART 74 CHATEAU DE FROLOIS </text:p>
          </table:table-cell>
          <table:table-cell table:style-name="ce14" table:number-columns-repeated="1013"/>
          <table:table-cell table:number-columns-repeated="5"/>
        </table:table-row>
        <table:table-row table:style-name="ro218">
          <table:table-cell table:style-name="ce2" office:value-type="string" calcext:value-type="string">
            <text:p>VEZELISE . SAINTOIS . TEM DE GOVILLER ER 12 JUIN 2011 . ARTISTES CHRISTIAN BIZEUL . // VALERIE CERUTTI . // MANU DIDIER . // FLORENCE GRIVOT . // RENE HIPPERT . // PAUL ET JULIETTE . // SIDONIE HOLLARD . // HYPPOLITE // OLIVIER IRTHUM . // HUBERT KELLER .. // PIERRE KINDER . // RENE MTZINGER .. // ODILE KOLB . // SYLVAIN LANG . // MONIQUE LE PAIGE . // PAUL MAHOUX . // THIERRY MASSE . // CATHERINE MAUCOURT . // MU . // LUCILE NABONNAUD .. EMMANUEL PERRIN . // MANU POYDENOT . // SOM .. SOPHIE RENAUDIN .. // LUMIERES OLIVIER IRTHUM ET JEROME LEHERICHER . PHOTO HUBERT KELLER DERRIERE SON INSTALLATION LUMINEUSE .. // VT 20060196 ART 408 PHOTO ER 12 JUIN 2011 MARVILLE DANS LE CADRE DE LA 8 E EDITION DE «  MARVILLE OUVRE SES CAVES AUX VINS «  PROPOSEE LES 18 ET 19 JUIN LES VISITEURS SERONT INVITEES A DECOUVRIR 2 NOUVELLES CAVES DEBLAYEES PAR L ' ASSOCIATION «  MARVILLE TERRES COMMUNES «  .. . // AUTUN DECOUVERTE ARCHEOLOGIQUE SOUS UN PARKING . ECOLES MENIENNES . GALLO - ROMAINES 6 27 A 14 AP JC VT 20060196 ART 408 .. // ER 11 JUIN 2011 NANCY RIVES DE MEURTHE 40 NOUVEAUX LOGEMENTS EN CONSTRUCTION . POSE DE LA PREMIERE PIERRE . ARCHITECTE CHRISTIAN ZOMENO</text:p>
          </table:table-cell>
          <table:table-cell table:style-name="ce14" table:number-columns-repeated="1013"/>
          <table:table-cell table:number-columns-repeated="5"/>
        </table:table-row>
        <table:table-row table:style-name="ro218">
          <table:table-cell table:style-name="ce3" office:value-type="string" calcext:value-type="string">
            <text:p>vezelois , fort , ter de belfort , meroux-moval , ardt belfort 19760342 dossier 70697</text:p>
          </table:table-cell>
          <table:table-cell table:style-name="ce14" table:number-columns-repeated="1013"/>
          <table:table-cell table:number-columns-repeated="5"/>
        </table:table-row>
        <table:table-row table:style-name="ro218">
          <table:table-cell table:style-name="ce1" office:value-type="string" calcext:value-type="string">
            <text:p>VEZIEN . ELIE - JEAN . PAGE 100 DU REGRETTABLE SPICILEGE DE BERNARD PRUDHOMME CONSERVATEUR DES AOA DE LA MEUSE : LES COMPARAISONS AVEC COUSTOU ET MICHEL ANGE PARAISSENT DEPLACEES POUR LA " PIETA " DE LA CHAPELLE DE L OSSUAIRE DE DOUAUMONT . PIETA CLASSEE MH LE 29 OCT 1997 . PHOTO COUL . </text:p>
          </table:table-cell>
          <table:table-cell table:style-name="ce14" table:number-columns-repeated="1013"/>
          <table:table-cell table:number-columns-repeated="5"/>
        </table:table-row>
        <table:table-row table:style-name="ro218">
          <table:table-cell table:style-name="ce1" office:value-type="string" calcext:value-type="string">
            <text:p>VEZIEN . VT 20060248 . MEDAILLISTE . VT 20060248</text:p>
          </table:table-cell>
          <table:table-cell table:style-name="ce14" table:number-columns-repeated="1013"/>
          <table:table-cell table:number-columns-repeated="5"/>
        </table:table-row>
        <table:table-row table:style-name="ro218">
          <table:table-cell table:style-name="ce2" office:value-type="string" calcext:value-type="string">
            <text:p>VEZIEN . VT 20060248 MEDAILLISTE . MARSEILLE VT 20060248 ACADEMIE DES SCIENCES . LETTRES ET ARTS DE MARSEILLE . MEDAILLISTE VEZIEN VT 20060248</text:p>
          </table:table-cell>
          <table:table-cell table:style-name="ce14" table:number-columns-repeated="1013"/>
          <table:table-cell table:number-columns-repeated="5"/>
        </table:table-row>
        <table:table-row table:style-name="ro218">
          <table:table-cell table:style-name="ce1" office:value-type="string" calcext:value-type="string">
            <text:p>VEZIEN ELIE - JEAN . DIRECTEUR DE L ECOLE DES BEAUX ARTS DE MARSEILLE . PAGE 100</text:p>
          </table:table-cell>
          <table:table-cell table:style-name="ce14" table:number-columns-repeated="1013"/>
          <table:table-cell table:number-columns-repeated="5"/>
        </table:table-row>
        <table:table-row table:style-name="ro48">
          <table:table-cell table:style-name="ce1" office:value-type="string" calcext:value-type="string">
            <text:p>VEZIEN. ELIE- JEAN . AUTEUR DE 5 STATUES A DOUAUMONT. MEUSE BSHAM 1997 N° 33 BULLETIN DES SOCIETES D ' HISTOIRE ET D ' ARCHEOLOGIE DE LA MEUSE . 1997</text:p>
          </table:table-cell>
          <table:table-cell table:style-name="ce14" table:number-columns-repeated="1013"/>
          <table:table-cell table:number-columns-repeated="5"/>
        </table:table-row>
        <table:table-row table:style-name="ro218">
          <table:table-cell table:style-name="ce2" office:value-type="string" calcext:value-type="string">
            <text:p>VEZIERES . CHATEAU . EST REP 19 AOUT 2010 . A 90 KM DE LOUDUN . . PROPRIETAIRE MASIP . CF EMPOISONNEUSE ? DE LOUDUN MARIE BESNARD . VT 20060196 ART 404</text:p>
          </table:table-cell>
          <table:table-cell table:style-name="ce14" table:number-columns-repeated="1013"/>
          <table:table-cell table:number-columns-repeated="5"/>
        </table:table-row>
        <table:table-row table:style-name="ro218">
          <table:table-cell table:style-name="ce1" office:value-type="string" calcext:value-type="string">
            <text:p>VEZILLY, vt 20070256 , LGV; vt 20070256</text:p>
          </table:table-cell>
          <table:table-cell table:style-name="ce14" table:number-columns-repeated="1013"/>
          <table:table-cell table:number-columns-repeated="5"/>
        </table:table-row>
        <table:table-row table:style-name="ro218">
          <table:table-cell table:style-name="ce3" office:value-type="string" calcext:value-type="string">
            <text:p>VEZIN - LE - COQUET . VT 19800093 URBANISME . VT 19800093</text:p>
          </table:table-cell>
          <table:table-cell table:style-name="ce14" table:number-columns-repeated="1013"/>
          <table:table-cell table:number-columns-repeated="5"/>
        </table:table-row>
        <table:table-row table:style-name="ro218">
          <table:table-cell table:style-name="ce3" office:value-type="string" calcext:value-type="string">
            <text:p>VEZIN - LE - COQUET . VT 20000386 . COP . COOPERATIVE ? ILLE - ET - VILAINE . VT 20000386</text:p>
          </table:table-cell>
          <table:table-cell table:style-name="ce14" table:number-columns-repeated="1013"/>
          <table:table-cell table:number-columns-repeated="5"/>
        </table:table-row>
        <table:table-row table:style-name="ro218">
          <table:table-cell table:style-name="ce9" office:value-type="string" calcext:value-type="string">
            <text:p>VEZINS , marne; vt 20070065; reservoir marne ; vt 20070065</text:p>
          </table:table-cell>
          <table:table-cell table:style-name="ce14" table:number-columns-repeated="1013"/>
          <table:table-cell table:number-columns-repeated="5"/>
        </table:table-row>
        <table:table-row table:style-name="ro218">
          <table:table-cell office:value-type="string" calcext:value-type="string">
            <text:p>VEZOT <text:s text:c="18"/>// <text:s text:c="6"/>FICHES <text:s text:c="2"/>DE <text:s text:c="2"/>RECOLEMENT <text:s text:c="6"/>VT <text:s text:c="10"/>19970387 <text:s text:c="14"/>ART <text:s text:c="7"/>299 <text:s text:c="7"/>.. <text:s text:c="2"/>// <text:s text:c="4"/>VT <text:s text:c="8"/>19760342 <text:s text:c="11"/>ART <text:s text:c="8"/>50 <text:s/>000 <text:s text:c="10"/>CHATEAU <text:s text:c="4"/>DE <text:s text:c="4"/>LA <text:s text:c="4"/>SOURCHES <text:s text:c="5"/>A <text:s text:c="2"/>TENNIE <text:s text:c="6"/>ET <text:s text:c="4"/>SAINT <text:s text:c="7"/>SYMPHORIEN <text:s text:c="8"/>LE <text:s text:c="6"/>MONDE <text:s text:c="7"/>17 <text:s text:c="4"/>- <text:s text:c="3"/>18 <text:s text:c="6"/>MARS <text:s text:c="7"/>1996 <text:s text:c="12"/>VT <text:s text:c="8"/>19760342 <text:s text:c="12"/>ART <text:s text:c="5"/>50000 <text:s text:c="13"/>// <text:s text:c="7"/>VT <text:s text:c="7"/>19760340 <text:s text:c="16"/>ART <text:s text:c="3"/>7953 <text:s text:c="13"/>SAINT <text:s text:c="4"/>REMY <text:s text:c="5"/>DU <text:s text:c="3"/>PLAIN <text:s text:c="5"/>SARTHE <text:s text:c="7"/>REPARATIONS <text:s text:c="10"/>A <text:s text:c="3"/>L <text:s text:c="3"/>EGLISE <text:s text:c="9"/>1953 <text:s text:c="6"/>REE <text:s text:c="7"/>COUVERTURE <text:s text:c="3"/>ET <text:s text:c="3"/>CROISILLONS <text:s text:c="4"/>NORD <text:s text:c="9"/>APPENTIS <text:s text:c="7"/>FINANCEMENT <text:s text:c="10"/>1953 <text:s text:c="9"/>VT <text:s text:c="11"/>19760340 <text:s text:c="16"/>ART <text:s text:c="3"/>7953 <text:s text:c="10"/>.. <text:s text:c="2"/>// <text:s text:c="8"/>VT <text:s text:c="7"/>19760340 <text:s text:c="14"/>ART <text:s text:c="3"/>7953 <text:s text:c="12"/>EGLISE <text:s text:c="5"/>SAINT <text:s text:c="3"/>REMY <text:s text:c="4"/>DU <text:s text:c="3"/>PLAIN <text:s text:c="12"/>1947 <text:s text:c="9"/>MACONNERIE <text:s text:c="4"/>CHARP <text:s text:c="5"/>COUV <text:s text:c="7"/>VITRERIE <text:s text:c="7"/>SCULPTURE . <text:s text:c="3"/>ETAT <text:s text:c="10"/>DES <text:s text:c="2"/>OPERATIONS <text:s text:c="9"/>DE <text:s text:c="7"/>DOMMAGES <text:s text:c="4"/>DE <text:s text:c="2"/>GUERRE <text:s text:c="5"/>AYANT <text:s text:c="11"/>FAIT <text:s text:c="5"/>L <text:s text:c="2"/>OBJET <text:s text:c="6"/>D <text:s text:c="3"/>UN <text:s text:c="4"/>ENGAGEMENT <text:s text:c="7"/>DE <text:s text:c="2"/>CREDIT <text:s text:c="6"/>AVANT <text:s text:c="4"/>LE <text:s text:c="6"/>1 <text:s text:c="2"/>. <text:s/>1. <text:s text:c="6"/>1949 <text:s text:c="12"/>«  <text:s text:c="2"/>EN <text:s text:c="5"/>COURS <text:s text:c="10"/>D <text:s text:c="3"/>‘ <text:s/>EXECUTION <text:s text:c="10"/>«  <text:s text:c="3"/>LE <text:s text:c="5"/>1 <text:s/>. <text:s text:c="5"/>10 <text:s text:c="2"/>. <text:s text:c="5"/>1952 <text:s text:c="8"/>ARCH <text:s text:c="4"/>ROBERT <text:s text:c="4"/>VASSAS <text:s text:c="8"/>FINANCEMENT <text:s text:c="10"/>1953 <text:s text:c="9"/>.. <text:s text:c="3"/>// <text:s text:c="5"/>VT <text:s text:c="9"/>19760340 <text:s text:c="14"/>ART <text:s text:c="3"/>7953 <text:s text:c="6"/>LA <text:s text:c="3"/>BRUERE <text:s text:c="5"/>SUR <text:s text:c="4"/>LOIR <text:s text:c="5"/>SARTHE <text:s text:c="7"/>REE <text:s text:c="7"/>ET <text:s text:c="3"/>REPARATION <text:s text:c="7"/>DE <text:s text:c="2"/>VITRAUX <text:s text:c="4"/>DE <text:s text:c="5"/>L <text:s text:c="4"/>EGLISE <text:s text:c="6"/>FINANCEMENT <text:s text:c="8"/>1953 <text:s text:c="7"/>VT <text:s text:c="14"/>19760340 <text:s text:c="19"/>ART <text:s text:c="3"/>7953 <text:s text:c="4"/>.. <text:s text:c="3"/>// <text:s text:c="6"/>VT <text:s text:c="7"/>19760340 <text:s text:c="13"/>ART <text:s text:c="3"/>7953 <text:s text:c="7"/>SABLE <text:s text:c="5"/>SUR <text:s text:c="3"/>SARTHE <text:s text:c="6"/>REFECTION <text:s text:c="4"/>DE <text:s text:c="4"/>L <text:s text:c="2"/>EGLISE <text:s text:c="7"/>RESTAURATION <text:s text:c="11"/>DE <text:s text:c="3"/>LA <text:s text:c="3"/>MAISON <text:s text:c="4"/>DES <text:s text:c="2"/>DEUX <text:s text:c="5"/>AMIS <text:s text:c="6"/>FINANCEMENT <text:s text:c="10"/>1953 <text:s text:c="13"/>VT <text:s text:c="9"/>19760340 <text:s text:c="14"/>ART <text:s text:c="3"/>7953 <text:s text:c="9"/>.. <text:s text:c="2"/>// <text:s text:c="7"/>VT <text:s text:c="8"/>19760340 <text:s text:c="16"/>ART <text:s text:c="3"/>7953 <text:s text:c="6"/>VEZOT <text:s text:c="9"/>MISE <text:s text:c="7"/>A <text:s text:c="3"/>L <text:s text:c="2"/>ABRI <text:s text:c="8"/>DES <text:s text:c="3"/>OBJETS <text:s text:c="5"/>MOBILIERS <text:s text:c="4"/>DE <text:s text:c="5"/>L <text:s text:c="4"/>EGLISE <text:s text:c="7"/>FINANCEMENT <text:s text:c="10"/>1953 <text:s text:c="13"/>VT <text:s text:c="8"/>19760340 <text:s text:c="16"/>ART <text:s text:c="4"/>7953 <text:s text:c="8"/>.. <text:s text:c="2"/>// <text:s text:c="6"/>VT <text:s text:c="7"/>19760340 <text:s text:c="14"/>ART <text:s text:c="2"/>8920 <text:s text:c="9"/>RENE <text:s text:c="4"/>SARTHE <text:s text:c="6"/>EGLISE <text:s text:c="6"/>DEMONTAGE <text:s text:c="4"/>DE <text:s text:c="3"/>14 <text:s text:c="7"/>PANNEUAX <text:s text:c="5"/>LAMBRIS <text:s text:c="6"/>AU <text:s text:c="4"/>CHOEUR <text:s text:c="6"/>DECAPAGE <text:s text:c="9"/>ET <text:s text:c="3"/>MISE <text:s text:c="5"/>A <text:s text:c="2"/>BOIS <text:s text:c="3"/>VIF <text:s text:c="4"/>DE <text:s text:c="3"/>12 <text:s text:c="6"/>STALLES <text:s text:c="5"/>AVEC <text:s text:c="6"/>AGENOUILLOIR <text:s text:c="5"/>FINANCEMENT <text:s text:c="9"/>1954 <text:s text:c="9"/>VT <text:s text:c="9"/>19760340 <text:s text:c="15"/>ART <text:s text:c="3"/>8920</text:p>
          </table:table-cell>
          <table:table-cell table:style-name="ce14" table:number-columns-repeated="1013"/>
          <table:table-cell table:number-columns-repeated="5"/>
        </table:table-row>
        <table:table-row table:style-name="ro218">
          <table:table-cell table:style-name="ce1" office:value-type="string" calcext:value-type="string">
            <text:p>VEZZIONNI . </text:p>
          </table:table-cell>
          <table:table-cell table:style-name="ce14" table:number-columns-repeated="1013"/>
          <table:table-cell table:number-columns-repeated="5"/>
        </table:table-row>
        <table:table-row table:style-name="ro218">
          <table:table-cell table:style-name="ce1" office:value-type="string" calcext:value-type="string">
            <text:p>VIA FERRATA . EST MAG . 20 JUILLET 2008 . BUSSANG ET FOURNET - BLANCHEROCHE DANS LES VOSGES. CONSOLATION - MAISONNETTE . ORNANS . NANS - SOUS - SAINTE - ANNE DANS LE DOUBS . MOREZ DANS LE JURA . EST MAG 20 JUILLET 2008</text:p>
          </table:table-cell>
          <table:table-cell table:style-name="ce14" table:number-columns-repeated="1013"/>
          <table:table-cell table:number-columns-repeated="5"/>
        </table:table-row>
        <table:table-row table:style-name="ro218">
          <table:table-cell table:style-name="ce1" office:value-type="string" calcext:value-type="string">
            <text:p>VIA FERRATA . EST MAG . 20 JUILLET 2008 . ON TROUVE EN FRANCE PLUS DE 100 CENT VIA FERRATA. APPARUS AU MILIEU DU 19 ES EN AUTRICHE LES PREMIERS EQUIPEMENTS DE TYPE VIA FERRATA ONT ETE REALISES DANS LES DOLOMITES LORS DE LA PREMIERE GUERRE MONDIALE POUR DES RAISONS MILITAIRES. LA PREMIERE VIA FERRATA TOURISTIQUE A ETE OUVERTE EN 1936 PAR LE CLUB ALPIN TOUJOURS DANS LES DOLOMITES </text:p>
          </table:table-cell>
          <table:table-cell table:style-name="ce14" table:number-columns-repeated="1013"/>
          <table:table-cell table:number-columns-repeated="5"/>
        </table:table-row>
        <table:table-row table:style-name="ro218">
          <table:table-cell table:style-name="ce3" office:value-type="string" calcext:value-type="string">
            <text:p>VIADUC DE TOLBIAC . «  LE MONDE «  15 AVRIL 1999 . PETITION LANCEE POUR REINSTALLATION DU VIADUC DE TOLBIAC DANS ZAC PARIS 13 E . VIADUC DATANT DE 1895 QUI ENJAMBAIT LES VOIES FERREES DE LA GARE D ' AUSTERLITZ. AVAIT ETE DEMONTE DEBUT 19996 </text:p>
          </table:table-cell>
          <table:table-cell table:style-name="ce14" table:number-columns-repeated="1013"/>
          <table:table-cell table:number-columns-repeated="5"/>
        </table:table-row>
        <table:table-row table:style-name="ro218">
          <table:table-cell table:style-name="ce3" office:value-type="string" calcext:value-type="string">
            <text:p>VIAN . BORIS . EST REP . 24 MAI 2009 . «  NANCY . EST REP . 24 MAI 2009 . ON CELEBRERA CETTE ANNEE LE CINQUANTENAIRE DE LA MORT DE BORIS VIAN . A CETTE OCCASION LA BIBLIOTHEQUE NATIONALE DE FRANCE PREPARE UNE EXPOSITION . DEUX ANS AVANT SA MORT BORIS VIAN ETAIT A NANCY POUR LA PREMIERE DU «  CHEVALIER DE NEIGE «  . LE SEUL OPERA QU ' IL AIT FAIT . LA BNF RECHERCHE LES PHOTOS DE LA MISE EN SCENE. DES COSTUMES ET DES DECORS ET POURQUOI PAS LES MAQUETTES ET DES DESSINS ORIGINAUX . LA PIECE A ETE DONNEE LE 31 JANVIER 1957 AU GRAND THEATRE DE NANCY SUR UNE MUSIQUE DE GEORGES DELERUE LA MISE EN SCENE ETANT SIGNEE DE MARCEL LAMY. DECORS ET COSTUMES D ' YVES BONNAT . « </text:p>
          </table:table-cell>
          <table:table-cell table:style-name="ce14" table:number-columns-repeated="1013"/>
          <table:table-cell table:number-columns-repeated="5"/>
        </table:table-row>
        <table:table-row table:style-name="ro218">
          <table:table-cell table:style-name="ce3" office:value-type="string" calcext:value-type="string">
            <text:p>VIAN . BORIS . INGENIEUR DES ARTS ET MANUFACTURES . «  LE FIGARO «  22 OCTOBRE 2009 . PHOTO . UN INEDIT DE BORIS VIAN . EXCLUSIF . VT 20060196 ART 11 UN TEXTE OUBLIE DE L ' AUTEUR DE «  L ' ECUME DES JOURS «  OU IL EST QUESTION D ' ECOLOGIE ET DE POLLUTION . EN 1958 . . VT 20060196 ART 11</text:p>
          </table:table-cell>
          <table:table-cell table:style-name="ce14" table:number-columns-repeated="1013"/>
          <table:table-cell table:number-columns-repeated="5"/>
        </table:table-row>
        <table:table-row table:style-name="ro218">
          <table:table-cell office:value-type="string" calcext:value-type="string">
            <text:p>VIANDEN . LUXEMBOURG MUSEE DINKY TOY EST REP 23 AOUT 2009 CF . ETAIN MEUSE ET MOIRANS JURA ? MUSEES DU JOUET </text:p>
          </table:table-cell>
          <table:table-cell table:style-name="ce14" table:number-columns-repeated="1013"/>
          <table:table-cell table:number-columns-repeated="5"/>
        </table:table-row>
        <table:table-row table:style-name="ro218">
          <table:table-cell table:style-name="ce2" office:value-type="string" calcext:value-type="string">
            <text:p>VIANSSON - PONTE . // AFP NANCY 1945 ARCH NAT 578 AP PIERRE VIANSSON - PONTE </text:p>
          </table:table-cell>
          <table:table-cell table:style-name="ce14" table:number-columns-repeated="1013"/>
          <table:table-cell table:number-columns-repeated="5"/>
        </table:table-row>
        <table:table-row table:style-name="ro218">
          <table:table-cell table:style-name="ce1" office:value-type="string" calcext:value-type="string">
            <text:p>VIARD. JULES. 1823 - 1884 . SCULPTEUR LORRAIN . MUSEE DE NEVERS. NEVERS CA ME BOTTE. JUILLET 2007. FICHE N° 39 . PHOTO BRONZE DE NEPPEL . CE BUSTE EN BRONZE FUT EXECUTE PAR JIORNE VIARD SCULPTEUR LORRAIN QUI SE DISTINGUA AVANT TOUT PAR CES OEUVRES EN COMMANDES PUBLIQUES . IL PARTICIPA A L ELABORATION DE NOMBREUX MONUMENTS ORNANT NOTAMMENT LA VILLE DE NANCY ET LA RESTAURATION DE BATIMENTS HISTORIQUES BRONZE DU PORCELAINIER NEPPEL .</text:p>
          </table:table-cell>
          <table:table-cell table:style-name="ce14" table:number-columns-repeated="1013"/>
          <table:table-cell table:number-columns-repeated="5"/>
        </table:table-row>
        <table:table-row table:style-name="ro218">
          <table:table-cell table:style-name="ce2" office:value-type="string" calcext:value-type="string">
            <text:p>VIARMES . ACTUEL VAL D ' OISE . VT 20060196 ART 403 . EST MAG 13 JUIN 2010 . LE MUSEE DES BA DE STRASBOURG PROPOSE CETTE ANNEE UNE EXPO SUR LE PEINTRE JEAN BARBAULT ( VIARMES , ACTUEL VAL D ' OISE , 1718 - ROME 1762 ) . VT 20060196 ART 403 . . IL A EN EFFET PARU OPPORTUN , PEU DE MOIS APRES L ' ACQUISITION PAR LE MUSEE D ' UN DE SES CHEFS D ' OEUVRE DE REMETTRE EN LUMIERE CE SEDUISANT ARTISTE . L ' EXPO PRESENTE RA ENVIRON 70 TABLEAUX , LA MOITIE DE BARBAULT ( OU ATTRIBUES ) , LA MOITIE DE SES CONTEMPORAINS AINSI QU ' ENVIRON 30 OEUVRES GRAPHIQUES ( GRAVURES DE BARBAULT ET DE PIRANESE ) VT 20060196 ART 403 . </text:p>
          </table:table-cell>
          <table:table-cell table:style-name="ce14" table:number-columns-repeated="1013"/>
          <table:table-cell table:number-columns-repeated="5"/>
        </table:table-row>
        <table:table-row table:style-name="ro218">
          <table:table-cell table:style-name="ce8" office:value-type="string" calcext:value-type="string">
            <text:p>VIC <text:s text:c="4"/>SUR <text:s text:c="3"/>SEILLE <text:s/>.// <text:s text:c="6"/>MONNAIE <text:s text:c="9"/>MEROVINGIENNE : <text:s text:c="3"/>ARTICLE <text:s text:c="8"/>27 <text:s text:c="5"/>DU <text:s text:c="4"/>VERSEMENT <text:s text:c="10"/>VT <text:s text:c="3"/>19920627 <text:s text:c="8"/>ET ? <text:s text:c="3"/>CHARTE <text:s text:c="3"/>DE <text:s text:c="6"/>1196:SERIE <text:s text:c="6"/>H <text:s text:c="4"/>DES <text:s text:c="5"/>AD <text:s text:c="6"/>MARNE <text:s text:c="7"/>.SOUS <text:s text:c="3"/>- <text:s/>SERIE <text:s text:c="7"/>22 <text:s text:c="4"/>H <text:s text:c="13"/>, <text:s text:c="2"/>SOIT <text:s text:c="5"/>22 <text:s text:c="4"/>H <text:s text:c="4"/>102 <text:s text:c="2"/></text:p>
          </table:table-cell>
          <table:table-cell table:style-name="ce14" table:number-columns-repeated="1013"/>
          <table:table-cell table:number-columns-repeated="5"/>
        </table:table-row>
        <table:table-row table:style-name="ro218">
          <table:table-cell table:style-name="ce1" office:value-type="string" calcext:value-type="string">
            <text:p>VIC - DE - CHASSENAY . DECHARGE . AUJOURD HUI ?? I0 OCTOBRE 2008 . SA CREATION AVAIT SOULEVE UN VENT DE REVOLTE AVEC DE NOMBREUSES MANIFESTATIONS. LA DECHARGE DE VIC - DE - CHASSENAY PRES DE SEMUR - EN - AUXOIS . COTE D OR . VIENT DE VOIR SON ACTIVITE SUSPENDUE PAR LE TRIBUNAL ADMINISTRATIF DE DIJON. IL A ENTENDU LE RECOURS DEPOSE EN REFERE PAR L ASSOCIATION POUR LA SAUVEGARDE DU PATRIMOINE DE L AUXOIS . </text:p>
          </table:table-cell>
          <table:table-cell table:style-name="ce14" table:number-columns-repeated="1013"/>
          <table:table-cell table:number-columns-repeated="5"/>
        </table:table-row>
        <table:table-row table:style-name="ro218">
          <table:table-cell table:style-name="ce3" office:value-type="string" calcext:value-type="string">
            <text:p>VIC - SUR - SEILLE . VT 19790704 CONSTRUCTION D ' UN SERVICE D ' ENFANTS ARRIERES PROFONDS A L ' HOSPICE SAINTE MARIE 1963 A 1970 . VT 19790704</text:p>
          </table:table-cell>
          <table:table-cell table:style-name="ce14" table:number-columns-repeated="1013"/>
          <table:table-cell table:number-columns-repeated="5"/>
        </table:table-row>
        <table:table-row table:style-name="ro1">
          <table:table-cell table:style-name="ce1" office:value-type="string" calcext:value-type="string">
            <text:p>VICAT. LOUIS 1786 A 1861 . INGENIEUR SPECIALISTE DES MATERIAUX DE CONSTRUCTION . PONT A 7 ARCHES DE SOUILLAC. DURCISSEMENT DE LA CHAUX DANS L EAU. IL DECOUVRE LE PRINCIPE DE LA CHAUX HYDRAULIQUE ET DU CIMENT QUI PORTE SON NOM . EN 1824 IL EST PROMU INGENIEUR EN CHEF ET CHARGE DE MISSION POUR LA RECHERCHE ET LA CONFECTION DES CHAUX HYDRAULIQUES ET DES CIMENTS NECESSAIRES AUX CANAUX .. NEVERS CA ME BOTTE AOUT 2007 FICHE N° 40</text:p>
          </table:table-cell>
          <table:table-cell table:style-name="ce14" table:number-columns-repeated="1013"/>
          <table:table-cell table:number-columns-repeated="5"/>
        </table:table-row>
        <table:table-row table:style-name="ro218">
          <table:table-cell table:style-name="ce1" office:value-type="string" calcext:value-type="string">
            <text:p>vice-président du conseil des ministres et ministre des biens culturels italiens </text:p>
          </table:table-cell>
          <table:table-cell table:style-name="ce14" table:number-columns-repeated="1013"/>
          <table:table-cell table:number-columns-repeated="5"/>
        </table:table-row>
        <table:table-row table:style-name="ro218">
          <table:table-cell table:style-name="ce1" office:value-type="string" calcext:value-type="string">
            <text:p>vicherey , châteu de la prévôté capitulaire de void ( meuse ); page 121 de l'</text:p>
          </table:table-cell>
          <table:table-cell table:style-name="ce14" table:number-columns-repeated="1013"/>
          <table:table-cell table:number-columns-repeated="5"/>
        </table:table-row>
        <table:table-row table:style-name="ro218">
          <table:table-cell table:style-name="ce3" office:value-type="string" calcext:value-type="string">
            <text:p>VICHEREY . LORRAINE . château ? EST REP . 7 AOUT 1999 .. VT 19760342 ART 40239</text:p>
          </table:table-cell>
          <table:table-cell table:style-name="ce14" table:number-columns-repeated="1013"/>
          <table:table-cell table:number-columns-repeated="5"/>
        </table:table-row>
        <table:table-row table:style-name="ro218">
          <table:table-cell table:style-name="ce3" office:value-type="string" calcext:value-type="string">
            <text:p>VICHEREY . LORRAINE . EST REP . 29 JUIN 1999 . VOSGES . ARDT DE NEUFCHATEAU . CANTON DE CHATENOIS . NON MENTIONNE A LA PAGE 234 DU DICTIONNAIRE DES CHATEAUX DE LORRAINE DE L ' ABBE CHOUX .</text:p>
          </table:table-cell>
          <table:table-cell table:style-name="ce14" table:number-columns-repeated="1013"/>
          <table:table-cell table:number-columns-repeated="5"/>
        </table:table-row>
        <table:table-row table:style-name="ro213">
          <table:table-cell table:style-name="ce3" office:value-type="string" calcext:value-type="string">
            <text:p>VICHEREY . MANOIR DE VICHEREY . EST REP . 29 JUIN 1999 . BEAUMONT DE VERNANCOURT EST REP 29 JUIN 1999 . </text:p>
          </table:table-cell>
          <table:table-cell table:style-name="ce14" table:number-columns-repeated="1013"/>
          <table:table-cell table:number-columns-repeated="5"/>
        </table:table-row>
        <table:table-row table:style-name="ro213">
          <table:table-cell table:style-name="ce6" office:value-type="string" calcext:value-type="string">
            <text:p>VICHEREY . MOSELLE . ER 9 SEPT 2007 AOA VOL STATUE DE SAINT NICOLAS ER 9 SEPT 2007 .. // VT 20000107 ART 214 PLAQUETTE «  MARLY - LE - ROI «  D ' ITINERAIRES DU PATRIMOINE MENTIONNEE DANS VERSEMENT VT 20000107 ART 214 EPGL VT 20000107 ART 214</text:p>
          </table:table-cell>
          <table:table-cell table:style-name="ce14" table:number-columns-repeated="1013"/>
          <table:table-cell table:number-columns-repeated="5"/>
        </table:table-row>
        <table:table-row table:style-name="ro218">
          <table:table-cell table:style-name="ce1" office:value-type="string" calcext:value-type="string">
            <text:p>VICHEREY, château; cf " est rép " 7 aout 1999</text:p>
          </table:table-cell>
          <table:table-cell table:style-name="ce14" table:number-columns-repeated="1013"/>
          <table:table-cell table:number-columns-repeated="5"/>
        </table:table-row>
        <table:table-row table:style-name="ro218">
          <table:table-cell table:style-name="ce1" office:value-type="string" calcext:value-type="string">
            <text:p>vicherey; EGLISE peintre de BELLY ; " est rép " 21 déc 2005</text:p>
          </table:table-cell>
          <table:table-cell table:style-name="ce14" table:number-columns-repeated="1013"/>
          <table:table-cell table:number-columns-repeated="5"/>
        </table:table-row>
        <table:table-row table:style-name="ro48">
          <table:table-cell table:style-name="ce3" office:value-type="string" calcext:value-type="string">
            <text:p>VICHY . ACCES AUX ARCHIVES PUBLIQUES DE LA PERIODE DE VICHY . 1996 - 97 . VT 20020501 ART 2 </text:p>
          </table:table-cell>
          <table:table-cell table:style-name="ce14" table:number-columns-repeated="1013"/>
          <table:table-cell table:number-columns-repeated="5"/>
        </table:table-row>
        <table:table-row table:style-name="ro48">
          <table:table-cell table:style-name="ce3" office:value-type="string" calcext:value-type="string">
            <text:p>VICHY . ALLIER . DG . DOMMAGES DE GUERRE . VT 20070518</text:p>
          </table:table-cell>
          <table:table-cell table:style-name="ce14" table:number-columns-repeated="1013"/>
          <table:table-cell table:number-columns-repeated="5"/>
        </table:table-row>
        <table:table-row table:style-name="ro218">
          <table:table-cell table:style-name="ce1" office:value-type="string" calcext:value-type="string">
            <text:p>VICHY . ALLIER . VT 19770133 ART 46 MAISON DE LA CHARITE DE SAINT- VINCENT DE PAUL . VT 19770133 ART 46 TRANSFERT DE 2 IMMEUBLES 20 MAI 1968 . VT 19770133 ART 46</text:p>
          </table:table-cell>
          <table:table-cell table:style-name="ce14" table:number-columns-repeated="1013"/>
          <table:table-cell table:number-columns-repeated="5"/>
        </table:table-row>
        <table:table-row table:style-name="ro218">
          <table:table-cell table:style-name="ce3" office:value-type="string" calcext:value-type="string">
            <text:p>VICHY . ALLIER . VT 20070512 INFRASTRUCTURES DE TRANSPORTS ET INDUSTRIES DE L ' AGGLOMERATION DE VICHY . VT 20070512</text:p>
          </table:table-cell>
          <table:table-cell table:style-name="ce14" table:number-columns-repeated="1013"/>
          <table:table-cell table:number-columns-repeated="5"/>
        </table:table-row>
        <table:table-row table:style-name="ro218">
          <table:table-cell table:style-name="ce3" office:value-type="string" calcext:value-type="string">
            <text:p>VICHY . CREPS VT 19840010 . ORGANISATION DU TRANSFERT DE CHATEL - GUYON . VT 19840010. </text:p>
          </table:table-cell>
          <table:table-cell table:style-name="ce14" table:number-columns-repeated="1013"/>
          <table:table-cell table:number-columns-repeated="5"/>
        </table:table-row>
        <table:table-row table:style-name="ro218">
          <table:table-cell table:style-name="ce3" office:value-type="string" calcext:value-type="string">
            <text:p>VICHY . FICHES DE RECOLEMENT . VT 20060196 ART 129</text:p>
          </table:table-cell>
          <table:table-cell table:style-name="ce14" table:number-columns-repeated="1013"/>
          <table:table-cell table:number-columns-repeated="5"/>
        </table:table-row>
        <table:table-row table:style-name="ro218">
          <table:table-cell table:style-name="ce3" office:value-type="string" calcext:value-type="string">
            <text:p>VICHY . GENIE RURAL . VT 19880333 INSTALLATION DES BUREAUX DANS LES LOCAUX DE L ' HOTEL MONDIAL PUIS DE L ' HOTEL INTERNATIONAL 1942 - 43 . VT 19880333</text:p>
          </table:table-cell>
          <table:table-cell table:style-name="ce14" table:number-columns-repeated="1013"/>
          <table:table-cell table:number-columns-repeated="5"/>
        </table:table-row>
        <table:table-row table:style-name="ro218">
          <table:table-cell office:value-type="string" calcext:value-type="string">
            <text:p>VICHY . PETAIN UNE PHOTO // AFFICHE DE CINEMA REPRESENTANT LE GENERAL PETAIN DECORANT LES DRAPEAUX DE VERDUN VT 19920627 ART 66 MUSEE DIORS VT 19920627 ART 66 .. // CAC BIB 8146 MARECHAL PETAIN CAC BIB 8146 CF ANDRE BEAUGUITTE ( MEUSE ) CAC BIB 8146 CF ANDRE BEAUGUITTE ( MEUSE ) .. // VT 19920627 ART 66 MUSEE DIORS VT 19920627 ART 66 .. // VT 19760340 ART 7600 EST REP 15 JANV 1995 . PETAIN CF ARISTIDE COLOTTE . SCULPTEUR SUR VERRE ET SUR CRISTAL VT 19760340 ART 7600 . BIBLIO " ARISTIDE COLOTTE " . EDITIONS DE L ' AMATEUR . 255 PAGES . UNE PHOTO " L ' OEUVRE QUI FUT FATALE A COLOTTE . L ' EPEE DE CRISTAL SUR GERBE DE FLAMMES ETOILEES ET SOCLE EN VERRE INCOLORE , SCULPTEE POUR PETAIN . L ' ENSEMBLE TAILLE AU BURIN REPOSAIT SUR UN SOUBASSEMENT DE CHENE . " . VT 19760340 ART 7600 EST REP 15 JANV 1995 // // VT 19760340 ART 14456 INVALIDES 1941 . REE LOCAUX 8 BLD DES INVALIDES OCCUPES PAR SERVICES DU MARECHAL PETAIN A LA SUITE DE L ' OCCUPATION ALLEMANDE . VT 19760340 ART 14456 .. // VT 11447 MARECHAL PETAIN . VERSAILLES . PLANS . " TRAVAUX DE TAPISSERIE POUR L ' INSTALLATION DU MARECHAL DE FRANCE , CHEF DE L ' ETAT FRANCAIS " 19760340 ART 11447</text:p>
          </table:table-cell>
          <table:table-cell table:style-name="ce14" table:number-columns-repeated="1013"/>
          <table:table-cell table:number-columns-repeated="5"/>
        </table:table-row>
        <table:table-row table:style-name="ro218">
          <table:table-cell table:style-name="ce3" office:value-type="string" calcext:value-type="string">
            <text:p>VICHY . VILLA CORNIL . VT 19820774 69 AVENUE VICTORIA . VT 19820774</text:p>
          </table:table-cell>
          <table:table-cell table:style-name="ce14" table:number-columns-repeated="1013"/>
          <table:table-cell table:number-columns-repeated="5"/>
        </table:table-row>
        <table:table-row table:style-name="ro218">
          <table:table-cell table:style-name="ce3" office:value-type="string" calcext:value-type="string">
            <text:p>VICHY . VT 19770133 ART 21 MAISON DU MISSIONNAIRE A VICHY . LEGS DE GELIS 4 JANVIER 1955. SEINE . SEMINAIRE DES MISSIONS ETRANGERES ET LAZARISTES 1930 A 1961 . VT 19770133 ART 21</text:p>
          </table:table-cell>
          <table:table-cell table:style-name="ce14" table:number-columns-repeated="1013"/>
          <table:table-cell table:number-columns-repeated="5"/>
        </table:table-row>
        <table:table-row table:style-name="ro218">
          <table:table-cell table:style-name="ce3" office:value-type="string" calcext:value-type="string">
            <text:p>VICHY . VT 19910515 OFFICE DE TOURISME ET DE THERMALISME DE VICHY . VT 19910515 </text:p>
          </table:table-cell>
          <table:table-cell table:style-name="ce14" table:number-columns-repeated="1013"/>
          <table:table-cell table:number-columns-repeated="5"/>
        </table:table-row>
        <table:table-row table:style-name="ro218">
          <table:table-cell table:style-name="ce3" office:value-type="string" calcext:value-type="string">
            <text:p>VICHY COMPTE ADMINISTRATIF VT 19970003</text:p>
          </table:table-cell>
          <table:table-cell table:style-name="ce14" table:number-columns-repeated="1013"/>
          <table:table-cell table:number-columns-repeated="5"/>
        </table:table-row>
        <table:table-row table:style-name="ro218">
          <table:table-cell office:value-type="string" calcext:value-type="string">
            <text:p>VICOMTE <text:s text:c="5"/>DE <text:s text:c="4"/>ROZIERES <text:s text:c="8"/>VT <text:s text:c="3"/>19930513 <text:s text:c="4"/>ART <text:s text:c="3"/>11 <text:s text:c="8"/>CHATEAU <text:s text:c="5"/>DE <text:s text:c="2"/>LA <text:s text:c="2"/>MOTTE <text:s text:c="3"/>- <text:s/>TILLY <text:s text:c="5"/>VT <text:s text:c="5"/>19930513 <text:s text:c="5"/>ART <text:s text:c="3"/>11</text:p>
          </table:table-cell>
          <table:table-cell table:style-name="ce14" table:number-columns-repeated="1013"/>
          <table:table-cell table:number-columns-repeated="5"/>
        </table:table-row>
        <table:table-row table:style-name="ro218">
          <table:table-cell table:style-name="ce3" office:value-type="string" calcext:value-type="string">
            <text:p>victimes de guerre , alsace-lorraine, 1876-1939 , decrets organiques , SAEF 19760342 dossier 70618</text:p>
          </table:table-cell>
          <table:table-cell table:style-name="ce14" table:number-columns-repeated="1013"/>
          <table:table-cell table:number-columns-repeated="5"/>
        </table:table-row>
        <table:table-row table:style-name="ro218">
          <table:table-cell table:style-name="ce8" office:value-type="string" calcext:value-type="string">
            <text:p>VICTOIRE  . // <text:s/>VT 19920627 <text:s/>ART 57 ANTOINE RIVALZ . LA VICTOIRE DES TECTOSAGES <text:s/>SUR LE ROI ANTIOCHUS 1701 <text:s/>VT 19920627 <text:s/>ART 57 . // <text:s/>CULTURE COMMUNICATION <text:s/>JUIN 2008 N° 160 <text:s/>STATUE EN BRONZE DE VICTOIRE . EN DEMI - RELIEF . DECOUVERTE A ARLES CULTURE COMMUNICATION JUIN 2008 N° 160</text:p>
          </table:table-cell>
          <table:table-cell table:style-name="ce14" table:number-columns-repeated="1013"/>
          <table:table-cell table:number-columns-repeated="5"/>
        </table:table-row>
        <table:table-row table:style-name="ro218">
          <table:table-cell table:style-name="ce1" office:value-type="string" calcext:value-type="string">
            <text:p>victoire des francais , les vitraux de l' église d' erize-la-brûlée étaient détruits en </text:p>
          </table:table-cell>
          <table:table-cell table:style-name="ce14" table:number-columns-repeated="1013"/>
          <table:table-cell table:number-columns-repeated="5"/>
        </table:table-row>
        <table:table-row table:style-name="ro218">
          <table:table-cell office:value-type="string" calcext:value-type="string">
            <text:p>VICTOR <text:s text:c="7"/>- <text:s text:c="3"/>EMMANUEL <text:s text:c="10"/>D <text:s text:c="3"/>‘ <text:s/>ITALIE <text:s text:c="5"/>// <text:s text:c="6"/>EST <text:s text:c="3"/>REP <text:s text:c="6"/>1 <text:s text:c="3"/>ER <text:s text:c="4"/>DEC <text:s text:c="5"/>2007 <text:s text:c="10"/>PHOTO <text:s text:c="7"/>TOISON <text:s text:c="4"/>D <text:s text:c="4"/>‘ OR <text:s text:c="2"/>. <text:s text:c="3"/>GUERRIER <text:s text:c="10"/>DE <text:s text:c="3"/>DUMAST <text:s text:c="7"/>. <text:s text:c="3"/>SON <text:s text:c="4"/>COLLIER <text:s text:c="5"/>AVAIT <text:s text:c="5"/>APPARTENU <text:s text:c="5"/>AU <text:s text:c="3"/>ROI <text:s text:c="4"/>VICTOR <text:s text:c="3"/>- <text:s text:c="2"/>EMMANUEL <text:s text:c="5"/>D <text:s text:c="5"/>‘ <text:s/>ITALIE <text:s text:c="10"/>ER <text:s text:c="3"/>1 <text:s text:c="2"/>ER <text:s text:c="2"/>DEC <text:s text:c="6"/>2007</text:p>
          </table:table-cell>
          <table:table-cell table:style-name="ce14" table:number-columns-repeated="1013"/>
          <table:table-cell table:number-columns-repeated="5"/>
        </table:table-row>
        <table:table-row table:style-name="ro16">
          <table:table-cell table:style-name="ce8" office:value-type="string" calcext:value-type="string">
            <text:p>VICTOR <text:s/>. // FICHES DE RECOLEMENT VT 19970387 ART 339 .. // VICTOR - DURUY <text:s/>VT 19970387 <text:s/>ART 339 </text:p>
          </table:table-cell>
          <table:table-cell table:style-name="ce14" table:number-columns-repeated="1013"/>
          <table:table-cell table:number-columns-repeated="5"/>
        </table:table-row>
        <table:table-row table:style-name="ro258">
          <table:table-cell table:style-name="ce8" office:value-type="string" calcext:value-type="string">
            <text:p>VICTOR - HUGO . // <text:s/>VT 19880557 ART 137 <text:s/>ECOLE DSE MINES DE DOUAI . PLANS . <text:s/>VT 19880557 <text:s/>ART 137 ARRETE DE CLASSEMENT DES BATIMENTS 21 RUE VICTOR - HUGO LE 4 JUILLET 1939 . RAPPORT DE L ARCHITECTE 1939 <text:s/>VT 19880557 ART 137 .. // <text:s/>VT 19760340 ART 1996 PAGE 206 SEINE SAINT DENIS . HLM RUE VICTOR HUGO ET STADE MUNICIPAL AU BLANC - MESNIL <text:s/>VT 19760340 ART 1996 PAGE 206 . // VT 19960493 ART 27 <text:s/>ILOT VICTOR - HUGO . BOURGES . ABORDS MH . PLAN . PHOTOS 1976 - 84 VT 19960493 <text:s/>ART 27 .. // <text:s/>VT 19960476 <text:s/>N° 57 RUE VICTOR - HUGO <text:s/>VT 19960476 ENSEIGNEMENT PRIVE VT 19960476 . // VT 19780614 <text:s/>GS GROUPE SCOLAIRE VICTOR - HUGO CLICHY VT 19780614 .. // VT 19810663 ART 381 LYCEE VICTOR - HUGO TX 1949 - 1957 . PLAN . CONSTRUCTION <text:s/>D UN ATELIER DE MENUISERIE . 1955 . ECHELLE O 02 PM . ARCH M. DUCOUX <text:s/>VT 19810663 ART 381 . EN 1952 INSTALLATION DE L ELECTRICITE DANS LES LOGEMENTS NOUVEAUX <text:s/>VT 19810663 ART 381 . // VT 19810663 ART 641 LYCEE VICTOR - HUGO . SURELEVATION DE LA RUE DE SEVIGNE POUR CLASSES SPECIALISEES . CUISINES . REFECTOIRES 1955 - 62 PLANS <text:s/>VT 19810663 ART 641 .. // <text:s/>VT 19810663 ART 102 LYCEE VH . PARQUETS . PLANS COUL . TRAVAUX 1945 - 49 <text:s/>VT 19810663 ART 102 .. // VT 19810663 ART 777 LYCEE VICTOR - HUGO . 1963 - 65 . ARRETES 1957 - 67 VT 19810663 ART 777 <text:s/>. // <text:s/>VT 19760340 ART 2720 <text:s/>ARRAS . PAS DE CALAIS . 14 PLACE VICTOR - HUGO . TX DE CONSERVATION DES COUVERTURES 1959 MH <text:s/>VT 19760340 ART 2720 ET ART 2540 ET ART 147 . // VT 19880557 ART 137 DOUAI . ECOLE DSE MINES . PALNS . VT 19880557 <text:s/>ART 137 ARRETE DE CLASSEMENT DES BATIMENTS 21 RUE VICTOR - HUGO LE 4 JUILLET 1939 . RAPPORT DE L 4 ARCHITECTE 1939 VT 19880557 <text:s/>ART 137 </text:p>
          </table:table-cell>
          <table:table-cell table:style-name="ce14" table:number-columns-repeated="1013"/>
          <table:table-cell table:number-columns-repeated="5"/>
        </table:table-row>
        <table:table-row table:style-name="ro218">
          <table:table-cell table:style-name="ce8" office:value-type="string" calcext:value-type="string">
            <text:p>VICTOR - HUGO . // LYCEE <text:s/>CAC BIB 2316 PAGE 849 LYCEE VICTOR - HUGO . ARCH DEP PARIS SECONDE GUERRE MONDIALE <text:s/>1289 W <text:s/>CAC BIB 2316 PAGE 849 .. // CAC BIB 1839 PAGE 185 LYCEE VICTOR - HUGO . CAC BIB 1839 PAGE 185 <text:s/>ARCHIVES DE PARIS ET DE L ' ANCIEN DEPARTEMENT DE LA SEINE <text:s/>«  LYCEE VICTOR - HUGO <text:s/>1895 - 1961 <text:s/>( 81 <text:s/>ART , 3 ML ) <text:s/>CAC BIB 1839 PAGE 185</text:p>
          </table:table-cell>
          <table:table-cell table:style-name="ce14" table:number-columns-repeated="1013"/>
          <table:table-cell table:number-columns-repeated="5"/>
        </table:table-row>
        <table:table-row table:style-name="ro218">
          <table:table-cell table:style-name="ce8" office:value-type="string" calcext:value-type="string">
            <text:p>VICTOR - HUGO . // LYCEE . PARIS . VT 19760340 <text:s/>. // <text:s/>ART 7548 . // ART 16539 // . // <text:s/>ART 7607 .. // <text:s/>ART 1996 PAGE 160 <text:s/>LYCEE VICTOR - HUGO 3 E ARDT . // <text:s/>ART 12804 . // <text:s/>ART 783 . // ART 897 . // <text:s/>ART 895 . // <text:s/>ART 898 . // <text:s/>ART 755 . // <text:s/>ART 249 .. // <text:s/>ART 797 . // <text:s/>ART 695 . // <text:s/>ART 697 . // <text:s/>ART 210 . // <text:s/>ART 1657 . // <text:s/>ART 2028 . // <text:s/>ART 1659 LYCEE VICTOR HUGO CF SAINT GERMAIN EN LAYE . CENTRE DE PROTECTION DES PEUVRES D ' ART VT 19760340 <text:s/>ART 1659 .. // <text:s/>ART 1207 . // <text:s/>ART 1857 ET 1856 .. // <text:s/>ART 12803 <text:s/>ET 12804 PLANS . <text:s/>. // <text:s/>ART 1856 ET 1857 . // <text:s/>ART 12804 <text:s/>PLANS <text:s/>ART 12804 <text:s/>ET 8523 . // <text:s/>ART 6548 <text:s/>UN PLAN DE LA CHAUFFERIE 1965 <text:s/>ART 6548 . // <text:s/>ART 4341 . // <text:s/>ART 6902 . // ART 6261 . // ART 6925 . // <text:s/>ART 5648 . // <text:s/>ART 8523 <text:s/>PLANS SURELEVATION DE L AILE DES HABIATIONS <text:s/>ART 8523 CF 12804 . // <text:s/>ART 4231 . // <text:s/>ART 3080 . // <text:s/>ART 6477 . // <text:s/>ART 12434 <text:s/>ET 12433 . // <text:s/>ART 13510 . // <text:s/>ART 4589 . // <text:s/>ART 4341 . // <text:s/>ART 8254 . // <text:s/>ART 8238 . // <text:s/>ART 8715 ANNEXE RUE VIEILLE DU TEMPLE <text:s/>UN PLAN <text:s/>AMENAGEMENT D UNE CLASSE ET LABORATOIRE DE SCIENCES NAT <text:s/>ART 8715 . // <text:s/>ART 11980 . // <text:s/>ART 13854 . // <text:s/>ART 12433 . // <text:s/>ART 12804 LYCEE VH UN PLAN AILE DES HABITATIONS PLAN DU 4 E ETAGE . ECHELLE 0M 02 . 20 SEPT 1950 <text:s/>AC MR H. DUCOUX <text:s/>ART 12804 .. // <text:s/>ART 8861 . // <text:s/>ART 17661 . // <text:s/>ART 8990 . // <text:s/>ART 8095 . // <text:s/>ART 12380 . // <text:s/>ART 7503 . // <text:s/>ART 7496 . // ART 7272 . // <text:s/>ART 7134 . // <text:s/>ART 16714 PLANS CONSTRUCTION DE 3 SALLES DE CLASSE DONT UNE SALLE DE DESSIN AU - DESSUS DU BATIMENT PRINCIPAL A SURELEVER <text:s/>VT 19760340 <text:s/>ART 16714 . // <text:s/>ART 2028 <text:s/>ET ART 4341 . // <text:s/>ART 8715 UN PLAN «  LYCEE VICTOR - HUGO RUE VIEILLE DU TEMPLE . 2 ETAGE AILE DROITE SUR COUR . AMENAGEMENT CLASSE DE SCIENCES . TRANSFORMATION <text:s/>DU CHAUFFAGE «  ECH 0. 02 P.M. <text:s/>VT 19760340 <text:s/>ART 8715</text:p>
          </table:table-cell>
          <table:table-cell table:style-name="ce14" table:number-columns-repeated="1013"/>
          <table:table-cell table:number-columns-repeated="5"/>
        </table:table-row>
        <table:table-row table:style-name="ro218">
          <table:table-cell table:style-name="ce8" office:value-type="string" calcext:value-type="string">
            <text:p>VICTOR - HUGO . // LYCEE PARIS . // VERSEMENT 19760342 <text:s/>// <text:s/>ART 30440 SIX PHOTOS <text:s/>ART 30440 . // ART 30960 . // VT 19760342 ART 80282 PLAN . LYCEE CHAUFFAGE DES CUISINES ET REFECTOIRES <text:s/>ART 80282 . // VT 19760342 ART 80216 PLAN LYCEE VICTOR - HUGO <text:s/>ART 80216 AMENAGEMENT DE LA CUISINE <text:s/>VT 19760342 <text:s/>ART 80216 . // <text:s/>VT 19760342 <text:s/>ART 80198 <text:s/>RUE DE SEVIGNE PLAN SUISINE VT 19760342 <text:s/>ART 80198 . // <text:s/>ART 30246 . // <text:s/>ART 30477 PLANS ART 30477 . // <text:s/>ART 30476 . // <text:s/>ART 30477 . // <text:s/>ART 30546 . // <text:s/>ART 30559 . // <text:s/>ART 30993 CUISINE . PLANS 1960 FONDS DE CONCOURS . LYCEES <text:s/>ART 30993 . // <text:s/>ART 30791 . // <text:s/>ART 30827 . // <text:s/>ART 30850 . // <text:s/>ART 30791 . // <text:s/>ART 31013 . // <text:s/>ART 30920 <text:s/>. // <text:s/>ART 30909 . // <text:s/>ART 30850 VERSEMENT 19760342 </text:p>
          </table:table-cell>
          <table:table-cell table:style-name="ce14" table:number-columns-repeated="1013"/>
          <table:table-cell table:number-columns-repeated="5"/>
        </table:table-row>
        <table:table-row table:style-name="ro218">
          <table:table-cell table:style-name="ce8" office:value-type="string" calcext:value-type="string">
            <text:p>VICTOR - HUGO . // VT 19760340 <text:s/>ART 9652 HOTEL BIRON EX 1947 EXECUTION DU SOCLE EN PIERRE . STATUE DE VICTOR HUGO ET FOURNITURES DE BARRIERES PAR ? LE PARC <text:s/>VT 19760340 <text:s/>ART 9652 .. // VT 19760340 ART 11900 HOTEL BIRON 77 RUE DE VARENNE <text:s/>«  MACONNERIE … EXECUTION DU SOCLE DEFINITIF DE VJ 3 <text:s/>VT 19760340 <text:s/>ART 11900 .. // CAC BIB 1983 / 1 PAGE 184 IMMEUBLE CLICHY 98 BLD VICTOR - HUGO <text:s/>1960 - 1974 VT 19860187 <text:s/>VERSEMENT DU MINISTERE DE L ' INTERIEUR <text:s/>VT 19860187 SELON CAC BIB 1983 / 1 PAGE 184 . // VT 19810663 ART 704 <text:s/>VILLEQUIER 76 MAISON DE VH . MUSEE VT 19810663 ART 704 . // VT 19810663 <text:s/>LYCEE VH PARIS VT 19810663 <text:s/>ART 381 , 777 , 641 ANCT 380 , 776 , 640 . // VT 19810663 ART 102 LYCEE VH PARIS VT 19810663 ART 102 . // VT 19760340 <text:s/>ART 9892 <text:s/>PANTHEON 1942 REPARATION DE LA SERRURE SPECIALE DU CAVEAU DE VH VT 19760340 <text:s/>ART 9892 . // VT 1978085 N° 60 <text:s/>AVENUE VH PARIS 16 E VT 1978085 .. // VT 19960476 N° 57 AVENUE VH ENS . PRIV <text:s/>VT 19960476 . // VT 19760342 <text:s/>ART 30514 AVENUE VH <text:s/>PARIS VT 19760342 <text:s/>ART 30514 .. // VT 19940591 LYCEE VH PARIS 3 E VT 19940591 . // <text:s/>VT 20070533 LYCEE VH PARIS VT 20070533 .. // VT 20070339 <text:s/>LYCEE VH PARIS VT 20070339 COUR DES COMPTES VT 20070339 .. // VT 20050552 N° 105 AVENUE VH VT 20050552 ENS. PTIV VT 20050552 . // VT 19960366 <text:s/>ART 9 <text:s/>LAVELALET CES VH 1970 <text:s/>CHRISTIAN <text:s/>VERDUN <text:s/>EDCORATION VT 19960366 <text:s/>ART 9 . // VT 19960366 <text:s/>ART 17 GROUPE SCOLAIRE . EDCORATION . MONTESSON 1969 LANCHE LANCHELEVICI VT 19960366 ART 17</text:p>
          </table:table-cell>
          <table:table-cell table:style-name="ce14" table:number-columns-repeated="1013"/>
          <table:table-cell table:number-columns-repeated="5"/>
        </table:table-row>
        <table:table-row table:style-name="ro218">
          <table:table-cell table:style-name="ce8" office:value-type="string" calcext:value-type="string">
            <text:p>VICTOR - HUGO . // VT 19880557 <text:s/>ART 137. DOUAI . ECOLE DES MINES DE <text:s/>- PLANS . ARRETE DE CLASSEMENT DES BATIMENTS 21 RUE VH L2 4 JUILLET 1939 . RAPPORT DE L ' ARCHITECTE 1939 <text:s/>VT 19880557 <text:s/>ART 137</text:p>
          </table:table-cell>
          <table:table-cell table:style-name="ce14" table:number-columns-repeated="1013"/>
          <table:table-cell table:number-columns-repeated="5"/>
        </table:table-row>
        <table:table-row table:style-name="ro218">
          <table:table-cell table:style-name="ce8" office:value-type="string" calcext:value-type="string">
            <text:p>VICTOR - MARGUERITTE . VT 19930540 <text:s/>FONDATION VICTOR - MARGUERITTE . VT 19930540 . NOTE DE REJET DU CE CONSEIL D ' ETAT <text:s/>1939 <text:s/>VT 19930540 . // VT 19950207 <text:s/>ART 66 CASERNE VICTOR . SAINT ETIENNE LES REMIREMONT . ILOT DE LA CASERNE VICTOR . AMEANGEMENT DE LA CASERNE . DEMANDE DE SUBVENTIONS 2 E TRANCHE TRAVAUX 1981 VT 19950207 <text:s/>ART 66 .. // <text:s/>VT 19760340 <text:s/>ART 10500 / 1 «  LA SALLE VICTOR - POIREL : ANDRE JASSON , ARCHITECTE «  1989 <text:s/>48 P ILL . 30 CM BIB AD MEUSE 4 ° / 726 .. // VT 19760340 <text:s/>ART 379 EST REP 16 JANV 1999 <text:s/>SALON DE LA REINE VICTORIA . MUSEE DE PONT A MOUSSON <text:s/>ER 16 . 1 . 1999 VT 19760340 <text:s/>ART 379 . // <text:s/>REINE VICTORIA <text:s/>ARCH NAT AJ 52 / 821 . // VT 20000107 ART 10 <text:s/>ETAT DE VICTORIA . AUSTRALIE . VISITE DE MR HADDON STOREY <text:s/>MINISTRE DES ARTS ET DE MR MARK BIRRELL <text:s/>MINISTRE DES GRANDS <text:s/>TRAVAUX EN FRANCE DU 15 AU 20 AOUT 19994 <text:s/>EPGL VT 20000107 ART 10</text:p>
          </table:table-cell>
          <table:table-cell table:style-name="ce14" table:number-columns-repeated="1013"/>
          <table:table-cell table:number-columns-repeated="5"/>
        </table:table-row>
        <table:table-row table:style-name="ro218">
          <table:table-cell table:style-name="ce3" office:value-type="string" calcext:value-type="string">
            <text:p>victor , vt 970387 , art 339 19760342 dossier 70621</text:p>
          </table:table-cell>
          <table:table-cell table:style-name="ce14" table:number-columns-repeated="1013"/>
          <table:table-cell table:number-columns-repeated="5"/>
        </table:table-row>
        <table:table-row table:style-name="ro235">
          <table:table-cell table:style-name="ce2" office:value-type="string" calcext:value-type="string">
            <text:p>VICTOR . .. // 26 BOULEVARD - VICTOR PARIS 15 E .. // VT 19880465 ART 16 ARRETE DU 22 OCTOBRE 1964 ARRETE DE B. ANTHONIOZ «  LES OEUVRES CI - APRES DESIGNEES , ACQUISES PAR LES ARRETES SUS - VISES ET INSCRITES A L ' INVENTAIRE DU DEPOT DES OEUVRES D ' ART DE L ' ETAT , SONT MISES EN DEPOT A L ' ETAT - MAJOR DE L ' ARMEE DE L ' AIR ; 26 BOULEVARD VICTOR PARIS 15 E GEORGES ( CLAUDE ) GERMINATIONS ABSURDES PEINTURE . // KIKOINE ( MICHEL ) «  PAYSAGE «  . PEINTURE . . WORMS ( ROGER ) «  NATURE MORTE AUX CHARDONS «  VT 19880465 ART 16 . PELURE ORIGINALE COTEE VT 19880465 ART 16 ET RANGEE DANS LE CARTON COTE VT 19970387 ART 271</text:p>
          </table:table-cell>
          <table:table-cell table:style-name="ce14" table:number-columns-repeated="1013"/>
          <table:table-cell table:number-columns-repeated="5"/>
        </table:table-row>
        <table:table-row table:style-name="ro8">
          <table:table-cell table:style-name="ce2" office:value-type="string" calcext:value-type="string">
            <text:p>VICTOR . BOULEVARD . VT 19760342 ART 30183 QUINZIEME ARRONDISSEMENT . PARIS . MINISTERE DE L ' AIR . 26 BOULEVARD VICTOR . REFECTION DES ASCENSEURS . 3 PLANS VT 19760342 ART 30183</text:p>
          </table:table-cell>
          <table:table-cell table:style-name="ce14" table:number-columns-repeated="1013"/>
          <table:table-cell table:number-columns-repeated="5"/>
        </table:table-row>
        <table:table-row table:style-name="ro33">
          <table:table-cell table:style-name="ce2" office:value-type="string" calcext:value-type="string">
            <text:p>VICTOR . BOULEVARD . VT 19760342 ART 30183 QUINZIEME ARRONDISSEMENT . PARIS . MINISTERE DE L ' AIR . 26 BOULEVARD VICTOR . REFECTION DES ASCENSEURS . 3 PLANS VT 19760342 ART 30183 . CF ? AUSSI ? VT VT 19770682 PARIS 15 E SABLONNIERE AVIATION CIVILE VT 19770682 CONVENTION VT 19770682</text:p>
          </table:table-cell>
          <table:table-cell table:style-name="ce14" table:number-columns-repeated="1013"/>
          <table:table-cell table:number-columns-repeated="5"/>
        </table:table-row>
        <table:table-row table:style-name="ro218">
          <table:table-cell table:style-name="ce2" office:value-type="string" calcext:value-type="string">
            <text:p>VICTOR . BOULEVARD . VT 19760342 ART 30183 QUINZIEME ARRONDISSEMENT . PARIS . MINISTERE DE L ' AIR . 26 BOULEVARD VICTOR . REFECTION DES ASCENSEURS . 3 PLANS VT 19760342 ART 30183 .. // VT 19810663 ART 885 UN PLAN . MINISTERE DES ARMEES . MARINE . CITE DE L ' AIR 26 BOULEVARD VICTOR . PARIS XV E . PALAIS DE L ' AIR . PLAN DE MASSE . SITUATION ENVIRONNEMENT . ECHELLE 1 : 2000 LE 25 JANVIER 1968 «  ARCH PIERRE LARGE VT 19810663 ART 885 .. // QUINZIEME ARDT BOULEVARD VICTOR . ABATTAGE DE 14 PLATANES LE MONDE 27 AVRIL 2004 .. // VT 19880465 ART 16 N° 26 BOULEVARD - VICTOR . ETAT - MAJOR DE L ' ARMEE DE L ' AIR VT 19880465 ART 16 DOA DEPOT D ' OEUVRES D ' ART VT 19880465 ART 16</text:p>
          </table:table-cell>
          <table:table-cell table:style-name="ce14" table:number-columns-repeated="1013"/>
          <table:table-cell table:number-columns-repeated="5"/>
        </table:table-row>
        <table:table-row table:style-name="ro218">
          <table:table-cell table:style-name="ce2" office:value-type="string" calcext:value-type="string">
            <text:p>VICTOR . BOULEVARD CITE DE L ' AIR . CF ? VT 19760340 ART 1996 PAGE 213 SERVICE TECHNIQUE DES CONSTRUCTIONS NAVALES VT 19760340 ART 1996 PAGE 213 FONDS PERRET . PARIS 15 E VT 19760340 ART 1996 PAGE 213</text:p>
          </table:table-cell>
          <table:table-cell table:style-name="ce14" table:number-columns-repeated="1013"/>
          <table:table-cell table:number-columns-repeated="5"/>
        </table:table-row>
        <table:table-row table:style-name="ro218">
          <table:table-cell table:style-name="ce3" office:value-type="string" calcext:value-type="string">
            <text:p>VICTOR . FICHES DE RECOLEMENT . VT 19970387 ART 339</text:p>
          </table:table-cell>
          <table:table-cell table:style-name="ce14" table:number-columns-repeated="1013"/>
          <table:table-cell table:number-columns-repeated="5"/>
        </table:table-row>
        <table:table-row table:style-name="ro218">
          <table:table-cell table:style-name="ce3" office:value-type="string" calcext:value-type="string">
            <text:p>VICTOR . VT 19880557 ART 133 CITE DE L ' AIR 26 BOULEVARD VICTOR PARIS 15 E . ARRETE DE CLASSEMENT DU 1ER MAI 1939 . PLANS 1946 . PHOTOS AERIENNES 1948 . VT 19880557 ART 133</text:p>
          </table:table-cell>
          <table:table-cell table:style-name="ce14" table:number-columns-repeated="1013"/>
          <table:table-cell table:number-columns-repeated="5"/>
        </table:table-row>
        <table:table-row table:style-name="ro218">
          <table:table-cell table:style-name="ce1" office:value-type="string" calcext:value-type="string">
            <text:p>victor guillaume ; grand tableau mythologique de gaston goor ; sélection d' extraits</text:p>
          </table:table-cell>
          <table:table-cell table:style-name="ce14" table:number-columns-repeated="1013"/>
          <table:table-cell table:number-columns-repeated="5"/>
        </table:table-row>
        <table:table-row table:style-name="ro218">
          <table:table-cell table:style-name="ce1" office:value-type="string" calcext:value-type="string">
            <text:p>victor guillaume, jean goutière-vernolle , gaston ventrillon , etienne cournault ,</text:p>
          </table:table-cell>
          <table:table-cell table:style-name="ce14" table:number-columns-repeated="1013"/>
          <table:table-cell table:number-columns-repeated="5"/>
        </table:table-row>
        <table:table-row table:style-name="ro218">
          <table:table-cell table:style-name="ce1" office:value-type="string" calcext:value-type="string">
            <text:p>victor loiselot, architecte au fayl-billot ; famille d' architectes et d' entrepreneurs de </text:p>
          </table:table-cell>
          <table:table-cell table:style-name="ce14" table:number-columns-repeated="1013"/>
          <table:table-cell table:number-columns-repeated="5"/>
        </table:table-row>
        <table:table-row table:style-name="ro259">
          <table:table-cell table:style-name="ce1" office:value-type="string" calcext:value-type="string">
            <text:p>victor-hugo à ivry, via le boulevard vincent-auriol , la rue du chevaleret, le long</text:p>
          </table:table-cell>
          <table:table-cell table:style-name="ce14" table:number-columns-repeated="1013"/>
          <table:table-cell table:number-columns-repeated="5"/>
        </table:table-row>
        <table:table-row table:style-name="ro259">
          <table:table-cell table:style-name="ce8" office:value-type="string" calcext:value-type="string">
            <text:p>VICTORIA . // <text:s/>LE MONDE 11 SEPT 2003 REINE <text:s/>VICTORIA . CANNES . LE SUQUET LE MONDE 11 SEPT 2003 .. // VT 19760340 <text:s/>ART 2584 LE MONDE 19 SEPT 2002 N° 19 AVENUE VICTORIA . LE MONDE 19 SEPT 2002 HISTOIRE . ESPACE CHATELET - VICTORIA VT 19760340 <text:s/>ART 2584 .. // VT 19940058 VICTORIA ( SEYCHELLES ) <text:s/>VT 19940058 DEVELOPPEMENT VT 19940058 .. // VT 19760340 <text:s/>ART 24 AVENUE VICTORIA VT 19760340 <text:s/>ART 24 .. // VT 19960493 <text:s/>ART 5O AVENUE VICTORIA <text:s/>A.P.H. ASSISTANCE PUBLIQUE HOPITAUX DE PARIS VT 19960493 ART 5O .. // VT 19760340 <text:s/>ART 12131 <text:s/>AVENUE VICTORIA . CF SAINT JACQUES DE LA BOUCHERIE <text:s/>( RUE ) VT 19760340 <text:s/>ART 12131 .. // <text:s/>VT 19760340 <text:s/>ART 12602 REINE VICTORIA . DONATRICE POUR LA BASILIQUE SAINT - EPVRE A NANCY <text:s/>VT 19760340 <text:s/>ART 12602 UN PROSPECTUS <text:s/>1994 VT 19760340 <text:s/>ART 12602 </text:p>
          </table:table-cell>
          <table:table-cell table:style-name="ce14" table:number-columns-repeated="1013"/>
          <table:table-cell table:number-columns-repeated="5"/>
        </table:table-row>
        <table:table-row table:style-name="ro218">
          <table:table-cell table:style-name="ce1" office:value-type="string" calcext:value-type="string">
            <text:p>vidéocassette, 1999 ; vt 20060249 </text:p>
          </table:table-cell>
          <table:table-cell table:style-name="ce14" table:number-columns-repeated="1013"/>
          <table:table-cell table:number-columns-repeated="5"/>
        </table:table-row>
        <table:table-row table:style-name="ro218">
          <table:table-cell office:value-type="string" calcext:value-type="string">
            <text:p>VIDEOPROTECTION . SAINT - MIHIEL . MEUSE .. // EST REP 18 SEPT 2012 VT 20060196 ART 419 . SAINT - MIHIEL SOUS VIDEOPROTECTION SEPT PREMIERES CAMERAS DE VIDEOPROTECTION URBAINE EN PLACE DANS LE DEPARTEMENT . EST REP 18 SEPT 2012</text:p>
          </table:table-cell>
          <table:table-cell table:style-name="ce14" table:number-columns-repeated="1013"/>
          <table:table-cell table:number-columns-repeated="5"/>
        </table:table-row>
        <table:table-row table:style-name="ro218">
          <table:table-cell table:style-name="ce8" office:value-type="string" calcext:value-type="string">
            <text:p>VIE <text:s text:c="6"/>PRIVEE <text:s text:c="4"/>. <text:s text:c="3"/>ATTEINTE <text:s text:c="4"/>. <text:s text:c="2"/>CF <text:s text:c="6"/>JUGEMENT <text:s text:c="8"/>DU <text:s text:c="11"/>6 <text:s text:c="5"/>AVRIL <text:s text:c="6"/>2009 <text:s text:c="4"/>RENDU <text:s text:c="4"/>PAR <text:s text:c="4"/>MME <text:s text:c="4"/>CATHERINE <text:s text:c="5"/>DUREAU <text:s text:c="4"/>- <text:s text:c="2"/>KERMOAL <text:s text:c="2"/>, <text:s text:c="2"/>JUGE <text:s text:c="4"/>DE <text:s text:c="3"/>PROXIMITE <text:s text:c="5"/>A <text:s text:c="3"/>BOURGES <text:s text:c="4"/>EN <text:s text:c="5"/>FAVEUR <text:s text:c="7"/>DE <text:s text:c="2"/>L <text:s text:c="2"/>' <text:s text:c="2"/>AVOUE <text:s text:c="5"/>DE <text:s text:c="3"/>BOURGES <text:s text:c="5"/>ME <text:s text:c="5"/>HERVE <text:s text:c="5"/>RAHON <text:s text:c="3"/>. <text:s text:c="2"/>.JUGEMENT <text:s text:c="9"/>RG <text:s text:c="6"/>N° <text:s text:c="7"/>91 <text:s text:c="7"/>- <text:s/>08 <text:s text:c="8"/>- <text:s text:c="3"/>000171 <text:s text:c="9"/>.</text:p>
          </table:table-cell>
          <table:table-cell table:style-name="ce14" table:number-columns-repeated="1013"/>
          <table:table-cell table:number-columns-repeated="5"/>
        </table:table-row>
        <table:table-row table:style-name="ro218">
          <table:table-cell table:style-name="ce8" office:value-type="string" calcext:value-type="string">
            <text:p>VIE . // VT 19800513 LE HAVRE DE VIE . VT 19800513 <text:s/>VENDEE <text:s/>VT 19800513 POSTES <text:s/>VT 19800513 .. // VT 19810452 <text:s/>VIE . ARCHITECTE VT 19810452 <text:s/>.. // EST REP 2 MARS 2007 SCENES DE LA VIE DE LA VIERGE ET DU CHRIST . STRASBOURG . CATHEDRALE . APPEL AU MECENAT POUR RESTAURATION DE 5 VITRAUX DU 14 E SIECLE <text:s/>ER 2 MARS 2007 .. // VT 19970465 B. VIE SCULPTEUR . DECORATION DU PARVIS DE L UNIVERSITE DE JUSSIEU VT 19970465 . // <text:s/>MARNE . EGLISE DE PEVY . ERTABLE FLAMBOYANT DE L AUTEL SUD ( VIE DE SAINT JEAN - ABPTISTE ) <text:s/>. // . // LA MANCHE LIBRE 19 MARS 2006 <text:s/>PEINTURES MURALES 14 ES . VIE DE SAINTE BARBE LA MANCHE LIBRE 19 MARS 2006 EGLISE DE SAVIGNY <text:s/>( COUTANCAIS ) MANCHE LA MANCHE LIBRE 19 MARS 2006 .. // <text:s/>VT 20060196 <text:s/>ART 81 PAGE 60 MOGNEVILLE . RETABLE DE LA PASSION . MEUSE . PHOTO COUL VT 20060196 <text:s/>ART 81 PAGE 60</text:p>
          </table:table-cell>
          <table:table-cell table:style-name="ce14" table:number-columns-repeated="1013"/>
          <table:table-cell table:number-columns-repeated="5"/>
        </table:table-row>
        <table:table-row table:style-name="ro218">
          <table:table-cell table:style-name="ce3" office:value-type="string" calcext:value-type="string">
            <text:p>vie d'ermite dans la foret de noblat ; vt 20060196 , art 15 19760342 dossier 70621</text:p>
          </table:table-cell>
          <table:table-cell table:style-name="ce14" table:number-columns-repeated="1013"/>
          <table:table-cell table:number-columns-repeated="5"/>
        </table:table-row>
        <table:table-row table:style-name="ro218">
          <table:table-cell table:style-name="ce6" office:value-type="string" calcext:value-type="string">
            <text:p>VIE PRIVEE . MAGISTRAT . EST REP . 5 DEC 2010 .. VT 20060196 ART 405 . «  UNE PLAINTE CONTRE ME KIEJMAN . LA JUGE ISABELLE PREVOST - DESPREZ A PORTE PLAINTE MERCREDI POUR «  OUTRAGE A MAGISTRAT «  APRES DES PROPOS TENUS PAR ME GEORGES KIEJMAN , AVOCAT DE LILIANE BETTENCOURT , MI - OCTOBRE , A DIT LA JUGE , CONFIRMANT UNE INFORMATION DU FIGARO . L ' UNION SYNDICALE DES MAGISTRATS QUI S ' EST CONSTITUEE PARTIE CIVILE , REPROCHE NOTAMMENT A ME KIEJMAN D ' AVOIR EVOQUE LA VIE PRIVEE ET LE PHYSIQUE DE MME PREVOST - DESPREZ «  VT 20060196 ART 405</text:p>
          </table:table-cell>
          <table:table-cell table:style-name="ce14" table:number-columns-repeated="1013"/>
          <table:table-cell table:number-columns-repeated="5"/>
        </table:table-row>
        <table:table-row table:style-name="ro218">
          <table:table-cell table:style-name="ce8" office:value-type="string" calcext:value-type="string">
            <text:p>VIEIL <text:s text:c="3"/>- <text:s text:c="3"/>ARMAND <text:s text:c="3"/>. <text:s text:c="2"/>// <text:s text:c="4"/>PHOTO <text:s text:c="5"/>. <text:s/>LE <text:s text:c="4"/>VIEIL <text:s text:c="4"/>- <text:s text:c="2"/>ARMAND <text:s text:c="7"/>, <text:s text:c="2"/>HAUT <text:s text:c="3"/>LIEU <text:s text:c="6"/>DE <text:s text:c="2"/>MEMOIRE <text:s text:c="4"/>. <text:s text:c="4"/>HOLLANDE <text:s text:c="3"/>ET <text:s text:c="3"/>GAUCK <text:s text:c="4"/>EN <text:s text:c="3"/>ALASACE <text:s text:c="3"/>LE <text:s text:c="4"/>3 <text:s text:c="4"/>AOUT <text:s text:c="4"/>1914 <text:s text:c="2"/>EST <text:s text:c="3"/>REP <text:s text:c="5"/>11 <text:s text:c="3"/>JANV <text:s text:c="8"/>2014 <text:s text:c="2"/>. <text:s text:c="7"/>VT <text:s text:c="4"/>20060196 <text:s text:c="7"/>ART <text:s text:c="2"/>437</text:p>
          </table:table-cell>
          <table:table-cell table:style-name="ce14" table:number-columns-repeated="1013"/>
          <table:table-cell table:number-columns-repeated="5"/>
        </table:table-row>
        <table:table-row table:style-name="ro218">
          <table:table-cell table:style-name="ce1" office:value-type="string" calcext:value-type="string">
            <text:p>VIEIL - ARMAND . EST REP . 30 OCT 2008 . LE HARTMANNSWILLERKOPF REBAPTISE VIEIL - ARMAND DURANT LA PREMIERE GUERRE MONDIALE PAR LES POILUS EST UN EPERON ROCHEUX DES VOSGES A 956 M D ALTITUDE. SITUE A 30 KM DE MULHOUSE IL ETAIT UNE FORTERESSE STRATEGIQUE APREMENT DISPUTEE ET EN 1915 DES COMBATS Y FIRENT DES MILLIERS DE MORTS DONT UNE MAJORITE DE SOLDATS FRANCAIS . LE PROGRAMME PREVOIT LA RENOVATION DU MONUMENT NATIONAL DE L ' HARTMANNSWILLERKOPF «  ACTUELLEMENT TRES DELABRE «  MAIS QUE VISITENT ANNUELLEMENT 250 OOO PERSONNES . </text:p>
          </table:table-cell>
          <table:table-cell table:style-name="ce14" table:number-columns-repeated="1013"/>
          <table:table-cell table:number-columns-repeated="5"/>
        </table:table-row>
        <table:table-row table:style-name="ro218">
          <table:table-cell table:style-name="ce8" office:value-type="string" calcext:value-type="string">
            <text:p>VIEILLARD . // <text:s/>VT 19920627 ART 57 . MUSEE <text:s/>DE CARCASSONNE . PAR JACQUES GAMELIN VT 19920627 <text:s/>ART 57 .. // VT 19920627 ART 57 <text:s/>«  TETE DE VIEILLARD «  1791 PAR JACQUES GAMELIN VT 19920627 ART 57 . TOULOUSE . MUSEE DES AUGUSTINS VT 19920627 <text:s/>ART 57 .. // <text:s/>ART 25 MUSEE DE RETHEL RICCI OU DE TROY . SUZANNE ET LES VIEILLARDS . FAIBLE INTERET <text:s/>VT 19920627 <text:s/>ART 25 MUSEE DE RETHEL . // ART 25 ATTR. A DE ROY : SULTANE ? ET VIEILLARD . PANNEAU INTERET MOYEN . PEUT ETRE EXPOSE VT 19920627 ART 25 .. // <text:s/>ART 25 <text:s/>MUSEE DE RETHEL . ECOLE DE REMBRANDT . TETE DE 4 VIEILLARDS . FAIBLE INTERET <text:s/>VT 19920627 ART 25 MUSEE DE RETHEL .. // VT 19920627 ART 47 MUSEE DE BESANCON . CRANACH . COURTISANE ET VIEILLARD . MUSEE DE BESANCON VT 19920627 ART 47 .. // VT 19960493 ART 77 POLIGNY JURA . ABORDS MH EGLISE DE MOUTHIERS LE VIEILLARD PHOTO 1973 - 74 VT 19960493 ART 77 . // VT 20000107 ART 86 MIGNARD . : VIEILLARD EN HERMES VT 20000107 ART 86 EPGL VT 20000107 ART 86 .. // <text:s/>VT 19760340 <text:s/>ART 14542 EST REP 3 MARS 2004 PORTRAIT DE VIEILLARD . PAR MAURICE BLAISE ( MEUSIEN ) <text:s/>ER 3 MARS 2004 BAR LE DUC VT 19760340 <text:s/>ART 14542 .. // <text:s/>ARCH COMMUNALES <text:s/>BAR LE DUC MEUSE E DEPOT 460 <text:s/>M 3 / 1 BAR LE DUC . CONSTRUCTION D ' UN ASILE DE VIEILLARDS 1893 - 1894 <text:s/>E DEPOT 460 M 3 / 1 .. // VT 19760340 <text:s/>ART 19172 <text:s/>CHARLES SIMART . BAS RELIEF «  LE VIEILLARD ET SES ENFANTS «  EXPO . TROYES VT 19760340 <text:s/>ART 19172</text:p>
          </table:table-cell>
          <table:table-cell table:style-name="ce14" table:number-columns-repeated="1013"/>
          <table:table-cell table:number-columns-repeated="5"/>
        </table:table-row>
        <table:table-row table:style-name="ro218">
          <table:table-cell table:style-name="ce8" office:value-type="string" calcext:value-type="string">
            <text:p>VIEILLARD . // VT 19880465 <text:s/>ART 15 GRAVURE «  REPOS DANS LES BLES «  VT 19880465 ART 15 <text:s/>MUSEEE D 4 EPINAL VT 19880465 ART 15 . // VT 19810663 <text:s/>ART 684 SCULPTEUR <text:s/>GASTON CADENAT . VT 19810663 ART 684 . BAS - RELIEF A L ASILE DES VIEILLARDS DE MARSEILLE . PIERRE VT 19810663 <text:s/>ART 684 .. // LE MONDE 8 AOUT 2001 <text:s/>= LE TEMPS , VIEILLLARD MUNI D ' UNE FAUX LE MONDE 8 AOUT 2001 PAR GEORGES RECIPON 1860 - 1920 LE MONDE 8 AOUT 1920 .. // VT 19810663 ART 619 LE MANS LYCEE DE JF PLANS COONSTRUCTION D ' UN INTERNAT . 1952 - 62 . ANCIENNE ABBAYE SAINT - VINCENT <text:s/>ET HOSPICE DE VIEILLARDS VT 19810663 ART 619 .. // VT 19760342 <text:s/>ART 40211 AMENAGEMENT EN LYCEE DE JF DE L ANCIEN HOSPICE DE VIEILLLARDS DU MANS . FINANCEMENT 1954 VT 19760342 <text:s/>ART 40211 .. // CAC BIB 6837 PAGE 248 <text:s/>PARIS HOSPICES DE VIEILLLARDS CAC BIB 6837 PAGE 248</text:p>
          </table:table-cell>
          <table:table-cell table:style-name="ce14" table:number-columns-repeated="1013"/>
          <table:table-cell table:number-columns-repeated="5"/>
        </table:table-row>
        <table:table-row table:style-name="ro218">
          <table:table-cell table:style-name="ce8" office:value-type="string" calcext:value-type="string">
            <text:p>VIEILLARD . // VT 19920627 IMCC <text:s/>VT 19920627 <text:s/>. // <text:s/>ART 121 <text:s/>JEUNE HOMME AU VERRE ET VIEILLARD <text:s/>VT 19920627 <text:s/>ART 121 SANS DOUTE COPIE D ' UN INTERESSANT ORIGINAL DE VIGNON OU D ' UN FRANCAIS DE ROME VERS <text:s/>1620 - 25 . MUSEE DE TOURNUS <text:s/>VT 19920627 ART 121 .. // <text:s/>ART 6O DESSINS : PROJETS DE FORMES ET DECORS POUR DES SERVICES DE LA FAIENCERIE <text:s/>VIEILLARD 19 ES <text:s/>VT 19920627 <text:s/>ART 60 MUSEE DE BORDEAUX <text:s text:c="2"/>VT 19920627 <text:s/>ART 60 .. // <text:s/>ART 6O UN SERVICE DE LA MANUFACTURE VIEILLARD <text:s/>A <text:s/>BORDEAUX , DECORE PAR AMEDEE DE CARANZA VT 19920627 <text:s/>ART 60 .. // VT 19920627 AR 6O PALMA LE JEUNE 3 SUZANNE ET LES VIEILLARDS «  VT 19920627 ART 60 MUSEE DE BORDEAUX VT 19920627 ART 60 . // VT 19920627 ART 6O TETE DE VIEILLARD . ATTRIBUEE A VERONESE <text:s/>VT 19920627 <text:s/>ART 60 MUSEE DE BORDEAUX VT 19920627 <text:s/>ART 60 . // ART 107 <text:s/>DEGEORGE : ETUDE DE VIEILLARD VT 19920627 ART 107 . // VT 19920627 ART 69 IL CAVALIERE GIOVANNI LANFRANCO . TETE DE VIEILLARD <text:s/>MUSEE DE GRENOBLE <text:s/>VT 19920627 <text:s/>ART 69 .. // <text:s/>VT 19920627 ART 47 TETE DE VIEILLARD 2 ETUDES PAR JORDAENS <text:s/>VT 19920627 ART 47 RESERVES DU LOUVRE <text:s/>. MUSEE DE BESANCON <text:s/>VT 19920627 ART 47 .. . // <text:s/>ART 47 LE VIEILLARD MENIPPE , COPIE PAR A. PREVOST D ' APRES VELASQUEZ VT 19920627 ART 47 . // <text:s/>ART 114 REMBRANDT . TETE DE VIEILLARD . MUSEE DE STRASBOURG VT 19920627 ART 114 .. // <text:s/>ART 67 PORTRAIT DE VIEILLARD . ATTR JACOPO BASSANO <text:s/>MUSEE DE TOURS VT 19920627 <text:s/>ART 67 .. // <text:s/>ART 144 ECOLE DE JAN MATSYS . SUZANNE ET LES VIEILLARDS <text:s/>. COLLECTION RASPAIL VT 19920627 ART 144 . // <text:s/>ART 99 <text:s/>VIEILLARD DE SAINT - OMER IN . A 94 LOUVRE DOA <text:s/>MUSEE DE LILLE VT 19920627 ART 99 .. // ART 140 TETE DE VIEILLARD PAR PSEUDO VAN DE VENNE MUSEE D AUXERRE VT 19920627 ART 140 <text:s/>.. // ART 98 <text:s/>HENDRICK GOLTZIUS SUZANNE ET LES VIEILLARDS . MUSEE DE DOUAI <text:s/>VT 19920627 ART 98 . // <text:s/>ART 104 <text:s/>G. DOU ? TETE D ' HOMME AGE . BOULOGNE SUR MER VT 19920627 ART 104 .. // <text:s/>ART 6 <text:s/>LA CHARITE SUR LOIRE BOIS D ' IMPRESSION SUR PAPIER : PORTRAIT D UN VIEILLARD BARBU <text:s/>. PAR PINA VT 19920627 <text:s/>ART 6 .. // <text:s/>ART 67 PORTRAIT DE VIEILLARD . ATR JACOPO BASSANO . ITALIE . MUSEE DE TOURS VT 19920627 <text:s/>ART 67 <text:s text:c="300"/></text:p>
          </table:table-cell>
          <table:table-cell table:style-name="ce14" table:number-columns-repeated="1013"/>
          <table:table-cell table:number-columns-repeated="5"/>
        </table:table-row>
        <table:table-row table:style-name="ro218">
          <table:table-cell table:style-name="ce8" office:value-type="string" calcext:value-type="string">
            <text:p>VIEILLARD . // VT 19960510 <text:s/>CF CARO - VIEILLARD <text:s/>( ANITA ) VT 19960510 DAP <text:s/>VT 19960510 .. // VT 19920627 ART 67 B. DENNER TETE DE VIEILLE FEMME <text:s/>VT 19920627 ART 67 MUSEE DE TOURS <text:s/>VT 19920627 ART 67 . // VT 19920627 ART 67 TETE DE VIEILLARD . PONTE DIT LE BASSAN <text:s/>( JACOPO DE ) VT 19920627 <text:s/>ART 67 MUSEE DE TOURS <text:s/>VT 19920627 <text:s/>ART 67 .. // VT 19920627 ART 67 TETE DE VIEILLARD . PRETENDU PORTRAIT DE CORREGE <text:s/>«  TETE DE VIEILLARD «  PAR JACQUES BASSAN <text:s/>VT 19920627 <text:s/>ART 67 .. </text:p>
          </table:table-cell>
          <table:table-cell table:style-name="ce14" table:number-columns-repeated="1013"/>
          <table:table-cell table:number-columns-repeated="5"/>
        </table:table-row>
        <table:table-row table:style-name="ro218">
          <table:table-cell table:style-name="ce8" office:value-type="string" calcext:value-type="string">
            <text:p>VIEILLARD . // VT 19960510 <text:s/>CF CARO - VIEILLARD <text:s/>( ANITA ) VT 19960510 DAP <text:s/>VT 19960510 .. // VT 19920627 ART 67 B. DENNER TETE DE VIEILLE FEMME <text:s/>VT 19920627 ART 67 MUSEE DE TOURS <text:s/>VT 19920627 ART 67 . // VT 19920627 ART 67 TETE DE VIEILLARD . PONTE DIT LE BASSAN <text:s/>( JACOPO DE ) VT 19920627 <text:s/>ART 67 MUSEE DE TOURS <text:s/>VT 19920627 <text:s/>ART 67 .. // VT 19920627 ART 67 TETE DE VIEILLARD . PRETENDU PORTRAIT DE CORREGE <text:s/>«  TETE DE VIEILLARD «  PAR JACQUES BASSAN <text:s/>VT 19920627 <text:s/>ART 67 .. <text:s/>. // <text:s/>VT 19920627 <text:s/>ART 75 TETE DE VIEILLARD PAR REMBRANDT <text:s/>MUSEE DE BLOIS VT 19920627 <text:s/>ART 75 // <text:s/>VT 19760340 <text:s/>ART 19172 <text:s/>CHARLES SIMART . BAS RELIEF «  LE VIEILLARD ET SES ENFANTS «  EXPO TROYES VT 19760340 <text:s/>ART 19172 // VT 19920487 ART 37 <text:s/>F. VIEILLARD <text:s/>. VT 19920487 MIN CULTURE CABINET <text:s/>CONSEILLER TECHNIQUE SIMONNEAU <text:s/>VT 19920487 <text:s/>ART 37 .. // LE MONDE 13 AVRIL 2004 <text:s/>GRAND - PALAIS . «  IMMORTALITE «  QUADRIGES ECRASANT LE TEMPS LE MONDE 13 <text:s/>AVRIL 2004 . . // VT 19760340 ART 15891 . MM. BARLA ARCHITECTES . HOPITAL - HOSPICE DES VIEILLARDS A DRAGUIGNAN VAR VT 19760340 <text:s/>ART 15891 <text:s/>. // <text:s/>PROSPECTUS «  LA CAISSE A GUILLOTINE EN BOIS . SYSTEME J. NICOLAS <text:s/>BREVETE SGDG . ALFRED DIREZ <text:s/>, FABRICANT …. NOGENT SUR MARNE …. MAISON FONDEE EN 1834 … 3 VT 19760340 <text:s/>ART 15891 .. // VT 19760342 <text:s/>ART 40207 LE MANS SARTHE UN PLAN COL 3 … ANCIENNE ABBAYE <text:s/>SAINT - VINCENT . HOSPICE DEPARTEMENTAL DE VIEILLARDS . PLAN PARCELLAIRE . ECHELLE O.OO2 PM . ECLAIRAGE EXTERIEUR . 1960 . A JOUR LE 21 DEC 1956 . R. VASSAS ARCH EN CHEF … 3 VT 19760342 <text:s/>ART 40207 .. // <text:s/>LE MONDE 20 / 21 AVRIL 2003 <text:s/>TETES <text:s/>DE VIEILLARDS PEINTES PAR JOSSE DE MOMPER VT 19760342 <text:s/>ART 40340</text:p>
          </table:table-cell>
          <table:table-cell table:style-name="ce14" table:number-columns-repeated="1013"/>
          <table:table-cell table:number-columns-repeated="5"/>
        </table:table-row>
        <table:table-row table:style-name="ro218">
          <table:table-cell table:style-name="ce1" office:value-type="string" calcext:value-type="string">
            <text:p>vieilles automobiles : / Association " bielles meusiennes "; " est rép " 5 dec </text:p>
          </table:table-cell>
          <table:table-cell table:style-name="ce14" table:number-columns-repeated="1013"/>
          <table:table-cell table:number-columns-repeated="5"/>
        </table:table-row>
        <table:table-row table:style-name="ro218">
          <table:table-cell table:style-name="ce1" office:value-type="string" calcext:value-type="string">
            <text:p>VIEILLESSE, fiches de récolement; vt 19810663, art 1152; caisse d' assurance vieillesse, 1949- 1957 ?. VT 19810663 ART 1152 , sans doute pour les architectes</text:p>
          </table:table-cell>
          <table:table-cell table:style-name="ce14" table:number-columns-repeated="1013"/>
          <table:table-cell table:number-columns-repeated="5"/>
        </table:table-row>
        <table:table-row table:style-name="ro218">
          <table:table-cell table:style-name="ce3" office:value-type="string" calcext:value-type="string">
            <text:p>VIELLE . PHOTO COUL . EST MAG 4 OCT . 2009 . MUSEE FRIRY DE REMIREMONT «  LE VIELLEUR A LA SACOCHE «  DE GEORGES DE LA TOUR . «  ARGUANT QUE LES OÛIES DE LA VIEILLE NE SONT PAS REPRSENTEES UN CRITIQUE A AVANCE QUE LE TABLEAU AVAIT SANS DOUTE ETE LAISSE INACHEVE PAR LA TOUR ET TERMINE PAR UN AUTRE ARTISTE . AURELIEN VACHERET , ATTACHE DE CONSERVATION DU MUSEE FRIRY , REFUTE CETTE ALLEGATION : «  C ' EST VRAI QUE LES OÜIES NE SONT PAS PEINTES SUR LE TABLEAU DE REMIREMONT , MAIS ELLES NE LE SONT PAS DAVANTAGE SUR «  LE VIELLEUR «  DE NANTES , OU N ' apparaît QU ' UN MOTIF DECORATIF D ' UN COTE DU CORDIER , POINT D ' ATTACHE DES CORDES EN BAS DE L ' INSTRUMENT . CELA MONTRE SIMPLEMENT QUE LA TOUR EST UN PEINTRE ET NON UN MUSICIEN , NI UN MUSICOLOGUE «  .</text:p>
          </table:table-cell>
          <table:table-cell table:style-name="ce14" table:number-columns-repeated="1013"/>
          <table:table-cell table:number-columns-repeated="5"/>
        </table:table-row>
        <table:table-row table:style-name="ro218">
          <table:table-cell office:value-type="string" calcext:value-type="string">
            <text:p>VIENNE <text:s text:c="6"/>. <text:s/>// <text:s text:c="2"/>ISERE <text:s text:c="8"/>// <text:s text:c="5"/>VT <text:s text:c="5"/>19760342 <text:s text:c="7"/>ART <text:s text:c="6"/>30339 <text:s text:c="7"/>UN <text:s text:c="2"/>PROSPECTUS <text:s text:c="7"/>1993 ? <text:s text:c="6"/>«  <text:s text:c="2"/>LA <text:s text:c="4"/>CATHEDRALE <text:s text:c="7"/>SAINT <text:s text:c="3"/>- <text:s text:c="2"/>MAURICE <text:s text:c="3"/>«  <text:s text:c="3"/>PLAN <text:s text:c="2"/>. PHOTOS <text:s text:c="8"/>VT <text:s text:c="4"/>19760342 <text:s text:c="9"/>ART <text:s text:c="2"/>30339</text:p>
          </table:table-cell>
          <table:table-cell table:style-name="ce14" table:number-columns-repeated="1013"/>
          <table:table-cell table:number-columns-repeated="5"/>
        </table:table-row>
        <table:table-row table:style-name="ro218">
          <table:table-cell office:value-type="string" calcext:value-type="string">
            <text:p>VIENNE <text:s text:c="5"/>. <text:s text:c="3"/>// <text:s text:c="2"/>ISERE <text:s text:c="10"/>VT <text:s text:c="4"/>19920627 <text:s text:c="7"/>ART <text:s/>71 <text:s text:c="6"/>EXAMEN <text:s text:c="4"/>DE <text:s text:c="4"/>LA <text:s text:c="2"/>COLLECTION <text:s text:c="5"/>DES <text:s text:c="3"/>MONNAIES <text:s text:c="6"/>DU <text:s text:c="4"/>MUSEE <text:s text:c="5"/>MUNICIPAL <text:s text:c="8"/>DE <text:s text:c="2"/>VIENNE <text:s text:c="4"/>OCT <text:s text:c="4"/>1955 <text:s text:c="7"/>VT <text:s text:c="4"/>19920627 <text:s text:c="7"/>ART <text:s/>71 <text:s text:c="6"/>. <text:s text:c="2"/>// <text:s text:c="7"/>ART <text:s text:c="2"/>69 <text:s text:c="9"/>VIENNE <text:s text:c="6"/>TABLEAU <text:s text:c="3"/>DE <text:s text:c="3"/>STROZZI <text:s text:c="9"/>MUSEE <text:s text:c="2"/>DE <text:s text:c="3"/>GRENOBLE <text:s text:c="6"/>VT <text:s text:c="3"/>19920627 <text:s text:c="9"/>ART <text:s text:c="2"/>69 <text:s text:c="2"/>. <text:s text:c="2"/>// <text:s text:c="6"/>ART <text:s text:c="3"/>71 <text:s text:c="5"/>TIRAGES <text:s text:c="5"/>D <text:s text:c="2"/>' <text:s text:c="3"/>UN <text:s text:c="2"/>DEBUT <text:s text:c="4"/>D <text:s text:c="2"/>' <text:s text:c="2"/>INVENTAIRE <text:s text:c="4"/>DES <text:s text:c="3"/>INSCRIPTIONS <text:s text:c="6"/>DE <text:s text:c="3"/>VIENNE <text:s text:c="3"/>PAR <text:s text:c="3"/>JOSEPH <text:s text:c="4"/>LEBLANC <text:s text:c="10"/>ART <text:s text:c="2"/>71 <text:s text:c="5"/>// <text:s text:c="8"/>VT <text:s text:c="4"/>19920627 <text:s text:c="7"/>ART <text:s text:c="2"/>71 <text:s text:c="5"/>NOTE <text:s text:c="5"/>SUR <text:s text:c="5"/>LE <text:s text:c="4"/>FINANCEMENT <text:s text:c="4"/>DES <text:s text:c="3"/>PROJETS <text:s text:c="5"/>MUSEOGRAPHIQUES <text:s text:c="2"/>DE <text:s text:c="2"/>VIENNE <text:s text:c="5"/>20 <text:s text:c="3"/>SEPT <text:s text:c="5"/>1983 <text:s text:c="7"/>VT <text:s text:c="4"/>19920627 <text:s text:c="9"/>ART <text:s text:c="2"/>71 <text:s text:c="5"/>. <text:s text:c="2"/>// <text:s text:c="7"/>ART <text:s text:c="5"/>69 <text:s text:c="4"/>, <text:s text:c="2"/>135 <text:s text:c="6"/>VIENNE <text:s text:c="4"/>MUSEE <text:s text:c="8"/>ARCHEOLOGIQUE <text:s text:c="9"/>ART <text:s text:c="2"/>69 <text:s text:c="4"/>, <text:s text:c="2"/>135 . <text:s/>// <text:s text:c="6"/>ART <text:s text:c="2"/>60 <text:s text:c="11"/>VIENNE <text:s text:c="2"/>. <text:s/>MUSEE <text:s text:c="11"/>CF <text:s text:c="3"/>MUSEE <text:s text:c="3"/>DE <text:s text:c="3"/>BORDEAUX <text:s text:c="5"/>VT <text:s text:c="6"/>19920627 <text:s text:c="7"/>ART <text:s/>60</text:p>
          </table:table-cell>
          <table:table-cell table:style-name="ce14" table:number-columns-repeated="1013"/>
          <table:table-cell table:number-columns-repeated="5"/>
        </table:table-row>
        <table:table-row table:style-name="ro218">
          <table:table-cell office:value-type="string" calcext:value-type="string">
            <text:p>VIENNE <text:s text:c="4"/>. <text:s text:c="2"/>// <text:s text:c="3"/>ISERE <text:s text:c="4"/>// <text:s text:c="11"/>AD <text:s text:c="3"/>SAVOIE <text:s text:c="6"/>6 <text:s text:c="2"/>J <text:s text:c="7"/>SELON <text:s text:c="3"/>CAC <text:s text:c="4"/>BIB <text:s text:c="3"/>8259 <text:s/>. <text:s text:c="2"/>// <text:s text:c="5"/>ARCH <text:s text:c="5"/>NAT <text:s text:c="4"/>G <text:s text:c="2"/>8 <text:s text:c="5"/>661 <text:s text:c="9"/>ARCHEVEQUE <text:s text:c="5"/>. <text:s text:c="3"/>CHAPITRE <text:s text:c="4"/>NOBLE <text:s text:c="3"/>DE <text:s text:c="4"/>SAINT <text:s text:c="2"/>- <text:s text:c="2"/>PIERRE <text:s text:c="4"/>. <text:s/>OFFICIAL <text:s text:c="4"/>. <text:s text:c="2"/>SYNDIC <text:s text:c="3"/>DU <text:s text:c="3"/>CLERGE <text:s text:c="2"/>. <text:s text:c="3"/>VICAIRE <text:s text:c="3"/>GENERAL <text:s text:c="5"/>ARCH <text:s text:c="5"/>NAT <text:s text:c="3"/>G <text:s text:c="2"/>8 <text:s text:c="5"/>/ <text:s text:c="3"/>661 <text:s text:c="2"/>SELON <text:s text:c="3"/>CAC <text:s text:c="2"/>BIB <text:s text:c="3"/>8207 <text:s text:c="4"/>. <text:s text:c="2"/></text:p>
          </table:table-cell>
          <table:table-cell table:style-name="ce14" table:number-columns-repeated="1013"/>
          <table:table-cell table:number-columns-repeated="5"/>
        </table:table-row>
        <table:table-row table:style-name="ro218">
          <table:table-cell office:value-type="string" calcext:value-type="string">
            <text:p>VIENNE <text:s text:c="4"/>.// <text:s text:c="5"/>ARCH <text:s text:c="2"/>NAT <text:s text:c="8"/>G 8 <text:s text:c="3"/>/ <text:s text:c="2"/>674 <text:s text:c="6"/>SELON <text:s text:c="3"/>CAC <text:s text:c="2"/>BIB <text:s text:c="3"/>8207 . <text:s text:c="2"/>// <text:s text:c="6"/>VT <text:s text:c="5"/>20000386 <text:s text:c="4"/>VIENNE <text:s text:c="2"/>ISERE <text:s text:c="7"/>COP <text:s text:c="8"/>VT <text:s text:c="5"/>20000386 <text:s/>. <text:s text:c="2"/>// <text:s text:c="4"/>VT <text:s text:c="4"/>19820094 <text:s text:c="6"/>FJT <text:s text:c="6"/>VT <text:s text:c="6"/>19820094 <text:s text:c="3"/>. <text:s/>// <text:s text:c="7"/>VT <text:s text:c="8"/>19850714 <text:s text:c="8"/>ART <text:s text:c="2"/>41 <text:s text:c="10"/>VIENNE <text:s text:c="3"/>ISERE <text:s text:c="4"/>HLM <text:s text:c="7"/>VT <text:s text:c="4"/>19850714 <text:s text:c="9"/>ART <text:s/>41 <text:s text:c="4"/>. <text:s/>// <text:s text:c="8"/>VT <text:s text:c="5"/>19940208 <text:s text:c="9"/>ART <text:s text:c="2"/>25 <text:s text:c="5"/>VIENNE <text:s text:c="3"/>ISERE <text:s text:c="5"/>CNMHS <text:s text:c="8"/>VT <text:s text:c="6"/>19940208 <text:s text:c="7"/>ART <text:s text:c="2"/>25 <text:s/>. <text:s/>// <text:s text:c="4"/>VT <text:s text:c="4"/>19970525 <text:s text:c="6"/>VIENNE <text:s text:c="2"/>ISERE <text:s text:c="8"/>VT <text:s text:c="5"/>19970525 . <text:s text:c="2"/>// <text:s text:c="7"/>VT <text:s text:c="4"/>19970483 <text:s text:c="10"/>URBANISME <text:s text:c="5"/>COMMERCIAL <text:s text:c="7"/>VT <text:s text:c="4"/>19970483 <text:s text:c="5"/>.// <text:s text:c="2"/>VT <text:s text:c="7"/>19970085 <text:s text:c="6"/>VIENNE <text:s/>ISERE <text:s text:c="6"/>MORBIDITE <text:s text:c="7"/>VT <text:s text:c="5"/>19970085 <text:s text:c="2"/>.// <text:s text:c="5"/>VT <text:s text:c="4"/>19820108 <text:s text:c="7"/>CONTROLE <text:s text:c="4"/>DE <text:s text:c="3"/>L <text:s text:c="2"/>' <text:s/>O. <text:s text:c="3"/>PHLM <text:s text:c="3"/>DE <text:s text:c="4"/>LA <text:s text:c="2"/>VILLE <text:s text:c="3"/>DE <text:s text:c="2"/>VIENNE <text:s text:c="6"/>VT <text:s text:c="6"/>19820108 <text:s text:c="4"/>. <text:s text:c="3"/>CF <text:s text:c="5"/>VT <text:s text:c="4"/>19771103 <text:s text:c="2"/>. <text:s text:c="2"/>// <text:s text:c="5"/>VT <text:s text:c="4"/>19880166 <text:s text:c="5"/>AMELIORATION <text:s text:c="6"/>DE <text:s text:c="2"/>L <text:s text:c="4"/>' <text:s text:c="2"/>HABITAT <text:s text:c="10"/>VT <text:s text:c="3"/>19880166 <text:s text:c="4"/>CF <text:s text:c="5"/>VT <text:s text:c="4"/>19890284 <text:s text:c="6"/>. <text:s text:c="3"/>// <text:s text:c="6"/>VT <text:s text:c="4"/>19930343 <text:s text:c="11"/>VIENNE <text:s text:c="6"/>ET <text:s text:c="3"/>LA <text:s text:c="2"/>TOUR <text:s text:c="5"/>DU <text:s text:c="3"/>PIN <text:s text:c="10"/>VT <text:s text:c="4"/>19930343 <text:s text:c="3"/>CCI <text:s text:c="10"/>VT <text:s text:c="4"/>19930343 <text:s text:c="5"/>. // <text:s text:c="7"/>VT <text:s text:c="4"/>19950406 <text:s text:c="10"/>TRIBUNAL <text:s text:c="8"/>VT <text:s text:c="4"/>19950406 <text:s text:c="2"/>. <text:s text:c="2"/>// <text:s text:c="6"/>VT <text:s text:c="4"/>19770805 <text:s text:c="7"/>VIENNE <text:s text:c="4"/>USINE <text:s text:c="3"/>A <text:s text:c="2"/>GAZ <text:s text:c="3"/>DE <text:s text:c="3"/>VIENNE <text:s text:c="7"/>VT <text:s text:c="5"/>19770805 <text:s text:c="5"/>EDF <text:s text:c="2"/>/ <text:s text:c="2"/>GDF <text:s text:c="6"/>DOMMAGES <text:s text:c="6"/>DE <text:s text:c="2"/>GUERRE <text:s text:c="9"/>VT <text:s text:c="5"/>19770805 <text:s text:c="8"/>CF ? <text:s text:c="7"/>VT <text:s text:c="4"/>19920487 <text:s text:c="6"/>ART <text:s text:c="2"/>33 <text:s text:c="2"/>.// <text:s text:c="4"/>VT <text:s text:c="4"/>19780614 <text:s text:c="9"/>GS <text:s text:c="7"/>GROUPE <text:s text:c="2"/>SCOLAIRE <text:s text:c="8"/>ESTRESSIN <text:s text:c="7"/>VT <text:s text:c="5"/>1978O614 <text:s text:c="2"/>. <text:s/>// <text:s text:c="7"/>VT <text:s text:c="4"/>19771103 <text:s text:c="5"/>HBM <text:s text:c="10"/>VT <text:s text:c="4"/>19771103 <text:s text:c="7"/>CF <text:s text:c="5"/>VT <text:s text:c="3"/>19820108 <text:s/>. <text:s text:c="2"/>// <text:s text:c="8"/>ARCH <text:s text:c="2"/>NAT <text:s text:c="9"/>AF <text:s text:c="4"/>III <text:s text:c="7"/>MINE <text:s text:c="4"/>DE <text:s text:c="2"/>PLOMB <text:s text:c="7"/>A <text:s text:c="2"/>VIENNE <text:s text:c="3"/>ISERE <text:s text:c="9"/>ARCH <text:s text:c="2"/>NAT <text:s text:c="8"/>AF <text:s text:c="4"/>III <text:s text:c="8"/>INV <text:s text:c="4"/>PAR <text:s text:c="4"/>CHEYNET <text:s text:c="10"/>ARCH <text:s text:c="3"/>NAT <text:s text:c="6"/>AF <text:s text:c="4"/>III <text:s text:c="7"/>. <text:s text:c="2"/>// <text:s text:c="9"/>VT <text:s text:c="4"/>19920487 <text:s text:c="5"/>ART <text:s text:c="2"/>33 <text:s text:c="8"/>EN <text:s text:c="4"/>1989 <text:s text:c="2"/>PROJET <text:s text:c="3"/>DE <text:s text:c="3"/>CREATION <text:s text:c="7"/>D <text:s text:c="2"/>' <text:s text:c="2"/>UN <text:s text:c="2"/>DEPOT <text:s text:c="4"/>DE <text:s text:c="3"/>FOUILLES <text:s text:c="10"/>ARCHEOLOGIAQUES <text:s text:c="7"/>DANS <text:s text:c="2"/>UNE <text:s text:c="5"/>ANCIENNE <text:s text:c="4"/>USINE <text:s text:c="6"/>«  <text:s text:c="2"/>ELECTRICITE <text:s text:c="3"/>DE <text:s text:c="2"/>FRANCE <text:s text:c="4"/>«  <text:s text:c="6"/>VT <text:s text:c="4"/>19920487 <text:s text:c="9"/>ART <text:s text:c="2"/>33 <text:s text:c="5"/>. <text:s/>// <text:s text:c="7"/>VT <text:s text:c="4"/>19960367 <text:s text:c="7"/>ART <text:s text:c="2"/>5 <text:s text:c="11"/>. <text:s text:c="5"/>CF ? <text:s text:c="7"/>VT <text:s text:c="3"/>19770805 . <text:s text:c="2"/>// <text:s text:c="6"/>VT <text:s text:c="5"/>19940244 <text:s text:c="7"/>CONTROLE <text:s text:c="5"/>DE <text:s text:c="2"/>LA <text:s text:c="3"/>SA <text:s text:c="6"/>VIENNOISE <text:s text:c="6"/>DU <text:s text:c="6"/>CREDIT <text:s text:c="3"/>IMMOBILIER <text:s text:c="5"/>A <text:s text:c="2"/>VIENNE <text:s text:c="3"/>ISERE <text:s text:c="7"/>VT <text:s text:c="5"/>19940244 <text:s text:c="2"/>. <text:s/>// <text:s text:c="6"/>VT <text:s text:c="4"/>19920254 <text:s text:c="6"/>VIENNE <text:s text:c="3"/>- <text:s text:c="3"/>SEYSSEL <text:s text:c="13"/>VT <text:s text:c="3"/>19920254 <text:s text:c="6"/>FOYER <text:s text:c="4"/>DE <text:s text:c="3"/>PROGRES <text:s text:c="4"/>VT <text:s text:c="3"/>19920254 <text:s text:c="3"/>. <text:s text:c="2"/>// <text:s text:c="6"/>VT <text:s text:c="4"/>19800245 <text:s text:c="7"/>CONTOURNEMENT <text:s text:c="5"/>OUEST <text:s text:c="5"/>DE <text:s text:c="3"/>VIENNE <text:s text:c="9"/>VT <text:s text:c="5"/>19800245 <text:s text:c="7"/>AUTOROUTE <text:s text:c="8"/>VT <text:s text:c="5"/>19800245  <text:s text:c="2"/>. <text:s text:c="2"/>// <text:s text:c="7"/>VT <text:s text:c="4"/>19800225 <text:s text:c="4"/>TELECOM <text:s text:c="9"/>VT <text:s text:c="4"/>19800225 <text:s text:c="10"/>CF <text:s text:c="4"/>VT <text:s text:c="5"/>19890126 <text:s text:c="7"/>VIENNE <text:s text:c="2"/>ISERE <text:s text:c="11"/>CITE <text:s text:c="4"/>ET <text:s text:c="2"/>RN <text:s text:c="2"/>7 <text:s text:c="5"/>VT <text:s text:c="4"/>19890126 <text:s text:c="9"/>CF <text:s text:c="6"/>VT <text:s text:c="4"/>19800245 . <text:s/>// <text:s text:c="7"/>VT <text:s text:c="4"/>19960367 <text:s text:c="5"/>ART <text:s text:c="2"/>5 <text:s text:c="5"/>VIENNE <text:s text:c="2"/>ISERE <text:s text:c="7"/>ARCHEOL. <text:s text:c="8"/>VT <text:s text:c="5"/>19960367 <text:s text:c="7"/>ART <text:s text:c="2"/>5 <text:s text:c="6"/>. <text:s text:c="4"/>CF <text:s text:c="6"/>VT <text:s text:c="3"/>19920487 <text:s text:c="5"/>ART <text:s text:c="2"/>33 . <text:s/>// <text:s text:c="3"/>CAC <text:s text:c="3"/>BIB <text:s text:c="4"/>2254 <text:s text:c="4"/>PAGES <text:s text:c="4"/>20 <text:s text:c="2"/>- <text:s/>21 <text:s text:c="8"/>VIENNE <text:s text:c="4"/>ISERE <text:s text:c="4"/>PLAN <text:s text:c="5"/>D <text:s text:c="2"/>' <text:s/>UN <text:s text:c="6"/>PONT <text:s text:c="2"/>DE <text:s text:c="2"/>FER <text:s text:c="5"/>CABINET <text:s text:c="4"/>DE <text:s text:c="2"/>NAPOLEON <text:s text:c="2"/>I <text:s text:c="2"/>ER <text:s text:c="8"/>ET <text:s text:c="2"/>SECRETAIRERIE <text:s text:c="9"/>D <text:s text:c="2"/>' <text:s/>ETAT <text:s text:c="6"/>IMPERIALE <text:s text:c="9"/>CAC <text:s text:c="3"/>BIB <text:s text:c="4"/>2254 <text:s text:c="5"/>PAGES <text:s text:c="6"/>20 <text:s text:c="2"/>- <text:s/>21 . <text:s/>// <text:s text:c="8"/>VT <text:s text:c="4"/>19770633 <text:s text:c="9"/>AUTOROUTE <text:s text:c="6"/>LYON <text:s text:c="5"/>- <text:s text:c="2"/>VALENCE <text:s text:c="10"/>VT <text:s text:c="4"/>19770633 <text:s text:c="3"/>SECTION <text:s text:c="4"/>VIENNE <text:s text:c="3"/>- <text:s text:c="2"/>VALENCE <text:s text:c="9"/>VT <text:s text:c="4"/>19770633 <text:s text:c="4"/>. <text:s text:c="2"/>/ <text:s text:c="3"/>VT <text:s text:c="11"/>19880243 <text:s text:c="5"/>DIAPOSITIVES <text:s text:c="7"/>VT <text:s text:c="4"/>19880243 <text:s text:c="4"/>. <text:s text:c="5"/>. // <text:s text:c="5"/>VT <text:s text:c="4"/>19770666 <text:s text:c="6"/>PONTS <text:s text:c="5"/>VT <text:s text:c="7"/>19770666 <text:s text:c="3"/>. <text:s text:c="3"/>// <text:s text:c="8"/>VT <text:s text:c="4"/>19930147 <text:s text:c="5"/>MISE <text:s text:c="2"/>EN <text:s text:c="5"/>VALEUR <text:s text:c="4"/>DES <text:s text:c="3"/>SITES <text:s text:c="3"/>ET <text:s text:c="3"/>DES <text:s text:c="5"/>COLLECTIONS <text:s text:c="6"/>DES <text:s text:c="3"/>COMMUNES <text:s text:c="5"/>DE <text:s text:c="2"/>VIENNE <text:s text:c="4"/>ET <text:s text:c="3"/>SAINT <text:s text:c="4"/>ROMAIN <text:s text:c="6"/>EN <text:s text:c="5"/>GAL <text:s text:c="13"/>A7 <text:s text:c="12"/>VT <text:s text:c="5"/>19930147 <text:s text:c="8"/>.// <text:s text:c="7"/>VT <text:s text:c="6"/>19790704 <text:s text:c="10"/>H <text:s/>. <text:s text:c="3"/>PSY <text:s text:c="5"/>VT <text:s text:c="4"/>19790704 . <text:s/>// <text:s text:c="5"/>VT <text:s text:c="4"/>19850179 <text:s text:c="9"/>HOPITAL <text:s text:c="7"/>VT <text:s text:c="4"/>19850179 <text:s text:c="3"/>. <text:s text:c="3"/>// <text:s text:c="9"/>VT <text:s text:c="6"/>19760340 <text:s text:c="10"/>ART <text:s text:c="2"/>8882 <text:s text:c="6"/>VIENNE <text:s text:c="4"/>ISERE <text:s text:c="5"/>. <text:s text:c="5"/>EGLISE <text:s text:c="4"/>PRIMATIALE <text:s text:c="9"/>SAINT <text:s text:c="3"/>- <text:s text:c="2"/>MAURICE <text:s text:c="7"/>VIENNE <text:s text:c="10"/>CATHEDRALE ? <text:s text:c="10"/>MH <text:s text:c="4"/>ENDOMMAGE <text:s text:c="5"/>PAR <text:s text:c="3"/>LA <text:s text:c="2"/>GUERRE <text:s text:c="4"/>TRAVAUX <text:s text:c="4"/>DE <text:s text:c="3"/>VITRAUX <text:s text:c="7"/>1950 <text:s text:c="6"/>FINANCEMENT <text:s text:c="6"/>VT <text:s text:c="6"/>19760340 <text:s text:c="12"/>ART <text:s text:c="2"/>8882 <text:s text:c="4"/>. <text:s text:c="2"/>// <text:s text:c="8"/>VT <text:s text:c="5"/>19760340 <text:s text:c="9"/>ART <text:s text:c="2"/>894 <text:s text:c="5"/>TRAVAUX <text:s text:c="7"/>DE <text:s text:c="2"/>REMISE <text:s text:c="4"/>EN <text:s text:c="2"/>ETAT <text:s text:c="6"/>1968 <text:s text:c="2"/>. <text:s/>FINANCEMENT <text:s text:c="7"/>VT <text:s text:c="5"/>19760340 <text:s text:c="12"/>ART <text:s text:c="3"/>894 <text:s text:c="8"/>. <text:s/>// <text:s text:c="5"/>VT <text:s text:c="4"/>19760340 <text:s text:c="7"/>ART <text:s text:c="3"/>3956 <text:s text:c="4"/>PAIEMENT <text:s text:c="4"/>DE <text:s text:c="2"/>LA <text:s text:c="4"/>SURLOCATION <text:s text:c="7"/>D <text:s text:c="2"/>' <text:s text:c="3"/>ECHAFAUDAGE <text:s text:c="6"/>1958 <text:s text:c="8"/>VT <text:s text:c="4"/>19760340 <text:s text:c="13"/>ART <text:s text:c="4"/>3956 <text:s text:c="3"/>. <text:s text:c="3"/>// <text:s text:c="7"/>VT <text:s text:c="6"/>19760340 <text:s text:c="8"/>ART <text:s text:c="3"/>2894</text:p>
          </table:table-cell>
          <table:table-cell table:style-name="ce14" table:number-columns-repeated="1013"/>
          <table:table-cell table:number-columns-repeated="5"/>
        </table:table-row>
        <table:table-row table:style-name="ro218">
          <table:table-cell table:style-name="ce3" office:value-type="string" calcext:value-type="string">
            <text:p>VIENNE - EN - VAL . FICHES DE RECOLEMENT . VT 19970387 ART 344</text:p>
          </table:table-cell>
          <table:table-cell table:style-name="ce14" table:number-columns-repeated="1013"/>
          <table:table-cell table:number-columns-repeated="5"/>
        </table:table-row>
        <table:table-row table:style-name="ro260">
          <table:table-cell table:style-name="ce3" office:value-type="string" calcext:value-type="string">
            <text:p>VIENNE - LA - VILLE . MARNE . FICHES DE RECOLEMENT . VT 19970387 ART 344</text:p>
          </table:table-cell>
          <table:table-cell table:style-name="ce14" table:number-columns-repeated="1013"/>
          <table:table-cell table:number-columns-repeated="5"/>
        </table:table-row>
        <table:table-row table:style-name="ro218">
          <table:table-cell table:style-name="ce3" office:value-type="string" calcext:value-type="string">
            <text:p>VIENNE - LE - château . GUERRE 1914 - 18 . «  L ' UNION «  29 AOUT 2009 . SITUE ENTRE VIENNE - LE - château ET BINARVILLE. REDECOUVERT EN 1997 PAR LES MEMBRES DU COMITE FRANCO - ALLEMAND CAMP ALLEMAND DE 3 E LIGNE. LES SOLDATS ALLEMANDS ONT OCCUPE CES LIEUX DE SEPTEMBRE 1915 A SEPTEMBRE 1918 . RECHERCHE DE VESTIGES. «  MONUMENT RECONSTITUE A L ' ENTREE DU SITE « . LAVOIR . KIOSQUE A MUSIQUE </text:p>
          </table:table-cell>
          <table:table-cell table:style-name="ce14" table:number-columns-repeated="1013"/>
          <table:table-cell table:number-columns-repeated="5"/>
        </table:table-row>
        <table:table-row table:style-name="ro218">
          <table:table-cell table:style-name="ce3" office:value-type="string" calcext:value-type="string">
            <text:p>vienne -en-val 19760342 dossier 70601</text:p>
          </table:table-cell>
          <table:table-cell table:style-name="ce14" table:number-columns-repeated="1013"/>
          <table:table-cell table:number-columns-repeated="5"/>
        </table:table-row>
        <table:table-row table:style-name="ro218">
          <table:table-cell table:style-name="ce1" office:value-type="string" calcext:value-type="string">
            <text:p>VIENNE , département; VIENNE , Autriche ; HAUTE-VIENNE, VIENNE-LA-VILLE, marne; VIENNE-EN-VAL ; VIENNE-LE-CHÂTEAU, marne ; dossier recoté vt 20060196 , art 129 bis</text:p>
          </table:table-cell>
          <table:table-cell table:style-name="ce14" table:number-columns-repeated="1013"/>
          <table:table-cell table:number-columns-repeated="5"/>
        </table:table-row>
        <table:table-row table:style-name="ro218">
          <table:table-cell table:style-name="ce3" office:value-type="string" calcext:value-type="string">
            <text:p>vienne ,isere 19760342 dossier 70601</text:p>
          </table:table-cell>
          <table:table-cell table:style-name="ce14" table:number-columns-repeated="1013"/>
          <table:table-cell table:number-columns-repeated="5"/>
        </table:table-row>
        <table:table-row table:style-name="ro218">
          <table:table-cell table:style-name="ce3" office:value-type="string" calcext:value-type="string">
            <text:p>VIENNE ; ISERE . EGLISE PRIMATIALE SAINT - MAURICE . MH ENDOMMAGE PAR LA GUERRE . TX TRAVAUX DE VITRAUX ET DE MACONNERIE ET VT 19760340 ARTICLES 894 ET 2894</text:p>
          </table:table-cell>
          <table:table-cell table:style-name="ce14" table:number-columns-repeated="1013"/>
          <table:table-cell table:number-columns-repeated="5"/>
        </table:table-row>
        <table:table-row table:style-name="ro218">
          <table:table-cell table:style-name="ce8" office:value-type="string" calcext:value-type="string">
            <text:p>VIENNE . // VT 19760340 <text:s/>ART 15584 EST REP 16 NOV 2004 SECESSION VIENNOISE <text:s/>VT 19760340 <text:s/>ART 15584 .. // VT 19760340 ART 202 LE MONDE 25 FEV 2005 PETER KRAFFT <text:s/>«  LE DUC DE REICHSTADT EN UNIFORME DE SERGENT DU 1ER REGIMENT D ' INFANTERIE «  1823 . LE MONDE 25 FEV 2005 VT 19760340 <text:s/>ART 202 . // VT 19860174 VIENNE . FORETS . HOSPICES . LOUDUN VT 19860174 . // VT 19920627 ART 71 <text:s/>«  NOTE SUR LE FONCTIONNEMENT DES PROJETS MUSEOGRAPHIQUES DE VIENNE <text:s/>20 SEPT 1983 <text:s/>VT 19920627 ART 71 .. // VT 19890126 AIXE SUR VIENNE VT 19890126 CHATEAU DE L OSMONERIE VT 19890126 .. // VT 19920627 <text:s/>ART 136 . AVIGNON . PARTIE D ' UN ENSEMBLE PEINT PAR N. MIGNARD EN 1658 - 1659 . TRANSPORTE EN 1881 DANS UN CHATEAU <text:s/>DE LA HAUTE - VIENNE <text:s/>VT 19920627 <text:s/>ART 136 .. // VT 19980054 VIENNE . ISERE TRAVAUX ED VILLE VT 19980054 .. // VT 19890126 ART 115 VIENNE . CHATEAU - LARCHER . ABORDS DU CHATEAU . DEMOLITION <text:s/>D ' UN IMMEUBLE DIT «  ANCIEN HOTEL DE LA TREILLE «  . 26 JANVIER 1962 VT 19890126 <text:s/>ART 115 .. // VT 19970547 ART 26 VIENNE . SANXAY . SANCTUAIRE <text:s/>RURAL GALLO - ROMAIN VT 19970547 <text:s/>ART 26 .. // VT 19920627 <text:s/>ART 67 VIENNE 1737 . MUSEE DE TOURS . FRANCOIS DE LORRAINE VT 19920627 <text:s/>ART 67 .. // VT 19760340 <text:s/>ART 9196 EST REP 18 JUIN 2005 VIENNE . AUTRICHE . COLLECTION PHOTOGRAPHIQUE DU MUSEE DE L ALBERTINA <text:s/>ER 18 JUIN 2005 VT 19760340 <text:s/>ART 9196 .. // VT 19760342 <text:s/>ART 30410 VIENNE LA VILLE . MARNE . CHATELET VT 19760342 <text:s/>ART 30410 . CHATELET DE VRAINCOURT VT 19760342 ART 30410 . // VT 19760340 <text:s/>ART 8402 EST REP 3 JUILLET 2005 OEUVRE DE BELLOTTO , DE DRESDE , PRETEE A VIENNE . ER 3 JUILLET 2005 VT 19760340 <text:s/>ART 8402</text:p>
          </table:table-cell>
          <table:table-cell table:style-name="ce14" table:number-columns-repeated="1013"/>
          <table:table-cell table:number-columns-repeated="5"/>
        </table:table-row>
        <table:table-row table:style-name="ro218">
          <table:table-cell table:style-name="ce8" office:value-type="string" calcext:value-type="string">
            <text:p>VIENNE . // VT 19760342 <text:s/>// ART 70601 VIENNE ISERE <text:s/>ART 70601 . // <text:s/>ART 70206 - 70208 GRENOBLE . // <text:s/>ART 70210 - 70211 ISERE . // <text:s/>ART 70212 LESDIGUIERES <text:s/>ART 70212 . // <text:s/>ART 70005 VIZILLE <text:s/>VERSEMENT 19760342</text:p>
          </table:table-cell>
          <table:table-cell table:style-name="ce14" table:number-columns-repeated="1013"/>
          <table:table-cell table:number-columns-repeated="5"/>
        </table:table-row>
        <table:table-row table:style-name="ro218">
          <table:table-cell table:style-name="ce3" office:value-type="string" calcext:value-type="string">
            <text:p>VIENNE . 1689 VT 19920627 ART 60 . DECES DE JOHAN DE CORDUA . VT 19920627 ART 60 . MUSEE DE BORDEAUX . VT 19920627 ART 60</text:p>
          </table:table-cell>
          <table:table-cell table:style-name="ce14" table:number-columns-repeated="1013"/>
          <table:table-cell table:number-columns-repeated="5"/>
        </table:table-row>
        <table:table-row table:style-name="ro218">
          <table:table-cell table:style-name="ce3" office:value-type="string" calcext:value-type="string">
            <text:p>VIENNE . AUTRICHE ? OELENHAINZ ( STUTTGART , VIENNE ) . PORTRAIT DE FEMME . VT 19920627 ART 67 . MUSEE DE TOURS . VT 19920627 ART 67</text:p>
          </table:table-cell>
          <table:table-cell table:style-name="ce14" table:number-columns-repeated="1013"/>
          <table:table-cell table:number-columns-repeated="5"/>
        </table:table-row>
        <table:table-row table:style-name="ro218">
          <table:table-cell table:style-name="ce3" office:value-type="string" calcext:value-type="string">
            <text:p>VIENNE . AUTRICHE . FICHES DE RECOLEMENT . VT 19970387 ART 344</text:p>
          </table:table-cell>
          <table:table-cell table:style-name="ce14" table:number-columns-repeated="1013"/>
          <table:table-cell table:number-columns-repeated="5"/>
        </table:table-row>
        <table:table-row table:style-name="ro218">
          <table:table-cell table:style-name="ce3" office:value-type="string" calcext:value-type="string">
            <text:p>VIENNE . CHAIRE DES ARCHEVEQUES DE VIENNE . 1ERE SALLE DU SAINT - ESPRIT . VT 20000107 ART 61 EPGL. </text:p>
          </table:table-cell>
          <table:table-cell table:style-name="ce14" table:number-columns-repeated="1013"/>
          <table:table-cell table:number-columns-repeated="5"/>
        </table:table-row>
        <table:table-row table:style-name="ro218">
          <table:table-cell table:style-name="ce3" office:value-type="string" calcext:value-type="string">
            <text:p>VIENNE . château DE ROUSSILLON PRES DE VIENNE. ISERE . LE MONDE . 24/ 25 NOV 2002 . ARCH SERLIO . VT 19760340 ART 12834</text:p>
          </table:table-cell>
          <table:table-cell table:style-name="ce14" table:number-columns-repeated="1013"/>
          <table:table-cell table:number-columns-repeated="5"/>
        </table:table-row>
        <table:table-row table:style-name="ro218">
          <table:table-cell table:style-name="ce1" office:value-type="string" calcext:value-type="string">
            <text:p>VIENNE . CHATELLERAULT MUSEE DE LA MOTO . DE L AUTO ET DU VELO 1990 A 1994 . . CHATELLERAULT MUSEE DE L ABEILLE ET DE LA NATURE 1992 . MONTMORILLON ECOMUSEE DU MONTMORILLONAIS 1985 A 1994 .</text:p>
          </table:table-cell>
          <table:table-cell table:style-name="ce14" table:number-columns-repeated="1013"/>
          <table:table-cell table:number-columns-repeated="5"/>
        </table:table-row>
        <table:table-row table:style-name="ro218">
          <table:table-cell table:style-name="ce3" office:value-type="string" calcext:value-type="string">
            <text:p>VIENNE . CONGREGATIONS . VT 19770133 ART 17 POITIERS SOEURS DE L ' UNION CHRETIENNE EMPRUNT 24 AOUT 1963 . ACQUISTION D ' IMMEUBLE 31 DEC 1963 . VT 19770133 ART 17 FILLES DE LA CROIX DE SAINT- ANDRE DE LA PAYE ? ALIENATION D ' IMMEUBLE 11 JUILLET 1968 . VT 19770133 ART 17 COMMUNAUTE DES RELIGIEUSES BENEDICTINES DE SAINT - JOSEPH DE L ' ORDRE DE SAINT- AUGUSTIN ACQUISITION D ' IMMEUBLE 1963 . BENEDICTINES DE SAINTE - CROIX EMPRUNT 16 JUILLET 1964 ? VT 19770133 ART 17</text:p>
          </table:table-cell>
          <table:table-cell table:style-name="ce14" table:number-columns-repeated="1013"/>
          <table:table-cell table:number-columns-repeated="5"/>
        </table:table-row>
        <table:table-row table:style-name="ro218">
          <table:table-cell table:style-name="ce3" office:value-type="string" calcext:value-type="string">
            <text:p>VIENNE . DEPARTEMENT . FRANCE . FICHES DE RECOLEMENT . VT 19970387 ART 344</text:p>
          </table:table-cell>
          <table:table-cell table:style-name="ce14" table:number-columns-repeated="1013"/>
          <table:table-cell table:number-columns-repeated="5"/>
        </table:table-row>
        <table:table-row table:style-name="ro218">
          <table:table-cell table:style-name="ce3" office:value-type="string" calcext:value-type="string">
            <text:p>VIENNE . DEPARTEMENT . FRANCE . VT 19770133 ART 44 CONGREGATIONS RELIGIEUSES . VT 19770133 ART 44 FILLES DE LA CROIX DITES DE SAINT- ANDRE - DE LA - PUYE ? VT 19770133 ART 44 TRANSFERT D ' IMMEUBLE 22 MARS 1966 . DONATION DE TERRAIN 4 JUILLET 1969 . EMPRUNT 12 MAI 1965 . ACQUISITION D ' IMMEUBLE 22 NOV 1966 . TRANSFERT D ' UNE COLONIE DE VACANCES 26 MARS 1965 . ALIENATION DE TERRAIN 15 MARS 1967 . VT 19770133 ART 44</text:p>
          </table:table-cell>
          <table:table-cell table:style-name="ce14" table:number-columns-repeated="1013"/>
          <table:table-cell table:number-columns-repeated="5"/>
        </table:table-row>
        <table:table-row table:style-name="ro218">
          <table:table-cell table:style-name="ce3" office:value-type="string" calcext:value-type="string">
            <text:p>VIENNE . DEPARTEMENT . FRANCE . VT 19870745 . FORETS . CHATELLERAULT . MAREUIL . . MOULIERE . SAINT - SAUVANT . VOUILLE - SAINT - HILAIRE . 19 E ET 20 ES . VT 19870745. </text:p>
          </table:table-cell>
          <table:table-cell table:style-name="ce14" table:number-columns-repeated="1013"/>
          <table:table-cell table:number-columns-repeated="5"/>
        </table:table-row>
        <table:table-row table:style-name="ro218">
          <table:table-cell table:style-name="ce3" office:value-type="string" calcext:value-type="string">
            <text:p>VIENNE . DEPARTEMENT . VT 19960493 ART 97 . POITIERS SAINT - BENOIT . DOMAINE DE FIEF CLAIRET . VT 19960493 ART 97</text:p>
          </table:table-cell>
          <table:table-cell table:style-name="ce14" table:number-columns-repeated="1013"/>
          <table:table-cell table:number-columns-repeated="5"/>
        </table:table-row>
        <table:table-row table:style-name="ro218">
          <table:table-cell table:style-name="ce1" office:value-type="string" calcext:value-type="string">
            <text:p>VIENNE . DEPT . FRANCE . VT 19770133 ART 112 CONGREGATION DES FILLES DE LA CROIX DE LA PUYE ? DE LA PAYE ? SOCIETE CIVILE IMMOBILIERE DE GATCHE USTARITZ ( PYRENEES - ATLANTIQUES ). VT 19770133 ART 112 SOCIETE CIVILE IMMOBILIERE DU SUD - OUEST A NAY ( 64 ) . SOCIETE CIVILE IMMOBILIERE DU CENTRE POITIERS 16 FEVRIER 1973 . VT 19770133 ART 112</text:p>
          </table:table-cell>
          <table:table-cell table:style-name="ce14" table:number-columns-repeated="1013"/>
          <table:table-cell table:number-columns-repeated="5"/>
        </table:table-row>
        <table:table-row table:style-name="ro218">
          <table:table-cell table:style-name="ce3" office:value-type="string" calcext:value-type="string">
            <text:p>VIENNE . DPT . URBANISME . ZAD . VT 19860310 ART 41 POITIERS . BEAULIEU SAINT ELOI . POITIERS SAINT CYR . ANNEES 1970 A 1974 . VT 19860310 ART 41</text:p>
          </table:table-cell>
          <table:table-cell table:style-name="ce14" table:number-columns-repeated="1013"/>
          <table:table-cell table:number-columns-repeated="5"/>
        </table:table-row>
        <table:table-row table:style-name="ro218">
          <table:table-cell table:style-name="ce3" office:value-type="string" calcext:value-type="string">
            <text:p>VIENNE . EXPOSITION DES OEUVRES DU MUSEE DE TOURS A VIENNE . VT 19920627 ART 67</text:p>
          </table:table-cell>
          <table:table-cell table:style-name="ce14" table:number-columns-repeated="1013"/>
          <table:table-cell table:number-columns-repeated="5"/>
        </table:table-row>
        <table:table-row table:style-name="ro218">
          <table:table-cell table:style-name="ce3" office:value-type="string" calcext:value-type="string">
            <text:p>VIENNE . FICHES DE RECOLEMENT . VT 19970387 ART 344 . CARTON PEUT - ETRE TOUCHE PAR LA PLUIE FIN JUILLET 2009 . VT 19970387 ART 344</text:p>
          </table:table-cell>
          <table:table-cell table:style-name="ce14" table:number-columns-repeated="1013"/>
          <table:table-cell table:number-columns-repeated="5"/>
        </table:table-row>
        <table:table-row table:style-name="ro218">
          <table:table-cell table:style-name="ce3" office:value-type="string" calcext:value-type="string">
            <text:p>VIENNE . FORETS . VT 19870746. 1861 A 1910 . VT 19870746 . CHATELLERAULT . MAREUIL . MOULIERE . SAINT - SAUVANT . VOUILLE - SAINT- HILAIRE . VT 19870746</text:p>
          </table:table-cell>
          <table:table-cell table:style-name="ce14" table:number-columns-repeated="1013"/>
          <table:table-cell table:number-columns-repeated="5"/>
        </table:table-row>
        <table:table-row table:style-name="ro218">
          <table:table-cell table:style-name="ce3" office:value-type="string" calcext:value-type="string">
            <text:p>VIENNE . ISERE . «  PAIEMENT DE LA SUBVENTION ALLOUEE A LA VILLE DE VIENNE POUR L ' AIDER DANS L ' ACQUISITION D UN TERRAIN APPARTENANT A L OEUVRE DU BON PASTEUR DANS LE BUT D ' Y EFFECTUER DES FOUILLES EN VUE DU DEGAGEMENT DU THEATRE ROMAIN DU PIPET «  1924 . VT 19760340 ART 2894</text:p>
          </table:table-cell>
          <table:table-cell table:style-name="ce14" table:number-columns-repeated="1013"/>
          <table:table-cell table:number-columns-repeated="5"/>
        </table:table-row>
        <table:table-row table:style-name="ro218">
          <table:table-cell table:style-name="ce3" office:value-type="string" calcext:value-type="string">
            <text:p>VIENNE . ISERE . 1989 PROJET DE CREATION D ' UN DEPOT DE FOUILLES ARCHEOLOGIQUES DANS UNE ANCIENNE USINE «  ELECTRICITE DE FRANCE «  VT 19920487 ART 33</text:p>
          </table:table-cell>
          <table:table-cell table:style-name="ce14" table:number-columns-repeated="1013"/>
          <table:table-cell table:number-columns-repeated="5"/>
        </table:table-row>
        <table:table-row table:style-name="ro218">
          <table:table-cell table:style-name="ce3" office:value-type="string" calcext:value-type="string">
            <text:p>VIENNE . ISERE . 2 QUAI RIONDET . MODIFICATION DES EXTERIEURS D ' UN APPARTEMENT VT 19890126 ART 62 . DEC 1967 . VT 19890126 ART 62</text:p>
          </table:table-cell>
          <table:table-cell table:style-name="ce14" table:number-columns-repeated="1013"/>
          <table:table-cell table:number-columns-repeated="5"/>
        </table:table-row>
        <table:table-row table:style-name="ro218">
          <table:table-cell table:style-name="ce3" office:value-type="string" calcext:value-type="string">
            <text:p>VIENNE . ISERE . CATHEDRALE SAINT - MAURICE MH TRAVAUX . 1955 . FINANCEMENT . RESTAURATION PARTIELLE DES CHARPENTES ET COUVERTURES POUR MISE HORS D ' EAU . VT 19760340 ART 7458 . ARCH EN CHEF LOTTE . VT 19760340 ART 7458</text:p>
          </table:table-cell>
          <table:table-cell table:style-name="ce14" table:number-columns-repeated="1013"/>
          <table:table-cell table:number-columns-repeated="5"/>
        </table:table-row>
        <table:table-row table:style-name="ro218">
          <table:table-cell table:style-name="ce3" office:value-type="string" calcext:value-type="string">
            <text:p>VIENNE . ISERE . EGLISE PRIMATIALE SAINT - MAURICE CATHEDRALE ? MH ENDOMMAGE PAR LA GUERRE . TRAVAUX DE VITRAUX 1950 . VT 19760340 ART 8882 ET VT 19760340 ART 894 ; 3956 . 2894</text:p>
          </table:table-cell>
          <table:table-cell table:style-name="ce14" table:number-columns-repeated="1013"/>
          <table:table-cell table:number-columns-repeated="5"/>
        </table:table-row>
        <table:table-row table:style-name="ro218">
          <table:table-cell table:style-name="ce3" office:value-type="string" calcext:value-type="string">
            <text:p>VIENNE . ISERE . FICHES DE RECOLEMENT . ANCIENNE COTE VT 19760342 ART 70601</text:p>
          </table:table-cell>
          <table:table-cell table:style-name="ce14" table:number-columns-repeated="1013"/>
          <table:table-cell table:number-columns-repeated="5"/>
        </table:table-row>
        <table:table-row table:style-name="ro218">
          <table:table-cell table:style-name="ce3" office:value-type="string" calcext:value-type="string">
            <text:p>VIENNE . ISERE . FICHES DE RECOLEMENT . DOSSIER RECOTE VT 19970387 ART 345</text:p>
          </table:table-cell>
          <table:table-cell table:style-name="ce14" table:number-columns-repeated="1013"/>
          <table:table-cell table:number-columns-repeated="5"/>
        </table:table-row>
        <table:table-row table:style-name="ro218">
          <table:table-cell table:style-name="ce3" office:value-type="string" calcext:value-type="string">
            <text:p>VIENNE . ISERE . FICHES DE RECOLEMENT . VT 19760342 ART 70601</text:p>
          </table:table-cell>
          <table:table-cell table:style-name="ce14" table:number-columns-repeated="1013"/>
          <table:table-cell table:number-columns-repeated="5"/>
        </table:table-row>
        <table:table-row table:style-name="ro218">
          <table:table-cell table:style-name="ce3" office:value-type="string" calcext:value-type="string">
            <text:p>VIENNE . ISERE . MURS ROMAINS LE LONG DE LA GERE . MH N ' APPARTENANT PAS A L ETAT. MACONNERIE 1949 . FINANCEMENT VT 19760340 ART 8881 </text:p>
          </table:table-cell>
          <table:table-cell table:style-name="ce14" table:number-columns-repeated="1013"/>
          <table:table-cell table:number-columns-repeated="5"/>
        </table:table-row>
        <table:table-row table:style-name="ro218">
          <table:table-cell table:style-name="ce3" office:value-type="string" calcext:value-type="string">
            <text:p>VIENNE . ISERE . MUSEE . VT 19920627 ART 71 . MISSION DE MONSIEUR DOMINIQUE LABARRE AU MUSEE MUNICIPAL DE VIENNE ISERE 10 OCTOBRE 1955 EXAMEN DE LA COLLECTION DES MONNAIES DU MUSEE MUNICIPAL DE VIENNE SIGNALEE A MONSIEUR BABELON CONSERVATEUR EN CHEF DU CABINET DES MEDAILLES DE LA BIBLIOTHEQUE NATIONALE ET A MONSIEUR VERGNET - RUIZ , INSPECTEUR DES MUSEES DE PROVINCE . VT 19920627 ART 71</text:p>
          </table:table-cell>
          <table:table-cell table:style-name="ce14" table:number-columns-repeated="1013"/>
          <table:table-cell table:number-columns-repeated="5"/>
        </table:table-row>
        <table:table-row table:style-name="ro218">
          <table:table-cell table:style-name="ce3" office:value-type="string" calcext:value-type="string">
            <text:p>VIENNE . ISERE . MUSEE . VT 19920627 ART 71 . MISSION DE MONSIEUR DOMINIQUE LABARRE AU MUSEE MUNICIPAL DE VIENNE ISERE 10 OCTOBRE 1955 EXAMEN DE LA COLLECTION DES MONNAIES DU MUSEE MUNICIPAL DE VIENNE SIGNALEE A MONSIEUR BABELON CONSERVATEUR EN CHEF DU CABINET DES MEDAILLES DE LA BIBLIOTHEQUE NATIONALE ET A MONSIEUR VERGNET - RUIZ , INSPECTEUR DES MUSEES DE PROVINCE . VT 19920627 ART 71</text:p>
          </table:table-cell>
          <table:table-cell table:style-name="ce14" table:number-columns-repeated="1013"/>
          <table:table-cell table:number-columns-repeated="5"/>
        </table:table-row>
        <table:table-row table:style-name="ro218">
          <table:table-cell table:style-name="ce3" office:value-type="string" calcext:value-type="string">
            <text:p>VIENNE . ISERE . QUARTIER SAINT - MARTIN . VT 19980440 URBANISME . VT 19980440</text:p>
          </table:table-cell>
          <table:table-cell table:style-name="ce14" table:number-columns-repeated="1013"/>
          <table:table-cell table:number-columns-repeated="5"/>
        </table:table-row>
        <table:table-row table:style-name="ro218">
          <table:table-cell table:style-name="ce3" office:value-type="string" calcext:value-type="string">
            <text:p>VIENNE . ISERE . THEATRE ROMAIN. MH N ' APPARTENANT PAS A L ETAT . MACONNERIE ET TERRASSEMENT 1949 . FINANCEMENT . VT 19760340 ART 8881 CF VT 19760340 ART 2894</text:p>
          </table:table-cell>
          <table:table-cell table:style-name="ce14" table:number-columns-repeated="1013"/>
          <table:table-cell table:number-columns-repeated="5"/>
        </table:table-row>
        <table:table-row table:style-name="ro218">
          <table:table-cell table:style-name="ce3" office:value-type="string" calcext:value-type="string">
            <text:p>VIENNE . ISERE . TRAVAUX AU TOMBEAU DE L ARCHEVEQUE DE MIREMONT 1943 . VT 19760340 ART 2894 </text:p>
          </table:table-cell>
          <table:table-cell table:style-name="ce14" table:number-columns-repeated="1013"/>
          <table:table-cell table:number-columns-repeated="5"/>
        </table:table-row>
        <table:table-row table:style-name="ro218">
          <table:table-cell table:style-name="ce3" office:value-type="string" calcext:value-type="string">
            <text:p>VIENNE . ISERE . TRAVAUX AU TOMBEAU DE L ARCHEVEQUE DE MIREMONT 1943 . VT 19760340 ART 2894 </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760340 ART 2894 . ENTREPRENEUR LAGNIER A VIENNE 1946 . VT 19760340 ART 2894</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771230. ENSEIGNEMENT . VT 197712030</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800382 EQUIPEMENT SPORTIF</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810609 . ZAC DE MALISSOL . VT 19810609</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910707 CCCOI . COMMISSION CENTRALE DE contrôle DES OPERATIONS IMMOBILIERES ? VT 19910707</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920627 ART 71 . PROJET DE MUSEE DE LA MOSAÏQUE . VT 19920627 ART 71</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920627 ART 71. DECOUVERTE EN 1967 D ' UN VASTE QUARTIER PERIPHERIQUE DE LA VILLE ANTIQUE DE VIENNE AU LIEU - DIT LA PLAINE SUR LA COMMUNE DE SAINT – ROMAIN - EN - GAL . VT 19920627 ART 71</text:p>
          </table:table-cell>
          <table:table-cell table:style-name="ce14" table:number-columns-repeated="1013"/>
          <table:table-cell table:number-columns-repeated="5"/>
        </table:table-row>
        <table:table-row table:style-name="ro218">
          <table:table-cell table:style-name="ce3" office:value-type="string" calcext:value-type="string">
            <text:p>VIENNE . ISERE . VT 19920640 MUSIQUE . VT 19920640</text:p>
          </table:table-cell>
          <table:table-cell table:style-name="ce14" table:number-columns-repeated="1013"/>
          <table:table-cell table:number-columns-repeated="5"/>
        </table:table-row>
        <table:table-row table:style-name="ro218">
          <table:table-cell table:style-name="ce3" office:value-type="string" calcext:value-type="string">
            <text:p>VIENNE . ISERE . VT 20020113 . RESEAU CABLE . VT 20020113</text:p>
          </table:table-cell>
          <table:table-cell table:style-name="ce14" table:number-columns-repeated="1013"/>
          <table:table-cell table:number-columns-repeated="5"/>
        </table:table-row>
        <table:table-row table:style-name="ro218">
          <table:table-cell table:style-name="ce3" office:value-type="string" calcext:value-type="string">
            <text:p>VIENNE . ISERE DG . DOMMAGES DE GUERRE . VT 19800365</text:p>
          </table:table-cell>
          <table:table-cell table:style-name="ce14" table:number-columns-repeated="1013"/>
          <table:table-cell table:number-columns-repeated="5"/>
        </table:table-row>
        <table:table-row table:style-name="ro218">
          <table:table-cell table:style-name="ce3" office:value-type="string" calcext:value-type="string">
            <text:p>VIENNE . ISERE. VT 19770679 PLAN DE CIRCULATION</text:p>
          </table:table-cell>
          <table:table-cell table:style-name="ce14" table:number-columns-repeated="1013"/>
          <table:table-cell table:number-columns-repeated="5"/>
        </table:table-row>
        <table:table-row table:style-name="ro218">
          <table:table-cell table:style-name="ce3" office:value-type="string" calcext:value-type="string">
            <text:p>VIENNE . MUSEE DES BEAUX - ARTS . «  LE MONDE «  3 JUILLET 1999 . COMMODE DE LOUIS XVI PAR RIESENER . VT 19760342 ART 30250</text:p>
          </table:table-cell>
          <table:table-cell table:style-name="ce14" table:number-columns-repeated="1013"/>
          <table:table-cell table:number-columns-repeated="5"/>
        </table:table-row>
        <table:table-row table:style-name="ro218">
          <table:table-cell table:style-name="ce3" office:value-type="string" calcext:value-type="string">
            <text:p>VIENNE . REHABILITATION DES QUAIS VIENNOIS VT 19930147 AUTOROUTE A 7 . VT 19930147</text:p>
          </table:table-cell>
          <table:table-cell table:style-name="ce14" table:number-columns-repeated="1018"/>
        </table:table-row>
        <table:table-row table:style-name="ro218">
          <table:table-cell table:style-name="ce1" office:value-type="string" calcext:value-type="string">
            <text:p>VIENNE . VT 19770133 ART 71 FILLES DE LA CROIX SOEURS DE SAINT- ANDRE . VENTE D ' IMMEUBLES 7 NOV 1966 . EMPRUNT 10 JANVIER 1968 . NOTRE DAME DE CHARITE DU BON PASTEUR D ' ANGERS VENTE D' IMMEUBLE . VENTE D ' IMMEUBLE 20 FEVRIER 1970 . VT 19770133 ART 71</text:p>
          </table:table-cell>
          <table:table-cell table:style-name="ce14" table:number-columns-repeated="1018"/>
        </table:table-row>
        <table:table-row table:style-name="ro218">
          <table:table-cell table:style-name="ce3" office:value-type="string" calcext:value-type="string">
            <text:p>VIENNE . VT 19770633 AUTOROUTE LYON - VALENCE . SECTION VIENNE - VALENCE . VT 19770633</text:p>
          </table:table-cell>
          <table:table-cell table:style-name="ce14" table:number-columns-repeated="1018"/>
        </table:table-row>
        <table:table-row table:style-name="ro218">
          <table:table-cell table:style-name="ce3" office:value-type="string" calcext:value-type="string">
            <text:p>VIENNE . VT 19900301 ART 12 COMITE DES FETES DE VIENNE . XIE FESTIVAL DE MUSIQUE SACREE . 1982 - 83 VT 19900301 ART 12 </text:p>
          </table:table-cell>
          <table:table-cell table:style-name="ce14" table:number-columns-repeated="1013"/>
          <table:table-cell table:number-columns-repeated="5"/>
        </table:table-row>
        <table:table-row table:style-name="ro218">
          <table:table-cell table:style-name="ce3" office:value-type="string" calcext:value-type="string">
            <text:p>VIENNE . VT 19920627 ART 71 . TIRAGES D ' UN DEBUT D ' INVENTAIRE DES INSCRIPTIONS DE VIENNE PAR JOSEPH LEBLANC . VT 19920627 ART 71</text:p>
          </table:table-cell>
          <table:table-cell table:style-name="ce14" table:number-columns-repeated="1013"/>
          <table:table-cell table:number-columns-repeated="5"/>
        </table:table-row>
        <table:table-row table:style-name="ro218">
          <table:table-cell table:style-name="ce3" office:value-type="string" calcext:value-type="string">
            <text:p>VIENNE . VT 19930147 . MISE EN VALEUR DES SITES ET DES COLLECTIONS DES COMMUNES DE VIENNE ET SAINT - ROMAIN - EN - GAL . VT 19930147 . AUTOROUTE A 7 . VT 19930147 </text:p>
          </table:table-cell>
          <table:table-cell table:style-name="ce14" table:number-columns-repeated="1013"/>
          <table:table-cell table:number-columns-repeated="5"/>
        </table:table-row>
        <table:table-row table:style-name="ro218">
          <table:table-cell office:value-type="string" calcext:value-type="string">
            <text:p>VIENNE // VT 19970387 ART 345 FICHES DE RECOLEMENT VT 19970387 ART 345</text:p>
          </table:table-cell>
          <table:table-cell table:style-name="ce14" table:number-columns-repeated="1013"/>
          <table:table-cell table:number-columns-repeated="5"/>
        </table:table-row>
        <table:table-row table:style-name="ro218">
          <table:table-cell table:style-name="ce3" office:value-type="string" calcext:value-type="string">
            <text:p>vienne departement vt 19760342 dossier 70601</text:p>
          </table:table-cell>
          <table:table-cell table:style-name="ce14" table:number-columns-repeated="1013"/>
          <table:table-cell table:number-columns-repeated="5"/>
        </table:table-row>
        <table:table-row table:style-name="ro218">
          <table:table-cell table:style-name="ce3" office:value-type="string" calcext:value-type="string">
            <text:p>vienne departement vt 20060196 17</text:p>
          </table:table-cell>
          <table:table-cell table:style-name="ce14" table:number-columns-repeated="1013"/>
          <table:table-cell table:number-columns-repeated="5"/>
        </table:table-row>
        <table:table-row table:style-name="ro218">
          <table:table-cell office:value-type="string" calcext:value-type="string">
            <text:p>VIENNE FETE DE SAINT NICOLAS , VECUE A VIENNE VT 19760340 ART 1004 PAGE 85 .. // VT 19920627 ART 67 TOURS FRANCOIS DE LORRAINE VT 19920627 ART 67 .. // EST REP 29 AVRIL 2006 NI FETE NI PROCESSION A BUSSY LA COTE . FONTAINE SAINT ANTOINE . PRES DU COUVENT DE SAINTE - HOILDE . . PHOTO ER 29 AVRIL 2006 .. // VT 19960505 ART 41 ROUEN . FETES DE JEANNE D ' ARC 1968 VT 19960505 ART 41 .. // VT 19890126 ART 35 CHATEAU DES COURS ( AUBE ) «  MASCARADE DES NATIONS RASSEMBLEES PAR L ' HARMONIE «  . BALLET A 12 ENTREES DONT LA SIXIEME ETAIT UNE PIECE EN VERS DE LA FONTAINE VT 19890126 ART 35 .. // ARCH COM DE SAINT - MIHIEL BB 4 REQUISITIONS DU PROCUREUR SYNDIC A / S DES TETES CORNUES QUI SE FONT SUR LES MURS A L ' OCCASION DE LA SAINT - GENGOULT ARCH COM SAINT - MIHIEL BB 4 .. // ETAIN ? CF EST MAG 4 MARS 2007 COLMAR . MUSEE DU JOUET EST MAG 4 MARS 2007 .. // EST REP 18 AVRIL 2005 VT 19760342 ART 43 MUSEE DE TROYES : GUARDI . FETE DE L ' ASCENSION SUR LA PLACE SAINT - MARC VT 19760342 ART 43 .. // VT 19760340 ART 9057 EST REP 4 DEC 2004 «  FETE VILLAGEOISE SUR LA PLACE DU VILLAGE «  PAR PIETER BOUT , PEINTRE FLAMAND ER 4 DEC 2004 ENCHERES DE BAR LE DUC VT 19760340 ART 9057</text:p>
          </table:table-cell>
          <table:table-cell table:style-name="ce14" table:number-columns-repeated="1013"/>
          <table:table-cell table:number-columns-repeated="5"/>
        </table:table-row>
        <table:table-row table:style-name="ro218">
          <table:table-cell table:style-name="ce3" office:value-type="string" calcext:value-type="string">
            <text:p>VIENNE ISERE . TRAVAUX DE REFECTION ET DE DEGAGEMENT DU CIRQUE ROMAIN A VIENNE 1938 . VT 19760340 ART 2894 . DEGAGEMENT DE LA VIEILLE EGLISE DE SAINT - ANDRE - LE - BAS . EGLISE SAINT - MAURICE 1940 . VT 19760340 ART 2894</text:p>
          </table:table-cell>
          <table:table-cell table:style-name="ce14" table:number-columns-repeated="1013"/>
          <table:table-cell table:number-columns-repeated="5"/>
        </table:table-row>
        <table:table-row table:style-name="ro218">
          <table:table-cell table:style-name="ce3" office:value-type="string" calcext:value-type="string">
            <text:p>VIENNE LE château . MARNE . FICHES DE RECOLEMENT . VT 19970387 ART 344</text:p>
          </table:table-cell>
          <table:table-cell table:style-name="ce14" table:number-columns-repeated="1013"/>
          <table:table-cell table:number-columns-repeated="5"/>
        </table:table-row>
        <table:table-row table:style-name="ro218">
          <table:table-cell table:style-name="ce7" office:value-type="string" calcext:value-type="string">
            <text:p>VIENNE LE CHATEAU // VT 19760252 . SOCIETE DE SECOURS MUTUELS DITE DE SAINT ROCH VT 19760252 </text:p>
          </table:table-cell>
          <table:table-cell table:style-name="ce14" table:number-columns-repeated="1013"/>
          <table:table-cell table:number-columns-repeated="5"/>
        </table:table-row>
        <table:table-row table:style-name="ro218">
          <table:table-cell table:style-name="ce3" office:value-type="string" calcext:value-type="string">
            <text:p>VIENNE TABLEAU DE STROZZI . MUSEE DE GRENOBLE . VT 19920627 ART 69</text:p>
          </table:table-cell>
          <table:table-cell table:style-name="ce14" table:number-columns-repeated="1013"/>
          <table:table-cell table:number-columns-repeated="5"/>
        </table:table-row>
        <table:table-row table:style-name="ro218">
          <table:table-cell table:style-name="ce3" office:value-type="string" calcext:value-type="string">
            <text:p>vienne-la-ville , marne 19760342 dossier 70601</text:p>
          </table:table-cell>
          <table:table-cell table:style-name="ce14" table:number-columns-repeated="1013"/>
          <table:table-cell table:number-columns-repeated="5"/>
        </table:table-row>
        <table:table-row table:style-name="ro218">
          <table:table-cell table:style-name="ce3" office:value-type="string" calcext:value-type="string">
            <text:p>vienne-le-château , marne 19760342 dossier 70601</text:p>
          </table:table-cell>
          <table:table-cell table:style-name="ce14" table:number-columns-repeated="1013"/>
          <table:table-cell table:number-columns-repeated="5"/>
        </table:table-row>
        <table:table-row table:style-name="ro218">
          <table:table-cell table:style-name="ce3" office:value-type="string" calcext:value-type="string">
            <text:p>vienne, Autriche 19760342 dossier 70601</text:p>
          </table:table-cell>
          <table:table-cell table:style-name="ce14" table:number-columns-repeated="1013"/>
          <table:table-cell table:number-columns-repeated="5"/>
        </table:table-row>
        <table:table-row table:style-name="ro218">
          <table:table-cell table:style-name="ce1" office:value-type="string" calcext:value-type="string">
            <text:p>VIENNE, liasse auparavant cotée 19760342 , art 70601 ; VIENNE, isère; ; VIENNE, Autriche ; VIENNE département ; VIENNE-LA-VILLE, marne ; VIENNE-EN -VAL ; VIENNE-LE-CHÂTEAU, marne ; HAUTE-VIENNE </text:p>
          </table:table-cell>
          <table:table-cell table:style-name="ce14" table:number-columns-repeated="1013"/>
          <table:table-cell table:number-columns-repeated="5"/>
        </table:table-row>
        <table:table-row table:style-name="ro218">
          <table:table-cell table:style-name="ce3" office:value-type="string" calcext:value-type="string">
            <text:p>VIENNE. VRD . COMMUNES SINISTREES . VT 19770698</text:p>
          </table:table-cell>
          <table:table-cell table:style-name="ce14" table:number-columns-repeated="1013"/>
          <table:table-cell table:number-columns-repeated="5"/>
        </table:table-row>
        <table:table-row table:style-name="ro218">
          <table:table-cell table:style-name="ce8" office:value-type="string" calcext:value-type="string">
            <text:p>VIENNOIS . // <text:s/>ARCH NAT NOTAIRES DE PARIS . ETUDE XIX . SAINT ANTOINE DE VIENNOIS . TROYES 15 ES <text:s/>ARCH NAT NOTAIRES DE PARIS <text:s/>ETUDE XIX .. // VT 19920627 ART 69 SAINT ANTOINE L ABBAYE EN VIENNOIS <text:s/>VT 19920627 <text:s/>ART 69 .. // VT 19970483 CNUC SAINT ROMAIN EN VIENNOIS VAUCLUSE VT 19970483 <text:s/>CNUC VT 19970483 .. // <text:s/>CAC BIB 7072 RUFFEY . PRECEPTORIE DE SAINT - ANTOINE DE VIENNOIS CAC BIB 7072 BULLAIRE . CLOULAS CAC BIB 7072 .. // <text:s/>CAC BIB 546 OAGE 27 SAINT ANTOINE EN VIENNOIS . A D RHONE 49 H 595 ORDRE HOSPITALIER DE SAINT ANTOINE EN VIENNOIS <text:s/>CAC BIB 546 PAGE 27 <text:s/>«  PROCES ENTRE LA PRECEPTORERIE ET LA CHAMBRE DES COMPTES DE BAR LE DUC , ADMINISTRATEUR DE L HOPITAL DE LA VILLE , A/S ED L ' EXERCICE DE L ' HOSPITALITE , VERS 1750 «  <text:s/>AD RHONE 49 H 595 .. // <text:s/>VT 19920627 ART 69 SAINT - ANTOINE - L ' ABBAYE EN VIENNOIS . PROJET DE MUSEE HISTORIQUE . 19 JUIN 1986 VT 19920627 <text:s/>ART 69 .. // <text:s/>VT 19760340 <text:s/>ART 2163 EST REP 6 FEV 2004 <text:s/>«  BRASSERIE VIENNOISE «  ER 6 FEV 2004 MAXEVILLE PHOTOS . SITE DES VINS DE LA CRAFFE <text:s/>VT 19760340 ART 2163 .. // <text:s/>VT 19760340 ART 9209 EST REP 13 JUIN 2005 «  SECESSION VIENNOISE «  . UTILISATION DE TÔLES PLATES POUR LA MARQUISE . ER 13 JUIN 2005 VT 19760340 <text:s/>ART 9209 CF <text:s/>PLOMBIERES . HOTEL VT 19760340 <text:s/>ART 9209 .. // <text:s/>ARCH DEP MEUSE <text:s/>BIB USUEL 1280 / 3 PAGE 139 ETAT DES INVENTAIRES <text:s/>VIENNOT ( W ) . ARCH NAT O 1 / 1929 / 1 - 1929 / 11 . ACADEMIE <text:s/>D ' ARCHITECTURE . COPIE DES PV DES SEANCES 1671 - 1793 <text:s/>ARCH DEP MEUSE 1280 / 3 PAGE 139 . // VT 19920627 ART 91 <text:s/>VIENNOT . DON ET LEGS . MUSEE DE LUNEVILLE <text:s/>VT 19920627 ART 91 . // VT 19920627 <text:s/>ART 129 <text:s/>VIENOT ( ED) PORTRAITISTE <text:s/>VT 19920627 <text:s/>ART 129</text:p>
          </table:table-cell>
          <table:table-cell table:style-name="ce14" table:number-columns-repeated="1013"/>
          <table:table-cell table:number-columns-repeated="5"/>
        </table:table-row>
        <table:table-row table:style-name="ro218">
          <table:table-cell table:style-name="ce1" office:value-type="string" calcext:value-type="string">
            <text:p>VIENVILLE . VOSGES . ATTRIBUTION AU PROFIT DU BUREAU DE BIENFAISANCE DE VIENVILLE DES BIENS AYANT APPARTENU A LA FABRIQUE DE L EGLISE DE SAINT JACQUES DU STAT . VT 19870725 . 1910 . VT 19870725</text:p>
          </table:table-cell>
          <table:table-cell table:style-name="ce14" table:number-columns-repeated="1013"/>
          <table:table-cell table:number-columns-repeated="5"/>
        </table:table-row>
        <table:table-row table:style-name="ro218">
          <table:table-cell office:value-type="string" calcext:value-type="string">
            <text:p>VIER AU COURT . ARDENNES VT 19850056 DATAR ( VT 19850056 .. // CAC BIB 7152 EAU DE PAMFOU . MANSART CAC BIB 7152 // VT 19770131 ART 2 VIVIER AU COURT . ARDENNES . REFECTION TOITURE DE L EGLISE . ACCORD 21 JUIN 1967 -1969 ) VT 19770131 ART 2 .. // VT 19760340 ART 9461 DOMAINE DE MARLY . EX 1943 CONSTRUCTION D ' UNE PIERREE POUR EVACUATION DES EAUX DU VIVIER . UN PLAN DE SITUATION . ECH 0 , 005 PM. VT 19760340 ART 9461</text:p>
          </table:table-cell>
          <table:table-cell table:style-name="ce14" table:number-columns-repeated="1013"/>
          <table:table-cell table:number-columns-repeated="5"/>
        </table:table-row>
        <table:table-row table:style-name="ro218">
          <table:table-cell table:style-name="ce1" office:value-type="string" calcext:value-type="string">
            <text:p>Vierge ; " est rép " , 16 août 2006; vt 20060196 ,art 64</text:p>
          </table:table-cell>
          <table:table-cell table:style-name="ce14" table:number-columns-repeated="1013"/>
          <table:table-cell table:number-columns-repeated="5"/>
        </table:table-row>
        <table:table-row table:style-name="ro218">
          <table:table-cell table:style-name="ce1" office:value-type="string" calcext:value-type="string">
            <text:p>vierge à l' enfant, datant du xvi es et provenant probablement de bourgogne</text:p>
          </table:table-cell>
          <table:table-cell table:style-name="ce14" table:number-columns-repeated="1013"/>
          <table:table-cell table:number-columns-repeated="5"/>
        </table:table-row>
        <table:table-row table:style-name="ro218">
          <table:table-cell table:style-name="ce1" office:value-type="string" calcext:value-type="string">
            <text:p>Vierge au manteau par mansuy gauvain , 1505 . Quatre drapeaux pris sur les turcs par les ducs de lorraine . </text:p>
          </table:table-cell>
          <table:table-cell table:style-name="ce14" table:number-columns-repeated="1013"/>
          <table:table-cell table:number-columns-repeated="5"/>
        </table:table-row>
        <table:table-row table:style-name="ro218">
          <table:table-cell table:style-name="ce1" office:value-type="string" calcext:value-type="string">
            <text:p>VIERGE AUX ANGES MUSICIENS . BAR LE DUC . MEUSE . EST REP . 20 OCT 2008 . CONFERENCE AU MUSEE BARROIS . LE MUSEE BARROIS PROPOSE UNE CONFERENCE «  L ENVERS DU DECOR. TABLEAU EN QUETE D AUTEUR « . AU MUSEE . FAUTE DE SIGNATURE L ATTRIBUTION D UN TABLEAU NECESSITE L OEIL DE SPECIALISTES. PHILIPPE LERAT PROFESSEUR DE PHILOSOPHIE A L IUFM DE BAR LE DUC PROPOSE D AVANCER UNE NOUVELLE ATTRIBUTION POUR LA VIERGE AUX ANGES MUSICIENS DU MUSEE FRUIT DE LONGUES RECHERCHES</text:p>
          </table:table-cell>
          <table:table-cell table:style-name="ce14" table:number-columns-repeated="1013"/>
          <table:table-cell table:number-columns-repeated="5"/>
        </table:table-row>
        <table:table-row table:style-name="ro218">
          <table:table-cell table:style-name="ce3" office:value-type="string" calcext:value-type="string">
            <text:p>vierge d' avioth , cf celle d'ire-les-pres 19760342 dossier 70621</text:p>
          </table:table-cell>
          <table:table-cell table:style-name="ce14" table:number-columns-repeated="1013"/>
          <table:table-cell table:number-columns-repeated="5"/>
        </table:table-row>
        <table:table-row table:style-name="ro218">
          <table:table-cell table:style-name="ce1" office:value-type="string" calcext:value-type="string">
            <text:p>vierge de la salette , " est républicain " , 17 juillet 2006</text:p>
          </table:table-cell>
          <table:table-cell table:style-name="ce14" table:number-columns-repeated="1013"/>
          <table:table-cell table:number-columns-repeated="5"/>
        </table:table-row>
        <table:table-row table:style-name="ro218">
          <table:table-cell table:style-name="ce1" office:value-type="string" calcext:value-type="string">
            <text:p>vierge de miséricorde , dite "notre-dame -de-bon-secours " , pierre polychromée , </text:p>
          </table:table-cell>
          <table:table-cell table:style-name="ce14" table:number-columns-repeated="1013"/>
          <table:table-cell table:number-columns-repeated="5"/>
        </table:table-row>
        <table:table-row table:style-name="ro218">
          <table:table-cell table:style-name="ce3" office:value-type="string" calcext:value-type="string">
            <text:p>vierge de pitie , eglise de fontaine-denis ; vt 20060196 , art 50 19760342 dossier 70621</text:p>
          </table:table-cell>
          <table:table-cell table:style-name="ce14" table:number-columns-repeated="1013"/>
          <table:table-cell table:number-columns-repeated="5"/>
        </table:table-row>
        <table:table-row table:style-name="ro218">
          <table:table-cell table:style-name="ce1" office:value-type="string" calcext:value-type="string">
            <text:p>VIERGE DES COMTES . LIGNY EN BARROIS . EST REP . 23 AOUT 2008 . PHOTOS COUL . MEUSE . DESTRUCTION DE LA PORTE DES MOULINS . HEUREUSEMENT LA STATUE FUT PRESERVEE DE LA DESTRUCTION ET ELLE PRIT PLACE SUR LA PORTE BOCQUET A LA PLACE DE L ACTUELLE MAIRIE PUIS ELLE FUT INSTALLEE DANS UNE NICHE D ENCOIGNURE A L ANGLE DE LA RUE DE STRASBOURG ET DE LA RUE SAINTE ANNE . EN 1987 LA MUNICIPALITE FIT ALORS L ACQUISITION DE CETTE STATUE ET LA RESTAURATION FUT CONFIEE A UN SPECIALISTE DE LA PIERRE M. BOULANGEOT.</text:p>
          </table:table-cell>
          <table:table-cell table:style-name="ce14" table:number-columns-repeated="1013"/>
          <table:table-cell table:number-columns-repeated="5"/>
        </table:table-row>
        <table:table-row table:style-name="ro218">
          <table:table-cell table:style-name="ce3" office:value-type="string" calcext:value-type="string">
            <text:p>VIERGE EN MAJESTE ASSISE SUR UN TRÖNE et revêtue d'une chape 19760342 dossier 70621</text:p>
          </table:table-cell>
          <table:table-cell table:style-name="ce14" table:number-columns-repeated="1013"/>
          <table:table-cell table:number-columns-repeated="5"/>
        </table:table-row>
        <table:table-row table:style-name="ro218">
          <table:table-cell office:value-type="string" calcext:value-type="string">
            <text:p>VIERGE OUVRANTE . KAYSERSBERG EST REP 12 AOUT 2001 PHOTO VT 19760340 ART 1655</text:p>
          </table:table-cell>
          <table:table-cell table:style-name="ce14" table:number-columns-repeated="1013"/>
          <table:table-cell table:number-columns-repeated="5"/>
        </table:table-row>
        <table:table-row table:style-name="ro218">
          <table:table-cell table:style-name="ce6" office:value-type="string" calcext:value-type="string">
            <text:p>VIERGES AU MANTEAU EN MEUSE . SELON MARIE - FRANCE JACOPS IL Y EN A 5 EN MEUSE : 1 A BAR LE DUC ( EGLISE SAINT - ANTOINE ) , 1 A NAIVES DEVANT BAR ( EGLISE ) , 2 A SAINT - MIHIEL ( EGLISE SAINT - ETIENNE ET COLL PRIVEE ) ET 1 A JONVILLE ( 1950 ) . SOURCE LAURENT ( CHANOINE ANDRE ) NOTRE - DAME DES LORRAINS 1979 .. // SAINT - JACQUES AD MARNE 4 T 3 CAC BIB 543 PAGE 235 ESTAMPE . LA TOUR SAINT - JACQUES PAR WILLAUME CAC BIB 543 PAGE 235 AD MARNE 4 T 3</text:p>
          </table:table-cell>
          <table:table-cell table:style-name="ce14" table:number-columns-repeated="1013"/>
          <table:table-cell table:number-columns-repeated="5"/>
        </table:table-row>
        <table:table-row table:style-name="ro218">
          <table:table-cell table:style-name="ce1" office:value-type="string" calcext:value-type="string">
            <text:p>vierges de miséricorde, église saint-étienne et collection privée ; une à </text:p>
          </table:table-cell>
          <table:table-cell table:style-name="ce14" table:number-columns-repeated="1013"/>
          <table:table-cell table:number-columns-repeated="5"/>
        </table:table-row>
        <table:table-row table:style-name="ro218">
          <table:table-cell table:style-name="ce3" office:value-type="string" calcext:value-type="string">
            <text:p>VIERGES ROMANES EN MAJESTE DU HAUT MOYEN AGE 19760342 dossier 70621</text:p>
          </table:table-cell>
          <table:table-cell table:style-name="ce14" table:number-columns-repeated="1013"/>
          <table:table-cell table:number-columns-repeated="5"/>
        </table:table-row>
        <table:table-row table:style-name="ro218">
          <table:table-cell table:style-name="ce8" office:value-type="string" calcext:value-type="string">
            <text:p>VIERNY . // <text:s/>DINA VIERNY // VT 20000107 <text:s/>ART 77 PROJET <text:s/>DE DON DINA VIERNY <text:s/>PAR MAILLOL <text:s/>VT 20000107 ART 77 . «  LA POMONE DRAPEE «  «  JEUNE FILLE ALLONGEE «  VT 20000107 <text:s/>ART 77 .. // <text:s/>ART 22 <text:s/>DONATION <text:s/>VT 2000107 <text:s/>ART 22 .. // <text:s/>ART 41 <text:s/>DINA VIERNY <text:s/>PROJET DE PLAQUE POUR L EMPLACEMENT DU PALAIS DES TUILERISE VT 20000107 <text:s/>ART 41 .. // ART 83 <text:s/>DINA VIERNY . PROJET DE DON <text:s/>VT 20000107 <text:s/>ART 83 .. // <text:s/>ART 232 <text:s/>DINA VIERNY 18 OEUVRES DE MAILLOL <text:s/>VT 20000107 <text:s/>ART 232 .. // <text:s/>ART 203 DINA VIERNY FONDATION 1993 VT 20000107 ART 203 .. // ART 144 VT 20000107 ART 144 .. // <text:s/>ART 149 <text:s/>DINA VIERNY . DEPLACEMENT DES STATUES DE MAILLOL QUI SONT ACTUELLEMENT DANS LE GRAND COUVERT . MARS 1994 VT 20000107 <text:s/>ART 149 .. // <text:s/>ART 65 <text:s/>DINA VIERNY . STATUES DE MAILLOL DANS LE JARDIN DU ARROUSEL VT 20000107 ART 65 . // AR 83 <text:s/>DINA VIERNY . PROMUE AU GRADE DE COMMANDEUR DANS L ' ORDRE NATIONAL DE LA LEGION D ' HONNEUR . 1994 VT 20000107 <text:s/>ART 83 .. // LE MONDE 18 NOV 1999 DINA VIERNY . <text:s/>VT 19760342 <text:s/>ART 30597 BIS CERATRICE DU MUSEE MAILLOL . GRAND OFFICIER DU MERITE LE MONDE 18 NOV 1999 . GRAND OFFICIER DU MERITE <text:s/>VT 19760342 ART 30597 BIS .. // VT 19940394 ART 22 FONDATION DINA VIERNY 1992 VT 19940394 <text:s/>ART 22 . // <text:s/>VT 19810663 <text:s/>ART 520 <text:s/>DINA VIERNY . LOUVRE . <text:s/>ET LUCIEN MAILLOL , FILS DE L ' ARTISTE <text:s/>VT 19810663 <text:s/>ART 520 .. // VT 19760340 <text:s/>ART 7600 DINA VIERNY . LE MONDE 19 JANV 1995 MUSEE MAILLOL 59 RUE DE GRENELLE VT 19760340 <text:s/>ART 7600 .. // VT 19760342 ART 40282 DINA VIERNY <text:s/>LE MONDE 7 - 8 JANV 1996 <text:s/>«  SERGE POLIAKOFF … <text:s/>LA FONDATION DINA VIERNY REND HOMMAGE A L ' ARTISTE … «  <text:s/>VT 19760342 <text:s/>ART 40282 . // VT 19940053 <text:s/>ART 11 DINA VIERNY . FONDATION VT 19940053 <text:s/>ART 11 </text:p>
          </table:table-cell>
          <table:table-cell table:style-name="ce14" table:number-columns-repeated="1013"/>
          <table:table-cell table:number-columns-repeated="5"/>
        </table:table-row>
        <table:table-row table:style-name="ro218">
          <table:table-cell office:value-type="string" calcext:value-type="string">
            <text:p>VIERZON . // PASSAGE DE JEANNE D ' ARC // VT 20060196 ART 422 LE BERRY REPUBLICAIN LE BERRY REPUBLICAIN 18 FEV 2013 PHOTOS COUL RUE ARMAND - BRUNET . MAISON DE LA MAGDELAINE . // PLAN DE GEOMETRE DATE DE 1740 . PRINCESSE DE CONTI . MAISON DES VICAIRES . . HOTEL DES ROZIERS </text:p>
          </table:table-cell>
          <table:table-cell table:style-name="ce14" table:number-columns-repeated="1013"/>
          <table:table-cell table:number-columns-repeated="5"/>
        </table:table-row>
        <table:table-row table:style-name="ro218">
          <table:table-cell table:style-name="ce3" office:value-type="string" calcext:value-type="string">
            <text:p>VIERZON . CHER . CREATION DE LA SOUS - PREFECTURE . 1983 . VT 19870029</text:p>
          </table:table-cell>
          <table:table-cell table:style-name="ce14" table:number-columns-repeated="1013"/>
          <table:table-cell table:number-columns-repeated="5"/>
        </table:table-row>
        <table:table-row table:style-name="ro218">
          <table:table-cell table:style-name="ce3" office:value-type="string" calcext:value-type="string">
            <text:p>VIERZON . CHER . MUSEE LAUMÔNIER. PHOTO COUL LE BR BERRY REPUBLICAIN . 21 SEPT 2009 . INAUGURATION D ' UNE MAQUETTE TACTILE AU MUSEE LAUMÔNIER. UN OBJET QUI PERMETTRA AUX NON VOYANTS D ' APPRECIER CETTE MACHINE DANS CE MUSEE OU L ' ON A PENSE AUX HANDICAPS . CF ? EN MEUSE . CNE DE VOID - VACON ? FARDIER DE CUGNOT . </text:p>
          </table:table-cell>
          <table:table-cell table:style-name="ce14" table:number-columns-repeated="1013"/>
          <table:table-cell table:number-columns-repeated="5"/>
        </table:table-row>
        <table:table-row table:style-name="ro218">
          <table:table-cell table:style-name="ce3" office:value-type="string" calcext:value-type="string">
            <text:p>VIERZON . ORGUE VT 20010276</text:p>
          </table:table-cell>
          <table:table-cell table:style-name="ce14" table:number-columns-repeated="1013"/>
          <table:table-cell table:number-columns-repeated="5"/>
        </table:table-row>
        <table:table-row table:style-name="ro218">
          <table:table-cell table:style-name="ce3" office:value-type="string" calcext:value-type="string">
            <text:p>VIERZON . SOUS - PREFECTURE . INAUGURATION VT 19890187</text:p>
          </table:table-cell>
          <table:table-cell table:style-name="ce14" table:number-columns-repeated="1018"/>
        </table:table-row>
        <table:table-row table:style-name="ro218">
          <table:table-cell table:style-name="ce3" office:value-type="string" calcext:value-type="string">
            <text:p>VIERZON . TRACTEUR DE 1935 . EST REP 19 MAI 2007</text:p>
          </table:table-cell>
          <table:table-cell table:style-name="ce14" table:number-columns-repeated="1013"/>
          <table:table-cell table:number-columns-repeated="5"/>
        </table:table-row>
        <table:table-row table:style-name="ro218">
          <table:table-cell table:style-name="ce3" office:value-type="string" calcext:value-type="string">
            <text:p>VIERZON . VT 19860662 TUNNEL château VT 19860662</text:p>
          </table:table-cell>
          <table:table-cell table:style-name="ce14" table:number-columns-repeated="1013"/>
          <table:table-cell table:number-columns-repeated="5"/>
        </table:table-row>
        <table:table-row table:style-name="ro218">
          <table:table-cell table:style-name="ce3" office:value-type="string" calcext:value-type="string">
            <text:p>VIERZON . VT 19880077 . CREATION DE LA SOUS - PREFECTURE . VT 19880077</text:p>
          </table:table-cell>
          <table:table-cell table:style-name="ce14" table:number-columns-repeated="1013"/>
          <table:table-cell table:number-columns-repeated="5"/>
        </table:table-row>
        <table:table-row table:style-name="ro218">
          <table:table-cell table:style-name="ce3" office:value-type="string" calcext:value-type="string">
            <text:p>VIERZON H 1 . TRACTEUR . EST REP 25 JUIN 2007 . PHOTO . TREMONT - SUR - SAULX . MEUSE </text:p>
          </table:table-cell>
          <table:table-cell table:style-name="ce14" table:number-columns-repeated="1018"/>
        </table:table-row>
        <table:table-row table:style-name="ro218">
          <table:table-cell table:style-name="ce3" office:value-type="string" calcext:value-type="string">
            <text:p>VIERZON TGI . VT 199500442</text:p>
          </table:table-cell>
          <table:table-cell table:style-name="ce14" table:number-columns-repeated="1013"/>
          <table:table-cell table:number-columns-repeated="5"/>
        </table:table-row>
        <table:table-row table:style-name="ro218">
          <table:table-cell table:style-name="ce3" office:value-type="string" calcext:value-type="string">
            <text:p>vierzy , vt 970387 , art 340 19760342 dossier 70621</text:p>
          </table:table-cell>
          <table:table-cell table:style-name="ce14" table:number-columns-repeated="1013"/>
          <table:table-cell table:number-columns-repeated="5"/>
        </table:table-row>
        <table:table-row table:style-name="ro218">
          <table:table-cell table:style-name="ce3" office:value-type="string" calcext:value-type="string">
            <text:p>VIEUPONT . JEAN DE VIEUPONT MEAUX EVEQUE ARCH DEP MARNE 55 H. SOIT SOUS- SERIE 55 DE LA SERIE H </text:p>
          </table:table-cell>
          <table:table-cell table:style-name="ce14" table:number-columns-repeated="1018"/>
        </table:table-row>
        <table:table-row table:style-name="ro218">
          <table:table-cell office:value-type="string" calcext:value-type="string">
            <text:p>VIEUX <text:s text:c="7"/>QUARTIERS <text:s text:c="10"/>// <text:s text:c="7"/>DORDOGNE <text:s text:c="6"/>// <text:s text:c="7"/>VT <text:s text:c="9"/>19970387 <text:s text:c="10"/>ART <text:s text:c="8"/>299 <text:s text:c="12"/>ARCHIVES <text:s text:c="4"/>NATIONALES <text:s text:c="9"/>FICHES <text:s text:c="4"/>DE <text:s/>RECOLEMENT <text:s text:c="16"/>SARLAT <text:s text:c="8"/>VT <text:s text:c="9"/>19970387 <text:s text:c="12"/>ART <text:s text:c="2"/>299 <text:s text:c="3"/>// <text:s text:c="12"/>VT <text:s text:c="8"/>19960493 <text:s text:c="9"/>ART <text:s text:c="2"/>34 <text:s text:c="5"/>CONSTRUCTION <text:s text:c="4"/>D <text:s text:c="2"/>UN <text:s text:c="3"/>BASSIN <text:s text:c="9"/>DE <text:s text:c="2"/>DECANTATION <text:s text:c="6"/>AUX <text:s text:c="4"/>ABORDS <text:s text:c="10"/>DU <text:s text:c="3"/>CHATEAU <text:s text:c="7"/>DE <text:s text:c="4"/>LA <text:s text:c="3"/>BOETIE <text:s text:c="8"/>VT <text:s text:c="8"/>19960493 <text:s text:c="13"/>ART <text:s text:c="3"/>34 <text:s text:c="4"/>.. <text:s text:c="2"/>// <text:s text:c="6"/>VT <text:s text:c="9"/>19760175 <text:s text:c="8"/>MAISON <text:s text:c="4"/>D <text:s text:c="3"/>ENFANT <text:s text:c="7"/>VT <text:s text:c="11"/>19760175 <text:s text:c="4"/>.. <text:s text:c="2"/>// <text:s text:c="4"/>DIOCESE <text:s text:c="10"/>ARCH <text:s text:c="2"/>NAT <text:s text:c="5"/>G <text:s text:c="2"/>8 <text:s text:c="4"/>/ <text:s text:c="4"/>672 <text:s text:c="17"/>SELON <text:s text:c="4"/>CAC <text:s text:c="3"/>BIB <text:s text:c="5"/>8207 <text:s text:c="4"/>.. <text:s text:c="2"/>// <text:s text:c="8"/>VT <text:s text:c="8"/>19960493 <text:s text:c="11"/>ART <text:s text:c="2"/>50 <text:s text:c="8"/>SARLAT <text:s text:c="7"/>PLAN <text:s text:c="7"/>DE <text:s text:c="3"/>SAUVEGARDE <text:s text:c="9"/>ET <text:s text:c="3"/>DE <text:s text:c="3"/>MISE <text:s text:c="4"/>EN <text:s text:c="2"/>VALEUR <text:s text:c="7"/>VT <text:s text:c="7"/>19960493 <text:s text:c="14"/>ART <text:s text:c="5"/>50 <text:s text:c="5"/>. <text:s text:c="2"/>// <text:s text:c="8"/>VT <text:s text:c="8"/>19760340 <text:s text:c="15"/>ART <text:s text:c="2"/>2724 <text:s text:c="10"/>MAISON <text:s text:c="5"/>2 <text:s text:c="3"/>RUE <text:s text:c="4"/>LAKANAL <text:s text:c="13"/>1959 <text:s text:c="6"/>MH <text:s text:c="4"/>REFECTION <text:s text:c="6"/>D <text:s text:c="2"/>UNE <text:s text:c="7"/>SOUCHE <text:s text:c="4"/>DE <text:s text:c="2"/>CHEMINEE <text:s text:c="8"/>PROP. <text:s text:c="3"/>M. <text:s text:c="3"/>PEYLET <text:s text:c="9"/>VT <text:s text:c="12"/>19760340 <text:s text:c="14"/>ART <text:s text:c="4"/>2724 <text:s text:c="6"/>ET <text:s text:c="4"/>VT <text:s text:c="8"/>19760340 <text:s text:c="14"/>ART <text:s text:c="4"/>303 <text:s text:c="5"/>ET <text:s text:c="4"/>ART <text:s text:c="5"/>147 <text:s text:c="4"/>.. <text:s text:c="2"/>// <text:s text:c="7"/>VT <text:s text:c="8"/>19760340 <text:s text:c="15"/>ART <text:s text:c="5"/>3036 <text:s text:c="10"/>MAISON <text:s text:c="2"/>9 <text:s text:c="3"/>PLACE <text:s text:c="5"/>DE <text:s text:c="4"/>LA <text:s text:c="2"/>LIBERTE <text:s text:c="4"/>. <text:s text:c="3"/>PARTICIPATION <text:s text:c="4"/>DE <text:s text:c="4"/>L <text:s text:c="2"/>ETET <text:s text:c="3"/>AUX <text:s text:c="4"/>TX <text:s text:c="4"/>DE <text:s text:c="5"/>COUVERTURE <text:s text:c="3"/>ISMH <text:s text:c="8"/>1962 <text:s text:c="8"/>VT <text:s text:c="11"/>19760340 <text:s text:c="15"/>ART <text:s text:c="4"/>3036 <text:s text:c="3"/>.. <text:s/>// <text:s text:c="7"/>VT <text:s text:c="7"/>19850293 <text:s text:c="4"/>SARLAT <text:s text:c="4"/>HVS <text:s text:c="9"/>VT <text:s text:c="7"/>19850293 <text:s text:c="7"/>.. <text:s text:c="5"/>// <text:s text:c="8"/>VT <text:s text:c="7"/>19900300 <text:s text:c="6"/>FESTIVAL <text:s text:c="10"/>VT <text:s text:c="7"/>19900300 <text:s text:c="5"/>.. <text:s text:c="2"/>// <text:s text:c="6"/>VT <text:s text:c="8"/>19771230 <text:s text:c="7"/>SARLAT <text:s text:c="3"/>ENS <text:s text:c="7"/>VT <text:s text:c="8"/>19771230 <text:s text:c="8"/>.. <text:s/>// <text:s text:c="7"/>VT <text:s text:c="6"/>19910102 <text:s text:c="5"/>SARLAT <text:s text:c="5"/>FPA <text:s text:c="7"/>VT <text:s text:c="8"/>19910102 <text:s text:c="9"/>.. <text:s text:c="2"/>// <text:s text:c="7"/>VT <text:s text:c="6"/>19910844 <text:s text:c="4"/>THEATRE <text:s text:c="7"/>VT <text:s text:c="8"/>19910844 <text:s text:c="3"/>. <text:s/>// <text:s text:c="7"/>VT <text:s text:c="7"/>19940404 <text:s text:c="4"/>FESTIVAL <text:s text:c="8"/>VT <text:s text:c="9"/>19940404  . <text:s/>// <text:s text:c="9"/>VT <text:s text:c="10"/>19890126 <text:s text:c="8"/>PLACE <text:s text:c="7"/>DE <text:s text:c="2"/>LA <text:s text:c="2"/>LIBERTE <text:s text:c="6"/>. <text:s text:c="2"/>LES <text:s text:c="2"/>VIEUX <text:s text:c="5"/>QUARTIERS <text:s text:c="13"/>. <text:s text:c="2"/>DIVERS <text:s text:c="5"/>VILLE <text:s text:c="8"/>VT <text:s text:c="9"/>19890126 <text:s text:c="6"/>.. <text:s text:c="3"/>// <text:s text:c="7"/>VT <text:s text:c="8"/>19760340 <text:s text:c="14"/>ART <text:s text:c="6"/>3036 <text:s text:c="13"/>MAISON <text:s text:c="6"/>DU <text:s text:c="2"/>PRESIDIAL <text:s text:c="5"/>6 <text:s text:c="3"/>RUE <text:s text:c="6"/>LANDRY <text:s text:c="7"/>PARTICIPATION <text:s text:c="9"/>DE <text:s text:c="3"/>L <text:s text:c="3"/>ETAT <text:s text:c="9"/>AUX <text:s text:c="4"/>TX <text:s text:c="4"/>DE <text:s text:c="2"/>REPARATION <text:s text:c="6"/>DE <text:s text:c="3"/>LA <text:s text:c="3"/>COUVERTURE <text:s text:c="4"/>EN <text:s text:c="3"/>LAUZES <text:s text:c="11"/>ISMH <text:s text:c="10"/>1962 <text:s text:c="8"/>VT <text:s text:c="11"/>19760340 <text:s text:c="19"/>ART <text:s text:c="7"/>3036 <text:s text:c="3"/>.. <text:s/>// <text:s text:c="5"/>VT <text:s text:c="6"/>19910707 <text:s text:c="6"/>CCOI <text:s text:c="6"/>VT <text:s text:c="6"/>19910707 <text:s text:c="5"/>.. <text:s text:c="2"/>// <text:s text:c="9"/>VT <text:s text:c="7"/>19771103 <text:s text:c="10"/>HBM <text:s text:c="9"/>VT <text:s text:c="9"/>19771103 <text:s text:c="10"/>.. <text:s text:c="2"/>// <text:s text:c="6"/>VT <text:s text:c="7"/>19930615 <text:s text:c="10"/>PROJET <text:s text:c="4"/>D <text:s text:c="3"/>EXTENSION <text:s text:c="9"/>AQUARIUM <text:s text:c="8"/>DE <text:s text:c="3"/>SARLAT <text:s text:c="7"/>VT <text:s text:c="7"/>19930615 <text:s text:c="3"/>.. <text:s text:c="2"/>// <text:s text:c="6"/>VT <text:s text:c="6"/>19950337 <text:s text:c="6"/>SOUS <text:s text:c="5"/>- <text:s text:c="3"/>PREFECTURE <text:s text:c="3"/>. <text:s text:c="3"/>PROBLEMES <text:s text:c="4"/>IMMOBILIERS <text:s text:c="7"/>VT <text:s text:c="10"/>19950337 <text:s text:c="4"/>.. <text:s text:c="2"/>// <text:s text:c="7"/>VT <text:s text:c="7"/>19890126 <text:s text:c="10"/>ART <text:s text:c="3"/>48 <text:s text:c="7"/>PROJET <text:s text:c="4"/>D <text:s text:c="4"/>ECLAIREGE <text:s text:c="6"/>PUBLIC <text:s text:c="11"/>VT <text:s text:c="8"/>19890126 <text:s text:c="12"/>ART <text:s text:c="3"/>48</text:p>
          </table:table-cell>
          <table:table-cell table:style-name="ce14" table:number-columns-repeated="1013"/>
          <table:table-cell table:number-columns-repeated="5"/>
        </table:table-row>
        <table:table-row table:style-name="ro218">
          <table:table-cell office:value-type="string" calcext:value-type="string">
            <text:p>VIEUX <text:s text:c="3"/>- <text:s text:c="2"/>PRE <text:s text:c="7"/>. <text:s text:c="2"/>// <text:s text:c="6"/>VT <text:s text:c="7"/>19850224 <text:s text:c="12"/>RIVIERE <text:s text:c="4"/>LA <text:s text:c="3"/>PLAINE <text:s text:c="5"/>MEURTHE <text:s text:c="7"/>ET <text:s text:c="3"/>MOSELLE <text:s text:c="6"/>. <text:s text:c="2"/>CONCESSION <text:s text:c="6"/>DU <text:s text:c="4"/>BARRAGE <text:s text:c="4"/>DE <text:s text:c="3"/>VIEUX <text:s text:c="5"/>- <text:s/>PRE <text:s text:c="5"/>VT <text:s text:c="7"/>19850224BARRAGE <text:s text:c="2"/></text:p>
          </table:table-cell>
          <table:table-cell table:style-name="ce14" table:number-columns-repeated="1013"/>
          <table:table-cell table:number-columns-repeated="5"/>
        </table:table-row>
        <table:table-row table:style-name="ro218">
          <table:table-cell office:value-type="string" calcext:value-type="string">
            <text:p>VIEUX <text:s text:c="3"/>- <text:s text:c="2"/>PRE <text:s text:c="7"/>. <text:s text:c="2"/>// <text:s text:c="6"/>VT <text:s text:c="7"/>19850224 <text:s text:c="12"/>RIVIERE <text:s text:c="4"/>LA <text:s text:c="3"/>PLAINE <text:s text:c="5"/>MEURTHE <text:s text:c="7"/>ET <text:s text:c="3"/>MOSELLE <text:s text:c="6"/>. <text:s text:c="2"/>CONCESSION <text:s text:c="6"/>DU <text:s text:c="4"/>BARRAGE <text:s text:c="4"/>DE <text:s text:c="3"/>VIEUX <text:s text:c="5"/>- <text:s/>PRE <text:s text:c="5"/>VT <text:s text:c="7"/>19850224BARRAGE <text:s text:c="2"/></text:p>
          </table:table-cell>
          <table:table-cell table:style-name="ce14" table:number-columns-repeated="1013"/>
          <table:table-cell table:number-columns-repeated="5"/>
        </table:table-row>
        <table:table-row table:style-name="ro218">
          <table:table-cell table:style-name="ce7" office:value-type="string" calcext:value-type="string">
            <text:p>VIEUX - PORT . MARSEILLE . // VT 19890126 ART 38 . // VT 19840231 . // VT 19830690 .. // VT 19790669 . // VT 19800365 . // VT 19771069 . // VT 19810663 ART 684 . // VT 19790426 . // VT 19770759 . // VT 19960493 ART 90 .. // VT 19760340 ART 1996 PAGE 185 . // VT 19790677 . // VT 19800365 . // VT 19890249 . // VT 19880465 ART 12 . // VT 19960493 ART 90 . // VT 19890126 ART 14 . </text:p>
          </table:table-cell>
          <table:table-cell table:style-name="ce14" table:number-columns-repeated="1013"/>
          <table:table-cell table:number-columns-repeated="5"/>
        </table:table-row>
        <table:table-row table:style-name="ro218">
          <table:table-cell table:style-name="ce1" office:value-type="string" calcext:value-type="string">
            <text:p>VIEUX -PRE . CONCESSION DE CHUTES DU VIEUX - PRE . MOSELLE . 1761 CONCESSIONS D AMENAGEMENTS DE CHUTES HYDRO - ELECTRIQUES.</text:p>
          </table:table-cell>
          <table:table-cell table:style-name="ce14" table:number-columns-repeated="1013"/>
          <table:table-cell table:number-columns-repeated="5"/>
        </table:table-row>
        <table:table-row table:style-name="ro218">
          <table:table-cell table:style-name="ce1" office:value-type="string" calcext:value-type="string">
            <text:p>vieux cimetière " à bruère-allichamps ; vt 20000198</text:p>
          </table:table-cell>
          <table:table-cell table:style-name="ce14" table:number-columns-repeated="1013"/>
          <table:table-cell table:number-columns-repeated="5"/>
        </table:table-row>
        <table:table-row table:style-name="ro218">
          <table:table-cell table:style-name="ce2" office:value-type="string" calcext:value-type="string">
            <text:p>VIEUX COLOMBIER . VT 19930533 ART 11 TRAVAUX . NOTES RELATIVES AU FINANCEMENT DES TRAVAUX 1990 - 1991 . // ETUDE DE REHABILITATION DE THEATRE REALISEE PAR M. GEORGES GOUBERT 1989 . // ARRETE RELATIF AU RATTACHEMENT DU THEATRE A LA COMEDIE FRANCAISE . VT 19930533 ART 11 . COURRIER DE M. ANTOINE VITEZ . // NOTE RELATIVE A L ' ETAT DU DOSSIER ET DU BUDGET 1990 . // ETUDE DE LA PROGRAMMATION 1990 . NOTE D ' ANTOINE VITEZ SUR L ' ORIENTATION DU THEATRE 1990 . // INAUGURATION . PROJET DE RAPPORT DE LA COUR DES COMPTES RELATIF A L ' ACQUISITION ET A LA RENOVATION DU THEATRE 1990 . // INAUGURATION PROJET DE RAPPORT DE LA COUR DES COMPTES RELATIF A L ' ACQUISITION ET A LA RENOVATION DU THEATRE . NOTE RELATIVE A LA CONFERENCE DE PRESSE DU MINISTRE LORS DE L ' INAUGURATION 1993 . VT 19930533 ART 11 </text:p>
          </table:table-cell>
          <table:table-cell table:style-name="ce14" table:number-columns-repeated="1013"/>
          <table:table-cell table:number-columns-repeated="5"/>
        </table:table-row>
        <table:table-row table:style-name="ro218">
          <table:table-cell table:style-name="ce3" office:value-type="string" calcext:value-type="string">
            <text:p>vieux cordonnier ( ? ) surnommé " balabar " ( ? ) mort à 84 ou 94 ans 20060196 28</text:p>
          </table:table-cell>
          <table:table-cell table:style-name="ce14" table:number-columns-repeated="1013"/>
          <table:table-cell table:number-columns-repeated="5"/>
        </table:table-row>
        <table:table-row table:style-name="ro218">
          <table:table-cell table:style-name="ce8" office:value-type="string" calcext:value-type="string">
            <text:p>VIEUX PORT . // GASTON CASTEL . ARCHITECTE ? VIEUX PORT . MARSEILLE . // VT 19890126 ART 38 . // VT 19840231 . // VT 19830690 . // VT 19790669 . // VT 19800365 . // VT 19771069 . // VT 19810663 ART 684 . // VT 19790426 . // VT 19770759 . // VT 19960493 ART 90 . // VT 19760340 ART 1996 PAGE 185 . // VT 19790677 . // VT 19800365 . // VT 19890249 . // VT 19880465 ART 12 . // VT 19960493 ART 90 . // VT 19890126 ART 14 . </text:p>
          </table:table-cell>
          <table:table-cell table:style-name="ce14" table:number-columns-repeated="1013"/>
          <table:table-cell table:number-columns-repeated="5"/>
        </table:table-row>
        <table:table-row table:style-name="ro218">
          <table:table-cell table:style-name="ce1" office:value-type="string" calcext:value-type="string">
            <text:p>VIEUX PORT . MARSEILLE . BOUCHES DU RHONE . L ARTICLE 340 DU VT 19970387 FAIT apparaître LES VERSEMENTS SUIVANTS. 19800365 . VT 19840231 . VT 19830690 . VT 19790669 . VT 19810663 ART 684 . VT 19790426 . VT 19770759 . VT 19960493 ART 90 . VT 19760340 ART 1996 PAGE 185 . VT 19790677 . VT 19800365 . VT 19771069 . VT 19890249 . VT 19880465 ART 12 . VT 19960493 ART 90 . VT 19890126 ART 14 . VT 19890126 ART 38 . </text:p>
          </table:table-cell>
          <table:table-cell table:style-name="ce14" table:number-columns-repeated="1013"/>
          <table:table-cell table:number-columns-repeated="5"/>
        </table:table-row>
        <table:table-row table:style-name="ro218">
          <table:table-cell table:style-name="ce1" office:value-type="string" calcext:value-type="string">
            <text:p>VIEUX- THANN . HAUT -RHIN . VT 19910810 . CAISSE DE RETRAITE DU PERSONNEL OUVRIER . VT 19910810 DE L USINE DE VIEUX - THANN DES ETS SCHAEFFER . VT 19910810 . 1946 A 1979 . VT 19910810</text:p>
          </table:table-cell>
          <table:table-cell table:style-name="ce14" table:number-columns-repeated="1013"/>
          <table:table-cell table:number-columns-repeated="5"/>
        </table:table-row>
        <table:table-row table:style-name="ro1">
          <table:table-cell table:style-name="ce1" office:value-type="string" calcext:value-type="string">
            <text:p>vieux-pré, 1981 . </text:p>
          </table:table-cell>
          <table:table-cell table:style-name="ce14" table:number-columns-repeated="1013"/>
          <table:table-cell table:number-columns-repeated="5"/>
        </table:table-row>
        <table:table-row table:style-name="ro1">
          <table:table-cell office:value-type="string" calcext:value-type="string">
            <text:p>VIEVILLE <text:s text:c="5"/>// <text:s text:c="5"/>MEUSE <text:s text:c="7"/>// <text:s text:c="6"/>DOMAINE <text:s text:c="10"/>DE <text:s text:c="4"/>L <text:s text:c="4"/>‘ <text:s text:c="2"/>AUMONIERE <text:s text:c="12"/>// <text:s text:c="4"/>CANTON ? <text:s text:c="5"/>DE <text:s text:c="7"/>VIGNEULLES <text:s text:c="6"/>LES <text:s text:c="4"/>HATTONCHATEL <text:s text:c="11"/>EST <text:s text:c="4"/>REP <text:s text:c="10"/>23 <text:s text:c="4"/>OCT <text:s text:c="8"/>2014 <text:s text:c="13"/>VT <text:s text:c="6"/>20060196 <text:s text:c="16"/>ART <text:s text:c="3"/>445</text:p>
          </table:table-cell>
          <table:table-cell table:style-name="ce14" table:number-columns-repeated="1013"/>
          <table:table-cell table:number-columns-repeated="5"/>
        </table:table-row>
        <table:table-row table:style-name="ro218">
          <table:table-cell office:value-type="string" calcext:value-type="string">
            <text:p>VIEVILLE . // MEUSE // EST REP 30 JANV 2013 VIEVILLE SOUS LES COTES FAIT PARTIE DES VILLAGES QUI ONT PEU SOUFFERT DES BOMBRDEMENTS ET SON ARCHITECTUER EST PRESQUE INTACTE , ARCHITECTURE QUI REMONTE AU 18 ES ER 30 JANV 2013 VT 20060196 ART 422 </text:p>
          </table:table-cell>
          <table:table-cell table:style-name="ce14" table:number-columns-repeated="1013"/>
          <table:table-cell table:number-columns-repeated="5"/>
        </table:table-row>
        <table:table-row table:style-name="ro218">
          <table:table-cell table:style-name="ce2" office:value-type="string" calcext:value-type="string">
            <text:p>VIEVILLE . D . // VT 19920627 ART 106 MUSEE DE CALAIS CONSERVATEUR 1974 // DOMINIQUE VIEVILLE . AMIENS . EXPO BOUCHER . NEW - YORK . RESTAURATION DES «  CHASSES «  DE BOUCHER . 9 DEC 1985 VT 19920627 ART 132 .. // VT 19920627 ART 106 «  NOUVEAU CONSERVATEUR «  VT 19920627 ART 106 MUSEE DE CALAIS 1973 .. // VT 19920627 ART 132 CONSERVATEUR DU MUSEE DE PICARDIE 9 DEC 1985 VT 19920627 ART 132</text:p>
          </table:table-cell>
          <table:table-cell table:style-name="ce14" table:number-columns-repeated="1013"/>
          <table:table-cell table:number-columns-repeated="5"/>
        </table:table-row>
        <table:table-row table:style-name="ro218">
          <table:table-cell table:style-name="ce2" office:value-type="string" calcext:value-type="string">
            <text:p>VIEVILLE . D . // VT 19920627 ART 106 MUSEE DE CALAIS CONSERVATEUR 1974 // DOMINIQUE VIEVILLE . AMIENS . EXPO BOUCHER . NEW - YORK . RESTAURATION DES «  CHASSES «  DE BOUCHER . 9 DEC 1985 VT 19920627 ART 132 .. // VT 19920627 ART 106 «  NOUVEAU CONSERVATEUR «  VT 19920627 ART 106 MUSEE DE CALAIS 1973 .. // VT 19920627 ART 132 CONSERVATEUR DU MUSEE DE PICARDIE 9 DEC 1985 VT 19920627 ART 132</text:p>
          </table:table-cell>
          <table:table-cell table:style-name="ce14" table:number-columns-repeated="1013"/>
          <table:table-cell table:number-columns-repeated="5"/>
        </table:table-row>
        <table:table-row table:style-name="ro218">
          <table:table-cell table:style-name="ce1" office:value-type="string" calcext:value-type="string">
            <text:p>VIEVILLE . MEUSE . EST REP . 4 OCT 2008 . CREATION D UN CHEMIN DE DEBARDAGE SUR LE VILLAGE DE VIEVILLE AUX LIEUX - DITS «  LE FOND DE LA JOYEUSE « . A CET ENDROIT UNE DIZAINE DE SOURCES SE RASSEMBLENT SI BIEN QU AUJOURD HUI AU MILIEU DES TRAVAUX LE LIEU N EST PLUS QU UN IMMENSE MARECAGE QUI OBLIGE A L APPORT DE REMBLAI</text:p>
          </table:table-cell>
          <table:table-cell table:style-name="ce14" table:number-columns-repeated="1013"/>
          <table:table-cell table:number-columns-repeated="5"/>
        </table:table-row>
        <table:table-row table:style-name="ro218">
          <table:table-cell office:value-type="string" calcext:value-type="string">
            <text:p>VIEVILLE . MEUSE . PHOTO COUL INTERIEUR DE L ' EGLISE . ER 28 MARS 2012 .. // VT 20060196 ART 413</text:p>
          </table:table-cell>
          <table:table-cell table:style-name="ce14" table:number-columns-repeated="1013"/>
          <table:table-cell table:number-columns-repeated="5"/>
        </table:table-row>
        <table:table-row table:style-name="ro218">
          <table:table-cell table:style-name="ce1" office:value-type="string" calcext:value-type="string">
            <text:p>VIEVILLE-SOUS-LES-COTES ; observatoire ; chantier commencé en 1987; le télescope a vu sa première lumière en 1997 . " est rép " 9 oct 2006</text:p>
          </table:table-cell>
          <table:table-cell table:style-name="ce14" table:number-columns-repeated="1013"/>
          <table:table-cell table:number-columns-repeated="5"/>
        </table:table-row>
        <table:table-row table:style-name="ro218">
          <table:table-cell table:style-name="ce2" office:value-type="string" calcext:value-type="string">
            <text:p>VIGEE - LEBRUN . PASTEL DE VL . VT 19920627 ART 130 MUSEE DE MARLY - LOUVECIENNES . VT 19920627 ART 130 .. // VT 19920627 ART 130 SAINTE GENEVIEVE GARDANT SES MOUTONS DANS LA PLAINE DE NANTERRE VT 19920627 ART 130 MUSEE DE MARLY / LOUVECIENNES VT 19920627 ART 130 .. // VT 19920627 ART 6 MARLY LE ROI . LOUVECIENNES . MUSEE PROMENADE . PORTRAIT D ' ANTOINETTE SAVALETTE DE MAGNANVILLE VT 19920627 ART 6</text:p>
          </table:table-cell>
          <table:table-cell table:style-name="ce14" table:number-columns-repeated="1013"/>
          <table:table-cell table:number-columns-repeated="5"/>
        </table:table-row>
        <table:table-row table:style-name="ro218">
          <table:table-cell office:value-type="string" calcext:value-type="string">
            <text:p>VIGNERON <text:s text:c="6"/>// <text:s text:c="3"/>RENE <text:s text:c="5"/>VIGNERON <text:s text:c="6"/>.. <text:s text:c="2"/>VT <text:s text:c="6"/>20060196 <text:s text:c="7"/>ART <text:s text:c="2"/>437 <text:s text:c="5"/>EST <text:s text:c="2"/>REP <text:s text:c="4"/>27 <text:s text:c="4"/>JANV <text:s text:c="3"/>2014 <text:s text:c="4"/>APRES <text:s text:c="7"/>1964 <text:s text:c="10"/>RENE <text:s text:c="4"/>VIGNERON <text:s text:c="7"/>, <text:s/>INSTITUTEUR <text:s text:c="6"/>, <text:s/>AUTEUR <text:s text:c="6"/>DE <text:s text:c="6"/>«  <text:s text:c="3"/>MON <text:s text:c="2"/>HAMEAU <text:s text:c="7"/>SOUS <text:s text:c="4"/>LES <text:s text:c="2"/>VIGNES <text:s text:c="6"/>«  <text:s text:c="5"/>, <text:s text:c="2"/>«  <text:s text:c="4"/>AUBE <text:s text:c="3"/>«  <text:s text:c="7"/>, <text:s text:c="4"/>«  <text:s text:c="2"/>CATHERINE <text:s text:c="3"/>BARSEAU <text:s text:c="9"/>«  <text:s text:c="5"/>S <text:s text:c="2"/>' <text:s/>EST <text:s text:c="4"/>VU <text:s text:c="7"/>DECERNER <text:s text:c="5"/>LE <text:s text:c="2"/>PRIX <text:s text:c="7"/>GEORGES <text:s text:c="6"/>SADLER <text:s text:c="7"/>PAR <text:s text:c="5"/>LA <text:s text:c="2"/>COMMISSION <text:s text:c="5"/>DES <text:s text:c="2"/>PRIX <text:s text:c="5"/>LITTERAIRES <text:s text:c="4"/>DE <text:s text:c="4"/>L <text:s text:c="2"/>' <text:s/>ACADEMIE <text:s text:c="4"/>STANISLAS <text:s text:c="4"/>. <text:s text:c="4"/>EST <text:s text:c="2"/>REP <text:s text:c="5"/>27 <text:s text:c="2"/>JANV <text:s text:c="4"/>2014</text:p>
          </table:table-cell>
          <table:table-cell table:style-name="ce14" table:number-columns-repeated="1013"/>
          <table:table-cell table:number-columns-repeated="5"/>
        </table:table-row>
        <table:table-row table:style-name="ro218">
          <table:table-cell table:style-name="ce1" office:value-type="string" calcext:value-type="string">
            <text:p>VIGNERON . M.P. UN PLAN COTE VT 19790374 ART 78 COMMUNE DE LEVONCOURT . MEUSE . RECONSTRUCTION DE L EGLISE . PLANS ECHELLE O. 02 . M.P. VIGNERON ARCHITECTE COMMERCY LE 13 JUILLET 1955</text:p>
          </table:table-cell>
          <table:table-cell table:style-name="ce14" table:number-columns-repeated="1013"/>
          <table:table-cell table:number-columns-repeated="5"/>
        </table:table-row>
        <table:table-row table:style-name="ro218">
          <table:table-cell table:style-name="ce2" office:value-type="string" calcext:value-type="string">
            <text:p>VIGNERON .. . P. VIGNERON // ARCH RECONSTRUCTION DE L ' EGLISE DE LEVONCOURT . 1955 PLANS VT 19790374 ART 78 .. // ARCH DEP MARNE 52 H 30 BAIL DU MOULIN A JEAN - NICOLAS VAUTHIER VIGNERON A SAINT - AMAND - SUR - FION 1753 ARCH DEP 52 H 30 .. .. // VILLACERF AUBE château . ET ONCLE DE COLBERT 1943 VT 19890126 ART 35</text:p>
          </table:table-cell>
          <table:table-cell table:style-name="ce14" table:number-columns-repeated="1013"/>
          <table:table-cell table:number-columns-repeated="5"/>
        </table:table-row>
        <table:table-row table:style-name="ro218">
          <table:table-cell table:style-name="ce1" office:value-type="string" calcext:value-type="string">
            <text:p>VIGNERONS : " la maison d' enfance de jean carmet, né en 1921, est l'une des plus vieilles de la commune; 3 bâtiments et 3 caves; elle a été achetée en</text:p>
          </table:table-cell>
          <table:table-cell table:style-name="ce14" table:number-columns-repeated="1018"/>
        </table:table-row>
        <table:table-row table:style-name="ro218">
          <table:table-cell office:value-type="string" calcext:value-type="string">
            <text:p>VIGNERONS . CADOLES // LES RICEYS . AUBE // VT 19760340 ART 15709 L ' EST ECLAIR 27 AVRIL 2001 PHOTO . CABANE DE VIGNERONS = CADOLES . L ' EST ECLAIR 27 AVRIL 2001 VT 19760340 ART 15709 .. // VT 19760340 ART 579 RICEYS - BAS ( EGLISE , AUBE ) VT 19760340 ART 579 .. .. // VT 19760340 ART 2912 RICEY - BAS . PHOTO COUL . PARC ET JARDIN DE RICEY - BAS VT 19760340 ART 2912 </text:p>
          </table:table-cell>
          <table:table-cell table:style-name="ce14" table:number-columns-repeated="1013"/>
          <table:table-cell table:number-columns-repeated="5"/>
        </table:table-row>
        <table:table-row table:style-name="ro218">
          <table:table-cell office:value-type="string" calcext:value-type="string">
            <text:p>VIGNES . CHA¨MPAGNE // EST REP 4 MAI 2012 . «  CETTE ROBE NOIRE AURAIT UTILISE LA CAISSE DES REGLEMENTS PECUNIAIRES DU BARREAU POUR BLANCHIR DE L ' ARGENT . TRAFIC DE FAUX CHAMPAGNE . UN AVOCAT MEUSIEN MIS EN EXAMEN VT 20060196 ART 414 .... DECALAGE ENTRE LES SUPERFICIES DECLAREES SUR LES FICHES D ' ENCEPAGEMENT ET CELLES INDIQUEES SUR SES DECLARATIONS DE RECOLTE , SUPERIEURES AUX PREMIERES . «  C ' EST CLASSIQUE , ON AUGMENTE LES SURFACES POUR PERMETTRE D ' ECOULER UNE SURPRODUCTION «  CONFIE UNE SOURCE PROCHE DE L ' ENQUETE . «  L ' EXCEDENT SUPERIEUR AU RENDEMENT FIXE ANNUELLEMENT POUR AVOIR L ' APPELLATION «  CHAMPAGNE «  ( NDLR QUI ETAIT PAR EXEMPLE DE 10 500 KILOS DE RAISIN PAR HA L ' AN PASSE ) DOIT ETRE DETRUIT , C EST LA REGLE 3 EXPLIQUE CHARLES GOEMAERE , DU COMITE INTERPROFESSIONNEL DES VINS DE CHAMAPGNE «  . VT 20060196 ART 414</text:p>
          </table:table-cell>
          <table:table-cell table:style-name="ce14" table:number-columns-repeated="1013"/>
          <table:table-cell table:number-columns-repeated="5"/>
        </table:table-row>
        <table:table-row table:style-name="ro218">
          <table:table-cell office:value-type="string" calcext:value-type="string">
            <text:p>VIGNEUL . // VT 19790406 MEUSE PONT CD 110 VT 19790406 // ER 21 DEC 2005 VIGNEUL - SOUS - MONTMEDY APPROBATION DU ZONAGE MODIFIE DE L ' ASSAINISSEMENT ER 21 DEC 2005 . // VT 20060196 ART 419 «  A VIGNEULLES LES HATTONCHATEL A QUELQUES KM DE MADINE , UN COUPLE A RACHETE UNE BELLE DEMEURE DU 19 ES POUR Y INSTALLER 3 CHAMBRES D ' HOTES HAUT DE GAMME . // CHATEAU DE LA RENOMMIERE . // . UNE DEMEURE QUI A RESISTE A 2 GUERRES PUISQUE SON INAUGURATION REMONTERAIT A 1824 . HENRY GILLET DE LA RENOMMIERE L 4 A HABITEE A LA FIN DU 19 ES , EPOQUE A LAQUELLE IL ECRIVAIT DES POEMES SOUS LE NOM DE JEAN DHEURES «  EST REP 24 JUIN 2008 VT 20060196 ART 419 </text:p>
          </table:table-cell>
          <table:table-cell table:style-name="ce14" table:number-columns-repeated="1013"/>
          <table:table-cell table:number-columns-repeated="5"/>
        </table:table-row>
        <table:table-row table:style-name="ro218">
          <table:table-cell office:value-type="string" calcext:value-type="string">
            <text:p>VIGNEULLES - LES - HATTONCHATEL . 30 MAI 1987 VT 19890634 MANIFESTATION «  PREMIER JOUR «  A L ' OCCASION DE LA SORTIE DU TIMBRE «  COTES DE MEUSE «  VT 19890634 </text:p>
          </table:table-cell>
          <table:table-cell table:style-name="ce14" table:number-columns-repeated="1018"/>
        </table:table-row>
        <table:table-row table:style-name="ro218">
          <table:table-cell table:style-name="ce1" office:value-type="string" calcext:value-type="string">
            <text:p>VIGNEULLES - LES - HATTONCHATEL . MEUSE . ARDT DE COMMERCY EST MAG 13 JUILLET 2008. LE rôle DE LA MECENE AMERICAINE BELLE SKINNER EN 1922 EST A RAPPROCHER DU MECENAT EN 1921 A CREVIC DE LA RICHE AMERICAINE MME BAYARD THAYER</text:p>
          </table:table-cell>
          <table:table-cell table:style-name="ce14" table:number-columns-repeated="1013"/>
          <table:table-cell table:number-columns-repeated="5"/>
        </table:table-row>
        <table:table-row table:style-name="ro218">
          <table:table-cell table:style-name="ce2" office:value-type="string" calcext:value-type="string">
            <text:p>VIGNEULLES - LES - HATTONCHATEL . MEUSE . CHATEAUX DISPARUS EST REP 18 OCT 2010 . CONFERENCE DE BRUNO GASCON HISTORIEN . «  DES CHATEAUX IL EN EXISTAIT AUTREFOIS A CHAILLON , CREUE , MAIS AUSSI A HEUDICCOURT , LAMARCHE ET LACHAUSSEE VT 20060196 ART 409 CELUI DE NONSARD A ETE CELUI QUI A AMENE LA LEGENDE DES OIES DE NONSARD , LEGENDE QUI A DONNE SON NOM AUX HABITANTS DU VILLAGE . LE PLUS CONNU ETANT SANS AUCUN DOUTE CELUI D ' HATTONCHATEL OU UN TRESOR CONSTITUE DE 8O PIECES D ' OR FUT DECOUVERT PAR LE JARDINIER DE MISS SKINNER , CELLE - LA MEME QUI DEVIENDRA LA BIENFAITRICE DU VILLAGE . LA DECOUVERTE DE CE TRESOR FUT EVOQUEE DANS LE NEW YORK TIMES TRIBUNE DATE DU 21 JUIN 1922 .. VT 20060196 ART 409 LA PROCHAINE DES CONFERENCES QUE PROPOSERA BRUNO GASCON AURA POUR THEME «  LA MAISON DU MARQUIS DE SPADA «  A LAMORVILLE . . LES CHATEAUX DE CREUË ET CHAILLON MENTIONNES DANS L ' EST REP DU 18 OCTOBRE 2010 NE FIGURENT PAS DANS LE DICTIONNAIRE DES CHATEAUX DE LORRAINE DE L ' ABBE CHOUX . VT 20060196 ART 74 </text:p>
          </table:table-cell>
          <table:table-cell table:style-name="ce14" table:number-columns-repeated="1013"/>
          <table:table-cell table:number-columns-repeated="5"/>
        </table:table-row>
        <table:table-row table:style-name="ro218">
          <table:table-cell table:style-name="ce3" office:value-type="string" calcext:value-type="string">
            <text:p>VIGNEULLES - LES - HATTONCHATEL . MEUSE . EST REP . 16 JUILLET 2009 IMPLANTATION D ' UNE SUPERETTE . . MECONTENTEMENT DU GARAGISTE LOCAL PUISQUE CETTE SUPERETTE SERA DOTEE DE POMPES A CARBURANT .</text:p>
          </table:table-cell>
          <table:table-cell table:style-name="ce14" table:number-columns-repeated="1013"/>
          <table:table-cell table:number-columns-repeated="5"/>
        </table:table-row>
        <table:table-row table:style-name="ro218">
          <table:table-cell table:style-name="ce1" office:value-type="string" calcext:value-type="string">
            <text:p>VIGNEULLES - LES - HATTONCHATEL . MEUSE . EST REP . 4 OCT 2008. PROJET D OUVERTURE D UNE CARRIERE DE PIERRE SUR LES VILLAGES DE VIEVILLE ET D HATTONCHATEL. CETTE CARRIERE QUI SE SITUERAIT DANS LES BOIS DE LA CALONNE SERAIT DESTINEE A L EXTRACTION DE PIERRE DE TAILLE MAIS AUSSI AU CONCASSAGE DE LA PIERRE EXTRAITE. </text:p>
          </table:table-cell>
          <table:table-cell table:style-name="ce14" table:number-columns-repeated="1013"/>
          <table:table-cell table:number-columns-repeated="5"/>
        </table:table-row>
        <table:table-row table:style-name="ro218">
          <table:table-cell table:style-name="ce2" office:value-type="string" calcext:value-type="string">
            <text:p>VIGNEULLES - LES - HATTONCHATEL . MEUSE . EST REP 28 JUIN 2011 .. // MATERIEL AGRICOLE . VT 20060196 ART 408 UN TRACTEUR RENAULT DES ANNEES 1930 NE FONCTIONNANT QU ' AU GAZOGENE .. «  CES VIEUX MOTEURS DONT IL NE RESTE GUERE D ' EXEMPLAIRES MAIS QUI ONT RENDU BIEN DES SERVICES DANS LES FERMES OU ILS SERVAIENT A ENTRAINER DU MATERIEL AGRICOLE MAIS AUSSI DANS LES ENTREPRISES ARTISANALES OU ILS ETAIENT UTILISES POUR FAIRE FONCTIONNER LES CIES A RUBAN «  . VT 20060196 ART 408 . «  DURANT LA JOURNEE DE DIMANCHE L ' UNE DES ATTRACTIONS ETAIT LA FENAISON A L ' ANCIENNE TELLE QU ' ELLE ETAIT PRATIQUEE IL Y A DE CELA UNE QUARANTAINE D ' ANNEES . A CETTE EPOQUE LE FOIN ETAIT MIS EN GERBE ET POUR LES EXPLOITATIONS LES PLUS MODERNES , LES PREMIERES PRESSES FAISAIENT LEUR APPARITION .. // ANCIENNES MOTOS DES ANNEES 1920 A 1950 VT 20060196 ART 408</text:p>
          </table:table-cell>
          <table:table-cell table:style-name="ce14" table:number-columns-repeated="1013"/>
          <table:table-cell table:number-columns-repeated="5"/>
        </table:table-row>
        <table:table-row table:style-name="ro218">
          <table:table-cell table:style-name="ce3" office:value-type="string" calcext:value-type="string">
            <text:p>VIGNEULLES - LES - HATTONCHATEL . MEUSE . FETE DES TRACTEURS . . CF VIERZON . CHER «  LE BERRY REPUBLICAIN 9 FEV 2009 «  ASSEMBLEE GENERALE DE LA MEMOIRE INDUSTRIELLE ET AGRICOLE DU PAYS DE VIERZON ASSURANCES DES COLLECTIONS DONT DEPOTS . NOUVEAU MODELE REDUIT LE 202 . MME GIRADEAUX UNE DES DEPOSITAIRES . PROJET DE MUSEE DONT LE MACHINISME AGRICOLE NE SERAIT QU ' UNE PARTIE . ALAI CHEVALIER PETIT- FILS DU DIRECTEUR ET ACTUEL DEPOSITAIRE DE LA MARQUE SOCIETE FRANCAISE .. PHOTO COUL . LE MAIRE NICOLAS SANSU A REMIS LES CLEFS DU NOUVEAU LOCAL DE L ' ASSOCIATION . IL SERVIRA A LA MAINTENANCE DU MATERIEL AGRICOLE . </text:p>
          </table:table-cell>
          <table:table-cell table:style-name="ce14" table:number-columns-repeated="1013"/>
          <table:table-cell table:number-columns-repeated="5"/>
        </table:table-row>
        <table:table-row table:style-name="ro218">
          <table:table-cell table:style-name="ce3" office:value-type="string" calcext:value-type="string">
            <text:p>VIGNEULLES - LES - HATTONCHATEL . MEUSE . FETE DES VIEUX TRACTEURS . CF BRECY . UN MUSEE DE L AGRICULTURE . BRECY . N° 80 . PAGES 53 -56 . PAR MAURICE MARTIN . PHOTOS . </text:p>
          </table:table-cell>
          <table:table-cell table:style-name="ce14" table:number-columns-repeated="1013"/>
          <table:table-cell table:number-columns-repeated="5"/>
        </table:table-row>
        <table:table-row table:style-name="ro218">
          <table:table-cell table:style-name="ce6" office:value-type="string" calcext:value-type="string">
            <text:p>VIGNEULLES - LES - HATTONCHATEL . TRACTEURS . EST REP 8 DEC 2010 CF MUSEE DE SENONCOURT </text:p>
          </table:table-cell>
          <table:table-cell table:style-name="ce14" table:number-columns-repeated="1013"/>
          <table:table-cell table:number-columns-repeated="5"/>
        </table:table-row>
        <table:table-row table:style-name="ro218">
          <table:table-cell table:style-name="ce1" office:value-type="string" calcext:value-type="string">
            <text:p>VIGNEULLES - LES - HATTONCHATEL. MEUSE . PHOTOS COUL . LA RENOMMIERE. EST REP 24 JUIN 2008 . ANNE ET DIDIER LUDMANN ONT RACHETE UNE BELLE DEMEURE DU 19 ES POUR Y INSTALLER 3 CHAMBRES D ' HOTES HAUT DE GAMME . </text:p>
          </table:table-cell>
          <table:table-cell table:style-name="ce14" table:number-columns-repeated="1013"/>
          <table:table-cell table:number-columns-repeated="5"/>
        </table:table-row>
        <table:table-row table:style-name="ro218">
          <table:table-cell table:style-name="ce1" office:value-type="string" calcext:value-type="string">
            <text:p>VIGNEULLES . MEUSE . EST REP . 7 AOUT 2008 . PHOTO MODELE DE PLATRE POUR «  INSTANT DE VIE D UNE MIRABELLE « . MIRABELLE GEANTE ATTAQUEE PAR UNE ABEILLE GOURMANDE A VIGNEULLES</text:p>
          </table:table-cell>
          <table:table-cell table:style-name="ce14" table:number-columns-repeated="1013"/>
          <table:table-cell table:number-columns-repeated="5"/>
        </table:table-row>
        <table:table-row table:style-name="ro218">
          <table:table-cell table:style-name="ce8" office:value-type="string" calcext:value-type="string">
            <text:p>VIGNEULLES LES HATTONCHATEL . // EST REP 14 JUILLET 2013 <text:s/>VT 20060196 <text:s/>ART 428 <text:s/>PHOTO . ARTISTES MEUSIENS <text:s/>MOBILISES POUR LE CIRCUIT LIGIER - RICHIER ER 14 JUILLET 2013 . NICOLAS CHENARD A RACONTE COMMENT IL A CONSTRUIT SON OEUVRE . . // SIX PROJETS RETENUS JEAN MEDARD POUR COLLEGIALE SAINT ETIENNE <text:s/>DE BAR LE DUC . // STEPHANIE COUPADE <text:s/>POUR EGLISE SAINT - DIDIER <text:s/>DE CLARMONT <text:s/>EN ARGONNE . // JEAN - JACQUES JOFA POUR EGLISE SAINT MARTIN D ' ETAIN . // DANY KOWALSKI <text:s/>POUR EGLISE DE GENICOURT . // MILUTIN MRATINKOVIC POUR EGLISE <text:s/>SAINT ETIENNE DE SAINT MIHIEL . // NICOLAS CHENARD <text:s/>POUR EGLISE <text:s/>D ' HATTONCHATEL </text:p>
          </table:table-cell>
          <table:table-cell table:style-name="ce14" table:number-columns-repeated="1018"/>
        </table:table-row>
        <table:table-row table:style-name="ro218">
          <table:table-cell table:style-name="ce8" office:value-type="string" calcext:value-type="string">
            <text:p>VIGNEULLES LES HATTONCHATEL . // EST REP 14 JUILLET 2013 <text:s/>VT 20060196 <text:s/>ART 428 <text:s/>PHOTO . ARTISTES MEUSIENS <text:s/>MOBILISES POUR LE CIRCUIT LIGIER - RICHIER ER 14 JUILLET 2013 . NICOLAS CHENARD A RACONTE COMMENT IL A CONSTRUIT SON OEUVRE . . // SIX PROJETS RETENUS JEAN MEDARD POUR COLLEGIALE SAINT ETIENNE <text:s/>DE BAR LE DUC . // STEPHANIE COUPADE <text:s/>POUR EGLISE SAINT - DIDIER <text:s/>DE CLARMONT <text:s/>EN ARGONNE . // JEAN - JACQUES JOFA POUR EGLISE SAINT MARTIN D ' ETAIN . // DANY KOWALSKI <text:s/>POUR EGLISE DE GENICOURT . // MILUTIN MRATINKOVIC POUR EGLISE <text:s/>SAINT ETIENNE DE SAINT MIHIEL . // NICOLAS CHENARD <text:s/>POUR EGLISE <text:s/>D ' HATTONCHATEL . // EST REP <text:s/>21 NOV 2011 . ENQUETE PUBLIQUE CONJOINTE RELATIVE A UN PROJET DE MODIFICATION ET DE REVISION SIMPLIFIEE DU PLAN LOCAL D URBANISME EST REP 21 NOV 2011</text:p>
          </table:table-cell>
          <table:table-cell table:style-name="ce14" table:number-columns-repeated="1018"/>
        </table:table-row>
        <table:table-row table:style-name="ro218">
          <table:table-cell office:value-type="string" calcext:value-type="string">
            <text:p>VIGNEULLES LES HATTONCHATEL . // MEUSE ER 12 AOUT 2007 PHOTO CHATEAU PROP. BRIGITTE LOUYOT ER 12 AOUT 2007 .. // MEUSE 55 ETE 2008 STATUE DU LIEUTENANT TAYLOR A VIGNEULLES LES HATTONCHATEL MEUSE 55 ETE 2008 PRESENCE AMERICAINE EN MEUSE .. // VIGNEULLES LES HATTONCHATEL . MEUSE . FOND DE LA GAULE ER 26 SEPT 2008 CHATEAU DES QUATRE VENTS . EDIFIE 1920 JUSTE APRES LA GUERRE EST REP 26 SEPT 2008 .. // ER 15 ET 16 JUIN 2007 EXPO MATERIEL ANCIEN DE POMPIERS ER 15 - 16 JUIN 2007 .. // ER 6 MAI 2006 EXPO DE TRACTEURS ER 6 MAI 2006 .. // ER 28 JUIN 2006 SITE CONNU SOUS LE NOM DE PROMENADE DE SAINTE - CLAIRE ER 28 JUIN 2006 . // ER 16 FEV 2006 REMEMBREMENT DE VIGNEULLES LES HATTONCHATEL POUR LES TERRITOIRES DE VIGNEULLES LES H . ET DE CREÜE ER 16 FEV 2006 .. // CF ? BRECY ? «  UN MUSEE DE L AGRICULTURE , BRECY «  N° 80 . PAGES 53 -56. DANS «  HORIZONS D ' ARGONNE «  . PAR MAURICE MARTIN PHOTOS .. // ER 29 MARS 2006 ENQUETE PUBLIQUE RELATIVE A LA MODIFICATION DU PLU ER 29 MARS 2006</text:p>
          </table:table-cell>
          <table:table-cell table:style-name="ce14" table:number-columns-repeated="1013"/>
          <table:table-cell table:number-columns-repeated="5"/>
        </table:table-row>
        <table:table-row table:style-name="ro218">
          <table:table-cell table:style-name="ce2" office:value-type="string" calcext:value-type="string">
            <text:p>VIGNEULLES LES HATTONCHATEL . ECOLE NOUVELLE APPELEE «  SIMONE VEIL «  . GERARD LONGUET SENATEUR DE LA MEUSE DOIT ETRE PRESENT LORS DE L ' INAUGURATION . VT 20060196 ART 407 . LE «  CANARD ENCHAINE «  DU 9 MARS 2011 ECRIT SIMONE VEIL QUI FUT SA COLLEGUE DANS LE GOUVERNEMENT BALLADUR L ' APPELAIT «  LE NERVI «  VT 20060196 ART 407</text:p>
          </table:table-cell>
          <table:table-cell table:style-name="ce14" table:number-columns-repeated="1013"/>
          <table:table-cell table:number-columns-repeated="5"/>
        </table:table-row>
        <table:table-row table:style-name="ro218">
          <table:table-cell table:style-name="ce1" office:value-type="string" calcext:value-type="string">
            <text:p>VIGNEULLES LES HATTONCHATEL . MEUSE . EST REP . 26 SEPT 2008 . PHOTOS . château DES 4 VENTS . CONSTRUIT DANS LES ANNEES 1920 . C EST JUSTE APRES LA GRANDE GUERRE QUE LE château DES 4 VENTS A ETE EDIFIE SUR LES HAUTEURS DE VIGNEULLES SUR LA ROUTE QUI SURPLOMBE LE FOND DE LA GAULE UN LIEU BIEN CONNU DE TOUS LES RANDONNEURS LORRAINS. AUJOURD HUI LE château DES 4 VENTS EST UN CENTRE DE FORMATION AUX METIERS DE LA AGRICULTURE OU PARA - AGRICOLES ET A CE TITRE IL ABRITE PRES DE 200 ELEVES. CHANGEMENT DU COQ SUR LA TOITURE . </text:p>
          </table:table-cell>
          <table:table-cell table:style-name="ce14" table:number-columns-repeated="1013"/>
          <table:table-cell table:number-columns-repeated="5"/>
        </table:table-row>
        <table:table-row table:style-name="ro218">
          <table:table-cell office:value-type="string" calcext:value-type="string">
            <text:p>VIGNEULLES LES HATTONCHATEL .. // ER 27 MARS 2006 VIEUX TRACTEURS . DONT UN DEUTZ DE 1949 ER 27 MARS 2006 .. // ER 4 FEV 2006 PHOTO COLLECTIONNEURS DE TRACTEURS ANCIENS ER 4 FEV 2006</text:p>
          </table:table-cell>
          <table:table-cell table:style-name="ce14" table:number-columns-repeated="1013"/>
          <table:table-cell table:number-columns-repeated="5"/>
        </table:table-row>
        <table:table-row table:style-name="ro218">
          <table:table-cell table:style-name="ce3" office:value-type="string" calcext:value-type="string">
            <text:p>vigneulles-les hattonchatel , 11 avril 2006 , est republicain; 20060196 , art 126 19760342 dossier 70621</text:p>
          </table:table-cell>
          <table:table-cell table:style-name="ce14" table:number-columns-repeated="1018"/>
        </table:table-row>
        <table:table-row table:style-name="ro218">
          <table:table-cell table:style-name="ce1" office:value-type="string" calcext:value-type="string">
            <text:p>VIGNEULLES-LES-HATTONCHATEL , meuse , château , photo , " est rép " 12 août 2007 ; propriétaire brigitte LOUYOT</text:p>
          </table:table-cell>
          <table:table-cell table:style-name="ce14" table:number-columns-repeated="1013"/>
          <table:table-cell table:number-columns-repeated="5"/>
        </table:table-row>
        <table:table-row table:style-name="ro218">
          <table:table-cell table:style-name="ce1" office:value-type="string" calcext:value-type="string">
            <text:p>VIGNEULLES-LES-HATTONCHATEL , meuse , photo coul " est rép " 23 août 2007 statue de sainte claire sur le site de " la gaule "</text:p>
          </table:table-cell>
          <table:table-cell table:style-name="ce14" table:number-columns-repeated="1013"/>
          <table:table-cell table:number-columns-repeated="5"/>
        </table:table-row>
        <table:table-row table:style-name="ro218">
          <table:table-cell table:style-name="ce1" office:value-type="string" calcext:value-type="string">
            <text:p>VIGNEULLES-LES-HATTONCHATEL , meuse; contrat d' entretien des orgues de l' église de vigneulles , pour un montant annuel de 330 euros , " est rép " 27 sept 2007</text:p>
          </table:table-cell>
          <table:table-cell table:style-name="ce14" table:number-columns-repeated="1013"/>
          <table:table-cell table:number-columns-repeated="5"/>
        </table:table-row>
        <table:table-row table:style-name="ro218">
          <table:table-cell table:style-name="ce1" office:value-type="string" calcext:value-type="string">
            <text:p>VIGNEULLES-LES-HATTONCHATEL , meuse; le " château des quatre vents mentionné dans l' " est rép " du 30 mai 2007 n' est pas mentionné à la page 235 du " dictionnaire des châteaux de lorraine" de l' abbé CHOUX, de 1978</text:p>
          </table:table-cell>
          <table:table-cell table:style-name="ce14" table:number-columns-repeated="1013"/>
          <table:table-cell table:number-columns-repeated="5"/>
        </table:table-row>
        <table:table-row table:style-name="ro218">
          <table:table-cell table:style-name="ce1" office:value-type="string" calcext:value-type="string">
            <text:p>VIGNEULLES-LES-HATTONCHATEL, meuse; , châreau des quatre vents; " est rép " 30 mai 2007; activités du club des Côtes; " à BUXERULLES, ils ont implanté de nouveaux panneaux sur des sentiers; à DOMPIERRE -AUX-BOIS ils ont reposé une stèle et à VIGNEULLES , les membres de l' association ont dégagé un point de vue, celui qui surplombe une partie des COTES-DE- MEUSE AU LIEU-DIT " LE FOND DE LA GAULE "</text:p>
          </table:table-cell>
          <table:table-cell table:style-name="ce14" table:number-columns-repeated="1013"/>
          <table:table-cell table:number-columns-repeated="5"/>
        </table:table-row>
        <table:table-row table:style-name="ro218">
          <table:table-cell table:style-name="ce1" office:value-type="string" calcext:value-type="string">
            <text:p>VIGNEULLES-LES-HATTONCHATEL, meuse; château des quatre vents; " munis de serpes , croissants , pelles , cisailles et tronçonneuses , ils ont taillé les branches qui cachaient ce magnifique paysage, désormais à la vue de tous; " est rép " 30 mai 2007</text:p>
          </table:table-cell>
          <table:table-cell table:style-name="ce14" table:number-columns-repeated="1013"/>
          <table:table-cell table:number-columns-repeated="5"/>
        </table:table-row>
        <table:table-row table:style-name="ro218">
          <table:table-cell office:value-type="string" calcext:value-type="string">
            <text:p>VIGNOLS . . CORREZE . PRES DE BRIVE . EGLISE CLASSEE ISMH ENTRE DEUX GUERRES . LE CARTON VT 20060196 ART 129 ( " VERDUN " ) NE FAIT PAS APPARAITRE DE FICHE " VIGNOLS " VT 20060196 ART 129</text:p>
          </table:table-cell>
          <table:table-cell table:style-name="ce14" table:number-columns-repeated="1013"/>
          <table:table-cell table:number-columns-repeated="5"/>
        </table:table-row>
        <table:table-row table:style-name="ro218">
          <table:table-cell office:value-type="string" calcext:value-type="string">
            <text:p>VIGNORY . EGLISE VT 19960493 ART 16</text:p>
          </table:table-cell>
          <table:table-cell table:style-name="ce14" table:number-columns-repeated="1013"/>
          <table:table-cell table:number-columns-repeated="5"/>
        </table:table-row>
        <table:table-row table:style-name="ro218">
          <table:table-cell office:value-type="string" calcext:value-type="string">
            <text:p>VIGNORY . VT 19760340 ART 8881 HM HAUTE MARNE . EGLISE . MH N ' APPARTENANT PAS A L ' ETAT . TRAVAUX DE VITRAUX . FINANCEMENT . VT 19760340 ART 8881 ARDT DE CHAUMONT . CL C VT 19760340 ART 8881 .. // VT 19960493 ART 16 VIGNORY . EGLISE . CORRESPONDANCE . TX . PLAN . 1976 VT 19960493 ART 16 .. // VT 19760340 ART 10500 SORCY - SAINT - MARTIN . GROS château VT 19760340 ART 10500 .. // VT 19810663 ART 497 DONJON MEDIEVAL DE VIGNORY MH LE MONDE 8 MARS 1997 REPORT DE TX VT 19810663 ART 497</text:p>
          </table:table-cell>
          <table:table-cell table:style-name="ce14" table:number-columns-repeated="1013"/>
          <table:table-cell table:number-columns-repeated="5"/>
        </table:table-row>
        <table:table-row table:style-name="ro218">
          <table:table-cell office:value-type="string" calcext:value-type="string">
            <text:p>VIGNORY .. HM HAUTE MARNE .. // VT 19890126 ART 70 RUINES DE LA TOUR DU château VT 19890126 ART 70 .. // EGLISE VT 19960493 ART 16 .. // LE MONDE 20 DEC 2001 CLOCHER ROMAN . LAVOIR NEO - GREC LE MONDE 20 DEC 2001 // .. VT 19760342 ART 80230 EST REP 19 FEV 2000 CARRIERE VT 19760342 ART 80230 .. // CFP VT 19910102 .. // ARCH DEP MARNE 22 H 86 .. // VIGNORY ( 52 ) . EGLISE «  MARIA SPONSA FILII DEI «  VT 19760340 ART 10500 PAGE 130</text:p>
          </table:table-cell>
          <table:table-cell table:style-name="ce14" table:number-columns-repeated="1013"/>
          <table:table-cell table:number-columns-repeated="5"/>
        </table:table-row>
        <table:table-row table:style-name="ro218">
          <table:table-cell table:style-name="ce8" office:value-type="string" calcext:value-type="string">
            <text:p>VIGNOT <text:s text:c="6"/>..// <text:s text:c="9"/>VT <text:s text:c="4"/>19860174 <text:s text:c="10"/>FORETS <text:s text:c="4"/>.MEUSE <text:s text:c="8"/>VT <text:s text:c="5"/>19860174 <text:s text:c="5"/>…// <text:s text:c="7"/>ER <text:s text:c="5"/>9 <text:s text:c="4"/>AOUT <text:s text:c="4"/>2007 <text:s text:c="9"/>PORT <text:s text:c="3"/>DE <text:s text:c="3"/>COMMERCY <text:s text:c="5"/>«  <text:s text:c="4"/>CREE <text:s text:c="6"/>APRES <text:s text:c="5"/>LA <text:s text:c="4"/>GUERRE <text:s text:c="2"/>DE <text:s text:c="4"/>1870 <text:s text:c="6"/>POUR <text:s text:c="5"/>LE <text:s text:c="4"/>CHARGEMENT <text:s text:c="4"/>DES <text:s text:c="5"/>BLOCS <text:s text:c="6"/>DE <text:s text:c="3"/>PIERRE <text:s text:c="6"/>DES <text:s text:c="4"/>CARRIERES <text:s text:c="5"/>DE <text:s text:c="4"/>VIGNOT <text:s text:c="4"/>ET <text:s text:c="2"/>EUVILLE <text:s text:c="6"/>3 <text:s text:c="2"/>ER <text:s text:c="4"/>9 <text:s text:c="7"/>AOUT <text:s text:c="5"/>2007 <text:s text:c="5"/>..// <text:s text:c="8"/>ER <text:s text:c="5"/>26 <text:s text:c="5"/>MARS <text:s text:c="4"/>2006 <text:s text:c="9"/>VIGNOT <text:s text:c="3"/>ZAC <text:s text:c="5"/>DE <text:s text:c="4"/>LA <text:s text:c="4"/>MOCOTTE <text:s text:c="7"/>ER <text:s text:c="5"/>26 <text:s text:c="5"/>MARS <text:s text:c="5"/>2006 <text:s text:c="6"/>.// <text:s text:c="6"/>VT <text:s text:c="10"/>19760340 <text:s text:c="11"/>ART <text:s text:c="3"/>1004 <text:s text:c="4"/>PAGE <text:s text:c="4"/>89 <text:s text:c="7"/>VIGNOT <text:s text:c="3"/>.MEUSE <text:s text:c="7"/>. <text:s text:c="2"/>TABLEAU <text:s text:c="6"/>DE <text:s text:c="3"/>VIGNOT <text:s text:c="13"/>VT <text:s text:c="5"/>19760340 <text:s text:c="9"/>ART <text:s text:c="3"/>1004 <text:s text:c="5"/>PAGE <text:s text:c="3"/>89 <text:s text:c="8"/>TABLEAU <text:s text:c="10"/>SAINT <text:s text:c="6"/>NICOLAS <text:s text:c="9"/>VT <text:s text:c="4"/>19760340 <text:s text:c="10"/>ART <text:s text:c="4"/>1004 <text:s text:c="7"/>PAGE <text:s text:c="3"/>89 <text:s text:c="6"/>..// <text:s text:c="8"/>VT <text:s text:c="4"/>19810181 <text:s text:c="6"/>VIGY <text:s text:c="10"/>LORRAINE ? <text:s text:c="11"/>URBANISME <text:s text:c="9"/>VT <text:s text:c="4"/>19810181 <text:s text:c="5"/></text:p>
          </table:table-cell>
          <table:table-cell table:style-name="ce14" table:number-columns-repeated="1013"/>
          <table:table-cell table:number-columns-repeated="5"/>
        </table:table-row>
        <table:table-row table:style-name="ro218">
          <table:table-cell table:style-name="ce1" office:value-type="string" calcext:value-type="string">
            <text:p>VIGNOT , meuse; " est rép " 10 octobre 2006 ; " les sondages archéologiques</text:p>
          </table:table-cell>
          <table:table-cell table:style-name="ce14" table:number-columns-repeated="1013"/>
          <table:table-cell table:number-columns-repeated="5"/>
        </table:table-row>
        <table:table-row table:style-name="ro218">
          <table:table-cell table:style-name="ce3" office:value-type="string" calcext:value-type="string">
            <text:p>VIGNOT . EGLISE DU VIGNOT . SUR ANTOINE GRATAZ CF VT 19760340 ART 9675 PAGE 107 EGLISE DU VIGNOT</text:p>
          </table:table-cell>
          <table:table-cell table:style-name="ce14" table:number-columns-repeated="1013"/>
          <table:table-cell table:number-columns-repeated="5"/>
        </table:table-row>
        <table:table-row table:style-name="ro218">
          <table:table-cell office:value-type="string" calcext:value-type="string">
            <text:p>VIGNOT . LE VIGNOT . MEUSE EST REP 22 JUILLET 2000 VT 19760340 ART 670 «  … A VIGNOT OU DURANT DEUX SEMAINES LES ARCHEOLOGUES ONT SONDE UNE PARCELLE DANS LE PROLONGEMENT DE CELLE FOUILLEE IL YA A DEUX ANS , LES ELEMENTS EXHUMES DATENT D ' UNE PERIODE QUI VA DU BRONZE AU DEBUT DE L ' OCCUPATION ROMAINE «  VT 19760340 ART 670 .. // VT 19760342 ART 19874 EST REP 18 JANV 2004 EGLISE FIN DES TX URGENTS DE MISE EN SECURITE . RESTE LA REFECTION DE LA GRANDE PORTE D ' ENTREE ET QUELQUES TX INTERIEURS VT 19760342 ART 19874</text:p>
          </table:table-cell>
          <table:table-cell table:style-name="ce14" table:number-columns-repeated="1013"/>
          <table:table-cell table:number-columns-repeated="5"/>
        </table:table-row>
        <table:table-row table:style-name="ro218">
          <table:table-cell table:style-name="ce1" office:value-type="string" calcext:value-type="string">
            <text:p>VIGNOT . MEUSE . FICHES DE RECOLEMENT . VT 19970387 . ART 341</text:p>
          </table:table-cell>
          <table:table-cell table:style-name="ce14" table:number-columns-repeated="1013"/>
          <table:table-cell table:number-columns-repeated="5"/>
        </table:table-row>
        <table:table-row table:style-name="ro218">
          <table:table-cell office:value-type="string" calcext:value-type="string">
            <text:p>VIGNOT . MEUSE . PRES DE COMMERCY . // VT 19860174 FORET . MEUSE VT 19860174 .. // VT 19880016 ART 19 GUERRE . MEUSE VT 19880016 ART 19 ; ART 18 .. // VT 19760340 ART 16764 EGLISE DE VIGNOT . TABLEAU : JEAN DES ARMOISES D ' AUNOY , AVEC SES FILLES EN TENUE DE RELIGIEUSES VT 19760340 ART 16764 .. // VT 19810663 ART 284 EST REP 19 MARS 1997 VT 19810663 ART 284 «  TRENTE SIECLES D ' HISTOIRE EMBRASSENT VIGNOT . LE CHANTIER DE CONSTRUCTION D ' UN NOUVEAU LOTISSEMENT PARALYSE A CAUSE DE LA DECOUVERTE DE CERAMIQUES DE L ' AGE DU BRONZE «  VT 19810663 ART 284 VT 19810663 ART 284 DEUX PHOTOS VT 19810663 ART 284 .. // VT 19760340 ART 10613 EST REP 16 AOUT 2004 RUE SAINT - JULIEN . BATTERIE ALLEMANDE DURANT LA GUERRE VT 19760340 ART 10623 .. // VT 19760340 ART 1483 EST REP 13 JANV 2003 PHOTO COLUMBARIUM ET JARDIN DU SOUVENIR VT 19760340 ART 1483 ENTREE : CHEMIN DES REMPARTS EST VT 19760340 ART 1483 .. // EST REP 12 DEC 2003 PHOTO ALAMBIC VT 19760340 ART 9886 .. // VT 19760340 ART 16626 EST REP 3 DEC 2000 LOTISSEMENT DES AUGES . DEBUT CABINET D ' ARCH THIEBAUT VT 19760340 ART 16626 .. // ARCH COM SAINT - MIHIEL AA 1 CHARTE DU DUC FERRY QUI AFFRANCHIT LES BOURGEOIS DU DROIT DE PASSAGE A SM 1459 .. // LE VIGNOT VERS 1590 VT 19760342 ART 80058 CF JEAN THIRIOT VT 19760342 ART 80058 .. // VIGNOT MEUSE VT 19760340 ART 9675 PAGE 107 EGLISE ANTOINE GRATAZ . MACON 1589 VT 19760340 ART 9675 PAGE 107 .. // VT 19760340 ART 9675 PAGE 34 ARCH DEP MEUSE E DEPOT 425 , EE2 ANTOINE GRATAZRE - MACON DE BAR EST EN PROCES CONTRE LES HABITANTS QUI N ' AVAIENT PAS RESPECTE LES CLAUSES DU MARCHE ETABLI AVEC LUI POUR LA FORTIFICATION DU VILLAGE VT 19760340 ART 9675 PAGE 34 .. // VT 19770668 MEUSE . PONT VT 19770668 .. // VT 19810663 ART 107 DEUX PHOTOS EST REP 4 AOUT 1997 «  VIGNOT A L ' AGE DU BRONZE FINAL . UNE FERME DATANT DE 900 ANS AVANT NOTRE ERE A ETE MISE AU JOUR A LA SUITE DE TX . UN CHANTIER PLEIN D ' INFORMATIONS «  VT 19810663 ART 107 .. // CAC BIB 6745 MEUSE . MOULIN A BLE CAC BIB 6745 .. // VT 19760340 ART 6573 EST REP 8 SEPT 1998 COMMERCY . MEUSE VT 19760340 ART 6573 ZAE LA LOUVIERE EN FACE DU QUARTIER OUDINOT PHOTO SONDAGES ARCHEOLOGIQUES VT 19760340 ART 6573</text:p>
          </table:table-cell>
          <table:table-cell table:style-name="ce14" table:number-columns-repeated="1013"/>
          <table:table-cell table:number-columns-repeated="5"/>
        </table:table-row>
        <table:table-row table:style-name="ro218">
          <table:table-cell table:style-name="ce3" office:value-type="string" calcext:value-type="string">
            <text:p>VIGNOT . MEUSE FICHES DE RECOLEMENT . VT 19970387 ART 341 . CARTON PEUT - ETRE TOUCHE PAR LA PLUIE FIN JUILLET 2009 . VT 19970387 ART 341</text:p>
          </table:table-cell>
          <table:table-cell table:style-name="ce14" table:number-columns-repeated="1013"/>
          <table:table-cell table:number-columns-repeated="5"/>
        </table:table-row>
        <table:table-row table:style-name="ro218">
          <table:table-cell table:style-name="ce1" office:value-type="string" calcext:value-type="string">
            <text:p>VIGNOT, meuse , vt 19860174 , forets , vt 19860174</text:p>
          </table:table-cell>
          <table:table-cell table:style-name="ce14" table:number-columns-repeated="1013"/>
          <table:table-cell table:number-columns-repeated="5"/>
        </table:table-row>
        <table:table-row table:style-name="ro218">
          <table:table-cell table:style-name="ce1" office:value-type="string" calcext:value-type="string">
            <text:p>VIGNOT, meuse, fouilles archéologiques, " est rép " , 18 janvier 2007;" des fouilles archéologiques ont été faites sur le terrain de football mettant à jour 25 sépultures datant pour certaines de 5000 ans. Coût de l' opération : 150 000 euros pris en charge par l' Etat après bien des négociations ". </text:p>
          </table:table-cell>
          <table:table-cell table:style-name="ce14" table:number-columns-repeated="1013"/>
          <table:table-cell table:number-columns-repeated="5"/>
        </table:table-row>
        <table:table-row table:style-name="ro218">
          <table:table-cell table:style-name="ce1" office:value-type="string" calcext:value-type="string">
            <text:p>VIGNOT, meuse; lotissement les " tranchons "; " est rép " 18 mai 2007 "les TRANCHONS " no 3</text:p>
          </table:table-cell>
          <table:table-cell table:style-name="ce14" table:number-columns-repeated="1013"/>
          <table:table-cell table:number-columns-repeated="5"/>
        </table:table-row>
        <table:table-row table:style-name="ro218">
          <table:table-cell office:value-type="string" calcext:value-type="string">
            <text:p>VIGNY . // VT 19760340 ART 10724 EST REP 10 FEV 2001 . CONTEMPORAIN DE VIGNY EST REP 10 FEV 2001 VT 19760340 ART 10724 .. // VT 19920627 ART 144 MUSEE IGMCC VT 19920627 ART 144 .. // VT 19920165 ART 22 UN DOSSIER COMPOSE DE DIVERS PLANS DU GRAND - PALAIS . DE L ' HOTEL DE VIGNY ( RELATIF A L ' ORGANISATION D ' EXPOSITIONS ) VT 19920165 ART 22 .. // ARCH DEP VAL D ' OISE 4 N 484 PROJET D ' ACQUISITION DU château DE VIGNY POUR LES PUPILLES DE LA NATION ( PROJET NON REALISE ) 1919 - 1920 ARCH DEP VAL D ' OISE .. .. // ARCH DEP VAL D ' OISE 4 N 538 GENDARMERIE , AVEC PLANS ARCH DEP VAL D ' OISE 4 N 538</text:p>
          </table:table-cell>
          <table:table-cell table:style-name="ce14" table:number-columns-repeated="1013"/>
          <table:table-cell table:number-columns-repeated="5"/>
        </table:table-row>
        <table:table-row table:style-name="ro218">
          <table:table-cell table:style-name="ce2" office:value-type="string" calcext:value-type="string">
            <text:p>VIGNY . // VT 19760340 ART 20000 PAGE 321 château DE VIGNY VT 19760340 ART 20000 PAGE 321 .. // VT 19930044 ART 8 HOTEL DE VIGNY . PROJET D ' INSTALLATION DE L ' INVENTAIRE GENERAL A L ' HOTEL DE CROISILLES 1980 ET PROJET D ' INSTALLATION DE L ' INVENTAIRE A L ' HOTEL DE VIGNY . PICES AVANT 84 . PLANS VT 19930044 ART 8 .. // VT 19930044 ART 13 CREDITS MH 1984 - 86 POUR L ' INSTALLATION DE L ' INVENTAIRE A L ' HOTEL DE VIGNY VT 19930044 ART 13 .. // VT 19880557 ART 114 HOTEL DE VIGNY . HOTEL DE CROISILLES . REUNIONS PREPARATOIRES 1980 - 1982 . PLANS 1980 VT 19880557 ART 114</text:p>
          </table:table-cell>
          <table:table-cell table:style-name="ce14" table:number-columns-repeated="1013"/>
          <table:table-cell table:number-columns-repeated="5"/>
        </table:table-row>
        <table:table-row table:style-name="ro120">
          <table:table-cell table:style-name="ce1" office:value-type="string" calcext:value-type="string">
            <text:p>VIGNY . HOTEL DE VIGNY . VT 19880557 . ART 114 HOTEL DE CROISILLES . REUNIONS PREPARATOIRES 1980 A 1982 . PLANS 1980 . VT 19880557 ART 114 </text:p>
          </table:table-cell>
          <table:table-cell table:style-name="ce14" table:number-columns-repeated="1013"/>
          <table:table-cell table:number-columns-repeated="5"/>
        </table:table-row>
        <table:table-row table:style-name="ro218">
          <table:table-cell table:style-name="ce2" office:value-type="string" calcext:value-type="string">
            <text:p>VIGNY . MOSELLE . // EGLISE VT 19950024 ART 18 ET ARCH NAT F 19 : : / 4880 // VT 19950024 ART 18 ET ARCH NAT F 19 : / 4880 .. // VT 19800160 PIPELINE VIGNY - VERUSON ? 1969 VT 19800160 .. // VT 19760342 ART 80409 EST REP 21 NOV 2001 TGV ENQUETE PARCELLAIRE EST REP 21 NOV 2001 TGV ENQUETE PARCELLAIRE VT 19760342 ART 80409 .. // VT 19760340 ART 17 OOO EST REP 11 JUIN 2004 MICROPARCELLES VT 19760340 ART 17000 ER 11 JUIN 2004 VT 19760340 ART 17000 .. // VT 19770715 MOSELLE FT VRD COMMUNE SINISTREE VT 19770715 .. // VT 19960383 AMENAGEMENT D ' UN PLATEAU D ' EVOLUTION DU TERRAIN DE SPORTS 1981 VT 19960383 .. // ARCH NAT AF III INVENTAIRE DE CHEYNET . DIRECTOIRE ARCH NAT AF III CF ? VT 19760340 ART 333</text:p>
          </table:table-cell>
          <table:table-cell table:style-name="ce14" table:number-columns-repeated="1013"/>
          <table:table-cell table:number-columns-repeated="5"/>
        </table:table-row>
        <table:table-row table:style-name="ro218">
          <table:table-cell office:value-type="string" calcext:value-type="string">
            <text:p>VIGNY .. // VT 19910708 PDUI VT 19910708 .. // VT 19890126 ART 91 PARIS . ABORDS DU PARC MONCEAU . PROJET DE CONSTRUCTION 1964 D ' UN IMMEUBLE 8 RUE ALFRED DE VIGNY VT 19890126 ART 91 .. // VT 19890126 ART 91 PROJET DE CONSTRUCTION 8 RUE ALFRED - DE - VIGNY . 12 RUE ALFRED DE VIGNY . AMENEGEMENT D ' UN JARDIN D ' HIVER SUR LA TERRASSE SITUEE AU - DESSUS DU 4 E ETAGE DE L ' IMMEUBLE 11 ? RUE MURILLO VT 19890126 ART 91 // ARCH DEP MARNE 53 H 60 MAISON VIGNY 1247 ARCH DEP MARNE 53 H 60 .. // VT 19920165 ART 3 DOSSIER DE PRESSE SUR L ' INAUGURATION DE L ' HOTEL DE VIGNY LE 19 DEC 1984 . COMMUNICATION DE JACK LANG VT 19920165 ART 3 .. // VT 19760340 ART 13744 PRESSE CVP VT 19760340 ART 13744 RUE DE LA JUSSIENNE VT 19760340 ART 13744 .. .. // VT 19920165 ART 22 HOTEL DE VIGNY PLANS VT 19920165 ART 22 .. // VT 19870301 ART 30 HOTEL DE VIGNY REAMENAGEMENT 1981 - 84 VT 19870301 ART 30 . // VT 19930044 ART 9 DOSSIER SUR L ' HOTEL DE VIGNY 1986 - 1989 . DEVIS DES TRAVAUX D ' ENTRETIEN DE L ' HOTEL . CORRESPONDANCE VT 19930044 ART 9</text:p>
          </table:table-cell>
          <table:table-cell table:style-name="ce14" table:number-columns-repeated="1013"/>
          <table:table-cell table:number-columns-repeated="5"/>
        </table:table-row>
        <table:table-row table:style-name="ro218">
          <table:table-cell office:value-type="string" calcext:value-type="string">
            <text:p>VIGY // MOSELLE . EST REP 15 AVRIL 2003 RTE VT 19760342 ART 40270 EST REP 15 AVRIL 2003 VT 19760342 ART 40270 .. // // 33 N / 14 GARE DE VIGY . SHAT 33 N / 14. // VT 19760340 ART 10500 CANTON DE VIGY VT 19760340 ART 10500 CHARLEVILLE SOUS BOIS .. // EST REP 26 NOV 2002 LIGNE 400 OOO VOLTS EST REP 26 NOV 2002 CATTENOM .. // VT 19800382 CONSTRUCTION CENTRE DE FORMATION CADRES VT 19800382 .. // VT 19950024 ART 18 EGLISE VT 19950024 ART 18.</text:p>
          </table:table-cell>
          <table:table-cell table:style-name="ce14" table:number-columns-repeated="1013"/>
          <table:table-cell table:number-columns-repeated="5"/>
        </table:table-row>
        <table:table-row table:style-name="ro218">
          <table:table-cell office:value-type="string" calcext:value-type="string">
            <text:p>VIGY. MOSELLE . . VT 19760340 ART 10500 CHARLEVILLE - SOUS - BOIS VT 19760340 ART 10500 .. // EST REP 26 NOV 2002 VIGY AU NE DE METZ LIGNE 4OO OOO VOLTS CATTENEOM</text:p>
          </table:table-cell>
          <table:table-cell table:style-name="ce14" table:number-columns-repeated="1013"/>
          <table:table-cell table:number-columns-repeated="5"/>
        </table:table-row>
        <table:table-row table:style-name="ro218">
          <table:table-cell table:style-name="ce3" office:value-type="string" calcext:value-type="string">
            <text:p>vilac , jouets laques en bois , du jura; vt 20060196 , art 126 19760342 dossier 70621</text:p>
          </table:table-cell>
          <table:table-cell table:style-name="ce14" table:number-columns-repeated="1013"/>
          <table:table-cell table:number-columns-repeated="5"/>
        </table:table-row>
        <table:table-row table:style-name="ro218">
          <table:table-cell table:style-name="ce3" office:value-type="string" calcext:value-type="string">
            <text:p>vilac repreneur du fabricant de poupees petitcollin d' etain; 20060196 , art 126 19760342 dossier 70621</text:p>
          </table:table-cell>
          <table:table-cell table:style-name="ce14" table:number-columns-repeated="1013"/>
          <table:table-cell table:number-columns-repeated="5"/>
        </table:table-row>
        <table:table-row table:style-name="ro218">
          <table:table-cell office:value-type="string" calcext:value-type="string">
            <text:p>VILGENIS . // MISEY ? PLUTOT MASSY ESSONNE . VT 19890126 ART 19 INSCRIPTION DU DOMAINE DE VIGENIS A L ' INVENTAIRE DES SITES VT 19890126 ART 19 .. CF VT 19960366 ART 12 .. // VT 19890126 ART 127 DOMAINE DE VIGENIS . MASSY VT 19890126 ART 127 .. .. // VT 19960366 ART 12 DECORATION MASSY - VILGENIS . LYCEE TECHNIQUE . 1970 . ARTISTES JEAN - KARL LONGUET . PIERRE BRUN VT 19960366 ART 12</text:p>
          </table:table-cell>
          <table:table-cell table:style-name="ce14" table:number-columns-repeated="1013"/>
          <table:table-cell table:number-columns-repeated="5"/>
        </table:table-row>
        <table:table-row table:style-name="ro218">
          <table:table-cell table:style-name="ce2" office:value-type="string" calcext:value-type="string">
            <text:p>VILGRAIN . .. VT 19760342 ART 30684 VOIE FERREE DES MOULINS VILGRAIN EST REP 6 AVRIL 2000 NANCY VT 19760342 ART 30684 .. // ARCH DEP MARNE 10 R / 666 RELEVE DES ACHATS DE CEREALES FAITS PAR M. VILGRAIN A PARGNY _ SUR - SAULX ARCH DEP MARNE 1O R 666 .. // FAMILLE VILGRAIN A COMPARER A LA FAMILLE DE VILMORIN . ? // . VT 19760340 ART 717 LOUIS VILGRAIN LE MONDE 6 MAI 1997 «  LA DESTRUCTION DES GRANDS MOULINS DE PARIS A COMMENCE «  EN BORDURE DU 13 E ARDT VT 19760340 ART 717 // VT 19920627 ART 141 PROJET DE MUSEE A VERRIERES LE BUISSON DE LA SOCIETE VILGRAIN A LA MENITRE VT 19920627 ART 141 .. . // ARCH DEP 54 SERIE J 75 J SIMONE DE VILGRAIN AD 54 / 75 J .. // VT 19770805 SA DES GRANDS MOULINS VILGRAIN VT 19770805 DG EDF / GDF VT 19770805 // CAC BIB 3081 .. // VT 19760340 ART 13019 EST REP 20 FEVRIER 2003 SOCIETE VILGRAIN . VT 19760340 ART 13019 MOULINS DE LONGEVILLE - EN - BARROIS VT 19760340 ART 13019 .. // VT 19760340 ART 5968 EST REP 10 JANVIER 2001 DECES DE FRANCOIS VILGRAIN VT 19760340 ART 5968 .. // CAC BIB 3081 PAGE 125 ARCH DEP 54 SERIE M 10 M / 69 GRANDS MOULINS VILGRAIN DE NANCY AD 54 SERIE M 10 M 69 CF CAC BIB 3081 PAGE 125 . // CF VT 19770805</text:p>
          </table:table-cell>
          <table:table-cell table:style-name="ce14" table:number-columns-repeated="1013"/>
          <table:table-cell table:number-columns-repeated="5"/>
        </table:table-row>
        <table:table-row table:style-name="ro218">
          <table:table-cell office:value-type="string" calcext:value-type="string">
            <text:p>VILGRAIN . // ILE VILGRAIN LE REPUBLICAIN LORRAIN 27 SEPT 2003 VT 19760340 ART 216 INAUGURATION DE LA NOUVELLE MICRO - CENTRALE ELECTRIQUE SUR LE BARRAGE DE NANCY «  «  PROCHAINE ETAPE , LA CUGN EN CONCERTATION AVEC LES «  GRANDS MOULINS DE PARIS «  : L ' AMENEGEMENT D ' UN PARC SUR L ' ILE VILGRAIN ET L ' ARASEMENT DES BATIMENTS INOCCUPES «  LE REPUBLICAIN LORREIN 27 SEPT 2003 VT 19760340 ART 216 .. .. // LE MONDE 13 AOUT 1997 «  INTERROGATIONS APRES L ' INCENDIE DES GRANDS MOULINS DE PARIS . LE BATIMENT ALLAIT ETRE INSCRIT A L ' INVENTAIRE DES MH «  . PARIS 13 E . CONSTRUIT DE 1919 A 1921 , A LA DEMANDE DE LOUIS VILGRAIN . LE MONDE 13 AOUT 1997 . // AUTRES INCENDIES AUPARAVANT : ENTREPOTS DU QUAI DE LA SEINE . CHARPENTE DU COUVENT DES RECOLLETS . ATELIERS DU BOULEVARD AURIOL . PAVILLON TUNISIEN DU PARC MONTSOURIS LE MONDE 13 AOUT 1997</text:p>
          </table:table-cell>
          <table:table-cell table:style-name="ce14" table:number-columns-repeated="1013"/>
          <table:table-cell table:number-columns-repeated="5"/>
        </table:table-row>
        <table:table-row table:style-name="ro218">
          <table:table-cell table:style-name="ce3" office:value-type="string" calcext:value-type="string">
            <text:p>VILLA ARSON A NICE . ECOLE INTERNATIONALE D ' ART . VT 19880557 ART 194 . PLANS DE L ' AVANT PROJET POUR TRAVAUX 1965 . VT 19880557 ART 194</text:p>
          </table:table-cell>
          <table:table-cell table:style-name="ce14" table:number-columns-repeated="1013"/>
          <table:table-cell table:number-columns-repeated="5"/>
        </table:table-row>
        <table:table-row table:style-name="ro218">
          <table:table-cell table:style-name="ce3" office:value-type="string" calcext:value-type="string">
            <text:p>VILLA BONAPARTE A ROME . ITALIE . AMBASSADE DE FRANCE PRES LE SAINT- SIEGE . TRAVAUX D ' AMENAGEMENTS 1964 - 1966 . VT 19880557 ART 194</text:p>
          </table:table-cell>
          <table:table-cell table:style-name="ce14" table:number-columns-repeated="1013"/>
          <table:table-cell table:number-columns-repeated="5"/>
        </table:table-row>
        <table:table-row table:style-name="ro218">
          <table:table-cell table:style-name="ce1" office:value-type="string" calcext:value-type="string">
            <text:p>villa de M. malgran à laneuveville</text:p>
          </table:table-cell>
          <table:table-cell table:style-name="ce14" table:number-columns-repeated="1013"/>
          <table:table-cell table:number-columns-repeated="5"/>
        </table:table-row>
        <table:table-row table:style-name="ro218">
          <table:table-cell table:style-name="ce1" office:value-type="string" calcext:value-type="string">
            <text:p>villa majorelle ,vt 20030481 , art 3</text:p>
          </table:table-cell>
          <table:table-cell table:style-name="ce14" table:number-columns-repeated="1013"/>
          <table:table-cell table:number-columns-repeated="5"/>
        </table:table-row>
        <table:table-row table:style-name="ro218">
          <table:table-cell office:value-type="string" calcext:value-type="string">
            <text:p>VILLA MEDICIS . A ROME VT 19760340 ART 14938 .. // ART 14940 .. // 14405 . // ART 14404 // ART 1524 VILLA STROHL - FERN ... // ART 3544 .. // 4268 .. // 16258 .. // 12602 .. // 9018 .. // 16260 .. // 16259 .. // 1074 HISTOIRE . PHOTOS LE MONDE 16 AVRIL 2005 // // ART 16257 .. // 14656 .. // ART 19760340 ART 17597 LE MONDE 27 - 28 JANV 2002 ECRIVAIN HERVE GUIBERT VT 19760340 ART 17597</text:p>
          </table:table-cell>
          <table:table-cell table:style-name="ce14" table:number-columns-repeated="1013"/>
          <table:table-cell table:number-columns-repeated="5"/>
        </table:table-row>
        <table:table-row table:style-name="ro218">
          <table:table-cell office:value-type="string" calcext:value-type="string">
            <text:p>VILLA MEDICIS . VT 19920165 ART 13 .. // VT 19940394 ART 26 .. // VT 19920213 ART 27 .. // VT 19920445 ART 168 .. // CAC BIB 2519 PAGE 228 .. // CAC BIB 1819 PAGE 4 .. // CAC BIB 963 / 3 PAGE 276 .. // VT 19900301 // VT 19880557 ART 31 .. // VT 19810663 ART 396 ANCIENNEMENT 395 .. // VT 19880557 ART 31 .. // CAC BIB 963 / 3 PAGE 276 .. // VT 19870309 .. // VT 19980088 .. // VT 20040184 .. // VT 19890527 .. // VT 20040058 ART 2 .. // VT 20030270 .. // VT 20010429 .. // VT 19810663 ART 121 .. // VT 19920627 ART 144 .. // VT 19810663 ART 396 .. // VT 19880557 ART 92 .. // VT 19970170 // .. VT 19940394 .. // VT 19920487 .. // LE MONDE 4 AVRIL 2001 LA LEGENDE DU BALTHUS OUBLIE DE LA VILLA MEDICIS .. // CAC BIB 7086 // VT 19880557 ART 10 .. // VT 19810663 ART 562 ANCIENNEMENT 561 // VT 19920215 ART 24 .. // VT 19920215 ART 23 .. // VT 19920487 ART 34 .. // VT 19960493 ART 49 .. // VT 19810663 ART 562 .. // VT 19940394 </text:p>
          </table:table-cell>
          <table:table-cell table:style-name="ce14" table:number-columns-repeated="1013"/>
          <table:table-cell table:number-columns-repeated="5"/>
        </table:table-row>
        <table:table-row table:style-name="ro218">
          <table:table-cell table:style-name="ce3" office:value-type="string" calcext:value-type="string">
            <text:p>VILLA MEDICIS . VT 19920215 ART 24 NOTE CONCERNANT LE STUDIO DE MUSIQUE ELECTRO- ACOUSTIQUE DE LA VILLA MEDICIS 1984 . VT 19920215 ART 24</text:p>
          </table:table-cell>
          <table:table-cell table:style-name="ce14" table:number-columns-repeated="1013"/>
          <table:table-cell table:number-columns-repeated="5"/>
        </table:table-row>
        <table:table-row table:style-name="ro218">
          <table:table-cell office:value-type="string" calcext:value-type="string">
            <text:p>VILLA MEDICIS . VT 19920215 ART 24 TRAVAUX A LA VILLA MEDICIS 1982 . VT 19920215 ART 24 CONVENTION PORTANT SUR LES RELEVES GRAPHIQUES DE LA VILLA MEDICIS EN 1982 . PROTECTION DES BIENS CULTURELS EN CAS DE CONFLIT ARME ( VOL A LA VILLA MEDICIS ) 1983 .. VT 19920215 ART 24 NOTE CONCERNANT LES ATELIERS DE RESTAURATION DE L ' AFR DU 11 JANVIER 1983 . VT 19920215 ART 24 NOTE CONCERNANT LE STUDIO DE MUSIQUE ELECTRO - ACOUSTIQUE DE LA VILLA MEDICIS . 1984 . BUDGETS 1979 / 1983 VT 19920215 ART 24 .. // VT 19940394 ACADEMIE DE FRANCE A ROME VT 19940394 .. // VT 19920215 ART 23 TABLEAUX CONCERNANT LES TRAVAUX D ' ENTRETIEN DE LA VILLA ET DU PARC MEDICIS . 1974 / 1979 VT 19920215 ART 23 .. .. // VT 19920487 ART 34 . ROME . VILLA MEDICIS . TRAVAUX DE RESTAURATION DE LA VILLA . 1990 VT 19920487 ART 34 .. // VT 19960493 ART 49 VILLA MEDICIS ABORDS MH VT 19960493 ART 49 .. // VT 19810663 ART 562 ACADEMIE DE FRANCE A ROME . VILLA MEDICIS . CONSTRUCTION DE LOGEMENTS . 1955 - 57 . PHOTOS . ARCH CARLU VT 19810663 ART 562 // VT 19920215 ART 24 . VILLA MEDICIS . NOTE CONCERNANT LES ATELIERS DE RESTAURATION DE L ' AFR DU 11 JANVIER 1983 VT 19920215 ART 24 .. // VT 19810663 ART 562 ANCIENNEMENT 561 ET ? VT 19760340 ART 1523</text:p>
          </table:table-cell>
          <table:table-cell table:style-name="ce14" table:number-columns-repeated="1013"/>
          <table:table-cell table:number-columns-repeated="5"/>
        </table:table-row>
        <table:table-row table:style-name="ro218">
          <table:table-cell table:style-name="ce6" office:value-type="string" calcext:value-type="string">
            <text:p>VILLACOURT . . VT 20060196 ART 405 EST REP 13 OCT 2010 ORGANISTE TITULAIRE PHOTO DE L ' INSTRUMENT DE L ' EGLISE SAINT - FIACRE A NANCY , DOMINIQUE DANTAND , DOCTEUR EN HISTOIRE MEDIEVALE , EST AUSSI PROFESSEUR D ' HISTOIRE - GEOGRAPHIE EN LYCEE ET ENSEIGNANT A L ' INSTITUT DE MUSICOLOGIE . C ' EST SANS DOUTE CE QUI LE POUSSE A EXPLORER DES REPERTOIRES MECONNUS ET A EXHUMER DES COMPOSITEURS TOTALEMENT OUBLIES . POUR CELEBRER LES 10 ANS DE LA RESTAURATION PAR NICOLAS TOUSSAINT , DE L ' ORGUE VERSCHNEIDER ( CLASSE MH ) DE L ' EGLISE SAINT - MARTIN DE VILLACOURT PRES DE BAYON , IL VIENT D ' ENREGISTRER UN DISQUE COMPACT AU REPERTOIRE TOUT A FAIT ORIGINAL " AFIN DE METTRE EN VALEUR LES SONORITES DE CET INSTRUMENT QUI FAIT LA TRANSITION ENTRE L ' ORGUE CLASSIQUE ET L ' ORGUE ROMANTIQUE " . LE MUSICIEN SE SOUVIENT , AVEC AMUSEMENT , DE L ' EPOQUE OU , POUR JOUER SUR L ' INSTRUMENT NON ENCORE RESTAURE , IL FALLAIT FAIRE APPEL A 2 SOUFFLEURS QUI SE RELAYAIENT POUR ENVOYER L ' AIR DANS LES TUYAUX . CE N ' EST HEUREUSEMENT PLUS NECESSAIRE , MAIS L ' INSTRUMENT HISTORIQUE LAISSE ENTENDRE PARFAOIS SA MECANIQUE ; . VT 20060196 ART 405 . C ' EST UN GAGE D ' AUTHENTICITE AVEC LEQUEL A D ' AILLEURS JOUE L ' ORGANISTE EN ENREGISTRANT DES PIECES DE LA RENAISSANCE " VT 20060196 ART 405</text:p>
          </table:table-cell>
          <table:table-cell table:style-name="ce14" table:number-columns-repeated="1013"/>
          <table:table-cell table:number-columns-repeated="5"/>
        </table:table-row>
        <table:table-row table:style-name="ro218">
          <table:table-cell office:value-type="string" calcext:value-type="string">
            <text:p>VILLAGE DETRUIT . .. // ARCH DEP MARNE 54 H VILLAGE DETRUIT CRECY = BRECY - BRIERES ARCH DEP MARNE 54 H</text:p>
          </table:table-cell>
          <table:table-cell table:style-name="ce14" table:number-columns-repeated="1013"/>
          <table:table-cell table:number-columns-repeated="5"/>
        </table:table-row>
        <table:table-row table:style-name="ro218">
          <table:table-cell table:style-name="ce6" office:value-type="string" calcext:value-type="string">
            <text:p>VILLAGE NEGRE . MEUSE . PAGE 39 DE REGIS LATOUCHE . LORRAINE 1918 . " LES TROUPES AMERICAINES NOIRES AVANCENT SUR LA ROUTE ENTRE ETAIN ET AZANNES ( MEUSE ) . ELLES S ' INSTALLERONT DANS LES BOIS ALENTOUR JUSQU ' EN 1919 , INVESTISSANT LES INSTALLATIONS LAISSEES VACANTES PAR LES ALLEMANDS . LES CIVILS , DE RETOUR , SURNOMMERONT L ' UNE D ' ELLES LE " VILLAGE NEGRE " VT 20060196 ART 405</text:p>
          </table:table-cell>
          <table:table-cell table:style-name="ce14" table:number-columns-repeated="1013"/>
          <table:table-cell table:number-columns-repeated="5"/>
        </table:table-row>
        <table:table-row table:style-name="ro218">
          <table:table-cell table:style-name="ce1" office:value-type="string" calcext:value-type="string">
            <text:p>village se dresse toujours le " château du hautoy " qui appartint jusqu'à la</text:p>
          </table:table-cell>
          <table:table-cell table:style-name="ce14" table:number-columns-repeated="1013"/>
          <table:table-cell table:number-columns-repeated="5"/>
        </table:table-row>
        <table:table-row table:style-name="ro218">
          <table:table-cell table:style-name="ce2" office:value-type="string" calcext:value-type="string">
            <text:p>VILLARCEAUX // VT 19760340 ART 4420 CRBF VERSAILLES CONSERVATEUR HOULET ART 4420 CORRESPONDANCE 1956 - 60 ART 4420 .. // ART 4420 ETAT DES OPERATIONS DE DG SUPPOSEES TERMINEES VERS 1947 - VERS 1955 ART 4420 .. // ART 147 CHAUSSY . château DE VILLARCEAUX . RESTAURATION DES COUVERTURES DES 2 PAVILLONS D ' ENTREE DE L ' AVANT - COUR DU château DE VILLARCEAUX A CHAUSSY 1964 ART 147 .. // ART 303 BOISSY - SAINT - LEGER château DE GROSBOIS . RESTAURATION DES COUVERTURES ET DES OUVRAGES DE MACONNERIE SUR TOITURE 1965 ART 303 .. // ART 2385 ET ART 2362 .. // ART 4420 MAGNY - EN - VEXIN EGLISE DG EX 1948 ART 4420 ET 2362 .. // ART 8922 ACQUISITION DE 3 PLANCHES DE RELEVES ETABLIS PAR M. ROBERT HUBRECHT POUR L ' EGLISE DE MARLY - LA - VILLE ART 8922 .. // ART 4420 château GUIRY DG EX 1955 OPERATION «  NON TERMINEE «  ART 4420 .. // ART 3042 EGLISE TESSANCOURT 1962 REVISION DU PRIX DES TX ART 3042 .. // ART 3892 EGLISE ISMH PRESLES PARTICIPATION DE L ' ETAT AUX TX DE REE 1963 ART 3892 .. // ART 11777 TOUR MONTLHERY TAXE DE VISITE 1928 ART 11777 .. // ART 3042 MANTES EGLISE REVISION DU PRIX DES TX . 1962 ART 3042 .. // VT 19760340 ART 15891 VILLA DE M. PRESTAT A NOISY LE GRAND . VILLA DE M. CHASSERY A SAINT - MESME . ARCH 15891 MM RAGUENET ET MAILLARD ART 15891 .. // ART 15891 SAINT - GRATIEN FOYER MUNICIPAL . GYMNASE . ARCHI M. SARRAZIN VT 19760340 ART 15891 . PROSPECTUS «  LA CAISSE A GUILLOTINE EN BOIS . SYSTEME J. NICOLAS . BREVETE SGDG . ALFRED DIREZ , FABRICANT .... NOGENT - SUR - MARNE … MAISON FONDEE EN 1834 … «  VT 19760340 ART 15891</text:p>
          </table:table-cell>
          <table:table-cell table:style-name="ce14" table:number-columns-repeated="1013"/>
          <table:table-cell table:number-columns-repeated="5"/>
        </table:table-row>
        <table:table-row table:style-name="ro218">
          <table:table-cell table:style-name="ce8" office:value-type="string" calcext:value-type="string">
            <text:p>VILLE <text:s text:c="7"/>EN <text:s text:c="4"/>WOEVRE <text:s text:c="5"/>// <text:s text:c="3"/>MEUSE <text:s text:c="3"/>. <text:s/>// <text:s text:c="2"/>PHOTO <text:s text:c="7"/>EST <text:s text:c="2"/>REP <text:s text:c="3"/>6 <text:s text:c="3"/>JANV <text:s text:c="4"/>2014 <text:s text:c="9"/>UNE <text:s text:c="3"/>MOSAIQUE <text:s text:c="4"/>EN <text:s text:c="3"/>FACADE <text:s text:c="3"/>DE <text:s text:c="3"/>L <text:s text:c="2"/>' <text:s/>EGLISE . <text:s text:c="6"/>JOSEPH <text:s text:c="6"/>GIANNETTI <text:s text:c="8"/>, <text:s text:c="2"/>HABITANT <text:s text:c="4"/>DU <text:s text:c="2"/>VILLAGE <text:s text:c="5"/>, <text:s/>EST <text:s text:c="3"/>L <text:s text:c="3"/>' <text:s text:c="3"/>AUTEUR <text:s text:c="4"/>DE <text:s text:c="2"/>LA <text:s text:c="2"/>MOSAIQUE <text:s text:c="6"/>QUI <text:s text:c="2"/>TRONE <text:s text:c="6"/>DESORMAIS <text:s text:c="6"/>AU <text:s text:c="4"/>- <text:s/>DESSUS <text:s text:c="6"/>DU <text:s text:c="3"/>PORTAIL <text:s text:c="6"/>D <text:s text:c="2"/>' <text:s/>ENTREE <text:s text:c="5"/>DE <text:s text:c="2"/>L <text:s text:c="5"/>EGLISE <text:s text:c="5"/>. <text:s text:c="2"/>CETTE <text:s text:c="3"/>OEUVRE <text:s text:c="4"/>DE <text:s text:c="2"/>2 <text:s/>M <text:s text:c="6"/>SUR <text:s text:c="4"/>90 <text:s text:c="2"/>CM <text:s text:c="5"/>EST <text:s text:c="2"/>INTITULEE <text:s text:c="7"/>«  <text:s text:c="2"/>LE <text:s text:c="4"/>CHOEUR <text:s text:c="3"/>DE <text:s text:c="4"/>JESUS <text:s text:c="2"/>- <text:s text:c="2"/>CHRIST <text:s text:c="5"/>«  <text:s text:c="4"/>. <text:s text:c="2"/>ELLE <text:s text:c="3"/>A <text:s text:c="2"/>ETE <text:s text:c="3"/>INAUGUREE <text:s text:c="6"/>SAMEDI <text:s text:c="4"/>. <text:s text:c="2"/>ES <text:s text:c="2"/>REP <text:s text:c="3"/>6 <text:s text:c="2"/>JANV <text:s text:c="6"/>2014 <text:s text:c="4"/>VT <text:s text:c="4"/>20060196 <text:s text:c="7"/>ART <text:s text:c="2"/>437</text:p>
          </table:table-cell>
          <table:table-cell table:style-name="ce14" table:number-columns-repeated="1013"/>
          <table:table-cell table:number-columns-repeated="5"/>
        </table:table-row>
        <table:table-row table:style-name="ro218">
          <table:table-cell table:style-name="ce8" office:value-type="string" calcext:value-type="string">
            <text:p>VILLE <text:s text:c="4"/>- <text:s/>ISSEY <text:s text:c="2"/>. <text:s text:c="2"/>MEUSE <text:s text:c="5"/>. <text:s text:c="2"/>VT <text:s text:c="6"/>19760340 <text:s text:c="8"/>ART <text:s text:c="4"/>1004 <text:s text:c="6"/>PAGE <text:s text:c="3"/>89 <text:s text:c="6"/>VILLE <text:s text:c="3"/>- <text:s text:c="2"/>ISSEY <text:s text:c="4"/>. <text:s text:c="2"/>MEUSE <text:s text:c="4"/>. <text:s text:c="3"/>VITRAIL <text:s text:c="7"/>PAR <text:s text:c="5"/>VERMONET <text:s text:c="4"/>DE <text:s text:c="3"/>REIMS <text:s text:c="6"/>VT <text:s text:c="5"/>19760340 <text:s text:c="7"/>ART <text:s text:c="4"/>1004 <text:s text:c="5"/>PAGE <text:s text:c="3"/>89</text:p>
          </table:table-cell>
          <table:table-cell table:style-name="ce14" table:number-columns-repeated="1013"/>
          <table:table-cell table:number-columns-repeated="5"/>
        </table:table-row>
        <table:table-row table:style-name="ro218">
          <table:table-cell table:style-name="ce3" office:value-type="string" calcext:value-type="string">
            <text:p>VILLE - AU - VAL . château ? EST REP ?? 2 JUILLET 2003 . VT 19760342 ART 30963</text:p>
          </table:table-cell>
          <table:table-cell table:style-name="ce14" table:number-columns-repeated="1013"/>
          <table:table-cell table:number-columns-repeated="5"/>
        </table:table-row>
        <table:table-row table:style-name="ro218">
          <table:table-cell table:style-name="ce3" office:value-type="string" calcext:value-type="string">
            <text:p>VILLE - AU - VAL . LORRAINE ? château VT 19760342 ART 30963 ? EST REP 2 JUILLET 2003 VT 19760342 ART 30963 . LE TOPONYME «  VILLE - AU- VAL «  FIGURE A LA PAGE 237 DU DICTIONNAIRE DES CHATEAUX DE LORRAINE DE L ' ABBE CHOUX VT 20060196 ART 74 . </text:p>
          </table:table-cell>
          <table:table-cell table:style-name="ce14" table:number-columns-repeated="1013"/>
          <table:table-cell table:number-columns-repeated="5"/>
        </table:table-row>
        <table:table-row table:style-name="ro218">
          <table:table-cell office:value-type="string" calcext:value-type="string">
            <text:p>VILLE - EN - MONTOIS ( 54 ) VT 19900574 MINES VT 19900574</text:p>
          </table:table-cell>
          <table:table-cell table:style-name="ce14" table:number-columns-repeated="1013"/>
          <table:table-cell table:number-columns-repeated="5"/>
        </table:table-row>
        <table:table-row table:style-name="ro218">
          <table:table-cell table:style-name="ce1" office:value-type="string" calcext:value-type="string">
            <text:p>VILLE - EN - VERMOIS . LORRAINE . EST REP . 17 NOV 2008 . MEURTHE ET MOSELLE . ENTRE BAYON ET NANCY . PHOTO DU SUR MESURE C EST CE QUE PRODUIT L ENTREPRISE ARTISANALE DE DIDIER MERESSE . MODERNES . RUSTIQUES . CLASSIQUES LES MEUBLES SONT REALISES SUR PLACE A VILLE EN VERMOIS. DIDIER MERESSE PROPOSE DES MEUBLES DANS TOUS LES STYLES MAIS UNIQUEMENT EN BOIS MASSIF . </text:p>
          </table:table-cell>
          <table:table-cell table:style-name="ce14" table:number-columns-repeated="1013"/>
          <table:table-cell table:number-columns-repeated="5"/>
        </table:table-row>
        <table:table-row table:style-name="ro218">
          <table:table-cell table:style-name="ce3" office:value-type="string" calcext:value-type="string">
            <text:p>VILLE - ISSEY . MEUSE . Château . EST MAG. 11 AOUT 2009 PRENANT POSSESSION DE LA SOUVERAINETE DE COMMERCY LE CARDINAL DE RETZ EXILE ICI AVAIT ETE SEDUIT PAR LE SITE DE VILLE - ISSEY ET ENTRPRIT DE REBATIR LA VIEILLE MAISON POUR EN FAIRE SA «  CAMPAGNE «  COMME ON DISAIT A CETTE EPOQUE. IL DECIDA D ' AMENAGER UNE MENAGERIE . LE GRAND CONDE LUI - MEME AIDA A LA PEUPLER EN FAISANT ENVOYER DES CERFS AU CARDINAL</text:p>
          </table:table-cell>
          <table:table-cell table:style-name="ce14" table:number-columns-repeated="1013"/>
          <table:table-cell table:number-columns-repeated="5"/>
        </table:table-row>
        <table:table-row table:style-name="ro218">
          <table:table-cell table:style-name="ce3" office:value-type="string" calcext:value-type="string">
            <text:p>VILLE - ISSEY . MEUSE . Château . EST REP . 11 AOUT 2009 . PHOTO . PORTRAIT DU CARDINAL DE RETZ . PRETE A L ' OFFICE DE TOURISME DE COMMERCY. LA FICHE QUE LUI A CONSACREE LE SRI SERVICE REGIONAL DE L ' INVENTAIRE ATTIBUE CE PORTRAIT A DUFFLOT . L ' HISTORIEN DUMONT S' IL NE CONTESTE PAS L ' ANCIENNETE DE LA TOILE PARLE D ' UNE COPIE EXECUTEE POUR NICOLAS JADOT UN ARCHITECTE ORIGINAIRE DE LUNEVILLE ET QUI SUIVIT LE DUC DE LORRAINE DEVENU EMPEREUR JUQU ' A VIENNE. DIRECTEUR DES BATIMENTS IMPERIAUX , IL CHOISIT DE REVENIR EN LORRAINE . ACHETA LA TERRE DE VILLE - ISSEY ELEVEE AU RANG DE BARONNIE ET S ' ETABLIT DANS LE PETIT château DE VILLE - ISSEY .</text:p>
          </table:table-cell>
          <table:table-cell table:style-name="ce14" table:number-columns-repeated="1013"/>
          <table:table-cell table:number-columns-repeated="5"/>
        </table:table-row>
        <table:table-row table:style-name="ro218">
          <table:table-cell table:style-name="ce3" office:value-type="string" calcext:value-type="string">
            <text:p>VILLE - ISSEY . MEUSE . Château . EST REP . 11 AOUT 2009 . PHOTO . PORTRAIT DU CARDINAL DE RETZ . PRETE A L ' OFFICE DE TOURISME DE COMMERCY. LA FICHE QUE LUI A CONSACREE LE SRI SERVICE REGIONAL DE L ' INVENTAIRE ATTIBUE CE PORTRAIT A DUFFLOT . L ' HISTORIEN DUMONT S' IL NE CONTESTE PAS L ' ANCIENNETE DE LA TOILE PARLE D ' UNE COPIE EXECUTEE POUR NICOLAS JADOT UN ARCHITECTE ORIGINAIRE DE LUNEVILLE ET QUI SUIVIT LE DUC DE LORRAINE DEVENU EMPEREUR JUQU ' A VIENNE. DIRECTEUR DES BATIMENTS IMPERIAUX , IL CHOISIT DE REVENIR EN LORRAINE . ACHETA LA TERRE DE VILLE - ISSEY ELEVEE AU RANG DE BARONNIE ET S ' ETABLIT DANS LE PETIT château DE VILLE - ISSEY .</text:p>
          </table:table-cell>
          <table:table-cell table:style-name="ce14" table:number-columns-repeated="1013"/>
          <table:table-cell table:number-columns-repeated="5"/>
        </table:table-row>
        <table:table-row table:style-name="ro218">
          <table:table-cell table:style-name="ce1" office:value-type="string" calcext:value-type="string">
            <text:p>VILLE - ISSEY . MEUSE . PHOTO EST REP . 1ER AOUT 2008 . COLLECTION DE FOSSILES D YVES DURAND COLLECTIONNEUR DEPUIS 40 ANS . </text:p>
          </table:table-cell>
          <table:table-cell table:style-name="ce14" table:number-columns-repeated="1013"/>
          <table:table-cell table:number-columns-repeated="5"/>
        </table:table-row>
        <table:table-row table:style-name="ro218">
          <table:table-cell office:value-type="string" calcext:value-type="string">
            <text:p>VILLE - ISSEY .. // VT 19770768 LA MEUSE CANALISEE . TRAVERSEE AERIENNE PRES DE VILLE - ISSEY PAR LE FEADER DE GAZ DE L EST VT 19770768</text:p>
          </table:table-cell>
          <table:table-cell table:style-name="ce14" table:number-columns-repeated="1013"/>
          <table:table-cell table:number-columns-repeated="5"/>
        </table:table-row>
        <table:table-row table:style-name="ro218">
          <table:table-cell table:style-name="ce3" office:value-type="string" calcext:value-type="string">
            <text:p>VILLE - SUR - COUSANCE . BERNARD DROIN . PRETRE . CURE DE VILLE - SUR- COUSANCE ( 1754 ) . ARCH DEP MEUSE 11 B 521 . SERIE B DES ARCH DEP MEUSE . SOUS - SERIE 11 B ARTICLE 521 . SOIT 11 B 521</text:p>
          </table:table-cell>
          <table:table-cell table:style-name="ce14" table:number-columns-repeated="1013"/>
          <table:table-cell table:number-columns-repeated="5"/>
        </table:table-row>
        <table:table-row table:style-name="ro218">
          <table:table-cell office:value-type="string" calcext:value-type="string">
            <text:p>VILLE - SUR - ILLON .. // VOSGES // VT 19960493 ART 12 VILLE SUR ILLON . VOSGES  . EGLISE . DEMANDE DE SUBVENTION POUR LA REFECTION DU CLOCHER VT 19960493 ART 12 .. // VT 19950024 ART 18 VILLE SUR ILLON EGLISE VT 19950024 ART 18 ET ARCH NAT F 19 / 4742 .. // VT 19880081 VILLE SUR ILLON VT 19880081 CONGREGATIONS VT 19880081 .. // VT 19760340 ART 529 VILLE SUR ILLON VOSGES BRASSERIE CREEE EN 1887 VT 19760340 ART 529 . // EST REP 19 MAI 2006 VILLE - SUR - ILLON . ECOMUSEE DE LA BRASSERIE DE VILLE SUR ILLON ER 19 MAI 2006 .. // CHATEAU VT 20060196 ART 74 PAGES 235 ET 236 ARDT EPINAL . CANTON DE DOMPAIRE  . VOSGES . ACCES PAR LA RD 166 DE MIRECOURT A DOMPAIRE , SORTIE PAR LA RD 38 VT 20060196 ART 74 PAGE 235 .. // VILLE SUR ILLON . VOSGES . ECOMUSEE VOSGIEN DE LA BRASSERIE ER 26 JUILLET 2008 .. // VT 19880016 ART 19 MEUSE GUERRE VT 19880016 ART 19 .. // VT 19880016 ART 18 VILLE DEVANT BELRAIN GUERRE VT 19880016 ART 18 .. // VT 19880016 ART 19 VILLE DEVANT CHAUMONT GUERRE MEUSE VT 19880016 ART 19 .. // VT 19760340 ART 19440 EST REP 16 MAI 2002 VILLE EN WOEVRE VOIRIE VT 19760340 ART 19440 .. // VT 19760340 ART 19708 VILLE SOUS LA FERTE . EGLISE . AUBE VT 19760340 ART 19708 .. // VT 19770695 ART 18 RECONSTRUCTION PLAN VT 19770695 ART 18 .. // VT 19760342 ART 30488 EST REP 7 JUIN 2002 VILLE - ISSEY . PROPRIETE GOULETTE VT 19760342 ART 30488 .. // VT 20000107 ART 86 EPGL LEBRUN LOUIS XIV RECOIT LES HOMMAGES DES VILLES DE FRANCHE - COMTE VT 20000107 ART 86 . // VILLE BAS - RHIN FORETS VT 19860174</text:p>
          </table:table-cell>
          <table:table-cell table:style-name="ce14" table:number-columns-repeated="1013"/>
          <table:table-cell table:number-columns-repeated="5"/>
        </table:table-row>
        <table:table-row table:style-name="ro218">
          <table:table-cell table:style-name="ce3" office:value-type="string" calcext:value-type="string">
            <text:p>VILLE - SUR - SAULX . MEUSE . EST REP . 4 AOUT 2009 AIDE DE LA REGION . 135 923 EUROS POUR LA REQUALIFICATION DE LA GRANDE - RUE DU VILLAGE INSCRITE AUX MH</text:p>
          </table:table-cell>
          <table:table-cell table:style-name="ce14" table:number-columns-repeated="1013"/>
          <table:table-cell table:number-columns-repeated="5"/>
        </table:table-row>
        <table:table-row table:style-name="ro218">
          <table:table-cell table:style-name="ce3" office:value-type="string" calcext:value-type="string">
            <text:p>VILLE - SUR - SAULX . MEUSE . VT 20060196 ART 74 Château . ARDT DE BAR LE DUC . CANTON D ' ANCERVILLE . VT 20060196 ART 74 PAGE 236 DU DICTIONNAIRE DES CHATEAUX DE LORRAINE DE L ' ABBE CHOUX . . CE MEME DICTIONNAIRE CITE A LA PAGE 158 POUR LE château DE MARVILLE , château DE CHOPPEY JACQUES - GASTON RAINDRE ( 1848 A 1907 ) AMBASSADEUR DE FRANCE . . LA PAGE 236 MENTIONNE QU ' A VILLE - SUR - SAULX EN 1903 LORS D ' UN SEJOUR CHEZ SES COUSINS PAUL CLAUDEL ECRIVIT LE «  PARTAGE DE MIDI «  . </text:p>
          </table:table-cell>
          <table:table-cell table:style-name="ce14" table:number-columns-repeated="1013"/>
          <table:table-cell table:number-columns-repeated="5"/>
        </table:table-row>
        <table:table-row table:style-name="ro218">
          <table:table-cell table:style-name="ce2" office:value-type="string" calcext:value-type="string">
            <text:p>VILLE - SUR - SAULX VT 19760340 ART 18433 CONSERVATOIRE POUR SERINGATS 160 VARIETES . JARDINS DU château DE VILLE - SUR - SAULX EST REP 24 MAI 2004 VT 19760340 ART 18433</text:p>
          </table:table-cell>
          <table:table-cell table:style-name="ce14" table:number-columns-repeated="1013"/>
          <table:table-cell table:number-columns-repeated="5"/>
        </table:table-row>
        <table:table-row table:style-name="ro218">
          <table:table-cell office:value-type="string" calcext:value-type="string">
            <text:p>VILLE -ISSEY . PLAN DU 18 E S . . // EST REP 21 AVRIL 2012 . PHOTO COUL . VT 20060196 ART 414 . «  C ' EST UN DOCUMENT RARE EN LORRAINE . A NOTRE CONNAISSANCE C ' EST EGALEMENT LE SEUL DE CE YPE CONSERVE EN MEUSE «  . VINCENT LACORDE , PRESIDENT DE L ' OFFICE DE TOURISME DU PAYS DE COMMERCY , SE REJOUIT DE DETENIR UN PLAN DE VILLE - ISSEY DU 18 ES . PLAN EXPOSE DANS LOCAUX DE L ' OFFIEC DE TOURISME … L ' HISTOIRE DE CE PLAN N ' EST PAS BANALE . ( SIC ) IL FUT COMMANDE EN 1757 PAR L ' ARCHITECTE NICOLAS JADOT QUI AVAIT ACHETE LA BARONNIE DE VILLE - ISSEY EN 1744 . ANCETRE DU CADASTRE ( CELUI DE VILLE -ISSSEY FUT DRESSE VERS 1810 ) CE PLAN DEVAIT PERMETTRE AU NOUVEAU BARON D ' AMELIORER LA COLLECTE DES IMPOTS QUI LUI ETAIENT DUS VT 20060196 ART 414 . AU DELA DE SON CARACTERE FISCAL , ET QUAND ON PREND LE TEMPS DE LE REGARDER , ON DECOUVRE TOUT UN PLAN DE L ' HISTOIRE DE CE PETIT VILLAGE DONT LA VIEILLE MAISON SEIGNEURIALE FUT TRANSFORMEE PAR LE CARDINAL DE RETZ ET UTILISEE JUSQU ' EN 1744 COMME UNE DEPENDANCE DU château DE COMMERCY . UNE HISTOIRE QUE DETAILLE L EXPOSITION QUI ACCOMPAGNE LE PLAN . «  VT 20060196 ART 414 . QUI EST LE PROPRIETAIRE DE CE PLAN ? CONFERENCE DE RENE MAILLARD ET VT 20060196 ART 74 PAGE 236</text:p>
          </table:table-cell>
          <table:table-cell table:style-name="ce14" table:number-columns-repeated="1013"/>
          <table:table-cell table:number-columns-repeated="5"/>
        </table:table-row>
        <table:table-row table:style-name="ro218">
          <table:table-cell office:value-type="string" calcext:value-type="string">
            <text:p>VILLE -SUR - ILLON . VOSGES . PHOTO EST REP 5 MARS 2012 MUSEE DE LA BRASSERIE VT 20060196 ART 412</text:p>
          </table:table-cell>
          <table:table-cell table:style-name="ce14" table:number-columns-repeated="1013"/>
          <table:table-cell table:number-columns-repeated="5"/>
        </table:table-row>
        <table:table-row table:style-name="ro218">
          <table:table-cell table:style-name="ce3" office:value-type="string" calcext:value-type="string">
            <text:p>ville , vt 970387 , art 341 19760342 dossier 70621</text:p>
          </table:table-cell>
          <table:table-cell table:style-name="ce14" table:number-columns-repeated="1013"/>
          <table:table-cell table:number-columns-repeated="5"/>
        </table:table-row>
        <table:table-row table:style-name="ro218">
          <table:table-cell table:style-name="ce8" office:value-type="string" calcext:value-type="string">
            <text:p>VILLE . // ARCH NAT F 19 / 4879 VILLE AU VAL EGLISE ARCH NAT F 19 / 4879 SELON VT 19950024 ART 18 .. // ARCH NAT F 19 / 4948 EGLISE DE VILLE AU VAL ARCH NAT F 19 / 4948 SELON VT 19950024 ART 18 .. // VT 19760342 ART 30467 EST REP 24 JANV 2002 COMMERCY . DECLASSEMENT D ' UNE PARTIE DU CHEMEIN DE VILLE - ISSEY POUR PERMETTRE LA CONSTRUCTION DU NOUVEAU GYMNASE DU QUARTIER OUDINOT VT 19760342 ART 30467 EST REP 24 JANV 2002 .. // ER 4 OCT 2005 VILLE - ISSEY . EGLISE . VOLS DE STATUES ER 4 OCT 2005 .. // VT 19770768 LA MEUSE CANALISEE . TRAVERSEE AERIENNE PRES DE VILLE - ISSEY PAR LE FEADER DE GAZ DE L ' EST VT 19770768 .. // VT 19770668 VILLE - ISSEY MEUSE . PONT VT 19770668 .. // VT 19810663 ART 812 ROUEN CHU AMENEGEMENT DU MUSEE FLAUBERT 1966 - 68 VT 19810663 ART 812 .. // VT 20060196 ART 74 MLLE DE VILLEMOTTE THOREY - LYAUTEY VT 20060196 ART 74 .. // VT 19760340 ART 18295 EST REP 4 JUIN 2004 LIEU - DIT BUA . LOTISSEMENT «  LE FLORIBU «  VT 19760340 ART 18295 .. // VT 19760340 ART 8314 PHOTO SOURCE DE SAINTE - ERNELLE A VILLECLOYE MEUSE VT 19760340 ART 8314 .. // EST REP 24 MAI 2004 VILLE SUR SAULX = CONSERVATOIRE POUR SERINGATS 160 VARIETES ER 24 MAI 2004 VT 19760340 ART 18433 .. // EST REP 14 OCT 2004 VILLE SUR SAULX REMEMBREMENT RURAL ER 14 OCT 2004 VT 19760340 ART 8316 .. // VT 19920627 ART 136 «  LA VILLE LE SOIR «  LONS LE SAUNIER . PROJET D ' EXPO LAURE GARCIN VT 19920627 ART 136 .. // VT 19770807 VILLE SUR SAULX DG DOMMAGES DE GUERRE VT 19770807 ETS CLAUDEL A VILLE SUR SAULX VT 19770807 . // VT 19760340 ART 2889 EST REP 29 SEPT 2004 VILLE SUR SAULX . PHOTO : PARC DU CHATEAU ER 29 EPT 2004 VT 19760340 ART 2889 .. // BAR LE DUC PLACE EXELMANS TROIS VERSEMENTS 19810663 , VT 19820094 , VT 19860727 .. // VT 19760340 ART 8291 EST REP 30 OCT 2004 VILLE DEVANT BELRAIN CDOA EST REP 30 OCT 2004 VT 19760340 ART 8291</text:p>
          </table:table-cell>
          <table:table-cell table:style-name="ce14" table:number-columns-repeated="1013"/>
          <table:table-cell table:number-columns-repeated="5"/>
        </table:table-row>
        <table:table-row table:style-name="ro218">
          <table:table-cell office:value-type="string" calcext:value-type="string">
            <text:p>VILLE . // VT 19760340 ART 14627 VILLECLOYE . CLOCHE 1822 . NOM DU GENERAL HENRION . NOM DU GENERAL JAMIN VT 19760340 ART 14627 VILLECLOYE TRESOR MONETAIRE VT 19760340 ART 14627 .. // EST REP 4 MAI 2002 VILLE SUR SAULX PHOTO : CHATEAU VT 19760340 ART 19340 .. // VT 19860174 LA VILLEDIEU EN FONTENETTE VT 19860174 HS HAUTE - SAONE FORETS VT 19860174 .. // VILLECLOYE TRESOR MONETAIRE TROUVE EN SEPT 1993 CON . MEUSE OCT 2001 N° 62 .. // VILLECEY SUR MAD VT 19860174 FORETS M ET M VT 19860174 .. // VT 19760340 ART 8372 EST REP 25 JUIN 2002 VILLECEY SUR MAD LORRAINE 54 TGV EAU VT 19760340 ART 8372 .. // AD MARNE 4 T 68 ROUTE PITTORESQUE DE NESLE LA REPOSTE A VILLENAUXE AD MARNE 4 T 68 .. // VT 19760342 ART 30417 EST REP 23 OCT 2001 VILCEY SUR TREY EST REP 23 OCT 2001 VT 19760342 ART 30417 .. // VT 19760342 ART 30383 EST REP 2 0CT 2001 VILCEY SUR TREY M ET M EST REP 2 OCT 2001 HYDOGRAPHIE VT 19760342 ART 30383 .. // VILLE - ISSEY . MEUSE ( NANCY - ARTISTE , 18 AVRIL 1886 ; PAGE 117 CF BULL SOC HIST ARCH DE LA MEUSE 1997 , N° 33 CF ADRIEN RECOUVREUR BSHAM 1997 , N° 33 .. // VILLE HAUTE BAR LE DUC ARCH DEP MEUSE 9 E 91 ET 3 TP 2588 ? . // VT 19760342 ART 80409 VILLE SUR SAULX EST REP 21 NOV 2001 PHOTO . MEUSE VT 19760342 ART 80409 .. // VT 19990346 VILLEMANDEUR LOIRET CDUC VT 19990346 .. // VT 19760340 ART 19708 VILLENAUXE LA GRANDE . EGLISE AUBE VT 19760340 ART 19708 EGLISE AUBE .. // VT 19960020 PRISON DE VILLENAUXE CONSTRUCTION VT 19960020 ET ? CF ? VT 19890126 ART 70 SUITE EST ECLAIR 25 AVRIL ? 2002 VT 19890126 ART 70 SITE DE VILLENAUXE . ARCHEOLOGIE A NESLE LA REPOSTE VT 19890126 ART 70 COMPLETE LA SOUS -SERIE 4 T DE LA MARNE REP NUM DETAILLE PAR RENE GANDILHON VT 19890126 ART 70 ET VT 19960020 PRISON DE VILLENAUXE </text:p>
          </table:table-cell>
          <table:table-cell table:style-name="ce14" table:number-columns-repeated="1013"/>
          <table:table-cell table:number-columns-repeated="5"/>
        </table:table-row>
        <table:table-row table:style-name="ro218">
          <table:table-cell table:style-name="ce8" office:value-type="string" calcext:value-type="string">
            <text:p>VILLE . //. VT 19920627 ART 88 J. VILLE . BUSTE EN MARBRE BLANC TROUVE BLD FOCH . MUSEE DE REIMS VT 19920627 ART 88 BULL. DE LA SOC DES AMIS DU VIEUX REIMS 1929 - 30 VT 19920627 ART 88 .. // VT 19760340 ART 3420 EST REP 15 FEV 2004 VERDUN . MEUSE «  100  . OOO EUROS DESTINES A L ' INUTILE DEMOLITION DE L ' ASCENESEUR RELIANT LA VILLE BASSE A LA VILLE HAUTE «  VT 19760340 ART 3420 .. // VT 19760340 ART 16738 ER 9 AVRIL 2004 VILLE SUR SAULX «  LE CHEMIN DE CROIX RESSUSCITE A VILLE SUR SAULX «  VT 19760340 ART 16738 .. .. // VT 19760340 ART 12151 EST REP 25 AVRIL 2004 LES RESEAUX D ' ASSAINISSEMENT DE VERTUZEY ET DE VILLE - ISSEY SERONT EN PRINCIPE RACCORDES SUR CELUI D ' EUVILLE . ER 25 AVRIL 2004 VT 19760340 ART 12151 .. // VT 19890102 LA HAUTE VILLE VOSGES FORET VT 19890102 .. // VT 19890102 BASSE - VILLE VOSGES . FORET VT 19890102 .. // VT 19970284 VILLE LA GRAND VT 19970284 CAT NAT VT 19970284 . // VT 19920627 ART 148 MAISON DE VILLELE . ILE DE LA REUNION VT 19920627 ART 148 .. // VT 19760340 ART 9997 EST REP 13 OCT 2003 VILLE DEVANT BELRAIN . MEUSE . EGLISE PHOTO CLOCHER DEMONTE EN JUILLET 1970 CAR IL MENACAIT DE TOMBER EN RUINES . L ' ELECTRICITE SERA INSTALLEE LA SEMAINE PROCHAINE EST REP 13 OCT 2003 VT 19760340 ART 9997 .. // VILLE D AVRAY VT 19890126 , VT 19860174 , VT 19960493 SELON VT 19760340 ART 14147 . // VILLE D AVRAY VT 19890126 , VT 19860174 , VT 19960493 SELON VT 19760340 ART 14147 .. // VILLEMIN VT 19960493 ART 59 PARIS X E . ABORDS DE L ANCIEN COUVENT DES RECOLLETS . EX HOPITAL VILLEMIN . BATIMENTS DE LOGEMENTS ( ARMEES ) VT 19960493 ART 59 CHU ANNEXE DE LARIBOISIERE VT 19960493 ART 59 .. // EST REP 29 JANV 2005 VILLE SUR SAULX JACQUES VILLERET . TOURNAGE DES «  AMES GRISES «  ER 29 JANV 2005 .. // VT 19920627 ART 91 VILLE AU MONTOIS 54 STELE GALLO - ROMAINE DECOUVERTE A VILLE AU MONTOIS 54 ANNEES 1969 - 7O , 1972 VT 19920627 ART 91 MUSEE ED LONGWY VT 19920627 ART 91 .. // ARCH DEP MARNE 22 H 61 , 114 VILLE SUR SAULX MEUSE AD MARNE 22 H 61 , ART 114 .. // ARCH DEP MARNE 20 H 49 VILLE SUR SAULX AD MARNE 22 H 61 , 114 AD MARNE 20 H 49 . // ARCH DEP MEUSE 11 B 471 JEAN - CLAUDE LE TONDEUR , PRETRE ET CURE DE VILLE SUR COUSANCE 1740 AD MEUSE 11 B 471 .. // ARCH DEP MEUSE 11 B 521 BERNARD DROIN . PRETRE CURE DE VILLE SUR COUSANCE 1754 AD MEUSE 11 B 521 .. // VT 19760340 ART 10016 PHOTO EPITAPHE DE JEAN - NICOLAS JADOT , ARCHITECTE VT 19760340 ART 10016 .. // VT 19760340 ART 11382 EST REP 6 NOV 2003 VILLE DEVANT BELRAIN . PHOTO INTERIEUR DE L ' EGLISE . EXPO «  VENT DES FORETS «  . VISITE DU DARC DANIEL BARROIS EST REP 6 NOV 2003 VT 19760340 ART 11382 .. // VT 19940242 AFFAIRE 88 - 152 CONCERNANT LES ACTIVITES DE LA DDE DE MEURTHE ET MOSELLE DANS LE DOSSIER DE L ' URBANISME ET L ' APPLICATION DU DROIT DES SOLS , ETABLI PAR MM LE BLANC , GUDEZ ET VILLE VT 19940242 .. // VT 19760340 ART 10231 EST REP 24 AOUT 2003 ANTOINE DE VILLE . CF JEAN ERRARD INGENIEUR EST REP 24 AOUT 2003 VT 19760340 ART 10231 .. // VT 19760340 ART 10777 EST REP 19 NOV 2003 VILLE DAVANT BELRAIN EGLISE . PHOTO INTERIEUR ER 19 NOV 2003 VT 19760340 ART 10777 .. // VT 19770695 VILLE SUR COUSANCES ( MEUSE ? ) VT 19770695 PLAN DE RECONSTRUCTION VT 19770695 .. // CAC BIB 2175 / 3 PAGE 104 VILLE EN WOEVRE MEUSE DIVISION CRIMINELLE DU MINISTERE DE LA JUSTICE 1890 - 1940 REPERTOIRE PAR GENEVIEVE LE MOËL 1993 SELON CAC BIB 2175 / 3 PAGE 104 .. // VT 19770695 VILLE EN TARDENOIS VT 19770695 PLA NS PERIMETRE DE RECONSTRUCTION VT 19770695 .. // ARCH DEP MARNE 20 H 49 BAUDOUIN DE VILLE SUR SAULX 1237 AD MARNE 20 H 49 CF 22 H 114 , 61 AD MARNE .. // VT 19760340 ART 10235 EST REP 30 AOUT 2OO3 VILLECLOYE . MEUSE EST REP 30 AOUT 2003 PHOTO VILLAGES VT 19760340 ART 10235 .. // VT 19880081 VILLE SUR ILLON VT 19880081 CONGREGATIONS VT 19880081 .. // VT 19770697 VILLE SUR COUSANCES VT 19770697 VRD CNE SINISTREE VT 19770697</text:p>
          </table:table-cell>
          <table:table-cell table:style-name="ce14" table:number-columns-repeated="1013"/>
          <table:table-cell table:number-columns-repeated="5"/>
        </table:table-row>
        <table:table-row table:style-name="ro218">
          <table:table-cell table:style-name="ce1" office:value-type="string" calcext:value-type="string">
            <text:p>VILLE . FICHES DE RECOLEMENT . VT 19970387 ART 341</text:p>
          </table:table-cell>
          <table:table-cell table:style-name="ce14" table:number-columns-repeated="1013"/>
          <table:table-cell table:number-columns-repeated="5"/>
        </table:table-row>
        <table:table-row table:style-name="ro218">
          <table:table-cell office:value-type="string" calcext:value-type="string">
            <text:p>VILLE . LOGEMENT . . TOURISME . SPORT ET VIE ASSOCIATIVE VT 20100022 .. // PREMIER MINISTRE . VT 20100022 CABINET DU PREMIER MINISTRE ET SERVICES RATTACHES . VT 20100022 . CABINET DE JEAN - PIERRE RAFFARIN , PREMIER MINISTRE DE 2002 A 2005 . DOSSIERS D ' OLIVIER COUSTET ET D ' ALAIN RESPLANDY - BERNARD , CONSEILLERS TECHNIQUES POUR LA VILLE , LE LOGEMENT , LE TOURISME , LE SPORT ET LA VIE ASSOCIATIVE DE 2002 A 2004 ET DE 2004 A 2005 . VT 20100022 FONCTIONNEMENT DU GOUVERNEMENT 2002 - 2005 .. .// LOGEMENT ET VILLE 2002 - 2005 .. // SPORT 2002 - 2005 .. // VIE ASSOCIATIVE 2002 - 205 VT 20100022</text:p>
          </table:table-cell>
          <table:table-cell table:style-name="ce14" table:number-columns-repeated="1013"/>
          <table:table-cell table:number-columns-repeated="5"/>
        </table:table-row>
        <table:table-row table:style-name="ro218">
          <table:table-cell table:style-name="ce3" office:value-type="string" calcext:value-type="string">
            <text:p>VILLE . POLITIQUE DE LA VILLE . VT 20020531 . CABINET DE JACK LANG . VT 20020531 . MINISTRE DE L ' EDUCATION NATIONALE DE 2000 A 2002. VT 20020531 DOSSIERS DE JEAN - PAUL DELAHAYE , CHARGE DE MISSION POUR LA VIOLENCE A L ' ECOLE , LA POLITIQUE DE LA VILLE , LA DECONCENTRATION ET LES ZONES D ' EDUCATIONS PRIORITAIRES . VT 20020531 . VIOLENCE A L ' ECOLE . DROITS A L ' ENSEIGNEMENT . PREVENTION CONTRE LA DELINQUANCE . SECURITE URBAINE 1997 - 2002 . VT 20020531</text:p>
          </table:table-cell>
          <table:table-cell table:style-name="ce14" table:number-columns-repeated="1013"/>
          <table:table-cell table:number-columns-repeated="5"/>
        </table:table-row>
        <table:table-row table:style-name="ro218">
          <table:table-cell table:style-name="ce3" office:value-type="string" calcext:value-type="string">
            <text:p>VILLE . VT 19980329 . MINISTERE DE L ' EMPLOI ET DE LA SOLIDARITE . VT 19980329 . ACTION SOCIALE . SOUS - DIRECTION DU DEVELOPPEMENT SOCIAL ET DE L ' INSERTION . VT 19980329 REINSERTION DES PERSONNES ET DES GROUPES EN SITUATION PRECAIRE OU VICTIMES D ' EXCLUSION SOCIALE . 1980 A 1995 . VT 19980329 . ASPECTS SOCIAUX DE LA POLITIQUE DE LUTTE CONTRE LA TOXICOMANIE , LA PROSTITUTION ET LES SECTES ET PREVENTIONS CONTRE LE SIDA . 1981 A 1995 . VT 19980329</text:p>
          </table:table-cell>
          <table:table-cell table:style-name="ce14" table:number-columns-repeated="1013"/>
          <table:table-cell table:number-columns-repeated="5"/>
        </table:table-row>
        <table:table-row table:style-name="ro218">
          <table:table-cell table:style-name="ce2" office:value-type="string" calcext:value-type="string">
            <text:p>VILLE château DE VILLE . VT 20060196 ART 74 PAGE 235 CF NOSSONCOURT VT 20060196 ART 74 PAGE 235</text:p>
          </table:table-cell>
          <table:table-cell table:style-name="ce14" table:number-columns-repeated="1013"/>
          <table:table-cell table:number-columns-repeated="5"/>
        </table:table-row>
        <table:table-row table:style-name="ro218">
          <table:table-cell table:style-name="ce3" office:value-type="string" calcext:value-type="string">
            <text:p>VILLE D' AVRAY VT 19810663 ART 688. EFP . VILLEMOMBLES ANNEXE LYCEE CHAPTAL . . VINCENNES VT 19810663 ART 689 LYCEE DE JF . LYCEE DE GARCONS . MUSEES VT 19810663 ART 695 . AMIENS MUSEE DE PICARDIE . ANNECY MUSEE DU château . ARLES MUSEE REATTU . MUSEE LAPIDAIRE D ' ART PAIEN . AUTUN MUSEE MUNICIPAL . AUXERRE MUSEE . AVIGNON . MUSEE CALVET . VT 19810663 ART 695</text:p>
          </table:table-cell>
          <table:table-cell table:style-name="ce14" table:number-columns-repeated="1013"/>
          <table:table-cell table:number-columns-repeated="5"/>
        </table:table-row>
        <table:table-row table:style-name="ro218">
          <table:table-cell table:style-name="ce1" office:value-type="string" calcext:value-type="string">
            <text:p>ville d' avray; cf 70541</text:p>
          </table:table-cell>
          <table:table-cell table:style-name="ce14" table:number-columns-repeated="1013"/>
          <table:table-cell table:number-columns-repeated="5"/>
        </table:table-row>
        <table:table-row table:style-name="ro218">
          <table:table-cell table:style-name="ce3" office:value-type="string" calcext:value-type="string">
            <text:p>ville d'art 19760342 dossier 70261</text:p>
          </table:table-cell>
          <table:table-cell table:style-name="ce14" table:number-columns-repeated="1013"/>
          <table:table-cell table:number-columns-repeated="5"/>
        </table:table-row>
        <table:table-row table:style-name="ro218">
          <table:table-cell table:style-name="ce3" office:value-type="string" calcext:value-type="string">
            <text:p>ville d'art 19760342 dossier 70587</text:p>
          </table:table-cell>
          <table:table-cell table:style-name="ce14" table:number-columns-repeated="1013"/>
          <table:table-cell table:number-columns-repeated="5"/>
        </table:table-row>
        <table:table-row table:style-name="ro218">
          <table:table-cell table:style-name="ce3" office:value-type="string" calcext:value-type="string">
            <text:p>ville d'avray et 70541 19760342 dossier 70263</text:p>
          </table:table-cell>
          <table:table-cell table:style-name="ce14" table:number-columns-repeated="1013"/>
          <table:table-cell table:number-columns-repeated="5"/>
        </table:table-row>
        <table:table-row table:style-name="ro218">
          <table:table-cell table:style-name="ce3" office:value-type="string" calcext:value-type="string">
            <text:p>ville de dieppe et statue de duquesne 19760342 dossier 70728</text:p>
          </table:table-cell>
          <table:table-cell table:style-name="ce14" table:number-columns-repeated="1013"/>
          <table:table-cell table:number-columns-repeated="5"/>
        </table:table-row>
        <table:table-row table:style-name="ro218">
          <table:table-cell table:style-name="ce1" office:value-type="string" calcext:value-type="string">
            <text:p>ville de ferney-voltaire, de terrains environnant le château de voltaire ( ain )</text:p>
          </table:table-cell>
          <table:table-cell table:style-name="ce14" table:number-columns-repeated="1013"/>
          <table:table-cell table:number-columns-repeated="5"/>
        </table:table-row>
        <table:table-row table:style-name="ro218">
          <table:table-cell table:style-name="ce1" office:value-type="string" calcext:value-type="string">
            <text:p>VILLE DE LURE , riche de plus de 60 dessins légués par madeleine et jean pissaro, nièce et neveu de l' artiste</text:p>
          </table:table-cell>
          <table:table-cell table:style-name="ce14" table:number-columns-repeated="1013"/>
          <table:table-cell table:number-columns-repeated="5"/>
        </table:table-row>
        <table:table-row table:style-name="ro218">
          <table:table-cell table:style-name="ce3" office:value-type="string" calcext:value-type="string">
            <text:p>VILLE DE NANCY DIRIGEABLE . EST MAG DU 19 JUILLET 2009 REPRENANT UN ARTICULET DU 13 AU 19 JUILLET 1909. DEPART DE SARTROUVILLE. LA DIRECTION DU PARC AEROSTATIQUE A FAIT FABRIQUER UNE PANCARTE QUI SERA ACCROCHEE SUR CHAQUE TRAMWAY . SUR UN COTE DE LA PANCARTE ON LIRA «  LE BALLON VIENT «  ET LORSQUE LE DIRIGEABLE AURA ATTERRI AU PARC DE LA CHIENNERIE LE WATTMANN N ' AURA QU ' A RETOURNER LA PANCARTE QUI PORTERA «  LE BALLON EST ARRIVE «  </text:p>
          </table:table-cell>
          <table:table-cell table:style-name="ce14" table:number-columns-repeated="1013"/>
          <table:table-cell table:number-columns-repeated="5"/>
        </table:table-row>
        <table:table-row table:style-name="ro218">
          <table:table-cell table:style-name="ce1" office:value-type="string" calcext:value-type="string">
            <text:p>ville de narbone , musée , vt 19920627 , art 8</text:p>
          </table:table-cell>
          <table:table-cell table:style-name="ce14" table:number-columns-repeated="1013"/>
          <table:table-cell table:number-columns-repeated="5"/>
        </table:table-row>
        <table:table-row table:style-name="ro218">
          <table:table-cell table:style-name="ce1" office:value-type="string" calcext:value-type="string">
            <text:p>ville de plouerden , finistère; désordres liés à des travaux sur église inscrite m h</text:p>
          </table:table-cell>
          <table:table-cell table:style-name="ce14" table:number-columns-repeated="1013"/>
          <table:table-cell table:number-columns-repeated="5"/>
        </table:table-row>
        <table:table-row table:style-name="ro218">
          <table:table-cell table:style-name="ce1" office:value-type="string" calcext:value-type="string">
            <text:p>ville de saint-mihiel n' a pas essayé de garder son char , témoignage aussi </text:p>
          </table:table-cell>
          <table:table-cell table:style-name="ce14" table:number-columns-repeated="1013"/>
          <table:table-cell table:number-columns-repeated="5"/>
        </table:table-row>
        <table:table-row table:style-name="ro218">
          <table:table-cell table:style-name="ce1" office:value-type="string" calcext:value-type="string">
            <text:p>ville de saint-rémy-les chevreuse, yvelines , est légataire de l' humoriste </text:p>
          </table:table-cell>
          <table:table-cell table:style-name="ce14" table:number-columns-repeated="1013"/>
          <table:table-cell table:number-columns-repeated="5"/>
        </table:table-row>
        <table:table-row table:style-name="ro218">
          <table:table-cell table:style-name="ce1" office:value-type="string" calcext:value-type="string">
            <text:p>ville de sèvres contre l' arrêté préfectoral autorisant des travaux sur le bâtiment du</text:p>
          </table:table-cell>
          <table:table-cell table:style-name="ce14" table:number-columns-repeated="1013"/>
          <table:table-cell table:number-columns-repeated="5"/>
        </table:table-row>
        <table:table-row table:style-name="ro218">
          <table:table-cell table:style-name="ce1" office:value-type="string" calcext:value-type="string">
            <text:p>ville de verdun , vt 19790573 , note du cabinet sur la célébration du 60 e anniversaire de la</text:p>
          </table:table-cell>
          <table:table-cell table:style-name="ce14" table:number-columns-repeated="1013"/>
          <table:table-cell table:number-columns-repeated="5"/>
        </table:table-row>
        <table:table-row table:style-name="ro218">
          <table:table-cell table:style-name="ce1" office:value-type="string" calcext:value-type="string">
            <text:p>ville est l'un des derniers espaces à avoir pu accueillir une activité économique</text:p>
          </table:table-cell>
          <table:table-cell table:style-name="ce14" table:number-columns-repeated="1013"/>
          <table:table-cell table:number-columns-repeated="5"/>
        </table:table-row>
        <table:table-row table:style-name="ro218">
          <table:table-cell table:style-name="ce1" office:value-type="string" calcext:value-type="string">
            <text:p>VILLE NOUVELLE DU VAUDREUIL . EURE . LIQUIDATION DE L ETABLISSEMENT PUBLIC D AMENAGEMENT EPAVN SITUATION FINANCIERE DE LA COMMUNE DE VAL DE REUIL. 1997 A 2000 . VT 20080660</text:p>
          </table:table-cell>
          <table:table-cell table:style-name="ce14" table:number-columns-repeated="1013"/>
          <table:table-cell table:number-columns-repeated="5"/>
        </table:table-row>
        <table:table-row table:style-name="ro218">
          <table:table-cell office:value-type="string" calcext:value-type="string">
            <text:p>VILLE SUR ARCE . AUBE . 1973 - 1974 VT 19770112 ART 3 </text:p>
          </table:table-cell>
          <table:table-cell table:style-name="ce14" table:number-columns-repeated="1013"/>
          <table:table-cell table:number-columns-repeated="5"/>
        </table:table-row>
        <table:table-row table:style-name="ro218">
          <table:table-cell table:style-name="ce1" office:value-type="string" calcext:value-type="string">
            <text:p>VILLE SUR SAULX . MEUSE ENTRE BAR LE DUC ET SAINT DIZIER. SUR LA D 997 EN BORDURE DE LA N 35 . PHOT. DIDIER MISSLER PRESIDENT DE L ASSOCIATION DES PARCS ET JARDINS DE LORRAINE A COTE D UN METASEQUOIA TRONANT DANS LE PARC DE SON CHATEAU RENAISSANCE EST REP . 29 SEPT 2007</text:p>
          </table:table-cell>
          <table:table-cell table:style-name="ce14" table:number-columns-repeated="1013"/>
          <table:table-cell table:number-columns-repeated="5"/>
        </table:table-row>
        <table:table-row table:style-name="ro218">
          <table:table-cell table:style-name="ce1" office:value-type="string" calcext:value-type="string">
            <text:p>VILLE-DEVANT-BELRAIN . MEUSE . EGLISE . EST REP 25 FEVRIER 2008 . L EGLISE DECLAREE DANGEREUSE ET EN PERIL . DEVIS RECU DE L ENTREPRISE BRUNO JACQUESSON DE SAMPIGNY RELATIF A LA REFECTION DES FISSURES DE L EGLISE , ARCADES MENACANTES ( SIC ) ET REFECTION DU PLAFOND POUR UNE SOMME DE 1290 EUROS. LA CONSULTATION DU DEVIS ET LA NATURE DES TRAVAUX DETAILLES PRETANT A CONFUSION POUR LA MAJORITE DES CONSEILLERS UN COMPLEMENT D INFORMATION DOIT ETRE DEMANDE A L ENTRPRENEUR</text:p>
          </table:table-cell>
          <table:table-cell table:style-name="ce14" table:number-columns-repeated="1013"/>
          <table:table-cell table:number-columns-repeated="5"/>
        </table:table-row>
        <table:table-row table:style-name="ro218">
          <table:table-cell table:style-name="ce1" office:value-type="string" calcext:value-type="string">
            <text:p>VILLE-DEVANT-BELRAIN . MEUSE . EGLISE . EST REP 25 FEVRIER 2008 . L EGLISE DECLAREE DANGEREUSE ET EN PERIL . DEVIS RECU DE L ENTREPRISE BRUNO JACQUESSON DE SAMPIGNY RELATIF A LA REFECTION DES FISSURES DE L EGLISE , ARCADES MENACANTES ( SIC ) ET REFECTION DU PLAFOND POUR UNE SOMME DE 1290 EUROS. LA CONSULTATION DU DEVIS ET LA NATURE DES TRAVAUX DETAILLES PRETANT A CONFUSION POUR LA MAJORITE DES CONSEILLERS UN COMPLEMENT D INFORMATION DOIT ETRE DEMANDE A L ENTRPRENEUR</text:p>
          </table:table-cell>
          <table:table-cell table:style-name="ce14" table:number-columns-repeated="1013"/>
          <table:table-cell table:number-columns-repeated="5"/>
        </table:table-row>
        <table:table-row table:style-name="ro218">
          <table:table-cell table:style-name="ce3" office:value-type="string" calcext:value-type="string">
            <text:p>ville-en-woevre , eglise 19760342 dossier 70143</text:p>
          </table:table-cell>
          <table:table-cell table:style-name="ce14" table:number-columns-repeated="1013"/>
          <table:table-cell table:number-columns-repeated="5"/>
        </table:table-row>
        <table:table-row table:style-name="ro218">
          <table:table-cell table:style-name="ce3" office:value-type="string" calcext:value-type="string">
            <text:p>ville-haute de montmedy, entièrement rasée en 1950 20060196 56</text:p>
          </table:table-cell>
          <table:table-cell table:style-name="ce14" table:number-columns-repeated="1013"/>
          <table:table-cell table:number-columns-repeated="5"/>
        </table:table-row>
        <table:table-row table:style-name="ro218">
          <table:table-cell table:style-name="ce3" office:value-type="string" calcext:value-type="string">
            <text:p>ville-haute de montmedy, entièrement rasée en 1950 20060196 74</text:p>
          </table:table-cell>
          <table:table-cell table:style-name="ce14" table:number-columns-repeated="1013"/>
          <table:table-cell table:number-columns-repeated="5"/>
        </table:table-row>
        <table:table-row table:style-name="ro218">
          <table:table-cell table:style-name="ce3" office:value-type="string" calcext:value-type="string">
            <text:p>ville-issey , meuse , scierie salsmann , est rep 11 avril 2006 19760342 dossier 70621</text:p>
          </table:table-cell>
          <table:table-cell table:style-name="ce14" table:number-columns-repeated="1013"/>
          <table:table-cell table:number-columns-repeated="5"/>
        </table:table-row>
        <table:table-row table:style-name="ro218">
          <table:table-cell table:style-name="ce1" office:value-type="string" calcext:value-type="string">
            <text:p>ville-sur-saulx , meuse , parc et château gilles de treves</text:p>
          </table:table-cell>
          <table:table-cell table:style-name="ce14" table:number-columns-repeated="1013"/>
          <table:table-cell table:number-columns-repeated="5"/>
        </table:table-row>
        <table:table-row table:style-name="ro218">
          <table:table-cell table:style-name="ce1" office:value-type="string" calcext:value-type="string">
            <text:p>VILLE-SUR-SAULX , meuse; dérivation et protection des eaux captées au forage de VILLE-SUR-SAULX , " est rép " 28 mars 2007</text:p>
          </table:table-cell>
          <table:table-cell table:style-name="ce14" table:number-columns-repeated="1013"/>
          <table:table-cell table:number-columns-repeated="5"/>
        </table:table-row>
        <table:table-row table:style-name="ro218">
          <table:table-cell table:style-name="ce1" office:value-type="string" calcext:value-type="string">
            <text:p>ville, classés mh , dans l' axe de la rue saint-étienne</text:p>
          </table:table-cell>
          <table:table-cell table:style-name="ce14" table:number-columns-repeated="1013"/>
          <table:table-cell table:number-columns-repeated="5"/>
        </table:table-row>
        <table:table-row table:style-name="ro218">
          <table:table-cell table:style-name="ce1" office:value-type="string" calcext:value-type="string">
            <text:p>VILLE, vt 20020057 ; politique de la ville ; prévention de la délinquance : relevé de</text:p>
          </table:table-cell>
          <table:table-cell table:style-name="ce14" table:number-columns-repeated="1013"/>
          <table:table-cell table:number-columns-repeated="5"/>
        </table:table-row>
        <table:table-row table:style-name="ro218">
          <table:table-cell table:style-name="ce1" office:value-type="string" calcext:value-type="string">
            <text:p>villécloye , enquête publique sur le projet de zonage d' assainissement</text:p>
          </table:table-cell>
          <table:table-cell table:style-name="ce14" table:number-columns-repeated="1013"/>
          <table:table-cell table:number-columns-repeated="5"/>
        </table:table-row>
        <table:table-row table:style-name="ro218">
          <table:table-cell table:style-name="ce1" office:value-type="string" calcext:value-type="string">
            <text:p>VILLECLOYE , meuse , mairie , page 230 du navet " trésors de meuse " de bernard prudhomme , conservateur des AOA de la meuse ; il est douteux que l'on puisse traduire le latin " AMANS " par " feu de la charité " .De même à la page 125 le " LECTRINUM " ( lutrin ) serait plutôt du bas-latin que du latin .La plus belle stupidité figure à la page 83 qui invente une origine latine " RUBENS " pour le germanique " ROCH " . </text:p>
          </table:table-cell>
          <table:table-cell table:style-name="ce14" table:number-columns-repeated="1013"/>
          <table:table-cell table:number-columns-repeated="5"/>
        </table:table-row>
        <table:table-row table:style-name="ro218">
          <table:table-cell table:style-name="ce1" office:value-type="string" calcext:value-type="string">
            <text:p>VILLECLOYE , meuse ; page 230; dans la devise latine il n' est pas certain qu'il faille traduire " AMAMS " par " CHARITE". </text:p>
          </table:table-cell>
          <table:table-cell table:style-name="ce14" table:number-columns-repeated="1013"/>
          <table:table-cell table:number-columns-repeated="5"/>
        </table:table-row>
        <table:table-row table:style-name="ro218">
          <table:table-cell table:style-name="ce3" office:value-type="string" calcext:value-type="string">
            <text:p>VILLECLOYE . MEUSE . TRESOR MONETAIRE DE VILLECLOYE ET EVECHE DE MEAUX . . VT 19760340 ART 14627</text:p>
          </table:table-cell>
          <table:table-cell table:style-name="ce14" table:number-columns-repeated="1013"/>
          <table:table-cell table:number-columns-repeated="5"/>
        </table:table-row>
        <table:table-row table:style-name="ro218">
          <table:table-cell table:style-name="ce1" office:value-type="string" calcext:value-type="string">
            <text:p>VILLECLOYE, meuse , mairie; photo ; plaque de foyer , fonte, fin 17 es-début 18 es; classée mh le 15 nov 2000 ; page 230</text:p>
          </table:table-cell>
          <table:table-cell table:style-name="ce14" table:number-columns-repeated="1013"/>
          <table:table-cell table:number-columns-repeated="5"/>
        </table:table-row>
        <table:table-row table:style-name="ro218">
          <table:table-cell table:style-name="ce1" office:value-type="string" calcext:value-type="string">
            <text:p>VILLECLOYE, meuse ; la page 230 cite les ouvrages jansénistes; mais la page 157 du même " trésors de meuse" ouvrage plus que superficiel n' évoque pas cette même influence janséniste pour " les bras en V très fermés" du Christ de JUVIGNY-SUR-LOISON " , 17 es . </text:p>
          </table:table-cell>
          <table:table-cell table:style-name="ce14" table:number-columns-repeated="1013"/>
          <table:table-cell table:number-columns-repeated="5"/>
        </table:table-row>
        <table:table-row table:style-name="ro218">
          <table:table-cell table:style-name="ce3" office:value-type="string" calcext:value-type="string">
            <text:p>villedieu 19760342 dossier 70252</text:p>
          </table:table-cell>
          <table:table-cell table:style-name="ce14" table:number-columns-repeated="1013"/>
          <table:table-cell table:number-columns-repeated="5"/>
        </table:table-row>
        <table:table-row table:style-name="ro218">
          <table:table-cell office:value-type="string" calcext:value-type="string">
            <text:p>VILLEDIEU LES POELES CF MANCHE POLICE // VT 19940026 POLICE CONTRATS IMMOBILIERS VT 19940026 .. // VT 20060555 TUNNEL SOUS LA MANCHE VT 20060555 GRANDS CHANTIERS VT 20060555 .. // VT 19920627 ART 85 MUSEES DE LA MANCHE . MISSION DE COORDINATION 24 JUILLET 1968 VT 19920627 ART 85 .. // MAM TROYES ANDRE MARE : LE HAVRE DE LESSAY MANCHE 1929 VT 19920627 ART 26 .. // VT 2004001 CENTRE D ' ENFOUISSEMENT DES DECHETS RADIOACTIFS DE LA HAGUE VT 20040001 .. // VT 19760342 ART 70707 MANCHES A MOUFLES DE LA VIERGE COUVONGES . NATIVITE VT 19760342 ART 70707 .. // VT 19920627 ART 85 VILLEDIEU LES POELES . PROJET DE CREATION D ' UN MUSEE DE LA POELERIE 19 SEPT 1968 VT 19920627 ART 85 .. // VT 19920627 ART 11 MME MICHELE CHARTRAIN , CONSERVATEUR DU MUSEE DU VIEUX GRANVILLE 1981 VT 19920627 ART 11 GRANVILLE 1981 VT 19920627 ART 11 .. // VT 19790677 MANCHE DEMINAGE MRU VT 19790677 .. // VT 19790676 RELOGEMENT DES SINISTRES DE LA MANCHE DANS DES BARAQUES . MRU VT 19790676 RAPPORT AU MINISTRE N° IG 850 CONCERNANT LE DEPARTEMENT DE LA MANCHE . QUESTIONS DIVERSES . VT 19790676 ETABLI PAR MR SABATIER ET DES BROSSES MRU VT 19790676 SITUATION DSE COMPTES SPECIAUX MRU VT 19790676</text:p>
          </table:table-cell>
          <table:table-cell table:style-name="ce14" table:number-columns-repeated="1013"/>
          <table:table-cell table:number-columns-repeated="5"/>
        </table:table-row>
        <table:table-row table:style-name="ro218">
          <table:table-cell table:style-name="ce1" office:value-type="string" calcext:value-type="string">
            <text:p>VILLEDIEU-LES-POELES. NORMANDIE . PHOTO COUL . EST MAG 13 AVRIL 2008. A VILLEDIEU LES POELES PRES DU MONT SAINT MICHEL CORNILLE - HAVARD A HERITE D UNE TRADITION QUI REMONTE AU MOYEN-AGE . FONTE D UNE CLOCHE .</text:p>
          </table:table-cell>
          <table:table-cell table:style-name="ce14" table:number-columns-repeated="1013"/>
          <table:table-cell table:number-columns-repeated="5"/>
        </table:table-row>
        <table:table-row table:style-name="ro218">
          <table:table-cell table:style-name="ce3" office:value-type="string" calcext:value-type="string">
            <text:p>VILLEDIEUE - LES - POELES . MANCHE . FONDERIE . 1ER AOUT 2009 PHOTO COUL . ACCIDENT LORS DU COULAGE D ' UNE CLOCHE DE 6 , 3 TONNES DESTINEE A UNE EGLISE DE MULHOUSE. M. PAUL BERGAMO , DIRECTEUR DE LA FONDERIE CORNILLE - HAVARD.</text:p>
          </table:table-cell>
          <table:table-cell table:style-name="ce14" table:number-columns-repeated="1013"/>
          <table:table-cell table:number-columns-repeated="5"/>
        </table:table-row>
        <table:table-row table:style-name="ro218">
          <table:table-cell office:value-type="string" calcext:value-type="string">
            <text:p>VILLEFAVARD HAIUTE - VIENNE .. // VT 19760342 ART 40100 «  LA COMMISSION A RETENU EGALEMENT LE DERNIER ORGUE SUSCEPTIBLE D 4 ETRE CLASSE DANS LA REGION LIMOUSIN , QUI NE COMPTE QUE 33 INSTRUMENTS : CELUI DU TEMPLE PROTESTANT DE VILLEFAVARD ( HAUTE - VIENNE ) … . CAC BIB B 0 40 . LE 29 OCT 1992 .. VT 19760342 ART 40100</text:p>
          </table:table-cell>
          <table:table-cell table:style-name="ce14" table:number-columns-repeated="1013"/>
          <table:table-cell table:number-columns-repeated="5"/>
        </table:table-row>
        <table:table-row table:style-name="ro218">
          <table:table-cell table:style-name="ce1" office:value-type="string" calcext:value-type="string">
            <text:p>VILLEFONTAINE : ECOMUSEE NOR DAUPHINE 1983 A 1996 .</text:p>
          </table:table-cell>
          <table:table-cell table:style-name="ce14" table:number-columns-repeated="1013"/>
          <table:table-cell table:number-columns-repeated="5"/>
        </table:table-row>
        <table:table-row table:style-name="ro218">
          <table:table-cell table:style-name="ce6" office:value-type="string" calcext:value-type="string">
            <text:p>VILLEFONTAINE . VT 19920627 ART 71 MAISON LEVRAT . ECOMUSEE NORD - DAUPHINE . MAISON LEVRAT . RUE DU LAC . VILLEFONTAINE VT 19920627 ART 71</text:p>
          </table:table-cell>
          <table:table-cell table:style-name="ce14" table:number-columns-repeated="1013"/>
          <table:table-cell table:number-columns-repeated="5"/>
        </table:table-row>
        <table:table-row table:style-name="ro218">
          <table:table-cell table:style-name="ce1" office:value-type="string" calcext:value-type="string">
            <text:p>VILLEFRANCHE - SUR - MER . EST REP . 17 AOUT 2008 . PHOTO COUL . MIKHAIL PROKHOROV EST LE NOUVEAU PROPRIETAIRE DE LA VILLA LEOPOLDA , LA PLUS CHERE DU MONDE . LA VILLA LEOPOLDA DE VILLEFRANCHE - SUR - MER APPARTENAIT A GIOVANNI AGNELLI AVANT D ETRE ACHETEE PAR LE MILLIARDAIRE AMERICAIN EDMOND SAFRA .</text:p>
          </table:table-cell>
          <table:table-cell table:style-name="ce14" table:number-columns-repeated="1013"/>
          <table:table-cell table:number-columns-repeated="5"/>
        </table:table-row>
        <table:table-row table:style-name="ro218">
          <table:table-cell office:value-type="string" calcext:value-type="string">
            <text:p>VILLEFRANCHE - SUR - MEUSE . CAC BIB 5872 .. // ARCH NAT 120 AP 30 PAPIERS DE SULLY FOL 173 - 174 " ESCLARCISSEMENT DE LA CARTE DES ENVIRONS DE VILLEFRANCHE SUR MEUSE TOUCHANT LES PRETENSIONS DES OFFICIERS DE MONSIEUR DE LORAYNE ET LES USURPATIONS QU ' ILS FONT SUR LES TERRES ET APPARTENANCE DE SA MAJESTE ES ENVIRONS D ' ICELLE VILLE " PAR CHASTILLON , 1604 .. // CF VT 19760340 ART 18000 PAGE 42 ATLAS DE BUGNON SAL SOCIETE D ' ARCHEOLOGIE LORRAINE MS 260 .. // VT 20000107 ART 240 CHRISTIAN DUC . DESIGNER . MUSEE DE LA POSTE VT 20000107 ART 240 .. // VT 19760342 ART 80040 LE MONDE 17 DEC 1999 MOBILIER NEO LOUIS - XV DE LA SALLE D ' AUDIENCE DU DUC DE NEMOURS AU PAVILLON DE MARSAN VT 19760342 ART 80040 .. // VT 19760340 ART 9495 HANNONCELLES . MEUSE . CHATEAU ISMH PHOTO COUL VT 19760340 ART 9495 DEUX PAVILLONS , CELUI DU DUC DE LORRAINE ET L ' AUDITOIRE OU SE RENDAIT LA JUSTICE VT 19760340 ART 9495 .. .. // VT 19810289 PASSAGE DU SENTIER DU DOUANIER A BREGANCON ( 83 ) PROPRIETE DU GRAND DUC DU LUXEMBOURG VT 19810289 .. // VT 19760340 ART 2564 CHAMP - LE - DUC . VOSGES . EGLISE VT 19760340 ART 2564 MARCHES . 1953 VT 19760340 ART 2564 .. // BAR LE DUC BIB MUN ARTICLE DE SIMONE COLLIN - ROSET . CROQUIS DE BUGNON GEOGRAPHE DU DUC LEOPOLD . CHATEAU DE MONTBRAS ENTRE 2 BRS DU CANAL DE LA ROCHE </text:p>
          </table:table-cell>
          <table:table-cell table:style-name="ce14" table:number-columns-repeated="1013"/>
          <table:table-cell table:number-columns-repeated="5"/>
        </table:table-row>
        <table:table-row table:style-name="ro218">
          <table:table-cell table:style-name="ce3" office:value-type="string" calcext:value-type="string">
            <text:p>VILLEFRANCHE - SUR- MER . VT 19880557 ART 191 STATION DE ZOOLOGIE SOUS - MARINE . VILLEFRANCHE - SUR- MER ALPES - MARITIMES . ARRETE DE CLASSEMENT DU 17 MAI 1952 . PHOTOS . PLANS . 1952 . VT 19880557 ART 191</text:p>
          </table:table-cell>
          <table:table-cell table:style-name="ce14" table:number-columns-repeated="1013"/>
          <table:table-cell table:number-columns-repeated="5"/>
        </table:table-row>
        <table:table-row table:style-name="ro218">
          <table:table-cell office:value-type="string" calcext:value-type="string">
            <text:p>VILLEFRANCHE -SUR - MEUSE . // CITADELLE . // EST REP 7 MARS 2013 . CONFERENCE DE PIERRE DE MARTIN , ANCIEN PROFESSEUR DE GEOGRAPHIE A LA SORBONNE . VT 20060196 ART 423 . «  LA CITADELLE DE VILLEFRANCHE A ETE CONCUE EX NIHILO A L ' ITALIENNE «  RATIONNELLE , COMPACTE ET PLATE . TOUTES LES NOUVEAUTES Y SONT : COURTINES , BASTIONS , GLACIS . LA SUPERIORITE DE CE GENRE DE CITADELLE RESIDE DANS LE FAIT QUE SES PIECES D ' ARTILLERIE , ALORS DEPLACEES A L ' AISE TOUT AU LONG DE COURTINES ELEVEES , ETAIENT EN CAPACITE DE TIRER PLUS LOIN QUE CELLE DES ASSAILLANTS . . DE PLUS IL N ' EXISTAIT AUCUN ANGLE MORT «  . IL ETAIT DONC EXTREMEMENT DIFFICILE DE LES INVESTIR , CE QUE VILLEFRANCHE A DEMONTRE NOTAMMENT EN 1587 OU LES BOURGUIGNONS ONT BIEN REGRETTE D ' ETRE VENUS S ' Y FROTTER... EST REP 7 MARS 2013 . ON PEUT DEPLORER QUE VILLEFRANCHE N ' AIT PAS LAISSE UN GRAND SOUVENIR DANS L ' HISTOIRE DE FRANCE PARCE QU ' ELLE S ' EST AVEREE TRES VITE INUTILE FACE AUX PROGRES DE L ' INFLUENCE FARNCAISE VERS L ' EST . IL EST TRES REGRETTABLE QU 4 ELLE AIT ETE DEMEMBREE SANS DISCERNEMENT PAR RICHELIEU EN 1634 «  VT 20060196 ART 423</text:p>
          </table:table-cell>
          <table:table-cell table:style-name="ce14" table:number-columns-repeated="1013"/>
          <table:table-cell table:number-columns-repeated="5"/>
        </table:table-row>
        <table:table-row table:style-name="ro218">
          <table:table-cell table:style-name="ce1" office:value-type="string" calcext:value-type="string">
            <text:p>VILLEFRANCHE , vt 20000198</text:p>
          </table:table-cell>
          <table:table-cell table:style-name="ce14" table:number-columns-repeated="1013"/>
          <table:table-cell table:number-columns-repeated="5"/>
        </table:table-row>
        <table:table-row table:style-name="ro218">
          <table:table-cell office:value-type="string" calcext:value-type="string">
            <text:p>VILLEFRANCHE . // MEUSE DESTRUCTION PLACE - FORTE DE VILLEFRANCHE . RECUPERATION DES BRIQUES POUR LA CASERNE DE STENAY ? VT 19760340 ART 18117 CM CONNAISSANCE DES LA MEUSE N° 49 SEPT 1998 VT 19760340 ART 18117</text:p>
          </table:table-cell>
          <table:table-cell table:style-name="ce14" table:number-columns-repeated="1013"/>
          <table:table-cell table:number-columns-repeated="5"/>
        </table:table-row>
        <table:table-row table:style-name="ro218">
          <table:table-cell table:style-name="ce3" office:value-type="string" calcext:value-type="string">
            <text:p>villefranche 19760342 dossier 70258</text:p>
          </table:table-cell>
          <table:table-cell table:style-name="ce14" table:number-columns-repeated="1013"/>
          <table:table-cell table:number-columns-repeated="5"/>
        </table:table-row>
        <table:table-row table:style-name="ro218">
          <table:table-cell table:style-name="ce1" office:value-type="string" calcext:value-type="string">
            <text:p>VILLEFRANCHE- SUR - SAONE :usine de fabrication des remorques titan . </text:p>
          </table:table-cell>
          <table:table-cell table:style-name="ce14" table:number-columns-repeated="1013"/>
          <table:table-cell table:number-columns-repeated="5"/>
        </table:table-row>
        <table:table-row table:style-name="ro218">
          <table:table-cell table:style-name="ce1" office:value-type="string" calcext:value-type="string">
            <text:p>VILLEGLE . JACQUES . PHOTO COUL . OUEST FRANCE . 22 SEPT . 2008 . ARTISTE DE QUIMPER . A 21 ANS EN 1947. SON AMI RAYMOND HAINS DE SAINT - BRIEUC . MORT EN 2005 . EXPO AU CENTRE POMPIDOU . </text:p>
          </table:table-cell>
          <table:table-cell table:style-name="ce14" table:number-columns-repeated="1013"/>
          <table:table-cell table:number-columns-repeated="5"/>
        </table:table-row>
        <table:table-row table:style-name="ro218">
          <table:table-cell table:style-name="ce1" office:value-type="string" calcext:value-type="string">
            <text:p>VILLEGLE . PHOTO COUL . EST MAG . 20 JUILLET 2008. JACQUES VILLEGLE . 82 ANS. D ORIGINE BRETONNE D ABORD RECONNU PAR DES COLLECTIONNEURS PRIVES PUIS PAR LE MOMA DE NEW – YORK ET LA TATE GALLERY DE LONDRES IL EXPOSE AU MUSEE DEPARTEMENTAL D EPINAL . AMI SUCCESSIF DE 2 CONSERVATEURS DU MUSEE D EPINAL , FEU BERNARD HUIN ET PHILIPPE BATA , VILLEGLE PROPOSE A EPINAL AVANT BEAUBOURG - UNE RETROSPECTIVE D UNE ENVERGURE SANS PRECEDENT . </text:p>
          </table:table-cell>
          <table:table-cell table:style-name="ce14" table:number-columns-repeated="1013"/>
          <table:table-cell table:number-columns-repeated="5"/>
        </table:table-row>
        <table:table-row table:style-name="ro218">
          <table:table-cell table:style-name="ce3" office:value-type="string" calcext:value-type="string">
            <text:p>VILLEJUIF . VT 19770534 ART 2 . ENSEIGNEMENT MEDICAL . VT 19770534 ART 2 . CORRESPONDANCE ADMINISTRATIVE . BATIMENTS . SECTORISATION DE LA FACULTE DE MEDECINE DE PARIS 1966 - 1970 AVEC CR REUNIONS COMMISSION MIXTE DE L ' EN / MINISTERE DES AFFAIRES SOCIALES . VT 19770534 ART 2 AFFAIRES PARTICULIERES AUX COLLEGES HOSPITALIERS UNIVERSITAIRES D ' AUBERVILLIERS . BOBIGNY . COCHIN . PITIE - SALPETRIERE . SAINT - GERMAIN . SAINT- LOUIS - LARIBOISIERE A LA CHAIRE DE CANCEROLOGIE EXPERIMENTALE DE L ' HOPITAL PAUL BROUSSE A VILLEJUIF . VT 19770534 ART 2 .</text:p>
          </table:table-cell>
          <table:table-cell table:style-name="ce14" table:number-columns-repeated="1013"/>
          <table:table-cell table:number-columns-repeated="5"/>
        </table:table-row>
        <table:table-row table:style-name="ro218">
          <table:table-cell table:style-name="ce3" office:value-type="string" calcext:value-type="string">
            <text:p>VILLEJUIF . VT 19910100 ART 151 CSL . CONSTRUCTION APD . PC . RAPPORTS . CHIER DES PRESCRIPTIONS SPECIALES . PHOTOGRAPHIES . PLANS . 1972 - 1974 . VT 19910100 ART 151</text:p>
          </table:table-cell>
          <table:table-cell table:style-name="ce14" table:number-columns-repeated="1013"/>
          <table:table-cell table:number-columns-repeated="5"/>
        </table:table-row>
        <table:table-row table:style-name="ro218">
          <table:table-cell table:style-name="ce3" office:value-type="string" calcext:value-type="string">
            <text:p>VILLEJUIF . VT 19910100 ART 151 CSL . CONSTRUCTION APD . PC . RAPPORTS . CHIER DES PRESCRIPTIONS SPECIALES . PHOTOGRAPHIES . PLANS . 1972 - 1974 . VT 19910100 ART 151</text:p>
          </table:table-cell>
          <table:table-cell table:style-name="ce14" table:number-columns-repeated="1013"/>
          <table:table-cell table:number-columns-repeated="5"/>
        </table:table-row>
        <table:table-row table:style-name="ro218">
          <table:table-cell table:style-name="ce3" office:value-type="string" calcext:value-type="string">
            <text:p>villejuif 19760342 dossier 70256</text:p>
          </table:table-cell>
          <table:table-cell table:style-name="ce14" table:number-columns-repeated="1013"/>
          <table:table-cell table:number-columns-repeated="5"/>
        </table:table-row>
        <table:table-row table:style-name="ro218">
          <table:table-cell table:style-name="ce3" office:value-type="string" calcext:value-type="string">
            <text:p>villemaur , aube , vierge marie enceinte ,eglise, jube ? 19760342 dossier 70722</text:p>
          </table:table-cell>
          <table:table-cell table:style-name="ce14" table:number-columns-repeated="1013"/>
          <table:table-cell table:number-columns-repeated="5"/>
        </table:table-row>
        <table:table-row table:style-name="ro218">
          <table:table-cell table:style-name="ce3" office:value-type="string" calcext:value-type="string">
            <text:p>villemaur , duc de la rochefoucauld , vt 760340, art 19708 vt 19760342 dossier 70633</text:p>
          </table:table-cell>
          <table:table-cell table:style-name="ce14" table:number-columns-repeated="1013"/>
          <table:table-cell table:number-columns-repeated="5"/>
        </table:table-row>
        <table:table-row table:style-name="ro218">
          <table:table-cell office:value-type="string" calcext:value-type="string">
            <text:p>VILLEMAUR VT 19760340 ART 19708 PHOTOS VT 19760340 ART 19708 . // VT 19760340 ART 19708 VILLEMOIRON EN OTHE . EGLISE AUBE VT 19760340 ART 19708 .. // VT 19760340 ART 11653 EST REP 1ER MARS 2003 VILLE - ISSEY RESEAU ASSAINISSEMENT EST REP 1 ER MARS 2003 VT 19760340 ART 11653 .. // VT 19760342 ART 30963 EST REP 2 JUILLET 2003 VILLE AU VAL . CHATEAU 14 ES ET PATTON EST REP 2 JUILLET 2003 A 32 AUTOROUTE A 32 VT 19760342 ART 30963  . // VT 19760342 ART 30079 EST REP 23 MAI 2003 VILLE SUR SAULX EST REP 23 MAI 2003 DOCTEUR MISSLER ET SON FILS DIDIER RECOMPENSES POUR LEUR JARDIN VT 19760342 ART 30079 .. // VT 19760340 ART 9543 LIBERATION - CHAMPAGNE 17 AOUT 2003 VILLENAUXE LA GRANDE . MAISON JACOB 1628 PHOTO . HISTOIRE VT 19760340 ART 9543 LIBERATION - CHAMPAGNE .. // VT 19890126 ART 33 PLANS DEPT DE L ' AUBE . CNE DE VILLE SOUS LA FERTE . ERECTION D UN MONUMENT AUX 21 FUSILEES 1946 MAISON CENTRALE DE CLAIRVAUX VT 19890126 ART 33 .. // VT 19950024 ART 18 VILLE DEVANT BELRAIN EGLISE RENVOYANT A ARCH NAT F 19 / . 4784 . // VT 19760340 ART 9543 LIBERATION - CHAMPAGNE 17 AOUT 2003 M. RIVOT DE LA GRAVIERE , INTENDANT DU MARECHAL PRINCE DE SOUBISE . MAIRE DE VILLENAUXE DE 1742 A 1755 VT 19760340 ART 9543</text:p>
          </table:table-cell>
          <table:table-cell table:style-name="ce14" table:number-columns-repeated="1013"/>
          <table:table-cell table:number-columns-repeated="5"/>
        </table:table-row>
        <table:table-row table:style-name="ro218">
          <table:table-cell table:style-name="ce3" office:value-type="string" calcext:value-type="string">
            <text:p>villemaur-sur-vanne, " l'est eclair " , 11 avril 2006 19760342 dossier 70621</text:p>
          </table:table-cell>
          <table:table-cell table:style-name="ce14" table:number-columns-repeated="1013"/>
          <table:table-cell table:number-columns-repeated="5"/>
        </table:table-row>
        <table:table-row table:style-name="ro218">
          <table:table-cell table:style-name="ce3" office:value-type="string" calcext:value-type="string">
            <text:p>villemaur-sur-vanne, aube, restauration portail collegiale,20060196 , art 81 19760342 dossier 70621</text:p>
          </table:table-cell>
          <table:table-cell table:style-name="ce14" table:number-columns-repeated="1013"/>
          <table:table-cell table:number-columns-repeated="5"/>
        </table:table-row>
        <table:table-row table:style-name="ro218">
          <table:table-cell table:style-name="ce3" office:value-type="string" calcext:value-type="string">
            <text:p>VILLEMENARD . château . PHOTO COUL . LE BR LE BERRY REPUBLICAIN . 21 SEPT 2009 . PRES DE BOURGES . ROBERT ET REGINE LELOUP PROPRIETAIRES DU château DE VILLEMENARD . A SAINT - GERMAIN - DU - PUY ?</text:p>
          </table:table-cell>
          <table:table-cell table:style-name="ce14" table:number-columns-repeated="1013"/>
          <table:table-cell table:number-columns-repeated="5"/>
        </table:table-row>
        <table:table-row table:style-name="ro24">
          <table:table-cell table:style-name="ce3" office:value-type="string" calcext:value-type="string">
            <text:p>villemomble 19760342 dossier 70253</text:p>
          </table:table-cell>
          <table:table-cell table:style-name="ce14" table:number-columns-repeated="1013"/>
          <table:table-cell table:number-columns-repeated="5"/>
        </table:table-row>
        <table:table-row table:style-name="ro218">
          <table:table-cell table:style-name="ce1" office:value-type="string" calcext:value-type="string">
            <text:p>VILLENAUXE , aube , " le conseil municipal a autorisé la société VENTURA à engager les études préalables à l' implantation d' éoliennes à villenauxe " , " est éclair " 8 août 2007 sans doute villenauxe -la--grande. </text:p>
          </table:table-cell>
          <table:table-cell table:style-name="ce14" table:number-columns-repeated="1013"/>
          <table:table-cell table:number-columns-repeated="5"/>
        </table:table-row>
        <table:table-row table:style-name="ro218">
          <table:table-cell office:value-type="string" calcext:value-type="string">
            <text:p>VILLENAUXE LA GRANDE . EGLISE . POSSEDE DES BOISERIES 17 ES ? PROVENANT DU CHATEAU D ' ANGLURE ? CF ? VT 19760340 ART 9675 PAGE 104 VAUX LA PETITE MEUSE . UNE TRADITION PRETEND QUE LA PORTE EN FER QUI DONNE ACCES A L EGLISE PROVIENT DE L ' ANCIEN CHATEAU DE BOVIOLLES VT 19760340 ART 9675 PAGE 104 . PH. PAGNOTTA . EGLISES FORTIFIEES ? </text:p>
          </table:table-cell>
          <table:table-cell table:style-name="ce14" table:number-columns-repeated="1013"/>
          <table:table-cell table:number-columns-repeated="5"/>
        </table:table-row>
        <table:table-row table:style-name="ro218">
          <table:table-cell table:style-name="ce8" office:value-type="string" calcext:value-type="string">
            <text:p>VILLENAUXE LA GRANDE .. // L ' EST ECLAIR 29 AOUT 2003 VIGNE . BOUGIES CONTRE GEL . LE PLESSIS - BARBUISE L EST ECLAIR 29 AOUT 2003 .. // VT 19890126 ART 13 VILLENAUXE LA GRANDE . EGLISE SAINT JACQUES DE DIVAL VT 19890126 ART 13 AUBE VT 19890126 ART 13 .. // VT 19800365 VILLENAUXE LA GRANDE VT 19800365 RECONSTRUTION VT 19800365 .. // VILLENAUXE LA GRANDE ? CF ? ROUEN MUSEE FLAUBERT 1948 - 1980 VT 19920627 .. // ARCH NAT F 19 / 4880 VILLE - ISSEY . EGLISE ARCH NAT F 19 / 4880 SELON VT 19950024 ART 18 .. // VILLE - ISSEY ARCH NAT F 19 / 5364 SELON VT 19950024 ART 18 .. // VILLE EN VERMOIS ARCH NAT F 19 / 4784 EGLISE ARCH NAT F 19 / 4784 SELON VT 19950024 ART 18 .. // ARCH NAT F 19 / 5039 VILLE SUR COUSANCES EGLISE ARCH NAT F 19 / 5039 SELON VT 19950024 ART 18 .. // ARCH NAT F 19 / 5125 VILLE SUR COUSANCES ARCH NAT F 19 / 5125 EGLISE ARCH NAT F 19 / 5125 SELON VT 19950024 ART 18 .. // ARCH NAT F 19 / 4836 VILLE SUR SAULX EGLISE ARCH NAT F 19 / 4836 SELON VT 19950024 ART 18 .. // ARCH NAT F 19 / 4737 VILLE DEVANT BELRAIN ARCH NAT F 19 / 4737 SELON VT 19950024 ART 18 .. // ARCH NAT F 19 / 4836 SAULMORY ET VILLEFRANCHE ARCH NAT F 19 / 4836 SELON VT 19950024 ART 18 .. // ARCH NAT F 19 / 4784 SAULMORY ET VILLEFRANCHE ARCH NAT F 19 / 4784 SELON VT 19950024 ART 18 .. // VT 19840231 VILLE SUR COUSANCES VT 19840231 REE DES SOLS VT 19840231 ART 97 .. // VT 19890126 ART 22 VILLE DU PONT . GORGES DU DOUBS A REMONOT VT 19890126 ART 22 DOUBS VT 19890126 ART 22 .. // ARCH NAT F 19 / 4766 VILLE SUR YRON EGLISE ARCH NAT F 19 / 4766 SELON VT 19950024 ART 18 .. // ARCH NAT F 19 / 4742 VILLE SUR ILLON EGLISE ARCH NAT F 19 / 4742 SELON VT 19950024 ART 18 .. // ARCH NAT F 19 / 4949 VILLE SUR SAULX ARCH NAT F 19 / 4949 SELON VT 19950024 ART 18</text:p>
          </table:table-cell>
          <table:table-cell table:style-name="ce14" table:number-columns-repeated="1013"/>
          <table:table-cell table:number-columns-repeated="5"/>
        </table:table-row>
        <table:table-row table:style-name="ro218">
          <table:table-cell table:style-name="ce1" office:value-type="string" calcext:value-type="string">
            <text:p>villenauxe-la-grande , " la république de seine-et-marne " , 3 juillet 2006 ; vitraux par david tremlett ,</text:p>
          </table:table-cell>
          <table:table-cell table:style-name="ce14" table:number-columns-repeated="1013"/>
          <table:table-cell table:number-columns-repeated="5"/>
        </table:table-row>
        <table:table-row table:style-name="ro218">
          <table:table-cell table:style-name="ce1" office:value-type="string" calcext:value-type="string">
            <text:p>VILLENAUXE-LA-GRANDE; prospectus : vitraux de l' église saint-pierre et saint-paul; création david tremlett, atelier simon MARQ, reims . ERREUR: cf article 129 du vt 20060196</text:p>
          </table:table-cell>
          <table:table-cell table:style-name="ce14" table:number-columns-repeated="1013"/>
          <table:table-cell table:number-columns-repeated="5"/>
        </table:table-row>
        <table:table-row table:style-name="ro218">
          <table:table-cell office:value-type="string" calcext:value-type="string">
            <text:p>VILLENEUVE - LA - GUYARD YONNE . VT 20060196 ART 405 IY INDEPENDANT DE L ' YONNE 17 SEPT 2010 . CLAUDE DEBUSSY 3 ETES SUCCESSIFS . 1901 - 1903 AU HAMEAU DE BICHAIN. // JEAN - BAPTISTE AUGUSTIN CHAUVEAU , VETERINAIRE NE EN 1827 . CARDIOLOGUE .. // JACQUES LEMAIRE SOUS LE PSEUDO DE LEM UN DES GRANDS DESSINATEURS ET CARICATURISTES DU MONDE SPORTIF FRANCAIS. . // BIJOUTERIE DE CHARLES GARNIER CREEE AU DEBUT DU 20 ES.. // EXPO SUR LA VIE ET L ' OEUVRE DE JEAN - BAPTISTE AUGUSTIN CHAUVEAU , EMULE DE PASTEUR ET CLAUDE BERNARD NE A VILLENEUVE EN 1827 .. // COLLEMIERS EGLISE VITRAIL DE JEAN COUSIN ET LAVOIR.. // MALAY - LE - GRAND CHATEAU DE LA HOUSSAYE.. // NAILLY CHATEAU DE BOIS - LE -ROI. VT 20060196 ART 405 . PAYS SENONAIS . . NAILLY LES TRAVAUX DE L ' EGLISE SUSPENDUS. " LA SUBVENTION DE LA DRAC DE BOURGOGNE POUR LES STATUES DE L ' EGLISE AYANT ETE ACCORDEE , LE CONSEIL MUNICIPAL A DECIDE DE LANCER LES TRAVAUX CONCERNANT LA RESTAURATION DES STATUES DE L ' EGLISE ET DEMANDE UNE DEROGATION AU CONSEIL GENERAL POUR DEMARRER LES TRAVAUX DE RESTAURATION URGENTS AVANT L ' OCTROI D ' UNE EVENTUELLE SUBVENTION . VT 20060196 ART 405</text:p>
          </table:table-cell>
          <table:table-cell table:style-name="ce14" table:number-columns-repeated="1013"/>
          <table:table-cell table:number-columns-repeated="5"/>
        </table:table-row>
        <table:table-row table:style-name="ro218">
          <table:table-cell office:value-type="string" calcext:value-type="string">
            <text:p>VILLENEUVE - LA - LIONNE ( CNE ) ARCH DEP MARNE 37 H 9 . LE BOIS - FRAIS . CONSTRUCTION D ' UNE MAISON ( 1518 ) ARCH DEP MARNE 37 H 9 </text:p>
          </table:table-cell>
          <table:table-cell table:style-name="ce14" table:number-columns-repeated="1013"/>
          <table:table-cell table:number-columns-repeated="5"/>
        </table:table-row>
        <table:table-row table:style-name="ro218">
          <table:table-cell table:style-name="ce3" office:value-type="string" calcext:value-type="string">
            <text:p>VILLENEUVE - LEZ - AVIGNON. VT 19880071 ART 15 . AFFAIRE «  AIME MONTAL «  . VT 19880071 ART 15 . ENVIRONNEMENT ET URBANISME DE VILLENEUVE - LEZ - AVIGNON. COURRIER DE M. AIME MONTAL . 1985 . VT 19880071 ART 15</text:p>
          </table:table-cell>
          <table:table-cell table:style-name="ce14" table:number-columns-repeated="1013"/>
          <table:table-cell table:number-columns-repeated="5"/>
        </table:table-row>
        <table:table-row table:style-name="ro218">
          <table:table-cell table:style-name="ce3" office:value-type="string" calcext:value-type="string">
            <text:p>villeneuve 19760342 dossier 70262</text:p>
          </table:table-cell>
          <table:table-cell table:style-name="ce14" table:number-columns-repeated="1013"/>
          <table:table-cell table:number-columns-repeated="5"/>
        </table:table-row>
        <table:table-row table:style-name="ro218">
          <table:table-cell table:style-name="ce1" office:value-type="string" calcext:value-type="string">
            <text:p>VILLENEUVE D ASCQ . VT 19930521 . CONCOURS POUR LA CONSTRUCTION D UN CENTRE DE SECOURS ET DE LUTTE CONTRE L INCENDIE A - . VT 19930521 1971 . VT 19930521</text:p>
          </table:table-cell>
          <table:table-cell table:style-name="ce14" table:number-columns-repeated="1013"/>
          <table:table-cell table:number-columns-repeated="5"/>
        </table:table-row>
        <table:table-row table:style-name="ro218">
          <table:table-cell table:style-name="ce1" office:value-type="string" calcext:value-type="string">
            <text:p>VILLENEUVE d' ASCQ, vt 19920627 , art 101; musée d' art moderne; lettre du 11 decembre 1980 de VICTOR BEYER au dmf</text:p>
          </table:table-cell>
          <table:table-cell table:style-name="ce14" table:number-columns-repeated="1013"/>
          <table:table-cell table:number-columns-repeated="5"/>
        </table:table-row>
        <table:table-row table:style-name="ro21">
          <table:table-cell table:style-name="ce1" office:value-type="string" calcext:value-type="string">
            <text:p>VILLENEUVE-AU -CHATELET, aube; vestiges d' anciens fours de potiers gallo-romains</text:p>
          </table:table-cell>
          <table:table-cell table:style-name="ce14" table:number-columns-repeated="1013"/>
          <table:table-cell table:number-columns-repeated="5"/>
        </table:table-row>
        <table:table-row table:style-name="ro21">
          <table:table-cell table:style-name="ce1" office:value-type="string" calcext:value-type="string">
            <text:p>villeneuve-la -garenne : perte d' emplois</text:p>
          </table:table-cell>
          <table:table-cell table:style-name="ce14" table:number-columns-repeated="1013"/>
          <table:table-cell table:number-columns-repeated="5"/>
        </table:table-row>
        <table:table-row table:style-name="ro21">
          <table:table-cell table:style-name="ce8" office:value-type="string" calcext:value-type="string">
            <text:p>VILLEPARISIS . // VT 19850101 VILLEPARISIS S ET M MODELE MAILLE VT 19850101 LOGEMENTS .. // VT 19920627 ART 136 VILLENAUXE LA GARNDE CF GUSTAVE FLAUBERT CF LOUISE COLET VT 19920627 ART 136 CF LOUISE COLET . OBJETS CONCERNANT LOUISE COLET DONNES PAR MR CHAVET POUR LE MUSEE CALVET MUSEE D ' AVIGNON VT 19920627 ART 136 .. // L ' EST ECLAIR VILLENAUXE LA GRANDE PHOTO COUL . LA MAISON JACOB BATIE AU 17 ES A PARTIR DES RESTES DE LA FORTERESSE DE MONTAIGUILLON , RASEE SUR L ' ORDRE DE RICHELIEU , ABRITE AUJOURD ' HUI UNE DOUZAINE DE LOGEMENTS SOCIAUAX L ' EST ECLAIR 15 JUIN 2003 .. // ARCH NAT F 19 / 4737 VILLE SUR COUSANCES EGLISE ARCH NAT F 19 / 4737 SELON VT 19950024 ART 18 </text:p>
          </table:table-cell>
          <table:table-cell table:style-name="ce14" table:number-columns-repeated="1013"/>
          <table:table-cell table:number-columns-repeated="5"/>
        </table:table-row>
        <table:table-row table:style-name="ro218">
          <table:table-cell table:style-name="ce11" office:value-type="string" calcext:value-type="string">
            <text:p>VILLEPARISIS . PHOTO COUL . «  UNE BANQUE ATTAQUEE A LA VOITURE - BELIER . LES MALFAITEURS ONT OPOERE SAMEDI MATIN , EN PLEIN QUARTIER COMMERCANT A VILLEPARISIS. ILS ONT PRIS TOUS LES RISQUES POUR DEVALISER LA BANQUE MAIS SONT REPARTIS BREDOUILLES . «  VT 20060196 ART 400 . «  LE PARISIEN «  18 JANV 2010</text:p>
          </table:table-cell>
          <table:table-cell table:style-name="ce14" table:number-columns-repeated="1013"/>
          <table:table-cell table:number-columns-repeated="5"/>
        </table:table-row>
        <table:table-row table:style-name="ro218">
          <table:table-cell table:style-name="ce3" office:value-type="string" calcext:value-type="string">
            <text:p>villeparisis 19760342 dossier 70255</text:p>
          </table:table-cell>
          <table:table-cell table:style-name="ce14" table:number-columns-repeated="1013"/>
          <table:table-cell table:number-columns-repeated="5"/>
        </table:table-row>
        <table:table-row table:style-name="ro218">
          <table:table-cell table:style-name="ce3" office:value-type="string" calcext:value-type="string">
            <text:p>villepinte 19760342 dossier 70257</text:p>
          </table:table-cell>
          <table:table-cell table:style-name="ce14" table:number-columns-repeated="1013"/>
          <table:table-cell table:number-columns-repeated="5"/>
        </table:table-row>
        <table:table-row table:style-name="ro218">
          <table:table-cell table:style-name="ce3" office:value-type="string" calcext:value-type="string">
            <text:p>VILLEPREUX . YVELINES . VT 19880557 ART 191 STATION MAGNETIQUE DU VAL - JOYEUX . RAPPORT DE L ' ARCHITECTE 1927 . RELEVE DE SURFACE 1955 . PLANS 1960 . PHOTOS . VT 19880557 ART 191</text:p>
          </table:table-cell>
          <table:table-cell table:style-name="ce14" table:number-columns-repeated="1013"/>
          <table:table-cell table:number-columns-repeated="5"/>
        </table:table-row>
        <table:table-row table:style-name="ro218">
          <table:table-cell table:style-name="ce3" office:value-type="string" calcext:value-type="string">
            <text:p>viller , vt 970387 , art 342 dossier 19760342 dossier 70621</text:p>
          </table:table-cell>
          <table:table-cell table:style-name="ce14" table:number-columns-repeated="1013"/>
          <table:table-cell table:number-columns-repeated="5"/>
        </table:table-row>
        <table:table-row table:style-name="ro218">
          <table:table-cell table:style-name="ce3" office:value-type="string" calcext:value-type="string">
            <text:p>VILLER VT 19970387 ART 342 . FICHES DE RECOLEMENT . CARTON PEUT - ETRE TOUCHE PAR LA PLUIE FIN JUILLET 2009</text:p>
          </table:table-cell>
          <table:table-cell table:style-name="ce14" table:number-columns-repeated="1013"/>
          <table:table-cell table:number-columns-repeated="5"/>
        </table:table-row>
        <table:table-row table:style-name="ro218">
          <table:table-cell table:style-name="ce7" office:value-type="string" calcext:value-type="string">
            <text:p>VILLEROY . // S ET M // GUERRE 14 - 18 . // VT 20060196 ART 423 PHILIPPE BRAQUET A TOUCHE 15 OOO EUROS D ' AIDE POUR SES RECONSTITUTIONS HISTORIQUES DE VILLEROY . CE PASSIONNE DE LA GRANDE GUERRE AVAIT REUNI 200 FIGURANTS A VILLEROY POUR COMMEMORER LES COMBATS DE 14 - 18 . MAIS POUR FINANCER SON EVENEMENT , IL A DÛ VENDRE DES OBJETS DE SON MUSEE CONSACRE A CETTE PERIODE «  VT 20060196 ART 423 LE PARISIEN 22 MARS 2013</text:p>
          </table:table-cell>
          <table:table-cell table:style-name="ce14" table:number-columns-repeated="1013"/>
          <table:table-cell table:number-columns-repeated="5"/>
        </table:table-row>
        <table:table-row table:style-name="ro218">
          <table:table-cell table:style-name="ce8" office:value-type="string" calcext:value-type="string">
            <text:p>VILLEROY . // VT 19990319 VILLEROY 77 . PROJET DE MUSEE SUR LA PREMIERE GUERRE MONDIALE . COLLECTION PRIVEE DE PHILIPPE BRAQUET VT 19990319 .. // VT 19760340 ART 6003 PAGE 120 ARCH DEP JURA SERIE M , M 3236 - 3240 TRAVAIL DES ENFANTS ET DES ADULTES DANS LES MAUNUFACTURES 1837 - 1932 VT 19760340 ART 60003 PAGE 120 IMP. .. // VT 20060196 ART 427 EST REP 29 AOUT 2007 . HISTOIRE DE LA FAMILLE VILLEROY ET BOCH ER 29 AOUT 2007 VT 20060196 ART 427 .. // VT 19870055 VILLERS LES NANCY URSAF VT 19870055 .. // VT 19880308 VILLERS LES NANCY STAT . INT. VT 19880308 .. // ER 27 SEPT 2007 VILLERS LES NANCY 25 A 31 AVENUE FRANCE - LANORD MAISONS PAR JACQUES HAENEL ER 27 SEPT 2007 .. // VT 19830376 VILLERVAL ARCH . VT 19830376 .. // VT 20050076 VILLERS SUR MEUSE ICB INONDATION COULEE DE BOUE DU 26 AVRIL 1995 CNE DE VILLERS SUR MEUSE VT 20050076 .. // VT 19820248 VILLERS LE LAC PONT DOUBS VT 19820248 .. // VT 19800382 VILLERS LA MONTAGNE SCOT DE FRANCE ZONE PLEIN AIR LOISIR VT 19800382</text:p>
          </table:table-cell>
          <table:table-cell table:style-name="ce14" table:number-columns-repeated="1013"/>
          <table:table-cell table:number-columns-repeated="5"/>
        </table:table-row>
        <table:table-row table:style-name="ro218">
          <table:table-cell table:style-name="ce8" office:value-type="string" calcext:value-type="string">
            <text:p>VILLEROY . // VT 19990319 VILLEROY 77 . PROJET DE MUSEE SUR LA PREMIERE GUERRE MONDIALE . COLLECTION PRIVEE DE PHILIPPE BRAQUET VT 19990319 .. // VT 19760340 ART 6003 PAGE 120 ARCH DEP JURA SERIE M , M 3236 - 3240 TRAVAIL DES ENFANTS ET DES ADULTES DANS LES MAUNUFACTURES 1837 - 1932 VT 19760340 ART 60003 PAGE 120 IMP. .. // VT 20060196 ART 427 EST REP 29 AOUT 2007 . HISTOIRE DE LA FAMILLE VILLEROY ET BOCH ER 29 AOUT 2007 VT 20060196 ART 427 .. // VT 19870055 VILLERS LES NANCY URSAF VT 19870055 .. // VT 19880308 VILLERS LES NANCY STAT . INT. VT 19880308 .. // ER 27 SEPT 2007 VILLERS LES NANCY 25 A 31 AVENUE FRANCE - LANORD MAISONS PAR JACQUES HAENEL ER 27 SEPT 2007 .. // VT 19830376 VILLERVAL ARCH . VT 19830376 .. // VT 20050076 VILLERS SUR MEUSE ICB INONDATION COULEE DE BOUE DU 26 AVRIL 1995 CNE DE VILLERS SUR MEUSE VT 20050076 .. // VT 19820248 VILLERS LE LAC PONT DOUBS VT 19820248 .. // VT 19800382 VILLERS LA MONTAGNE SCOT DE FRANCE ZONE PLEIN AIR LOISIR VT 19800382 // EST REP 29 AOUT 2007 VILLEROY ET BOCH . CERAMIQUE . LIVRE EN 1998 PAR RAINER DESENS EST REP 29 AOUT 2007 .. // VT 19800256 VILLEROY ET BOCH ? COMMERCE DES MATERIAUX DE CONSTRUCTION DES APPAREILS SANITAIRES ET DES FONTES DU BATIMENT VT 19800256 .. // EST REP 29 AOUT 2007 NICOLAS VILLEROY . NE A METZ DANS UNE FAMILLE ORIGIANAIRE DE LA MEUSE ER 29 AOUT 2007</text:p>
          </table:table-cell>
          <table:table-cell table:style-name="ce14" table:number-columns-repeated="1013"/>
          <table:table-cell table:number-columns-repeated="5"/>
        </table:table-row>
        <table:table-row table:style-name="ro218">
          <table:table-cell table:style-name="ce1" office:value-type="string" calcext:value-type="string">
            <text:p>VILLEROY . MUSEE 1914 A 1918 LE PARISIEN 10 NOVEMBRE 2007 . VISITE GUIDEE DU CHAMP DE BATAILLE OU REPOSE L ECRIVAIN CHARLES PEGUY . . ON A BIEN TROUVE UNE TRANCHEE PRES DE MELUN . MAIS C ETAIT UNE TRANCHEE D EXERCICE PRECISE PHILIPPE BRAQUET FONDATEUR DU MUSEE 1914 A 1918 DE VILLEROY . </text:p>
          </table:table-cell>
          <table:table-cell table:style-name="ce14" table:number-columns-repeated="1013"/>
          <table:table-cell table:number-columns-repeated="5"/>
        </table:table-row>
        <table:table-row table:style-name="ro218">
          <table:table-cell table:style-name="ce3" office:value-type="string" calcext:value-type="string">
            <text:p>VILLEROY . VT 20070422 . MINISTERE DE L AGRICULTURE . VT 20070422 . TRAVAUX HOTEL DE VILLEROY . VT 20070422 . ANNEES 2000 - 2001 . VT 20070422</text:p>
          </table:table-cell>
          <table:table-cell table:style-name="ce14" table:number-columns-repeated="1013"/>
          <table:table-cell table:number-columns-repeated="5"/>
        </table:table-row>
        <table:table-row table:style-name="ro218">
          <table:table-cell table:style-name="ce3" office:value-type="string" calcext:value-type="string">
            <text:p>villeroy 19760342 dossier 70260</text:p>
          </table:table-cell>
          <table:table-cell table:style-name="ce14" table:number-columns-repeated="1013"/>
          <table:table-cell table:number-columns-repeated="5"/>
        </table:table-row>
        <table:table-row table:style-name="ro218">
          <table:table-cell table:style-name="ce2" office:value-type="string" calcext:value-type="string">
            <text:p>VILLEROY DE GALHAU . MADAME . NEE JEHANNE BAZIN DE JESSEY . DECES 101 ANS . A VAUDREVANGE. CEREMONIE RELIGIEUSE A WALLERFANGEN ( SARRE ) VT 20060196 ART 401</text:p>
          </table:table-cell>
          <table:table-cell table:style-name="ce14" table:number-columns-repeated="1013"/>
          <table:table-cell table:number-columns-repeated="5"/>
        </table:table-row>
        <table:table-row table:style-name="ro218">
          <table:table-cell table:style-name="ce1" office:value-type="string" calcext:value-type="string">
            <text:p>VILLEROY ET BOCH ? VT 19800256 COMMERCE DES MATERIAUX DE CONSTRUCTION DES APPAREILS SANITAIRES ET DES FONTES DU BATIMENT . VT 19800256</text:p>
          </table:table-cell>
          <table:table-cell table:style-name="ce14" table:number-columns-repeated="1013"/>
          <table:table-cell table:number-columns-repeated="5"/>
        </table:table-row>
        <table:table-row table:style-name="ro218">
          <table:table-cell table:style-name="ce2" office:value-type="string" calcext:value-type="string">
            <text:p>VILLEROY ET BOCH . .. // ER 7 DEC 2007 . BACCARAT FREDERICO ALVAREZ DE TOLEDO ER 7 DEC 2007 PRODUITS VILLEROY ET BOCH . MODE GAP ET BANANA REPUBLIC EST REP 7 DEC 2007 .. // VT 19960366 ROGER TOLMER VT 19960366 .. // VT 20020020 TOLOSANE CF ? MARTRES - TOLOSANE VT 20020020 // VT 20010498 TOLSTOI BIBLIOTHEQUE DU MUSEE TOLSTOI INAUGURATION VT 20010498 RECORAT VT 20010498 .. // PIERRES TOMBALES SAINT - JULIEN SOUS LES COTES ER 23 MAI 2006 EGLISE «  LA RUMEUR PARLE EGALEMENT D ' AGRANDISSEMENTS QUI AURAIENT ETE REALISES EN PARTIE AVEC DES PIERRES TOMBALES DE DEFUNTS DU CHOLERA . GERARD DUPOY , LE MAIRE , CONFIRME SIMPLEMENT QUE CES PIERRES SONT VISIBLES EN HAUT DE LA FACADE SUD «  . CF MORLAINCOURT ET ? SORCY ER 23 MAI 2006 .. // LA TOMBE . POEME ( THE GRAVE ) DE ROBERT BLAIR . ILLUSTRE PAR AQUARELLE DE WILLIAM BLAKE ER 5 MAI 2006 .. // VT 19960133 ENTRETIEN DES TOMBES DES «  INTERNES ADMINISTRATIFS «  MORTS ENTRE 1940 ET LA LIBERATION VT 19960133 // ER 30 NOV 2006 CATHEDRALE DE VERDUN . CATALOGUE DES TOMBES QUI ETAIENT EN 1755 DANS LA CATHEDRALE DE VERDUN , PAR CHARLES BUVIGNIER ER 30 NOV 2006</text:p>
          </table:table-cell>
          <table:table-cell table:style-name="ce14" table:number-columns-repeated="1013"/>
          <table:table-cell table:number-columns-repeated="5"/>
        </table:table-row>
        <table:table-row table:style-name="ro218">
          <table:table-cell table:style-name="ce8" office:value-type="string" calcext:value-type="string">
            <text:p>VILLERS <text:s text:c="5"/>- <text:s text:c="3"/>BETTNACH <text:s text:c="11"/>VT <text:s text:c="4"/>19980059 <text:s text:c="14"/>CHAPELLE <text:s text:c="5"/>CATHOLIQUE <text:s text:c="3"/>DE <text:s text:c="3"/>VILLERS <text:s text:c="6"/>- <text:s text:c="3"/>BETTNACH <text:s text:c="7"/>A <text:s text:c="2"/>SAINT <text:s text:c="3"/>- <text:s text:c="2"/>HUBERT <text:s text:c="4"/>MOSELLE <text:s text:c="10"/>VT <text:s text:c="5"/>19980059 .// <text:s text:c="5"/>VT <text:s text:c="8"/>19890126 <text:s text:c="8"/>ART <text:s text:c="2"/>72 <text:s text:c="8"/>MH <text:s text:c="7"/>ANCIENNE <text:s text:c="5"/>ABBAYE <text:s text:c="4"/>DE <text:s text:c="3"/>VILLERS <text:s text:c="3"/>- <text:s text:c="3"/>BETTNACH <text:s text:c="8"/>VT <text:s text:c="7"/>19890126 <text:s text:c="7"/>ART <text:s/>72 <text:s text:c="3"/></text:p>
          </table:table-cell>
          <table:table-cell table:style-name="ce14" table:number-columns-repeated="1013"/>
          <table:table-cell table:number-columns-repeated="5"/>
        </table:table-row>
        <table:table-row table:style-name="ro218">
          <table:table-cell office:value-type="string" calcext:value-type="string">
            <text:p>VILLERS <text:s text:c="4"/>. // <text:s text:c="4"/>AD <text:s text:c="6"/>MARNE <text:s text:c="5"/>65 <text:s text:c="3"/>H <text:s text:c="3"/>32 <text:s text:c="11"/>VILLERS <text:s text:c="4"/>- <text:s text:c="3"/>AGRON <text:s text:c="6"/>- <text:s text:c="2"/>AIGUIZY <text:s text:c="6"/>AD <text:s text:c="3"/>MARNE <text:s text:c="3"/>65 <text:s text:c="2"/>H <text:s text:c="3"/>32 <text:s/></text:p>
          </table:table-cell>
          <table:table-cell table:style-name="ce14" table:number-columns-repeated="1013"/>
          <table:table-cell table:number-columns-repeated="5"/>
        </table:table-row>
        <table:table-row table:style-name="ro218">
          <table:table-cell table:style-name="ce2" office:value-type="string" calcext:value-type="string">
            <text:p>VILLERS - ALLERAND . // VT 19760340 ART 2427 ECOLOGE ? DE VILLERS - ALLERAND VT 19760340 ART 2427 BN BIB NAT VT 19760340 ART 2427 .. // VT 19890102 MARNE VILLERS - ALLERAND FORET PLAN VT 19890102 .. // VT 19890126 ART 70 SITES VT 19890126 ART 70 .. // AD MARNE 4 T 58 VILLERS - ALLERAND 4 T 58 .. // AD MARNE 10 R 4505 DG DOMMAGES DE GUERRE AD MARNE 10 R 4505 .. // VT 19870746 FORETS VT 19870746 .. // VT 19760340 ART 4420 MENTION DU MARCHE DE 1731 ; 300 FRANCS APPROUVE LE 24 SEPT 1956 VT 19760340 ART 4420 .. // VT 19910632 FORET PLAN VT 19910632 .. // VT 19760340 ART 91 VILLERS - ALLERAND . PROPRIETE CHANGEUX . L ' UNION 6 AVRIL 1997 «  EDOUARD REDONT : LE PAYSAGISTE REMOIS SORT DE L ' OMBRE . JUSQU ' AU 11 JUIN LE MUSEE DE L ANCIEN COLLEGE DES JESUITES PRESENTE UNE EXPO CONSACREE A L ' OEUVRE D ' UN PAYSAGISTE REMOIS , EDOUARD REDONT «  VT 19760340 ART 91</text:p>
          </table:table-cell>
          <table:table-cell table:style-name="ce14" table:number-columns-repeated="1013"/>
          <table:table-cell table:number-columns-repeated="5"/>
        </table:table-row>
        <table:table-row table:style-name="ro218">
          <table:table-cell table:style-name="ce2" office:value-type="string" calcext:value-type="string">
            <text:p>VILLERS - ALLERAND .. // ARCH DEP MARNE 24 B .. // 14 B 36 FORET ARCH DEP MARNE 14 B 36 .. // 59 H 8 MARNE ARCH DEP MARNE 59 H 8 .. // ARCH DEP MARNE 59 H 20</text:p>
          </table:table-cell>
          <table:table-cell table:style-name="ce14" table:number-columns-repeated="1013"/>
          <table:table-cell table:number-columns-repeated="5"/>
        </table:table-row>
        <table:table-row table:style-name="ro218">
          <table:table-cell table:style-name="ce3" office:value-type="string" calcext:value-type="string">
            <text:p>VILLERS - AUX - VENTS . MEUSE . EST REP . 6 NOV 2009 FONTAINE SAINT - LOUVENT . VT 19970387 ART 35 «  AVEC LE TEMPS LA FONTAINE SAINT - LOUVENT AVAIT FINI PAR disparaître . C ' EST FORTUITEMENT QUE LE MAIRE , GILBERT SAVOUROUX , SE PROMENANT DANS UN PARC AUX ALENTOURS DE SON VILLAGE A DECOUVERT UN AMAS DE PIERRES . VT 19970387 ART 35 . CES DERNIERES ETAIENT RECOUVERTES DE TERRE ET DE MOUSSE . EN POURSUIVANT SES INVESTIGATIONS , LE MAIRE A DECOUVERT CE QUI SEMBLAIT ETRE UN FRONTON AVEC UNE INSCRIPTION DATANT DE 1839 . VT 19970387 ART 35 . LES ARCHIVES DEPARTEMENTALES LUI EN ONT DIT PLUS . IL ETAIT TOMBE SUR D ' ANCIENNES SOURCES DONT LES EAUX ETAIENT CENSEES GUERIR DE LA FIEVRE. VT 19970387 ART 35 . C ' EST DONC CE WEEK - END QUE DES BENEVOLES SONT ALLES RECUPERER LES PIERRES POUR LES METTRE A L ' ABRI POUR L ' HIVER. L ' ENSEMBLE DEVRAIT ETRE RECONSTITUE , TEL UN PUZZLE , AFIN QUE LA FONTAINE REPRENNE VIE . MAIS SANS EAU MIRACULEUSE DESORMAIS . «  . VT 19970387 ART 35</text:p>
          </table:table-cell>
          <table:table-cell table:style-name="ce14" table:number-columns-repeated="1013"/>
          <table:table-cell table:number-columns-repeated="5"/>
        </table:table-row>
        <table:table-row table:style-name="ro218">
          <table:table-cell table:style-name="ce3" office:value-type="string" calcext:value-type="string">
            <text:p>VILLERS - AUX - VENTS . MEUSE . EST REP . 6 NOV 2009 PHOTO FONTAINE . ANCIEN FRONTON AVEC FONTAINE DE 1839. MONOGRAPHIE DE 1888 PAR INSTITUTEUR : «  SOURCES REPUTEES MIRACULEUSES : LA FONTAINE DE SAINT- LOUVENT , LE SAINT PATRON DE LA COMMUNE , SE TROUVE A 360 M AU NORD DU VILLAGE. SES EAUX VONT SE RENDRE DANS LE FOSSE DE TOULMONT. LE BASSIN EST DECORE DE LA STATUE DU SAINT ET , AUTREFOIS , UN TRONC DESTINE A RECEVOIR LES OFFRANDES DES PELERINS QUI VIENNENT BOIRE L ' EAU DE LA FONTAINE , LAQUELLE A , DIT - ON , LA PROPRIETE DE GUERIR DE LA FIEVRE . IL EST PRESQUE INUTILE D ' AJOUTER QUE LA FONTAINE N ' EST PLUS VISITEE QUE PAR DE TRES RARES PELERINS ET QU ' ELLE SEMBLE AVOIR PERDU SES QUALITES CURATIVES ! «  . VT 20060196 ART 43 PIERRES RECUPEREES PAR MAIRE GILBERT SAVOUROUX POUR REMONTAGE</text:p>
          </table:table-cell>
          <table:table-cell table:style-name="ce14" table:number-columns-repeated="1013"/>
          <table:table-cell table:number-columns-repeated="5"/>
        </table:table-row>
        <table:table-row table:style-name="ro218">
          <table:table-cell table:style-name="ce2" office:value-type="string" calcext:value-type="string">
            <text:p>VILLERS - AUX - VENTS . MEUSE . EST REP 13 JANV 2011 REHABILITATION DE LA FONTAINE SAINT - LOUVENT ET DU LAVOIR COMMUNAL VT 20060196 ART 406</text:p>
          </table:table-cell>
          <table:table-cell table:style-name="ce14" table:number-columns-repeated="1013"/>
          <table:table-cell table:number-columns-repeated="5"/>
        </table:table-row>
        <table:table-row table:style-name="ro218">
          <table:table-cell table:style-name="ce3" office:value-type="string" calcext:value-type="string">
            <text:p>VILLERS - AUX - VENTS . MEUSE . PHOTO PUITS . EST REP . 11 MAI 2009 . DECOUVERTE. 18 M DE PROFONDEUR. TAPISSE DE BRIQUES EN PARFAIT ETAT . MESURE 0 , 65 M DE DIAMETRE . . «  IL Y AVAIT A CET ENDROIT DES RUINES QUI RESULTAIENT DE LA BATAILLE DE LA MARNE DEBUT SEPT 1914 OU LE VILLAGE A ETE PRATIQUEMENT DETRUIT SAUF 3 MAISONS QUI SONT «  RESTEES DEBOUT «  </text:p>
          </table:table-cell>
          <table:table-cell table:style-name="ce14" table:number-columns-repeated="1013"/>
          <table:table-cell table:number-columns-repeated="5"/>
        </table:table-row>
        <table:table-row table:style-name="ro218">
          <table:table-cell table:style-name="ce3" office:value-type="string" calcext:value-type="string">
            <text:p>VILLERS - AUX - VENTS . MEUSE . PUITS . EST REP . 11 MAI 2009 . «  LA TECHNIQUE DE CONSTRUCTION EST CELLE EMPLOYEE DEPUIS LONGTEMPS. A SAVOIR : ON CREUSE EN DIAMETRE AU - DELA DU PUITS FINI. ENSUITE ON DESCEND UN ROUET EN CHENE SUR LEQUEL ON A MONTE QUELQUES RANGS DE BRIQUES SPECIALES PUITS. ON DESCEND CELA DANS LE FONDS DU PUITS OU IL Y A DEJA DE L EAU. AINSI ON PEUT COMMENCER A MONTER LES RANGS DE BRIQUES . ON GLISSE DE LA PIERRE TOUT AUTOUR POUR FAIRE FILTRE . LE PUISATIER MONTE LES BRIQUES EN ETANT AU MILIEU , MAIS AVEC LES BRAS DEGAGES . JE PENSE QUE C ' EST COMME CELA QU ' IL A ETE CONSTRUIT «  . EN FACE DE L ' EGLISE SE TROUVE UN SECOND PUITS . </text:p>
          </table:table-cell>
          <table:table-cell table:style-name="ce14" table:number-columns-repeated="1013"/>
          <table:table-cell table:number-columns-repeated="5"/>
        </table:table-row>
        <table:table-row table:style-name="ro218">
          <table:table-cell table:style-name="ce1" office:value-type="string" calcext:value-type="string">
            <text:p>VILLERS - COTTERETS . VT 19950337 . château . 1989 . VT 19950337</text:p>
          </table:table-cell>
          <table:table-cell table:style-name="ce14" table:number-columns-repeated="1013"/>
          <table:table-cell table:number-columns-repeated="5"/>
        </table:table-row>
        <table:table-row table:style-name="ro218">
          <table:table-cell table:style-name="ce3" office:value-type="string" calcext:value-type="string">
            <text:p>VILLERS - LE - LAC . VT 19790704 CONVERSION DU SANATORIUM «  LES GENEVRIERS «  EN CENTRE PSYCHOTHERAPIQUE . 1969 A 1976 . VT 19790704</text:p>
          </table:table-cell>
          <table:table-cell table:style-name="ce14" table:number-columns-repeated="1013"/>
          <table:table-cell table:number-columns-repeated="5"/>
        </table:table-row>
        <table:table-row table:style-name="ro218">
          <table:table-cell table:style-name="ce3" office:value-type="string" calcext:value-type="string">
            <text:p>VILLERS - LE - LAC . VT 19790704 CONVERSION DU SANATORIUM «  LES GENEVRIERS «  EN CENTRE PSYCHOTHERAPIQUE . 1969 A 1976 . VT 19790704</text:p>
          </table:table-cell>
          <table:table-cell table:style-name="ce14" table:number-columns-repeated="1013"/>
          <table:table-cell table:number-columns-repeated="5"/>
        </table:table-row>
        <table:table-row table:style-name="ro218">
          <table:table-cell table:style-name="ce2" office:value-type="string" calcext:value-type="string">
            <text:p>VILLERS - LE - PRUD ' HOMME . LORRAINE . FERME FORTIFIEE . EST REP 21 SEPT 2005 . LA NOTICE DU château DE THEZEY - SAINT- MARTIN MENTIONNE DANS LA SECONDE MOITIE DU XVIE S UN «  FRANCOIS DE VILLERS - LE - PRUDHOMME «  . VT 20060196 ART 74 PAGE 218 : THEZEY - SAINT- MARTIN . ARDT DE NANCY . CANTON DE NOMENY . M ET M . . ARDT DE NANCY . CANTON DE NOMENY M ET M . A 18 KM A L ' E DE PONT- A - MOUSSON ACCES PAR LA RD 120 DE PONT- A- MOUSSON A NOMENY ET LES RD 44 ET 47 . DANS LA SECONDE MOITIE DU XVIE S LA SEIGNEURIE PASSA , AU MOINS EN PARTIE , A FRANCOIS DE VILLERS - LE - PRUDHOMME , PUIS A GEORGES DE NORROY , SEIGNEUR DE PORT - SUR- SEILLE . VT 20060196 ART 74 PAGE 218</text:p>
          </table:table-cell>
          <table:table-cell table:style-name="ce14" table:number-columns-repeated="1013"/>
          <table:table-cell table:number-columns-repeated="5"/>
        </table:table-row>
        <table:table-row table:style-name="ro218">
          <table:table-cell table:style-name="ce3" office:value-type="string" calcext:value-type="string">
            <text:p>VILLERS - LE - PRUDHOMME . FERME FORTIFIEE . EST REP . 21 SEPT 2005 . . CE TOPONYME N ' EST PAS MENTIONNE A LA PAGE 238 DU DICTIONNAIRE DES CHATEAUX DE LORRAINE DE L ' ABBE CHOUX .</text:p>
          </table:table-cell>
          <table:table-cell table:style-name="ce14" table:number-columns-repeated="1013"/>
          <table:table-cell table:number-columns-repeated="5"/>
        </table:table-row>
        <table:table-row table:style-name="ro218">
          <table:table-cell office:value-type="string" calcext:value-type="string">
            <text:p>VILLERS - LE - SEC . // ARCH DEP MARNE 22 H 113 . MEMOIRE DE L ' ABBAYE DE TROIS - FONTAINES A L ' INTENDANT DE CHAMPAGNE POUR PROTESTER CONTRE SA QUOTE - PART DANS LES IMPOSITIONS POUR PAYER LES REPARATIONS DE L ' EGLISE DE VILLERS - LE - SEC . 1785 .. // ARCH DEP MARNE 21 H 43 LE RECLUS . LA VILLENEUVE - LES - CHARLEVILLE . . CESSION FAITE PAR THIBAUT IV , ROI DE NAVARRE , ET COMTE DE CHAMPAGNE , DE LA FORET DE CHAPTON CONTENANT 180 ARPENTS ( JUIN 1239 ) AD MARNE 21 H 43</text:p>
          </table:table-cell>
          <table:table-cell table:style-name="ce14" table:number-columns-repeated="1013"/>
          <table:table-cell table:number-columns-repeated="5"/>
        </table:table-row>
        <table:table-row table:style-name="ro218">
          <table:table-cell office:value-type="string" calcext:value-type="string">
            <text:p>VILLERS - LE - SEC . // MEUSE // EST REP 17 AOUT 2012 VT 20060196 ART 418 SEQUOIA . A VILLERS LE SEC C ' EST UNE PASSIONNEE DE BOTANIQUE , AUJOURD ' HUI DISPARUE , MME DESSANTE , QUI EN A PLANTE TROIS AVEC SON EPOUX DANS SA PROPRIETE ACQUISE APRES 1962 . ILS N ' ONT DONC PAS TOUT A FAIT LA CINQUANTAINE . MAIS CE GIGANTEUM ( C ' EST LEUR ESPECE ) FONT LA FIERTE DU VILLAGE ET DE SES PROPRIETAIRES . LEURS MENSURATIONS SONT DEJA REMARQUABLES . PLUS D ' UN METRE DE DIAMETRE A 1 , 30 METRE DU SOL , SOIT ENVIRON 4 METRES DE CIRCONFERENCE . ON LES REPERE DEPUIS LES AIRS AVANT MEME L ' EGLISE SELON LES PILOTES DE DELTAPLANES LOCAUX . EST REP 17 AOUT 2012 VT 20060196 ART 418</text:p>
          </table:table-cell>
          <table:table-cell table:style-name="ce14" table:number-columns-repeated="1013"/>
          <table:table-cell table:number-columns-repeated="5"/>
        </table:table-row>
        <table:table-row table:style-name="ro218">
          <table:table-cell table:style-name="ce3" office:value-type="string" calcext:value-type="string">
            <text:p>VILLERS - LE - SEC . MEUSE . château ? ? . EST REP . 7 OCT 2001 VT 19760342 ART 30383</text:p>
          </table:table-cell>
          <table:table-cell table:style-name="ce14" table:number-columns-repeated="1013"/>
          <table:table-cell table:number-columns-repeated="5"/>
        </table:table-row>
        <table:table-row table:style-name="ro218">
          <table:table-cell table:style-name="ce2" office:value-type="string" calcext:value-type="string">
            <text:p>VILLERS - LES - MANGIENNES . MEUSE . CDOA VT 19760340 ART 816 EST REP 9 MARS 2003 COMMISSION DEPARTEMENTALE DES DES OPERATIONS AGRICOLES . VT 19760340 ART 816 .// CDOA VT 19760340 ART 10006 EST REP 10 AVRIL 2003 CDOA VT 19760340 ART 10006 . // EGLISE VANDALISME VT 19760340 ART 736 EST REP 16 MAI 2000 VT 19760340 ART 736</text:p>
          </table:table-cell>
          <table:table-cell table:style-name="ce14" table:number-columns-repeated="1013"/>
          <table:table-cell table:number-columns-repeated="5"/>
        </table:table-row>
        <table:table-row table:style-name="ro239">
          <table:table-cell table:style-name="ce2" office:value-type="string" calcext:value-type="string">
            <text:p>VILLERS - LES - MANGIENNES . MEUSE . EGLISE VT 19760340 ART 736 . VANDALISME VT 19760340 ART 736 EST REP 16 MAI 2000 // CDOA EST REP 10 AVRIL 2003 VT 19760340 ART 100006 COMMISSION DEPARTEMENTALE DES OPERATIONS AGRICOLES VT 19760340 ART 10006 // // CDOA VT 19760340 ART 816 . // EST REP 9 MARS 2003 EST REP 9 MARS 2003 VT 19760340 ART 816 // CDOA VT 19760340 ART 8958 / EST REP 30 JANVIER 2003 19760340 ART 8958 // SECONDE GUERRE MONDIALE VT 19880016 ART 18 PASSAGE DE LA DIVISION «  DAS REICH «  A LA LIBERATION VT 19880016 ART 18 .</text:p>
          </table:table-cell>
          <table:table-cell table:style-name="ce14" table:number-columns-repeated="1013"/>
          <table:table-cell table:number-columns-repeated="5"/>
        </table:table-row>
        <table:table-row table:style-name="ro218">
          <table:table-cell table:style-name="ce1" office:value-type="string" calcext:value-type="string">
            <text:p>VILLERS - LES - NANCY . EGLISE . EST REP . 9 NOV 2008 . EMBLEMATIQUE D UNE EGLISE OU L ON NE SE PREOCCUPAIT PAS ENCORE NI DU MANQUE DE PRETRES NI DE LA RAREFACTION DES FIDELES SAINTE - THERESE A VILLERS - LES - NANCY CONSTRUITE DANS LES ANNEES 30 . L EDIFICE MEME S IL AURAIT DÛ ETRE ENCORE PLUS GRAND RESTE IMPOSANT AVEC SES 700 PLACES ET NECESSITE DES TRAVAUX . A CAUSE D UN PROBLEME DE TOITURE UN MORCEAU DE DECOR EN STUC EST TOMBE DANS LA NEF . LE COUT DES TRAVAUX EST ESTIME ENTRE 150 000 ET 170 000 EUROS .</text:p>
          </table:table-cell>
          <table:table-cell table:style-name="ce14" table:number-columns-repeated="1013"/>
          <table:table-cell table:number-columns-repeated="5"/>
        </table:table-row>
        <table:table-row table:style-name="ro218">
          <table:table-cell table:style-name="ce3" office:value-type="string" calcext:value-type="string">
            <text:p>VILLERS - LES - NANCY . LORRAINE . 54 . château DE MME DE GRAFFIGNY . EST MAG 2 AOUT 2009 . . EXPOSITION DE SCULPTURES . 6 ARTISTES LORRAINS OU FRANC - COMTOIS . JEAN - NO . SANDOR KISS . BERNARD JOBIN. PASCAL LOISY . DANIEL PETITGENET . MICHEL DARDAINE.. PHOTO COUL GUERRIER MASSAÎ DE JEAN - NO . </text:p>
          </table:table-cell>
          <table:table-cell table:style-name="ce14" table:number-columns-repeated="1013"/>
          <table:table-cell table:number-columns-repeated="5"/>
        </table:table-row>
        <table:table-row table:style-name="ro218">
          <table:table-cell table:style-name="ce1" office:value-type="string" calcext:value-type="string">
            <text:p>VILLERS - LES - NANCY . SITE DU MONTET . JARDINS BOTANIQUES DE LORRAINE . EST REP . 21 SEPT 2008 . EN 1975 DEBUTA SUR LE SITE DU MONTET A VILLERS LES NANCY LA CONSTRUCTION DES BATIMENTS DES SERRES ET ° SIC ° LES PREMIERES COLLECTIONS DE PEIN AIR</text:p>
          </table:table-cell>
          <table:table-cell table:style-name="ce14" table:number-columns-repeated="1013"/>
          <table:table-cell table:number-columns-repeated="5"/>
        </table:table-row>
        <table:table-row table:style-name="ro218">
          <table:table-cell table:style-name="ce1" office:value-type="string" calcext:value-type="string">
            <text:p>VILLERS - LES - NANCY . VT 19790892 . CFPA . CENTRE DU BATIMENT . 1947 A 1950 . VT 19790892</text:p>
          </table:table-cell>
          <table:table-cell table:style-name="ce14" table:number-columns-repeated="1013"/>
          <table:table-cell table:number-columns-repeated="5"/>
        </table:table-row>
        <table:table-row table:style-name="ro218">
          <table:table-cell table:style-name="ce1" office:value-type="string" calcext:value-type="string">
            <text:p>VILLERS - LES - PRUD ' HOMMES. LORRAINE . MEURTHE ET MOSELLE ? MAISON FORTE ? EST REP . 2 JUILLET 2003</text:p>
          </table:table-cell>
          <table:table-cell table:style-name="ce14" table:number-columns-repeated="1013"/>
          <table:table-cell table:number-columns-repeated="5"/>
        </table:table-row>
        <table:table-row table:style-name="ro218">
          <table:table-cell table:style-name="ce3" office:value-type="string" calcext:value-type="string">
            <text:p>VILLERS - LES - PRUDHOMMES . FERME ( FORTIFIEE ? ) DEPENDANT DU château VOISIN ? EST REP . 2 JUILLET 2003</text:p>
          </table:table-cell>
          <table:table-cell table:style-name="ce14" table:number-columns-repeated="1013"/>
          <table:table-cell table:number-columns-repeated="5"/>
        </table:table-row>
        <table:table-row table:style-name="ro218">
          <table:table-cell table:style-name="ce1" office:value-type="string" calcext:value-type="string">
            <text:p>villers - les-nancy , canton de vandoeuvre-les-nancy , meurthe-et-moselle</text:p>
          </table:table-cell>
          <table:table-cell table:style-name="ce14" table:number-columns-repeated="1013"/>
          <table:table-cell table:number-columns-repeated="5"/>
        </table:table-row>
        <table:table-row table:style-name="ro218">
          <table:table-cell table:style-name="ce3" office:value-type="string" calcext:value-type="string">
            <text:p>VILLERS - SEMEUSE . VT 19830359 . GROUPEMENT ARDENNAIS DE PRODUCTEURS DE BOVINS REPRODUCTEURS DE RACE FRANCAISE FRISONNE OIE - NOIRE A VILLERS - SEMEUSE . 1966 - 69 . VT 19830359</text:p>
          </table:table-cell>
          <table:table-cell table:style-name="ce14" table:number-columns-repeated="1013"/>
          <table:table-cell table:number-columns-repeated="5"/>
        </table:table-row>
        <table:table-row table:style-name="ro218">
          <table:table-cell table:style-name="ce1" office:value-type="string" calcext:value-type="string">
            <text:p>VILLERS -LES - NANCY . EST MAG 26 OCT 2008 . CHARLES GOMIEN PEINTRE DE RENOMMEE EUROPEENNE NE A VILLERS - LES - NANCY 54 EN 1808 . EST MAG 26 OCT 2008</text:p>
          </table:table-cell>
          <table:table-cell table:style-name="ce14" table:number-columns-repeated="1013"/>
          <table:table-cell table:number-columns-repeated="5"/>
        </table:table-row>
        <table:table-row table:style-name="ro218">
          <table:table-cell office:value-type="string" calcext:value-type="string">
            <text:p>VILLERS AUX VENTS . . // MEUSE PHOTO EGLISE EST REP 15 MARS 2012 VT 20060196 ART 412</text:p>
          </table:table-cell>
          <table:table-cell table:style-name="ce14" table:number-columns-repeated="1013"/>
          <table:table-cell table:number-columns-repeated="5"/>
        </table:table-row>
        <table:table-row table:style-name="ro218">
          <table:table-cell office:value-type="string" calcext:value-type="string">
            <text:p>VILLERS LE PRUD ' HOMME . FERME FORTIFIEE . PHOTOS ER 13 NOV 2005 PRIX DANIEL - FEAU ( 2005 ) ER 13 NOV 2005</text:p>
          </table:table-cell>
          <table:table-cell table:style-name="ce14" table:number-columns-repeated="1013"/>
          <table:table-cell table:number-columns-repeated="5"/>
        </table:table-row>
        <table:table-row table:style-name="ro218">
          <table:table-cell table:style-name="ce5" office:value-type="string" calcext:value-type="string">
            <text:p>VILLERS SUR MEUSE . // PHOTO MONUMENT AUX MORTS ER 12 MAI 2013 . VT 20060196 ART 425 .. // EST REP 16 MAI 2013 . SOUVENIR FRANCAIS «  L ' AN PASSE , LA SECTION PORTAIT TOUTE SON ATTENTION SUR LE MONUMENT DE LA TRANCHEE DE LA SOIF LE CIMETIERE DE LACROIX , LE SITE DE LA TOMBE DU LIEUTENANT «  POIRSON «  A APREMONT EN COURS DE NETTOYAGE , LES ABORDS DE L ' OSSUAIRE DU BOIS D ' AILLY. CETTE ANNEE , UNE ATENTION TOUTE PARTICULIERE SERA APPORTEE AU MONUMENT DU BOIS D ' AILLY , DONT LA REFECTION SERA REALISEE AVEC LE SOUTIEN FINANCIER DU COMITE DEPARTEMENTAL «  EST REP 16 MAI 2013 VT 20060196 ART 425 . // MELIGNY LE PETIT . HÊTRE DE 120 ANS . DANS ECORCE INSCRIPTION D ' UN SOLDAT DE LA DEBÂCLE DE 1940 EST REP 16 MAI 2013 VT 20060196 ART 425</text:p>
          </table:table-cell>
          <table:table-cell table:style-name="ce14" table:number-columns-repeated="1013"/>
          <table:table-cell table:number-columns-repeated="5"/>
        </table:table-row>
        <table:table-row table:style-name="ro218">
          <table:table-cell table:style-name="ce1" office:value-type="string" calcext:value-type="string">
            <text:p>VILLERS- la -MONTAGNE, meurthe-et-moselle ; vt 19980307; JVC France : </text:p>
          </table:table-cell>
          <table:table-cell table:style-name="ce14" table:number-columns-repeated="1013"/>
          <table:table-cell table:number-columns-repeated="5"/>
        </table:table-row>
        <table:table-row table:style-name="ro218">
          <table:table-cell table:style-name="ce1" office:value-type="string" calcext:value-type="string">
            <text:p>villers- laquenexy; page 68 du rep du chartrier de pange ; plan du château, des jardins et dépendances, 1754; VILLERS-LAQUENEXY</text:p>
          </table:table-cell>
          <table:table-cell table:style-name="ce14" table:number-columns-repeated="1013"/>
          <table:table-cell table:number-columns-repeated="5"/>
        </table:table-row>
        <table:table-row table:style-name="ro218">
          <table:table-cell table:style-name="ce1" office:value-type="string" calcext:value-type="string">
            <text:p>VILLERS-LES -NANCY, vt 19870055 , urssaf , vt 19870055</text:p>
          </table:table-cell>
          <table:table-cell table:style-name="ce14" table:number-columns-repeated="1013"/>
          <table:table-cell table:number-columns-repeated="5"/>
        </table:table-row>
        <table:table-row table:style-name="ro218">
          <table:table-cell table:style-name="ce1" office:value-type="string" calcext:value-type="string">
            <text:p>villers-les-nancy , ardt nancy , canton vandoeuvre-les-nancy, meurthe-et-moselle , page 238</text:p>
          </table:table-cell>
          <table:table-cell table:style-name="ce14" table:number-columns-repeated="1013"/>
          <table:table-cell table:number-columns-repeated="5"/>
        </table:table-row>
        <table:table-row table:style-name="ro218">
          <table:table-cell table:style-name="ce1" office:value-type="string" calcext:value-type="string">
            <text:p>VILLERS-LES-NANCY . LA LIBRAIRIE CATHOLIQUE de la place stanislas</text:p>
          </table:table-cell>
          <table:table-cell table:style-name="ce14" table:number-columns-repeated="1013"/>
          <table:table-cell table:number-columns-repeated="5"/>
        </table:table-row>
        <table:table-row table:style-name="ro218">
          <table:table-cell table:style-name="ce1" office:value-type="string" calcext:value-type="string">
            <text:p>villers-les-nancy, " est républicain " , 24 juin 2006 , château de montjeoye</text:p>
          </table:table-cell>
          <table:table-cell table:style-name="ce14" table:number-columns-repeated="1013"/>
          <table:table-cell table:number-columns-repeated="5"/>
        </table:table-row>
        <table:table-row table:style-name="ro218">
          <table:table-cell table:style-name="ce1" office:value-type="string" calcext:value-type="string">
            <text:p>VILLERS-LES-NANCY, vt 19880308 , statistiques et documentation vt 19880308 du ministère de l' intérieur , vt 19880308</text:p>
          </table:table-cell>
          <table:table-cell table:style-name="ce14" table:number-columns-repeated="1013"/>
          <table:table-cell table:number-columns-repeated="5"/>
        </table:table-row>
        <table:table-row table:style-name="ro218">
          <table:table-cell table:style-name="ce1" office:value-type="string" calcext:value-type="string">
            <text:p>villers-sur-meuse , vt 20050076 , icb du 26 avril 1995; inondation , coulée de boue</text:p>
          </table:table-cell>
          <table:table-cell table:style-name="ce14" table:number-columns-repeated="1013"/>
          <table:table-cell table:number-columns-repeated="5"/>
        </table:table-row>
        <table:table-row table:style-name="ro218">
          <table:table-cell table:style-name="ce1" office:value-type="string" calcext:value-type="string">
            <text:p>VILLERS-sur-MEUSE ,vt 20050076</text:p>
          </table:table-cell>
          <table:table-cell table:style-name="ce14" table:number-columns-repeated="1013"/>
          <table:table-cell table:number-columns-repeated="5"/>
        </table:table-row>
        <table:table-row table:style-name="ro218">
          <table:table-cell table:style-name="ce8" office:value-type="string" calcext:value-type="string">
            <text:p>VILLERS. // VT 19950337 VILLERS COTTERETS  . CHATEAU 1989 VT 19950337 .. // VT 20060354 CHATEAU DE VILLERS - COTTERETS VT 20060354 .. // VT 19810097 VILLERS - COTTERETS TELECOM VT 19810097 .. // VT 20070203 VILLERS - COTTERETS . AISNE . CHATEAU REE VT 20070203</text:p>
          </table:table-cell>
          <table:table-cell table:style-name="ce14" table:number-columns-repeated="1013"/>
          <table:table-cell table:number-columns-repeated="5"/>
        </table:table-row>
        <table:table-row table:style-name="ro218">
          <table:table-cell table:style-name="ce2" office:value-type="string" calcext:value-type="string">
            <text:p>VILLERSEXEL HAUTE - SAONE . CHATEAU DES GRAMMONT . INTEGRALEMENT RECONSTRUIT A LA FIN DU 19 ES . PROPRIETAIRE ET OCCUPANT JEAN - PIERRE POTET . " ACCUEILLE LES TOURISTES DU MONDE ENTIER " VT 20060196 ART 404 // CERVILLE . LORRAINE 54 EST REP 14 AOUT 2010 HISTOIRE DE LA CHAPELLE DE NOTRE - DAME DE FROIDE - TERRE VT 20060196 ART 404 . SUR LE CHATEAU DE CERVILLE CF VT 20060196 ART 74 . PAGE 49 // MARTHEMONT . LORRAINE 54 CHAPELLE DE NOTRE - DAME DE RECOUVRANCE . EST REP 14 AOUT 2010 MODESTE CHAPELLE DOMINANT LE VILLAGE MAGNIFIQUEMENT RESTAUREE ET DECOUVRIR LE RETABLE DE PIERRE DE L ' AUTEL PRONCIPAL AINSI QUE LA STATUE DE LA VIERGE A L ' ENFANT EN PIERRE POLYCHROME VIEILLE DE 6 SIECLES VT 20060196 ART 404 // DOMBASLE - SUR - MEURTHE . LORRAINE 54 EST REP 14 AOUT 2010 PHOTO VT 20060196 ART 404 . UNE STATUE TRES ANCIENNE EN BOIS DORE INSCRITE A L ' INVENTAIRE DES MH ET PRIEE SOUS LE VOCABLE " NOTRE - DAME - DE - GRACE A ETE PLACEE DANS LA CHAPELLE DU MEME NOM . MAIS , MENACEE DE VOL ET DE DEGRADATION ELLE EST DEPUIS 20 ANS PLACEE A L ' EGLISE PAROISSIALE SAINT - BASLE. VT 20060196 ART 404 .. // VT 20060196 ART 404 SAINT- MAX . . LORRAINE 54 . PHOTO CHAPELLE DE LA GUEULE DU LOUP . </text:p>
          </table:table-cell>
          <table:table-cell table:style-name="ce14" table:number-columns-repeated="1013"/>
          <table:table-cell table:number-columns-repeated="5"/>
        </table:table-row>
        <table:table-row table:style-name="ro218">
          <table:table-cell table:style-name="ce3" office:value-type="string" calcext:value-type="string">
            <text:p>VILLERUPT . château D ' AUBRIVES . EST REP . 10 MAI 1995 . CE château D ' AUBRIVES A VILLERUPT N ' apparaît PAS A LA PAGE 240 DU DICT DES CHATEAUX DE LORRAINE DE L ' ABBE CHOUX . . CF VT 19760342 ART 30421</text:p>
          </table:table-cell>
          <table:table-cell table:style-name="ce14" table:number-columns-repeated="1013"/>
          <table:table-cell table:number-columns-repeated="5"/>
        </table:table-row>
        <table:table-row table:style-name="ro218">
          <table:table-cell table:style-name="ce3" office:value-type="string" calcext:value-type="string">
            <text:p>VILLERUPT . LORRAINE ? château D ' AUBRIVES . EST REP . 10 MAI 1995 . . VT 19760342 ART 30421</text:p>
          </table:table-cell>
          <table:table-cell table:style-name="ce14" table:number-columns-repeated="1013"/>
          <table:table-cell table:number-columns-repeated="5"/>
        </table:table-row>
        <table:table-row table:style-name="ro218">
          <table:table-cell table:style-name="ce2" office:value-type="string" calcext:value-type="string">
            <text:p>VILLERUPT . LORRAINE . CHATEAU D ' AUBRIVES . VT 19760342 ART 30421 EST REP . 10 MAI 1995</text:p>
          </table:table-cell>
          <table:table-cell table:style-name="ce14" table:number-columns-repeated="1013"/>
          <table:table-cell table:number-columns-repeated="5"/>
        </table:table-row>
        <table:table-row table:style-name="ro218">
          <table:table-cell office:value-type="string" calcext:value-type="string">
            <text:p>VILLERUPT // VT 19760340 ART 9891 SUISSE . SAINTE - CROIX . MAISON REUGE FABRICANT DE BOITES A MUSIQUE DEPUIS 1865 EST REP 21 DEC 2003 VT 19760340 ART 9891 .. // VT 19760340 ART 216 LE REPUBLICAIN LORRAIN 27 SEPT 2003 VT 19760340 ART 216 . ABBAYE DE PONT A MOUSSON . RELIQUE DE SAINT NORBERT ; OFFERTE PAR L 4 HISTORIEN PIERRE LALLEMAND LE REP LORRAIN 27 SEPT 2003 . // ER 2 AVRIL 2006 PELERINAGE DU MONT SAINT ODILE ER 2 AVRIL 2006 / COLLINE DE SION .. // RELIQUAIRE EN ARGENT DU SAINT OMBILIC OFFERT EN 1407 PAR UN BOURGEOIS DE CHALONS EN CHAMPAGNE A NOTRE DAME EN VAUX . MUSEE DE CLUNY VT 19760340 ART 963 ? VT 20060196 ART 419 ? . // VT 19920627 ART 6 POITIERS . MUSEE SAINTE - CROIX . ACHAT VICTOR ORSEL «  SAINTE MADELEINE «  VT 19920627 ART 6 . // VT 19760340 ART 10011 SAINTE CROIX CANTEBONNE . ECART DE VILLERUPT 54 EST REP 11 AVRIL 2003 . VERS 1950 : RECONSTRUCTION DU CLOCHER ET DON DE CLOCHES PAR L ' ABBE PIERRE GEORGE VT 19760340 ART 10011 .. // ER 19 AVRIL 2008 RHODES . MOSELLE . PARC ANIMALIER DE SAINTE - CROIX . PHOTO ARCH FABIEN BRION . BRUNO MOSSER ER 19 AVRIL 2008 .. // VT 19950322 ACCIDENT AERIEN DU MONT - SAINT - ODILE BAS - RHIN 1992 VT 19950322</text:p>
          </table:table-cell>
          <table:table-cell table:style-name="ce14" table:number-columns-repeated="1013"/>
          <table:table-cell table:number-columns-repeated="5"/>
        </table:table-row>
        <table:table-row table:style-name="ro218">
          <table:table-cell table:style-name="ce1" office:value-type="string" calcext:value-type="string">
            <text:p>VILLERUPT LORRAINE . MEURTHE ET MOSELLE ? SOCIETE MUTUELLE «  LE BEAU PAYS «  . VT 19820200 . OUVRIERS ITALIENS . VT 19820200</text:p>
          </table:table-cell>
          <table:table-cell table:style-name="ce14" table:number-columns-repeated="1013"/>
          <table:table-cell table:number-columns-repeated="5"/>
        </table:table-row>
        <table:table-row table:style-name="ro218">
          <table:table-cell table:style-name="ce1" office:value-type="string" calcext:value-type="string">
            <text:p>VILLERUPT. LORRAINE . château D' AUBRIVES. EST REP 10 MAI 1995</text:p>
          </table:table-cell>
          <table:table-cell table:style-name="ce14" table:number-columns-repeated="1013"/>
          <table:table-cell table:number-columns-repeated="5"/>
        </table:table-row>
        <table:table-row table:style-name="ro218">
          <table:table-cell table:style-name="ce1" office:value-type="string" calcext:value-type="string">
            <text:p>VILLERUPT. VT 19960378 . MEURTHE ET MOSELLE ? VT 19960378 . LE FESTIVAL DU FILM ITLIEN A VILLERUPT . 28 OCTOBRE A 13 NOV 1983 PAR HENRI PERIE . VT 19960378</text:p>
          </table:table-cell>
          <table:table-cell table:style-name="ce14" table:number-columns-repeated="1013"/>
          <table:table-cell table:number-columns-repeated="5"/>
        </table:table-row>
        <table:table-row table:style-name="ro218">
          <table:table-cell table:style-name="ce8" office:value-type="string" calcext:value-type="string">
            <text:p>VILLES <text:s text:c="6"/>ET <text:s text:c="4"/>PROVINCES <text:s text:c="4"/>.// <text:s text:c="7"/>VT <text:s text:c="6"/>19760342 <text:s text:c="16"/>FICHES <text:s text:c="3"/>DE <text:s/>RECOLEMENT <text:s text:c="6"/>VT <text:s text:c="5"/>19760342 <text:s text:c="12"/>ART <text:s text:c="6"/>70068 <text:s text:c="7"/>TOULON <text:s text:c="5"/>ET <text:s text:c="5"/>70069 <text:s text:c="6"/>TOULON <text:s text:c="5"/>.// <text:s text:c="3"/>70285 <text:s text:c="5"/>DORDOGNE <text:s text:c="6"/>.// <text:s text:c="4"/>70302 <text:s text:c="7"/>CREUSE <text:s text:c="7"/>DEPT <text:s text:c="5"/>.// <text:s text:c="4"/>70308 <text:s text:c="5"/>PAU <text:s text:c="5"/>. // <text:s text:c="6"/>70322 <text:s text:c="5"/>AVIGNON <text:s text:c="5"/>CF <text:s text:c="7"/>70524 <text:s text:c="5"/>.// <text:s text:c="4"/>70323 <text:s text:c="6"/>VAUCLUSE <text:s text:c="5"/>CF <text:s text:c="4"/>70492 <text:s text:c="9"/>.// <text:s/>70524 <text:s text:c="5"/>AVIGNON <text:s text:c="7"/>CF <text:s text:c="3"/>70322 <text:s text:c="4"/>.// <text:s text:c="5"/>70460 <text:s text:c="6"/>HERAULT <text:s text:c="5"/>.// <text:s text:c="4"/>70461 <text:s text:c="7"/>HERAULT <text:s text:c="3"/>.// <text:s text:c="3"/>70462 <text:s text:c="9"/>MONTPELLIER <text:s text:c="6"/>.// <text:s text:c="3"/>70486 <text:s text:c="4"/>CORSE <text:s text:c="4"/>. // <text:s text:c="4"/>70487 <text:s text:c="4"/>CORREZE <text:s text:c="3"/>.// <text:s text:c="5"/>70490 <text:s text:c="3"/>VAR <text:s text:c="3"/>.// <text:s text:c="6"/>70492 <text:s text:c="4"/>VAUCLUSE <text:s text:c="4"/>.// <text:s text:c="4"/>70567 <text:s text:c="3"/>NIMES <text:s text:c="9"/>VT <text:s text:c="5"/>19760342 <text:s text:c="2"/></text:p>
          </table:table-cell>
          <table:table-cell table:style-name="ce14" table:number-columns-repeated="1013"/>
          <table:table-cell table:number-columns-repeated="5"/>
        </table:table-row>
        <table:table-row table:style-name="ro19">
          <table:table-cell table:style-name="ce2" office:value-type="string" calcext:value-type="string">
            <text:p>VILLES DE PROVINCE . // VT 19760342 FICHES DE RECOLEMENT VT 19760342 ART 70493 ANTIBES .. // 70494 NICE .. // 70495 MARSEILLE . // 70523 AVEYRON . // 70524 AVIGNON . // 70526 AIX EN PROVENCE . // 70530 PERPIGNAN .. // 70537 BORDEAUX . // 70539 NANTES .. // 70552 ARCACHON .. // ART 70565 CHARENTE . 70567 NIMES VT 19760342</text:p>
          </table:table-cell>
          <table:table-cell table:style-name="ce14" table:number-columns-repeated="1013"/>
          <table:table-cell table:number-columns-repeated="5"/>
        </table:table-row>
        <table:table-row table:style-name="ro19">
          <table:table-cell table:style-name="ce1" office:value-type="string" calcext:value-type="string">
            <text:p>VILLES MOYENNES . VT 19930521 . POLITIQUE DES VILLES MOYENNES . . VT 19930521 AGEN . ALENCON . ANGOULEME . ANNECY . ANNEMASSE . ARLES . ARRAS . AUBUSSON . AUCH . AUTUN . AVIGNON . BEAUVAIS . BELFORT . VT 19930521 . BERNAY . BETHUNE . BOULOGNE SUR MER . BOURGES . BRIVE . CARCASSONNE . CARPENTRAS . CASTRES 1941 A 1978 . VT 19930521</text:p>
          </table:table-cell>
          <table:table-cell table:style-name="ce14" table:number-columns-repeated="1013"/>
          <table:table-cell table:number-columns-repeated="5"/>
        </table:table-row>
        <table:table-row table:style-name="ro19">
          <table:table-cell table:style-name="ce1" office:value-type="string" calcext:value-type="string">
            <text:p>VILLES MOYENNES . VT 19930521 . POLITIQUE DES VILLES MOYENNES . VT 19930521 . CHALON SUR SAONE . CHAMBERY . VT 19930521 . CHARENTON . LA CHARITE SUR LOIRE . CHATEAUROUX . CHOLET . CREIL . DIEPPE . DOLE . DRAGUIGAN . VT 19930521 EPERNAY . FECAMP . FIGEAC . FORCALQUIER . LAON ? . LIBOURNE . VT 19930521 . LONS LE SAUNIER . MANOSQUE . MORLAIX . NEVERS . VT 19930521</text:p>
          </table:table-cell>
          <table:table-cell table:style-name="ce14" table:number-columns-repeated="1013"/>
          <table:table-cell table:number-columns-repeated="5"/>
        </table:table-row>
        <table:table-row table:style-name="ro218">
          <table:table-cell table:style-name="ce1" office:value-type="string" calcext:value-type="string">
            <text:p>VILLES MOYENNES . VT 19930521 POLITIQUE DES VILLES MOYENNES . VT 19930521 . ORANGE . PAU . PERIGUEUX . QUIMPER . REDON . ROCHEFORT. VT 19930521 . LA ROCHELLE . LA ROCHE SUR YON . RODEZ . VT 19930521 . SAINTES . SAINT OMER . SAUMUR . SENS . SOISSONS . TARBES . VT 19930521 . THIERS . TULLE . VESOUL . VIENNE 1966 A 1977 . VT 19930521</text:p>
          </table:table-cell>
          <table:table-cell table:style-name="ce14" table:number-columns-repeated="1013"/>
          <table:table-cell table:number-columns-repeated="5"/>
        </table:table-row>
        <table:table-row table:style-name="ro218">
          <table:table-cell table:style-name="ce1" office:value-type="string" calcext:value-type="string">
            <text:p>VILLES NOUVELLES DE CERGY - PONTOISE. VAL D OISE ET SAINT - QUENTIN EN YVELINES. PREPARATION DE LA SORTIE D OPERATION D INTERET NATIONAL. 2000 A 2002 . VT 20080660</text:p>
          </table:table-cell>
          <table:table-cell table:style-name="ce14" table:number-columns-repeated="1013"/>
          <table:table-cell table:number-columns-repeated="5"/>
        </table:table-row>
        <table:table-row table:style-name="ro218">
          <table:table-cell table:style-name="ce3" office:value-type="string" calcext:value-type="string">
            <text:p>VILLES NOUVELLES DE SAINT - QUENTIN . TRAPPES . CERGY - PONTOISE. RENOVATION DU QUARTIER DU TONKIN A VILLEURBANNE.</text:p>
          </table:table-cell>
          <table:table-cell table:style-name="ce14" table:number-columns-repeated="1013"/>
          <table:table-cell table:number-columns-repeated="5"/>
        </table:table-row>
        <table:table-row table:style-name="ro218">
          <table:table-cell table:style-name="ce1" office:value-type="string" calcext:value-type="string">
            <text:p>VILLETANEUSE ; aménagement de la cité salvador allende; beatrice dollé et christian labbé; institut des amériques (75 ) , vt 20030537 </text:p>
          </table:table-cell>
          <table:table-cell table:style-name="ce14" table:number-columns-repeated="1013"/>
          <table:table-cell table:number-columns-repeated="5"/>
        </table:table-row>
        <table:table-row table:style-name="ro218">
          <table:table-cell table:style-name="ce1" office:value-type="string" calcext:value-type="string">
            <text:p>VILLETANEUSE . VT 19920045 . LABORATOIRE DES HAUTES PRESSIONS DU CNRS. CONSTRUCTION. CENTRE LITTERAIRE ET JURIDIQUE . CONSTRUCTION . CENTRE SCIENTIFIQUE ET POLYTECHNIQUE. CONSTRUCTION . VT 19920045</text:p>
          </table:table-cell>
          <table:table-cell table:style-name="ce14" table:number-columns-repeated="1013"/>
          <table:table-cell table:number-columns-repeated="5"/>
        </table:table-row>
        <table:table-row table:style-name="ro218">
          <table:table-cell table:style-name="ce1" office:value-type="string" calcext:value-type="string">
            <text:p>VILLETANEUSE . VT 20080660 CITE SALVADOR ALLENDE. VILLETANEUSE . SEINE - SAINT - DENIS . PROJETS DE RESTRUCTURATION . 1998 A 2000. VT 20080660</text:p>
          </table:table-cell>
          <table:table-cell table:style-name="ce14" table:number-columns-repeated="1013"/>
          <table:table-cell table:number-columns-repeated="5"/>
        </table:table-row>
        <table:table-row table:style-name="ro261">
          <table:table-cell table:style-name="ce3" office:value-type="string" calcext:value-type="string">
            <text:p>VILLEURBANNE . VT 19770520 ART 2 LYON VILLEURBANNE ENNAP . ECOLE NORMALE NATIONALE D ' APPRENTISSAGE . VT 19770520 . </text:p>
          </table:table-cell>
          <table:table-cell table:style-name="ce14" table:number-columns-repeated="1013"/>
          <table:table-cell table:number-columns-repeated="5"/>
        </table:table-row>
        <table:table-row table:style-name="ro21">
          <table:table-cell table:style-name="ce3" office:value-type="string" calcext:value-type="string">
            <text:p>villeurbanne 19760342 dossier 70251</text:p>
          </table:table-cell>
          <table:table-cell table:style-name="ce14" table:number-columns-repeated="1013"/>
          <table:table-cell table:number-columns-repeated="5"/>
        </table:table-row>
        <table:table-row table:style-name="ro21">
          <table:table-cell table:style-name="ce2" office:value-type="string" calcext:value-type="string">
            <text:p>VILLEVENARD <text:s text:c="7"/>// <text:s text:c="11"/>CIMETIERE <text:s text:c="8"/>DE <text:s text:c="5"/>LA <text:s text:c="4"/>NOUE <text:s text:c="6"/>SAINT <text:s text:c="6"/>- <text:s text:c="2"/>DIZIER <text:s text:c="5"/>TOMBES <text:s text:c="4"/>BATELLERIE <text:s text:c="3"/>BRAGARDE <text:s text:c="8"/>EST <text:s text:c="7"/>REP <text:s text:c="5"/>30 <text:s text:c="5"/>AOUT <text:s text:c="4"/>2004 <text:s text:c="8"/>VT <text:s text:c="5"/>19760340 <text:s text:c="15"/>ART <text:s text:c="2"/>797 <text:s text:c="3"/>.. <text:s text:c="2"/>// <text:s text:c="12"/>AD <text:s text:c="7"/>MARNE <text:s text:c="11"/>66 <text:s text:c="3"/>H <text:s text:c="4"/>62 <text:s text:c="6"/>LA <text:s text:c="7"/>NOÜE <text:s text:c="14"/>AD <text:s text:c="6"/>MARNE <text:s text:c="6"/>66 <text:s text:c="3"/>H <text:s text:c="3"/>62 <text:s text:c="6"/>VILLEVENARD <text:s text:c="7"/>PV <text:s text:c="4"/>D <text:s text:c="3"/>‘ <text:s text:c="2"/>ARPENTAGE <text:s text:c="5"/>D <text:s text:c="5"/>UNE <text:s text:c="7"/>PIECE <text:s text:c="3"/>DE <text:s text:c="2"/>TERRE <text:s text:c="7"/>DENOMMEE <text:s text:c="6"/>LA <text:s text:c="5"/>NOÜE <text:s text:c="7"/>AU <text:s text:c="3"/>TERROIR <text:s text:c="4"/>DE <text:s text:c="3"/>LA <text:s text:c="6"/>FORTELLE <text:s text:c="8"/>1730 <text:s text:c="4"/>PLAN <text:s text:c="8"/>AD <text:s text:c="7"/>MARNE <text:s text:c="5"/>66 <text:s text:c="3"/>H <text:s text:c="3"/>62 <text:s text:c="3"/></text:p>
          </table:table-cell>
          <table:table-cell table:style-name="ce14" table:number-columns-repeated="1013"/>
          <table:table-cell table:number-columns-repeated="5"/>
        </table:table-row>
        <table:table-row table:style-name="ro21">
          <table:table-cell office:value-type="string" calcext:value-type="string">
            <text:p>VILLEY <text:s text:c="9"/>SAINT <text:s text:c="5"/>ETIENNE <text:s text:c="4"/>// <text:s text:c="8"/>LORRAINE <text:s text:c="6"/>M <text:s text:c="2"/>ET <text:s text:c="3"/>M <text:s text:c="15"/>EST <text:s text:c="9"/>MAG <text:s text:c="10"/>31 <text:s text:c="6"/>AOUT <text:s text:c="6"/>2014 <text:s text:c="12"/>ARCH <text:s text:c="2"/>NAT <text:s text:c="4"/>VT <text:s text:c="5"/>20060196 <text:s text:c="12"/>ART <text:s text:c="3"/>442 <text:s/>LE <text:s text:c="5"/>VILLAGE <text:s text:c="12"/>COMMEMORERA <text:s text:c="11"/>LE <text:s text:c="3"/>CENTENAIRE <text:s text:c="12"/>DU <text:s text:c="7"/>RECORD <text:s text:c="9"/>D <text:s text:c="3"/>‘ <text:s text:c="3"/>ASCENSION <text:s text:c="8"/>EN <text:s text:c="3"/>CERF <text:s text:c="4"/>- <text:s text:c="5"/>VOLANT <text:s text:c="9"/>REALISE <text:s text:c="8"/>LE <text:s text:c="3"/>14 <text:s text:c="7"/>MARS <text:s text:c="8"/>1914 <text:s text:c="11"/>PAR <text:s text:c="2"/>FELIX <text:s text:c="7"/>PEAUCOU <text:s text:c="7"/>AEROSTIER <text:s text:c="9"/>MILITAIRE <text:s text:c="8"/>. <text:s text:c="2"/>UN <text:s text:c="3"/>RECORD <text:s text:c="7"/>HISTORIQUE <text:s text:c="11"/>REALISE <text:s text:c="4"/>DANS <text:s text:c="3"/>LE <text:s text:c="3"/>CIEL <text:s text:c="5"/>DE <text:s text:c="3"/>VILLEY <text:s text:c="2"/>.</text:p>
          </table:table-cell>
          <table:table-cell table:style-name="ce14" table:number-columns-repeated="1013"/>
          <table:table-cell table:number-columns-repeated="5"/>
        </table:table-row>
        <table:table-row table:style-name="ro218">
          <table:table-cell office:value-type="string" calcext:value-type="string">
            <text:p>VILLEY <text:s text:c="9"/>SAINT <text:s text:c="5"/>ETIENNE <text:s text:c="4"/>// <text:s text:c="8"/>LORRAINE <text:s text:c="6"/>M <text:s text:c="2"/>ET <text:s text:c="3"/>M <text:s text:c="15"/>EST <text:s text:c="9"/>MAG <text:s text:c="10"/>31 <text:s text:c="6"/>AOUT <text:s text:c="6"/>2014 <text:s text:c="12"/>ARCH <text:s text:c="2"/>NAT <text:s text:c="4"/>VT <text:s text:c="5"/>20060196 <text:s text:c="12"/>ART <text:s text:c="3"/>442 <text:s/>LE <text:s text:c="5"/>VILLAGE <text:s text:c="12"/>COMMEMORERA <text:s text:c="11"/>LE <text:s text:c="3"/>CENTENAIRE <text:s text:c="12"/>DU <text:s text:c="7"/>RECORD <text:s text:c="9"/>D <text:s text:c="3"/>‘ <text:s text:c="3"/>ASCENSION <text:s text:c="8"/>EN <text:s text:c="3"/>CERF <text:s text:c="4"/>- <text:s text:c="5"/>VOLANT <text:s text:c="9"/>REALISE <text:s text:c="8"/>LE <text:s text:c="3"/>14 <text:s text:c="7"/>MARS <text:s text:c="8"/>1914 <text:s text:c="11"/>PAR <text:s text:c="2"/>FELIX <text:s text:c="7"/>PEAUCOU <text:s text:c="7"/>AEROSTIER <text:s text:c="9"/>MILITAIRE <text:s text:c="8"/>. <text:s text:c="2"/>UN <text:s text:c="3"/>RECORD <text:s text:c="7"/>HISTORIQUE <text:s text:c="11"/>REALISE <text:s text:c="4"/>DANS <text:s text:c="3"/>LE <text:s text:c="3"/>CIEL <text:s text:c="5"/>DE <text:s text:c="3"/>VILLEY <text:s text:c="2"/>.</text:p>
          </table:table-cell>
          <table:table-cell table:style-name="ce14" table:number-columns-repeated="1013"/>
          <table:table-cell table:number-columns-repeated="5"/>
        </table:table-row>
        <table:table-row table:style-name="ro218">
          <table:table-cell table:style-name="ce3" office:value-type="string" calcext:value-type="string">
            <text:p>VILLEY - SAINT- ETIENNE . LORRAINE . 54 . EST MAG 28 JUIN 2009 «  A VILLEY - SAINT - ETIENNE LA «  GROSSE MAISON «  COMME ON L ' APPELLE ICI C ' EST UN PEU LE SYMBOLE DU VILLAGE . PAS UN HASRD SI UNE PARTIE DE LA BELLE ET IMPORTANTE BATISSE ABRITE DESORMAIS DES SERVICES MUNICIPAUX. CONSTRUITE A LA FIN DU 15 E SIECLE , DEVENUE CHEF - LIEU DE PREVOTE ENSUITE , ELLE FUT ACQUISE PAR LES CHANOINES DE LA CATHEDRALE DE TOUL LE 3 JUILLET 1609 . UN ANNIVERSAIRE QUI VA ETRE CELEBRE AVEC FASTE. 40 ARTISTES ET ARTISANS D ' ART , DEFILE COSTUME AVEC 200 PARTICIPANTS , GROUPE INSTRUMENTAL MEDIEVAL. MUSIQUE DES GROGNARDS. REPRODUCTION D ' UN CAMP MILITAIRE COMME AU TEMPS DE LA GUERRE DE TRENTE ANS. ET REPAS MEDIEVAL .... »</text:p>
          </table:table-cell>
          <table:table-cell table:style-name="ce14" table:number-columns-repeated="1013"/>
          <table:table-cell table:number-columns-repeated="5"/>
        </table:table-row>
        <table:table-row table:style-name="ro218">
          <table:table-cell office:value-type="string" calcext:value-type="string">
            <text:p>VILLEY LE SEC M ET M . // FORT INSCRIT A L I NVENTAIRE DES SITES EN 1973 VT 19760340 ART 9500 EST REP 9 DEC 1993</text:p>
          </table:table-cell>
          <table:table-cell table:style-name="ce14" table:number-columns-repeated="1013"/>
          <table:table-cell table:number-columns-repeated="5"/>
        </table:table-row>
        <table:table-row table:style-name="ro218">
          <table:table-cell table:style-name="ce1" office:value-type="string" calcext:value-type="string">
            <text:p>VILLEY-LE-SEC, vt 20060638 , MOSELLE canalisée; vt 20060638 ; alimentation en eau de la commune de villey-le-sec, vt 20060638 ; meurthe-et-moselle , près de TOUL ? Vt 20060638</text:p>
          </table:table-cell>
          <table:table-cell table:style-name="ce14" table:number-columns-repeated="1013"/>
          <table:table-cell table:number-columns-repeated="5"/>
        </table:table-row>
        <table:table-row table:style-name="ro218">
          <table:table-cell table:style-name="ce3" office:value-type="string" calcext:value-type="string">
            <text:p>villey-saint-etienne , con de domevre-en-haye 19760342 dossier 70697</text:p>
          </table:table-cell>
          <table:table-cell table:style-name="ce14" table:number-columns-repeated="1013"/>
          <table:table-cell table:number-columns-repeated="5"/>
        </table:table-row>
        <table:table-row table:style-name="ro218">
          <table:table-cell table:style-name="ce1" office:value-type="string" calcext:value-type="string">
            <text:p>VILLIERS - SAINT-BENOIT; musée; " yonne républicaine " , 28 février 2007 ; " agrandi, mis aux normes, réaménagé , le musée d' art et d' histoire de PUISAYE n' attend plus que l' aval de la direction des musées de France pour rouvrir ". PHOTO</text:p>
          </table:table-cell>
          <table:table-cell table:style-name="ce14" table:number-columns-repeated="1013"/>
          <table:table-cell table:number-columns-repeated="5"/>
        </table:table-row>
        <table:table-row table:style-name="ro218">
          <table:table-cell table:style-name="ce1" office:value-type="string" calcext:value-type="string">
            <text:p>VILLIERS-SAINT-BENOIT, musée; vol en 1997 d'une pièce maitresse du musée : " le mariage mystique de sainte catherine "; " yonne républicaine " 28 février 2007 .</text:p>
          </table:table-cell>
          <table:table-cell table:style-name="ce14" table:number-columns-repeated="1013"/>
          <table:table-cell table:number-columns-repeated="5"/>
        </table:table-row>
        <table:table-row table:style-name="ro218">
          <table:table-cell table:style-name="ce3" office:value-type="string" calcext:value-type="string">
            <text:p>VILLONCOURT . EST REP . 18 MARS 2009 ; château , «  LES VOSGES SE CHERCHENT UNE DECHARGE . OU LE PROCHAIN CENTRE D ENFOUISSEMENT DU DEPARTEMENT SER - T - IL LOCALISE ? UN SITE A VILLONCOURT A UNE DIZAINE DE KILOMETRES A VOL D ' OISEAU D EPINAL TIENT LA CORDE . . CE PAISIBLE VILLAGE DE 86 HABITANTS DU CANTON DE CHATEL ETAIT SURTOUT CONNU POUR SON CHATEAU. VILLONCOURT VA SANS DOUTE DEFRAYER LA CHRONIQUE A TRAVERS UN PROJET DE DECHARGE DEPARTEMENTAL « . PHOTO . SELON MARIE - FRANCE JACOPS LE 20 MARS 2009 IL S ' AGIRAIT D ' UN château DU 16 ES SIECLE. DEUX TOURS. CORPS ALLONGE. APPARTIENDRAIT ACTUELLEMENT A UN MEDECIN LE DICTIONNAIRE DES CHATEAUX DE LORRAINE DE L ABBE CHOUX NE MENTIONNE PAS CE CHATEAU. AUTRE OUBLI . CELUI DU château DE JAMETZ EN MEUSE </text:p>
          </table:table-cell>
          <table:table-cell table:style-name="ce14" table:number-columns-repeated="1013"/>
          <table:table-cell table:number-columns-repeated="5"/>
        </table:table-row>
        <table:table-row table:style-name="ro218">
          <table:table-cell table:style-name="ce3" office:value-type="string" calcext:value-type="string">
            <text:p>VILLONCOURT . LORRAINE château . VILLONCOURT 16 ES ? DEUX TOURS . CORPS ALLONGE . APPARTINDRAIT ACTUELLEMENT A UN MEDECIN SELON M.F . JACOPS . CONSERVATEUR EN CHEF DE L ' INVENTAIRE . AVRIL 2009</text:p>
          </table:table-cell>
          <table:table-cell table:style-name="ce14" table:number-columns-repeated="1013"/>
          <table:table-cell table:number-columns-repeated="5"/>
        </table:table-row>
        <table:table-row table:style-name="ro75">
          <table:table-cell table:style-name="ce3" office:value-type="string" calcext:value-type="string">
            <text:p>VILLONCOURT. VOSGES . CANTON DE CHATEL château ? EST REP 18 MARS 2009 . LE château MENTIONNE PAR LE JOURNAL NE FIGURE PAS A LA PAGE 240 DU DICTIONNAIRE DES CHATEAUX DE LORRAINE DE L ABBE CHOUX .</text:p>
          </table:table-cell>
          <table:table-cell table:style-name="ce14" table:number-columns-repeated="1013"/>
          <table:table-cell table:number-columns-repeated="5"/>
        </table:table-row>
        <table:table-row table:style-name="ro218">
          <table:table-cell table:style-name="ce3" office:value-type="string" calcext:value-type="string">
            <text:p>villot ( 1871-1874 ) conservateur du musee d u louvre 19760342 dossier 70720</text:p>
          </table:table-cell>
          <table:table-cell table:style-name="ce14" table:number-columns-repeated="1013"/>
          <table:table-cell table:number-columns-repeated="5"/>
        </table:table-row>
        <table:table-row table:style-name="ro218">
          <table:table-cell table:style-name="ce8" office:value-type="string" calcext:value-type="string">
            <text:p>VILLOTTE <text:s text:c="4"/>DEVANT <text:s text:c="4"/>LOUPPY <text:s text:c="3"/>// MEUSE <text:s/>. <text:s text:c="4"/>EST <text:s text:c="3"/>REP <text:s text:c="3"/>7 <text:s text:c="3"/>JANV <text:s text:c="2"/>2014 <text:s text:c="3"/>MEMOIRE <text:s text:c="2"/>DES <text:s text:c="3"/>AVIATEURS <text:s text:c="6"/>CANADIENS <text:s text:c="9"/>14 <text:s text:c="6"/>AVRIL <text:s text:c="6"/>2013 <text:s text:c="6"/></text:p>
          </table:table-cell>
          <table:table-cell table:style-name="ce14" table:number-columns-repeated="1013"/>
          <table:table-cell table:number-columns-repeated="5"/>
        </table:table-row>
        <table:table-row table:style-name="ro218">
          <table:table-cell office:value-type="string" calcext:value-type="string">
            <text:p>VILLOTTE - DEVANT - LOUPPY . : MEUSE . . EST REP . 21 SEPT 2010 . VT 20060196 ART 404 . PHOTO COUL . . PHOTO . LA FONTAINE ET LA VACHE . UNE OEUVRE DU SCULPTEUR ANIMALIER JEAN - PROSPER LECOURTIER . CLASSEE MH EN 1992 . . CF ? MUSEE DU ... CHEVAL A GONDRECOURT - LE - CHATEAU . . VILLOTTE - DEVANT - LOUPPY . MAISON SEIGNEURIALE DE LA FAMILLE L ' ESCALE - MAILLET . L ' ARBRE DE LA LIBERTE QUI A ECHAPPE EN 1852 A LA DESTRUCTION ORDONNEE PAR LE PREFET DE LA MEUSE .. EGLISE SAINT - BRICE . CIMETIERE ATTENANT . MOBILIER FUNERAIRE REMARQUABLE . LAVOIR .. // VT 20060196 ART 404 STENAY . MEUSE EST REP 25 SEPT 2010 . CHAPELLE DU SACRE - COEUR. LES GOUTTIERES ONT POURRI LA CHARPENTE . LA VOUTE LAISSE VOIR DES TROUS EN DE NOMBREUX ENDROITS . LA STATUE DU SACRE - COEUR EST UN PERCHEOIR A PIGEONS ET A CHOUETTES . SES VITRAUX SPERBES ET UNIQUES DE CONCEPTION DUE AU STENAISIEN FEU DANIEL VASSART , ANCIEN ELEVE DES BA DE NANCY POSES EN 1958 SONT EN PITEUX ETAT . TROIS MORCEAUX SONT DEJA TOMBES SOUS LA POUSSEE DU VENT . LE DERNIER IL Y A 2 MOIS . VT 20060196 ART 404 CHAPELLE DE STYLE ROMAN , PRPRIETE DU DIOCESE DE VERDUN QUI N ' A SUBI AUCUNE MODIFICATION DEPUIS SA CONSTRUCTION ET QUI N ' A TOUJOURS PAS L ' ELECTRICITE. JAMAIS OUVERTE DEPUIS PLUS DE 50 ANS , IL N ' EST PAS UNE PERSONNE SUR DIX DE LA VILLE QUI LA CONNAISSE . VT 20060196 ART 404</text:p>
          </table:table-cell>
          <table:table-cell table:style-name="ce14" table:number-columns-repeated="1013"/>
          <table:table-cell table:number-columns-repeated="5"/>
        </table:table-row>
        <table:table-row table:style-name="ro218">
          <table:table-cell table:style-name="ce3" office:value-type="string" calcext:value-type="string">
            <text:p>VILLOTTE - SUR - AIRE . MEUSE . . château DE BELRAIN . ARDT DE COMMERCY . CANTON DE PIERREFITTE - SUR - AIRE VT 20060196 . PAGE 240 . . ETUDE DU COLONEL M. CHAVANNE . VT 20060196 ART 74 PAGE 240 . SUR LA FAMILLE DE CHAVANNE ALLIEE A CELLE DE HALDAT DU LYS ( ? ) . CF PAGE 48 BUXIERES - SOUS - LES - COTES . PAGE 190 RAIVAL . Château DE ROSNES : LE château RESTE DANS LA FAMILLE DE THIONVILLE JUSQU ' EN 1920 FUT VENDU VERS 1925 AU COLONEL DE HALDAT DU LYS . . FAMILLE HALDAT DU LYS AUSSI MENTIONNEE PAGE 48 POUR BUXIERES - SOUS - LES - COTES PAGE 48 ( ARDT DE COMMERCY . CANTON DE BUXIERES - SOUS - LES - COTES ) . POUR FAMILLE DE HALDAT DU LYS VOIR AUSSI BELRAIN ? MEUSE A VILLOTTE - SUR - AIRE </text:p>
          </table:table-cell>
          <table:table-cell table:style-name="ce14" table:number-columns-repeated="1013"/>
          <table:table-cell table:number-columns-repeated="5"/>
        </table:table-row>
        <table:table-row table:style-name="ro218">
          <table:table-cell table:style-name="ce6" office:value-type="string" calcext:value-type="string">
            <text:p>VILLOTTE - SUR - AIRE . MEUSE . EST REP 12 NOV 2010 . VT 20060196 ART 405 PHOTO COUL ARRET DU GENERAL DE GAULLE LE 29 JUIN 1961 . PHOTO COUL . // LABEUVILLE PHOTO LE MONUMENT RETROUVE SON COQ LA POSE EUT LIEU MERCREDI PAR MM JOFA PERE ET FILS FABRICANTS . M. MARCHAND ET L ' ENTREPRISE HIPPOLLITE DE LABEUVILLE VT 20060196 ART 405 DANS UN PREMIER TEMPS CES CENTAINES DE MONUMENTS FURENT SURMONTEES D ' UNE CROIX . PAR DECISION EN DATE DU 25 OCTOBRE 1919 UN COQ GAULOIS , EMBLEME NATIONAL , SANS CARACTERE RELIGIEUX EST VENU REMPLACER SES CROIX . VT 20060196 ART 405 . .. // EST REP 13 NOV 2010 VIGNEULLES LES HATTONCHATEL TSIGANES ASSIGNES A RESIDENCE DEBUT 1940 ? VT 20060196 ART 405</text:p>
          </table:table-cell>
          <table:table-cell table:style-name="ce14" table:number-columns-repeated="1013"/>
          <table:table-cell table:number-columns-repeated="5"/>
        </table:table-row>
        <table:table-row table:style-name="ro218">
          <table:table-cell office:value-type="string" calcext:value-type="string">
            <text:p>VILLOTTE DEVANT LOUPPY . MEUSE . FONTAINE VACHE ER 1 ER JUIN 2012 VT 20060196 ART 415 . OEUVRE REALISEE PAR LE SCULPTEUR ANIMALIER JEAN -PROSPER LECOURTIER , SELON LE VOEU D ' ALCIDE BISTER , ALORS MAIRE DE VILLOTTE -DEVANT -LOUPPY ET INDUSTRIEL , QUI AVAIT DECIDE DE SE LANCER DANS LA FABRICATION DE PRODUITS EN CIMENT ER 1 JUIN 2012 . LES DEUX HOMMES REALISERENT AINSI DES LIONNES ET DEUX VACHES GRANDEUR NATURE . COMME L INDUSTRIEL N ' ARRIVAIT PAS A LES VENDRE  IL FIT INSTALLER LES LIONNES ET UNE VACHE DANS SON CHATEAU A REVIGNY TANDIS QU ' IL OFFRIT LA DEUXIEME VACHE EN 1903 A VILLOTE . </text:p>
          </table:table-cell>
          <table:table-cell table:style-name="ce14" table:number-columns-repeated="1013"/>
          <table:table-cell table:number-columns-repeated="5"/>
        </table:table-row>
        <table:table-row table:style-name="ro218">
          <table:table-cell table:style-name="ce1" office:value-type="string" calcext:value-type="string">
            <text:p>VILLOTTE-DEVANT-LOUPPY . MEUSE . PHOTO . CIMETIERE . EST REP . 2 JANVIER 2008 . TOMBE DE LA FAMILLE DE L ' ESCALE DE LONGLAY. RECHERCHES D ERUDITION DE BRUNO CAILLE . </text:p>
          </table:table-cell>
          <table:table-cell table:style-name="ce14" table:number-columns-repeated="1013"/>
          <table:table-cell table:number-columns-repeated="5"/>
        </table:table-row>
        <table:table-row table:style-name="ro218">
          <table:table-cell table:style-name="ce1" office:value-type="string" calcext:value-type="string">
            <text:p>VILLOTTE-DEVANT-LOUPPY, page 148 : bras reliquaire de saint BRICE , 15 es </text:p>
          </table:table-cell>
          <table:table-cell table:style-name="ce14" table:number-columns-repeated="1013"/>
          <table:table-cell table:number-columns-repeated="5"/>
        </table:table-row>
        <table:table-row table:style-name="ro218">
          <table:table-cell table:style-name="ce1" office:value-type="string" calcext:value-type="string">
            <text:p>VILLOTTE-SUR- AIRE , meuse photo ; " deux logements ( F2 et F 4 ) bientôt livrés ; fin du raccordement de l' assainissement à la micro-station d' épuration " est rép " 9 sept 2007</text:p>
          </table:table-cell>
          <table:table-cell table:style-name="ce14" table:number-columns-repeated="1013"/>
          <table:table-cell table:number-columns-repeated="5"/>
        </table:table-row>
        <table:table-row table:style-name="ro218">
          <table:table-cell table:style-name="ce1" office:value-type="string" calcext:value-type="string">
            <text:p>VILLOTTE-sur-AIRE , meuse , " est rép " 17 octobre 2006</text:p>
          </table:table-cell>
          <table:table-cell table:style-name="ce14" table:number-columns-repeated="1013"/>
          <table:table-cell table:number-columns-repeated="5"/>
        </table:table-row>
        <table:table-row table:style-name="ro218">
          <table:table-cell table:style-name="ce1" office:value-type="string" calcext:value-type="string">
            <text:p>VILMORIN , louise et antoine de saint-exupéry ; " le figaro " 23 août 2007</text:p>
          </table:table-cell>
          <table:table-cell table:style-name="ce14" table:number-columns-repeated="1013"/>
          <table:table-cell table:number-columns-repeated="5"/>
        </table:table-row>
        <table:table-row table:style-name="ro218">
          <table:table-cell table:style-name="ce3" office:value-type="string" calcext:value-type="string">
            <text:p>VILMORIN . . VT 19760340 ART 20256 . 56 RUE DE PICPUS . TERRAIN VILMORIN . 115 RUE DE REUILLY . 56 RUE DE PICPUS . DIRECTION DE L ' ENSEIGNEMENT TECHNIQUE . VT 19760340 ART 20256</text:p>
          </table:table-cell>
          <table:table-cell table:style-name="ce14" table:number-columns-repeated="1013"/>
          <table:table-cell table:number-columns-repeated="5"/>
        </table:table-row>
        <table:table-row table:style-name="ro218">
          <table:table-cell table:style-name="ce6" office:value-type="string" calcext:value-type="string">
            <text:p>VILMORIN . . VT 19860174 . NOGENT - SUR - VERNISSON . LOIRET . DONATION DE M. DE VILMORIN A L ' ETAT DU «  FRUTICETUM VILMORINIANUM «  ATTENANT AU DOMAINE DES BARRES , 1921 - 1922 . VT 119860174 . LOIRET . FORETS VT 19860174</text:p>
          </table:table-cell>
          <table:table-cell table:style-name="ce14" table:number-columns-repeated="1013"/>
          <table:table-cell table:number-columns-repeated="5"/>
        </table:table-row>
        <table:table-row table:style-name="ro218">
          <table:table-cell office:value-type="string" calcext:value-type="string">
            <text:p>VILMORIN . // FAMILLE . EST REP 17 AOUT 2012 VT 20060196 ART 418 SEQUOIA . . REVIENNENT EN EUROPE EN 1853 . DE CALIFORNIE . LES PREMIERES GRAINES FURENT ENVOYEES EN EUROPE DES 1853 ET LA FAMILLE DE GRAINETIERS DE VILMORIN DEJA FORT REPUTEE , EN PLANTA A NOGENT SUR VERNUISSON DANS SON DOMAINE . ILS APPARTIENNENT DESORMAIS A L ' ETAT QUI A RACHETE L ARBORETUM DES BARRES , L ' UN DES PLUS BEAUX D ' EUROPE . CF A VILLERS - LE - SEC PLANTATIONS DE MME DESSANTE DANS SA PROPRIETE ACQUISE APRES 1962 EST REP 17 AOUT 2012</text:p>
          </table:table-cell>
          <table:table-cell table:style-name="ce14" table:number-columns-repeated="1013"/>
          <table:table-cell table:number-columns-repeated="5"/>
        </table:table-row>
        <table:table-row table:style-name="ro218">
          <table:table-cell table:style-name="ce3" office:value-type="string" calcext:value-type="string">
            <text:p>VILMORIN . FAMILLE BOTANISTES . LANDRECOURT - LEMPIRE . MEUSE . VT 20060196 ART 6 CF ? BOTANISTE PHILIBERT COMMERSON «  AUJOURD ' HUI «  15 NOV 2009 «  CHATILLON - SUR - CHALARONNE , UNE COMMUNE DE 5000 HABITANTS REND HOMMAGE A L ' UN DE SES ILLUSTRES ENFANTS , PHILIBERT COMMERSON , CELEBRE BOTANISTE DU 18 ES QUI PARTICIPA A L ' EXPEDITION BOUGAINVILLE . IL DECOUVRIT DE NOMBREUSES FLEURS DONT LA BOUGAINVILLEE QU ' IL DEDIA A SON CHEF «  . VT 20060196 ART 6</text:p>
          </table:table-cell>
          <table:table-cell table:style-name="ce14" table:number-columns-repeated="1013"/>
          <table:table-cell table:number-columns-repeated="5"/>
        </table:table-row>
        <table:table-row table:style-name="ro218">
          <table:table-cell table:style-name="ce3" office:value-type="string" calcext:value-type="string">
            <text:p>VILMORIN . FAMILLE DE BOTANISTES . MEUSE . LANDRECOURT - LEMPIRE . PRES DE VERDUN . CF ? OLIVIER DE SERRES . VT 20060196 ART 400 . . EST MAG 15 NOV 2009 . HISTORIENNE D ' ART PAULETTE CHONE ET SCULPTEUR LIGIER RICHIER. 31 MARS 1569 . CONSISTOIRE DE GENEVE . JEAN DE SERRES . C ' EST LE FRERE CADET D ' OLIVIER DE SERRES , HISTORIOGRAPHE D ' HENRI IV ET AGRONOME QUI A DEVELOPPE EN FRANCE LA CULTURE DU MÛRIER ET L ' INDUSTRIE DE LA SOIE. VT 20060196 ART 400</text:p>
          </table:table-cell>
          <table:table-cell table:style-name="ce14" table:number-columns-repeated="1013"/>
          <table:table-cell table:number-columns-repeated="5"/>
        </table:table-row>
        <table:table-row table:style-name="ro218">
          <table:table-cell table:style-name="ce3" office:value-type="string" calcext:value-type="string">
            <text:p>VILMORIN . GRAINETIER ORIGINAIRE DU VERDUNOIS . CF ? BIOGRAPHIE DU PHARMACIEN D ' EUVILLE JEAN - NICOLAS TRUSSON . EST REP . 28 MARS 2009 . NE EN 1744 . THESE EN PHARMACIE DE JULIE OWSIANY .. APRIS TRUSSON COTOIE PARMENTIER . </text:p>
          </table:table-cell>
          <table:table-cell table:style-name="ce14" table:number-columns-repeated="1013"/>
          <table:table-cell table:number-columns-repeated="5"/>
        </table:table-row>
        <table:table-row table:style-name="ro218">
          <table:table-cell table:style-name="ce2" office:value-type="string" calcext:value-type="string">
            <text:p>VILMORIN . PEPINIERISTE . CF ? LE MONTBELIARDAIS GEORGES CUVIER ( 1769 - 1832 ) , DIRECTEUR DU JARDIN DES PLANTES.. VT 20060196 ART 401. EST REP . 8 FEVRIER 2010. . «  JEAN - LUC MARION VIENT D ' AJOUTER SON NOM A LA LONGUE LISTE DES ACADEMICIENS FRANCAIS DE FRANCHE - COMTE ET DE LORRAINE «  VT 20060196 ART 401 . PRIX NOBEL DE MEDECINE , FRANCOIS JACOB , NATIF DE NANCY FETERA LE 17 JUIN SES 90 ANS . </text:p>
          </table:table-cell>
          <table:table-cell table:style-name="ce14" table:number-columns-repeated="1013"/>
          <table:table-cell table:number-columns-repeated="5"/>
        </table:table-row>
        <table:table-row table:style-name="ro218">
          <table:table-cell table:style-name="ce3" office:value-type="string" calcext:value-type="string">
            <text:p>VILMORIN . TERRAIN VILMORIN . 56 RUE DE PICPUS . TERRAIN VILMORIN . DIRECTION DE L ' ENSEIGNEMENT TECHNIQUE . VT 19760340 ART 20256</text:p>
          </table:table-cell>
          <table:table-cell table:style-name="ce14" table:number-columns-repeated="1013"/>
          <table:table-cell table:number-columns-repeated="5"/>
        </table:table-row>
        <table:table-row table:style-name="ro218">
          <table:table-cell table:style-name="ce2" office:value-type="string" calcext:value-type="string">
            <text:p>VILMORIN // FAMILLE DE BOTANISTES . .. // VT 19760340 ART 12152 CHARLES CONTEJEAN . BOTANISTE ET GEOLOGUE . NE A MONTBELIARD EN 1824 . MORT EN 1907 VT 19760340 ART 12152</text:p>
          </table:table-cell>
          <table:table-cell table:style-name="ce14" table:number-columns-repeated="1013"/>
          <table:table-cell table:number-columns-repeated="5"/>
        </table:table-row>
        <table:table-row table:style-name="ro218">
          <table:table-cell table:style-name="ce3" office:value-type="string" calcext:value-type="string">
            <text:p>VILMORIN HENRI DE VILMORIN . EST REP 14 MARS 2009 . VENTE DE GALLE A DROUOT. SUCCESSION DE JEAN BOURGOGNE «  LA SUCCESSION COMPREND EGALEMENT D ' AUTRES MEUBLES EN MERISIER DONT UNE CHAISE FABRIQUEE POUR HENRI DE VILMORIN LE CELEBRE GRAINETIER . DES VASES ORNES D APPLICATIONS EN COULURE DE VERRE . DES BROCS A APPLICATIONS DE TORSADES DE VERRE . «  .</text:p>
          </table:table-cell>
          <table:table-cell table:style-name="ce14" table:number-columns-repeated="1013"/>
          <table:table-cell table:number-columns-repeated="5"/>
        </table:table-row>
        <table:table-row table:style-name="ro218">
          <table:table-cell office:value-type="string" calcext:value-type="string">
            <text:p>VILOSNES - HARAUMONT . // EST REP 8 SEPT 2012 VT 20060196 ART 418 LIBERATION FIN AOUT 1944   SOUVENIRS DE DANIEL . «  UNE AUTOMITRAILLEUSE EQUIPEE DE 4 SOLDATS DE LA WERMACHT SEJOURNA 2 JOURS A VILOSNES . LEUR MISSION ETAIT DE DYNAMITER ET FAIRE SAUTER LES PONTS DE LA MEUSE ET DU CANAL ? MAIS SUR LE DERNIER PONT LES ARTIFICIERS NE PARVINRENT QU ' A CREUSER UN PETIT CRATERE SUR LE TABLIER DE L ' OUVRAGE EN BA BETON ARME . LE SAMEDI 2 SEPTEMBRE 1944 PAR UN APPEL TELEPHONIQUE NOUS APPRENIONS QUE LES AMERICAINS ALLAIENT ARRIVER A SIVRY . IL DEVAIT ETRE 10 H DU MATIN . UNE PETITE BRUINE TOMBAIT . GRAND - PERE ME FIT SIGNE DE LE SUIVRE : «  NOUS ALLONS ACCUEILLIR LES ALLIES «  ME DIT - IL . BIEN VITE NOUS QUITTIONS LE VILLAGE ET NOUS RENDIONS PAR LE CHEMIN DE L ' ESPERANCE LA HAUT A L ARRET DES CARS SUR LA RN 64 ( QUI PASSE A 5OO M DU VILLAGE , LA D 964 AUJOURD ' HUI EST REP 8 SEPT 2012 NOUS NE DEVIONS PAS ATTENDRE BIEN LONGTEMPS .. A LA TOURELLE UN YANKEE CASQUE NOUS SALUA DE LA MAIN . IL ME PARAISSAIT LAS ET POUSSIEREUX . «  JETS DE CHEWING - GUM ET CIGARETTES PARFOIS BOITES DE RATIONS . AH ILS ETAIENT GENEREUX NOS LIBERATEURS ! «  EST REP 8 SEPT 2012 VT 20060196 ART 418</text:p>
          </table:table-cell>
          <table:table-cell table:style-name="ce14" table:number-columns-repeated="1013"/>
          <table:table-cell table:number-columns-repeated="5"/>
        </table:table-row>
        <table:table-row table:style-name="ro218">
          <table:table-cell office:value-type="string" calcext:value-type="string">
            <text:p>VILOSNES -HARAUMONT PHOTO MEUSE ER 8 OCT 2012 . RESTAURATION DE LA NOUE DE L ' ILE . REPROFILAGE POUR FAVORISER LA REPRODUCTION DE POISSON , TEL LE BROCHET </text:p>
          </table:table-cell>
          <table:table-cell table:style-name="ce14" table:number-columns-repeated="1013"/>
          <table:table-cell table:number-columns-repeated="5"/>
        </table:table-row>
        <table:table-row table:style-name="ro218">
          <table:table-cell table:style-name="ce3" office:value-type="string" calcext:value-type="string">
            <text:p>VILOSNES . VT 19770131 ART 14 . REFECTION DU CLOCHER . ACCORD 30 JUIN 1966 . / 1965 - 1969 . VT 19770131 ART 14</text:p>
          </table:table-cell>
          <table:table-cell table:style-name="ce14" table:number-columns-repeated="1013"/>
          <table:table-cell table:number-columns-repeated="5"/>
        </table:table-row>
        <table:table-row table:style-name="ro218">
          <table:table-cell office:value-type="string" calcext:value-type="string">
            <text:p>VIMOND ARCHITECTE // VT 19860491 ART 2 CONSEIL ECONOMIQUE ET SOCIAL . INSTALLATION PLACE D ' IENA VT 19860491 ART 2 .. // VT 19760342 ART 30673 UN PLAN «  PALAIS DE L ' UNION FRANCAISE . MR PAUL M. VIMOND , ARCHITECTE EN CHEF . VERRIERE . AVENUE DU PRESIDENT - WILSON . ELEVATION INTERIEURE . ECHELLE O . O2 MPM 1956 «  VT 19760342 ART 30673 .. // VT 19760342 ART 30644 N° 19 AVENUE D ' IENA . PAIEMENT DES HONORAIRES DUS A ME GIRY , AVOUE , POUR L ' ACQUISITION DE L ' IMMEUBLE SIS 19 , AVENUE D ' IENA 1957 VT 19760342 ART 30644 .. // VT 19760342 ART 30651 . PALAIS D ' IENA . INSTALLATION DE L ' ASSEMBLEE DE L ' UNION FRANCAISE DEVIS PLANS COLORIES EX 1956 . MACONNERIE . GRANITO . MENUISERIE . AGENCEMENT . ELECTRICITE . CHAUFFAGE . VENTILATION . UN PLAN COL «  PALAIS D IENA . . PROJET D ' AMENAGEMENT POUR L ' ASSEMBLEE DE L ' UNION FRANCAISE «  PLAN DU R DE CH ECH O. OO5 MPM . PARIS LE 18 AOUT 1955 «  ARCH PAUL M. VIMOND VT 19760342 ART 30651 .. // VT 19760340 ART 4324 PALAIS D ' IENA «  INSTALLATION DE L ' AUF «  . CONTROLE MEM TX ELECTRICITE 1956 . ETANCHEITE VT 19760340 ART 4324 PLANS VT 19760340 ART 4324  . // VT 19760340 ART 2279 PALAIS D ' IENA . PARIS 16 E . CONSEIL ECONOMIQUE ET SOCIAL . REPARATION ET RAVALEMENT DES FACADES . AO RESTREINTS . 1968 ARCH EN CHEF BERAUD ( MR ) PLAN VT 19760340 ART 2279 .. // VT 19880557 ART 166 PALAIS D ' IENA . RELEVE DES SURFACES 1953 . CORRESPONDANCE 1976 - 1981 . PLANS 1959 - 1961 . PROJET DE CONSTRUCTION AILE AVENUE WILSON . PLANS . PALAIS DE L UNION DE L EUROPE OCCIDENTALE 1960 . EXTENSION DU PALAIS D IENA ET CONSTRUCTION DE L AILE ALBERT DE MUN 1960 - 1979 . VT 19880557 ART 166 EXTENSION DU PALAIS ET CONSTRUCTION DE L ' AILE ALBERT DE MUN . ETUDE DE FAISABILITE 1980 . TRAVAUX D ' ENTRETIEN , DE REFECTION ET D ' AMENAGEMENT 1959 - 1982 VT 19880557 ART 166</text:p>
          </table:table-cell>
          <table:table-cell table:style-name="ce14" table:number-columns-repeated="1013"/>
          <table:table-cell table:number-columns-repeated="5"/>
        </table:table-row>
        <table:table-row table:style-name="ro218">
          <table:table-cell table:style-name="ce8" office:value-type="string" calcext:value-type="string">
            <text:p>VIMOUTIERS <text:s text:c="11"/>ABBATOIR <text:s text:c="11"/>DE <text:s text:c="5"/>VIMOUTIERS <text:s text:c="7"/>ORNE <text:s text:c="6"/>VT <text:s text:c="6"/>19890083 <text:s text:c="4"/>.</text:p>
          </table:table-cell>
          <table:table-cell table:style-name="ce14" table:number-columns-repeated="1013"/>
          <table:table-cell table:number-columns-repeated="5"/>
        </table:table-row>
        <table:table-row table:style-name="ro218">
          <table:table-cell table:style-name="ce1" office:value-type="string" calcext:value-type="string">
            <text:p>VIMOUTIERS, maison natale de charlotte corday, projet de musée</text:p>
          </table:table-cell>
          <table:table-cell table:style-name="ce14" table:number-columns-repeated="1013"/>
          <table:table-cell table:number-columns-repeated="5"/>
        </table:table-row>
        <table:table-row table:style-name="ro218">
          <table:table-cell table:style-name="ce1" office:value-type="string" calcext:value-type="string">
            <text:p>vimoutiers, projet de musée militaire</text:p>
          </table:table-cell>
          <table:table-cell table:style-name="ce14" table:number-columns-repeated="1013"/>
          <table:table-cell table:number-columns-repeated="5"/>
        </table:table-row>
        <table:table-row table:style-name="ro218">
          <table:table-cell table:style-name="ce2" office:value-type="string" calcext:value-type="string">
            <text:p>VIMY . // MEMORIAL CANADIEN . PAS DE CALAIS . VT 20060196 ART 18 SCULPTEUR CANADIEN WALTER ALLWARD . SUR UN TERRAIN CONCEDE A PERPETUITE AU CANADA PAR LE GOUVERNEMENT FRANCAIS LE 5 DEC 1922 . INAUGURE LE 26 JUILLET 1936 PAR LE ROI EDOUARD VIII EN PRESENCE DU PRESIDENT ALBERT LEBRUN . VT 20060196 ART 18 . .. VIMY CENTRE D ' INTERPRETATION HISTORIQUE . CERTAINS TUNNELS , DONT TUNNEL GRANGE .. VT 20060196 ART 18 .. // VT 20070073 VOIES NAVIGABLES DE FRANCE VNF . DELOCALISATION A BETHUNE 1991 - 98 VT 20070073 .. // VT 19850661 COUR D ' APPEL . PLAN VT 19850661 .. // VT 19850380 GOVM VT 19850380 .. // VT 20060639 USINE DE BETHUNE DE LA SOCIETE «  LA PROPRIETE GENERALE «  1944 - 84 VT 20060639 DG .. // VT 19760340 ART 4678 PAGE 17 HIPPOLYTE DE BETHUNE , 92 EVEQUE DE VERDUN 1681 - 1720 PORTRAIT VT 19760340 ART 4678 PAGE 17 .. .. // VT 19760342 ART 70712 HIPPOLYTE DE BETHUNE . EVEQUE DE VERDUN VT 19760342 ART 70712 CF VERDUN CONGREGATION ND VT 19760342 ART 70712 .. // VT 20070073 VOIES NAVIGABLES VNF . DELOCALISATION A BETHUNE 1991 - 98 . VT 20070073 .. // VT 20040044 RAPPORT TH . ECOLE DE BETHUNE 1981 VT 20040044 .. // VT 19920627 ART 105 PHILIPPE DECROIX , CANDIDAT A LA CONSERVATION DU MUSEE DE BETHUNE 1973 VT 19920627 ART 105 .. // VT 19920627 ART 105 ME DOMINIQUE WATINE - ARNOULT , COMMISSAIRE PRISEUR A BETHUNE 14 DEC 1978 VT 19920627 ART 105 .. // VT 19920627 ART 75 LETTRE DU 22 SEPT 1980 DU DMF H. LANDAIS AU SUJET DU château DE BETHUNE 22 SEPT 1980 VT 19920627 ART 75 .. // VT 19920627 ART 145 MLLE MARIE - CLAUDE BETHUNE CANDIDATE AU POSTE DE CONSERVATEUR DU MUSEE TAVET DE PONTOISE 16 DEC 1976 VT 19920627 ART 145</text:p>
          </table:table-cell>
          <table:table-cell table:style-name="ce14" table:number-columns-repeated="1013"/>
          <table:table-cell table:number-columns-repeated="5"/>
        </table:table-row>
        <table:table-row table:style-name="ro218">
          <table:table-cell table:style-name="ce1" office:value-type="string" calcext:value-type="string">
            <text:p>vin : cf tombe de dom perignon</text:p>
          </table:table-cell>
          <table:table-cell table:style-name="ce14" table:number-columns-repeated="1013"/>
          <table:table-cell table:number-columns-repeated="5"/>
        </table:table-row>
        <table:table-row table:style-name="ro218">
          <table:table-cell table:style-name="ce1" office:value-type="string" calcext:value-type="string">
            <text:p>vin de qualité des coteaux de riousse ; création des vinaigreries d' orléans</text:p>
          </table:table-cell>
          <table:table-cell table:style-name="ce14" table:number-columns-repeated="1013"/>
          <table:table-cell table:number-columns-repeated="5"/>
        </table:table-row>
        <table:table-row table:style-name="ro218">
          <table:table-cell table:style-name="ce1" office:value-type="string" calcext:value-type="string">
            <text:p>VIN GRIS , vt 19880425 , lorraine , route du vin gris et de la mirabelle dorée , vt 19880425</text:p>
          </table:table-cell>
          <table:table-cell table:style-name="ce14" table:number-columns-repeated="1013"/>
          <table:table-cell table:number-columns-repeated="5"/>
        </table:table-row>
        <table:table-row table:style-name="ro218">
          <table:table-cell table:style-name="ce1" office:value-type="string" calcext:value-type="string">
            <text:p>VIN. DICTIONNAIRE DE LA LANGUE DU VIN . EST MAG . 16 DEC 2007. EDITIONS DU CNRS . 480 PAGES MARTINE COUTIER PHOTO COUL EST UNE SPECIALISTE DE L HISTOIRE DU VOCABULAIRE FRANCAIS AU CNRD . </text:p>
          </table:table-cell>
          <table:table-cell table:style-name="ce14" table:number-columns-repeated="1013"/>
          <table:table-cell table:number-columns-repeated="5"/>
        </table:table-row>
        <table:table-row table:style-name="ro218">
          <table:table-cell table:style-name="ce1" office:value-type="string" calcext:value-type="string">
            <text:p>vinantes , fonds de l' hospice des quinze-vingts , vt 20050140</text:p>
          </table:table-cell>
          <table:table-cell table:style-name="ce14" table:number-columns-repeated="1013"/>
          <table:table-cell table:number-columns-repeated="5"/>
        </table:table-row>
        <table:table-row table:style-name="ro218">
          <table:table-cell table:style-name="ce1" office:value-type="string" calcext:value-type="string">
            <text:p>vinantes , fonds de l' hospice des quinze-vingts , vt 20050140</text:p>
          </table:table-cell>
          <table:table-cell table:style-name="ce14" table:number-columns-repeated="1013"/>
          <table:table-cell table:number-columns-repeated="5"/>
        </table:table-row>
        <table:table-row table:style-name="ro218">
          <table:table-cell office:value-type="string" calcext:value-type="string">
            <text:p>VINCENNES <text:s text:c="4"/>// <text:s text:c="9"/>CHATEAU <text:s text:c="6"/>. <text:s/>// <text:s text:c="7"/>VT <text:s text:c="5"/>19760340 <text:s text:c="8"/>ART <text:s text:c="3"/>5076 <text:s text:c="9"/>CHATEAU <text:s text:c="3"/>DE <text:s text:c="2"/>VINCENNES <text:s text:c="4"/>. <text:s text:c="2"/>2 <text:s text:c="2"/>ATTACH <text:s text:c="2"/>FIG <text:s text:c="6"/>SUR <text:s text:c="5"/>CALQUE <text:s text:c="12"/>VT <text:s text:c="7"/>19760340 <text:s text:c="11"/>ART <text:s text:c="3"/>5076 <text:s text:c="7"/>. <text:s text:c="2"/>PAR <text:s text:c="4"/>A. <text:s text:c="2"/>CANTIN <text:s text:c="11"/>, <text:s/>PAYSAGISTE <text:s text:c="3"/>A <text:s text:c="4"/>SAINT <text:s text:c="3"/>- <text:s/>CLOUD <text:s text:c="4"/>. <text:s/>ECHELLE <text:s text:c="4"/>2 <text:s text:c="3"/>MM <text:s text:c="5"/>P.M. <text:s text:c="7"/>«  <text:s/>COTE <text:s text:c="4"/>DU <text:s text:c="2"/>ROI <text:s text:c="4"/>«  <text:s text:c="6"/>, <text:s/>«  <text:s text:c="4"/>COTE <text:s text:c="3"/>DE <text:s text:c="2"/>LA <text:s/>REINE <text:s text:c="5"/>«  <text:s text:c="5"/>VT <text:s text:c="6"/>19760340 <text:s text:c="12"/>ART <text:s text:c="2"/>5076</text:p>
          </table:table-cell>
          <table:table-cell table:style-name="ce14" table:number-columns-repeated="1013"/>
          <table:table-cell table:number-columns-repeated="5"/>
        </table:table-row>
        <table:table-row table:style-name="ro218">
          <table:table-cell table:style-name="ce3" office:value-type="string" calcext:value-type="string">
            <text:p>vincennes , vt 970387 , art 343 19760342 dossier 70621</text:p>
          </table:table-cell>
          <table:table-cell table:style-name="ce14" table:number-columns-repeated="1013"/>
          <table:table-cell table:number-columns-repeated="5"/>
        </table:table-row>
        <table:table-row table:style-name="ro218">
          <table:table-cell table:style-name="ce8" office:value-type="string" calcext:value-type="string">
            <text:p>VINCENNES . // CHATEAU . // VT 19760340 <text:s/>ART 1272 YVES BOIRET ARCHITECTE DES MH CHATEAU DE VINCENNES 1961 - 64 <text:s/>ART 1272 . // <text:s/>ART 954 EN 1966 - 67 . // ART 955 EN 1965 - 66 . // <text:s/>ART 956 EN 1964 - 66 . // ART 839 EN 1962 - 65 . // <text:s/>ART 889 EN 1964 ARCHITECTE ADJOINT <text:s/>ART 889 . // <text:s/>ART 878 EN 1966 . // <text:s/>ART 851 EN 1966 - 68 . // ART 861 EN 1962 . EN 1966 - 68 . // <text:s/>ART 1338 EN 1961 - 65 CF BERRET <text:s/>ART 1338  . // ART 1949 EN 1958 - 65 ART 1949 . // <text:s/>ART 1798 EN 1961 VT 19760340</text:p>
          </table:table-cell>
          <table:table-cell table:style-name="ce14" table:number-columns-repeated="1013"/>
          <table:table-cell table:number-columns-repeated="5"/>
        </table:table-row>
        <table:table-row table:style-name="ro218">
          <table:table-cell table:style-name="ce8" office:value-type="string" calcext:value-type="string">
            <text:p>VINCENNES . // CHATEAU DE VINCENNES // VT 19760340 <text:s/>ART 1039 YVES BOIRET . ARCH CHATEAU DE VINCENNES <text:s/>1963 <text:s/>VT 19760340 <text:s/>ART 1039 . // <text:s/>ART 1038 <text:s/>EN 1964 . // <text:s/>ART 1037 EN 1960 . // <text:s/>ART 1036 EN 1964 . // <text:s/>ART 1033 EN 1963 <text:s/>. // VT 19760340 <text:s/>ART 4016 HONORAIRES 1963 </text:p>
          </table:table-cell>
          <table:table-cell table:style-name="ce14" table:number-columns-repeated="1013"/>
          <table:table-cell table:number-columns-repeated="5"/>
        </table:table-row>
        <table:table-row table:style-name="ro218">
          <table:table-cell table:style-name="ce2" office:value-type="string" calcext:value-type="string">
            <text:p>VINCENNES . // VT 19760340 ART 2822 CCM 13 JANVIER 1959 château DE VINCENNES . TOUR DU BOIS . ARC DE TRIOMPHE DE LE VAU . VT 19760340 ART 2822 TRAVAUX DE MACONNERIE POUR RESTAURATION DE LA FACADE NORD DE LA TOUR DU BOIS VT 19760340 ART 2822 </text:p>
          </table:table-cell>
          <table:table-cell table:style-name="ce14" table:number-columns-repeated="1013"/>
          <table:table-cell table:number-columns-repeated="5"/>
        </table:table-row>
        <table:table-row table:style-name="ro218">
          <table:table-cell table:style-name="ce3" office:value-type="string" calcext:value-type="string">
            <text:p>VINCENNES . BOIS DE VINCENNES . VT 19890126 ART 93 . CONSTRUCTION D ' UN IMMEUBLE 9 TER AVENUE DAUMESNIL A SAINT - MANDE . MAI 1962 . VT 19890126 ART 93</text:p>
          </table:table-cell>
          <table:table-cell table:style-name="ce14" table:number-columns-repeated="1013"/>
          <table:table-cell table:number-columns-repeated="5"/>
        </table:table-row>
        <table:table-row table:style-name="ro218">
          <table:table-cell table:style-name="ce3" office:value-type="string" calcext:value-type="string">
            <text:p>VINCENNES . BOIS DE VINCENNES . VT 19970387 ART 293 . PARIS 12 E BOIS DE VINCENNES . PROJET DE RECONSTRUCTION D ' UN CHALET D ' ETALAGISTE . VT 19890126 ART 93</text:p>
          </table:table-cell>
          <table:table-cell table:style-name="ce14" table:number-columns-repeated="1013"/>
          <table:table-cell table:number-columns-repeated="5"/>
        </table:table-row>
        <table:table-row table:style-name="ro218">
          <table:table-cell table:style-name="ce3" office:value-type="string" calcext:value-type="string">
            <text:p>VINCENNES . BOIS DE VINCENNES . VT 19970387 ART 293 . SEINE . PARIS 12 E . BOIS DE VINCENNES . PROJET DE RECONSTRUCTION D ' UN CHALET D ' ETALAGISTE . COMMISSION SUPERIEURE DES SITES PERSPECTIVES ET PAYSAGES . SEANCE DU 8 AVRIL 1964 . SOURCE VT 19890126 ART 93 </text:p>
          </table:table-cell>
          <table:table-cell table:style-name="ce14" table:number-columns-repeated="1013"/>
          <table:table-cell table:number-columns-repeated="5"/>
        </table:table-row>
        <table:table-row table:style-name="ro218">
          <table:table-cell table:style-name="ce3" office:value-type="string" calcext:value-type="string">
            <text:p>VINCENNES . château . VT 19930650 . SCOLARISATION DES ENFANTS DES FAMILLES MALIENNES OCCUPANT L ' ESPLANADE DU château DE VINCENNES . 1992 - 1993 . VT 19930650</text:p>
          </table:table-cell>
          <table:table-cell table:style-name="ce14" table:number-columns-repeated="1013"/>
          <table:table-cell table:number-columns-repeated="5"/>
        </table:table-row>
        <table:table-row table:style-name="ro218">
          <table:table-cell table:style-name="ce3" office:value-type="string" calcext:value-type="string">
            <text:p>VINCENNES . FICHES DE RECOLEMENT . VT 19970387 ART 343 . CARTON PEUT - ETRE TOUCHE PAR LA PLUIE FIN JUILLET 2009. VT 19970387 ART 343</text:p>
          </table:table-cell>
          <table:table-cell table:style-name="ce14" table:number-columns-repeated="1013"/>
          <table:table-cell table:number-columns-repeated="5"/>
        </table:table-row>
        <table:table-row table:style-name="ro218">
          <table:table-cell table:style-name="ce3" office:value-type="string" calcext:value-type="string">
            <text:p>VINCENNES . VT 19830603 . COMMISSION RETENUE 1 °/° AU PROFIT DES ASILES VT 19830603 DE VINCENNES ET DU VESINET . VT 19830603</text:p>
          </table:table-cell>
          <table:table-cell table:style-name="ce14" table:number-columns-repeated="1013"/>
          <table:table-cell table:number-columns-repeated="5"/>
        </table:table-row>
        <table:table-row table:style-name="ro218">
          <table:table-cell table:style-name="ce1" office:value-type="string" calcext:value-type="string">
            <text:p>VINCENNES . VT 19870725 . ATTRIBUTION AU BUREAU DE BIENFAISANCE DE VINCENNES ET A L ASSOCIATION DE PARIS DES BIENS PROVENANT DE LA FABRIQUE DE VINCENNES . VT 19870725 DECRET DU 28 DEC 1942 . VT 19870725</text:p>
          </table:table-cell>
          <table:table-cell table:style-name="ce14" table:number-columns-repeated="1013"/>
          <table:table-cell table:number-columns-repeated="5"/>
        </table:table-row>
        <table:table-row table:style-name="ro218">
          <table:table-cell table:style-name="ce3" office:value-type="string" calcext:value-type="string">
            <text:p>VINCENNES . VT 19880071 ART 16 JEUX OLYMPIQUES . IMPLANTATION D ' UN STADE DE 80 000 PLACES A VINCENNES ET AUTRES EQUIPEMENTS POUR LES JEUX OLYMPIQUES D ' ETE DE 1992 . VT 19880071 ART 16</text:p>
          </table:table-cell>
          <table:table-cell table:style-name="ce14" table:number-columns-repeated="1013"/>
          <table:table-cell table:number-columns-repeated="5"/>
        </table:table-row>
        <table:table-row table:style-name="ro218">
          <table:table-cell table:style-name="ce2" office:value-type="string" calcext:value-type="string">
            <text:p>VINCENNES . VT 19980059 ASSOCIATION CULTUELLE DE L ' EGLISE REFORMEE DE VINCENNES VT 19980059 LEGS DE MME JOST VVE PAPADOPOULOS . 1993 . VT 19980059</text:p>
          </table:table-cell>
          <table:table-cell table:style-name="ce14" table:number-columns-repeated="1013"/>
          <table:table-cell table:number-columns-repeated="5"/>
        </table:table-row>
        <table:table-row table:style-name="ro218">
          <table:table-cell table:style-name="ce3" office:value-type="string" calcext:value-type="string">
            <text:p>vincennes (94 ) , ardt nogent-sur-marne 19760342 dossier 70697</text:p>
          </table:table-cell>
          <table:table-cell table:number-columns-repeated="1018"/>
        </table:table-row>
        <table:table-row table:style-name="ro218">
          <table:table-cell table:style-name="ce3" office:value-type="string" calcext:value-type="string">
            <text:p>vincennes 19760342 dossier 70465</text:p>
          </table:table-cell>
          <table:table-cell table:number-columns-repeated="1018"/>
        </table:table-row>
        <table:table-row table:style-name="ro218">
          <table:table-cell table:style-name="ce1" office:value-type="string" calcext:value-type="string">
            <text:p>VINCENNES; vt 19980059; association cultuelle de l' église réformée de VINCENNES; vt 19980059; legs de mme jost veuve PAPADOPOULOS, 1993 ; vt 19980059</text:p>
          </table:table-cell>
          <table:table-cell table:number-columns-repeated="1018"/>
        </table:table-row>
        <table:table-row table:style-name="ro218">
          <table:table-cell table:style-name="ce1" office:value-type="string" calcext:value-type="string">
            <text:p>VINCENNES; vt 19990198; sauvetage de la pagode indochinoise du bois de VINCENNES, 1980; vt 19990198</text:p>
          </table:table-cell>
          <table:table-cell table:number-columns-repeated="1018"/>
        </table:table-row>
        <table:table-row table:style-name="ro218">
          <table:table-cell table:style-name="ce1" office:value-type="string" calcext:value-type="string">
            <text:p>vincent derkenne , vt 20040203</text:p>
          </table:table-cell>
          <table:table-cell table:number-columns-repeated="1018"/>
        </table:table-row>
        <table:table-row table:style-name="ro218">
          <table:table-cell table:style-name="ce3" office:value-type="string" calcext:value-type="string">
            <text:p>vincey , musee militaire , est rep , 30 juin 2002 ; vt 760340, art 2600 19760342 dossier 70628</text:p>
          </table:table-cell>
          <table:table-cell table:number-columns-repeated="1018"/>
        </table:table-row>
        <table:table-row table:style-name="ro218">
          <table:table-cell table:style-name="ce3" office:value-type="string" calcext:value-type="string">
            <text:p>VINCEY . RN 57 . . DEVIATION D ' ARCHES - POUXEUX VT 20020506 ET DE CHARMES - VINCEY . VT 20020506</text:p>
          </table:table-cell>
          <table:table-cell table:style-name="ce14" table:number-columns-repeated="1013"/>
          <table:table-cell table:number-columns-repeated="5"/>
        </table:table-row>
        <table:table-row table:style-name="ro218">
          <table:table-cell table:style-name="ce3" office:value-type="string" calcext:value-type="string">
            <text:p>VINCEY . VOSGES . MUSEE . MILITARIA . EST REP . 27 AVRIL 2009 . NOUVELLE SCENOGRAPHIE . 5 UNIFORMES AYANT APPARTENU AU GENERAL DE CASTELNAU CHEF DE LA 2 E ARMEE FRANCAISE EN 1914 QUI A BARRE LA ROUTE DE NANCY AUX ALLEMANDS. . «  LA GRANDE NOUVEAUTE C EST LA RECONSTITUTION D UNE TRANCHEE DE VERDUN ET DUNE CAGNA FRANCAISE « . CES DERNIERES SEMAINES UNE PETITE POLEMIQUE OPPOSAIT LE MAIRE DE VERDUN MEUSE A SERGE BARCELLINI QUI VOULAIT créer UNE «  TRANCHEE PEDAGOGIQUE «  PRES DE VERDUN . . CONSERVATEUR DU MUSEE DE VINCEY = PASCAL LENNER . </text:p>
          </table:table-cell>
          <table:table-cell table:style-name="ce14" table:number-columns-repeated="1013"/>
          <table:table-cell table:number-columns-repeated="5"/>
        </table:table-row>
        <table:table-row table:style-name="ro218">
          <table:table-cell table:style-name="ce1" office:value-type="string" calcext:value-type="string">
            <text:p>VINCEY, vosges; " est rép " 22 juillet 2004 , musée ; uniformes ?</text:p>
          </table:table-cell>
          <table:table-cell table:style-name="ce14" table:number-columns-repeated="1013"/>
          <table:table-cell table:number-columns-repeated="5"/>
        </table:table-row>
        <table:table-row table:style-name="ro218">
          <table:table-cell table:style-name="ce1" office:value-type="string" calcext:value-type="string">
            <text:p>vinci à saint-pantaleon, raphaël et les florentins à fort-worth ) et retranscrits, non</text:p>
          </table:table-cell>
          <table:table-cell table:style-name="ce14" table:number-columns-repeated="1013"/>
          <table:table-cell table:number-columns-repeated="5"/>
        </table:table-row>
        <table:table-row table:style-name="ro218">
          <table:table-cell table:style-name="ce1" office:value-type="string" calcext:value-type="string">
            <text:p>vingtaine de tracteurs, des charrues , des houes, des canadiens , javeleuses , </text:p>
          </table:table-cell>
          <table:table-cell table:style-name="ce14" table:number-columns-repeated="1013"/>
          <table:table-cell table:number-columns-repeated="5"/>
        </table:table-row>
        <table:table-row table:style-name="ro218">
          <table:table-cell office:value-type="string" calcext:value-type="string">
            <text:p>VINS <text:s text:c="4"/>// <text:s text:c="9"/>HALLES <text:s text:c="4"/>AUX <text:s text:c="2"/>VINS <text:s text:c="9"/>VT <text:s text:c="6"/>19890535 <text:s text:c="8"/>ART <text:s text:c="3"/>25 <text:s text:c="5"/>// <text:s text:c="8"/>VT <text:s text:c="5"/>19810663 <text:s text:c="12"/>ART <text:s text:c="3"/>275 <text:s text:c="6"/>// <text:s text:c="3"/>VT <text:s text:c="6"/>19930272 <text:s text:c="9"/>// <text:s text:c="6"/>VT <text:s text:c="7"/>19760340 <text:s text:c="12"/>ART <text:s text:c="3"/>9913 <text:s text:c="6"/>// <text:s text:c="4"/>CAC <text:s text:c="2"/>BIB <text:s text:c="5"/>6837 <text:s text:c="7"/>PAGE <text:s text:c="3"/>247</text:p>
          </table:table-cell>
          <table:table-cell table:style-name="ce14" table:number-columns-repeated="1013"/>
          <table:table-cell table:number-columns-repeated="5"/>
        </table:table-row>
        <table:table-row table:style-name="ro218">
          <table:table-cell table:style-name="ce3" office:value-type="string" calcext:value-type="string">
            <text:p>VINS . VT 19870519 . AGRICULTURE . OFFICE NATIONAL INTERPROFESSIONNEL DES VINS DE TABLE . ONIVIT . VT 19870519 REPERTOIRE DES FICHES D ' AUTORISATION ET FICHES DE REFUS DE TRANSFERT DE DROITS DE PLANTATION DE VIGNES ETABLIES PAR L ' IVCC , L ' INSTITUT DES VINS DE CONSOMMATION COURANTE DEVENU OFFICE INTERPROFESSIONNEL DES VINS DE TABLE 1965 A 1985. VT 19870519 ART 16 . CES FICHES ETAIENT ENVOYEES A LA DIRECTION GENERALE DES IMPOTS . DEPUIS 1986 ELLES SONT ENVOYEES DIRECTEMENT AUX SERVICES DEPARTEMENTAUX . VT 19870519</text:p>
          </table:table-cell>
          <table:table-cell table:style-name="ce14" table:number-columns-repeated="1013"/>
          <table:table-cell table:number-columns-repeated="5"/>
        </table:table-row>
        <table:table-row table:style-name="ro218">
          <table:table-cell table:style-name="ce8" office:value-type="string" calcext:value-type="string">
            <text:p>VIOLLET <text:s text:c="6"/>LE <text:s text:c="2"/>DUC <text:s text:c="4"/>.// <text:s text:c="4"/>VT <text:s text:c="3"/>19760340 <text:s text:c="7"/>ART <text:s text:c="2"/>5352 <text:s text:c="6"/>UN <text:s text:c="4"/>ATTACH <text:s text:c="4"/>FIG <text:s text:c="5"/>.EGLISE <text:s text:c="4"/>ABBATIALE <text:s text:c="6"/>DE <text:s text:c="3"/>SAINT <text:s text:c="3"/>- DENIS <text:s text:c="8"/>«  <text:s text:c="6"/>AMENAGEMENT <text:s text:c="3"/>DE <text:s text:c="2"/>LA <text:s text:c="4"/>CRYPTE <text:s text:c="5"/>ROYALE <text:s text:c="5"/>.PLAN <text:s text:c="5"/>CRYPTE <text:s text:c="5"/>VIOLLET <text:s text:c="3"/>LEDUC <text:s text:c="4"/>…. <text:s text:c="5"/>BALUSTRADE <text:s text:c="6"/>TRANSEPT <text:s text:c="4"/>SUD <text:s text:c="4"/>.PINACLE <text:s text:c="4"/>CENTRAL <text:s text:c="4"/>3 <text:s text:c="6"/>VT <text:s text:c="6"/>19760340 <text:s text:c="13"/>ART <text:s text:c="2"/>5352 <text:s text:c="2"/></text:p>
          </table:table-cell>
          <table:table-cell table:style-name="ce14" table:number-columns-repeated="1013"/>
          <table:table-cell table:number-columns-repeated="5"/>
        </table:table-row>
        <table:table-row table:style-name="ro83">
          <table:table-cell table:style-name="ce1" office:value-type="string" calcext:value-type="string">
            <text:p>VIOLLET - LE - DUC .. CATHEDRALE DE PARIS . VT 19960493 ART 67 . DEMOLITION EVENTUELLE DE LA MAISON DITE DE VIOLLET - LE - DUC ( SACRISTIE ? ) SUR LE FLANC SUD DE LA CATHEDRALE NOTRE- DAME DE PARIS VT 19960493 ART 67</text:p>
          </table:table-cell>
          <table:table-cell table:style-name="ce14" table:number-columns-repeated="1013"/>
          <table:table-cell table:number-columns-repeated="5"/>
        </table:table-row>
        <table:table-row table:style-name="ro204">
          <table:table-cell table:style-name="ce1" office:value-type="string" calcext:value-type="string">
            <text:p>VIOLLET - LE - DUC. CATHEDRALE NOTRE - DAME DE PARIS . 1965 . REPARATION DE PLUSIEURS PIECES DE CHARPENTE DU BEFFROI DES CLOCHES DANS LA TOUR SUD. VT 19760340 . ART 2841 . BEFFROI REALISE PAR VIOLLET – LE - DUC . </text:p>
          </table:table-cell>
          <table:table-cell table:style-name="ce14" table:number-columns-repeated="1013"/>
          <table:table-cell table:number-columns-repeated="5"/>
        </table:table-row>
        <table:table-row table:style-name="ro262">
          <table:table-cell table:style-name="ce1" office:value-type="string" calcext:value-type="string">
            <text:p>VIOLLET- LE - DUC . EMMANUEL . CATHEDRALE N.-D. DE PARIS . «  LE MONDE «  7 ET 8 NOV 1999</text:p>
          </table:table-cell>
          <table:table-cell table:style-name="ce14" table:number-columns-repeated="1013"/>
          <table:table-cell table:number-columns-repeated="5"/>
        </table:table-row>
        <table:table-row table:style-name="ro29">
          <table:table-cell table:style-name="ce1" office:value-type="string" calcext:value-type="string">
            <text:p>VIOLLET-LE-DUC. MEUSE . EGLISE D ' ETAIN. PROSPECTUS . 2007. NOUS REMARQUONS QUE LE COLLATERAL NORD EST PLUS BAS QUE CELUI DU SUD. LES VOUTES AVEC NERVURES SONT ANALOGUES A CELLES DE LA NEF. NOUS DECOUVRONS EGALEMENT QUELQUES BRIBES DE PEINTURES DU MILIEU DU 19 ES . IL EST BON DE SIGNALER QUE LA NEF , LES COLLATERAUX ET LES CHAPELLES ETAIENT ENTIEREMENT PEINTS DANS CE STYLE ENTRE 1864 ET 1875 SUR LES INDICATIONS DE VIOLLET LE DUC . </text:p>
          </table:table-cell>
          <table:table-cell table:style-name="ce14" table:number-columns-repeated="1013"/>
          <table:table-cell table:number-columns-repeated="5"/>
        </table:table-row>
        <table:table-row table:style-name="ro31">
          <table:table-cell table:style-name="ce1" office:value-type="string" calcext:value-type="string">
            <text:p>virages; vt 20020506</text:p>
          </table:table-cell>
          <table:table-cell table:style-name="ce14" table:number-columns-repeated="1013"/>
          <table:table-cell table:number-columns-repeated="5"/>
        </table:table-row>
        <table:table-row table:style-name="ro75">
          <table:table-cell table:style-name="ce3" office:value-type="string" calcext:value-type="string">
            <text:p>VIREUX - MOLHAIN . ARDENNES . VT 19940281 ART 4 . SITUATION ET FICHES FINANCIERES . 1983 . CORRESPONDANCES . CONSEIL GENERAL . MAIRIE . PREFECTURE . MINISTERE DE L ' INTERIEUR . PREMIER MINISTRE 1983 . VT 19940281 ART 4</text:p>
          </table:table-cell>
          <table:table-cell table:style-name="ce14" table:number-columns-repeated="1013"/>
          <table:table-cell table:number-columns-repeated="5"/>
        </table:table-row>
        <table:table-row table:style-name="ro13">
          <table:table-cell table:style-name="ce1" office:value-type="string" calcext:value-type="string">
            <text:p>VIREUX-MOLHAIN, ardennes; vt 19970375; manifestation des sidérurgistes de la chiers à vireux-molhain, ardennes et conflit aux usines de la chiers, 1982 ; vt 19970375</text:p>
          </table:table-cell>
          <table:table-cell table:style-name="ce14" table:number-columns-repeated="1013"/>
          <table:table-cell table:number-columns-repeated="5"/>
        </table:table-row>
        <table:table-row table:style-name="ro201">
          <table:table-cell office:value-type="string" calcext:value-type="string">
            <text:p>VIRGILI <text:s text:c="4"/>. // <text:s text:c="7"/>VT <text:s text:c="6"/>19760340 <text:s text:c="8"/>ART <text:s text:c="3"/>1996 <text:s text:c="6"/>PAGE <text:s text:c="3"/>170 <text:s text:c="8"/>COTE <text:s text:c="4"/>SAINTE <text:s text:c="3"/>CATHERINE <text:s text:c="10"/>IFA <text:s text:c="4"/>// <text:s text:c="4"/>219 <text:s text:c="3"/>IFA <text:s text:c="5"/>// <text:s/>FONDS <text:s text:c="5"/>LANFRANCO <text:s text:c="8"/>VIRGILI <text:s text:c="7"/>1924 <text:s text:c="8"/>ARCH <text:s text:c="6"/>ET <text:s text:c="3"/>URB <text:s text:c="3"/>. <text:s text:c="2"/>EN <text:s text:c="3"/>CHEF <text:s text:c="5"/>. <text:s text:c="2"/>BAR <text:s text:c="3"/>LE <text:s text:c="2"/>DUC <text:s text:c="7"/>. <text:s text:c="2"/>COTE <text:s text:c="4"/>SAINTE <text:s text:c="4"/>CATHERINE <text:s text:c="6"/>VT <text:s text:c="5"/>19760340 <text:s text:c="11"/>ART <text:s text:c="4"/>1996 <text:s text:c="5"/>PAGE <text:s text:c="3"/>170</text:p>
          </table:table-cell>
          <table:table-cell table:style-name="ce14" table:number-columns-repeated="1013"/>
          <table:table-cell table:number-columns-repeated="5"/>
        </table:table-row>
        <table:table-row table:style-name="ro144">
          <table:table-cell table:style-name="ce2" office:value-type="string" calcext:value-type="string">
            <text:p>VIRGILI . ARCHITECTE ET URBANISTE . . VT 20060196 ART 401 . . EST REP 5 FEVRIER 2010 . BAR LE DUC. N° 9 DE L ' ALLEE DES VOSGES. CINQ PRINCIPES DE L ' ARCHITECTURE. PILOTIS. PLANS ET FACADES LIBRES DONC MODIFIABLES. FENETRES HORIZONTALES ET TOITS - TERRASSES. VT 20060196 ART 401</text:p>
          </table:table-cell>
          <table:table-cell table:style-name="ce14" table:number-columns-repeated="1013"/>
          <table:table-cell table:number-columns-repeated="5"/>
        </table:table-row>
        <table:table-row table:style-name="ro44">
          <table:table-cell table:style-name="ce2" office:value-type="string" calcext:value-type="string">
            <text:p>VIRGIN <text:s text:c="4"/>STORES <text:s text:c="9"/>MEGASTORE <text:s text:c="10"/>8 <text:s text:c="2"/>E <text:s text:c="7"/>ARRONDISSEMENT <text:s text:c="7"/>// <text:s text:c="9"/>VT <text:s text:c="7"/>19760340 <text:s text:c="17"/>ART <text:s text:c="5"/>18999 <text:s text:c="9"/>LE <text:s text:c="3"/>MONDE <text:s text:c="7"/>2 <text:s text:c="4"/>SEPT <text:s text:c="5"/>1998 <text:s text:c="7"/>LE <text:s text:c="4"/>FOUQUET <text:s text:c="2"/>‘ <text:s/>S <text:s text:c="6"/>ISMH <text:s text:c="6"/>ANCIEN <text:s text:c="5"/>ESTAMINET <text:s text:c="5"/>POUR <text:s text:c="8"/>COCHERS <text:s text:c="3"/>DE <text:s text:c="4"/>FIACRE <text:s text:c="6"/>1889 <text:s text:c="8"/>LE <text:s text:c="4"/>MONDE <text:s text:c="7"/>2 <text:s text:c="5"/>SEPT <text:s text:c="8"/>1998 <text:s text:c="12"/>VT <text:s text:c="8"/>19760340 <text:s text:c="13"/>ART <text:s text:c="4"/>18999 <text:s text:c="6"/>// <text:s text:c="6"/>VT <text:s text:c="5"/>19900618 <text:s text:c="7"/>HUITIEME <text:s text:c="6"/>ARDT <text:s text:c="7"/>PARIS <text:s text:c="8"/>VT <text:s text:c="5"/>19900618 <text:s text:c="6"/>RAPPORT <text:s text:c="3"/>83 <text:s text:c="3"/>- <text:s text:c="2"/>172 <text:s text:c="7"/>CONCERNANT <text:s text:c="7"/>LE <text:s text:c="3"/>CONTROLE <text:s text:c="5"/>DE <text:s text:c="3"/>LA <text:s text:c="3"/>SA <text:s text:c="6"/>D <text:s text:c="3"/>‘ <text:s/>HLM <text:s text:c="8"/>CODECOG <text:s text:c="6"/>PARIS <text:s text:c="3"/>8 <text:s text:c="2"/>E <text:s text:c="8"/>ETABLI <text:s text:c="5"/>PAR <text:s text:c="5"/>M. <text:s text:c="6"/>HUGOT <text:s text:c="8"/>VT <text:s text:c="6"/>19900618 <text:s text:c="3"/>.. <text:s text:c="2"/>// <text:s text:c="7"/>VT <text:s text:c="5"/>19900618 <text:s text:c="5"/>RAPPORT <text:s text:c="3"/>83 <text:s text:c="6"/>- <text:s text:c="3"/>O24 <text:s text:c="7"/>CONCERNANT <text:s text:c="4"/>LE <text:s text:c="5"/>CONTROLE <text:s text:c="5"/>DE <text:s text:c="2"/>LA <text:s text:c="5"/>STE <text:s text:c="5"/>ANONYME <text:s text:c="4"/>D <text:s text:c="3"/>‘ <text:s text:c="2"/>HLM <text:s text:c="8"/>«  <text:s text:c="2"/>LE <text:s text:c="4"/>GAI <text:s text:c="5"/>LOGIS <text:s text:c="9"/>«  <text:s text:c="2"/>A <text:s text:c="3"/>PARIS <text:s text:c="4"/>8 <text:s text:c="2"/>E <text:s text:c="5"/>ETABLI <text:s text:c="5"/>PAR <text:s text:c="6"/>M. <text:s text:c="3"/>MONSARRAT <text:s text:c="8"/>1983 <text:s text:c="7"/>VT <text:s text:c="5"/>1990O618 <text:s text:c="6"/>.. <text:s/>// <text:s text:c="6"/>VT <text:s text:c="5"/>19900620 <text:s text:c="6"/>RAPPORT <text:s text:c="3"/>85 <text:s text:c="4"/>- <text:s text:c="2"/>259 <text:s text:c="11"/>CONCERNANT <text:s text:c="4"/>LE <text:s text:c="5"/>CONTROLE <text:s text:c="6"/>DE <text:s text:c="3"/>LA <text:s text:c="3"/>SOCIETE <text:s text:c="5"/>ANONYME <text:s text:c="4"/>D <text:s text:c="2"/>HLM <text:s text:c="10"/>«  <text:s text:c="2"/>LE <text:s text:c="2"/>LOGEMENT <text:s text:c="5"/>FRANCAIS <text:s text:c="5"/>«  <text:s text:c="6"/>A <text:s text:c="3"/>PARIS <text:s text:c="5"/>8 <text:s/>E <text:s text:c="6"/>ETABLI <text:s text:c="4"/>PAR <text:s text:c="3"/>M. <text:s text:c="3"/>HUGOT <text:s text:c="4"/>. <text:s text:c="2"/>EN <text:s text:c="3"/>ANNEXE <text:s text:c="5"/>LE <text:s text:c="3"/>RAPPORT <text:s text:c="4"/>HLM <text:s text:c="3"/>N° <text:s text:c="4"/>84 <text:s text:c="5"/>- <text:s text:c="2"/>107 <text:s text:c="9"/>// <text:s text:c="6"/>1985 <text:s text:c="13"/>VT <text:s text:c="5"/>19900620 <text:s text:c="5"/>. <text:s text:c="2"/>// <text:s text:c="7"/>VT <text:s text:c="5"/>19900619 <text:s text:c="6"/>RAPPORT <text:s text:c="9"/>84 <text:s text:c="5"/>- <text:s text:c="3"/>194 <text:s text:c="7"/>CONCERNANT <text:s text:c="4"/>LE <text:s text:c="4"/>CONTROLE <text:s text:c="5"/>DE <text:s text:c="2"/>LA <text:s text:c="2"/>SA <text:s text:c="4"/>D <text:s text:c="4"/>‘ <text:s text:c="2"/>HLM <text:s text:c="9"/>«  <text:s text:c="3"/>FRANCE <text:s text:c="4"/>HABITATION <text:s text:c="7"/>«  <text:s text:c="4"/>A <text:s text:c="4"/>PARIS <text:s text:c="3"/>8 <text:s/>E <text:s text:c="8"/>ETABLI <text:s text:c="4"/>PAR <text:s text:c="2"/>M. <text:s text:c="3"/>MILLISCHER <text:s text:c="7"/>1984 <text:s text:c="8"/>VT <text:s text:c="5"/>19900619 <text:s text:c="4"/>.. <text:s text:c="2"/>// <text:s text:c="6"/>VT <text:s text:c="5"/>19900620 <text:s text:c="8"/>CONTROLE <text:s text:c="4"/>DE <text:s text:c="6"/>LA <text:s text:c="2"/>SA <text:s text:c="5"/>D <text:s text:c="3"/>4 <text:s text:c="2"/>HLM <text:s text:c="7"/>«  <text:s text:c="2"/>SAGECO <text:s text:c="8"/>«  <text:s text:c="2"/>A <text:s text:c="3"/>PARIS <text:s text:c="3"/>8 <text:s text:c="2"/>E <text:s text:c="8"/>// <text:s text:c="3"/>1985 <text:s text:c="7"/>VT <text:s text:c="8"/>19900620 <text:s text:c="3"/>.. <text:s text:c="2"/>// <text:s text:c="9"/>VT <text:s text:c="5"/>19970483 <text:s text:c="7"/>HUITIEME <text:s text:c="8"/>ARDT <text:s text:c="6"/>PARIS <text:s text:c="7"/>VIRGIN <text:s text:c="4"/>STORES <text:s text:c="6"/>MEGASTORE <text:s text:c="3"/>SNC <text:s text:c="9"/>1989 <text:s text:c="7"/>VT <text:s text:c="7"/>19970483 <text:s text:c="5"/>URBANISME <text:s text:c="8"/>COMMERCIAL <text:s text:c="8"/>VT <text:s text:c="5"/>19970483 <text:s text:c="7"/>.. <text:s text:c="2"/>// <text:s text:c="6"/>VT <text:s text:c="5"/>19890126 <text:s text:c="9"/>ART <text:s text:c="2"/>91 <text:s text:c="6"/>PROJET <text:s text:c="5"/>D <text:s/>ERECTION <text:s text:c="3"/>D <text:s text:c="5"/>‘ <text:s text:c="3"/>UNE <text:s text:c="4"/>STATUE <text:s text:c="9"/>( <text:s text:c="2"/>«  <text:s text:c="3"/>DIANE <text:s text:c="7"/>COUCHEE <text:s text:c="3"/>«  <text:s text:c="6"/>) <text:s text:c="5"/>DE <text:s text:c="4"/>MARCEL <text:s text:c="4"/>GIMOND <text:s text:c="6"/>DANS <text:s text:c="3"/>LE <text:s text:c="3"/>PARC <text:s text:c="4"/>MONCEAU <text:s text:c="6"/>VT <text:s text:c="6"/>19890126 <text:s text:c="12"/>ART <text:s text:c="2"/>91 <text:s text:c="7"/>.. <text:s/>// <text:s text:c="7"/>VT <text:s text:c="5"/>19900620 <text:s text:c="9"/>RAPPORT <text:s text:c="3"/>85 <text:s text:c="3"/>- <text:s text:c="3"/>318 <text:s text:c="7"/>CONCERNANT <text:s text:c="7"/>LE <text:s text:c="3"/>CONTROLE <text:s text:c="4"/>DE <text:s text:c="3"/>LA <text:s text:c="3"/>SA <text:s text:c="4"/>D <text:s text:c="3"/>‘ <text:s text:c="2"/>HLM <text:s text:c="8"/>«  <text:s text:c="3"/>LE <text:s text:c="3"/>HUREPOIX <text:s text:c="5"/>«  <text:s text:c="3"/>A <text:s text:c="4"/>PARIS <text:s text:c="3"/>8 <text:s text:c="2"/>E <text:s text:c="7"/>ETABLI <text:s text:c="5"/>PAR <text:s text:c="3"/>M. <text:s text:c="4"/>MILLISCHER <text:s text:c="6"/>22 <text:s text:c="4"/>OCT <text:s text:c="7"/>1985</text:p>
          </table:table-cell>
          <table:table-cell table:style-name="ce14" table:number-columns-repeated="1013"/>
          <table:table-cell table:number-columns-repeated="5"/>
        </table:table-row>
        <table:table-row table:style-name="ro19">
          <table:table-cell table:style-name="ce1" office:value-type="string" calcext:value-type="string">
            <text:p>virillio , architecte christophe joly . </text:p>
          </table:table-cell>
          <table:table-cell table:style-name="ce14" table:number-columns-repeated="1013"/>
          <table:table-cell table:number-columns-repeated="5"/>
        </table:table-row>
        <table:table-row table:style-name="ro214">
          <table:table-cell table:style-name="ce1" office:value-type="string" calcext:value-type="string">
            <text:p>VIRY, vosges; " est rép " 29 nov 2006, photo : " la sa viry, entreprise spécialisée dans la construction métallique, installée à ELOYES , a été doublement hono -</text:p>
          </table:table-cell>
          <table:table-cell table:style-name="ce14" table:number-columns-repeated="1013"/>
          <table:table-cell table:number-columns-repeated="5"/>
        </table:table-row>
        <table:table-row table:style-name="ro207">
          <table:table-cell table:style-name="ce1" office:value-type="string" calcext:value-type="string">
            <text:p>VIRY, vosges; " est rép " 29 nov 2006, photo : " la sa viry, entreprise spécialisée dans la construction métallique, installée à ELOYES , a été doublement hono -</text:p>
          </table:table-cell>
          <table:table-cell table:style-name="ce14" table:number-columns-repeated="1013"/>
          <table:table-cell table:number-columns-repeated="5"/>
        </table:table-row>
        <table:table-row table:style-name="ro228">
          <table:table-cell table:style-name="ce1" office:value-type="string" calcext:value-type="string">
            <text:p>visages semblables , dont l'un sur le bas-ventre</text:p>
          </table:table-cell>
          <table:table-cell table:style-name="ce14" table:number-columns-repeated="1013"/>
          <table:table-cell table:number-columns-repeated="5"/>
        </table:table-row>
        <table:table-row table:style-name="ro50">
          <table:table-cell table:style-name="ce1" office:value-type="string" calcext:value-type="string">
            <text:p>VISCONTI , cour, vt 19760342 , art 70197</text:p>
          </table:table-cell>
          <table:table-cell table:style-name="ce14" table:number-columns-repeated="1013"/>
          <table:table-cell table:number-columns-repeated="5"/>
        </table:table-row>
        <table:table-row table:style-name="ro263">
          <table:table-cell table:style-name="ce6" office:value-type="string" calcext:value-type="string">
            <text:p>VISCONTI . // VT 19960289 ART 98 AGENCE D ' ARCHITECTURE DU LOUVRE . DENON . DETAIL ALLEGE . SALLE DU MANEGE . PLAN VT 19960289 ART 98 .. // VT 19960289 ART 18 PLANS . COUR VISCONTI . CPCU LOI - PROGRAMME MUSEE 1979 . OPERATION N° 12 VT 19960289 ART 18 .. // VT 19960289 ART 44 COUR VISCONTI . COUPES . DETAILS . ECHELLE 2 CM PM . ARCH JC DAUFRESNE . NOV 1979 . VT 19960289 ART 44 REFECTION DE LA SALLE DU MANEGE . EXERCICE 1982 .. // ART 18 .. . // ART 2327 - 2337 AILE DU MANEGE . VT 19960289 ART 2327 - 2337 .. // ART 29 ELECTRICITE PRETEUX .. // ART 70 CHAUFFAGE CHAUSSIDIERE . PRETEUX . PLANS ART 70 .. // ART 30 PHOTOS DE LA SALLE DU MANEGE 19 JUIN 1979 VT 19960289 ART 30</text:p>
          </table:table-cell>
          <table:table-cell table:style-name="ce14" table:number-columns-repeated="1013"/>
          <table:table-cell table:number-columns-repeated="5"/>
        </table:table-row>
        <table:table-row table:style-name="ro22">
          <table:table-cell table:style-name="ce6" office:value-type="string" calcext:value-type="string">
            <text:p>VISCONTI . // VT 19960289 ART 98 AGENCE D ' ARCHITECTURE DU LOUVRE . DENON . DETAIL ALLEGE . SALLE DU MANEGE . PLAN VT 19960289 ART 98 .. // VT 19960289 ART 18 PLANS . COUR VISCONTI . CPCU LOI - PROGRAMME MUSEE 1979 . OPERATION N° 12 VT 19960289 ART 18 .. // VT 19960289 ART 44 COUR VISCONTI . COUPES . DETAILS . ECHELLE 2 CM PM . ARCH JC DAUFRESNE . NOV 1979 . VT 19960289 ART 44 REFECTION DE LA SALLE DU MANEGE . EXERCICE 1982 .. // ART 18 .. . // ART 2327 - 2337 AILE DU MANEGE . VT 19960289 ART 2327 - 2337 .. // ART 29 ELECTRICITE PRETEUX .. // ART 70 CHAUFFAGE CHAUSSIDIERE . PRETEUX . PLANS ART 70 .. // ART 30 PHOTOS DE LA SALLE DU MANEGE 19 JUIN 1979 VT 19960289 ART 30</text:p>
          </table:table-cell>
          <table:table-cell table:style-name="ce14" table:number-columns-repeated="1013"/>
          <table:table-cell table:number-columns-repeated="5"/>
        </table:table-row>
        <table:table-row table:style-name="ro30">
          <table:table-cell table:style-name="ce3" office:value-type="string" calcext:value-type="string">
            <text:p>visconti 19760342 dossier 70197</text:p>
          </table:table-cell>
          <table:table-cell table:style-name="ce14" table:number-columns-repeated="1013"/>
          <table:table-cell table:number-columns-repeated="5"/>
        </table:table-row>
        <table:table-row table:style-name="ro32">
          <table:table-cell table:style-name="ce1" office:value-type="string" calcext:value-type="string">
            <text:p>visconti; aile de flore; pavillon des etats; aile des finances sur rue de rivoli; </text:p>
          </table:table-cell>
          <table:table-cell table:style-name="ce14" table:number-columns-repeated="1013"/>
          <table:table-cell table:number-columns-repeated="5"/>
        </table:table-row>
        <table:table-row table:style-name="ro218">
          <table:table-cell table:style-name="ce1" office:value-type="string" calcext:value-type="string">
            <text:p>vise la norme qualité iso en 2007, emploie 9 personnes. Et pour étendre son</text:p>
          </table:table-cell>
          <table:table-cell table:style-name="ce14" table:number-columns-repeated="1013"/>
          <table:table-cell table:number-columns-repeated="5"/>
        </table:table-row>
        <table:table-row table:style-name="ro83">
          <table:table-cell table:style-name="ce3" office:value-type="string" calcext:value-type="string">
            <text:p>visibilite cathedrale notre-dame , paris 5e ; vt 960493 art 60 19760342 dossier 70696</text:p>
          </table:table-cell>
          <table:table-cell table:style-name="ce14" table:number-columns-repeated="1013"/>
          <table:table-cell table:number-columns-repeated="5"/>
        </table:table-row>
        <table:table-row table:style-name="ro12">
          <table:table-cell table:style-name="ce1" office:value-type="string" calcext:value-type="string">
            <text:p>visible de la rue du château , page 67</text:p>
          </table:table-cell>
          <table:table-cell table:style-name="ce14" table:number-columns-repeated="1013"/>
          <table:table-cell table:number-columns-repeated="5"/>
        </table:table-row>
        <table:table-row table:style-name="ro264">
          <table:table-cell table:style-name="ce1" office:value-type="string" calcext:value-type="string">
            <text:p>visibles sur le plateau du ramoy où des monnaies ont été découvertes</text:p>
          </table:table-cell>
          <table:table-cell table:style-name="ce14" table:number-columns-repeated="1013"/>
          <table:table-cell table:number-columns-repeated="5"/>
        </table:table-row>
        <table:table-row table:style-name="ro30">
          <table:table-cell office:value-type="string" calcext:value-type="string">
            <text:p>VISITANDINES . // AUXERRE CHAPELLE DES VISITANDINES 100 RUE DE PARIS . FONDATION FRANCOIS BROCHET . SCULPTURES CONTEMPORAINES . LE MASSACRE DES INNOCENTS . A MOULINS DANS L ' ALLIER UN ANCIEN BATIMENT DES VISITANDINES EST AUSSI DEVENU UN MUSEE </text:p>
          </table:table-cell>
          <table:table-cell table:style-name="ce14" table:number-columns-repeated="1013"/>
          <table:table-cell table:number-columns-repeated="5"/>
        </table:table-row>
        <table:table-row table:style-name="ro31">
          <table:table-cell table:style-name="ce5" office:value-type="string" calcext:value-type="string">
            <text:p>VISITANDINES . // NEVERS // J DU C JOURNAL DU CENTRE 29 AOUT 2011 APRES JOURNAL DE LA NIEVRE 6 JUILLET 1911 . DES AFFICHES ANNONCENT LA VENTE AUX ENCHERES POUR DEMAIN 6 COURANT DU TRES PAUVRE MOBILIER DES SOEURS DE LA VISITATION DE NEVERS , EXPULSEES DE LEUR MONASTERE EN JANVIER 1908 ET DONT LES BIENS AVAIENT ETE MIS SOUS SEQUESTRE DES OCTOBRE 1907 . VT 20060196 ART 425</text:p>
          </table:table-cell>
          <table:table-cell table:style-name="ce14" table:number-columns-repeated="1013"/>
          <table:table-cell table:number-columns-repeated="5"/>
        </table:table-row>
        <table:table-row table:style-name="ro1">
          <table:table-cell table:style-name="ce3" office:value-type="string" calcext:value-type="string">
            <text:p>visitandines de nantes et chapelle sainte-marie de nevers 19760342 dossier 70722</text:p>
          </table:table-cell>
          <table:table-cell table:style-name="ce14" table:number-columns-repeated="1013"/>
          <table:table-cell table:number-columns-repeated="5"/>
        </table:table-row>
        <table:table-row table:style-name="ro19">
          <table:table-cell table:style-name="ce3" office:value-type="string" calcext:value-type="string">
            <text:p>visitandines, ancien musee , auxerre 19760342 dossier 70659</text:p>
          </table:table-cell>
          <table:table-cell table:style-name="ce14" table:number-columns-repeated="1013"/>
          <table:table-cell table:number-columns-repeated="5"/>
        </table:table-row>
        <table:table-row table:style-name="ro13">
          <table:table-cell table:style-name="ce1" office:value-type="string" calcext:value-type="string">
            <text:p>VISITATION, vt 19860286, autorisation au monastère de la visitation vt 19860286 d' aliéner un terrain sis dans le quatorzième arrdt de paris , vt 19860286</text:p>
          </table:table-cell>
          <table:table-cell table:style-name="ce14" table:number-columns-repeated="1013"/>
          <table:table-cell table:number-columns-repeated="5"/>
        </table:table-row>
        <table:table-row table:style-name="ro20">
          <table:table-cell table:style-name="ce1" office:value-type="string" calcext:value-type="string">
            <text:p>VISITATION, vt 19860286, autorisation au monastère de la visitation vt 19860286 d' aliéner un terrain sis dans le quatorzième arrdt de paris , vt 19860286</text:p>
          </table:table-cell>
          <table:table-cell table:style-name="ce14" table:number-columns-repeated="1013"/>
          <table:table-cell table:number-columns-repeated="5"/>
        </table:table-row>
        <table:table-row table:style-name="ro75">
          <table:table-cell table:style-name="ce1" office:value-type="string" calcext:value-type="string">
            <text:p>visite à rennes, parlement incendié , d'une délégation de lunéville</text:p>
          </table:table-cell>
          <table:table-cell table:style-name="ce14" table:number-columns-repeated="1013"/>
          <table:table-cell table:number-columns-repeated="5"/>
        </table:table-row>
        <table:table-row table:style-name="ro8">
          <table:table-cell table:style-name="ce1" office:value-type="string" calcext:value-type="string">
            <text:p>visite au salon des antiquaires de sainte-menehould " ; " est rep " 19 juin 2006</text:p>
          </table:table-cell>
          <table:table-cell table:style-name="ce14" table:number-columns-repeated="1013"/>
          <table:table-cell table:number-columns-repeated="5"/>
        </table:table-row>
        <table:table-row table:style-name="ro9">
          <table:table-cell table:style-name="ce1" office:value-type="string" calcext:value-type="string">
            <text:p>visite de rivière-les-fosses; vallée de la coulange ; église saint-mammès</text:p>
          </table:table-cell>
          <table:table-cell table:style-name="ce14" table:number-columns-repeated="1013"/>
          <table:table-cell table:number-columns-repeated="5"/>
        </table:table-row>
        <table:table-row table:style-name="ro262">
          <table:table-cell table:style-name="ce1" office:value-type="string" calcext:value-type="string">
            <text:p>visite de s. HUBAC à montpellier; candidature de m. godefroid à l' opéra de montpellier</text:p>
          </table:table-cell>
          <table:table-cell table:style-name="ce14" table:number-columns-repeated="1013"/>
          <table:table-cell table:number-columns-repeated="5"/>
        </table:table-row>
        <table:table-row table:style-name="ro85">
          <table:table-cell table:style-name="ce1" office:value-type="string" calcext:value-type="string">
            <text:p>visite du député francois dosé : " deux autres rencontres ont eu lieu à la</text:p>
          </table:table-cell>
          <table:table-cell table:style-name="ce14" table:number-columns-repeated="1013"/>
          <table:table-cell table:number-columns-repeated="5"/>
        </table:table-row>
        <table:table-row table:style-name="ro265">
          <table:table-cell office:value-type="string" calcext:value-type="string">
            <text:p>VITI <text:s text:c="4"/>. <text:s/>// <text:s text:c="4"/>VT <text:s text:c="6"/>19920627 <text:s text:c="9"/>ART <text:s text:c="3"/>47 <text:s text:c="6"/>MUSEE <text:s text:c="4"/>DE <text:s text:c="3"/>BESANCON <text:s text:c="5"/>DESSINS <text:s text:c="4"/>T. <text:s text:c="2"/>VITI <text:s text:c="3"/>TETE <text:s text:c="8"/>D <text:s text:c="2"/>‘ <text:s text:c="2"/>HOMME <text:s text:c="5"/>COIFFE <text:s text:c="4"/>D <text:s text:c="3"/>‘ <text:s text:c="2"/>UN <text:s text:c="4"/>BONNET <text:s text:c="4"/>A <text:s text:c="2"/>OREILLETTES <text:s text:c="5"/>VT <text:s text:c="5"/>19920627 <text:s text:c="8"/>ART <text:s text:c="3"/>47</text:p>
          </table:table-cell>
          <table:table-cell table:style-name="ce14" table:number-columns-repeated="1013"/>
          <table:table-cell table:number-columns-repeated="5"/>
        </table:table-row>
        <table:table-row table:style-name="ro225">
          <table:table-cell table:style-name="ce1" office:value-type="string" calcext:value-type="string">
            <text:p>VITICULTURE CF TONNERRE . YONNE . VT 19980581 MUSEE MARGUERITE DE BOURGOGNE. VT 19980581 . PROJET D UN MUSEE DE LA MEDECINE ET D ' UN MUSEE DU VIN ET DE LA VITICULTURE . VT 19980581</text:p>
          </table:table-cell>
          <table:table-cell table:style-name="ce14" table:number-columns-repeated="1013"/>
          <table:table-cell table:number-columns-repeated="5"/>
        </table:table-row>
        <table:table-row table:style-name="ro4">
          <table:table-cell office:value-type="string" calcext:value-type="string">
            <text:p>VITRAIL <text:s text:c="5"/>// <text:s text:c="5"/>VT <text:s text:c="4"/>19760340 <text:s text:c="4"/>ART <text:s/>8300 <text:s text:c="9"/>TRANSPORT <text:s text:c="6"/>DU <text:s text:c="2"/>COURRIER <text:s text:c="3"/>. EST <text:s text:c="2"/>REP <text:s text:c="5"/>5 <text:s/>JUILLET <text:s text:c="3"/>2002 <text:s text:c="4"/>VITRAIL <text:s text:c="2"/>DE <text:s text:c="4"/>GRÜBER <text:s text:c="3"/>. <text:s/>BAR <text:s text:c="2"/>LE <text:s text:c="2"/>DUC <text:s/>. <text:s/>POSTE <text:s text:c="8"/>VT <text:s text:c="5"/>19760340 <text:s text:c="6"/>ART <text:s text:c="3"/>8300</text:p>
          </table:table-cell>
          <table:table-cell table:style-name="ce14" table:number-columns-repeated="1013"/>
          <table:table-cell table:number-columns-repeated="5"/>
        </table:table-row>
        <table:table-row table:style-name="ro218">
          <table:table-cell table:style-name="ce1" office:value-type="string" calcext:value-type="string">
            <text:p>vitrail : procession des reliques de saint-maxe , page 51, vt 20060196 , art 81 , page 51</text:p>
          </table:table-cell>
          <table:table-cell table:style-name="ce14" table:number-columns-repeated="1013"/>
          <table:table-cell table:number-columns-repeated="5"/>
        </table:table-row>
        <table:table-row table:style-name="ro85">
          <table:table-cell table:style-name="ce3" office:value-type="string" calcext:value-type="string">
            <text:p>VITRAIL . MOSELLE . VT 19950032 . SARREBOURG CREATION DE VITRAUX A LA CHAPELLE DES CORDELIERS 1986 . VT 19950032 ART 10</text:p>
          </table:table-cell>
          <table:table-cell table:style-name="ce14" table:number-columns-repeated="1013"/>
          <table:table-cell table:number-columns-repeated="5"/>
        </table:table-row>
        <table:table-row table:style-name="ro48">
          <table:table-cell table:style-name="ce1" office:value-type="string" calcext:value-type="string">
            <text:p>vitrail avec initiales "cl". Porte-aux-bois,au sud-est de la ville , près du rempart</text:p>
          </table:table-cell>
          <table:table-cell table:style-name="ce14" table:number-columns-repeated="1013"/>
          <table:table-cell table:number-columns-repeated="5"/>
        </table:table-row>
        <table:table-row table:style-name="ro42">
          <table:table-cell table:style-name="ce1" office:value-type="string" calcext:value-type="string">
            <text:p>vitrail de l' église de brienne : jugement dernier</text:p>
          </table:table-cell>
          <table:table-cell table:style-name="ce14" table:number-columns-repeated="1013"/>
          <table:table-cell table:number-columns-repeated="5"/>
        </table:table-row>
        <table:table-row table:style-name="ro53">
          <table:table-cell table:style-name="ce3" office:value-type="string" calcext:value-type="string">
            <text:p>vitrail de la loge maconnique de saint-dié , vt 20060196 , art 109 19760342 dossier 70621</text:p>
          </table:table-cell>
          <table:table-cell table:style-name="ce14" table:number-columns-repeated="1013"/>
          <table:table-cell table:number-columns-repeated="5"/>
        </table:table-row>
        <table:table-row table:style-name="ro223">
          <table:table-cell table:style-name="ce3" office:value-type="string" calcext:value-type="string">
            <text:p>vitrail de max ingrand vt 20060196 , art 111 19760342 dossier 70621</text:p>
          </table:table-cell>
          <table:table-cell table:style-name="ce14" table:number-columns-repeated="1013"/>
          <table:table-cell table:number-columns-repeated="5"/>
        </table:table-row>
        <table:table-row table:style-name="ro218">
          <table:table-cell table:style-name="ce3" office:value-type="string" calcext:value-type="string">
            <text:p>VITRAIL EN LORRAINE . «  TRESORS DE MEUSE «  PAGE 53 DU VT 20060196 ART 81 OUVRAGE FORT MEDIOCRE DE BERNARD PRUDHOMME CONSERVATEUR DES AOA DE LA MEUSE . . LA PAGE 53 VA TROP VITE QUAND ELLE ENTERRE L ' ART DU VITRAIL DONT LES ARTISTES SE SERAIENT EXILES A PARIS POUR INNOVER . CAYETTE SERAIT RESTE EN LORRAINE . GRUBER AURAIT TRAVAILLE AUX VITRAUX DE SAINT - ETIENNE DE SAINT - MIHIEL MEUSE APRES 1928 ET DONC APRES L ' IMMEUBLE DE LA SOCIETE DES HAUTS - FOURNEAUX ET FONDERIES DE PONT - A - MOUSSON A NANCY. VT 20060196 ART 81 PAGE 53 .</text:p>
          </table:table-cell>
          <table:table-cell table:style-name="ce14" table:number-columns-repeated="1013"/>
          <table:table-cell table:number-columns-repeated="5"/>
        </table:table-row>
        <table:table-row table:style-name="ro218">
          <table:table-cell office:value-type="string" calcext:value-type="string">
            <text:p>VITRAILLISTE <text:s text:c="4"/>// <text:s text:c="8"/>NEW <text:s text:c="4"/>- <text:s/>YORK <text:s text:c="4"/>. <text:s text:c="2"/>CATHEDRALE <text:s text:c="6"/>SAINT <text:s text:c="4"/>- <text:s/>THOMAS <text:s text:c="5"/>. <text:s text:c="2"/>VITRAUX <text:s text:c="4"/>. <text:s text:c="2"/>EST <text:s text:c="4"/>MAG <text:s text:c="4"/>6 <text:s text:c="2"/>JUILLET <text:s text:c="3"/>2008 <text:s text:c="5"/>ARMELLE <text:s text:c="5"/>LE <text:s/>ROUX <text:s text:c="3"/>. PHOTO <text:s text:c="2"/>COUL <text:s text:c="8"/>VITRAILLISTE <text:s text:c="3"/></text:p>
          </table:table-cell>
          <table:table-cell table:style-name="ce14" table:number-columns-repeated="1013"/>
          <table:table-cell table:number-columns-repeated="5"/>
        </table:table-row>
        <table:table-row table:style-name="ro9">
          <table:table-cell table:style-name="ce3" office:value-type="string" calcext:value-type="string">
            <text:p>vitrailliste alain plet , nevers , quartier du mouësse , eglise saint-lazare 19760342 dossier 70722</text:p>
          </table:table-cell>
          <table:table-cell table:style-name="ce14" table:number-columns-repeated="1013"/>
          <table:table-cell table:number-columns-repeated="5"/>
        </table:table-row>
        <table:table-row table:style-name="ro27">
          <table:table-cell table:style-name="ce1" office:value-type="string" calcext:value-type="string">
            <text:p>VITRAILLISTES . MEUSE . PAGE 125 DE L OUVRAGE DU GENERAL BERNEDE . EGLISE DE ROMAGNE SOUS MONTFAUCON. OEUVRE DE LOUIS BARILLET. JACQUES LECHEVALIER ET THEODORE HANSSEN . 1927. PEINTRE VERRIERS ET MOSAISTES A PARIS. A REMARQUER LE MESSAGE PATRIOTIQUE DU DRAPEAU . </text:p>
          </table:table-cell>
          <table:table-cell table:style-name="ce14" table:number-columns-repeated="1013"/>
          <table:table-cell table:number-columns-repeated="5"/>
        </table:table-row>
        <table:table-row table:style-name="ro1">
          <table:table-cell office:value-type="string" calcext:value-type="string">
            <text:p>VITRAUX <text:s text:c="8"/>. <text:s/>// <text:s text:c="8"/>VT <text:s text:c="6"/>19930216 <text:s text:c="7"/>FONDS <text:s text:c="4"/>DE <text:s text:c="4"/>CARTONS <text:s text:c="7"/>DE <text:s text:c="2"/>VITRAUX <text:s text:c="6"/>HONER <text:s text:c="5"/>- <text:s text:c="2"/>JANIN <text:s text:c="5"/>. <text:s text:c="3"/>ACQUISITION <text:s text:c="5"/>VT <text:s text:c="6"/>19930216</text:p>
          </table:table-cell>
          <table:table-cell table:style-name="ce14" table:number-columns-repeated="1013"/>
          <table:table-cell table:number-columns-repeated="5"/>
        </table:table-row>
        <table:table-row table:style-name="ro262">
          <table:table-cell office:value-type="string" calcext:value-type="string">
            <text:p>VITRAUX <text:s text:c="4"/>. <text:s text:c="3"/>// <text:s text:c="3"/>CATHEDRALE <text:s text:c="4"/>SAINT <text:s text:c="3"/>- <text:s/>THOMAS <text:s text:c="4"/>. VITRAUX <text:s text:c="4"/>EST <text:s text:c="4"/>MAG <text:s text:c="3"/>6 <text:s text:c="3"/>JUILLET <text:s text:c="3"/>2008 <text:s text:c="7"/>ARMELLE <text:s text:c="5"/>LE <text:s text:c="2"/>ROUX <text:s text:c="3"/>.PHOTO <text:s text:c="3"/>COUL <text:s text:c="5"/>VITRAILLISTE</text:p>
          </table:table-cell>
          <table:table-cell table:style-name="ce14" table:number-columns-repeated="1013"/>
          <table:table-cell table:number-columns-repeated="5"/>
        </table:table-row>
        <table:table-row table:style-name="ro266">
          <table:table-cell table:style-name="ce8" office:value-type="string" calcext:value-type="string">
            <text:p>VITRAUX <text:s text:c="4"/>. <text:s/>// <text:s/>AD <text:s text:c="3"/>M <text:s text:c="2"/>ET <text:s text:c="2"/>M <text:s text:c="11"/>10 <text:s text:c="2"/>RC <text:s text:c="3"/>38 <text:s text:c="9"/>FRENOIS <text:s text:c="4"/>- <text:s text:c="2"/>LA <text:s text:c="4"/>- <text:s text:c="2"/>MONTAGNE <text:s text:c="4"/>. <text:s/>VITRAUX <text:s text:c="4"/>DE <text:s text:c="2"/>L <text:s text:c="3"/>EGLISE <text:s text:c="6"/>AD <text:s text:c="2"/>M <text:s text:c="4"/>E <text:s text:c="4"/>M <text:s text:c="7"/>10 <text:s text:c="2"/>RC <text:s text:c="5"/>38</text:p>
          </table:table-cell>
          <table:table-cell table:style-name="ce14" table:number-columns-repeated="1013"/>
          <table:table-cell table:number-columns-repeated="5"/>
        </table:table-row>
        <table:table-row table:style-name="ro267">
          <table:table-cell table:style-name="ce8" office:value-type="string" calcext:value-type="string">
            <text:p>VITRAUX <text:s text:c="3"/>. <text:s/>// <text:s text:c="9"/>AD <text:s text:c="4"/>M <text:s text:c="2"/>ET <text:s text:c="2"/>M <text:s text:c="4"/>10 <text:s text:c="4"/>RC <text:s text:c="5"/>36 <text:s text:c="7"/>VILLE <text:s text:c="3"/>DE <text:s text:c="3"/>TOUL <text:s text:c="3"/>. <text:s text:c="4"/>VITRAUX <text:s text:c="7"/>DE <text:s text:c="2"/>L <text:s text:c="2"/>' <text:s/>EGLISE <text:s text:c="6"/>SAINT <text:s text:c="3"/>- <text:s text:c="2"/>GENGOULT <text:s text:c="8"/>AD <text:s text:c="3"/>M <text:s text:c="2"/>ET <text:s text:c="2"/>M <text:s text:c="4"/>1 <text:s/>0 <text:s text:c="3"/>RC <text:s text:c="4"/>36</text:p>
          </table:table-cell>
          <table:table-cell table:style-name="ce14" table:number-columns-repeated="1013"/>
          <table:table-cell table:number-columns-repeated="5"/>
        </table:table-row>
        <table:table-row table:style-name="ro18">
          <table:table-cell table:style-name="ce8" office:value-type="string" calcext:value-type="string">
            <text:p>VITRAUX <text:s text:c="3"/>. <text:s/>// <text:s text:c="9"/>AD <text:s text:c="4"/>M <text:s text:c="2"/>ET <text:s text:c="2"/>M <text:s text:c="4"/>10 <text:s text:c="4"/>RC <text:s text:c="5"/>36 <text:s text:c="7"/>VILLE <text:s text:c="3"/>DE <text:s text:c="3"/>TOUL <text:s text:c="3"/>. <text:s text:c="4"/>VITRAUX <text:s text:c="7"/>DE <text:s text:c="2"/>L <text:s text:c="2"/>' <text:s/>EGLISE <text:s text:c="6"/>SAINT <text:s text:c="3"/>- <text:s text:c="2"/>GENGOULT <text:s text:c="8"/>AD <text:s text:c="3"/>M <text:s text:c="2"/>ET <text:s text:c="2"/>M <text:s text:c="4"/>1 <text:s/>0 <text:s text:c="3"/>RC <text:s text:c="4"/>36 <text:s text:c="2"/>. <text:s text:c="2"/>// <text:s text:c="3"/>AD <text:s text:c="4"/>M <text:s text:c="2"/>ET <text:s text:c="2"/>M <text:s text:c="5"/>10 <text:s text:c="2"/>RC <text:s text:c="3"/>39 <text:s text:c="5"/>VANDIERES <text:s text:c="6"/>. <text:s/>VITRAUX <text:s text:c="6"/>DE <text:s text:c="2"/>L <text:s text:c="2"/>4 <text:s/>EGLISE <text:s text:c="4"/>. <text:s/>COURRIERS <text:s text:c="6"/>DIVERS <text:s text:c="6"/>SE <text:s text:c="3"/>RAPPORTANT <text:s text:c="6"/>AUX <text:s text:c="4"/>VITRAUX <text:s text:c="4"/>DES <text:s text:c="3"/>EGLISES <text:s text:c="6"/>CLASSEES <text:s text:c="6"/>MH <text:s text:c="4"/>PAR <text:s text:c="3"/>LES <text:s text:c="2"/>BA <text:s text:c="5"/>ET <text:s text:c="6"/>A <text:s text:c="2"/>L <text:s text:c="4"/>' <text:s text:c="3"/>AGENT <text:s text:c="7"/>ADMINISTRATIF <text:s text:c="4"/>POLLET <text:s text:c="6"/>PUIS <text:s text:c="3"/>LE <text:s text:c="3"/>TRIBUNAL <text:s text:c="7"/>DEPARTEMENTAL <text:s text:c="4"/>DES <text:s text:c="4"/>DG <text:s text:c="7"/>AD <text:s text:c="4"/>M <text:s/>ET <text:s text:c="2"/>M <text:s text:c="7"/>10 <text:s text:c="3"/>RC <text:s text:c="3"/>39</text:p>
          </table:table-cell>
          <table:table-cell table:style-name="ce14" table:number-columns-repeated="1013"/>
          <table:table-cell table:number-columns-repeated="5"/>
        </table:table-row>
        <table:table-row table:style-name="ro19">
          <table:table-cell office:value-type="string" calcext:value-type="string">
            <text:p>VITRAUX <text:s text:c="3"/>// <text:s text:c="11"/>FINISTERE <text:s text:c="3"/>// <text:s text:c="4"/>VT <text:s text:c="5"/>19760340 <text:s text:c="7"/>ART <text:s text:c="4"/>10380 <text:s text:c="10"/>LETTRE <text:s text:c="2"/>DE <text:s text:c="3"/>JACQUES <text:s text:c="8"/>GRUBER <text:s text:c="5"/>14 <text:s text:c="4"/>JUIN <text:s text:c="4"/>1942 <text:s text:c="5"/>A/ <text:s text:c="2"/>S <text:s text:c="3"/>DE <text:s text:c="7"/>«  <text:s text:c="2"/>LA <text:s text:c="4"/>DEPOSE <text:s text:c="5"/>SUR <text:s text:c="3"/>LES <text:s text:c="4"/>COTES <text:s text:c="3"/>DU <text:s text:c="4"/>FINISTERE <text:s text:c="2"/>DE <text:s text:c="4"/>VITRAUX <text:s text:c="4"/>ANCIENS <text:s text:c="4"/>«  <text:s text:c="6"/>VT <text:s text:c="8"/>19760340 <text:s text:c="7"/>ART <text:s text:c="4"/>10380</text:p>
          </table:table-cell>
          <table:table-cell table:style-name="ce14" table:number-columns-repeated="1013"/>
          <table:table-cell table:number-columns-repeated="5"/>
        </table:table-row>
        <table:table-row table:style-name="ro86">
          <table:table-cell table:style-name="ce11" office:value-type="string" calcext:value-type="string">
            <text:p>vitraux , vt 970387 , art 344</text:p>
          </table:table-cell>
          <table:table-cell table:style-name="ce14" table:number-columns-repeated="1013"/>
          <table:table-cell table:number-columns-repeated="5"/>
        </table:table-row>
        <table:table-row table:style-name="ro51">
          <table:table-cell table:style-name="ce3" office:value-type="string" calcext:value-type="string">
            <text:p>vitraux , vt 970387 , art 344 19760342 dossier 70621</text:p>
          </table:table-cell>
          <table:table-cell table:style-name="ce14" table:number-columns-repeated="1013"/>
          <table:table-cell table:number-columns-repeated="5"/>
        </table:table-row>
        <table:table-row table:style-name="ro120">
          <table:table-cell office:value-type="string" calcext:value-type="string">
            <text:p>VITRAUX . // VT 19930216 ART 6 «  FONDS DE CARTONS DE VITRAUX HONER - JANIN ( ACQUISITION ) . DEFICIT AU 10 MARS 2002 VT 19930216 ART 6 .</text:p>
          </table:table-cell>
          <table:table-cell table:style-name="ce14" table:number-columns-repeated="1013"/>
          <table:table-cell table:number-columns-repeated="5"/>
        </table:table-row>
        <table:table-row table:style-name="ro136">
          <table:table-cell table:style-name="ce3" office:value-type="string" calcext:value-type="string">
            <text:p>VITRAUX . ARGONNE . EST REP . 14 AVRIL 2009 DECES DE FRANCOIS JANNIN . «  IL A NOTAMMENT REALISE LES FERRURES DES VITRAUX DES EGLISES DES ISLETTES. DE FUTEAU . DE LA CHAPELLE DE SAINT - ROUIN AINSI QUE TOUTE SA FERRONNERIE. «  </text:p>
          </table:table-cell>
          <table:table-cell table:style-name="ce14" table:number-columns-repeated="1013"/>
          <table:table-cell table:number-columns-repeated="5"/>
        </table:table-row>
        <table:table-row table:style-name="ro207">
          <table:table-cell table:style-name="ce1" office:value-type="string" calcext:value-type="string">
            <text:p>VITRAUX . ARGONNE . PAGE 124 DE L OUVRAGE DU GENERAL BERNEDE . GRAFF . ADAM . GEORGES JANIN. JOSEPH BENOIT. POUR DANNEVOUX CF ARCH DEP MEUSE . SERIE O. SOUS- SERIE DEUX O ARTICLE 364 . SOIT 2 O 364.</text:p>
          </table:table-cell>
          <table:table-cell table:style-name="ce14" table:number-columns-repeated="1013"/>
          <table:table-cell table:number-columns-repeated="5"/>
        </table:table-row>
        <table:table-row table:style-name="ro201">
          <table:table-cell table:style-name="ce1" office:value-type="string" calcext:value-type="string">
            <text:p>VITRAUX . BAR LE DUC . CHAPELLE DU PONT NOTRE DAME. EST REP . 26 DEC 2007 . CEUX DE LA CHAPELLE DU PONT NOTRE DAME ONT ETE ENDOMMAGES AU COURS DE L HIVER DERNIER . L OPERATION DE REFECTION PLUS LA POSE D UN GRILLAGE DE PROTECTION EST EVALUEE A 2500 EUROS . UNE RESTAURATION INTEGRALEMENT PRISE EN CHARGE PAR LE ROTARY CLUB SENSIBLE A LA PRESERVATION DU PATRIMOINE LOCAL . PHOTO</text:p>
          </table:table-cell>
          <table:table-cell table:style-name="ce14" table:number-columns-repeated="1013"/>
          <table:table-cell table:number-columns-repeated="5"/>
        </table:table-row>
        <table:table-row table:style-name="ro75">
          <table:table-cell table:style-name="ce2" office:value-type="string" calcext:value-type="string">
            <text:p>VITRAUX . BAR LE DUC . VT 20060196 ART 403 EST REP . 21 JUIN 2010. ASSOCIATION " LES AMIS DU VITRAIL ". A LA RECHERCHE D ' UN LOCAL APRES LEUR SEJOUR AU 83 RUE DE VEEL .. LE PRESIDENT FONDATEUR DE L ' ASSOCIATION ENZO CATALOGNA EST DECEDE . VT 20060196 ART 403 . . NOUVEAU BUREAU ANNE - CATHERINE CAPPELAERE PRESIDENTE . FRANCOISE THEVENARD .. ALINE PHILBERT SECRETAIRE . VT 20060196 ART 403</text:p>
          </table:table-cell>
          <table:table-cell table:style-name="ce14" table:number-columns-repeated="1013"/>
          <table:table-cell table:number-columns-repeated="5"/>
        </table:table-row>
        <table:table-row table:style-name="ro262">
          <table:table-cell table:style-name="ce3" office:value-type="string" calcext:value-type="string">
            <text:p>VITRAUX . CATHEDRALE DE STRASBOURG . EST REP 20 JUIN 2009 «  LE PROJET DE RESTAURATION QUI DOIT DEMARRER EN JUILLET VISE A NETTOYER CES VITRAUX ET A LES PROTEGER DE LA POLLUTION PAR UN DOUBLAGE EXTERIEUR. SON COUT EST ESTIME A 1, 5 MILLIONS D ' EUROS ET SERA FINANCE PAR LE MECENAT. L ' ETAT PROPRIETAIRE DE L ' EDIFICE COMPLETANT LA PART MANQUANTE. ENVIRON 3 MILLIONS D ' EUROS SONT DEPENSES CHAQUE ANNEE POUR LA CONSERVATION DE LA CATHEDRALE DE STRASBOURG. « . </text:p>
          </table:table-cell>
          <table:table-cell table:style-name="ce14" table:number-columns-repeated="1013"/>
          <table:table-cell table:number-columns-repeated="5"/>
        </table:table-row>
        <table:table-row table:style-name="ro144">
          <table:table-cell table:style-name="ce1" office:value-type="string" calcext:value-type="string">
            <text:p>VITRAUX . CATHEDRALE DE VERDUN . MEUSE . EST MAG . 6 JUILLET 2008 . EN 1944 UN REVEREND AMERICAIN FRED MACDONALD RAMASSE DES MORCEAUX DE VITRAUX DANS LA VILLE. LES RELIQUES SONT DESORMAIS INTEGREES AUX OEUVRES D UNE ARTISTE FRANCAISE INSTALLEE EN CALIFORNIE. ARMELLE LE ROUX . </text:p>
          </table:table-cell>
          <table:table-cell table:style-name="ce14" table:number-columns-repeated="1013"/>
          <table:table-cell table:number-columns-repeated="5"/>
        </table:table-row>
        <table:table-row table:style-name="ro192">
          <table:table-cell table:style-name="ce3" office:value-type="string" calcext:value-type="string">
            <text:p>VITRAUX . FICHES DE RECOLEMENT . VT 19970387 ART 344</text:p>
          </table:table-cell>
          <table:table-cell table:style-name="ce14" table:number-columns-repeated="1013"/>
          <table:table-cell table:number-columns-repeated="5"/>
        </table:table-row>
        <table:table-row table:style-name="ro213">
          <table:table-cell table:style-name="ce1" office:value-type="string" calcext:value-type="string">
            <text:p>VITRAUX . FLAVIGNY SUR MOSELLE . ABBAYE . EST MAG DU 28 OCTOBRE 2007 . REPRODUISANT UN ARTICLE DE L EST REP DU 22 AU 28 OCTOBRE 1907 . . VENTE DES VITRAUX . CES VITRAUX ETAIENT ORNES DU PORTRAIT DU DONATEUR WARY DE LUCY ET DE PLUSIEURS ECUSSONS DES FAMILLES DE CRAINCOURT DE SAVIGNY ET DE TOULLON . CE WARY DE LUCY ETAT LE 21 E PRIEUR BENEDICTIN DE FLAVIGNY SEIGNEUR DE DOMBASLE . LES 3 VERRIERES PUBLIEES RECEMMENT PAR LA SOCIETE D ARCHEOLOGIE LORRAINE FORMAIENT UNE MERVEILLEUSE OEUVRE D ART .</text:p>
          </table:table-cell>
          <table:table-cell table:style-name="ce14" table:number-columns-repeated="1013"/>
          <table:table-cell table:number-columns-repeated="5"/>
        </table:table-row>
        <table:table-row table:style-name="ro205">
          <table:table-cell table:style-name="ce1" office:value-type="string" calcext:value-type="string">
            <text:p>vitraux de l' église notre-dame de talant , en bourgogne ; vt 20040058</text:p>
          </table:table-cell>
          <table:table-cell table:style-name="ce14" table:number-columns-repeated="1013"/>
          <table:table-cell table:number-columns-repeated="5"/>
        </table:table-row>
        <table:table-row table:style-name="ro29">
          <table:table-cell table:style-name="ce1" office:value-type="string" calcext:value-type="string">
            <text:p>VITRAUX DE LA CATHEDRALE DE VERDUN . PHOTOS ? EST REP . 16 MARS 2008 MORCEAUX DE VITRAUX RAMASSES PAR LE REVEREND AMERICAIN FRED MACDONALD EN 1944 . " PRES DE 55 ANS PLUS TARD CES PARCELLES DE VERDUN RETROUVENT UNE GLOIRE NOUVELLE. UN LIVRE " REMEMBERED LIGHT" A VU LE JOUR ET LE PROJET A DEJA ETE EXPOSE A SAN FRANCISCO ET AU MUSEE D HISTOIRE DE TACOMA.". </text:p>
          </table:table-cell>
          <table:table-cell table:style-name="ce14" table:number-columns-repeated="1013"/>
          <table:table-cell table:number-columns-repeated="5"/>
        </table:table-row>
        <table:table-row table:style-name="ro49">
          <table:table-cell table:style-name="ce1" office:value-type="string" calcext:value-type="string">
            <text:p>vitraux du chœur de la chapelle et leur protection extérieure.</text:p>
          </table:table-cell>
          <table:table-cell table:style-name="ce14" table:number-columns-repeated="1013"/>
          <table:table-cell table:number-columns-repeated="5"/>
        </table:table-row>
        <table:table-row table:style-name="ro29">
          <table:table-cell table:style-name="ce1" office:value-type="string" calcext:value-type="string">
            <text:p>vitraux fin xv e et début xvi é s , église de style flamboyant</text:p>
          </table:table-cell>
          <table:table-cell table:style-name="ce14" table:number-columns-repeated="1013"/>
          <table:table-cell table:number-columns-repeated="5"/>
        </table:table-row>
        <table:table-row table:style-name="ro10">
          <table:table-cell table:style-name="ce1" office:value-type="string" calcext:value-type="string">
            <text:p>vitraux imaginés par jean-michel alberola, sarkis, gérard lardeur ou robert morris, </text:p>
          </table:table-cell>
          <table:table-cell table:style-name="ce14" table:number-columns-repeated="1013"/>
          <table:table-cell table:number-columns-repeated="5"/>
        </table:table-row>
        <table:table-row table:style-name="ro199">
          <table:table-cell table:style-name="ce1" office:value-type="string" calcext:value-type="string">
            <text:p>vitraux offerts vers 1873 par mme arrault </text:p>
          </table:table-cell>
          <table:table-cell table:style-name="ce14" table:number-columns-repeated="1013"/>
          <table:table-cell table:number-columns-repeated="5"/>
        </table:table-row>
        <table:table-row table:style-name="ro53">
          <table:table-cell table:style-name="ce1" office:value-type="string" calcext:value-type="string">
            <text:p>vitraux xiie s et xvi e s ; portail sculpté mutilé à la révolution</text:p>
          </table:table-cell>
          <table:table-cell table:style-name="ce14" table:number-columns-repeated="1013"/>
          <table:table-cell table:number-columns-repeated="5"/>
        </table:table-row>
        <table:table-row table:style-name="ro205">
          <table:table-cell table:style-name="ce1" office:value-type="string" calcext:value-type="string">
            <text:p>vitraux-tableaux du troisième tiers du XIX e siècle</text:p>
          </table:table-cell>
          <table:table-cell table:style-name="ce14" table:number-columns-repeated="1013"/>
          <table:table-cell table:number-columns-repeated="5"/>
        </table:table-row>
        <table:table-row table:style-name="ro25">
          <table:table-cell table:style-name="ce1" office:value-type="string" calcext:value-type="string">
            <text:p>VITRE . BRETAGNE . CONGREGATION DES FILLES DU COEUR IMMACULE DE MARIE A VITRE LIEUDIT «  LA GUILMARAIS « . VT 19870725 . EMPRUNT DE 1 MILLION DE FRANCS AUPRES DE LA CAISSE DES DEPOTS ET CONSIGNATIONS. VT 19870725 . AVEC STATUTS . 1975 - 76 . VT 19870725</text:p>
          </table:table-cell>
          <table:table-cell table:style-name="ce14" table:number-columns-repeated="1013"/>
          <table:table-cell table:number-columns-repeated="5"/>
        </table:table-row>
        <table:table-row table:style-name="ro207">
          <table:table-cell table:style-name="ce1" office:value-type="string" calcext:value-type="string">
            <text:p>VITRE . VT 19870725 BRETAGNE . COMMUNAUTE DES SOEURS HOSPITALIERES DE LA MISERICORDE DE JESUS A VITRE . VT 19870725 . ALIENATION D IMMEUBLES A VITRE . VT 19870725 . ARRETE DU 24 AVRIL 1979 . VT 19870725 AVEC STATUTS. </text:p>
          </table:table-cell>
          <table:table-cell table:style-name="ce14" table:number-columns-repeated="1013"/>
          <table:table-cell table:number-columns-repeated="5"/>
        </table:table-row>
        <table:table-row table:style-name="ro15">
          <table:table-cell table:style-name="ce1" office:value-type="string" calcext:value-type="string">
            <text:p>Vitrines et guéridon de louis majorelle, 1859-1926 . </text:p>
          </table:table-cell>
          <table:table-cell table:style-name="ce14" table:number-columns-repeated="1013"/>
          <table:table-cell table:number-columns-repeated="5"/>
        </table:table-row>
        <table:table-row table:style-name="ro120">
          <table:table-cell table:style-name="ce1" office:value-type="string" calcext:value-type="string">
            <text:p>vitrolles , musée des dinosaures , projet ( 1988-1989 ) , vt 20040158</text:p>
          </table:table-cell>
          <table:table-cell table:style-name="ce14" table:number-columns-repeated="1013"/>
          <table:table-cell table:number-columns-repeated="5"/>
        </table:table-row>
        <table:table-row table:style-name="ro218">
          <table:table-cell table:style-name="ce3" office:value-type="string" calcext:value-type="string">
            <text:p>vitrolles , tour sarrazine 19760342 dossier 70596</text:p>
          </table:table-cell>
          <table:table-cell table:style-name="ce14" table:number-columns-repeated="1013"/>
          <table:table-cell table:number-columns-repeated="5"/>
        </table:table-row>
        <table:table-row table:style-name="ro25">
          <table:table-cell office:value-type="string" calcext:value-type="string">
            <text:p>VITRY <text:s text:c="3"/>// <text:s text:c="4"/>MARNE ? <text:s text:c="6"/>AD <text:s text:c="4"/>MARNE <text:s text:c="5"/>45 <text:s text:c="3"/>H <text:s text:c="3"/>1 <text:s text:c="4"/>LETTRES <text:s text:c="3"/>DU <text:s text:c="2"/>DUC <text:s text:c="3"/>DE <text:s text:c="3"/>NEVERS <text:s text:c="4"/>. <text:s text:c="4"/>GOUVERNEUR <text:s text:c="4"/>DE <text:s text:c="2"/>LA <text:s text:c="2"/>CHAMPAGNE <text:s text:c="9"/>, <text:s text:c="2"/>AUTORISANT <text:s text:c="4"/>L <text:s text:c="2"/>ETABLISSEMENT <text:s text:c="5"/>DES <text:s/>RECOLLETS <text:s text:c="4"/>A <text:s text:c="5"/>VITRY <text:s text:c="3"/>. 6 <text:s text:c="4"/>JANVIER <text:s text:c="4"/>1622 <text:s text:c="4"/>AD <text:s text:c="4"/>MARNE <text:s text:c="4"/>45 <text:s text:c="3"/>H <text:s text:c="4"/>1 <text:s/></text:p>
          </table:table-cell>
          <table:table-cell table:style-name="ce14" table:number-columns-repeated="1013"/>
          <table:table-cell table:number-columns-repeated="5"/>
        </table:table-row>
        <table:table-row table:style-name="ro42">
          <table:table-cell table:style-name="ce2" office:value-type="string" calcext:value-type="string">
            <text:p>VITRY - EN - PERTHOIS .. VT 20010339 IP . MARNE VT 20010339 .. // VITRY EN ARTOIS . ASSOCIATION DES OUVRIERS EN INSTRUMENTS DE PRECISION . CONSTRUCTION D ' UN CENTRAL TELEPHONIQUE A VITRY EN ARTOIS 1979 VT 19800331 .. // VT 20000307 VITRY LES REIMS PIPE LINE VT 20000307 // // VITRY - LES - ARDOINES VT 20010246 LA POSTE VOIE DE GARAGE VT 20010246 .. // VT 19820682 VITRY - THIAIS . 1980 VT 19820682 .. // VITRY . COMTE MAURICE DE VITRY D ' AVAUCOURT . GENDRE DU FAIENCIER VICTOR FENAL EST REP 4 SEPT 2007 FAIENCERIE SAINT - CLEMENT ET FAMILLE FENAL .. EST REP 4 SEPT 2007</text:p>
          </table:table-cell>
          <table:table-cell table:style-name="ce14" table:number-columns-repeated="1013"/>
          <table:table-cell table:number-columns-repeated="5"/>
        </table:table-row>
        <table:table-row table:style-name="ro25">
          <table:table-cell table:style-name="ce2" office:value-type="string" calcext:value-type="string">
            <text:p>VITRY - LE - FRANCOIS . // FRERES PAINTENDRE A V . CLOCHES DE VASSINCOURT 1870 EST REP 13 AVRIL 2006</text:p>
          </table:table-cell>
          <table:table-cell table:style-name="ce14" table:number-columns-repeated="1013"/>
          <table:table-cell table:number-columns-repeated="5"/>
        </table:table-row>
        <table:table-row table:style-name="ro120">
          <table:table-cell table:style-name="ce3" office:value-type="string" calcext:value-type="string">
            <text:p>VITRY - LE - FRANCOIS . MARNE . VT 19771107 PLACE D ' ARMES . FONDATIONS EXCEPTIONNELLES . MARCHES . 1946 - 1960 . VT 19771107</text:p>
          </table:table-cell>
          <table:table-cell table:style-name="ce14" table:number-columns-repeated="1013"/>
          <table:table-cell table:number-columns-repeated="5"/>
        </table:table-row>
        <table:table-row table:style-name="ro195">
          <table:table-cell table:style-name="ce2" office:value-type="string" calcext:value-type="string">
            <text:p>VITRY - LE - FRANCOIS . MARNE VT 19800153 ACCIDENTS SNCF .. // VT 20060513 VISITE DE DOMINIQUE DE VILLEPIN PREMIER MINISTRE ? 6 SEPT 2004 VT 20060513 .. // VT 19800003 SDAU . PRDE VT 1980003 .. // .. VT 20040300 AUDIENCE PAR LE CABINET DU MINISTRE DE L ' INTERIEUR DE JEAN - PIERRE BOUQUET MAIRE DE VITRY - LE - FRANCOIS 1998 VT 20040300 .. // VT 19980225 CATASTROPHE FERROVIAIRE DE BLACY VT 19980225 .. // VT 19970003 COMPTE ADMINISTRATIF VT 19970003 .. VT 19970133 NOTE DU PREFET DE CHAMAPGNE - ARDENNE AU MI SUR DIFFUSION D ' UN CONTRAT DU FRONT NATIONAL SUR VITRY - LE - FRANCOIS ET CARACTERE DIFFAMATOIRE . HYPOTHESE D ' UNE INCULPATION 17 AOUT 1990 VT 19970133 .. // VT 19980104 VITREY - LE - FRANCOIS - VAUCLERC . MARNE AERODROME VT 19980104 .. // VT 19980394 VICTIMES DE LA CATASTROPHE DE VITRY LE FRANCOIS . DERAILLEMENT DU PARIS - STRASBOURG VT 19980394 .. // VT 19830376 ZUP . ARCH BOURDONNAIS VT 19830376 .. // VT 19860489 CHARTE INTERCOMMUNALE JANVIER 1986 AT VT 19860489 CABINET DEFERRE . </text:p>
          </table:table-cell>
          <table:table-cell table:style-name="ce14" table:number-columns-repeated="1013"/>
          <table:table-cell table:number-columns-repeated="5"/>
        </table:table-row>
        <table:table-row table:style-name="ro13">
          <table:table-cell table:style-name="ce3" office:value-type="string" calcext:value-type="string">
            <text:p>VITRY - LE - FRANCOIS . VT 19830359 . SICA DES ABATTOIRS INDUSTRIELS DU NORD - EST A - 1970 - 72 . VT 19830359</text:p>
          </table:table-cell>
          <table:table-cell table:style-name="ce14" table:number-columns-repeated="1013"/>
          <table:table-cell table:number-columns-repeated="5"/>
        </table:table-row>
        <table:table-row table:style-name="ro239">
          <table:table-cell table:style-name="ce3" office:value-type="string" calcext:value-type="string">
            <text:p>VITRY - LE -FRANCOIS PLACE D ' ARMES . VT 19771107 . VT 19771107 . FONDATIONS EXCEPTIONNELLES . MARCHES 1946 - 1960 . VT 19771107</text:p>
          </table:table-cell>
          <table:table-cell table:style-name="ce14" table:number-columns-repeated="1013"/>
          <table:table-cell table:number-columns-repeated="5"/>
        </table:table-row>
        <table:table-row table:style-name="ro42">
          <table:table-cell table:style-name="ce8" office:value-type="string" calcext:value-type="string">
            <text:p>VITRY . // VT 19880201 VITRY «  LA CITE BALZAC «  VT 19880201 . // VT 20000387 VITRY ENS. SEC RECTORAT VT 20000387 .. // VT 19850111 VITRY SETRA ITINERAIRE CALAIS - VITY VT 19850111 .. // VT 19830389 VITRY CNRS VT 19830389 .. // VT 19880192 VITRY ( B  ) . PARIS . LE MARAIS VT 19880192 SITE PROTEGE VT 19880192 .. // VT 19800331 VITRY EN ARTOIS . ASSOCIATION DES OUVRIERS EN INSTRUMENTS DE PREVISION . CONSTRUCTION D ' UN CENTRAL TELEPHONIQUE A VITRY EN ARTOIS 1979 VT 19800331 .. // VT 19820682 VITRY - THIAIS 1980 VT 19820682 CONSTRUCTION DE LABOS VT 19820682 .. // VT 20010246 VITRY LES ARDOINES LA POSTE . VOIE DE GARAGE VT 20010246</text:p>
          </table:table-cell>
          <table:table-cell table:style-name="ce14" table:number-columns-repeated="1013"/>
          <table:table-cell table:number-columns-repeated="5"/>
        </table:table-row>
        <table:table-row table:style-name="ro4">
          <table:table-cell table:style-name="ce3" office:value-type="string" calcext:value-type="string">
            <text:p>VITRY . FICHES DE RECOLEMENT . VT 20060196 ART 130</text:p>
          </table:table-cell>
          <table:table-cell table:style-name="ce14" table:number-columns-repeated="1013"/>
          <table:table-cell table:number-columns-repeated="5"/>
        </table:table-row>
        <table:table-row table:style-name="ro10">
          <table:table-cell table:style-name="ce3" office:value-type="string" calcext:value-type="string">
            <text:p>VITRY . FICHES DE RECOLEMENT . VT 20060196 ART 130</text:p>
          </table:table-cell>
          <table:table-cell table:style-name="ce14" table:number-columns-repeated="1013"/>
          <table:table-cell table:number-columns-repeated="5"/>
        </table:table-row>
        <table:table-row table:style-name="ro30">
          <table:table-cell table:style-name="ce3" office:value-type="string" calcext:value-type="string">
            <text:p>VITRY . MARNE . CHAPELLE DE SAINTE - MARGUERITE . VT 19760342 ART 30993 BIENS NATIONAUX . VT 19760342 ART 30993</text:p>
          </table:table-cell>
          <table:table-cell table:style-name="ce14" table:number-columns-repeated="1013"/>
          <table:table-cell table:number-columns-repeated="5"/>
        </table:table-row>
        <table:table-row table:style-name="ro153">
          <table:table-cell table:style-name="ce2" office:value-type="string" calcext:value-type="string">
            <text:p>VITRY . VT 19830389 .. CNRS VT 19830389 .. // VT 19850111 ITINERAIRE CALAIS - VITRY VT 19850111 SETRA VT 19850111 . .. VT 20000387 ENSEIGNEMENT SECONDAIRE . RECTORAT VT 20000387 .. // VT 19880201 " LA CITE BALZAC " VT 19880201</text:p>
          </table:table-cell>
          <table:table-cell table:style-name="ce14" table:number-columns-repeated="1013"/>
          <table:table-cell table:number-columns-repeated="5"/>
        </table:table-row>
        <table:table-row table:style-name="ro32">
          <table:table-cell table:style-name="ce1" office:value-type="string" calcext:value-type="string">
            <text:p>VITRY . VT 19850111. ITINERAIRE CALAIS - VITRY . VT 19850111 . SETRA . VT 19850111</text:p>
          </table:table-cell>
          <table:table-cell table:style-name="ce14" table:number-columns-repeated="1013"/>
          <table:table-cell table:number-columns-repeated="5"/>
        </table:table-row>
        <table:table-row table:style-name="ro22">
          <table:table-cell table:style-name="ce2" office:value-type="string" calcext:value-type="string">
            <text:p>VITRY ( B. ) . ARCHITECTE ? VT 19880192 . LE MARAIS SITE PROTEGE VT 19880192 </text:p>
          </table:table-cell>
          <table:table-cell table:style-name="ce14" table:number-columns-repeated="1013"/>
          <table:table-cell table:number-columns-repeated="5"/>
        </table:table-row>
        <table:table-row table:style-name="ro4">
          <table:table-cell table:style-name="ce1" office:value-type="string" calcext:value-type="string">
            <text:p>VITRY LE FRANCOIS . VT 19800153 MARNE . VT 19800153 . ACCIDENTS SNCF . VT 19800153</text:p>
          </table:table-cell>
          <table:table-cell table:style-name="ce14" table:number-columns-repeated="1013"/>
          <table:table-cell table:number-columns-repeated="5"/>
        </table:table-row>
        <table:table-row table:style-name="ro19">
          <table:table-cell table:style-name="ce2" office:value-type="string" calcext:value-type="string">
            <text:p>VITRY LE FRANCOIS . VT 19880308 STATISTIQUES INT. VT 19880308 .. // VT 20070538 ASR 1964 - 65 VT 20070538 ASSOCIATION SYNDICALE DE REMEMBREMENT 1945 - 53 VT 20070538 .. // VT 20070534 FABRIQUE . VT 20070534 .. // VT 19840365 FAUVARGE . VT 19840365 ZH VT 19840365 .. // VT 20050363 CANAL DE LA MARNE AU RHIN VNF VT 20050363 // EST REP 8 MAI 2008 CHANTIER VEUVE BROUTIN 1932 . CONSTRUCTION DE PENICHES // VT 20080056 URBANISME VT 20080056 .. // EST REP 11 MAI 2008 . SONGY ( MARNE ) . A ENVIRON 15 KM DE VITRY - LE - FRANCOIS . HALLES . ERIGEES EN 1735 . CLASSEES MH . REFECTION DE LA TOITURE .. // VT 20080176 BIBLIOTHEQUE MUNICIPALE VT 20080176 // OFFICE DE TOURISME . DESTRUCTION DE L ' " HEXAGONE " . BATIMENT CONSTRUIT EN 1978 . EST REP . 14 DEC 2007</text:p>
          </table:table-cell>
          <table:table-cell table:style-name="ce14" table:number-columns-repeated="1013"/>
          <table:table-cell table:number-columns-repeated="5"/>
        </table:table-row>
        <table:table-row table:style-name="ro83">
          <table:table-cell table:style-name="ce1" office:value-type="string" calcext:value-type="string">
            <text:p>VITRY LE FRANCOIS . VT 20050363 VNF . VT 20050363 CANAL DE LA MARNE AU RHIN . VT 20050363</text:p>
          </table:table-cell>
          <table:table-cell table:style-name="ce14" table:number-columns-repeated="1013"/>
          <table:table-cell table:number-columns-repeated="5"/>
        </table:table-row>
        <table:table-row table:style-name="ro53">
          <table:table-cell office:value-type="string" calcext:value-type="string">
            <text:p>VITRY LE FRANCOIS // ABANDON A CAUSE DE LA PESTE , PUIS RUINE D ' UNE MAISON A CHALONS 1464 - 1523 AD MARNE 21 H 22 LE RECLUS . . // VT 19890535 ART 14 MAISON SAINTE - CROIX . CHALONS SUR MARNE . DRAC 1963 - 84 VT 19890535 ART 14 .. // VT 19760340 ART 8582 PAGE 21 UNE PHOTO SAINTE - CROIX . . COLONNE NICOLAS APPERT - CHALONS EN CHAMPAGNE . PLACE SAINTE - CROIX , DEVANT L ' HOTEL DE REGION . IPOUSTEGUY CM «  CONNAISSANCE DE LA MEUSE «  AVRIL 1996 N° 40 VT 19760340 ART 8582 PAGE 21 . // ARCH DEP MARNE 48 H 21 SAINTE - CROIX MEMOIRES ET PV DE BORNAGE DU BAN DE SAINTE - CROIX A FRIGNICOURT 1716 ARCH DEP MARNE 48 H 21 .. // ARCH DEP MARNE 48 H 4 VITRY LE FRANCOIS . POSE DE LA PREMIERE PIERRE DE L EGLISE SAINTE - CROIX DES MINIMES ET DES QUATRE PREMIERES CHAPELLES 1620 AD MARNE 48 H 4 .</text:p>
          </table:table-cell>
          <table:table-cell table:style-name="ce14" table:number-columns-repeated="1013"/>
          <table:table-cell table:number-columns-repeated="5"/>
        </table:table-row>
        <table:table-row table:style-name="ro19">
          <table:table-cell table:style-name="ce2" office:value-type="string" calcext:value-type="string">
            <text:p>VITRY SUR SEINE .. VT 19780224 CONGREGATION DES SOEURS DE ND DE LA MISERICORDE A LAVAL VT 19780224 .. // GARE VT 19800431 .. VT 19800026 CHEMINS DE FER VT 19800026 .. // VT 20010339 DUP VT 200100339 . .. // VT 19890274 CENTRALE THERMIQUE . VT 19890274 // VT 19830376 ZUP VT 19830376 .. // VT 20070518 GUERRE . DG SEQUESTRES 149 - 151 QUAI JULES - GUESDE VT 20070518 ..// VT 19860662 URB VT 19860662 .. VT 19840504 URB VT 19840504 .. VT 20070518 DG DOMMAGES DE GUERRE VT 20070518 .. // VT 19930399 PHENOMENE " ZOULOU " ET " TAGGERS " VT 19930399</text:p>
          </table:table-cell>
          <table:table-cell table:style-name="ce14" table:number-columns-repeated="1013"/>
          <table:table-cell table:number-columns-repeated="5"/>
        </table:table-row>
        <table:table-row table:style-name="ro75">
          <table:table-cell table:style-name="ce1" office:value-type="string" calcext:value-type="string">
            <text:p>VITRY-LE - FRANCOIS . VT 20080176 BIBLIOTHEQUE MUNICIPALE . RESTAURATION D OUVRAGES VT 20080176</text:p>
          </table:table-cell>
          <table:table-cell table:style-name="ce14" table:number-columns-repeated="1013"/>
          <table:table-cell table:number-columns-repeated="5"/>
        </table:table-row>
        <table:table-row table:style-name="ro45">
          <table:table-cell table:style-name="ce1" office:value-type="string" calcext:value-type="string">
            <text:p>VITRY-LE-FRANCOIS , marne , collégiale : le 25 aout 2006 mme coulmy me</text:p>
          </table:table-cell>
          <table:table-cell table:style-name="ce14" table:number-columns-repeated="1013"/>
          <table:table-cell table:number-columns-repeated="5"/>
        </table:table-row>
        <table:table-row table:style-name="ro203">
          <table:table-cell table:style-name="ce1" office:value-type="string" calcext:value-type="string">
            <text:p>VITRY-LE-FRANCOIS , MARNE , vt 19860489 , charte intercommunale , vt 19860489 , janvier 1986 , vt 19860489 , aménagement du territoire, cabinet gaston DEFERRE , vt 19860489</text:p>
          </table:table-cell>
          <table:table-cell table:style-name="ce14" table:number-columns-repeated="1013"/>
          <table:table-cell table:number-columns-repeated="5"/>
        </table:table-row>
        <table:table-row table:style-name="ro225">
          <table:table-cell table:style-name="ce1" office:value-type="string" calcext:value-type="string">
            <text:p>vitry-le-francois : audience par le cabinet du ministre de l' intérieur de jean-pierre bouquet , </text:p>
          </table:table-cell>
          <table:table-cell table:style-name="ce14" table:number-columns-repeated="1013"/>
          <table:table-cell table:number-columns-repeated="5"/>
        </table:table-row>
        <table:table-row table:style-name="ro201">
          <table:table-cell table:style-name="ce1" office:value-type="string" calcext:value-type="string">
            <text:p>VITRY-LE-FRANCOIS ARCH DEP MARNE 51 H 46 accord avec le chapitre de vitry-le-francois au sujet d'un fossé à vitry-en-perthois au lieu- dit " le pré -la -lubie " , 1750 , arch dep marne 51 H 46</text:p>
          </table:table-cell>
          <table:table-cell table:style-name="ce14" table:number-columns-repeated="1013"/>
          <table:table-cell table:number-columns-repeated="5"/>
        </table:table-row>
        <table:table-row table:style-name="ro221">
          <table:table-cell table:style-name="ce1" office:value-type="string" calcext:value-type="string">
            <text:p>vitry-le-francois, prospectus ;église notre-dame de vitry-le-francois, marne</text:p>
          </table:table-cell>
          <table:table-cell table:style-name="ce14" table:number-columns-repeated="1013"/>
          <table:table-cell table:number-columns-repeated="5"/>
        </table:table-row>
        <table:table-row table:style-name="ro268">
          <table:table-cell table:style-name="ce1" office:value-type="string" calcext:value-type="string">
            <text:p>vitry-le-francois, sous-prefet puis prefet de la marne : rené bousquet; cf cac bib</text:p>
          </table:table-cell>
          <table:table-cell table:style-name="ce14" table:number-columns-repeated="1013"/>
          <table:table-cell table:number-columns-repeated="5"/>
        </table:table-row>
        <table:table-row table:style-name="ro195">
          <table:table-cell table:style-name="ce1" office:value-type="string" calcext:value-type="string">
            <text:p>VITRY-LE-FRANCOIS, vt 19970133 ; note du prefet de champagne-ardenne au ministère de l' intérieur sur diffusion d' un contrat du FRONT NATIONAL sur vitry-le-francois et caractère diffamatoire . Hypothèse d'une inculpation, 17 août 1990 ; vt 19970133</text:p>
          </table:table-cell>
          <table:table-cell table:style-name="ce14" table:number-columns-repeated="1013"/>
          <table:table-cell table:number-columns-repeated="5"/>
        </table:table-row>
        <table:table-row table:style-name="ro260">
          <table:table-cell table:style-name="ce1" office:value-type="string" calcext:value-type="string">
            <text:p>VITRY-le-FRANCOIS; démolition de l' ancien cinéma l' arquebuse; " est rép "</text:p>
          </table:table-cell>
          <table:table-cell table:style-name="ce14" table:number-columns-repeated="1013"/>
          <table:table-cell table:number-columns-repeated="5"/>
        </table:table-row>
        <table:table-row table:style-name="ro269">
          <table:table-cell table:style-name="ce1" office:value-type="string" calcext:value-type="string">
            <text:p>vitry-le-francois; la carrière du sou-prefet, puis préfet rené bousquet, est à comparer</text:p>
          </table:table-cell>
          <table:table-cell table:style-name="ce14" table:number-columns-repeated="1013"/>
          <table:table-cell table:number-columns-repeated="5"/>
        </table:table-row>
        <table:table-row table:style-name="ro48">
          <table:table-cell table:style-name="ce1" office:value-type="string" calcext:value-type="string">
            <text:p>VITRY-LE-FRANCOIS; vt 19980225 ; BLACY; catastrophe ferroviaire de BLACY le 18 juillet 1961; vt 19980225 MARNE</text:p>
          </table:table-cell>
          <table:table-cell table:style-name="ce14" table:number-columns-repeated="1013"/>
          <table:table-cell table:number-columns-repeated="5"/>
        </table:table-row>
        <table:table-row table:style-name="ro41">
          <table:table-cell table:style-name="ce1" office:value-type="string" calcext:value-type="string">
            <text:p>VITRY-LE-FRANCOIS; vt 19980394; victimes de la catastrophe de vitry-le-francois; vt 19980394 ; déraillement du paris- strasbourg; vt 19980394</text:p>
          </table:table-cell>
          <table:table-cell table:style-name="ce14" table:number-columns-repeated="1013"/>
          <table:table-cell table:number-columns-repeated="5"/>
        </table:table-row>
        <table:table-row table:style-name="ro22">
          <table:table-cell office:value-type="string" calcext:value-type="string">
            <text:p>VITTARVILLE . MEUSE . MAIRIE VT 19760340 ART 10210 FRESQUE GUERRE 1914 - 18 PHOTO COUL . VT 19760340 ART 10210 EST REP 5 SEPT 2003 VT 19760340 ART 10210 . CF CONTRISSON CRUSNES . LORRAINE . 54 EST REP 18 JUILLET 1993 PHOTOS . VT 19760340 ART 11379POUR DES FRESQUES ? DU 16 E S : SAC D ' UNE VILLE . </text:p>
          </table:table-cell>
          <table:table-cell table:style-name="ce14" table:number-columns-repeated="1013"/>
          <table:table-cell table:number-columns-repeated="5"/>
        </table:table-row>
        <table:table-row table:style-name="ro262">
          <table:table-cell office:value-type="string" calcext:value-type="string">
            <text:p>VITTEL <text:s text:c="3"/>. <text:s/>// <text:s text:c="7"/>VT <text:s text:c="5"/>19760343 <text:s text:c="8"/>ART <text:s text:c="2"/>122 <text:s text:c="7"/>VOSGES <text:s text:c="5"/>. PREFET <text:s text:c="7"/>. <text:s/>FAUSSEMAGNE <text:s text:c="4"/>. <text:s text:c="2"/>1970 <text:s text:c="4"/>. <text:s text:c="7"/>PROJET <text:s text:c="3"/>DE <text:s text:c="3"/>CREATION <text:s text:c="8"/>D <text:s text:c="4"/>' <text:s text:c="2"/>UN <text:s text:c="5"/>COMPLEXE <text:s text:c="6"/>SPORTIF <text:s text:c="5"/>A <text:s text:c="2"/>VITTEL <text:s text:c="6"/>POUR <text:s text:c="4"/>L <text:s text:c="2"/>' <text:s/>ENTRAINEMENT <text:s text:c="4"/>DES <text:s text:c="5"/>ATHLETES <text:s text:c="5"/>FRANCAIS <text:s text:c="5"/>QUI <text:s text:c="5"/>PARTICIPERONT <text:s text:c="4"/>AUX <text:s text:c="3"/>JEUX <text:s text:c="3"/>OLYMPIQUES <text:s text:c="4"/>DE <text:s text:c="4"/>MUNICH <text:s text:c="9"/>EN <text:s text:c="4"/>1972 <text:s text:c="3"/>. <text:s/>PHOTOS <text:s text:c="2"/>. <text:s text:c="2"/>ALBUM <text:s text:c="6"/>VT <text:s text:c="7"/>19760343 <text:s text:c="10"/>ART <text:s text:c="2"/>122</text:p>
          </table:table-cell>
          <table:table-cell table:style-name="ce14" table:number-columns-repeated="1013"/>
          <table:table-cell table:number-columns-repeated="5"/>
        </table:table-row>
        <table:table-row table:style-name="ro16">
          <table:table-cell table:style-name="ce1" office:value-type="string" calcext:value-type="string">
            <text:p>VITTEL , vt 19960007 , casino , vt 19960007</text:p>
          </table:table-cell>
          <table:table-cell table:style-name="ce14" table:number-columns-repeated="1013"/>
          <table:table-cell table:number-columns-repeated="5"/>
        </table:table-row>
        <table:table-row table:style-name="ro75">
          <table:table-cell office:value-type="string" calcext:value-type="string">
            <text:p>VITTEL . // VOSGES // VT 1986O662 URBANISME VT 19860662 .. // VT 19960007 CASINO VT 19960007 .. // VT 19950274 VITTEL CASINO VT 19950274 .. // VT 19870151 RAUX MINERALES VITTEL 1969 - 80 VT 19870151 .. // VT 19840018 CENTRE DE PREPARATION OLYMPIQUE A VITTEL VT 19840018 .. // ER 20 AOUT 2006 PHOTO COUL CHATEAU DE SAULXURES - LES - BULGNEVILLE PRES DE VITTEL ER 20 AOUT 2006 .. // VT 19890241 VITTEL VOSGES CASINO VT 19890241 .. // VT 19820091 HOPITAL VT 19820091 . // VT 19960477 VISITE D ' E. BALLADUR 1994 VT 19960477 .. // VT 19980104 VITTEL CHAMP DE COURSES . VOSGES AERODROME VT 19980104 .. // VT 19990010 VITTEL CASINO VT 19990010 // VT 19970568 CONVENTIONS DE FORMATION DU FNE AVEC AVIS DE L ADMINISTRATION CENTRALE 1970 VT 19970568 .. // VT 20030384 AUTORISATION DE TRAVAUX DANS LE PERIMETRE DE PROTECTION DSE SOURCES D ' EAUX MINERALES DE VITTEL ( VOSGES ) SD VT 20030384 . // VT 20030384 VITTEL . SOURCE «  GEREMOY «  1983 VT 20030384 .. // VT 19940177 TENNIS CYCLISME VT 19940177 .. // VT 20040098 PERRIER VITTEL FRANCE . PROJETS DE RESTRUCTURATION : ACTIVITES SYNDICALES ET INTERVENTION D ' ELUS 1997 VT 20040098</text:p>
          </table:table-cell>
          <table:table-cell table:style-name="ce14" table:number-columns-repeated="1013"/>
          <table:table-cell table:number-columns-repeated="5"/>
        </table:table-row>
        <table:table-row table:style-name="ro260">
          <table:table-cell table:style-name="ce1" office:value-type="string" calcext:value-type="string">
            <text:p>VITTEL . VOSGES . AUTORISATION DE TRAVAUX DANS LE PERIMETRE DE PROTECTION DES SOURCES D EAUX MINERALES DE VITTEL VT 20030384 VOSGES SD VT 20030384</text:p>
          </table:table-cell>
          <table:table-cell table:style-name="ce14" table:number-columns-repeated="1018"/>
        </table:table-row>
        <table:table-row table:style-name="ro270">
          <table:table-cell table:style-name="ce3" office:value-type="string" calcext:value-type="string">
            <text:p>VITTEL . VOSGES . EST MAG . 19 JUILLET 2009 . SALON INTERNATIONAL DE PEINTURE ET SCULPTURE . UNE CENTAINE D ' ARTISTES . INVITES D ' HONNEUR JEAN BAILLY , PEINTRE FRANCAIS , ET DONATO DIEZ , SCULPTEUR ESPAGNOL .</text:p>
          </table:table-cell>
          <table:table-cell table:style-name="ce14" table:number-columns-repeated="1013"/>
          <table:table-cell table:number-columns-repeated="5"/>
        </table:table-row>
        <table:table-row table:style-name="ro14">
          <table:table-cell table:style-name="ce3" office:value-type="string" calcext:value-type="string">
            <text:p>VITTEL . VOSGES . PEINTRE SYLVAIN LOISANT EST REP 20 JUILLET 2009. 45 ANS DE PEINTURE. SA PREMIERE EXPO DATE DE 1979</text:p>
          </table:table-cell>
          <table:table-cell table:style-name="ce14" table:number-columns-repeated="1013"/>
          <table:table-cell table:number-columns-repeated="5"/>
        </table:table-row>
        <table:table-row table:style-name="ro262">
          <table:table-cell table:style-name="ce3" office:value-type="string" calcext:value-type="string">
            <text:p>VITTEL . VOSGES . SOURCES D ' EAUX MINERALES . VT 20010527 ART 77 . VITTEL . BELLE SOURCE . ESSAR . FORAGE A 1 GEREMOY . ABIMES . ALPHA . ASTRA . BIENFAISANTE N° 1 ET 2 . VT 20010527 BONNE SOURCE . CECILE . CENTRALE . CROIX BLANCHE . EAU DE RINCAGE . GALLIEN . GAMMA . . VT 20010527 GRANDS DUCS . IDEALE . IMPERIALE . IRIS . JECOR . JOUTARD . JUNON . LA CROIX . LORRAINE . MAJIC . MARIE . MATHIEU . OLYMPIA . OMEGA . PERRUT . PHEBUS . PUITS BRENOIT . PUITS JOLY ET HAILLECOURT . VT 20010527 RECOMMANDEE . ROYALE . STELLA . USAGES . VALDOR . VALORIS . VITTEL - IDEALE . GRANDE - SOURCE . HAUTE - SOURCE . VT 20010527 . HEPAR . FORAGE A 1 . GEREMOY . GRANDE SOURCE . HEPAR . VITELLOISE EAU DE TABLE GAZEFIEE . DEMOISELLES . VT 20010527 DEBUT 20 E A FIN 20 ES . VT 20010527</text:p>
          </table:table-cell>
          <table:table-cell table:style-name="ce14" table:number-columns-repeated="1013"/>
          <table:table-cell table:number-columns-repeated="5"/>
        </table:table-row>
        <table:table-row table:style-name="ro32">
          <table:table-cell table:style-name="ce2" office:value-type="string" calcext:value-type="string">
            <text:p>VITTEL . VOSGES . VT 20030384 ART 36 EAU DE TABLE GAZEIFIEE " VITTELLOISE " A VITTEL ( VOSGES ) PRESENTEE PAR LA STE GENERALE DES EAUX MINERALES DE VITTEL , DANS DES BOUTEILLES REALISEES A PARTIR DE PET . JUILLET 1984 - JUILLET 1985 . . VT 20030384 ART 36 </text:p>
          </table:table-cell>
          <table:table-cell table:style-name="ce14" table:number-columns-repeated="1013"/>
          <table:table-cell table:number-columns-repeated="5"/>
        </table:table-row>
        <table:table-row table:style-name="ro21">
          <table:table-cell table:style-name="ce6" office:value-type="string" calcext:value-type="string">
            <text:p>VITTEL . VT 19760343 ART 122 . R. LEFEBVRE . 1 BROCHURE . VILLE DE VITTEL . CENTRE OLYMPIQUE . CONSTRUCTION DU BATIMENT "A " . COMPLEXE COUVERT OMNI - SPORTS . DEMANDE DE PC . NOTICE DESCRIPTIVE SOMMAIRE . VT 19760343 ART 122 LE MAITRE D ' OEUVRE R. LEFEBVRE ARCHITECTE 36 TER . AVENUE DU GENARAL LECLERC . 92 BOURG LA REINE VT 19760343 ART 122 .. // VT 19760343 ART 122 VOSGES . PREFET FAUSSEMAGNE . 1970 . PROJET DE CREATION D ' UN COMPLEXE SPORTIF A VITTEL POUR L ' ENTRAINEMENT DES ATHLETES FRANCAIS QUI PARTICIPERONT AUX JO DE MUNICH EN 1972 . PHOTOS VT 19760343 ART 122 .. // VITTEL VOSGES . 3 VOL DONT 1 DE PHOTOS . PROJET DE CENTRE DE PREPARATION AUX JEUX OLYMPIQUES DE 1972 VT 19760343 ART 122</text:p>
          </table:table-cell>
          <table:table-cell table:style-name="ce14" table:number-columns-repeated="1013"/>
          <table:table-cell table:number-columns-repeated="5"/>
        </table:table-row>
        <table:table-row table:style-name="ro239">
          <table:table-cell table:style-name="ce1" office:value-type="string" calcext:value-type="string">
            <text:p>VITTEL . VT 19970568 . FNE . FONDS NATIONAL POUR L EMPLOI ? . VT 19970568 . CONVENTIONS DE FORMATION DU FNE AVEC AVIS DE L ' ADMINISTRATION CENTRALE . 1990 . VT 19970568</text:p>
          </table:table-cell>
          <table:table-cell table:style-name="ce14" table:number-columns-repeated="1013"/>
          <table:table-cell table:number-columns-repeated="5"/>
        </table:table-row>
        <table:table-row table:style-name="ro271">
          <table:table-cell table:style-name="ce1" office:value-type="string" calcext:value-type="string">
            <text:p>VITTEL, vosges , vt 19870151 , eaux minérales vittel , 1969-80 ; vt 19870151</text:p>
          </table:table-cell>
          <table:table-cell table:style-name="ce14" table:number-columns-repeated="1013"/>
          <table:table-cell table:number-columns-repeated="5"/>
        </table:table-row>
        <table:table-row table:style-name="ro213">
          <table:table-cell table:style-name="ce1" office:value-type="string" calcext:value-type="string">
            <text:p>VITTEL, vt 19840018 , vosges , vt 19840018 , centre de préparation olympique à VITTEL , vt 19840018</text:p>
          </table:table-cell>
          <table:table-cell table:style-name="ce14" table:number-columns-repeated="1013"/>
          <table:table-cell table:number-columns-repeated="5"/>
        </table:table-row>
        <table:table-row table:style-name="ro8">
          <table:table-cell table:style-name="ce1" office:value-type="string" calcext:value-type="string">
            <text:p>VITTEL, vt 19950274, casino, vt 19950274</text:p>
          </table:table-cell>
          <table:table-cell table:style-name="ce14" table:number-columns-repeated="1018"/>
        </table:table-row>
        <table:table-row table:style-name="ro42">
          <table:table-cell table:style-name="ce3" office:value-type="string" calcext:value-type="string">
            <text:p>vivant denon , directeur des musees sous le consulat et l'empire 19760342 dossier 70720</text:p>
          </table:table-cell>
          <table:table-cell table:style-name="ce14" table:number-columns-repeated="1013"/>
          <table:table-cell table:number-columns-repeated="5"/>
        </table:table-row>
        <table:table-row table:style-name="ro262">
          <table:table-cell office:value-type="string" calcext:value-type="string">
            <text:p>VIVARAIS . // VT 19830398 CHEMINS DE FER DU VIVARAIS - LOZERE 1975 / 79 VT 19830398 .. // VT 19760340 ART 96 PAGE 99 VIVAUX FRERES ( MILIEU DU 19 E ) . SERIE DES CHENETS NOUVEAUX MIS EN FABRICATION AUX FONDERIES DE DAMMARIE EN JANVIER 1851 VT 19760340 ART 96 PAGE 99 .. // VT 19760340 ART 10500 MARQUISE STEPHANIE DE VIVENS . CISTERCIEN GAILLEMIN VT 19760340 ART 10500 .. // EST MAG 24 DEC 2006 ARMAND VIVET . PROPRIETAIRE DU CHATEAU DE NIEUL EN 1877 EST MAG 24 DEC 2006 .. // VT 19960493 ART 50 VIVIANI . PARIS 5 E . EGLISE SAINT JULIEN LE PAUVRE VT 19960493 ART 50 SQUARE VIVIANI ( PC ) VT 19960493 ART 50 CONTENTIEUX 6 , RUE DU ? FERRARE VT 19960493 ART 50 .. // VT 19830376 PIERRE VIVIEN ARCH VT 19830376 .. // VT 20050058 ARCHIVES DE PIERRE VIVIEN VT 20050058 ACBCPN VT 20050058 CF VT 20080174 .. // VT 19920627 ART 90 COSSE - LE - VIVIEN ( SARTHE ) . MAISON DU PEINTRE ROBERT TATIN 2 NOV 1965 VT 19920627 ART 90</text:p>
          </table:table-cell>
          <table:table-cell table:style-name="ce14" table:number-columns-repeated="1013"/>
          <table:table-cell table:number-columns-repeated="5"/>
        </table:table-row>
        <table:table-row table:style-name="ro64">
          <table:table-cell table:style-name="ce3" office:value-type="string" calcext:value-type="string">
            <text:p>vivienne , vt 970387 , art 345 19760342 dossier 70621</text:p>
          </table:table-cell>
          <table:table-cell table:style-name="ce14" table:number-columns-repeated="1013"/>
          <table:table-cell table:number-columns-repeated="5"/>
        </table:table-row>
        <table:table-row table:style-name="ro29">
          <table:table-cell table:style-name="ce3" office:value-type="string" calcext:value-type="string">
            <text:p>vivienne ,rue 19760342 dossier 70417</text:p>
          </table:table-cell>
          <table:table-cell table:style-name="ce14" table:number-columns-repeated="1013"/>
          <table:table-cell table:number-columns-repeated="5"/>
        </table:table-row>
        <table:table-row table:style-name="ro32">
          <table:table-cell table:style-name="ce2" office:value-type="string" calcext:value-type="string">
            <text:p>VIVIENNE . PARIS . VT 20030484 ART 7 INHA . EQUILIBRAGE DU PROGRAMME ET DES POTENTIALITES DU BATIMENT DU BATIMENT VIVIENNE . GUIDE DE PRESENTATION PRESENTE PAR L ' INHA JUILLET 1997 . VT 20030484 ART 7 . SCENARIOS D ' INSTALLATION DE L ' INHA DANS L ' ENSEMBLE RICHELIEU VIVIENNE 1997 - 1998 . VT 20030484 ART 7 . .. // VT 20070540 PLANS SUR LE REAMENAGEMENT DU SITE VIVIENNE . 1999 , 2000 VT 2070540 // VT 19870301 RUE VIVIENNE BIBLIOTHEQUE NATIONALE VT 19870301 .. // VT 19970476 SITE VIVIENNE BNF VT 19970476 // VT 19980437 RUE VIVIENNE . BIB NAT . REAMENAGEMENT VT 19980437 .. // VT 20010429 SITE VIVIENNE . VT 20010429 BIBLIOTHEQUE DE FRANCE VT 20010429 .. // VT 20030270 BIBLIOTHEQUE NATIONALE ANNEXE VIVIENNE . VT 20030270 CONTENTIEUX AVEC M. MITROFANOFF VT 20030270 .. // VT 20030340 PROJET D ' ALLOCUTION DE LAURENT FABIUS 1985 VT 20030340 .. // VT 20030484 ART 7 EQUILIBRAGE DU PROGRAMME ET DES POTENTIALITES DU BATIMENT VIVIENNE : GUIDE DE PRESENTATION PRESENTE PAR L ' INHA JUILLET 1997 . VT 20030484 ART 7</text:p>
          </table:table-cell>
          <table:table-cell table:style-name="ce14" table:number-columns-repeated="1013"/>
          <table:table-cell table:number-columns-repeated="5"/>
        </table:table-row>
        <table:table-row table:style-name="ro20">
          <table:table-cell table:style-name="ce2" office:value-type="string" calcext:value-type="string">
            <text:p>VIVIENNE . VT 20060196 ART 130 VIVIENNE . FICHES DE RECOLEMENT VT 20060196 ART 130</text:p>
          </table:table-cell>
          <table:table-cell table:style-name="ce14" table:number-columns-repeated="1013"/>
          <table:table-cell table:number-columns-repeated="5"/>
        </table:table-row>
        <table:table-row table:style-name="ro46">
          <table:table-cell table:style-name="ce3" office:value-type="string" calcext:value-type="string">
            <text:p>VIVIENNE. FICHES DE RECOLEMENT . VT 19970387 ART 345</text:p>
          </table:table-cell>
          <table:table-cell table:style-name="ce14" table:number-columns-repeated="1013"/>
          <table:table-cell table:number-columns-repeated="5"/>
        </table:table-row>
        <table:table-row table:style-name="ro45">
          <table:table-cell office:value-type="string" calcext:value-type="string">
            <text:p>VIVIER .. // VT 19890126 RONCHEROLLES SUR LE VIVIER . ORM E DE LA PLACE . CLASSE 29 JUILLET VT 19890126 . // ARCH DEP MARNE 53 H 5O VIVIERS 1248 AD MARNE 53 H .. // VT 10070284 SAINT MARTIN DU VIVIER VT 19970284 CAT NAT VT 19970284 .. // VT 19890126 SAINT PHILIBERT SUR ORME . SEES . PARC DU PALAIS EPISCOPAL . VIVIER VT 19890126</text:p>
          </table:table-cell>
          <table:table-cell table:style-name="ce14" table:number-columns-repeated="1018"/>
        </table:table-row>
        <table:table-row table:style-name="ro218">
          <table:table-cell office:value-type="string" calcext:value-type="string">
            <text:p>VIVIER/ VT 19940053 ART 13 VIVIER ENAC CHATEAU DU VIVIER A ECULLY . ESTIMATION BUDGETAIRE PROVISIONNELLE . COUT . OBJECTIF OCT VT 19940053 ART 13 . // VT 19790426 ARTAISE LE VIVIER VT 19790426 URBANISME VT 19790426 .. // VT 1976034O ART 4095 LE MONDE 9 OCT 1998 DECES ROGER VIVIER , BOTTIER . DECORATEUR DE THEATRE AUTRICHIEN PAUL SELTENMAMMER VT 19760340 ART 4095 . // VT 19890126 SAINT - PHILIBERT SUR ORME . SEES . PARC DU PALAIS EPISCOPAL . VIVIER VT 19890126 .. // VT 19890504 LE VIVIER SUR MER VT 19890504 HOTELLERIE VT 19890504 . // .. // ARCH DEP MARNE 1323 W BATIMENT SCOLAIRE AD MARNE 1323 W</text:p>
          </table:table-cell>
          <table:table-cell table:style-name="ce14" table:number-columns-repeated="1013"/>
          <table:table-cell table:number-columns-repeated="5"/>
        </table:table-row>
        <table:table-row table:style-name="ro17">
          <table:table-cell table:style-name="ce1" office:value-type="string" calcext:value-type="string">
            <text:p>VIVIERS . ARDECHE . VT 19870725 . ATTRIBUTION DE BIENS A L ASSOCIATION DIOCESAINE DE VIVIERS . VT 19870725 . DECRET DU 3 SEPT 1941. VT 19870725</text:p>
          </table:table-cell>
          <table:table-cell table:style-name="ce14" table:number-columns-repeated="1013"/>
          <table:table-cell table:number-columns-repeated="5"/>
        </table:table-row>
        <table:table-row table:style-name="ro29">
          <table:table-cell table:style-name="ce3" office:value-type="string" calcext:value-type="string">
            <text:p>VIZILLE ? château ? VT 19920627 ART 71 «  LE TUNNEL DE VAULNAVEYS AVEC FACADE DU château DETRUITE DANS L INCENDIE DE 1865 «  PHOTO . VT 19920627 ART 71</text:p>
          </table:table-cell>
          <table:table-cell table:style-name="ce14" table:number-columns-repeated="1013"/>
          <table:table-cell table:number-columns-repeated="5"/>
        </table:table-row>
        <table:table-row table:style-name="ro29">
          <table:table-cell table:style-name="ce3" office:value-type="string" calcext:value-type="string">
            <text:p>VIZILLE . . ISERE . VT 19890126 COMMISSION DEPARTEMENTALE DES SITES . DOMAINE DE VIZILLE . 1948 . VT 19890126</text:p>
          </table:table-cell>
          <table:table-cell table:style-name="ce14" table:number-columns-repeated="1013"/>
          <table:table-cell table:number-columns-repeated="5"/>
        </table:table-row>
        <table:table-row table:style-name="ro48">
          <table:table-cell table:style-name="ce3" office:value-type="string" calcext:value-type="string">
            <text:p>VIZILLE . . MUSEE DE LA REVOLUTION FRANCAISE . . ACQUISITIONS . 1986 . LAFRANCE 2 MINIATURES SUR IVOIRE 1793 ET 1794 REPRSENTANT CHARLES COLLET JUGE DE PAIX DU CANTON DE LEANCOURT ET SA FAMILLE . VT 19920627 ART 71 UN BUSTE EN BISCUIT DE SEVRES DU GENERAL DESAIX DATE 1883 - 1887. UN HAUSSE - COL D OFFICIER DE GARDE NATIONALE . VT 19920627 ART 71 UN JEU DE CARTES REVOLUTIONNAIRES . VT 19920627 ART 71 </text:p>
          </table:table-cell>
          <table:table-cell table:style-name="ce14" table:number-columns-repeated="1013"/>
          <table:table-cell table:number-columns-repeated="5"/>
        </table:table-row>
        <table:table-row table:style-name="ro75">
          <table:table-cell table:style-name="ce3" office:value-type="string" calcext:value-type="string">
            <text:p>VIZILLE . . MUSEE DE LA REVOLUTION FRANCAISE . . ACQUISITIONS . 1986 . LAFRANCE 2 MINIATURES SUR IVOIRE 1793 ET 1794 REPRSENTANT CHARLES COLLET JUGE DE PAIX DU CANTON DE LEANCOURT ET SA FAMILLE . VT 19920627 ART 71 UN BUSTE EN BISCUIT DE SEVRES DU GENERAL DESAIX DATE 1883 - 1887. UN HAUSSE - COL D OFFICIER DE GARDE NATIONALE . VT 19920627 ART 71 UN JEU DE CARTES REVOLUTIONNAIRES . VT 19920627 ART 71 </text:p>
          </table:table-cell>
          <table:table-cell table:style-name="ce14" table:number-columns-repeated="1013"/>
          <table:table-cell table:number-columns-repeated="5"/>
        </table:table-row>
        <table:table-row table:style-name="ro64">
          <table:table-cell table:style-name="ce3" office:value-type="string" calcext:value-type="string">
            <text:p>VIZILLE . . MUSEE DE LA REVOLUTION FRANCAISE . VT 19920627 ART 71 ACQUISITIONS 19 JUIN 1985 . MONTAGE DE PAPIERS PEINTS A EMBLEMES REVOLUTIONNAIRES VERS 1793 . IMPRIMEUR JACQUEMARD ET BENARD. MEDAILLES EN ARGENT PAR LOOS : LOUIS XIV. MARIE - ANTOINETTE. PHILIPPE - EGALITE. VT 19920627 ART 71 MEDAILLE EN ARGENT DE L ECOLE DE SOREZE 1796. MEDAILLE EN ARGENT A L EFFIGIE DE BONAPARTE PAR VERSALO ET SALWICK . VT 19920627 ART 71 DEUX MEDAILLES EN ARGENT PAR GATTEAUX ET DUPRE 1798 ET 1799 . MEDAILLE EN ARGENT PAR MERCIE A LYON 1800. MEDAILLE EN ARGENT PAR POIZE 1802. </text:p>
          </table:table-cell>
          <table:table-cell table:style-name="ce14" table:number-columns-repeated="1013"/>
          <table:table-cell table:number-columns-repeated="5"/>
        </table:table-row>
        <table:table-row table:style-name="ro272">
          <table:table-cell table:style-name="ce3" office:value-type="string" calcext:value-type="string">
            <text:p>VIZILLE . 1 UN HAUSSE - COL D OFFICIER DE GARDE NATIONALE . 1792 . VT 19920627 ART 71</text:p>
          </table:table-cell>
          <table:table-cell table:style-name="ce14" table:number-columns-repeated="1013"/>
          <table:table-cell table:number-columns-repeated="5"/>
        </table:table-row>
        <table:table-row table:style-name="ro239">
          <table:table-cell table:style-name="ce3" office:value-type="string" calcext:value-type="string">
            <text:p>VIZILLE . ACHAT AU PRIX DE 350 000 FRANCS DU GLAIVE DE DIRECTEUR DE SIEYES . VT 19920627 ART 71</text:p>
          </table:table-cell>
          <table:table-cell table:style-name="ce14" table:number-columns-repeated="1013"/>
          <table:table-cell table:number-columns-repeated="5"/>
        </table:table-row>
        <table:table-row table:style-name="ro273">
          <table:table-cell table:style-name="ce3" office:value-type="string" calcext:value-type="string">
            <text:p>VIZILLE . château . ACQUISITIONS . REUNION DU 20 DEC 1985 DU CCAMCC. DON DE LA GALERIE FISCHER - KIENER . ONZE ESTAMPES REVOLUTIONNAIRES . DON DE MICHEL CHEVRETEAU TABLEAUX HISTORIQUES DE LA REVOLUTION FRANCAISE EN 3 VOLUMES 1798 - 1802. ACHAT AU PRIX DE 30 000 FRANCS D ' UN DRAPEAU REVOLUTIONNAIRE AVEC L INSCRIPTION «  TREMBLEZ TYRANS «  ET 2 BRAS EN UNIFORME . CROISES . L ' EPEE EN MAIN . VT 19920627 ART 71 ACHAT AU PRIX DE 350 000 FRANCS DU GLAIVE DE DIRECTEUR DE SIEYES «  . VT 19920627 ART 71 </text:p>
          </table:table-cell>
          <table:table-cell table:style-name="ce14" table:number-columns-repeated="1018"/>
        </table:table-row>
        <table:table-row table:style-name="ro218">
          <table:table-cell table:style-name="ce3" office:value-type="string" calcext:value-type="string">
            <text:p>VIZILLE . château . ARCH DEP ISERE 11 J . SERIE J . SOUS - SERIE 11 J . CAC BIB 8792 . SOIT LA COTE 8792 DE LA BIB DU CAC . </text:p>
          </table:table-cell>
          <table:table-cell table:style-name="ce14" table:number-columns-repeated="1013"/>
          <table:table-cell table:number-columns-repeated="5"/>
        </table:table-row>
        <table:table-row table:style-name="ro267">
          <table:table-cell table:style-name="ce3" office:value-type="string" calcext:value-type="string">
            <text:p>VIZILLE . château . ISERE . FICHES DE RECOLEMENT . VT 19760342 ART 70005</text:p>
          </table:table-cell>
          <table:table-cell table:style-name="ce14" table:number-columns-repeated="1013"/>
          <table:table-cell table:number-columns-repeated="5"/>
        </table:table-row>
        <table:table-row table:style-name="ro24">
          <table:table-cell table:style-name="ce3" office:value-type="string" calcext:value-type="string">
            <text:p>VIZILLE . château . ISERE . ORIGINAUX COTES VT 19920627 ART 71. ACHAT D UN DESSIN DE JEAN - BAPTISTE THONNESSE : LIBERTE A TOUS LES PEUPLES. REUNION DU 26 NOV 1985 DU CAMCC. VT 19920627 ART 71 COMMODE EN NOYER A 3 TIROIRS EN VENTE CHEZ M. JEAN MONIN 7 RUE DU BAC 75007 . UNE ETIQUETTE ANCIENNE DE TRANSPORT AU DEPART D ' ALES SEMBLE CONFIRMER L ORIGINE PROVENCALE DU MEUBLE. LES ENTREES DE SERRURE EN BRONZE SONT DECOREES DU BONNET PHRYGIEN. LE TABLIER AJOURE ET SCULPTE EST DECORE D ' UN TROPHEE REUNISSANT LE BONNET . 2 DRAPEAUX . LE FAISCEAU . LA HACHE ET LA PIQUE . VT 19920627 ART 71</text:p>
          </table:table-cell>
          <table:table-cell table:style-name="ce14" table:number-columns-repeated="1013"/>
          <table:table-cell table:number-columns-repeated="5"/>
        </table:table-row>
        <table:table-row table:style-name="ro221">
          <table:table-cell table:style-name="ce3" office:value-type="string" calcext:value-type="string">
            <text:p>VIZILLE . château . ISERE . ORIGINAUX COTES VT 19920627 ART 71. ACHAT D UN DESSIN DE JEAN - BAPTISTE THONNESSE : LIBERTE A TOUS LES PEUPLES. REUNION DU 26 NOV 1985 DU CAMCC. VT 19920627 ART 71 COMMODE EN NOYER A 3 TIROIRS EN VENTE CHEZ M. JEAN MONIN 7 RUE DU BAC 75007 . UNE ETIQUETTE ANCIENNE DE TRANSPORT AU DEPART D ' ALES SEMBLE CONFIRMER L ORIGINE PROVENCALE DU MEUBLE. LES ENTREES DE SERRURE EN BRONZE SONT DECOREES DU BONNET PHRYGIEN. LE TABLIER AJOURE ET SCULPTE EST DECORE D ' UN TROPHEE REUNISSANT LE BONNET . 2 DRAPEAUX . LE FAISCEAU . LA HACHE ET LA PIQUE . VT 19920627 ART 71</text:p>
          </table:table-cell>
          <table:table-cell table:style-name="ce14" table:number-columns-repeated="1013"/>
          <table:table-cell table:number-columns-repeated="5"/>
        </table:table-row>
        <table:table-row table:style-name="ro218">
          <table:table-cell table:style-name="ce3" office:value-type="string" calcext:value-type="string">
            <text:p>VIZILLE . château . ISERE . VT 19920627 ART 71 . ORIGINAUX RANGES DANS LE CARTON 345 DU VT 19970387. DEUX MEDAILLES EN BRONZE PAR GAYRARD ET PAR KÛCHLER. MEDAILLE EN BRONZE PAR GATTEAUX. DESEINE LOUIS - PIERRE BUSTE DE LOUIS XVII PLATRE PATINE 1790. ACQUISITIONS . . SEANCE DU 21 MAI 1985 DU CONSEIL ARTISTIQUE DES MUSEES CLASSES ET CONTROLES. VT 19920627 ART 71</text:p>
          </table:table-cell>
          <table:table-cell table:style-name="ce14" table:number-columns-repeated="1018"/>
        </table:table-row>
        <table:table-row table:style-name="ro38">
          <table:table-cell table:style-name="ce3" office:value-type="string" calcext:value-type="string">
            <text:p>VIZILLE . château . MUSEE DE LA REVOLUTION FRANCAISE . ORIGINAUX COTES 19920627 ART 71 LUCIEN MELINGUE ESQUISSE POUR LE TABLEAU LE DIX THERMIDOR . CL . A. DESSEINE BUSTE DE ROBESPIERRE TERRE CUITE SIGNEE AU DOS. VT 19920627 ART 71 . JB DESORIA PORTRAIT DE CHARLES - LOUIS LETOURNEUR HUILE SUR TOILE. INSCRIPTION AU DOS «  INSTITUT DE 1795 CAMPAGNE D ' ITALIE «  . VT 19920627 ART 71. REGLEMENT CONCERNANT LES UNIFORMES DES GENERAUX ET DES OFFICIERS DES ETATS MAJORS . REGLEMENT DU 20 THERMIDOR AN VI . UN VOLUME . MEME TITRE PARIS 1803 . SIX IMPRIMES CONCERNANT LE CULTE DE LA RAISON DE 1792 A L AN VII «  . VT 19920627 ART 71</text:p>
          </table:table-cell>
          <table:table-cell table:style-name="ce14" table:number-columns-repeated="1013"/>
          <table:table-cell table:number-columns-repeated="5"/>
        </table:table-row>
        <table:table-row table:style-name="ro49">
          <table:table-cell table:style-name="ce3" office:value-type="string" calcext:value-type="string">
            <text:p>VIZILLE . château . MUSEE DE LA REVOLUTION FRANCAISE . VT 19920627 ART 71 . UN BONNET DE POLICE VOLONTAIRE . UNE COLLECTION DE 60 COCARDES ET ORNEMENTS DONT 40 DE L EPOQUE REVOLUTIONNAIRE . . VT 19920627 ART 71 . UN TAMBOUR DE LA GARDE NATIONALE DU DAUPHINE . UNE AQUARELLE REPRESENTANT UN BONNET PHRYGIEN AVEC COCARDE . ACQUISITIONS 12 MARS 1985. VT 19920627 ART 71</text:p>
          </table:table-cell>
          <table:table-cell table:style-name="ce14" table:number-columns-repeated="1013"/>
          <table:table-cell table:number-columns-repeated="5"/>
        </table:table-row>
        <table:table-row table:style-name="ro227">
          <table:table-cell table:style-name="ce3" office:value-type="string" calcext:value-type="string">
            <text:p>VIZILLE . château . PROJET DE DEMOLITION DE LA FERME ET PROJET DE CONSTRUCTION D UN MUSEE DE LA HOUILLE BLANCHE . SEANCE DU 28 MAI 1979 DE LA COMMISSION SUPERIEURE DES MH . VT 19960493 ART 100</text:p>
          </table:table-cell>
          <table:table-cell table:style-name="ce14" table:number-columns-repeated="1013"/>
          <table:table-cell table:number-columns-repeated="5"/>
        </table:table-row>
        <table:table-row table:style-name="ro29">
          <table:table-cell table:style-name="ce3" office:value-type="string" calcext:value-type="string">
            <text:p>VIZILLE . château . RAPPORT D INSPECTION SD IGMCC. «  EN GENERAL LES TABLEAUX SONT BIEN CONSERVES. TOUTEFOIS IL Y EN A UN QUI MERITERAIT D ' ETRE RESTAURE . C EST UN PAYSAGE AVEC PERSONNAGE ATTRIBUE A HUBERT ROBERT. CE TABLEAU EST ACTUELLEMENT MAL ECLAIRE . FORT SALE . DEVERNI. LA TOILE EST DETENDUE ET SEMBLE BRULEE. IL CONVIENDRAIT DE FAIRE ENVOYER A PARIS CET EXCELLENT TABLEAU PLEIN DE FEU . DE BRAVOURE ET DE COLORIS. DE LE NETTOYER . DE LE REVERNIR. PEUT ETRE FAUDRAIT IL LE DOUBLER. IL SERAIT AUSSI UTILE POUR LE METTRE EN VALEUR CE DONT IL EST DIGNE DE LE REENCADRER. «  </text:p>
          </table:table-cell>
          <table:table-cell table:style-name="ce14" table:number-columns-repeated="1013"/>
          <table:table-cell table:number-columns-repeated="5"/>
        </table:table-row>
        <table:table-row table:style-name="ro223">
          <table:table-cell table:style-name="ce3" office:value-type="string" calcext:value-type="string">
            <text:p>VIZILLE . château . RAPPORT D INSPECTION SD IGMCC. «  EN GENERAL LES TABLEAUX SONT BIEN CONSERVES. TOUTEFOIS IL Y EN A UN QUI MERITERAIT D ' ETRE RESTAURE . C EST UN PAYSAGE AVEC PERSONNAGE ATTRIBUE A HUBERT ROBERT. CE TABLEAU EST ACTUELLEMENT MAL ECLAIRE . FORT SALE . DEVERNI. LA TOILE EST DETENDUE ET SEMBLE BRULEE. IL CONVIENDRAIT DE FAIRE ENVOYER A PARIS CET EXCELLENT TABLEAU PLEIN DE FEU . DE BRAVOURE ET DE COLORIS. DE LE NETTOYER . DE LE REVERNIR. PEUT ETRE FAUDRAIT IL LE DOUBLER. IL SERAIT AUSSI UTILE POUR LE METTRE EN VALEUR CE DONT IL EST DIGNE DE LE REENCADRER. «  </text:p>
          </table:table-cell>
          <table:table-cell table:style-name="ce14" table:number-columns-repeated="1013"/>
          <table:table-cell table:number-columns-repeated="5"/>
        </table:table-row>
        <table:table-row table:style-name="ro206">
          <table:table-cell table:style-name="ce3" office:value-type="string" calcext:value-type="string">
            <text:p>VIZILLE . château . TRAVAUX PREVUS POUR 1951 . VT 19760340 ART 19882</text:p>
          </table:table-cell>
          <table:table-cell table:style-name="ce14" table:number-columns-repeated="1013"/>
          <table:table-cell table:number-columns-repeated="5"/>
        </table:table-row>
        <table:table-row table:style-name="ro274">
          <table:table-cell table:style-name="ce3" office:value-type="string" calcext:value-type="string">
            <text:p>VIZILLE . château . VT 19760340 ART 19880</text:p>
          </table:table-cell>
          <table:table-cell table:style-name="ce14" table:number-columns-repeated="1013"/>
          <table:table-cell table:number-columns-repeated="5"/>
        </table:table-row>
        <table:table-row table:style-name="ro30">
          <table:table-cell table:style-name="ce3" office:value-type="string" calcext:value-type="string">
            <text:p>VIZILLE . château . VT 19760340 ART 19971 . QUESTION INTRODUITE LE 8 AOUT 1929 PAR LETTRE DE L ARCHITECTE EN CHEF . ISERE . château DE VIZILLE . ARCH . M. HALLEY . INSP. GENERAL M. SALLEZ. ENCADREMENT DE 2 GRAVURES REPRSENTANT LES ETATS GENERAUX ET LE PORTRAIT DE BERLIOZ . VT 19760340 ART 19971</text:p>
          </table:table-cell>
          <table:table-cell table:style-name="ce14" table:number-columns-repeated="1013"/>
          <table:table-cell table:number-columns-repeated="5"/>
        </table:table-row>
        <table:table-row table:style-name="ro46">
          <table:table-cell table:style-name="ce3" office:value-type="string" calcext:value-type="string">
            <text:p>VIZILLE . château . VT 19920487 . REAMENAGEMENT . VT 19920487</text:p>
          </table:table-cell>
          <table:table-cell table:style-name="ce14" table:number-columns-repeated="1013"/>
          <table:table-cell table:number-columns-repeated="5"/>
        </table:table-row>
        <table:table-row table:style-name="ro275">
          <table:table-cell table:style-name="ce3" office:value-type="string" calcext:value-type="string">
            <text:p>VIZILLE . château . VT 19920627 ART 69 MUSEE DE GRENOBLE ? VT 19920627 ART 69</text:p>
          </table:table-cell>
          <table:table-cell table:style-name="ce14" table:number-columns-repeated="1013"/>
          <table:table-cell table:number-columns-repeated="5"/>
        </table:table-row>
        <table:table-row table:style-name="ro276">
          <table:table-cell table:style-name="ce3" office:value-type="string" calcext:value-type="string">
            <text:p>VIZILLE . château . VT 19920627 ART 71 . «  LISTE DES OEUVRES MISES EN VENTE PAR MR LE DUC D ' AUDIFFRET - PASQUIER AU château DE PONT SUR SEINE AUBE EN JUILLET 1983 .</text:p>
          </table:table-cell>
          <table:table-cell table:style-name="ce14" table:number-columns-repeated="1013"/>
          <table:table-cell table:number-columns-repeated="5"/>
        </table:table-row>
        <table:table-row table:style-name="ro225">
          <table:table-cell table:style-name="ce3" office:value-type="string" calcext:value-type="string">
            <text:p>VIZILLE . château . VT 19920627 ART 71 EXPOSITION SUR LA DYNASTIE DES PERIER 1984 . VT 19920627 ART 71</text:p>
          </table:table-cell>
          <table:table-cell table:style-name="ce14" table:number-columns-repeated="1018"/>
        </table:table-row>
        <table:table-row table:style-name="ro51">
          <table:table-cell table:style-name="ce3" office:value-type="string" calcext:value-type="string">
            <text:p>VIZILLE . château . VT 19960493 ART 100 . NOTE PAR JEAN - MARIE VINCENT CONSERVATEUR DE L INVENTAIRE GENERAL CHARGE DE LA SOUS - DIRECTION DES ESPACES PROTEGES . 3 JANV 1990. château CLASSE MH EN 1862. PROJET DE TRAVAUX SUR LE BATIMENT DU château EN VUE DE L AMENAGEMENT DU MUSEE DE LA REVOLUTION CONDUITS PAR M. TAUPIN ACMH ARCHITECTE EN CHEF DES MH . VT 19960493 ART 100</text:p>
          </table:table-cell>
          <table:table-cell table:style-name="ce14" table:number-columns-repeated="1013"/>
          <table:table-cell table:number-columns-repeated="5"/>
        </table:table-row>
        <table:table-row table:style-name="ro260">
          <table:table-cell table:style-name="ce3" office:value-type="string" calcext:value-type="string">
            <text:p>VIZILLE . château . VT 19960493 ART 100 . NOTE PAR JEAN - MARIE VINCENT CONSERVATEUR DE L INVENTAIRE GENERAL CHARGE DE LA SOUS - DIRECTION DES ESPACES PROTEGES . 3 JANV 1990. château CLASSE MH EN 1862. PROJET DE TRAVAUX SUR LE BATIMENT DU château EN VUE DE L AMENAGEMENT DU MUSEE DE LA REVOLUTION CONDUITS PAR M. TAUPIN ACMH ARCHITECTE EN CHEF DES MH . VT 19960493 ART 100</text:p>
          </table:table-cell>
          <table:table-cell table:style-name="ce14" table:number-columns-repeated="1013"/>
          <table:table-cell table:number-columns-repeated="5"/>
        </table:table-row>
        <table:table-row table:style-name="ro187">
          <table:table-cell table:style-name="ce3" office:value-type="string" calcext:value-type="string">
            <text:p>VIZILLE . château VT 19920627 ART 68. AMENAGEMENT DE LOCAUX D EXPOSITION . M. TAUPIN ACMH. «  UNE DYNASTIE BOURGEOISE A L EPOQUE DE LA REVOLUTION : LES PERIER « . VT 19920627 ART 68</text:p>
          </table:table-cell>
          <table:table-cell table:style-name="ce14" table:number-columns-repeated="1013"/>
          <table:table-cell table:number-columns-repeated="5"/>
        </table:table-row>
        <table:table-row table:style-name="ro203">
          <table:table-cell table:style-name="ce3" office:value-type="string" calcext:value-type="string">
            <text:p>VIZILLE . CURE . ARCH NAT G8 . SERIE G . SOUS - SERIE 8 . ART 674 . G 8 / 674</text:p>
          </table:table-cell>
          <table:table-cell table:style-name="ce14" table:number-columns-repeated="1013"/>
          <table:table-cell table:number-columns-repeated="5"/>
        </table:table-row>
        <table:table-row table:style-name="ro206">
          <table:table-cell table:style-name="ce3" office:value-type="string" calcext:value-type="string">
            <text:p>VIZILLE . DOMAINE . 1948 . VT 19890126</text:p>
          </table:table-cell>
          <table:table-cell table:style-name="ce14" table:number-columns-repeated="1013"/>
          <table:table-cell table:number-columns-repeated="5"/>
        </table:table-row>
        <table:table-row table:style-name="ro20">
          <table:table-cell table:style-name="ce3" office:value-type="string" calcext:value-type="string">
            <text:p>VIZILLE . DOMAINE NATIONAL. REE DU MATERIEL ELECTRIQUE TRAVAUX 1952 . VT 19760340 ART 19888</text:p>
          </table:table-cell>
          <table:table-cell table:style-name="ce14" table:number-columns-repeated="1013"/>
          <table:table-cell table:number-columns-repeated="5"/>
        </table:table-row>
        <table:table-row table:style-name="ro22">
          <table:table-cell table:style-name="ce3" office:value-type="string" calcext:value-type="string">
            <text:p>VIZILLE . ENP . ECOLE NATIONALE PROFESSIONNELLE DE VIZILLE REFECTIONS DES PEINTURES. DU CHAUFFAGE ELECTRIQUE . . DES CANALISATIONS . 1949 . VT 19760340 ART 9064</text:p>
          </table:table-cell>
          <table:table-cell table:style-name="ce14" table:number-columns-repeated="1013"/>
          <table:table-cell table:number-columns-repeated="5"/>
        </table:table-row>
        <table:table-row table:style-name="ro27">
          <table:table-cell table:style-name="ce3" office:value-type="string" calcext:value-type="string">
            <text:p>VIZILLE . FICHES DE RECOLEMENT . VT 19760342 ART 70005</text:p>
          </table:table-cell>
          <table:table-cell table:style-name="ce14" table:number-columns-repeated="1013"/>
          <table:table-cell table:number-columns-repeated="5"/>
        </table:table-row>
        <table:table-row table:style-name="ro38">
          <table:table-cell table:style-name="ce3" office:value-type="string" calcext:value-type="string">
            <text:p>VIZILLE . FICHES DE RECOLEMENT. L ' ARTICLE 70005 DU VT 19760342 EST L ' ANCETRE DU VT 19770387 ART 345</text:p>
          </table:table-cell>
          <table:table-cell table:style-name="ce14" table:number-columns-repeated="1013"/>
          <table:table-cell table:number-columns-repeated="5"/>
        </table:table-row>
        <table:table-row table:style-name="ro277">
          <table:table-cell table:style-name="ce3" office:value-type="string" calcext:value-type="string">
            <text:p>VIZILLE . ISERE . château . FICHES DE RECOLEMENT . VT 19970387 ART 345</text:p>
          </table:table-cell>
          <table:table-cell table:style-name="ce14" table:number-columns-repeated="1013"/>
          <table:table-cell table:number-columns-repeated="5"/>
        </table:table-row>
        <table:table-row table:style-name="ro20">
          <table:table-cell table:style-name="ce3" office:value-type="string" calcext:value-type="string">
            <text:p>VIZILLE . ISERE . FUTUR MUSEE DE LA REVOLUTION FRANCAISE . 1984 A 1985 . CONSEIL GENERAL DE L ISERE . MINISTRE JACK LANG . LOUIS MERMAZ PRESIDENT DE L ASSEMBLEE NATIONALE . PRESIDENT DU CONSEIL GENERAL DE L ' ISERE . DEPUTE - MAIRE DE VIENNE. MR PH. BORDES DIRECTEUR DU MUSEE DE LA REVOLUTION FRANCAISE . EDOUARD POMMIER CHEF DE L ' INSPECTION GENERALE DES MUSEES CLASSES ET CONTROLES . PLAN DU 2 E ETAGE DU château DE VIZILLE . PROJET DU MUSEE . VT 19920627 ART 71 . MISSION EFFECTUEE LE 23 JUILLET 1986 PAR EMILE DUHART ARCHITECTE CONSEIL A L INSPECTION GENERALE DES MUSEES CLASSES ET CONTROLES A VIZILLE 26 AOUT 1986. CHOMEL DIRECTEUR DES ARCHIVES DEPARTEMENTALES . ARCHITECTE TAUPIN . SALLE DU «  BILLARD «  ORIGINAUX RANGES DANS CARTON COTE VT 19970387 ART 345</text:p>
          </table:table-cell>
          <table:table-cell table:style-name="ce14" table:number-columns-repeated="1013"/>
          <table:table-cell table:number-columns-repeated="5"/>
        </table:table-row>
        <table:table-row table:style-name="ro32">
          <table:table-cell table:style-name="ce3" office:value-type="string" calcext:value-type="string">
            <text:p>VIZILLE . MUSEE DE LA REVOLUTION FRANCAISE . ACHATS . VT 19920627 ART 70 CONSEIL ARTISTIQUE DES MUSEES CLASSES ET CONTROLES . REUNION DU 26 MARS 1985 . VT 19920627 ART 70</text:p>
          </table:table-cell>
          <table:table-cell table:style-name="ce14" table:number-columns-repeated="1013"/>
          <table:table-cell table:number-columns-repeated="5"/>
        </table:table-row>
        <table:table-row table:style-name="ro203">
          <table:table-cell table:style-name="ce3" office:value-type="string" calcext:value-type="string">
            <text:p>VIZILLE . MUSEE DE LA REVOLUTION FRANCAISE . ACHATS. 1984 . JEAN - NICOLAS - LOUIS DURAND LE TEMPLE DE LA FELICITE PUBLIQUE. VT 19920627 ART 70 GUILLAUME DONCRE ALLONS FAIS LE BEAU. 1791. VT 19920627 ART 70 . AUGUSTE DE PINELLI ROUGET DE LISLE COMPOSANT LA MARSEILLAISE. VT 19920627 ART 70 HUBERT ROBERT LA FONTAINE DE LA LIBERTE SANGUINE. VT 19920627 ART 70 . LOUIS - NICOLAS DE LESPINASSE VUE DU CAMP DE L ARMEE DE SAMBRE ET MEUSE . VT 19920627 ART 70</text:p>
          </table:table-cell>
          <table:table-cell table:style-name="ce14" table:number-columns-repeated="1013"/>
          <table:table-cell table:number-columns-repeated="5"/>
        </table:table-row>
        <table:table-row table:style-name="ro218">
          <table:table-cell table:style-name="ce3" office:value-type="string" calcext:value-type="string">
            <text:p>VIZILLE . MUSEE DE LA REVOLUTION FRANCAISE . ACQUISITIONS . ORIGINAUX COTES VT 19920627 ART 71 . F.E DE SEIDA ET LANDESBERG DENKBUCH DER FRANZOESISCHEN REVOLUTION . NEMMINGEN 1817 - 1819 . 2 TOMES EN UN VOLUME. VT 19920627 ART 71 RECUEIL DES GRANDS PRIX D ARCHITECTURE 1781 - 1803 SANS PAGE DE TITRE . 100 PLANCHES GRAVEES GRAND IN FOLIO. SIX MEDAILLES EN BRONZE DE DAVID D ANGERS. VT 19920627 ART 71 BOITE EN BOIS PRESSE «  LA FRANCE IMPLORANT LA VIGILANCE DE M «  ( LA FAYETTE ). MEDAILLE EN BRONZE DORE DU CONSEIL DES 500 . PLATEAU ( SIC ) DE CEINTURON D OFFICIER VOLONTAIRE . HAUSSE - COL D OFFICIER AVEC TROPHEE ALLEGORIQUE. PLAQUE DE GIBERNE DE GRENADIER . PLAQUE DE GARDE - FRUITS DU TERRITOIRE DE SALINS. PLAQUE DE BONNET A POIL DE GRENADIER . FER DE PIQUE . VT 19920627 ART 71</text:p>
          </table:table-cell>
          <table:table-cell table:style-name="ce14" table:number-columns-repeated="1013"/>
          <table:table-cell table:number-columns-repeated="5"/>
        </table:table-row>
        <table:table-row table:style-name="ro33">
          <table:table-cell table:style-name="ce3" office:value-type="string" calcext:value-type="string">
            <text:p>VIZILLE . MUSEE DE LA REVOLUTION FRANCAISE . VT 20010099 ACQUISITIONS SOUMISES AU CONSEIL ARTISTIQUE DES MUSEES CLASSES ET CONTROLES . CAMCC DU 11 AVRIL 1996 . </text:p>
          </table:table-cell>
          <table:table-cell table:style-name="ce14" table:number-columns-repeated="1013"/>
          <table:table-cell table:number-columns-repeated="5"/>
        </table:table-row>
        <table:table-row table:style-name="ro198">
          <table:table-cell table:style-name="ce3" office:value-type="string" calcext:value-type="string">
            <text:p>VIZILLE . OEUVRES D ART . VT 19920627 ART 71</text:p>
          </table:table-cell>
          <table:table-cell table:style-name="ce14" table:number-columns-repeated="1013"/>
          <table:table-cell table:number-columns-repeated="5"/>
        </table:table-row>
        <table:table-row table:style-name="ro17">
          <table:table-cell table:style-name="ce3" office:value-type="string" calcext:value-type="string">
            <text:p>VIZILLE . PHOTO . VT 19920627 ART 71 château DE VIZILLE . VUE DU PARC APRES L INCENDIE DE 1865 . VT 19920627 ART 71</text:p>
          </table:table-cell>
          <table:table-cell table:style-name="ce14" table:number-columns-repeated="1013"/>
          <table:table-cell table:number-columns-repeated="5"/>
        </table:table-row>
        <table:table-row table:style-name="ro23">
          <table:table-cell table:style-name="ce3" office:value-type="string" calcext:value-type="string">
            <text:p>VIZILLE . PLAN . MUSEE DE LA HOUILLE BLANCHE.. ARCHITECTES PATRICE NICOLET . BRUNO DOUILLET A LA TRONCHE . VT 19960493 ART 100 </text:p>
          </table:table-cell>
          <table:table-cell table:style-name="ce14" table:number-columns-repeated="1013"/>
          <table:table-cell table:number-columns-repeated="5"/>
        </table:table-row>
        <table:table-row table:style-name="ro32">
          <table:table-cell table:style-name="ce3" office:value-type="string" calcext:value-type="string">
            <text:p>VIZILLE . URBANISME . VT 19800093</text:p>
          </table:table-cell>
          <table:table-cell table:style-name="ce14" table:number-columns-repeated="1013"/>
          <table:table-cell table:number-columns-repeated="5"/>
        </table:table-row>
        <table:table-row table:style-name="ro15">
          <table:table-cell table:style-name="ce3" office:value-type="string" calcext:value-type="string">
            <text:p>VIZILLE . VT 19900300 . FESTIVAL . VT 19900300</text:p>
          </table:table-cell>
          <table:table-cell table:style-name="ce14" table:number-columns-repeated="1013"/>
          <table:table-cell table:number-columns-repeated="5"/>
        </table:table-row>
        <table:table-row table:style-name="ro214">
          <table:table-cell table:style-name="ce3" office:value-type="string" calcext:value-type="string">
            <text:p>VIZILLE . VT 19920627 ART 71 . ACHAT AU PRIX DE 30 OOO FRANCS D ' UN DRAPEAU REVOLUTIONNAIRE «  TREMBLEZ TYRANS «  ET 2 BRAS EN UNIFORME . CROISES . L EPEE EN EN MAIN . VT 19920627 ART 71</text:p>
          </table:table-cell>
          <table:table-cell table:style-name="ce14" table:number-columns-repeated="1013"/>
          <table:table-cell table:number-columns-repeated="5"/>
        </table:table-row>
        <table:table-row table:style-name="ro31">
          <table:table-cell table:style-name="ce3" office:value-type="string" calcext:value-type="string">
            <text:p>VIZILLE . VT 19920627 ART 71 DON DE MICHEL CHEVRETEAU . TABLEAUX HISTORIQUES DE LA REVOLUTION FRANCAISE EN 3 VOL 1798 A 1802 . VT 19920627 ART 71</text:p>
          </table:table-cell>
          <table:table-cell table:style-name="ce14" table:number-columns-repeated="1013"/>
          <table:table-cell table:number-columns-repeated="5"/>
        </table:table-row>
        <table:table-row table:style-name="ro2">
          <table:table-cell table:style-name="ce3" office:value-type="string" calcext:value-type="string">
            <text:p>VIZILLE . VT 19920627 ART 71 MUSEE . TABLEAU ATTRIBUE A JACQUES - LOUIS DAVID . PORTRAIT DE DE PRIEUR DE LA MARNE . ACHAT ? 1984 . VT 19920627 ART 71 .</text:p>
          </table:table-cell>
          <table:table-cell table:style-name="ce14" table:number-columns-repeated="1013"/>
          <table:table-cell table:number-columns-repeated="5"/>
        </table:table-row>
        <table:table-row table:style-name="ro17">
          <table:table-cell table:style-name="ce3" office:value-type="string" calcext:value-type="string">
            <text:p>VIZILLE . VUE DU PARC . LE château DE VIZILLE . VUE RAPPROCHEE . PHOTO . VT 19920627 ART 71 ENP . ECOLE NATIONALE PROFESSIONNELLE DE VIZILLE REFECTIONS DES PEINTURES. DU CHAUFFAGE ELECTRIQUE . . DES CANALISATIONS . 1949 . VT 19760340 ART 906 </text:p>
          </table:table-cell>
          <table:table-cell table:style-name="ce14" table:number-columns-repeated="1013"/>
          <table:table-cell table:number-columns-repeated="5"/>
        </table:table-row>
        <table:table-row table:style-name="ro48">
          <table:table-cell table:style-name="ce3" office:value-type="string" calcext:value-type="string">
            <text:p>VIZILLE . VUE DU PARC . LE château DE VIZILLE . VUE RAPPROCHEE . PHOTO . VT 19920627 ART 71 ENP . ECOLE NATIONALE PROFESSIONNELLE DE VIZILLE REFECTIONS DES PEINTURES. DU CHAUFFAGE ELECTRIQUE . . DES CANALISATIONS . 1949 . VT 19760340 ART 906 VIZILLE RAPPORT D ' INSPECTION . SD «  CE château APPARTIENT MAINTENANT A L ETAT... LA DECORATION DE CE PALAIS EST ASSEZ HETEROCLITE . NOUS NE PARLONS PAS DE CERTAINES SALLES DONT L ARCHITECTURE LOUIS XIII S ' ETONNE UN PEU DES TENTURES «  EXPOSITION 1925 «  QUI ONT ETE MISES MAIS DES OEUVRES QUI ORNENT LE GRAND SALON . CERTAINS VASES BLEUS MEME SORTIS DE SEVRES NE SONT PAS A L ECHELLE DES PIECES ET ROMPENT TOUTE L HARMONIE . CE château EST FORT VISITE PAR LES GRENOBLOIS . LE JOUR OU NOUS Y SOMMES ALLES QUI IL EST VRAI ETAIT UN DIMANCHE LES VISITES SE SUCCEDAIENT CHAQUE DEMI - HEURE ET COMPRENAIT ( sic ) CHAQUE FOIS AU MINIMUM UNE CINQUANTAINE DE PERSONNES . » VT 19920627 ART 71</text:p>
          </table:table-cell>
          <table:table-cell table:style-name="ce14" table:number-columns-repeated="1013"/>
          <table:table-cell table:number-columns-repeated="5"/>
        </table:table-row>
        <table:table-row table:style-name="ro227">
          <table:table-cell table:style-name="ce3" office:value-type="string" calcext:value-type="string">
            <text:p>VIZILLE .MUSEE DE LA REVOLUTION FRANCAISE . PLAN DU 2 ETAGE . PROJET DU MUSEE . ORIGINAUX ISSUS DU DOSSIER COTE VT 19920627 ART 71 . . PRESIDENT DU CONSEIL GENERAL DE L ISERE EN 1984 -85 . LOUIS MERMAZ . VT 19920627 ART 71 </text:p>
          </table:table-cell>
          <table:table-cell table:style-name="ce14" table:number-columns-repeated="1013"/>
          <table:table-cell table:number-columns-repeated="5"/>
        </table:table-row>
        <table:table-row table:style-name="ro33">
          <table:table-cell table:style-name="ce3" office:value-type="string" calcext:value-type="string">
            <text:p>VIZILLE 19760342 dossier 70005</text:p>
          </table:table-cell>
          <table:table-cell table:style-name="ce14" table:number-columns-repeated="1018"/>
        </table:table-row>
        <table:table-row table:style-name="ro12">
          <table:table-cell table:style-name="ce3" office:value-type="string" calcext:value-type="string">
            <text:p>VIZILLE château . MUSEE DE LA REVOLUTION FRANCAISE . VT 19920627 ART 71 . ACQUISITIONS. REUNION DU 25 FEVRIER 1986 CU CAMCC . PHARAMOND BLANCHARD PRESENTATION MILITAIRE . HUILE SUR TOILE . SD . 1848 . INSCRIPTION AU VERSO «  FETE DE LA FEDERATION A GUISE «  . VT 19920627 ART 71 COLINARD . ECOLE FRANCAISE FIN 18 ES ALLEGORIE DE LA REVOLUTION TRIOMPHANT DES FORCES DU MAL . HUILE SUR TOILE . INSCRIPTION AU VERSO «  COLINART DE VERSAILLES EN 1790 «  . VT 19920627 ART 71 </text:p>
          </table:table-cell>
          <table:table-cell table:style-name="ce14" table:number-columns-repeated="1013"/>
          <table:table-cell table:number-columns-repeated="5"/>
        </table:table-row>
        <table:table-row table:style-name="ro49">
          <table:table-cell table:style-name="ce3" office:value-type="string" calcext:value-type="string">
            <text:p>VIZILLE DOUZE EVENTAILS REVOLUTIONNAIRES . VT 19920627 ART 5</text:p>
          </table:table-cell>
          <table:table-cell table:style-name="ce14" table:number-columns-repeated="1013"/>
          <table:table-cell table:number-columns-repeated="5"/>
        </table:table-row>
        <table:table-row table:style-name="ro234">
          <table:table-cell table:style-name="ce3" office:value-type="string" calcext:value-type="string">
            <text:p>VIZILLE ISERE . château 1972 A 1985 VT 19910766 ART 97 . CF 574 AP 28 ARCHIVES DE LA PRESIDENCE DE LA REPUBLIQUE GEORGES POMPIDOU</text:p>
          </table:table-cell>
          <table:table-cell table:style-name="ce14" table:number-columns-repeated="1013"/>
          <table:table-cell table:number-columns-repeated="5"/>
        </table:table-row>
        <table:table-row table:style-name="ro12">
          <table:table-cell table:style-name="ce2" office:value-type="string" calcext:value-type="string">
            <text:p>VIZILLE VT 19920627 ART 68 CHATEAU DE VIZILLE AMENAGEMENT DE LOCAUX D ' EXPOSITION . APS PROGRAMME DE L ' EXPO " UNE DYNASTIE BOURGEOISE A L ' EPOQUE DE LA REVOLUTION ; LES PERIER " . VT 19920627 ART 68 APS DE L ' OPERATION DRESSE PAR M. TAUPIN ACMH VT 19920627 ART 68 . </text:p>
          </table:table-cell>
          <table:table-cell table:style-name="ce14" table:number-columns-repeated="1013"/>
          <table:table-cell table:number-columns-repeated="5"/>
        </table:table-row>
        <table:table-row table:style-name="ro31">
          <table:table-cell table:style-name="ce1" office:value-type="string" calcext:value-type="string">
            <text:p>VIZILLE, musée; vt 19920627 , art 71; acquisition: don de la galerie FISCHER-KIENER: onze estampes révolutionnaires; don de michel CHEVRETEAU: tableaux historiques de la révolution francaise en 3 volumes, 1798-1802; achat au prix de 30 000 francs d'un drapeau révolutionnaire avec l' inscription " tremblez tyrans " et deux bras en uniforme, croisés, l' épée en main; vt 19920627 , art 71</text:p>
          </table:table-cell>
          <table:table-cell table:style-name="ce14" table:number-columns-repeated="1013"/>
          <table:table-cell table:number-columns-repeated="5"/>
        </table:table-row>
        <table:table-row table:style-name="ro234">
          <table:table-cell table:style-name="ce1" office:value-type="string" calcext:value-type="string">
            <text:p>VIZILLE, musée; vt 19920627 , art 71; acquisition: don de la galerie FISCHER-KIENER: onze estampes révolutionnaires; don de michel CHEVRETEAU: tableaux historiques de la révolution francaise en 3 volumes, 1798-1802; achat au prix de 30 000 francs d'un drapeau révolutionnaire avec l' inscription " tremblez tyrans " et deux bras en uniforme, croisés, l' épée en main; vt 19920627 , art 71</text:p>
          </table:table-cell>
          <table:table-cell table:style-name="ce14" table:number-columns-repeated="1013"/>
          <table:table-cell table:number-columns-repeated="5"/>
        </table:table-row>
        <table:table-row table:style-name="ro86">
          <table:table-cell table:style-name="ce1" office:value-type="string" calcext:value-type="string">
            <text:p>vnf , transfert du quai de bercy au ministère des finances, 1984-1986 , vt 20040118</text:p>
          </table:table-cell>
          <table:table-cell table:style-name="ce14" table:number-columns-repeated="1013"/>
          <table:table-cell table:number-columns-repeated="5"/>
        </table:table-row>
        <table:table-row table:style-name="ro204">
          <table:table-cell office:value-type="string" calcext:value-type="string">
            <text:p>VNF . // CF BATELLERIE VT 20040118 CORRESPONDANCE RELATIVE A LA CREATION DE MUSEE OU A LA CONSERVATION D ' OBJETS DU PATRIMOINE 1984 - 1986 VT 20040118 VNF VT 20040118 .. // R 16 AOUT 2006 VOCABULAIRE . BRASSERIE D ' ANCERVILLE ER 16 AOUT 2006 .. // VT 20070518 VOELKLING . ALLEMAGNE . DG VT 20070518 .. // VT 19760340 ART 1004 PAGE 8O EX - VOTO DE LA REINE MARGUERITE DE PROVENCE . SEPTIEME CROISADE . ROI SAINT LOUIS . EX VOTO A SAINT NICOLAS VT 19760340 ART 1004 PAGE 80 .. // VT 20060354 PROJET DE CARTE DE VOEUX DE LIONEL JOSPIN , PREMIER MINISTRE , POUR L 4 AN 2OOO VT 20060354 . // EST MAG 11 MARS 2007 SCULPTEUR VOSGIEN FRANCIS CUNY EST MAG 11 MARS 2007 .. // EST MAG 27 JANV 1908 PUIS 2008 EXPO MAISON MAJORELLE EST MAG 27 JANV 1908 PUIS 2008</text:p>
          </table:table-cell>
          <table:table-cell table:style-name="ce14" table:number-columns-repeated="1013"/>
          <table:table-cell table:number-columns-repeated="5"/>
        </table:table-row>
        <table:table-row table:style-name="ro27">
          <table:table-cell table:style-name="ce3" office:value-type="string" calcext:value-type="string">
            <text:p>VNF . VT 19850575 . ANNEES 1961 A 1968 . AXE RHONE - OCEAN . MISE AU GABARIT DE LA PENICHE DE 350 T . RAPPORT TECHNIQUE 1961 . AVIS A LA BATELLERIE . ACCIDENT A ORLEANS . NOYADE AU VAL D ' ARAN . ACCIDENTS DE BEN - HUIR ET PILGRIM . EXTRACTION DE MATERIAUX DE LA BIDASSOA . SAUVEGARDE DES FRAYERES A SAUMONS . VT 19850575 CLASSEMENT DE L ' ETANG DE L ' ETAGNOL / HERAULT EN RESERVE NATURELLE . POLLUTION DE LA VILAINE EN AVAL DE RENNES . PROJET DE RESERVE NATURELLE DU COUSSEAU / GIRONDE. VT 19850575 DROIT DE PROPRIETE EN BORDURE DE SEINE . VT 19850575</text:p>
          </table:table-cell>
          <table:table-cell table:style-name="ce14" table:number-columns-repeated="1013"/>
          <table:table-cell table:number-columns-repeated="5"/>
        </table:table-row>
        <table:table-row table:style-name="ro15">
          <table:table-cell table:style-name="ce3" office:value-type="string" calcext:value-type="string">
            <text:p>VNF . VT 19850575 . ANNEES 1961 A 1968 . AXE RHONE - OCEAN . MISE AU GABARIT DE LA PENICHE DE 350 T . RAPPORT TECHNIQUE 1961 . AVIS A LA BATELLERIE . ACCIDENT A ORLEANS . NOYADE AU VAL D ' ARAN . ACCIDENTS DE BEN - HUIR ET PILGRIM . EXTRACTION DE MATERIAUX DE LA BIDASSOA . SAUVEGARDE DES FRAYERES A SAUMONS . VT 19850575 CLASSEMENT DE L ' ETANG DE L ' ETAGNOL / HERAULT EN RESERVE NATURELLE . POLLUTION DE LA VILAINE EN AVAL DE RENNES . PROJET DE RESERVE NATURELLE DU COUSSEAU / GIRONDE. VT 19850575 DROIT DE PROPRIETE EN BORDURE DE SEINE . VT 19850575</text:p>
          </table:table-cell>
          <table:table-cell table:style-name="ce14" table:number-columns-repeated="1013"/>
          <table:table-cell table:number-columns-repeated="5"/>
        </table:table-row>
        <table:table-row table:style-name="ro259">
          <table:table-cell table:style-name="ce1" office:value-type="string" calcext:value-type="string">
            <text:p>VNF VT 20040118 . CORRESPONDANCE DE L ' ASSOCIATION POUR LA DEFENSE ET L ' EMBELLISSEMENT DU SITE DE NOTRE - DAME . VT 20040118. 1981-89. VT 20040118 . VNF VOIES NAVIGABLES DE FRANCE . VT 20040118</text:p>
          </table:table-cell>
          <table:table-cell table:style-name="ce14" table:number-columns-repeated="1013"/>
          <table:table-cell table:number-columns-repeated="5"/>
        </table:table-row>
        <table:table-row table:style-name="ro278">
          <table:table-cell table:style-name="ce1" office:value-type="string" calcext:value-type="string">
            <text:p>VNF: " le marché des containers mobilise l' etat-major fluvial "; </text:p>
          </table:table-cell>
          <table:table-cell table:style-name="ce14" table:number-columns-repeated="1013"/>
          <table:table-cell table:number-columns-repeated="5"/>
        </table:table-row>
        <table:table-row table:style-name="ro32">
          <table:table-cell office:value-type="string" calcext:value-type="string">
            <text:p>VOCABULAIRE CHAMBRETTE . ARCH DEP MARNE G 177 AU COIN DE LA RUE DE VAUX DEVANT L ' EGLISE SAINT - GERMAIN . CHALONS 1468 AD MARNE G 177</text:p>
          </table:table-cell>
          <table:table-cell table:style-name="ce14" table:number-columns-repeated="1013"/>
          <table:table-cell table:number-columns-repeated="5"/>
        </table:table-row>
        <table:table-row table:style-name="ro206">
          <table:table-cell table:style-name="ce1" office:value-type="string" calcext:value-type="string">
            <text:p>vœu du 21 novembre 1636 : les magistrats de verdun offrent une lampe votive à notre dame ; la peste </text:p>
          </table:table-cell>
          <table:table-cell table:style-name="ce14" table:number-columns-repeated="1013"/>
          <table:table-cell table:number-columns-repeated="5"/>
        </table:table-row>
        <table:table-row table:style-name="ro10">
          <table:table-cell table:style-name="ce1" office:value-type="string" calcext:value-type="string">
            <text:p>vœux faits par le roi charles VI à notre-dame d' espérance</text:p>
          </table:table-cell>
          <table:table-cell table:style-name="ce14" table:number-columns-repeated="1013"/>
          <table:table-cell table:number-columns-repeated="5"/>
        </table:table-row>
        <table:table-row table:style-name="ro42">
          <table:table-cell office:value-type="string" calcext:value-type="string">
            <text:p>VOGEL . // VT 19760340 ART 96 PAGE 99 RAYMOND VOGEL . ARTISTE VT 19760340 ART 96 PAGE 99</text:p>
          </table:table-cell>
          <table:table-cell table:style-name="ce14" table:number-columns-repeated="1013"/>
          <table:table-cell table:number-columns-repeated="5"/>
        </table:table-row>
        <table:table-row table:style-name="ro279">
          <table:table-cell office:value-type="string" calcext:value-type="string">
            <text:p>VOGT . // LYCEE HENRI - VOGT . AGRANDISSEMENT DU PARKING . VIEUX CALVAIRE DU CHEMIN DU CROCHET DEMENAGE EST REP 15 JUIN 2007 .. // VT 20050363 VIADUC DE VOID VNF VT 20050363 . // VT 19771107 VOID FONDATIONS EXCEPTIONNELLES HLM VT 19771107 .. // ER 16 FEV 2006 VOID . NOTAIRE 1830 . ACHETE COMMODE DE STANISLAS ER 16 FEV 2006 LUNEVILLE . CF CHARLES - GAFFIOT .. // VT 19910489 DE VOGÜE . ARRET TA DE VERSAILLES . 17 MAI 1988 VT 19910489 .. // ER 9 FEV 2007 VOID - VACON CHATEAU «  TOUR AUX PIGEONS DE L ANCIEN CHATEAU ACTUELLEMENT RESTAUREE PAR LA TRES ACTIVE FAMILLE TONNERIEUX «  ER 9 FEV 2007 .. // ER 9 FEV 2007 «  HALLES AUX 28 COLONNES DE PIERRE TAILLEES D UNE SEULE PIECE «  ER 9 FEV 2007</text:p>
          </table:table-cell>
          <table:table-cell table:style-name="ce14" table:number-columns-repeated="1013"/>
          <table:table-cell table:number-columns-repeated="5"/>
        </table:table-row>
        <table:table-row table:style-name="ro14">
          <table:table-cell table:style-name="ce3" office:value-type="string" calcext:value-type="string">
            <text:p>VOGT. HENRI . EST REP . 10 FEV 2009 COMMERCY . MEUSE . LYCEE . PAR DECRET DATE DU 12 FEVRIER 1929 LE COLLEGE DE COMMERCY EST AUTORISE A PORTER LE NOM D HENRI VOGT . ANCIEN ELEVE DU COLLEGE . </text:p>
          </table:table-cell>
          <table:table-cell table:style-name="ce14" table:number-columns-repeated="1013"/>
          <table:table-cell table:number-columns-repeated="5"/>
        </table:table-row>
        <table:table-row table:style-name="ro280">
          <table:table-cell table:style-name="ce8" office:value-type="string" calcext:value-type="string">
            <text:p>VOID <text:s text:c="3"/>- <text:s text:c="2"/>VACON <text:s text:c="4"/>// <text:s text:c="11"/>SIVOM <text:s text:c="3"/>DE <text:s text:c="4"/>LA <text:s text:c="5"/>SOURE <text:s text:c="7"/>GODION <text:s text:c="6"/>. <text:s text:c="11"/>ANCIEN <text:s text:c="6"/>FORAGE <text:s text:c="8"/>ETAIT <text:s text:c="3"/>SANS <text:s text:c="4"/>PROTECTION <text:s text:c="5"/>. <text:s text:c="4"/>RESTAURE <text:s text:c="3"/>PAR <text:s text:c="8"/>ANCIEN <text:s text:c="3"/>MAIRE <text:s text:c="9"/>ANDRE <text:s text:c="5"/>JANNOT <text:s text:c="7"/>EST <text:s text:c="2"/>REP <text:s text:c="8"/>10 <text:s text:c="4"/>JANV <text:s text:c="6"/>2014 <text:s text:c="8"/>VT <text:s text:c="4"/>20060196 <text:s text:c="9"/>ART <text:s text:c="3"/>437</text:p>
          </table:table-cell>
          <table:table-cell table:style-name="ce14" table:number-columns-repeated="1013"/>
          <table:table-cell table:number-columns-repeated="5"/>
        </table:table-row>
        <table:table-row table:style-name="ro48">
          <table:table-cell office:value-type="string" calcext:value-type="string">
            <text:p>VOID - VACON . // MEUSE . EST REP 30 JANV 2013 . REPRSIE DES TOMBES : DELAI FIXE AU 31 MARS 2013 . TOMBE DES PRETRES DE LA COMMUNE . CELLE DE 4 AVIATEURS ANGLAIS . SOLDATS DECEDES DURANT LE CONFLIT DE 14 - 18 . CELLE D ' UN ILLUSTRE PERSONNAGE ED VACON DISTINGUE PAR L ' ACADEMIE FRANCAISE «  DEUX SEPULTURES EN FORME DE PETITES CHAPELLES POURAIENT ETRE EGALEMENT RESTAUREES POUR EN FAIRE UN OSSUAIRE «  EST REP 30 JANV 2013 VT 20060196 ART 422 . EXPLOITATION DE LA CARRIERE DE LA CNE QUI EST LOUEE AUX «  SABLIERES DE LA MEURTHE «  EST REP 30 JANV 2013 VT 20060196 ART 422</text:p>
          </table:table-cell>
          <table:table-cell table:style-name="ce14" table:number-columns-repeated="1013"/>
          <table:table-cell table:number-columns-repeated="5"/>
        </table:table-row>
        <table:table-row table:style-name="ro73">
          <table:table-cell office:value-type="string" calcext:value-type="string">
            <text:p>VOID - VACON . // MEUSE . OUVRAGE «  LE RETOUR DU FARDIER DE CUGNOT «  ECRIT PAR CH. LAVIROTTE ET F. GENISSON QUI RETRACE LA RECONSTRUCTION DE LA REPLIQUE DU FARDIER ENTRE 2007 ET 2010 ( 2O EUROS , 25 SI EXPEDITION ) EST REP 29 JUILLET 2012 VT 20060196 ART 417</text:p>
          </table:table-cell>
          <table:table-cell table:style-name="ce14" table:number-columns-repeated="1013"/>
          <table:table-cell table:number-columns-repeated="5"/>
        </table:table-row>
        <table:table-row table:style-name="ro56">
          <table:table-cell table:style-name="ce1" office:value-type="string" calcext:value-type="string">
            <text:p>VOID - VACON . MEUSE . CF CAPDENAC GARE . ECOMUSEE DU RAIL ET DE LA VAPEUR . PROJET . 1994</text:p>
          </table:table-cell>
          <table:table-cell table:style-name="ce14" table:number-columns-repeated="1013"/>
          <table:table-cell table:number-columns-repeated="5"/>
        </table:table-row>
        <table:table-row table:style-name="ro281">
          <table:table-cell office:value-type="string" calcext:value-type="string">
            <text:p>VOID - VACON . MEUSE . CHATEAU PHOTO COUL . «  LA FAMILLE TONNERIEUX , PROPRIETAIRE DE CES PIERRES DU MILIEU DU 14 ES «  EST REP 21 SEPT 2012 ARCH NAT VT 20060196 ART 419</text:p>
          </table:table-cell>
          <table:table-cell table:style-name="ce14" table:number-columns-repeated="1013"/>
          <table:table-cell table:number-columns-repeated="5"/>
        </table:table-row>
        <table:table-row table:style-name="ro282">
          <table:table-cell table:style-name="ce1" office:value-type="string" calcext:value-type="string">
            <text:p>VOID - VACON . MEUSE . EST REP . 26 SEPT 2008 . ELABORATION DU FUTUR PLAN LOCAL D URBANISME. PERTE IMPORTANTE DE REVENUS FORESTIERS HEUREUSEMENT COMPENSEE PAR L IMPLANTATION D UN PARC DE 5 EOLIENNES. PROJET D AMENAGEMENT DE LA PLACE DU VILLAGE . </text:p>
          </table:table-cell>
          <table:table-cell table:style-name="ce14" table:number-columns-repeated="1013"/>
          <table:table-cell table:number-columns-repeated="5"/>
        </table:table-row>
        <table:table-row table:style-name="ro52">
          <table:table-cell table:style-name="ce2" office:value-type="string" calcext:value-type="string">
            <text:p>VOID - VACON . MEUSE . EST REP 22 JUIN 2010 . VT 20060196 ART 403 . COMBATS DU 18 JUIN 1940. // 332 RI . LIEUTENANT DESCHAMPS.. // TUE // PHOTO : .. // UN MONUMENT A ETE ERIGE A CET EMPLACEMENT EN 1947 . </text:p>
          </table:table-cell>
          <table:table-cell table:style-name="ce14" table:number-columns-repeated="1013"/>
          <table:table-cell table:number-columns-repeated="5"/>
        </table:table-row>
        <table:table-row table:style-name="ro199">
          <table:table-cell table:style-name="ce3" office:value-type="string" calcext:value-type="string">
            <text:p>VOID - VACON . MEUSE . MARQUAGE FORESTIER PAR L ' ONF . PHOTO . EST REP . 29 JANV 2009 . «  LES MARQUAGES DIFFERENT EN FONCTION DE LA DESTINATION DU BOIS : D ' UN TRAIT ROUGE VERTICAL ET , AU - DELA D UN DIAMETRE DE 30 CM D ' UN COUP DE MARTEAU AU PIED POUR LES ARBRES A COUPER PAR LES AFFOUAGISTES . DE 2 TRAITS ET D ' UNE MARQUE AU PIED POUR CEUX PROPOSES AUX PROFESSIONNELS « . </text:p>
          </table:table-cell>
          <table:table-cell table:style-name="ce14" table:number-columns-repeated="1013"/>
          <table:table-cell table:number-columns-repeated="5"/>
        </table:table-row>
        <table:table-row table:style-name="ro200">
          <table:table-cell table:style-name="ce3" office:value-type="string" calcext:value-type="string">
            <text:p>VOID - VACON . MEUSE . PHOTO COUL . EST REP . 7 JANVIER 2010 . VT 20060196 ART 400. RECEPTION DE TRAVAUX HYDRAULIQUES SUR LES 3 COURS D ' EAU DU CANTON : LA BARBOURE . LE MARTANCEL ET LA MEUSE .. PLATES - FORMES DE STOCKAGE DU BOIS COUPE. 1700 METRES EN 3 TONCONS LINEAIRES OU LES PLANTATIONS D ' ESSENCES LOCALES ET RUSTIQUES ONT ETE REALISEES . VT 20060196 ART 400</text:p>
          </table:table-cell>
          <table:table-cell table:style-name="ce14" table:number-columns-repeated="1013"/>
          <table:table-cell table:number-columns-repeated="5"/>
        </table:table-row>
        <table:table-row table:style-name="ro226">
          <table:table-cell table:style-name="ce1" office:value-type="string" calcext:value-type="string">
            <text:p>VOID - VACON . MEUSE . PHOTOS . EST REP . 1 ER OCT 2008 . RENOVATION D UN LOGEMENT DE LA RUE JEANNE D ARC . PHOTO POMPE A CHALEUR . A VOID - VACON L EXPERIENCE DE JEAN - PIERRE DELATTRE PERMET D ILLUSTRER CE QU EDF BAPTISE «  L APPROCHE GLOBALE «  EN MATIERE D ECONOMIE D ENERGIE . </text:p>
          </table:table-cell>
          <table:table-cell table:style-name="ce14" table:number-columns-repeated="1013"/>
          <table:table-cell table:number-columns-repeated="5"/>
        </table:table-row>
        <table:table-row table:style-name="ro183">
          <table:table-cell office:value-type="string" calcext:value-type="string">
            <text:p>VOID - VACON // ER 24 MAI 2006 PHOTO . SALLE DES GARDES DU CHATEAU . PROPRIETAIRE M ET MME TONNERIEUX ER 24 MAI 2006 .. // ER 11 NOV 2007 VOID - VACON . MEUSE PHOTO : DEMOLITION DE LA MAISON GAUCHER ER 11 NOV 2007 .. // VT 19760342 ART 70757 FERRI DE VOID . DOYEN . CATHEDRALE DE TOUL . TOMBEAU DE SAINT GERARD . CF BONNET ( MEUSE ) VT 19760342 ART 70757 </text:p>
          </table:table-cell>
          <table:table-cell table:style-name="ce14" table:number-columns-repeated="1013"/>
          <table:table-cell table:number-columns-repeated="5"/>
        </table:table-row>
        <table:table-row table:style-name="ro205">
          <table:table-cell office:value-type="string" calcext:value-type="string">
            <text:p>VOID -VACON . . MEUSE STELE POUR 8 AVIATEURS 21 DEC 1942 CRASH D ' UN BOMBARDIER DE LA RAF. DEUX DRAMES SEMBLABLES A UGNY SUR MEUSE ET SAUVIGNY A VOID VACON DANS LES BOIS DE FRILLONVAUX , A MI CHEMIN ENTRE VOID ET VAUCOULEURS EST REP 21 JUIN 2012 VT 20060196 ART 416</text:p>
          </table:table-cell>
          <table:table-cell table:style-name="ce14" table:number-columns-repeated="1018"/>
        </table:table-row>
        <table:table-row table:style-name="ro187">
          <table:table-cell table:style-name="ce1" office:value-type="string" calcext:value-type="string">
            <text:p>VOID -VACON . MEUSE . EST REP . 9 JUILLET 2008 PHOTO LOTISSEMENT DU PARTERRE . FETE CHAMPETRE . </text:p>
          </table:table-cell>
          <table:table-cell table:style-name="ce14" table:number-columns-repeated="1013"/>
          <table:table-cell table:number-columns-repeated="5"/>
        </table:table-row>
        <table:table-row table:style-name="ro3">
          <table:table-cell office:value-type="string" calcext:value-type="string">
            <text:p>VOID -VACON .. // VT 19760340 ART 8291 EST REP 28 OCT 2004 PRESBYTERE . REHABILITATION . CREATION DE 2 LOGEMENTS ER 26 OCT 2004 VT 19760340 ART 8291 // VT 19770704 VOID BUDGETS DE L ' ASSOCIATION SYNDICALE DE REMEMBREMENT 1941 - 1976 VT 19770704 . // VT 19770695 PLAN DE RECONSTRUCTION VT 19770695 .. // VOID CM «  CONNAISSANCE DE LA MEUSE «  N° 47 DEC 1997 ALAIN PETIOT . ARTICLE SUR NICOLAS CUGNOT INVENTEUR DU FARDIER </text:p>
          </table:table-cell>
          <table:table-cell table:style-name="ce14" table:number-columns-repeated="1013"/>
          <table:table-cell table:number-columns-repeated="5"/>
        </table:table-row>
        <table:table-row table:style-name="ro204">
          <table:table-cell office:value-type="string" calcext:value-type="string">
            <text:p>VOID . // AD MEUSE C 10 PLAN DE LA ROUTE ROYALE DE VOID A SAINT - AUBIN AD MEUSE C . // 10 CF ? 3 TP 701 ? .. // ER 20 NOV 2005 MEUSE . VOL AOA ER 20 NOV 2005 . // VT 19760340 ART 3088 VOID CHATEAU «  PARTICIPATION DE L ETAT AUX TRAVAUX DE REE DE LA TOITURE DE LA POTERNE DE L ANCIEN CHATEAU DE VOID MEUSE INSCRITE SUR L 4 ISMH 3 1958 VT 19760340 ART 3088 ET VT 19760340 ART 3366 .. // VT 19830690 ART 252 - 253 VOID RECONSTRUCTION DG VT 19830690 ART 252 - 253 .. // VT 19760340 ART 3366 VOID POTERNE DE L 4 ANCIEN CHATEAU ISMH . PROPRIETAIRE M. BLAISE . PARTICIPATION DE L ETAT AUX TRAVAUX DE CONSERVATION EXECUTES A LA TOITURE . 1958 ET VT 19760340 ART 3088 </text:p>
          </table:table-cell>
          <table:table-cell table:style-name="ce14" table:number-columns-repeated="1013"/>
          <table:table-cell table:number-columns-repeated="5"/>
        </table:table-row>
        <table:table-row table:style-name="ro10">
          <table:table-cell office:value-type="string" calcext:value-type="string">
            <text:p>VOID . // ARCH NAT F 19 / 5125 EGLISE ET F 19 / 4737 EGLISE SELON VT 19950024 ART 18 .. // VT 19760340 ART 6719 EST REP 24 OCT 1998 VOID SOCIETE DE VOID L2P1 GLACE CARBONIQUE VT 19760340 ART 6719 . // VT 19770704 ASR VT 19770704 . // VT 19770664 PLAN D ' AMENAGEMENT VT 19770664 // VT 19760340 ART 44 EST REP 12 AVRIL 2005 VOID - VACON PHOTO COUL MAISON DU 14 ES . GITE ER 12 AVRIL 2005 VT 19760340 ART 44 .. // VT 19760340 ART 207 ER 3 MARS 2005 VOID - VACON . PRESBYTERE . REHABILITATION . CREATION DE 2 LOGEMENTS ER 3 MARS 2005 VT 19760340 ART 207 . // VT 19760340 ART 10777 ER 19 NOV 2003 «  SEPULTURE MILLENAIRE DECOUVERTE A VOID - VACON . LE CORPS INHUME ACCROUPI DANS UNE FOSSE CYLINDRIQUE POURRAIT DATER DE L ' AGE DU BRONZE FINAL … 3 ER 19 NOV 2003 VT 19760340 ART 10777 . // VT 19760340 ART 9648 EST REP 6 OCT 2003 VOID - VACON . MEUSE FOUILLES ARCHEOLOGIQUES . LE VE . GRENIERS A GRAIN GAULOIS . SEPULTURE DATANT DE PLUSIEURS SIECLES AVANT JC ER 6 OCT 2003 VT 19760340 ART 9648 .. // VT 19760342 ART 30649 ER 30 JUIN 2003 VOID - VACON EGLISE DE VACON . LA TOITURE DE L EGLISE SAINT - NICOLAS SE DEGRADE VT 19760342 ART 30649 .. // VT 19860726 ART 95 - 96 ETAT CIVIL DES REGIMENTS VT 19860726 ART 95 -96 VT 19860726 ART 95 - 96 . // // VT 19880016 ART 18 GUERRE VT 19880016 ART 18 .. // VT 19890102 VOID FORET VT 19890102 .. // ARCH DEP M ET M 85 J PRETRE - PREVOT DE VOID ARCH DEP M ET M 85 J .. // VT 19770819 ART 394 VOID DECISIONS ET ARRETES MINISTERIELS ORIGINAUX RELATIFS AUX ASSOCIATIONS SYNDICALES DE REMEMBREMENT ET AUX ASSOCIATIONS SYNDICALES DE RECONSTRUCTION VT 19770819 ART 394 .. // VT 19760340 ART 30649 EST REP 30 JUIN 2003 VOID - VACON PRESBYTERE «  PLUSIEURS ARCHITECTES SONT ACTUELLEMENT CONSULTES . ILS PROPOSERONT DES SCENARIOS D AMENAGEMENT A LA CNE «  VT 19760342 ART 30649</text:p>
          </table:table-cell>
          <table:table-cell table:style-name="ce14" table:number-columns-repeated="1013"/>
          <table:table-cell table:number-columns-repeated="5"/>
        </table:table-row>
        <table:table-row table:style-name="ro8">
          <table:table-cell office:value-type="string" calcext:value-type="string">
            <text:p>VOID . // CAC BI 6745 MEUSE MOULIN A BLE CAC BIB 6745 .. // VT 19770695 PLAN DE RECONSTRUCTION VT 19770695 .. // VT 19770697 VRD CNE SINISTREE VT 19770697 .. // VT 19770664 VOID PLAN D ' AME NAGEMENT 1959 VT 19770664 . // VT 19770668 VOID MEUSE PONT VT 19770668 .. // VT 19890102 FORET VT 19890102 . // VT 19770819 ART 394 VOID MEUSE 1944 - 1966 DECISIONS ET ARRETES MINISTERIELS ORIGINAUX RELATIFS AUX ASSOCIATIONS SYNDICALES DE REMEMBREMENT ET AUX ASSOCIATIONS SYNDICALES DE RECONSTRUCTION VT 19770819 ART 394 .. // VT 19860726 ART 95 -96 ETAT CIVIL DES REGIMENTS VT 19860726 ART 95 -06 .. // ARCH DEP M ET M 85 J PRETRE -PREVOT DE VOID AD M ET M 85 J .. // ARCH DEP MEUSE SERIE C , C 1O PLAN DE LA ROUTE ROYALE DE VOID A SAINT - AUBIN AD MEUSE C 1O .. // VT 19960493 ART 12 VOSGES LE VOID D ' ESCLES RELIGIEUX VT 19960493 ART 12 .. // VT 19930343 VOID - VACON ZI VT 19930343 CCI BAR LE DUC VT 19930343</text:p>
          </table:table-cell>
          <table:table-cell table:style-name="ce14" table:number-columns-repeated="1013"/>
          <table:table-cell table:number-columns-repeated="5"/>
        </table:table-row>
        <table:table-row table:style-name="ro14">
          <table:table-cell office:value-type="string" calcext:value-type="string">
            <text:p>VOID . // VOID - VACON // VT 19760340 ART 16761 EST REP 9 AVRIL 2004 REALISATION DE 2 LOGEMENTS DANS L ' ANCIEN PRESBYTERE ER 9 AVRIL 2004 VT 19760340 ART 16761 // CAC BIB 6745 MEUSE MOULIN A BLE CAC BIB 6745 // VT 19770695 PLAN DE RECONSTRUCTION VT 19770695 . // VT 19840231 ART 97 VOID PROPRIETE BLAISE REE DES SOLS VT 19840231 ART 97 ET ? VT 19760340 ART 3366 .. // VT 19770664 VOID PLAN D ' AMENAGEMENT 1959 VT 19770664 . // VT 19770668 VOID MEUSE PONT VT 19770668 // VOSGES LE VOID D ' ESCLES VT 19960493 ART 12 RELIGIEUX VT 19960493 ART 12 </text:p>
          </table:table-cell>
          <table:table-cell table:style-name="ce14" table:number-columns-repeated="1013"/>
          <table:table-cell table:number-columns-repeated="5"/>
        </table:table-row>
        <table:table-row table:style-name="ro213">
          <table:table-cell office:value-type="string" calcext:value-type="string">
            <text:p>VOID . // VT 19770697 VRD CNE SINISTREE VT 19770697 .. // VT 19930343 VOID - VACON ZI VT 19930343 CCI BAR LE DUC VT 19930343 .. // VT 20020113 VOID CABLE VT 20020113 // VT 19880016 ART 18 VOID GUERRE VT 19880016 ART 18 .. // VT 19770695 ART 18 VOID RECONSTRUCTION PLAN VT 19770695 ART 18 .. // VT 1977826 ART 12 RN 4 AMENAGEMENT A 3 VOIS ENTRE VOID ET LA MEURTHE ET MOSELLE VT 1977826 ART 12</text:p>
          </table:table-cell>
          <table:table-cell table:style-name="ce14" table:number-columns-repeated="1013"/>
          <table:table-cell table:number-columns-repeated="5"/>
        </table:table-row>
        <table:table-row table:style-name="ro56">
          <table:table-cell office:value-type="string" calcext:value-type="string">
            <text:p>VOID . // VT 19770807 LES CARRIERES DE VOID ( NANCY ? ) VT 19770807 DG VT 19770807 // VT 19840231 ART 97 VOID . PROPRIETE BLAISE VT 19840231 ART 97 REE DES SOLS VT 19840231 ART 97 .. // VT 19760340 ART 9385 EST REP 29 JUIN 2005 . CANTON DE VOID . VOLS AVEC EFFRACTION DANS LES EGLISES : MENIL LA HORGNE . MELIGNY LE PETIT . MELIGNY LE GRAND . REFFROY . BOVIOLLES . VAUX LA PETITE ER 29 JUIN 2005 VT 19760340 ART 9385 .. // VT 19760340 ART 8295 VOID - VACON . EGLISE SAINT - NICOLAS . PROJET DE REPRISE DES ENDUITS ET PEINTURES PAR DES ETUDIANTS HOLLANDAIS ER 6 JUILLET 2005 VT 19760340 ART 8295 .. // VT 19760340 ART 19117 EST REP 14 MARS 2002 VOID - VACON . PRESBYTERE . LOCAL SIVOMAL VT 19760340 ART 19117 .. // VT 19760340 ART 49 EST REP 17 AVRIL 2005 VOID - VACON . LOGEMENT DE L ANCIEN PRESBYTERE VT 19760340 ART 49 EST REP 17 AVRIL 2005</text:p>
          </table:table-cell>
          <table:table-cell table:style-name="ce14" table:number-columns-repeated="1013"/>
          <table:table-cell table:number-columns-repeated="5"/>
        </table:table-row>
        <table:table-row table:style-name="ro218">
          <table:table-cell table:style-name="ce6" office:value-type="string" calcext:value-type="string">
            <text:p>VOID . MEUSE ARCH DEP MEUSE SERIE C , C 3748 . DU 9 MAI 1743 , VENTE D ' UN TIERS DE GAGNAGE SIS A VOID PAR JEAN - NICOLAS VIARD , CHEVALIER DU SAINT - EMPIRE , SEIGNEUR D ' ATTIGNEVILLE , ET PAR MARIE - FRANCOISE SAVOY , SA FEMME , A FRANCOISE SAVOY , SA FEMME , A FRANCOISE SAVOY , VEUVE DE NICOLAS DE PAVANT , ECUYER , LIEUTENANT DE CAVALERIE AU REGIMENT DE NOAILLES , ET A BARBE SAVOY , DE LIGNY , MOYENNANT 4 . 335 LIVRES . 10 S , COURS DE FRANCE ( FOL 50 ) AD MEUSE C 3748 .</text:p>
          </table:table-cell>
          <table:table-cell table:style-name="ce14" table:number-columns-repeated="1013"/>
          <table:table-cell table:number-columns-repeated="5"/>
        </table:table-row>
        <table:table-row table:style-name="ro218">
          <table:table-cell office:value-type="string" calcext:value-type="string">
            <text:p>VOID // ? CF ? RENAUVOID ? EGLISE ARCH NAT F 19 / 5067 SELON VT 19950024 ART 18 .. // VT 19880016 ART 19 LIBERATION 1944 EXACTIONS ALLEMANDES VT 19880016 ART 19 .. // VT 19760340 ART 8291 EST REP 26 OCT 2004 VOID -VACON . PRESBYTERE . REHABILITATION  . CREATION DE 2 LOGEMENTS ER 26 OCT 2004 VT 19760340 ART 8291</text:p>
          </table:table-cell>
          <table:table-cell table:style-name="ce14" table:number-columns-repeated="1013"/>
          <table:table-cell table:number-columns-repeated="5"/>
        </table:table-row>
        <table:table-row table:style-name="ro46">
          <table:table-cell table:style-name="ce1" office:value-type="string" calcext:value-type="string">
            <text:p>VOID MEUSE CF TONNERIEUX , famille; " est rép " 9 février 2007; VOID-VACON, meuse: " tour aux pigeons de l' ancien château , actuellement restaurée par la très active famille TONNERIEUX "</text:p>
          </table:table-cell>
          <table:table-cell table:style-name="ce14" table:number-columns-repeated="1013"/>
          <table:table-cell table:number-columns-repeated="5"/>
        </table:table-row>
        <table:table-row table:style-name="ro283">
          <table:table-cell table:style-name="ce8" office:value-type="string" calcext:value-type="string">
            <text:p>VOID VACON . // SOURCE GODION . // EST REP 31 MAI 2013 VT 20060196 ART 425 REALISATION D ' UN NOUVEAU FORAGE A COTE DE SOURCE GODION </text:p>
          </table:table-cell>
          <table:table-cell table:style-name="ce14" table:number-columns-repeated="1013"/>
          <table:table-cell table:number-columns-repeated="5"/>
        </table:table-row>
        <table:table-row table:style-name="ro42">
          <table:table-cell table:style-name="ce1" office:value-type="string" calcext:value-type="string">
            <text:p>VOID VACON . MEUSE . VAPEUR ET FARDIER DE CUGNOT ? CF ? AMBERT PUY DE DOME . MUSEE HISTORIQUE DU PAPIER MOULIN RICHARD DE BAS ET MUSEE DE LA MACHINE AGRICOLE ET A VAPEUR AGRIVAP . </text:p>
          </table:table-cell>
          <table:table-cell table:style-name="ce14" table:number-columns-repeated="1013"/>
          <table:table-cell table:number-columns-repeated="5"/>
        </table:table-row>
        <table:table-row table:style-name="ro284">
          <table:table-cell table:style-name="ce1" office:value-type="string" calcext:value-type="string">
            <text:p>VOID- VACON . MEUSE . EGLISE . EST REP . 15 JUILLET 2008 EN JUILLET 2005 L ' EGLISE SAINT- NICOLAS DE VOID - VACON A SUBI LA MEME INTERVENTION QUE CELLE DE BOVEE - SUR - BARBOURE EN 2008</text:p>
          </table:table-cell>
          <table:table-cell table:style-name="ce14" table:number-columns-repeated="1013"/>
          <table:table-cell table:number-columns-repeated="5"/>
        </table:table-row>
        <table:table-row table:style-name="ro10">
          <table:table-cell table:style-name="ce1" office:value-type="string" calcext:value-type="string">
            <text:p>void-vacon , " est rép " , 16 sept 2006</text:p>
          </table:table-cell>
          <table:table-cell table:style-name="ce14" table:number-columns-repeated="1013"/>
          <table:table-cell table:number-columns-repeated="5"/>
        </table:table-row>
        <table:table-row table:style-name="ro239">
          <table:table-cell table:style-name="ce1" office:value-type="string" calcext:value-type="string">
            <text:p>VOID-VACON , meuse , " est rép " 22 avril 2007 ; le lotissement " sur les ormes " sera terminé le 10 mai 2007 ; cimetière de void-vacon: les 984 tombes doivent faire l' objet d'un recensement historique et géographique</text:p>
          </table:table-cell>
          <table:table-cell table:number-columns-repeated="1018"/>
        </table:table-row>
        <table:table-row table:style-name="ro16">
          <table:table-cell table:style-name="ce1" office:value-type="string" calcext:value-type="string">
            <text:p>VOID-VACON , meuse, lotissement " sur les ormes ", tx de viabilité; extension </text:p>
          </table:table-cell>
          <table:table-cell table:style-name="ce14" table:number-columns-repeated="1013"/>
          <table:table-cell table:number-columns-repeated="5"/>
        </table:table-row>
        <table:table-row table:style-name="ro19">
          <table:table-cell table:style-name="ce1" office:value-type="string" calcext:value-type="string">
            <text:p>VOID-VACON ; meuse; " " est rép " 22 dec 2006 ; décision de l' etat de ne plus prendre en charge l' éclairage public de la rn 4 dans la traversée de void . </text:p>
          </table:table-cell>
          <table:table-cell table:style-name="ce14" table:number-columns-repeated="1013"/>
          <table:table-cell table:number-columns-repeated="5"/>
        </table:table-row>
        <table:table-row table:style-name="ro9">
          <table:table-cell table:style-name="ce1" office:value-type="string" calcext:value-type="string">
            <text:p>VOID-VACON : " est rép " 19 aout 2006 , photo: rond-point sur D 964 entre rn 4 et l' entrée de void par la rue jeanne d' arc</text:p>
          </table:table-cell>
          <table:table-cell table:style-name="ce14" table:number-columns-repeated="1013"/>
          <table:table-cell table:number-columns-repeated="5"/>
        </table:table-row>
        <table:table-row table:style-name="ro24">
          <table:table-cell table:style-name="ce1" office:value-type="string" calcext:value-type="string">
            <text:p>VOID-VACON, meuse , " est rép " 22 sept 2007 ; planification par tranches de la restauration des cimetières : recensement historique et géographique .LOTISSEMENT : 27 pavillons de l' OPAC du lotissement VAL-DES-PRES seront proposés à la vente. </text:p>
          </table:table-cell>
          <table:table-cell table:style-name="ce14" table:number-columns-repeated="1013"/>
          <table:table-cell table:number-columns-repeated="5"/>
        </table:table-row>
        <table:table-row table:style-name="ro75">
          <table:table-cell table:style-name="ce1" office:value-type="string" calcext:value-type="string">
            <text:p>VOID-VACON, meuse ; " est rép " 23 août 2007 ; maison de retraite estienne-dupré; a cent ans ; en 1897 legs de charles ESTIENNE " le généreux donateur , décédé en 1899 ne verra jamais le début des travaux en 1903 sur le terrain de l' AUGE, ouverture en 1907 hôpital militaire de 1914 à 1918 ; second legs de claude DUPRE en 1991</text:p>
          </table:table-cell>
          <table:table-cell table:style-name="ce14" table:number-columns-repeated="1013"/>
          <table:table-cell table:number-columns-repeated="5"/>
        </table:table-row>
        <table:table-row table:style-name="ro21">
          <table:table-cell table:style-name="ce1" office:value-type="string" calcext:value-type="string">
            <text:p>VOID-VACON, meuse; " est rép " 9 février 2007 ; animations historiques : " des HALLES aux 28 colonnes de pierre taillées d'une seule pièce, à l' église notre-dame , la POTERNE , en passant par la TOUR aux PIGEONS de l' ancien château restaurée par la très active famille TONNERIEUX " . " est rép " 9 février 2007</text:p>
          </table:table-cell>
          <table:table-cell table:style-name="ce14" table:number-columns-repeated="1013"/>
          <table:table-cell table:number-columns-repeated="5"/>
        </table:table-row>
        <table:table-row table:style-name="ro285">
          <table:table-cell office:value-type="string" calcext:value-type="string">
            <text:p>VOIE <text:s text:c="5"/>ROMAINE <text:s text:c="8"/>// <text:s text:c="5"/>VT <text:s text:c="8"/>19930343 <text:s text:c="15"/>CCI <text:s text:c="4"/>METZ <text:s text:c="5"/>TX <text:s text:c="6"/>FERROVIAIRES <text:s text:c="5"/>DE <text:s text:c="5"/>MODERNISATION <text:s text:c="8"/>DE <text:s text:c="5"/>LA <text:s text:c="3"/>GARE <text:s text:c="5"/>DE <text:s text:c="8"/>SARREBOURG <text:s text:c="9"/>VT <text:s text:c="2"/>19930343 <text:s text:c="5"/>.. <text:s text:c="2"/>// <text:s text:c="5"/>SARREBOURG <text:s text:c="6"/>ART <text:s text:c="4"/>DE <text:s text:c="8"/>- <text:s text:c="14"/>VT <text:s text:c="9"/>19890126 <text:s text:c="12"/>ART <text:s text:c="2"/>72 <text:s text:c="6"/>DABO <text:s text:c="5"/>PIERRE <text:s text:c="6"/>SAINT <text:s text:c="6"/>- <text:s text:c="3"/>MARTIN <text:s text:c="8"/>. <text:s text:c="7"/>SATTELFELS <text:s text:c="22"/>SARREBOURG <text:s text:c="7"/>VOIE <text:s text:c="3"/>ROMAINE <text:s text:c="16"/>SCHALBACH <text:s text:c="3"/>VOIE <text:s text:c="4"/>ROMAINE <text:s text:c="9"/>VT <text:s text:c="10"/>19890126 <text:s text:c="14"/>ART <text:s text:c="2"/>72 <text:s text:c="6"/>.. <text:s text:c="3"/>// <text:s text:c="10"/>VT <text:s text:c="7"/>20000386 <text:s text:c="9"/>SARREBOURG <text:s text:c="11"/>STE <text:s text:c="5"/>MOSELLANE <text:s text:c="6"/>DE <text:s text:c="2"/>TX <text:s text:c="9"/>VT <text:s text:c="6"/>20000386 <text:s text:c="5"/>.. <text:s text:c="2"/>// <text:s text:c="7"/>VT <text:s text:c="6"/>19880465 <text:s text:c="12"/>ART <text:s text:c="3"/>12 <text:s text:c="4"/>SOUS <text:s text:c="4"/>- <text:s text:c="2"/>PREFECTURE <text:s text:c="4"/>DE <text:s text:c="4"/>SARREBOURG <text:s text:c="9"/>VT <text:s text:c="9"/>19880465 <text:s text:c="19"/>ART <text:s text:c="2"/>12 <text:s text:c="6"/>DOA <text:s text:c="5"/>DEPOT <text:s text:c="3"/>D <text:s text:c="2"/>OEUVRES <text:s text:c="4"/>D <text:s text:c="3"/>ART <text:s text:c="7"/>VT <text:s text:c="10"/>19880465 <text:s text:c="14"/>ART <text:s text:c="3"/>12 <text:s text:c="9"/>.. <text:s text:c="2"/>// <text:s text:c="9"/>BUHL <text:s text:c="9"/>MOSELLE <text:s text:c="10"/>SARREBOURG <text:s text:c="14"/>VT <text:s text:c="7"/>1978254 <text:s text:c="7"/>AERODROME <text:s text:c="8"/>VT <text:s text:c="9"/>1978254 <text:s text:c="8"/>// <text:s text:c="9"/>VT <text:s text:c="8"/>19890126 <text:s text:c="15"/>ART <text:s text:c="4"/>49 <text:s text:c="8"/>SARREBOURG <text:s text:c="6"/>MOSELLE <text:s text:c="7"/>SCULPTEUR <text:s text:c="4"/>M. <text:s text:c="5"/>LOTH <text:s text:c="13"/>BUHL <text:s text:c="6"/>- <text:s text:c="2"/>LORRAINE <text:s text:c="8"/>MONUMENT <text:s text:c="5"/>AUX <text:s text:c="6"/>MORTS <text:s text:c="4"/>DES <text:s text:c="4"/>2 <text:s text:c="4"/>GUERRES <text:s text:c="8"/>VT <text:s text:c="8"/>19890126 <text:s text:c="12"/>ART <text:s text:c="2"/>49 <text:s text:c="6"/>.. <text:s text:c="5"/>// <text:s text:c="9"/>VT <text:s text:c="6"/>19840271 <text:s text:c="6"/>SARREBOURG <text:s text:c="8"/>EAU <text:s text:c="9"/>VT <text:s text:c="9"/>19840271 <text:s text:c="10"/>.. <text:s text:c="2"/>// <text:s text:c="7"/>VT <text:s text:c="11"/>19890126 <text:s text:c="8"/>ART <text:s text:c="3"/>11 <text:s text:c="9"/>SALEC <text:s text:c="9"/>SOCIETE <text:s text:c="8"/>ALSACIENNE <text:s text:c="7"/>ET <text:s text:c="3"/>LORRAINE <text:s text:c="6"/>D <text:s text:c="3"/>ELECTRICITE <text:s text:c="9"/>SALEC <text:s text:c="4"/>DE <text:s text:c="5"/>METZ <text:s text:c="9"/>SECTION <text:s text:c="4"/>DE <text:s text:c="4"/>SARREBOURG <text:s text:c="8"/>VT <text:s text:c="11"/>19890126 <text:s text:c="17"/>ART <text:s text:c="3"/>11 <text:s text:c="12"/>.. <text:s text:c="3"/>// <text:s text:c="8"/>VT <text:s text:c="8"/>19880465 <text:s text:c="12"/>ART <text:s text:c="3"/>12 <text:s text:c="7"/>SARREBOURG <text:s text:c="4"/>57 <text:s text:c="8"/>DOA <text:s text:c="7"/>VT <text:s text:c="6"/>19880465 <text:s text:c="6"/>ART <text:s text:c="3"/>12 <text:s text:c="8"/>.. <text:s text:c="2"/>// <text:s text:c="14"/>AD <text:s text:c="5"/>M <text:s text:c="2"/>ET <text:s text:c="2"/>M <text:s text:c="5"/>7 <text:s text:c="2"/>M <text:s text:c="5"/>199 <text:s text:c="4"/>ET <text:s text:c="8"/>198 <text:s text:c="9"/>CANTON <text:s text:c="6"/>DE <text:s text:c="4"/>SARREBOURG <text:s text:c="12"/>FORET <text:s text:c="10"/>AD <text:s text:c="8"/>M <text:s text:c="2"/>ET <text:s text:c="2"/>M <text:s text:c="3"/>7 <text:s text:c="3"/>M <text:s text:c="9"/>199 <text:s text:c="3"/>ET <text:s text:c="6"/>198</text:p>
          </table:table-cell>
          <table:table-cell table:style-name="ce14" table:number-columns-repeated="1013"/>
          <table:table-cell table:number-columns-repeated="5"/>
        </table:table-row>
        <table:table-row table:style-name="ro24">
          <table:table-cell office:value-type="string" calcext:value-type="string">
            <text:p>VOIE <text:s text:c="5"/>SACREE <text:s text:c="7"/>// <text:s text:c="3"/>MEUSE <text:s text:c="4"/>// <text:s text:c="6"/>EST <text:s text:c="2"/>REP <text:s text:c="3"/>13 <text:s text:c="4"/>FEV <text:s text:c="5"/>2014 <text:s text:c="9"/>VT <text:s text:c="3"/>20060196 <text:s text:c="7"/>ART <text:s text:c="2"/>438 <text:s text:c="12"/>«  <text:s text:c="2"/>LE <text:s text:c="3"/>DEBAT <text:s text:c="5"/>SUR <text:s text:c="5"/>LA <text:s text:c="2"/>VOIE <text:s text:c="3"/>SACREE <text:s text:c="3"/>SE <text:s text:c="3"/>FERA <text:s text:c="3"/>SANS <text:s text:c="4"/>LES <text:s text:c="4"/>SOCIALISTES <text:s text:c="3"/>«  <text:s text:c="6"/>. <text:s text:c="4"/>ARSENE <text:s text:c="5"/>LUX <text:s text:c="6"/>( <text:s text:c="3"/>MAIRE <text:s text:c="3"/>DE <text:s text:c="2"/>VERDUN <text:s text:c="6"/>) : <text:s text:c="2"/>«  <text:s text:c="6"/>ILS <text:s text:c="8"/>CRACHENT <text:s text:c="8"/>SUR <text:s text:c="6"/>LES <text:s text:c="2"/>TOMBES <text:s text:c="4"/>DES <text:s text:c="4"/>VICTIMES <text:s text:c="4"/>DE <text:s text:c="2"/>1916 <text:s text:c="4"/>«  <text:s text:c="7"/></text:p>
          </table:table-cell>
          <table:table-cell table:style-name="ce14" table:number-columns-repeated="1013"/>
          <table:table-cell table:number-columns-repeated="5"/>
        </table:table-row>
        <table:table-row table:style-name="ro286">
          <table:table-cell office:value-type="string" calcext:value-type="string">
            <text:p>VOIE . // VT 19760342 ART 30406 EST REP 10 FEV 2005 VOIE SACREE . HISTOIRE . PAR CHRISTIAN BOULAY ER 10 FEV 2005 VT 19760342 ART 30406 .. // VT 19760340 ART 3825 ER 27 JUILLET 2005 VOIE SACREE . PHOTO . BORNE LA VOIE SACREE DEVIENT ROUTE DEPARTEMENTALE VT 19760340 ART 3825 .. // VT 20060196 ART 81 «  VOIE DOULOUREUSE «  PAR HENRI BOUCHARD , 1946 . SEPT BAS - RELIEFS EN PIERRE CALCAIRE . CLASSES MH LE 29 OCT 1997 MONTPLONNE ( MEUSE ) PHOTOS COUL VT 20060196 ART 81 PAGE 101</text:p>
          </table:table-cell>
          <table:table-cell table:style-name="ce14" table:number-columns-repeated="1013"/>
          <table:table-cell table:number-columns-repeated="5"/>
        </table:table-row>
        <table:table-row table:style-name="ro287">
          <table:table-cell table:style-name="ce3" office:value-type="string" calcext:value-type="string">
            <text:p>voie express rive gauche 19760342 dossier 70696</text:p>
          </table:table-cell>
          <table:table-cell table:style-name="ce14" table:number-columns-repeated="1013"/>
          <table:table-cell table:number-columns-repeated="5"/>
        </table:table-row>
        <table:table-row table:style-name="ro51">
          <table:table-cell table:style-name="ce1" office:value-type="string" calcext:value-type="string">
            <text:p>VOIE FERREE . MEUSE . CF ? VT 19910324 . RN 66 COMMUNE DE BAR LE DUC . 1930 A 1962 . ROUTE IMPERIALE 66 . VT 19910324 1870 A 1962</text:p>
          </table:table-cell>
          <table:table-cell table:style-name="ce14" table:number-columns-repeated="1013"/>
          <table:table-cell table:number-columns-repeated="5"/>
        </table:table-row>
        <table:table-row table:style-name="ro288">
          <table:table-cell table:style-name="ce1" office:value-type="string" calcext:value-type="string">
            <text:p>voie rapide vr 52 ; A 31 . A 32 ; vt 20030283</text:p>
          </table:table-cell>
          <table:table-cell table:style-name="ce14" table:number-columns-repeated="1013"/>
          <table:table-cell table:number-columns-repeated="5"/>
        </table:table-row>
        <table:table-row table:style-name="ro51">
          <table:table-cell table:style-name="ce1" office:value-type="string" calcext:value-type="string">
            <text:p>voie rapide vr 52 ; A 31 . A 32 ; vt 20030283</text:p>
          </table:table-cell>
          <table:table-cell table:number-columns-repeated="1018"/>
        </table:table-row>
        <table:table-row table:style-name="ro230">
          <table:table-cell office:value-type="string" calcext:value-type="string">
            <text:p>VOIE SACREE . // BAR LE DUC . // EST REP 21 AOUT 2012 . VT 20060196 ART 418. // C ' EST LE 21 AOUT 1922 QUE RAYMOND POINCARE , PRESIDENT DU CONSEIL , ACCOMPAGNE D ' ANDRE MAGINOT , MINISTRE DE LA GUERRE A INAUGURE LA BORNE O DE LA VOIE SACREE , AU CARREFOUR FORME PAR LES RUES ERNEST - BRDFER ET DE VERDUN . // VOIE SACREE DENOMMEE AINSI EN AVRIL 1916 PAR L ' ECRIVAIN MAURICE BARRES . PHOTO . . DEPUIS PLUSIEURS ANNEES LA BORNE A QUITTE SON EMPLACEMENT D ' ORIGINE POUR FAIRE FACE AU CHATEAU DE MARBEAUMONT EST REP 21 AOUT 2012 VT 20060196 ART 418</text:p>
          </table:table-cell>
          <table:table-cell table:style-name="ce14" table:number-columns-repeated="1013"/>
          <table:table-cell table:number-columns-repeated="5"/>
        </table:table-row>
        <table:table-row table:style-name="ro218">
          <table:table-cell office:value-type="string" calcext:value-type="string">
            <text:p>VOIE SACREE . // BATAILLON LOGISTIQUE ( BATLOG ) TOUL M ET M LORRAINE 54 EST REP 14 MARS 2012 . ILS SERONT 480 A FAIRE PARTIE DU BATAILLON LOGISTIQUE ( BATLOG ) QUI PARTIRA FIN MARS DU 516 E REGIMENT DU TRAIN . LES 184 TOULOIS ( PARMI LESQUELS 12 FEMMES ) CONSTITUERONT L ' OSSATURE DE CE BATLOG NOMME «  VOIE SACRE «  VT 20060196 ART 412 EST REP 14 MARS 2012</text:p>
          </table:table-cell>
          <table:table-cell table:style-name="ce14" table:number-columns-repeated="1013"/>
          <table:table-cell table:number-columns-repeated="5"/>
        </table:table-row>
        <table:table-row table:style-name="ro29">
          <table:table-cell table:style-name="ce2" office:value-type="string" calcext:value-type="string">
            <text:p>VOIE SACREE . // ER 20 OCT 2011 VT 20060196 ART 409 . MEUSE . LE CONSEIL REGIONAL A VALIDE UN PROGRAMME DE 4 , 4 MILLIONS POUR AMENAGER LA VOIE SACREE . PAS DE CRENEAU DE DEPASSEMENT ( TROP CHER ) MAIS 4 VIRAGES SERONT REDESSINES . LA LIMITATION A 7O KM SERA SUPPRIMEE VT 20060196 ART 409 . ER 20 OCT 2011</text:p>
          </table:table-cell>
          <table:table-cell table:style-name="ce14" table:number-columns-repeated="1013"/>
          <table:table-cell table:number-columns-repeated="5"/>
        </table:table-row>
        <table:table-row table:style-name="ro235">
          <table:table-cell table:style-name="ce1" office:value-type="string" calcext:value-type="string">
            <text:p>VOIE SACREE . MEUSE . CF ? FROISSY . SOMME . MUSEE CHEMINS DE FER DE LA PREMIERE GUERRE APPEVA 1991 - 1992</text:p>
          </table:table-cell>
          <table:table-cell table:style-name="ce14" table:number-columns-repeated="1013"/>
          <table:table-cell table:number-columns-repeated="5"/>
        </table:table-row>
        <table:table-row table:style-name="ro57">
          <table:table-cell table:style-name="ce3" office:value-type="string" calcext:value-type="string">
            <text:p>VOIE SACREE . MEUSE . EST REP . 15 JUIN 2009 . PHOTO . MAURICE MICHELET VIENT D ' ETRE NOMME CHEVALIER DANS L ' ORDRE NATIONAL DU MERITE . EST DEPUIS 20 ANS A LA TETE DU COMITE DE LA VOIE SACREE ET DE LA VOIE DE LA LIBERTE. «  UNE ASSOCIATION QUI DEPUIS 1980 A CHOISI LE SPORT COMME VECTEUR DU SOUVENIR , VIA LES MARCHES QU ' ELLE ORGANISE LE 8 MAI ET LE 11 NOVEMBRE. C ' EST LE COLONEL RODIER QUI LUI A MIS LE PIED A L ' ETRIER EN 1988 . « . </text:p>
          </table:table-cell>
          <table:table-cell table:style-name="ce14" table:number-columns-repeated="1013"/>
          <table:table-cell table:number-columns-repeated="5"/>
        </table:table-row>
        <table:table-row table:style-name="ro28">
          <table:table-cell table:style-name="ce3" office:value-type="string" calcext:value-type="string">
            <text:p>VOIE SACREE . MEUSE . EST REP . 15 JUIN 2009 . PHOTO . MAURICE MICHELET VIENT D ' ETRE NOMME CHEVALIER DANS L ' ORDRE NATIONAL DU MERITE . EST DEPUIS 20 ANS A LA TETE DU COMITE DE LA VOIE SACREE ET DE LA VOIE DE LA LIBERTE. «  UNE ASSOCIATION QUI DEPUIS 1980 A CHOISI LE SPORT COMME VECTEUR DU SOUVENIR , VIA LES MARCHES QU ' ELLE ORGANISE LE 8 MAI ET LE 11 NOVEMBRE. C ' EST LE COLONEL RODIER QUI LUI A MIS LE PIED A L ' ETRIER EN 1988 . « . </text:p>
          </table:table-cell>
          <table:table-cell table:style-name="ce14" table:number-columns-repeated="1013"/>
          <table:table-cell table:number-columns-repeated="5"/>
        </table:table-row>
        <table:table-row table:style-name="ro289">
          <table:table-cell table:style-name="ce2" office:value-type="string" calcext:value-type="string">
            <text:p>VOIE SACREE . MEUSE . EST REP 17 MARS 2010 . VT 20060196 ART 401 . VARINOT " DES TRAINS JUSQU ' EN 1943 . VT 20060196 ART 401 . FONDE PAR LE CONSEIL GENERAL DE LA MEUSE A LA FIN DU 19 ES LE CHEMIN DE FER D ' INTERET LOCAL ENTRE BAR LE DUC ET VERDUN PARTAIT DE L ' ACTUEL SITE DE LA DIRECTION DES ROUTES OU LE BATIMENT DE LA GARE EST TOUJOURS VISIBLE " LES DERNIERS TRAINS DE VYAGEURS ONT CIRCULE EN 1936 . LES DERNIERS TRAINS DE MARCHANDISES EN 1938 ET LE TOUT DERNIER TRAIN EST PASSE DURANT L ' HIVER 42 - 43 " RACONTE JEAN - MICHEL ALTHUSER PRESIDENT DE LA SUZANNE . VT 20060196 ART 401 . CHARLES VARINOT QUI AVIT OBTENU LA CONCESSION DE LA LIGNE EST DECEDE EN 1893 . SES GENDRES ONT ALORS FONDE LA COMPAGNIE MEUSIENNE DE CHEMIN DE FER " . MAIS LA LIGNE BAR - VERDUN , COMME LA GARE LOCALE , A COMMUNEMENT ETE APPELEE VARINOT. PLUS RECEMMENT , LA RANDONNEE QUI EMPRUNTAIT LE TRACE DE L ' ANCIENNE VOIE FERREE A AUSSI PRIS SON NOM . LE SITE N ' A JAMAIS CESSE D ' APPARTENIR AU CONSEIL GENERAL " CF VT 20060196 ART 74 PAGE 217 CHATEAU VARINOT BATI VERS 1530 PAR FRANCOIS DE SAINT- GRIN MAIS TOTALEMENT TRANSFORME EN 1878 PAR CHARLES VARINOT ( 1833 - 1891 ) , CONSTRUCTEUR DU CHEMIN DE FER MEUSIEN A VOIE ETROITE . </text:p>
          </table:table-cell>
          <table:table-cell table:style-name="ce14" table:number-columns-repeated="1013"/>
          <table:table-cell table:number-columns-repeated="5"/>
        </table:table-row>
        <table:table-row table:style-name="ro32">
          <table:table-cell table:style-name="ce2" office:value-type="string" calcext:value-type="string">
            <text:p>VOIE SACREE . PATRIMOINE VT 20060196 ART 407 EST REP FIN AVRIL 2011 . DECOUVERTE EN 2005 DES VESTIGES DE L ANCIENNE EGLISE SAINT - LAMBERT . LE MUR QUI RELIE LE château AU CANAL DES MINIMES EST ENTIEREMENT FAIT EN PIERRES DE TAILLE . LUDOTHEQUE SEMI - ENTERRE . .. .. // ER 26 AVRIL 2011 REPRENANT UN ARTICLE DU 26 AVRIL 1961 DECES DE L ABBE RENE MUNSTER AUMONIER DU COLLEGE BUVIGNIER .. // ER 30 AVRIL 2011 FONDATION DU PATRIMOINE ET REPARATION DE LA VOUTE DE L ' EGLISE DE PINTHEVILLE. ACCIDENT DU 25 JANVIER 2011 . CF LAHEYCOURT VERS 1983 ET ? PIERREFITTE SUR AIRE VERS 1991 ? . UNE PREMIERE EGLISE A ETE EDIFIEE A PINTHEVILLE AU 17 ES PUIS UNE SECONDE EN 1877 , LAQUELLE A ETE BOMBARDEE PENDANT LA PREMIERE GUERRE MONDIALE AVANT D ETRE RECONSTRUITE EN 1927 .. // ER 30 AVRIL 2011 LA LOCOMOTIVE SUZANNE FETE SES 120 ANS . CHARLES VARINOT 1833 - 1891 LE PROMOTEUR DU CHEMIN DE FER D INTERET LOCAL DE LA MEUSE . CET ENTREPRENEUR A EN SON TEMPS CONSTRUIT DE NOMBREUSES LIGNES DE CHEMIN DE FER DANS TOUTE L ' EUROPE ET FUT L ' INVENTEUR ENTRE AUTRES DU TERRASSIER A VAPEUR ANCETRE DE LA PELLE MECANIQUE . IL PARTICIPA EGALEMENT AU RENFORCEMENT DES FORTIFICATIONS DE PARIS SOUS LE FEU DE L ENNEMI DURANT LE DUR SIEGE DE 1870 - 71 . MAIS IL RESTE A JAMAIS CELUI QUI A CONSTRUIT UNE PARTIE DU RESEAU FERRE QUI DEVAIT S ILLUSTRER CONCUREMMENT AVEC LA VOIE SACREE EN RAPATRIANT DE NOMBREUX BLESSES VERS L ARRIERE DU FRONT VT 20060196 ART 407</text:p>
          </table:table-cell>
          <table:table-cell table:style-name="ce14" table:number-columns-repeated="1013"/>
          <table:table-cell table:number-columns-repeated="5"/>
        </table:table-row>
        <table:table-row table:style-name="ro12">
          <table:table-cell table:style-name="ce7" office:value-type="string" calcext:value-type="string">
            <text:p>VOIE SACREE // MEUSE ? SERVICE DE SANTE ? CF EST REP 15 MAI 2004 VERDUN . PROJET DE DEPLACEMENT DES MONUMENTS A LA MEMOIRE DES AVIATEURS ET DES SERVICES ED S ANTE ( EN BORDURE DE L ' AVENUE DU 5 E RA APRES LA PORTE NEUVE ) ER 15 MAI 2004 VT 19760340 ART 18600 . // CF ? VT 20020416 MUSEE DU SERVICE DE SANTE DES ARMEES VT 20020416</text:p>
          </table:table-cell>
          <table:table-cell table:number-columns-repeated="1018"/>
        </table:table-row>
        <table:table-row table:style-name="ro226">
          <table:table-cell table:style-name="ce2" office:value-type="string" calcext:value-type="string">
            <text:p>VOIE SACREE MEUSE . PATRIMOINE VT 20060196 ART 407 EST REP FIN AVRIL 2011 . DECOUVERTE EN 2005 DES VESTIGES DE L ANCIENNE EGLISE SAINT - LAMBERT . LE MUR QUI RELIE LE château AU CANAL DES MINIMES EST ENTIEREMENT FAIT EN PIERRES DE TAILLE . LUDOTHEQUE SEMI - ENTERRE . .. .. // ER 26 AVRIL 2011 REPRENANT UN ARTICLE DU 26 AVRIL 1961 DECES DE L ABBE RENE MUNSTER AUMONIER DU COLLEGE BUVIGNIER .. // ER 30 AVRIL 2011 FONDATION DU PATRIMOINE ET REPARATION DE LA VOUTE DE L ' EGLISE DE PINTHEVILLE. ACCIDENT DU 25 JANVIER 2011 . CF LAHEYCOURT VERS 1983 ET ? PIERREFITTE SUR AIRE VERS 1991 ? . UNE PREMIERE EGLISE A ETE EDIFIEE A PINTHEVILLE AU 17 ES PUIS UNE SECONDE EN 1877 , LAQUELLE A ETE BOMBARDEE PENDANT LA PREMIERE GUERRE MONDIALE AVANT D ETRE RECONSTRUITE EN 1927 .. // ER 30 AVRIL 2011 LA LOCOMOTIVE SUZANNE FETE SES 120 ANS . CHARLES VARINOT 1833 - 1891 LE PROMOTEUR DU CHEMIN DE FER D INTERET LOCAL DE LA MEUSE . CET ENTREPRENEUR A EN SON TEMPS CONSTRUIT DE NOMBREUSES LIGNES DE CHEMIN DE FER DANS TOUTE L ' EUROPE ET FUT L ' INVENTEUR ENTRE AUTRES DU TERRASSIER A VAPEUR ANCETRE DE LA PELLE MECANIQUE . IL PARTICIPA EGALEMENT AU RENFORCEMENT DES FORTIFICATIONS DE PARIS SOUS LE FEU DE L ENNEMI DURANT LE DUR SIEGE DE 1870 - 71 . MAIS IL RESTE A JAMAIS CELUI QUI A CONSTRUIT UNE PARTIE DU RESEAU FERRE QUI DEVAIT S ILLUSTRER CONCUREMMENT AVEC LA VOIE SACREE EN RAPATRIANT DE NOMBREUX BLESSES VERS L ARRIERE DU FRONT VT 20060196 ART 407</text:p>
          </table:table-cell>
          <table:table-cell table:number-columns-repeated="1018"/>
        </table:table-row>
        <table:table-row table:style-name="ro8">
          <table:table-cell office:value-type="string" calcext:value-type="string">
            <text:p>VOIES <text:s text:c="7"/>NAVIGABLES <text:s text:c="3"/>. <text:s/>// <text:s text:c="6"/>VT <text:s text:c="4"/>19870686 <text:s text:c="9"/>LES <text:s text:c="5"/>VOIES <text:s text:c="7"/>NAVIGABLES <text:s text:c="4"/>DE <text:s text:c="3"/>L <text:s text:c="2"/>' <text:s/>EST <text:s text:c="6"/>DE <text:s text:c="3"/>LA <text:s text:c="2"/>FRANCE <text:s text:c="6"/>27 <text:s text:c="3"/>NOV <text:s text:c="4"/>1981 <text:s text:c="3"/>- <text:s text:c="3"/>1986 <text:s text:c="6"/>VT <text:s text:c="7"/>19870686</text:p>
          </table:table-cell>
          <table:table-cell table:number-columns-repeated="1018"/>
        </table:table-row>
        <table:table-row table:style-name="ro218">
          <table:table-cell office:value-type="string" calcext:value-type="string">
            <text:p>VOIES <text:s text:c="5"/>NAVIGABLES <text:s/>. <text:s/>// <text:s text:c="3"/>MEUSE <text:s/>. // <text:s text:c="7"/>VT <text:s text:c="4"/>19760340 <text:s text:c="10"/>ART <text:s text:c="5"/>19973 <text:s text:c="6"/>PHOTOS <text:s text:c="4"/>LES <text:s text:c="2"/>VOIES <text:s text:c="4"/>NAVIGABLES <text:s text:c="4"/>EN <text:s text:c="2"/>MEUSE <text:s text:c="6"/>VT <text:s text:c="5"/>19760340 <text:s text:c="9"/>ART <text:s text:c="3"/>19973 <text:s text:c="7"/>. <text:s/>// <text:s text:c="5"/>BARRAGES <text:s text:c="4"/>A <text:s text:c="2"/>AIGUILLES <text:s text:c="4"/>EN <text:s text:c="3"/>MEUSE <text:s text:c="5"/>. <text:s text:c="3"/>ARTICLE <text:s text:c="5"/>DE <text:s text:c="3"/>PATRICE <text:s text:c="6"/>MACEL <text:s text:c="5"/>DANS <text:s text:c="6"/>«  <text:s text:c="7"/>CONNAISSANCE <text:s text:c="5"/>DE <text:s text:c="2"/>LA <text:s text:c="2"/>MEUSE <text:s text:c="4"/>3 <text:s text:c="3"/>VT <text:s text:c="5"/>19760340 <text:s text:c="9"/>ART <text:s text:c="2"/>11904 <text:s text:c="4"/>. // <text:s text:c="5"/>EST <text:s text:c="5"/>REP <text:s text:c="8"/>20 <text:s text:c="5"/>AOUT <text:s text:c="4"/>1997 <text:s text:c="7"/>= <text:s text:c="3"/>VT <text:s text:c="5"/>19760340 <text:s text:c="6"/>ART <text:s text:c="3"/>6038 <text:s text:c="2"/>.. <text:s/>// <text:s text:c="6"/>EST <text:s text:c="2"/>REP <text:s text:c="4"/>21 <text:s text:c="4"/>MAI <text:s text:c="4"/>1998 <text:s text:c="5"/>VT <text:s text:c="4"/>19760340 <text:s text:c="7"/>ART <text:s text:c="4"/>15657 <text:s text:c="3"/>. <text:s/>// <text:s text:c="7"/>EST <text:s text:c="3"/>REP <text:s text:c="4"/>19 <text:s text:c="3"/>JUIN <text:s text:c="3"/>1998 <text:s text:c="5"/>= <text:s text:c="2"/>VT <text:s text:c="5"/>19810663 <text:s text:c="4"/>ART <text:s text:c="5"/>367 <text:s text:c="6"/>. // <text:s text:c="7"/>EST <text:s text:c="2"/>REP <text:s text:c="4"/>17 <text:s text:c="2"/>DEC <text:s text:c="4"/>1998 <text:s text:c="6"/>= <text:s text:c="2"/>VT <text:s text:c="4"/>19760340 <text:s text:c="4"/>ART <text:s text:c="4"/>19598 <text:s/>. <text:s/>// <text:s text:c="5"/>VT <text:s text:c="4"/>19760340 <text:s text:c="5"/>ART <text:s text:c="3"/>19973 <text:s text:c="4"/>PHOTOS : <text:s/>LES <text:s text:c="4"/>VOIES <text:s text:c="4"/>NAVIGABLES <text:s text:c="3"/>EN <text:s text:c="2"/>MEUSE <text:s text:c="5"/>VT <text:s text:c="4"/>19760340 <text:s text:c="8"/>ART <text:s text:c="3"/>19973 <text:s text:c="2"/></text:p>
          </table:table-cell>
          <table:table-cell table:number-columns-repeated="1018"/>
        </table:table-row>
        <table:table-row table:style-name="ro29">
          <table:table-cell table:style-name="ce2" office:value-type="string" calcext:value-type="string">
            <text:p>VOIES FERREES . VT 19920581 ART 59 . TUTELLE DES VOIES FERREES SECONDAIRES D ' INTERET GENERAL ( 1948 ) . CHEMIN DE FER DE LA MARNE 1960 - 1980 . BUDGETS 1960 - 1980 . NOTES ET ETUDES DIVERSES 1969 - 1979 . VT 19920581 ART 59</text:p>
          </table:table-cell>
          <table:table-cell table:number-columns-repeated="1018"/>
        </table:table-row>
        <table:table-row table:style-name="ro4">
          <table:table-cell table:style-name="ce1" office:value-type="string" calcext:value-type="string">
            <text:p>VOIES FERREES INDUSTRIELLES . SUPPRESSION . COMMUNES D AGEN LOT ET GARONNE . VT 19910324 . LAUBERT COMMUNE DE LOZERE. MONTREUIL - BELFROY MAINE ET LOIRE . VT 19910324. REIMS MARNE AVENUE DE BREBAUT . VT 19910324 . ECLARON HAUTE - MARNE VT 19910324 RENAZE MAYENNE . VT 19910324 . . ANNEES 1896 A 1954 . VT 19910324</text:p>
          </table:table-cell>
          <table:table-cell table:number-columns-repeated="1018"/>
        </table:table-row>
        <table:table-row table:style-name="ro17">
          <table:table-cell table:style-name="ce3" office:value-type="string" calcext:value-type="string">
            <text:p>VOIES FERREES INDUSTRIELLES . VT 19910324 SUPPRESSION DE VOIES FERREES INDUSTRIELLES . VT 19910324 RAPPORTS . AVIS DES INSPECTEURS . CORRESPONDANCE . CARTES ET PLANS . CLASSEMENT PAR DEPARTEMENT . 1879 A 1964 . VT 19910324</text:p>
          </table:table-cell>
          <table:table-cell table:number-columns-repeated="1018"/>
        </table:table-row>
        <table:table-row table:style-name="ro203">
          <table:table-cell table:style-name="ce1" office:value-type="string" calcext:value-type="string">
            <text:p>VOIES FERREES INDUSTRIELLES SUPPRIMEES . AISNE . COMMUNERS DE VOYELLE. CHAUDUN. VILLENEUVE SAINT GERMAIN. BRAINE. POMMIERS. SOISSON. TORNY. HIRSON . VT 19910324 . DERCY . CREPY. MONCEAU LE NEUF . 1923 A 1961 . VT 19910324</text:p>
          </table:table-cell>
          <table:table-cell table:number-columns-repeated="1018"/>
        </table:table-row>
        <table:table-row table:style-name="ro207">
          <table:table-cell table:style-name="ce1" office:value-type="string" calcext:value-type="string">
            <text:p>VOIES FERREES INDUSTRIELLES SUPPRIMEES . LANDES . COMMUNES DE ROQUEFORT. 1936 A 1948 . LOIR ET CHER. SAINT OUEN DE VENDOME. LA FERTE - IMBAULT . 1940 A 1959 . . LOIRE. SAINT - ETIENNE. CHAMBON - FOUGEROLLES . ROANNE . 1886 A 1957 . VT 19910324 . HAUTE - LOIRE . BRIOUDE. 1924 A 1954 . . LOIRE - ATLANTIQUE. PAIMBOEUF . SOULVACHE . ROUGE . 1913 A 1952 . LOIRET . POLIY LEZ GIEN . SAINT - GONDON. LION EN SULLIAS . CERDON . . 1936 A 1961 . VT 19910324</text:p>
          </table:table-cell>
          <table:table-cell table:number-columns-repeated="1018"/>
        </table:table-row>
        <table:table-row table:style-name="ro12">
          <table:table-cell table:style-name="ce1" office:value-type="string" calcext:value-type="string">
            <text:p>VOIES FERREES INDUSTRIELLES SUPPRIMEES . OISE . LA CHAPELLE EN SERVAL . . ESTREEES SAINT DENIS . CHOISY LA VICTOIRE. PASSEL . COUDUN . VT 19910324 OISE MERY . VILLERS SAINT GENEST. ANTILLY . MESNIL EN THELLE . BEAULIEU LES FONTAINES . MARGNY AUX CERISES . TRACY LE MONT . BARBERY . PIERREFONDS . VT 19910324</text:p>
          </table:table-cell>
          <table:table-cell table:number-columns-repeated="1018"/>
        </table:table-row>
        <table:table-row table:style-name="ro31">
          <table:table-cell table:style-name="ce1" office:value-type="string" calcext:value-type="string">
            <text:p>VOIES FERREES INDUSTRIELLES SUPPRIMEES . POURNOY LA GRASSE . METZERVISSE. 1884 A 1962. NIEVRE . IMPHY. SAINT AMAND EN PUISAYE. . VT 19910324. NORD . DPT . RAISMES. ANZIN. BARAY . TOUVIGNIER . MERVILLE. HAUBOURDIN. BEUVRY . . ORCHIES. SAINT AMAND LES EAUX. THIVENCELLE. JEUMONT. WAZIERS . DOUAI . INCHY. TROISVILLES. BEAUVOIS EN CAMBRESIS. CARNIERES. CAMBRAI. RENESCURE . VT 19910324</text:p>
          </table:table-cell>
          <table:table-cell table:number-columns-repeated="1018"/>
        </table:table-row>
        <table:table-row table:style-name="ro86">
          <table:table-cell table:style-name="ce1" office:value-type="string" calcext:value-type="string">
            <text:p>VOIES FERREES INDUSTRIELLES SUPPRIMEES . POURNOY LA GRASSE . METZERVISSE. 1884 A 1962. NIEVRE . IMPHY. SAINT AMAND EN PUISAYE. . VT 19910324. NORD . DPT . RAISMES. ANZIN. BARAY . TOUVIGNIER . MERVILLE. HAUBOURDIN. BEUVRY . . ORCHIES. SAINT AMAND LES EAUX. THIVENCELLE. JEUMONT. WAZIERS . DOUAI . INCHY. TROISVILLES. BEAUVOIS EN CAMBRESIS. CARNIERES. CAMBRAI. RENESCURE . VT 19910324</text:p>
          </table:table-cell>
          <table:table-cell table:number-columns-repeated="1018"/>
        </table:table-row>
        <table:table-row table:style-name="ro225">
          <table:table-cell table:style-name="ce1" office:value-type="string" calcext:value-type="string">
            <text:p>VOIES FERREES INDUSTRIELLES SUPPRIMEES . PUY DE DOME . LANDOGNE. PYRENEES ATLANTIQUES. LARUNS . HAUTES - PYRENEES . IZAOURT . CASTELNAU - MAGNOAC. ARAGNOUET. CAMPAN. RIA . CORNEILLE DE CONFLENT . BAS RHIN . CHATENOIS. SCHWEIGHAUSEN. SELTZ . GANZAN . BRUMATH. BARR. ERSTEIN. HAUT RHIN . RETZWILLER. RHONE . SAINT LAURENT DE CHAMOUSSET . VT 19910324 . ANNEES 1897 A 1964. VT 19910324</text:p>
          </table:table-cell>
          <table:table-cell table:number-columns-repeated="1018"/>
        </table:table-row>
        <table:table-row table:style-name="ro20">
          <table:table-cell table:style-name="ce1" office:value-type="string" calcext:value-type="string">
            <text:p>VOIES FERREES INDUSTRIELLES SUPPRIMEES . VT 19910324 . ORNE COMMUNES DE CHATELLIER. SEES . PAS DE CALAIS. COMMUNES DE DUISANS. NESLES . WIMEREUX . AMBLETEUSE . CALAIS. NOYELLES LES VERMELLES . ARRAS . DOUVRIN . HAISNES LA BASSEE . VT 19910324 . ANNEES 1905 A 1959</text:p>
          </table:table-cell>
          <table:table-cell table:number-columns-repeated="1018"/>
        </table:table-row>
        <table:table-row table:style-name="ro197">
          <table:table-cell table:style-name="ce1" office:value-type="string" calcext:value-type="string">
            <text:p>VOIES FERREES INDUSTRIELLES SUPPRIMEES . VT 19910324. GIRONDE COMMUNES DE CESTAS. MARCHEPRIME. CAPTIEUX . 1928 A 1958 . VT 19910324 . ILLE ET VILAINE . COMMUNES LES TERTRES EN SAINT SYMPHORIEN. RENNES 1932 A 1959. VT 19910324 . INDRE LIAISON GARE D ISSOUDUN 1917 A 1920 . VT 19910324 . ISERE COMMUNES VIZILLE. MORANS ? JURA ? LIVET ET GAVET . 1916 A 1955 . VT 19910324. JURA COMMUNES DE CHAMPAGNOLE. SALINS - LES - BAINS . 1931 A 1959 . VT 19910324</text:p>
          </table:table-cell>
          <table:table-cell table:number-columns-repeated="1018"/>
        </table:table-row>
        <table:table-row table:style-name="ro28">
          <table:table-cell table:style-name="ce1" office:value-type="string" calcext:value-type="string">
            <text:p>VOIES FERREES INDUSTRIELLES SUPPRIMEES ARIEGE . VT 19910324 . COMMUNES DE PERLES ET CASTELET. CARRIERE SAINT JEAN DE VERGERS A LA HALTE DU MEME NOM. TARASCON SUR ARIEGE. RN 117 SOCIETE DES CHAUX ET CIMENT DE LACAVE . 1927 A 1961 . VT 19910324</text:p>
          </table:table-cell>
          <table:table-cell table:number-columns-repeated="1018"/>
        </table:table-row>
        <table:table-row table:style-name="ro207">
          <table:table-cell table:style-name="ce1" office:value-type="string" calcext:value-type="string">
            <text:p>VOIES FERREES INDUSTRIELLES SUPPRIMEES DOUBS . VT 19910324 . COMMUNE DE LA CLUSE ET MIJOUX. LE MOULIN MAUGAIN. 1896 A 1946</text:p>
          </table:table-cell>
          <table:table-cell table:number-columns-repeated="1018"/>
        </table:table-row>
        <table:table-row table:style-name="ro20">
          <table:table-cell table:style-name="ce3" office:value-type="string" calcext:value-type="string">
            <text:p>VOIES NAVIGABLES . . VT 19790263 ART 28 . CANAL DE LA MARNE AU RHIN. LA MARNE . LA LOIRE . LA SARTHE . LA MAINE . LE BRIVET . LA CHARENTE . CANAL D ILLE ET RANCE . CANAL DE BERRY . CANAL D ORLEANS . . 1870 A 1964 . VT 19790263. AMENAGEMENT DE LA MARNE A MEAUX. DECLASSEMENT DU CANAL SAINT - MAURICE . CALIBRAGE DE LA MARNE. COMITE D ' ETUDES DE LA LOIRE NAVIGABLE . FLUXAGE DES SABLES 1936 A 1961</text:p>
          </table:table-cell>
          <table:table-cell table:number-columns-repeated="1018"/>
        </table:table-row>
        <table:table-row table:style-name="ro206">
          <table:table-cell table:style-name="ce3" office:value-type="string" calcext:value-type="string">
            <text:p>VOIES NAVIGABLES . . VT 19790263 ART 28 . CANAL DE LA MARNE AU RHIN. LA MARNE . LA LOIRE . LA SARTHE . LA MAINE . LE BRIVET . LA CHARENTE . CANAL D ILLE ET RANCE . CANAL DE BERRY . CANAL D ORLEANS . . 1870 A 1964 . VT 19790263. AMENAGEMENT DE LA MARNE A MEAUX. DECLASSEMENT DU CANAL SAINT - MAURICE . CALIBRAGE DE LA MARNE. COMITE D ' ETUDES DE LA LOIRE NAVIGABLE . FLUXAGE DES SABLES 1936 A 1961</text:p>
          </table:table-cell>
          <table:table-cell table:number-columns-repeated="1018"/>
        </table:table-row>
        <table:table-row table:style-name="ro201">
          <table:table-cell table:style-name="ce3" office:value-type="string" calcext:value-type="string">
            <text:p>VOIES NAVIGABLES . CANAUX DU LOING . DE BRIARE . LATERAL A LA LOIRE. DE ROANNE A DIGOIN. LA GARONNE . LA DORDOGNE . LE GESTAS ET L ISLE . L ' ADOUR. L ' ARIZE. L ' ARDANAVY ? . LA BIDASSOA DEMOLITION DU FORTIN SITUE A HENDAYE . L AUDE . RIVIERES DIVERSES DU DEPARTEMENT DU GARD . CANAUX DU RHONE ET DE BEAUCAIRE. L ' ARC . LE RHÔNE. AMENEGEMENT DU RHONE A L AVAL DE L USINE DE CHANCY - POUGNY 1910 A 1947. AMENAGEMENT DU BAS - RHONE 1964 A 1965 . VT 19790263 ART 38 . </text:p>
          </table:table-cell>
          <table:table-cell table:number-columns-repeated="1018"/>
        </table:table-row>
        <table:table-row table:style-name="ro218">
          <table:table-cell table:style-name="ce3" office:value-type="string" calcext:value-type="string">
            <text:p>VOIES NAVIGABLES . LA SAONE . VT 19790263 ART 46 AMELIORATION DE L ENTREE DES DERIVATIONS D APUREMENT ET DE SAVOYEUX 1922 A 1946 . AMELIORATION DU PASSAGE DE CHAREZIEUX 1935 A 1948. CHEMIN DE HALAGE 1943 A 1950 . VT 19790263 ART 46 . CONSTRUCTION D ' UNE DERIVATION A PAGNY ET SUPPRESSION DU BIEF DU CHATELET 1946 A 1949. VOIES NAVIGABLES . DOUBS . L ' AIN . VT 19790263 ART 51</text:p>
          </table:table-cell>
          <table:table-cell table:number-columns-repeated="1018"/>
        </table:table-row>
        <table:table-row table:style-name="ro187">
          <table:table-cell table:style-name="ce3" office:value-type="string" calcext:value-type="string">
            <text:p>VOIES NAVIGABLES . LE RHONE . VT 19790263 ART 39 . REGULARISATION DU LIT DU RHONE DANS LA PARTIE FRANCO - SUISSE 1908 A 1951. VT 19790263 ART 40 DEGAGEMENT DU LIT DU RHONE ET CONSTRUCTION D ' UNE NOUVELLE ARCHE MARINIERE AU PONT SAINT ESPRIT 1984 A 1929. RECONSTRUCTION DU BARRAGE DE VILLENEUVE - LES - AVIGNON 1934 A 1936 . CHUTE DE LYON - TERNAY 1947 A 1950. AMENAGEMENT DE L ECLUSE DE PIERRE - BENITE 1961 A 1962. MODERNISATION DE L EQUIPEMENT DE L ECLUSE DE PORT SAINT - LOUIS DU RHONE 1962 . VT 19790263 ART 40. LE RHONE ET LA SAONE . ENTRETIEN ET AMELIORATION ENTRE LE CONFLUENT DE LA SAONE ET PORT SAINT – LOUIS 1929 A 1958. LE RHONE . AMENAGEMENT DE LA FRONTIERE SUISSE A LA MER 1919 A 1959 . VT 19790263 ART 42</text:p>
          </table:table-cell>
          <table:table-cell table:number-columns-repeated="1018"/>
        </table:table-row>
        <table:table-row table:style-name="ro207">
          <table:table-cell table:style-name="ce3" office:value-type="string" calcext:value-type="string">
            <text:p>VOIES NAVIGABLES . VT 19790263 . NORD ET PAS DE CALAIS. CANAL DE LA DEULE. LA LYS . LA SCARPE . L ' AA . LA HOULLE. LA LIANE . CANAUX DE L EST . CANAUX DU NORD ET DU PAS DE CALAIS. CANAL DE LA SOMME. CANAL DE LENS . LA SEINE PONTS . 1940 A 1962 . L ' OISE . CANAL DE L OISE . L ' AISNE . CANAL DE LA MARNE . CANAL DE L ' AINE A LA MARNE. PONTS 1941 A 1954. VT 19790263 ART 27 CANAL DE LA SAMBRE A L OISE . L AUBE . L EURE . CANAL DE LA MARNE A LA SAONE . PONTS . REMISE EN ETAT DU CANAL . 1940 A 1947 . VT 19790263 ART 27</text:p>
          </table:table-cell>
          <table:table-cell table:number-columns-repeated="1018"/>
        </table:table-row>
        <table:table-row table:style-name="ro49">
          <table:table-cell table:style-name="ce3" office:value-type="string" calcext:value-type="string">
            <text:p>VOIES NAVIGABLES . VT 19980463 . ELABORATION ET APPLICATION DES TEXTES REGLEMENTAIRES AU DOMAINE DU TRANSPORT FLUVIAL. TRAVAUX PREPARATOIRES AU PROJET DE LOI DE DECENTRALISATION PORTANT SUR LES TRANSFERTS DE COMPETENCE EN MATIERE D ' INFRASTRUCTURES CANAUX ET PORTS FLUVIAUX 1981 A 1989 . VT 19980463 . DOSSIERS DES TRANSFERTS DE COMPETENCE RELATIFS AUX PORTS FLUVIAUX CONCEDES . ARRETES DE CONCESSIONB . PLANS 1935 A 1984. VT 19980463 APPLICATION DES LOIS DE DEMOCRATISATION ET DE DECONCENTRATION DU SECTEUR PUBLIC . 1982 A 1985 . VT 19980463</text:p>
          </table:table-cell>
          <table:table-cell table:number-columns-repeated="1018"/>
        </table:table-row>
        <table:table-row table:style-name="ro226">
          <table:table-cell table:style-name="ce3" office:value-type="string" calcext:value-type="string">
            <text:p>VOIES NAVIGABLES DE L ' EST . VT 19790263 DEBLAIEMENTS ET REMISE EN ETAT 1946 A 1953. LA MEURTHE . AFFAIRES DIVERSES 1949 A 1959 . REPARATION DE BERRAGES . REGULARISATION DU LIT DE LA RIVIERE . PONTS . CANAL DE L ' EST DEBLAIEMENTS 1940. VT 19790263 LA SAMBRE CANALISEE DRAGAGES 1950 A 1960 . CANAL DES ARDENNES ET CANAL DE L EST . DEBLAIEMENTS 1941 A 1959. VT 19790263 . LA MOSELLE PONTS ET DEBLAIEMENTS . CANAL DES HOUILLERES DE LA SARRE AMENGEMENT ET RESTAURATION 1951 A 1963. VT 19790263 . CANAUX DES ARDENNES ET DE L EST . PONTS 1941 A 1956. VT 19790263 . L ' ESCAUT . RECTIFICATION DE ROUTE NATIONALE . REPARATION DE DIGUES . PONTS . AMENAGEMENT AU GRAND GABARIT 1919 A 1970. VT 19790263</text:p>
          </table:table-cell>
          <table:table-cell table:number-columns-repeated="1018"/>
        </table:table-row>
        <table:table-row table:style-name="ro204">
          <table:table-cell table:style-name="ce1" office:value-type="string" calcext:value-type="string">
            <text:p>voile recouvrant partiellement une belle chevelure aux longues tresses ; page 64</text:p>
          </table:table-cell>
          <table:table-cell table:number-columns-repeated="1018"/>
        </table:table-row>
        <table:table-row table:style-name="ro200">
          <table:table-cell table:style-name="ce3" office:value-type="string" calcext:value-type="string">
            <text:p>VOINET . S . ARCHITECTE . PAS DE FICHE DE RECOLEMENT AU NOM DE VOINET DANS LE CARTON VT 19970387 ART 345</text:p>
          </table:table-cell>
          <table:table-cell table:number-columns-repeated="1018"/>
        </table:table-row>
        <table:table-row table:style-name="ro187">
          <table:table-cell table:style-name="ce1" office:value-type="string" calcext:value-type="string">
            <text:p>voir: "est rép " 7 aout 1999; vt 19760342 , art 40239</text:p>
          </table:table-cell>
          <table:table-cell table:number-columns-repeated="1018"/>
        </table:table-row>
        <table:table-row table:style-name="ro214">
          <table:table-cell table:style-name="ce3" office:value-type="string" calcext:value-type="string">
            <text:p>VOIRIE . TUNNEL VT 19880389 . PYRENEES . LANGUDOC - ROUSSILLON . PYRENEES ORIENTALES . PUYMORENS . MIDI - PYRENEES . HAUTES - PYRENEES . GAVARNIE 1981 A 1984 . VT 19880389</text:p>
          </table:table-cell>
          <table:table-cell table:number-columns-repeated="1018"/>
        </table:table-row>
        <table:table-row table:style-name="ro23">
          <table:table-cell table:style-name="ce3" office:value-type="string" calcext:value-type="string">
            <text:p>VOIRIN . VT 20060196 ART 400 . EST MAG 13 DEC 2009 . LES FRERES VOIRIN , LEON ET JULES , FILS JUMEAUX D ' UNE FAMILLE AISEE DE NEGOCIANTS NANCEIENS ONT PASSE LEUR VIE ENTIERE A DESSINER , AQUARELLER ET PEINDRE . OLIVIER LALONDE , UN JEUNE CHERCHEUR RACONTE CE PARCOURS ARTISTIQUE UNIQUE , EN CONTRPOINT DES OEUVRES ( SERGE DOMINI 49 EUROS )</text:p>
          </table:table-cell>
          <table:table-cell table:number-columns-repeated="1018"/>
        </table:table-row>
        <table:table-row table:style-name="ro49">
          <table:table-cell table:style-name="ce1" office:value-type="string" calcext:value-type="string">
            <text:p>VOIRIN. FRERES JULES ET LEON . JULES 1833 A 1898 ET LEON 1833 A 1887. EST MAG 30 DEC 2007 NANCY . LES FRERES VOIRIN AIMAIENT A S ASSEOIR DANS LES GRANDES BRASSERIES DE NANCY EN PARTICULIER CELLE DE L ACADEMIE ACTUELLEMNT PLACE CARNOT . CES DEUX ARTISTES CROQUAIENT AVEC UN HUMOUR ET UN ESPRIT D OBSERVATION AIGUISES LA CHRONIQUE DE LA VIE QUOTIDIENNE DES NANCEIENS. 130 DE LEURS AQUARELLES ET MINES DE PLOMB PROVENANT DU FONDS JEAN -BAPTISTE CORBIN SONT PRESENTEES POUR LA PREMIERE FOIS SUR LES CIMAISES DE LA GALERIE TRONCIN-DENIS</text:p>
          </table:table-cell>
          <table:table-cell table:number-columns-repeated="1018"/>
        </table:table-row>
        <table:table-row table:style-name="ro22">
          <table:table-cell table:style-name="ce1" office:value-type="string" calcext:value-type="string">
            <text:p>voisinlieu, oise; vt 19760340 , art 8882 ; ancienne maladrerie saint-lazare ; mh n' appartenant pas à l' etat; travaux de couverture; exercice</text:p>
          </table:table-cell>
          <table:table-cell table:number-columns-repeated="1018"/>
        </table:table-row>
        <table:table-row table:style-name="ro3">
          <table:table-cell table:style-name="ce3" office:value-type="string" calcext:value-type="string">
            <text:p>VOISINS ET LECONTE DE LISLE . VOISINS . COMMUNE DE LOUVECIENNES SEINE - ET - OISE . . VT 19760340 ART 20000 PAGE 322</text:p>
          </table:table-cell>
          <table:table-cell table:number-columns-repeated="1018"/>
        </table:table-row>
        <table:table-row table:style-name="ro56">
          <table:table-cell table:style-name="ce1" office:value-type="string" calcext:value-type="string">
            <text:p>VOITURE BELIER . PHOTO COUL . VT 20060196 ART 400. «  LE PARISIEN «  18 JANVIER 2010 . «  UNE BANQUE ATTAQUEE A LA VOITURE - BELIER. LES MALFAITEURS ONT OPERE SAMEDI MATIN , EN PLEIN QUARTIER COMMERCANT A VILLEPARISIS. ILS ONT PRIS TOUS LES RISQUES POUR DEVALISER LA BANQUE MAIS SONT REPARTIS BREDOUILLES . «  VT 20060196 ART 400</text:p>
          </table:table-cell>
          <table:table-cell table:number-columns-repeated="1018"/>
        </table:table-row>
        <table:table-row table:style-name="ro49">
          <table:table-cell table:style-name="ce2" office:value-type="string" calcext:value-type="string">
            <text:p>VOITURES <text:s text:c="7"/>ANCIENNES <text:s text:c="13"/>VERDUN <text:s text:c="2"/>. <text:s/>// <text:s text:c="3"/>VT <text:s text:c="9"/>19760340 <text:s text:c="11"/>ART <text:s text:c="6"/>10030 <text:s text:c="7"/>EST <text:s text:c="4"/>REP <text:s text:c="6"/>PHOTOS <text:s text:c="5"/>12 <text:s text:c="6"/>AOUT <text:s text:c="5"/>2004 <text:s text:c="6"/>VERDUN <text:s text:c="6"/>COLLECTION <text:s text:c="5"/>DE <text:s text:c="4"/>VOITURES <text:s text:c="8"/>ANCIENNES <text:s text:c="13"/>ER <text:s text:c="4"/>PHOTOS <text:s text:c="9"/>12 <text:s text:c="8"/>AOUT <text:s text:c="5"/>2004 <text:s text:c="10"/>.. <text:s text:c="2"/>// <text:s text:c="6"/>EST <text:s text:c="7"/>REP <text:s text:c="6"/>27 <text:s text:c="4"/>MAI <text:s text:c="5"/>2001 <text:s text:c="6"/>FORT <text:s text:c="9"/>DU <text:s text:c="4"/>LARMONT <text:s text:c="9"/>CHARCUTIER <text:s text:c="4"/>DECREUSE <text:s text:c="7"/>EST <text:s text:c="3"/>REP <text:s text:c="6"/>27 <text:s text:c="5"/>MAI <text:s text:c="6"/>2001 <text:s text:c="8"/>VT <text:s text:c="8"/>19760340 <text:s text:c="16"/>ART <text:s text:c="5"/>5070 <text:s text:c="6"/>.. <text:s text:c="2"/>// <text:s text:c="8"/>VT <text:s text:c="9"/>19890126 <text:s text:c="13"/>ART <text:s text:c="4"/>22 <text:s text:c="4"/>LA <text:s text:c="4"/>CLUSE <text:s text:c="8"/>ET <text:s text:c="4"/>LES <text:s text:c="6"/>FORTS <text:s text:c="6"/>DE <text:s text:c="3"/>JOUX <text:s text:c="5"/>ET <text:s text:c="3"/>DU <text:s text:c="4"/>LARMONT <text:s text:c="10"/>DOUBS <text:s text:c="7"/>VT <text:s text:c="7"/>19890126 <text:s text:c="14"/>ART <text:s text:c="3"/>22 <text:s text:c="7"/>.. <text:s text:c="2"/>// <text:s text:c="11"/>VT <text:s text:c="5"/>19770821 <text:s text:c="5"/>LARMONT <text:s text:c="4"/>ZUP <text:s text:c="9"/>VT <text:s text:c="7"/>19770821 <text:s text:c="6"/>.. <text:s text:c="2"/>// <text:s text:c="12"/>SHAT <text:s text:c="5"/>2 <text:s text:c="2"/>V <text:s text:c="7"/>188 <text:s text:c="5"/>JOUX <text:s text:c="4"/>- <text:s text:c="3"/>LARMONT <text:s text:c="12"/>SHAT <text:s text:c="7"/>2 <text:s text:c="4"/>V <text:s text:c="6"/>188 <text:s text:c="8"/>POUDRE <text:s text:c="8"/>SELON <text:s text:c="5"/>CAC <text:s text:c="5"/>BIB <text:s text:c="6"/>7805 <text:s text:c="5"/>.. <text:s text:c="2"/>// <text:s text:c="7"/>LARMONT <text:s text:c="7"/>PONTARLIER <text:s text:c="10"/>SHAT <text:s text:c="4"/>2 <text:s text:c="2"/>V <text:s text:c="4"/>97 <text:s text:c="7"/>FORTIFICATIONS <text:s text:c="10"/>SHAT <text:s text:c="9"/>2 <text:s text:c="2"/>V <text:s text:c="3"/>97 <text:s text:c="6"/>SELON <text:s text:c="4"/>CAC <text:s text:c="5"/>BIB <text:s text:c="4"/>7805 <text:s text:c="3"/>.. <text:s text:c="2"/>// <text:s text:c="8"/>VT <text:s text:c="9"/>19760340 <text:s text:c="13"/>ART <text:s text:c="5"/>147 <text:s text:c="13"/>EGLISE <text:s text:c="12"/>DE <text:s text:c="3"/>LARMONT <text:s text:c="5"/>. <text:s/>LE <text:s text:c="5"/>CASTERA <text:s text:c="5"/>HG <text:s text:c="4"/>RESTAURATION <text:s text:c="9"/>DU <text:s text:c="3"/>CLOCHER <text:s text:c="11"/>1964 <text:s text:c="7"/>VT <text:s text:c="10"/>19760340 <text:s text:c="17"/>ART <text:s text:c="2"/>147</text:p>
          </table:table-cell>
          <table:table-cell table:number-columns-repeated="1018"/>
        </table:table-row>
        <table:table-row table:style-name="ro49">
          <table:table-cell table:style-name="ce6" office:value-type="string" calcext:value-type="string">
            <text:p>VOITURES DE COLLECTION EST REP 20 NOV 2010 VT 20060196 ART 405 PHOTO COUL . " BOX PASSION : DES COFFRETS CADEAUX PRIMES A LIGNY . PASSIONNE PAR LES VOITURES DE COLLECTION , DANIEL THILLE SE LANCE DANS L ' AVENTURE DES COFFRETS CADEAUX . UN PROJET INNOVANT DEJA RECOMPENSE . " VT 20060196 ART 405</text:p>
          </table:table-cell>
          <table:table-cell table:number-columns-repeated="1018"/>
        </table:table-row>
        <table:table-row table:style-name="ro203">
          <table:table-cell office:value-type="string" calcext:value-type="string">
            <text:p>VOL <text:s text:c="4"/>// <text:s text:c="2"/>VERSAILLES <text:s text:c="11"/>// <text:s text:c="4"/>VT <text:s text:c="6"/>19760340 <text:s text:c="9"/>ART <text:s text:c="3"/>75 <text:s text:c="8"/>PAVILLON <text:s text:c="6"/>DE <text:s text:c="4"/>LA <text:s text:c="4"/>LANTERNE <text:s text:c="7"/>VERSAILLES <text:s text:c="8"/>. <text:s text:c="2"/>VOL <text:s text:c="8"/>DE <text:s text:c="4"/>MOBILIER ? <text:s text:c="4"/>PAR <text:s text:c="4"/>ANDRE <text:s text:c="5"/>MALRAUX ? <text:s text:c="4"/>MOMUS <text:s text:c="4"/>N° <text:s text:c="3"/>8 <text:s text:c="8"/>SEPT <text:s text:c="3"/>OCT <text:s text:c="6"/>1996 <text:s text:c="4"/>.. <text:s/>// <text:s text:c="7"/>VT <text:s text:c="5"/>19771365 <text:s text:c="11"/>ART <text:s text:c="2"/>42 <text:s text:c="6"/>ORANGE <text:s text:c="6"/>BIBLIOTHEQUE <text:s text:c="6"/>VT <text:s text:c="8"/>19771365 <text:s text:c="9"/>ART <text:s text:c="2"/>42 <text:s text:c="8"/>.. <text:s text:c="2"/>// <text:s text:c="7"/>VT <text:s text:c="5"/>19920638 <text:s text:c="12"/>ART <text:s text:c="2"/>42 <text:s text:c="10"/>MUSEE <text:s text:c="8"/>VT <text:s text:c="7"/>19920638 <text:s text:c="12"/>ART <text:s text:c="2"/>42 <text:s text:c="6"/>.. <text:s text:c="2"/>// <text:s text:c="6"/>VT <text:s text:c="6"/>19940208 <text:s text:c="10"/>ART <text:s text:c="3"/>20 <text:s text:c="4"/>ORANGE <text:s text:c="6"/>CNMHS <text:s text:c="7"/>VT <text:s text:c="8"/>19940208 <text:s text:c="12"/>ART <text:s text:c="3"/>20 <text:s text:c="4"/>.. <text:s text:c="2"/>// <text:s text:c="11"/>VT <text:s text:c="7"/>19950021 <text:s text:c="11"/>ART <text:s text:c="3"/>4 <text:s text:c="8"/>CNMHS <text:s text:c="13"/>ECONOMIES <text:s text:c="10"/>D <text:s text:c="4"/>‘ <text:s text:c="2"/>ENERGIE <text:s text:c="4"/>ET <text:s text:c="2"/>TRAVAUX <text:s text:c="10"/>1984 <text:s text:c="5"/>- <text:s text:c="2"/>1994 <text:s text:c="8"/>VT <text:s text:c="7"/>19950021 <text:s text:c="11"/>ART <text:s/>4 <text:s text:c="3"/>.. <text:s text:c="2"/>// <text:s text:c="5"/>VT <text:s text:c="7"/>19920627 <text:s text:c="9"/>ART <text:s text:c="3"/>137 <text:s text:c="4"/>ORANGE <text:s text:c="8"/>MUSEE <text:s text:c="8"/>VT <text:s text:c="6"/>19920627 <text:s text:c="14"/>ART <text:s text:c="2"/>137 <text:s text:c="3"/>.. <text:s text:c="2"/>// <text:s text:c="8"/>VT <text:s text:c="7"/>19930217 <text:s text:c="11"/>ART <text:s text:c="3"/>12 <text:s text:c="9"/>MUSEE <text:s text:c="7"/>VT <text:s text:c="8"/>19930217 <text:s text:c="7"/>ART <text:s text:c="3"/>12 <text:s text:c="2"/>..// <text:s text:c="3"/>VT <text:s text:c="7"/>19870497 <text:s text:c="6"/>PLAN <text:s text:c="11"/>D <text:s text:c="3"/>‘ <text:s text:c="2"/>UN <text:s text:c="3"/>PONT <text:s text:c="7"/>SUR <text:s text:c="4"/>LE <text:s text:c="3"/>RHONE <text:s text:c="9"/>( <text:s text:c="5"/>AUTOROUTE <text:s text:c="8"/>A <text:s text:c="3"/>9 <text:s text:c="5"/>SECTION <text:s text:c="6"/>ORANGE <text:s text:c="7"/>- <text:s text:c="2"/>TAVEL <text:s text:c="4"/>) <text:s text:c="9"/>ET <text:s text:c="3"/>DU <text:s text:c="3"/>PONT <text:s text:c="5"/>DE <text:s text:c="3"/>SAINTE <text:s text:c="8"/>- <text:s text:c="2"/>FOY <text:s text:c="4"/>LA <text:s text:c="3"/>GRANDE <text:s text:c="8"/>1962 <text:s text:c="5"/>- <text:s text:c="4"/>1975 <text:s text:c="7"/>VT <text:s text:c="10"/>19870497 <text:s text:c="2"/>.. <text:s text:c="2"/>// <text:s text:c="5"/>VT <text:s text:c="8"/>19760340 <text:s text:c="11"/>ART <text:s text:c="2"/>8882 <text:s text:c="8"/>ORANGE <text:s text:c="5"/>VAUCLUSE <text:s text:c="4"/>MH <text:s text:c="5"/>N <text:s text:c="4"/>‘ <text:s text:c="3"/>APPARTENANT <text:s text:c="6"/>PAS <text:s text:c="5"/>A <text:s text:c="3"/>L <text:s text:c="4"/>‘ <text:s text:c="2"/>ETAT <text:s text:c="3"/>TX <text:s text:c="4"/>DE <text:s text:c="4"/>MAC <text:s text:c="3"/>ET <text:s text:c="5"/>SERRUREIE <text:s text:c="5"/>EX <text:s text:c="7"/>1950 <text:s text:c="6"/>FINANCEMENT <text:s text:c="8"/>VT <text:s text:c="7"/>19760340 <text:s text:c="13"/>ART <text:s text:c="2"/>8882</text:p>
          </table:table-cell>
          <table:table-cell table:number-columns-repeated="1018"/>
        </table:table-row>
        <table:table-row table:style-name="ro28">
          <table:table-cell office:value-type="string" calcext:value-type="string">
            <text:p>VOL <text:s text:c="4"/>// <text:s text:c="2"/>VERSAILLES <text:s text:c="11"/>// <text:s text:c="4"/>VT <text:s text:c="6"/>19760340 <text:s text:c="9"/>ART <text:s text:c="3"/>75 <text:s text:c="8"/>PAVILLON <text:s text:c="6"/>DE <text:s text:c="4"/>LA <text:s text:c="4"/>LANTERNE <text:s text:c="7"/>VERSAILLES <text:s text:c="8"/>. <text:s text:c="2"/>VOL <text:s text:c="8"/>DE <text:s text:c="4"/>MOBILIER ? <text:s text:c="4"/>PAR <text:s text:c="4"/>ANDRE <text:s text:c="5"/>MALRAUX ? <text:s text:c="4"/>MOMUS <text:s text:c="4"/>N° <text:s text:c="3"/>8 <text:s text:c="8"/>SEPT <text:s text:c="3"/>OCT <text:s text:c="6"/>1996 <text:s text:c="4"/>.. <text:s/>// <text:s text:c="7"/>VT <text:s text:c="5"/>19771365 <text:s text:c="11"/>ART <text:s text:c="2"/>42 <text:s text:c="6"/>ORANGE <text:s text:c="6"/>BIBLIOTHEQUE <text:s text:c="6"/>VT <text:s text:c="8"/>19771365 <text:s text:c="9"/>ART <text:s text:c="2"/>42 <text:s text:c="8"/>.. <text:s text:c="2"/>// <text:s text:c="7"/>VT <text:s text:c="5"/>19920638 <text:s text:c="12"/>ART <text:s text:c="2"/>42 <text:s text:c="10"/>MUSEE <text:s text:c="8"/>VT <text:s text:c="7"/>19920638 <text:s text:c="12"/>ART <text:s text:c="2"/>42 <text:s text:c="6"/>.. <text:s text:c="2"/>// <text:s text:c="6"/>VT <text:s text:c="6"/>19940208 <text:s text:c="10"/>ART <text:s text:c="3"/>20 <text:s text:c="4"/>ORANGE <text:s text:c="6"/>CNMHS <text:s text:c="7"/>VT <text:s text:c="8"/>19940208 <text:s text:c="12"/>ART <text:s text:c="3"/>20 <text:s text:c="4"/>.. <text:s text:c="2"/>// <text:s text:c="11"/>VT <text:s text:c="7"/>19950021 <text:s text:c="11"/>ART <text:s text:c="3"/>4 <text:s text:c="8"/>CNMHS <text:s text:c="13"/>ECONOMIES <text:s text:c="10"/>D <text:s text:c="4"/>‘ <text:s text:c="2"/>ENERGIE <text:s text:c="4"/>ET <text:s text:c="2"/>TRAVAUX <text:s text:c="10"/>1984 <text:s text:c="5"/>- <text:s text:c="2"/>1994 <text:s text:c="8"/>VT <text:s text:c="7"/>19950021 <text:s text:c="11"/>ART <text:s/>4 <text:s text:c="3"/>.. <text:s text:c="2"/>// <text:s text:c="5"/>VT <text:s text:c="7"/>19920627 <text:s text:c="9"/>ART <text:s text:c="3"/>137 <text:s text:c="4"/>ORANGE <text:s text:c="8"/>MUSEE <text:s text:c="8"/>VT <text:s text:c="6"/>19920627 <text:s text:c="14"/>ART <text:s text:c="2"/>137 <text:s text:c="3"/>.. <text:s text:c="2"/>// <text:s text:c="8"/>VT <text:s text:c="7"/>19930217 <text:s text:c="11"/>ART <text:s text:c="3"/>12 <text:s text:c="9"/>MUSEE <text:s text:c="7"/>VT <text:s text:c="8"/>19930217 <text:s text:c="7"/>ART <text:s text:c="3"/>12 <text:s text:c="2"/>..// <text:s text:c="3"/>VT <text:s text:c="7"/>19870497 <text:s text:c="6"/>PLAN <text:s text:c="11"/>D <text:s text:c="3"/>‘ <text:s text:c="2"/>UN <text:s text:c="3"/>PONT <text:s text:c="7"/>SUR <text:s text:c="4"/>LE <text:s text:c="3"/>RHONE <text:s text:c="9"/>( <text:s text:c="5"/>AUTOROUTE <text:s text:c="8"/>A <text:s text:c="3"/>9 <text:s text:c="5"/>SECTION <text:s text:c="6"/>ORANGE <text:s text:c="7"/>- <text:s text:c="2"/>TAVEL <text:s text:c="4"/>) <text:s text:c="9"/>ET <text:s text:c="3"/>DU <text:s text:c="3"/>PONT <text:s text:c="5"/>DE <text:s text:c="3"/>SAINTE <text:s text:c="8"/>- <text:s text:c="2"/>FOY <text:s text:c="4"/>LA <text:s text:c="3"/>GRANDE <text:s text:c="8"/>1962 <text:s text:c="5"/>- <text:s text:c="4"/>1975 <text:s text:c="7"/>VT <text:s text:c="10"/>19870497 <text:s text:c="2"/>.. <text:s text:c="2"/>// <text:s text:c="5"/>VT <text:s text:c="8"/>19760340 <text:s text:c="11"/>ART <text:s text:c="2"/>8882 <text:s text:c="8"/>ORANGE <text:s text:c="5"/>VAUCLUSE <text:s text:c="4"/>MH <text:s text:c="5"/>N <text:s text:c="4"/>‘ <text:s text:c="3"/>APPARTENANT <text:s text:c="6"/>PAS <text:s text:c="5"/>A <text:s text:c="3"/>L <text:s text:c="4"/>‘ <text:s text:c="2"/>ETAT <text:s text:c="3"/>TX <text:s text:c="4"/>DE <text:s text:c="4"/>MAC <text:s text:c="3"/>ET <text:s text:c="5"/>SERRUREIE <text:s text:c="5"/>EX <text:s text:c="7"/>1950 <text:s text:c="6"/>FINANCEMENT <text:s text:c="8"/>VT <text:s text:c="7"/>19760340 <text:s text:c="13"/>ART <text:s text:c="2"/>8882</text:p>
          </table:table-cell>
          <table:table-cell table:number-columns-repeated="1018"/>
        </table:table-row>
        <table:table-row table:style-name="ro187">
          <table:table-cell table:style-name="ce8" office:value-type="string" calcext:value-type="string">
            <text:p>VOL <text:s text:c="2"/>. <text:s text:c="2"/>BAR <text:s text:c="3"/>LE <text:s text:c="2"/>DUC <text:s text:c="3"/>. <text:s text:c="7"/>ALFRED <text:s text:c="5"/>JACQUEMOT <text:s text:c="2"/>. <text:s text:c="2"/>EST <text:s text:c="5"/>REP <text:s text:c="5"/>26 <text:s text:c="3"/>JANV <text:s text:c="5"/>1999 <text:s text:c="10"/>«  <text:s text:c="3"/>GRAND <text:s text:c="4"/>SCULPTEUR <text:s text:c="5"/>ANIMALIER <text:s text:c="6"/>DU <text:s text:c="2"/>19 <text:s text:c="2"/>ES <text:s text:c="5"/>«  <text:s text:c="3"/>. <text:s text:c="6"/>DEUX <text:s text:c="7"/>CHIENS <text:s text:c="6"/>ET <text:s text:c="2"/>UN <text:s text:c="5"/>FAUNE <text:s text:c="6"/>VOLES <text:s text:c="8"/>VT <text:s text:c="6"/>19760340 <text:s text:c="10"/>ART <text:s text:c="2"/>375</text:p>
          </table:table-cell>
          <table:table-cell table:number-columns-repeated="1018"/>
        </table:table-row>
        <table:table-row table:style-name="ro218">
          <table:table-cell table:style-name="ce2" office:value-type="string" calcext:value-type="string">
            <text:p>VOL .. VT 20060196 ART 130 JANVIER 1999 . A BAR LE DUC . UN NAPOLEON EN BRONZE . RETROUVE A FAINS - VEEL EST REP 30 DEC 2005 .. // VT 19990139 VOLS DE TABLEAUX COMMIS LE 28 FEVRIER 1973 . MUSEE DE LONGCHAMP VT 19990139 .. VOLS DE TABLEAUX COMMIS LE 28 FEVRIER 1973 AU PREJUDICE DU MUSEE DE LONGCHAMP ; MARSEILLE VT 19990139 .. // VILLE - ISSEY . MEUSE . STATUE EN PIERRE POLYCHROME DU 16 ES . = SAINT ROCH . VOLEE EN OCTOBRE 2005 . RETROUVEE CHEZ UN RECELEUR MESSIN EST REP 3 JANVIER 2006 . // VT 19760340 ART 1481 EST REP 18 JANV 2003 BRILLON - EN - BARROIS . " LES STATUES DE FONTE QUI ORNAIENT LES MAGNIFIQUES FONTAINES , VOLEES L ' AN DERNIER , RESTENT INTROUVABLES " VT 19760340 ART 1481 // VT 19980101 ART 25 " RAPPORT SUR LES ANOMALIES CONCERNANT LE MOBILIER DE LA RESIDENCE DU DIRECTEUR DE CABINET DU PREFET DE LA MEUSE OCCUPEE PAR MR GEORGES PORTELLI DU 28 AVRIL 1987 AU 20 MARS 1989 " VT 19980101 ART 25</text:p>
          </table:table-cell>
          <table:table-cell table:number-columns-repeated="1018"/>
        </table:table-row>
        <table:table-row table:style-name="ro209">
          <table:table-cell table:style-name="ce2" office:value-type="string" calcext:value-type="string">
            <text:p>VOL A LA PREFECTURE DE LA MEUSE . VT 19980101 ART 25 MINISTERE DE L ' INTERIEUR . INSPECTION GENERALE DE L ' ADMINISTRATION . RAPPORT SUR LES ANOMALIES CONCERNANT LE MOBILIER DE LA RESIDENCE DU DIRECTEUR DE CABINET DU PREFET DE LA MEUSE OCCUPEE PAR MR GEORGES PORTELLI DU 28 AVRIL 1987 AU 20 MARS 1989 «  VT 19980101 ART 25</text:p>
          </table:table-cell>
          <table:table-cell table:number-columns-repeated="1018"/>
        </table:table-row>
        <table:table-row table:style-name="ro218">
          <table:table-cell table:style-name="ce3" office:value-type="string" calcext:value-type="string">
            <text:p>VOL D UN TABLEAU AU MUSEE DE MEAUX 1971 . VT 19920627 ART 129</text:p>
          </table:table-cell>
          <table:table-cell table:number-columns-repeated="1018"/>
        </table:table-row>
        <table:table-row table:style-name="ro54">
          <table:table-cell table:style-name="ce1" office:value-type="string" calcext:value-type="string">
            <text:p>vol de 4 tableaux au musée dauphinois de grenoble; vt 19920627 , art 69</text:p>
          </table:table-cell>
          <table:table-cell table:number-columns-repeated="1018"/>
        </table:table-row>
        <table:table-row table:style-name="ro198">
          <table:table-cell office:value-type="string" calcext:value-type="string">
            <text:p>VÖLKLINGEN <text:s text:c="6"/>// <text:s text:c="11"/>EST <text:s text:c="3"/>REP <text:s text:c="4"/>5 <text:s text:c="3"/>SEPT <text:s text:c="5"/>1998 <text:s text:c="4"/>PHOTOS <text:s text:c="11"/>VT <text:s text:c="5"/>19760340 <text:s text:c="9"/>ART <text:s text:c="4"/>18427 <text:s text:c="10"/>ANCIENNE <text:s text:c="9"/>ACIERIE <text:s text:c="2"/>DE <text:s text:c="4"/>VÖLKLINGEN <text:s text:c="5"/>EN <text:s text:c="3"/>SARRE <text:s text:c="3"/>. <text:s/>EXPO <text:s text:c="4"/>VIDEO <text:s text:c="4"/>SUR <text:s text:c="3"/>PROMETHEE <text:s text:c="9"/>ER <text:s text:c="5"/>5 <text:s text:c="4"/>SEPT <text:s text:c="6"/>1998 <text:s text:c="10"/>VT <text:s text:c="7"/>19760340 <text:s text:c="9"/>ART <text:s text:c="3"/>18427</text:p>
          </table:table-cell>
          <table:table-cell table:number-columns-repeated="1018"/>
        </table:table-row>
        <table:table-row table:style-name="ro86">
          <table:table-cell table:style-name="ce2" office:value-type="string" calcext:value-type="string">
            <text:p>VOLMUNSTER . MOSELLE . VT 19840231 ART 108 TRAVAUX DE MISE HORS D ' EAU DE CONSTRUCTIONS PROVISOIRES , DE DEBLAIEMENTS D IMMEUBLES SINISTRES EXECUTES A VOLMUNSTER MOSELLE PAR L ENTREPRISE PACHOT . LIQUIDATION DES MARCHES VT 19840231 ART 108</text:p>
          </table:table-cell>
          <table:table-cell table:number-columns-repeated="1018"/>
        </table:table-row>
        <table:table-row table:style-name="ro12">
          <table:table-cell table:style-name="ce3" office:value-type="string" calcext:value-type="string">
            <text:p>VOLOGNE . EST REP 9 FEV 2009 . «  DU BEAU LINGE VOSGIEN POUR LA CHINE . LA FABRIQUE DE LINGE DE LIT ET DE MAISON GARNIER - THIEBAUT S ' ATTAQUE AU MARCHE CHINOIS AVEC TOUTE SA COLLECTION . FABRIQUEE DANS LES VOSGES . GARNIER THIEBAUT EST NEE EN 1833 DANS UN VALLON ETROIT DE LA VOLOGNE A GERARDMER . DEUX ASSOCIES GARNIER ET THIEBAUT ONT FONDE UNE USINE TEXTILE AU LIEU - DIT KICHOMPRE L EAU ACIDE DE LA RIVIERE FOURNISSAIT L ELECTRICITE ET PERMETTAIT DE BLANCHIR LE LINGE SUR PRE. </text:p>
          </table:table-cell>
          <table:table-cell table:number-columns-repeated="1018"/>
        </table:table-row>
        <table:table-row table:style-name="ro31">
          <table:table-cell table:style-name="ce1" office:value-type="string" calcext:value-type="string">
            <text:p>VOLOGNE. PERLES . EST MAG . 10 FEVRIER 2008 . photos coul; LES PERLES DE LA VOLOGNE FIRENT LE BONHEUR DES DUCS DE LORRAINE . MALHEUREUSEMENT ELLES ONT AUJOURD HUI DISPARU . CF EXPOSITION «  PERLES UNE HISTOIRE NATURELLE «  AU MUSEUM D HISTOIRE NATURELLE . GRANDE GALERIE DE L EVOLUTION A PARIS . 36 RU GEOFFROY SAINT- HILAIRE. </text:p>
          </table:table-cell>
          <table:table-cell table:number-columns-repeated="1018"/>
        </table:table-row>
        <table:table-row table:style-name="ro44">
          <table:table-cell table:style-name="ce2" office:value-type="string" calcext:value-type="string">
            <text:p>VOLS . VT 20060196 ART 130 FICHES DE RECOLEMENT VT 20060196 ART 130 .. // VT 19980099 VOLS D OBJETS D ART DANS DES EGLISES VT 19980099 .. // VT 19760340 ART 96 PAGE 50 VOL DANS LE MUSEE DE BAR - LE - DUC . 1984 PEINTRE L.H LEROUX VT 19760340 ART 96 PAGE 50 .. // EST REP 24 FEV 2007 . PHOTO . LACHAUSSEE MEUSE . VOL D ' UN OBUSIER . " LE CANON ALLEMAND VOLE AVAIT ETE REMIS EN ETAT L ' AN DERNIER " // VT 19970387 ART 103 LE MONDE 1ER OCT 2002 . MANOIR DE LA REGION DE DIEPPE . VT 19760340 ART 8796 VOL D ' UN TABLEAU DU PEINTRE BRITANNIQUE FRANCIS BACON VT 19970387 ART 103 CF VT 19760340 ART 8796 .. // VT 20060196 ART 101 VOL DE MOBILIER DE LA PREFECTURE DE LA MEUSE PAR LE SOUS - PREFET SERGE PORTELLI ( 1990 ) A BAR LE DUC . MEUSE . LETTRE EN DATE DU 15 JUIN 2007 DU TPG DE LA MEUSE NOEL EYRIGNOUX .. // VT 19870351 VOL DE TABLEAUX 1979 - 81 VT 19870351 .. // VT 19950482 VOL DE TABLEAUX VT 19950482 // VT 19950482 VOLS D ' OBJETS D ' ART D ' UN MUSEE VT 19950482 // VOLS DE LIVRES PRECIEUX APPARTENANT AUX COLLECTIONS PUBLIQUES VT 19950482 // SORCY - SAINT- MARTIN . MEUSE . NOTRE - DAME - DE - RENVOI " A LA SUITE DE 2 VOLS DE STATUES EN 1990 ET 1992 ; NOTRE DAME DE RENVOI A ETE GRAVEE DANS LA PIERRE DU MUR DE L ' ORATOIRE EN 1994 " . // </text:p>
          </table:table-cell>
          <table:table-cell table:number-columns-repeated="1018"/>
        </table:table-row>
        <table:table-row table:style-name="ro28">
          <table:table-cell table:style-name="ce2" office:value-type="string" calcext:value-type="string">
            <text:p>VOLS DE METAUX SUR DES SEPULTURES VT 20060196 ART 407 ER 9 AVRIL 2011 . LES AUTORITES PEINENT A ENRAYER EN AUGMENTATION «  EXPONENTIELLE «  . VOLS DE METAUX SUR DES SEPULTURES . OCLDI OFFICE CENTRAL DE LUTTE CONTRE LA DELINQUANCE ITINERANTE . VOLS DE CABLES LE LONG DES VOIES DE CHEMIN DE FER , SUR LES AUTOROUTES OU dans LES EGOUTS PARISIENS .. CIMETIERE DE SAINT - PIERRE - DU PERRAY ESSONNE . SEPULTURES DANS 2 CIMETIERES PRES D ' ARRAS .. . MATERIEL DE DISTILLATION EN CUIVRE AUTOUR DE BOUSSAN HATE - GARONNE . GOUTTIRES . CABLES DE TUYAUX D ' ARROSAGE VT 20060196 ART 407 . // MARMOUTIER ( BAS - RHIN ) OPERATION POLICIERE . 28 TABLEAUX ET 13 OBJETS D ' ART PRESUMES VOLES EN FRANCE ET A L ' ETRANGER ER 8 AVRIL 2011 .. // CINEASTE LORRAIN REGIS SAUDER . A PASSE LES 20 PREMIERES ANNEES DE SA VIE A FORBACH OU RESIDENT TOUJOURS SES PARENTS ER 8 AVRIL 2011</text:p>
          </table:table-cell>
          <table:table-cell table:number-columns-repeated="1018"/>
        </table:table-row>
        <table:table-row table:style-name="ro22">
          <table:table-cell table:style-name="ce1" office:value-type="string" calcext:value-type="string">
            <text:p>VOLS, vt 19990139; vols de tableaux commis le 28 février 1973 au musée de LONGCHAMP, marseille, vt 19990139</text:p>
          </table:table-cell>
          <table:table-cell table:number-columns-repeated="1018"/>
        </table:table-row>
        <table:table-row table:style-name="ro38">
          <table:table-cell table:style-name="ce7" office:value-type="string" calcext:value-type="string">
            <text:p>VOLTAIRE . // BAR LE DUC . RUE VOLTAIRE IMMEUBLE 18 ES INCENDIE ER 7 DEC 2003 VT 19760340 ART 11095 CF ? BOISERIES HOTEL DE BOUSMARD ? EST REP 7 DEC 2003</text:p>
          </table:table-cell>
          <table:table-cell table:number-columns-repeated="1018"/>
        </table:table-row>
        <table:table-row table:style-name="ro56">
          <table:table-cell table:style-name="ce1" office:value-type="string" calcext:value-type="string">
            <text:p>VOLTAIRE . PHOTO COUL . VOLTAIRE NU DE JEAN BAPTISTE PIGALLE . 1776 SOURCE LE POINT N°S 1788 ET 1789 . 21 A 28 DEC 2006 . EXPO AU GRAND PALAIS . </text:p>
          </table:table-cell>
          <table:table-cell table:number-columns-repeated="1018"/>
        </table:table-row>
        <table:table-row table:style-name="ro31">
          <table:table-cell table:style-name="ce3" office:value-type="string" calcext:value-type="string">
            <text:p>VOLTAIRE . RUE . BAR LE DUC . MEUSE . 2 RUE VOLTAIRE. EST REP 1 ER FEVRIER 2009 . HOTEL DES POSTES . DU 19 ES DETRUIT VERS 1982 OU 1983 . CETTE DESTRUCTION DE 1982 ? A FAIT apparaître UNE FACADE DU 16 ES FORT BELLE AUSSI DEMOLIE DANS LA FOULEE POUR PERMETTRE LA CONSTRUCTION DE L ' IMMEUBLE «  PETIT «  DE LA FAMILLE DES PROPRIETAIRES DES LAINES «  BERGERE DE FRANCE «  .</text:p>
          </table:table-cell>
          <table:table-cell table:number-columns-repeated="1018"/>
        </table:table-row>
        <table:table-row table:style-name="ro46">
          <table:table-cell table:style-name="ce1" office:value-type="string" calcext:value-type="string">
            <text:p>VOLTAIRE . RUE . BAR LE DUC . MEUSE . PHOTOS COUL . EST REP . 29 JUILLET 2008. RESTAURATION PAR «  PIERRE ET HABITAT «  UNE PIERRE DE SAVONNIERES CERTES RIDEE PAR LE TEMPS MAIS QUI MERITAIT UN LIFTING . </text:p>
          </table:table-cell>
          <table:table-cell table:number-columns-repeated="1018"/>
        </table:table-row>
        <table:table-row table:style-name="ro56">
          <table:table-cell table:style-name="ce1" office:value-type="string" calcext:value-type="string">
            <text:p>VOLTAIRE, vt 19990348; mise en place d'un système de détection incendie quai VOLTAIRE; vt 19990348</text:p>
          </table:table-cell>
          <table:table-cell table:number-columns-repeated="1018"/>
        </table:table-row>
        <table:table-row table:style-name="ro226">
          <table:table-cell table:style-name="ce3" office:value-type="string" calcext:value-type="string">
            <text:p>VON BRUKENTHAL . BARON AUTRICHIEN . VT 20060196 ART 400 . «  LE PARISIEN «  9 JANVIER 2010 . «  BRUEGEL , MEMLING , VAN EYCK «  . L ' EXPOSITION QUI FERMERA LUNDI SOIR AU MUSEE JACQUEMART - ANDRE REUNIT 45 TABLEAUX ISSUS DE LA COLLECTION DU BARON AUTRICHIEN VON BRUKENTHAL , CONNUS DANS LE MONDE ENTIER , MAIS QUI N ' AVAIENT JAMAIS ETE EXPOSES A PARIS . PARMI CES CHEFS - D ' OEUVRE DE LA PEINTURE FLAMANDE DU 15 E AU 18 ES , «  L ' HOMME AU CHAPERON BLEU «  PEINT PAR JAN VAN EYCK VERS 1430 . REPRIS EN GRAND FORMAT SUR LES AFFICHES DE L ' EXPOSITION , IL A UNE TRES GRANDE PROFONDEUR MALGRE SON TRES PETIT FORMAT ( 22 , 5 CM SUR 16 , 6 CM ) ET LIVRE UN VISAGE POUR LE MOINS EXPRESSIF «  . VT 20060196 ART 400</text:p>
          </table:table-cell>
          <table:table-cell table:number-columns-repeated="1018"/>
        </table:table-row>
        <table:table-row table:style-name="ro12">
          <table:table-cell table:style-name="ce1" office:value-type="string" calcext:value-type="string">
            <text:p>VON SPRETI . VT 20070236 . MARIA-GAETANA VON SPRETI. VT 20070236 . VEUVE MATISSE . LEGS A COLUMBIA UNIVERSITY ET METROPOLITAN MUSEUM OF ART . VT 20070236</text:p>
          </table:table-cell>
          <table:table-cell table:number-columns-repeated="1018"/>
        </table:table-row>
        <table:table-row table:style-name="ro19">
          <table:table-cell table:style-name="ce2" office:value-type="string" calcext:value-type="string">
            <text:p>VONDAINE . VT 20060196 ART 401. EST MAG 31 JANVIER 2010. JEAN VODAINE . MORT LE 8 AOUT 2006. REEDITION PAR LA REVUE «  TRAVERS «  BASEE EN HAUTE - SAONE DE SES «  CHANTS DE YUTZ « . YUTZ PRES DE THIONVILLE . «  LES CHANTS DE YUTZ «  . «  TRAVERS «  CHEZ PHILIPPE MARCHAL . 10 , RUE DES JARDINS . 70220 FOUGEROLLES . VT 20060196 ART 401 . PEINTRE GASTON CHAISSAC. CLAUDE BILLON , DIRECTEUR DE PUBLICATION DE LA DERNIERE REVUE DE VODAINE , «  DIRE «  , ET LE COMTOIS PHILIPPE MARCHAL . . UN ORIGINAL ANNOTE A LA MEDIATHEQUE DE METZ</text:p>
          </table:table-cell>
          <table:table-cell table:number-columns-repeated="1018"/>
        </table:table-row>
        <table:table-row table:style-name="ro3">
          <table:table-cell table:style-name="Default" office:value-type="string" calcext:value-type="string">
            <text:p>VOSGES <text:s text:c="6"/>CF <text:s text:c="11"/>SAULXURES <text:s text:c="10"/>- <text:s text:c="2"/>SUR <text:s text:c="4"/>- <text:s text:c="5"/>MOSELOTTE <text:s text:c="13"/>VT <text:s text:c="7"/>19900682 <text:s text:c="11"/>SCIERIE <text:s text:c="7"/>VT <text:s text:c="7"/>19900682 <text:s text:c="9"/>.. <text:s text:c="2"/>// <text:s text:c="7"/>VT <text:s text:c="9"/>19760342 <text:s text:c="14"/>ART <text:s text:c="3"/>40054 <text:s text:c="4"/>EST <text:s text:c="5"/>REP <text:s text:c="6"/>24 <text:s text:c="7"/>MARS <text:s text:c="7"/>2000 <text:s text:c="9"/>SAULXURES <text:s text:c="5"/>SUR <text:s text:c="5"/>MOSELOTTE <text:s text:c="9"/>PHOTO ? <text:s text:c="8"/>GERBOIS <text:s text:c="4"/>SA <text:s text:c="9"/>EST <text:s text:c="3"/>REP <text:s text:c="7"/>24 <text:s text:c="8"/>MARS <text:s text:c="7"/>2000 <text:s text:c="11"/>VT <text:s text:c="7"/>19760342 <text:s text:c="11"/>ART <text:s text:c="4"/>40054 <text:s text:c="5"/>.. <text:s text:c="2"/>// <text:s text:c="5"/>VT <text:s text:c="6"/>19910094 <text:s text:c="12"/>SCIERIE <text:s text:c="7"/>VT <text:s text:c="9"/>19910094 <text:s text:c="5"/>.. <text:s text:c="3"/>// <text:s text:c="7"/>VT <text:s text:c="6"/>19760168 <text:s text:c="8"/>CMS <text:s text:c="8"/>VT <text:s text:c="5"/>19760168 <text:s text:c="7"/>.. <text:s text:c="2"/>// <text:s text:c="8"/>VT <text:s text:c="8"/>19900337 <text:s text:c="4"/>ENSEIGNEMENT <text:s text:c="9"/>TECHNIQUE <text:s text:c="11"/>VT <text:s text:c="7"/>19900337 <text:s text:c="5"/>.. <text:s text:c="2"/>// <text:s text:c="7"/>VT <text:s text:c="9"/>20060196 <text:s text:c="12"/>ART <text:s text:c="4"/>74 <text:s text:c="9"/>CHATEAU <text:s text:c="5"/>19 <text:s text:c="2"/>ES <text:s text:c="6"/>. <text:s/>// <text:s text:c="7"/>VT <text:s text:c="8"/>19800258 <text:s text:c="6"/>HOPITAL <text:s text:c="12"/>VT <text:s text:c="11"/>19800258 <text:s text:c="7"/>. <text:s text:c="2"/>// <text:s text:c="9"/>VT <text:s text:c="10"/>19800279 <text:s text:c="5"/>CLINIQUE <text:s text:c="9"/>VT <text:s text:c="8"/>19800279 <text:s text:c="5"/>.. <text:s/>// <text:s text:c="4"/>VT <text:s text:c="8"/>19760340 <text:s text:c="16"/>ART <text:s text:c="4"/>29 <text:s text:c="12"/>ENTREPRISE <text:s text:c="7"/>PERNICENI <text:s text:c="11"/>VT <text:s text:c="8"/>19760340 <text:s text:c="15"/>ART <text:s text:c="4"/>29 <text:s text:c="2"/>A.O. <text:s text:c="6"/>MACONNERIE <text:s text:c="8"/>CATHEDRALE <text:s text:c="9"/>DE <text:s text:c="5"/>SAINT <text:s text:c="4"/>- <text:s text:c="3"/>DIE <text:s text:c="11"/>VT <text:s text:c="7"/>19760340 <text:s text:c="19"/>ART <text:s text:c="3"/>29 <text:s text:c="6"/>. <text:s text:c="2"/>// <text:s text:c="4"/>VT <text:s text:c="7"/>19840346 <text:s text:c="5"/>ASSAINISSEMENT <text:s text:c="7"/>// <text:s text:c="4"/>VT <text:s text:c="8"/>19800279 <text:s text:c="5"/>CLINIQUE <text:s text:c="6"/></text:p>
          </table:table-cell>
          <table:table-cell table:number-columns-repeated="1018"/>
        </table:table-row>
        <table:table-row table:style-name="ro4">
          <table:table-cell office:value-type="string" calcext:value-type="string">
            <text:p>VOSGES <text:s text:c="5"/>. <text:s text:c="2"/>// <text:s text:c="11"/>VT <text:s text:c="7"/>19920627 <text:s text:c="11"/>ART <text:s text:c="3"/>47 <text:s text:c="6"/>VOSGES <text:s text:c="4"/>CIEL <text:s text:c="7"/>D <text:s text:c="2"/>ORAGE <text:s text:c="4"/>. <text:s text:c="2"/>PEINTURE <text:s text:c="3"/>DE <text:s text:c="3"/>MME <text:s text:c="7"/>BOILLON <text:s text:c="3"/>- <text:s text:c="2"/>TOULOUSE <text:s text:c="9"/>VT <text:s text:c="5"/>19920627 <text:s text:c="12"/>ART <text:s text:c="4"/>47</text:p>
          </table:table-cell>
          <table:table-cell table:number-columns-repeated="1018"/>
        </table:table-row>
        <table:table-row table:style-name="ro197">
          <table:table-cell office:value-type="string" calcext:value-type="string">
            <text:p>VOSGES <text:s text:c="5"/>. <text:s text:c="2"/>// <text:s text:c="11"/>VT <text:s text:c="7"/>19920627 <text:s text:c="11"/>ART <text:s text:c="3"/>47 <text:s text:c="6"/>VOSGES <text:s text:c="4"/>CIEL <text:s text:c="7"/>D <text:s text:c="2"/>ORAGE <text:s text:c="4"/>. <text:s text:c="2"/>PEINTURE <text:s text:c="3"/>DE <text:s text:c="3"/>MME <text:s text:c="7"/>BOILLON <text:s text:c="3"/>- <text:s text:c="2"/>TOULOUSE <text:s text:c="9"/>VT <text:s text:c="5"/>19920627 <text:s text:c="12"/>ART <text:s text:c="4"/>47</text:p>
          </table:table-cell>
          <table:table-cell table:number-columns-repeated="1018"/>
        </table:table-row>
        <table:table-row table:style-name="ro207">
          <table:table-cell office:value-type="string" calcext:value-type="string">
            <text:p>VOSGES <text:s text:c="5"/>. <text:s/>// <text:s text:c="6"/>VT <text:s text:c="4"/>19870746 <text:s text:c="10"/>COTE <text:s text:c="3"/>DE <text:s/>REPY <text:s text:c="3"/>. <text:s text:c="2"/>VOSGES <text:s text:c="13"/>FORETS <text:s text:c="5"/>VT <text:s text:c="3"/>19870746</text:p>
          </table:table-cell>
          <table:table-cell table:number-columns-repeated="1018"/>
        </table:table-row>
        <table:table-row table:style-name="ro204">
          <table:table-cell office:value-type="string" calcext:value-type="string">
            <text:p>VOSGES <text:s text:c="5"/>. <text:s/>// <text:s text:c="4"/>RECONSTRUCTION <text:s text:c="11"/>1946 <text:s text:c="6"/>VT <text:s text:c="4"/>19771065 <text:s text:c="5"/>ART <text:s text:c="2"/>244 <text:s text:c="7"/>ARCH . <text:s text:c="3"/>DESENCLOS <text:s text:c="7"/>VT <text:s text:c="4"/>19771065 <text:s text:c="5"/>ART <text:s text:c="2"/>244</text:p>
          </table:table-cell>
          <table:table-cell table:number-columns-repeated="1018"/>
        </table:table-row>
        <table:table-row table:style-name="ro44">
          <table:table-cell office:value-type="string" calcext:value-type="string">
            <text:p>VOSGES <text:s text:c="5"/>. <text:s/>// <text:s text:c="4"/>RECONSTRUCTION <text:s text:c="11"/>1946 <text:s text:c="6"/>VT <text:s text:c="4"/>19771065 <text:s text:c="5"/>ART <text:s text:c="2"/>244 <text:s text:c="7"/>ARCH . <text:s text:c="3"/>DESENCLOS <text:s text:c="7"/>VT <text:s text:c="4"/>19771065 <text:s text:c="5"/>ART <text:s text:c="2"/>244 <text:s text:c="4"/>. <text:s text:c="3"/>// <text:s text:c="6"/>VT <text:s text:c="7"/>19770698 <text:s text:c="9"/>ANGLEMONT <text:s text:c="5"/>VOSGES <text:s text:c="5"/>VT <text:s text:c="6"/>19770698 <text:s text:c="5"/>FINANCEMENT <text:s text:c="11"/>VRD <text:s text:c="5"/>COMMUNE <text:s text:c="7"/>SINISTREE <text:s text:c="7"/>VT <text:s text:c="6"/>19770698</text:p>
          </table:table-cell>
          <table:table-cell table:number-columns-repeated="1018"/>
        </table:table-row>
        <table:table-row table:style-name="ro226">
          <table:table-cell office:value-type="string" calcext:value-type="string">
            <text:p>VOSGES <text:s text:c="4"/>. <text:s text:c="5"/>// <text:s text:c="5"/>FORET <text:s text:c="6"/>VT <text:s text:c="6"/>19890102 <text:s text:c="9"/>BRACONSEIL <text:s text:c="6"/>CF <text:s text:c="2"/>VIC <text:s text:c="5"/>BRACONSEIL <text:s text:c="7"/>VT <text:s text:c="4"/>19890102 <text:s text:c="5"/>VOSGES <text:s text:c="5"/>VT <text:s text:c="5"/>19890102</text:p>
          </table:table-cell>
          <table:table-cell table:number-columns-repeated="1018"/>
        </table:table-row>
        <table:table-row table:style-name="ro226">
          <table:table-cell office:value-type="string" calcext:value-type="string">
            <text:p>VOSGES <text:s text:c="4"/>. <text:s text:c="3"/>// <text:s text:c="16"/>VITTEL <text:s text:c="5"/>. <text:s text:c="5"/>VT <text:s text:c="8"/>19760343 <text:s text:c="4"/>ART <text:s text:c="4"/>122 <text:s text:c="5"/>. <text:s/>PREFET <text:s text:c="3"/>FAUSSEMAGNE <text:s text:c="6"/>. <text:s text:c="2"/>1970 <text:s text:c="5"/>. PROJET <text:s text:c="3"/>DE <text:s text:c="2"/>CREATION <text:s text:c="8"/>D <text:s text:c="2"/>' <text:s/>UN <text:s text:c="5"/>COMPLEXE <text:s text:c="5"/>SPORTIF <text:s text:c="5"/>A <text:s text:c="2"/>VITTEL <text:s text:c="6"/>POUR <text:s text:c="6"/>L <text:s/>' <text:s text:c="5"/>ENTRAINEMENT <text:s text:c="4"/>DES <text:s text:c="3"/>ATHLEES <text:s text:c="5"/>FRANCAIS <text:s text:c="6"/>QUI <text:s text:c="5"/>PARTICIPERONT <text:s text:c="8"/>AUX <text:s text:c="4"/>JEUX <text:s text:c="4"/>OLYMPIQUES <text:s text:c="8"/>DE <text:s text:c="4"/>MUNICH <text:s text:c="4"/>EN <text:s text:c="4"/>1972 <text:s text:c="3"/>.PHOTOS <text:s text:c="6"/>ALBUM <text:s text:c="6"/>VT <text:s text:c="6"/>19760343 <text:s text:c="8"/>ART <text:s text:c="2"/>122 .</text:p>
          </table:table-cell>
          <table:table-cell table:number-columns-repeated="1018"/>
        </table:table-row>
        <table:table-row table:style-name="ro212">
          <table:table-cell office:value-type="string" calcext:value-type="string">
            <text:p>VOSGES <text:s text:c="4"/>. <text:s text:c="2"/>// <text:s text:c="5"/>VT <text:s text:c="6"/>19860174 <text:s text:c="3"/>ROZEROTTE <text:s text:c="8"/>ET <text:s text:c="3"/>MENIL <text:s text:c="7"/>VT <text:s text:c="5"/>19860174 <text:s text:c="7"/>VOSGES <text:s text:c="4"/>. <text:s text:c="2"/>FORETS <text:s text:c="8"/>VT <text:s text:c="6"/>19860174</text:p>
          </table:table-cell>
          <table:table-cell table:number-columns-repeated="1018"/>
        </table:table-row>
        <table:table-row table:style-name="ro187">
          <table:table-cell office:value-type="string" calcext:value-type="string">
            <text:p>VOSGES <text:s text:c="4"/>. <text:s/>// <text:s text:c="4"/>DESTRUCTION <text:s text:c="2"/>ACHEVEE <text:s text:c="4"/>EN <text:s text:c="4"/>1944 <text:s text:c="8"/>CHATEAU <text:s text:c="2"/>DE <text:s text:c="2"/>FRENELLE <text:s text:c="5"/>- <text:s text:c="2"/>LA <text:s text:c="3"/>- <text:s text:c="3"/>PETITE . <text:s text:c="2"/>HENNEQUIN <text:s text:c="6"/>DE <text:s text:c="3"/>CUREL . <text:s text:c="4"/>VT <text:s text:c="6"/>20060196 <text:s text:c="8"/>ART <text:s text:c="2"/>74 <text:s text:c="2"/></text:p>
          </table:table-cell>
          <table:table-cell table:number-columns-repeated="1018"/>
        </table:table-row>
        <table:table-row table:style-name="ro20">
          <table:table-cell office:value-type="string" calcext:value-type="string">
            <text:p>VOSGES <text:s text:c="4"/>// <text:s text:c="5"/>VT <text:s text:c="6"/>19890126 <text:s text:c="5"/>ART <text:s text:c="4"/>19 <text:s text:c="7"/>ORBEY <text:s text:c="5"/>SOCIETE <text:s text:c="4"/>HYDRAULIQUE <text:s text:c="4"/>DES <text:s text:c="2"/>VOSGES <text:s text:c="4"/>VT <text:s text:c="7"/>19890126 <text:s text:c="10"/>ART <text:s text:c="4"/>19 <text:s text:c="3"/></text:p>
          </table:table-cell>
          <table:table-cell table:number-columns-repeated="1018"/>
        </table:table-row>
        <table:table-row table:style-name="ro203">
          <table:table-cell office:value-type="string" calcext:value-type="string">
            <text:p>VOSGES <text:s text:c="4"/>// <text:s text:c="5"/>VT <text:s text:c="6"/>19890126 <text:s text:c="5"/>ART <text:s text:c="4"/>19 <text:s text:c="7"/>ORBEY <text:s text:c="5"/>SOCIETE <text:s text:c="4"/>HYDRAULIQUE <text:s text:c="4"/>DES <text:s text:c="2"/>VOSGES <text:s text:c="4"/>VT <text:s text:c="7"/>19890126 <text:s text:c="10"/>ART <text:s text:c="4"/>19 <text:s text:c="3"/></text:p>
          </table:table-cell>
          <table:table-cell table:number-columns-repeated="1018"/>
        </table:table-row>
        <table:table-row table:style-name="ro4">
          <table:table-cell table:style-name="ce3" office:value-type="string" calcext:value-type="string">
            <text:p>vosges , château d'attigneville 19760342 dossier 70143</text:p>
          </table:table-cell>
          <table:table-cell table:number-columns-repeated="1018"/>
        </table:table-row>
        <table:table-row table:style-name="ro218">
          <table:table-cell table:style-name="ce1" office:value-type="string" calcext:value-type="string">
            <text:p>vosges , forages de punerot , " est rép " 28 avril 2006</text:p>
          </table:table-cell>
          <table:table-cell table:number-columns-repeated="1018"/>
        </table:table-row>
        <table:table-row table:style-name="ro209">
          <table:table-cell table:style-name="ce3" office:value-type="string" calcext:value-type="string">
            <text:p>vosges , forets , vt 910632 19760342 dossier 70618</text:p>
          </table:table-cell>
          <table:table-cell table:number-columns-repeated="1018"/>
        </table:table-row>
        <table:table-row table:style-name="ro31">
          <table:table-cell table:style-name="ce3" office:value-type="string" calcext:value-type="string">
            <text:p>vosges , la fonderie de cloches de robecourt : vt 20060196 , art 106 19760342 dossier 70621</text:p>
          </table:table-cell>
          <table:table-cell table:number-columns-repeated="1018"/>
        </table:table-row>
        <table:table-row table:style-name="ro66">
          <table:table-cell table:style-name="ce1" office:value-type="string" calcext:value-type="string">
            <text:p>VOSGES , lorraine , vt 19850531, construction d' établissements scolaires du second degré, cet de bains-les-bains , lycée d' epinal, vt 19850531 , cet de neufchâteau , vt 19850531 , cité scolaire de remiremont , vt 19850531</text:p>
          </table:table-cell>
          <table:table-cell table:number-columns-repeated="1018"/>
        </table:table-row>
        <table:table-row table:style-name="ro28">
          <table:table-cell table:style-name="ce1" office:value-type="string" calcext:value-type="string">
            <text:p>vosges , sources de la chapelle de moncourt ; sources de jubainville , " est rép " 28 avril 06</text:p>
          </table:table-cell>
          <table:table-cell table:number-columns-repeated="1018"/>
        </table:table-row>
        <table:table-row table:style-name="ro201">
          <table:table-cell table:style-name="ce1" office:value-type="string" calcext:value-type="string">
            <text:p>VOSGES , vt 19890273; programme " lynx dans les vosges " , vt 19890273</text:p>
          </table:table-cell>
          <table:table-cell table:number-columns-repeated="1018"/>
        </table:table-row>
        <table:table-row table:style-name="ro218">
          <table:table-cell table:style-name="ce1" office:value-type="string" calcext:value-type="string">
            <text:p>VOSGES , vt 19900600, inauguration du 25 e parc naturel des BALLONS des VOSGES , vt 19900600</text:p>
          </table:table-cell>
          <table:table-cell table:number-columns-repeated="1018"/>
        </table:table-row>
        <table:table-row table:style-name="ro8">
          <table:table-cell table:style-name="ce1" office:value-type="string" calcext:value-type="string">
            <text:p>VOSGES , vt 19990112; PAF. Périmètre d' aménagement forestier; vt 19990112</text:p>
          </table:table-cell>
          <table:table-cell table:number-columns-repeated="1018"/>
        </table:table-row>
        <table:table-row table:style-name="ro31">
          <table:table-cell table:style-name="ce1" office:value-type="string" calcext:value-type="string">
            <text:p>VOSGES . ; CHARMES . «  CASTELLET «  DES BRASSEURS HANUS . EST REP . 25 JUILLET 2007 . CE «  CASTELLET «  N ' EST PAS MENTIONNE A LA PAGE 51 DU VT 20060196 ART 74</text:p>
          </table:table-cell>
          <table:table-cell table:number-columns-repeated="1018"/>
        </table:table-row>
        <table:table-row table:style-name="ro11">
          <table:table-cell table:style-name="ce1" office:value-type="string" calcext:value-type="string">
            <text:p>VOSGES . . VT 19890065 . QE QUESTION ECRITE DE L ASSEMBLEE NATIONALE N° 54399 DU 6 AOUT 1984 CONCERNANT LA TORNADE QUI A TOUCHE LA FORET VOSGIENNE . VT 19890065</text:p>
          </table:table-cell>
          <table:table-cell table:number-columns-repeated="1018"/>
        </table:table-row>
        <table:table-row table:style-name="ro198">
          <table:table-cell table:style-name="ce3" office:value-type="string" calcext:value-type="string">
            <text:p>VOSGES . . VT 19930669 . PLUIES ACIDES . DEPLACEMENT DANS LES VOSGES 17 OCTOBRE 1984 . ARCHIVES DU CABINET DE RENE SOUCHON SECRETAIRE D ' ETAT CHARGE DE L ' AGRICULTURE ET DE LA FORET 1982 - 1986 . VT 19930669</text:p>
          </table:table-cell>
          <table:table-cell table:number-columns-repeated="1018"/>
        </table:table-row>
        <table:table-row table:style-name="ro201">
          <table:table-cell table:style-name="ce7" office:value-type="string" calcext:value-type="string">
            <text:p>VOSGES . .. // VT 19890102 FORET VT 19890102 .. // VT 19770695 VOSGES JEANMENIL PLAN DE RECONSTRUCTION VT 19770695 </text:p>
          </table:table-cell>
          <table:table-cell table:number-columns-repeated="1018"/>
        </table:table-row>
        <table:table-row table:style-name="ro56">
          <table:table-cell table:style-name="ce2" office:value-type="string" calcext:value-type="string">
            <text:p>VOSGES . .. // VT 19900615 REPRESENTATION DU DEMINAGE DES VOSGES VT 19900615 .. VT 19810605 ACTIONS REGIONALES EN FAVEUR DES FEMMES FINANCEES PAR LA DATAR 1979 - 81 . VT 19810605 .. // VT 19810584 EQUIPEMENT DE LA MONTAGNE VT 19810584 .. // VT 19910324 NOMEXY . GRANGES - SUR - VOLOGNE . VT 19910324 SUPPRESSION DE VOIES FERREES INDUSTRIELLES VT 19910324 .. // VT 19860286 ETUDE SUR L ' ADMINISTRATION DEPARTEMENTALE DES VOSGES . 1985 . VT 19860286 .. // VT 19880430 LOUIS HENRY , MINISTRE DU TEMPS LIBRE . DEPLACEMENT DANS LES VOSGES VT 19880430 .. // SERAUMONT CNE . PROJET D ' EOLIENNE . EST REP 23 SEPT 2004 VT 19760340 ART 13175 .. // VT 19920627 ART 91 NAISSANCE EN PRINCIPAUTE DE SALM DU NAIN BEBE VT 19920627 ART 91 .. // VT 20030069 LEGS DE MME ESCHBACH NEE KAMKOVA A L ' ASSOCIATION DIOCESAINE DE SAINT- DIE . 1996 - 97 . VT 2030069</text:p>
          </table:table-cell>
          <table:table-cell table:number-columns-repeated="1018"/>
        </table:table-row>
        <table:table-row table:style-name="ro207">
          <table:table-cell table:style-name="ce5" office:value-type="string" calcext:value-type="string">
            <text:p>VOSGES . // ABBAYES // EST REP 17 MAI 2013 VT 20060196 ART 425 . SENONES «  INCONTESTABLEMENT , LE FESTIVAL DES ABBAYES QUI CELEBRE CETTE ANNEE SON DIXIEME ANNIVERSAIRE EST AUJOURD ' HUI UNE REFERENCE DANS LES VOSGES ET EN LORRAINE . . // PRESIDEE PAR JEAN - PAUL BAZELAIRE ASSOCIATION ENTREPRISE ET CULTURE EN LORRAINE . // EST REP 17 MAI 2013 . LE FESTIVAL DEBUTE CE SAMEDI AVEC UN EVENEMENT MAJEUR : LA CREATION LIEEE AU COMPOSITEUR LORRAIN HENRY MADIN SERA INTERPRETEE LE 18 MAI A L ' ABBAYE DE SENONES PAR L 4 ENSEMBLE STRADIVARIA ET LA MAITRISE DE LA CATHEDRALE DE METZ </text:p>
          </table:table-cell>
          <table:table-cell table:number-columns-repeated="1018"/>
        </table:table-row>
        <table:table-row table:style-name="ro3">
          <table:table-cell table:style-name="ce7" office:value-type="string" calcext:value-type="string">
            <text:p>VOSGES . // EGLISE DE GRAND . // TABLEAU SAINTE LIBERE ( ET NON : SAINT LIBER ) EST REP 5 MAI 2013 VT 20060196 ART 424 . // LE JOURNAL SE TROMPE QUAND IL DIT «  SAINT LIBER «  . . TABLEAU RESTAURE A LAVINCOURT PAR IGOR KOSAK ER 5 MAI 2013</text:p>
          </table:table-cell>
          <table:table-cell table:number-columns-repeated="1018"/>
        </table:table-row>
        <table:table-row table:style-name="ro17">
          <table:table-cell office:value-type="string" calcext:value-type="string">
            <text:p>VOSGES . // LE THOLY ? // SUR ROUTE QUI MENE A GERARDMER . AU COEUR DE LA ZONE D ' ACTIVITES DU RAIN - BRICE . // LA MAISON LOUIS A CREE IL Y A UN AN SA PROPRE SALLE DE PROJECTION . PLUSIEURS MILLIERS DE PERSONNES ONT DEJA VU LE FILM SUR LA VIE PAYSANNE D ' ANTAN , EN 3 D , AVEC EFFETS OLFACTIFS «  EST REP 27 AOUT 2012 VT 20060196 ART 418</text:p>
          </table:table-cell>
          <table:table-cell table:number-columns-repeated="1018"/>
        </table:table-row>
        <table:table-row table:style-name="ro199">
          <table:table-cell table:style-name="ce5" office:value-type="string" calcext:value-type="string">
            <text:p>VOSGES . // VT 19760340 ART 16763 EST REP 10 AVRIL 2004 RUPT SUR MOSELLE . ENTREPRISE TEXTILE VALRUPT 48 SUPPRESSIONS DE POSTES ER 10 AVRIL 2004 VT 19760340 ART 16763 .. // VT 19760342 ART 30538 ER 28 JUIN 2004 VOSGES RN 57 LA DEMOISELLE - HARIOL A 4 VOIES ER 28 JUIN 2004 VT 19760342 ART 30538 .. // VT 20060196 ART 74 PAGE 223 VOSGES ARDT DE NEUFCHATEAU . CANTON DE LAMARCHE . CHATEAU DE TOLLAINCOURT VT 20060196 ART 74 PAGE 223 .. // VT 19760340 ART 8338 VOSGES LA CHAPELOTTE , CNE D ' ANGOMONT . GUERRE DES MINES VT 19760340 ART 8338 .. // ARCH NAT 587 AP KTANTZ VOSGES DINOZE ARCH NAT 587 AP SELON CAC BIB 9255 . // VT 19760340 ART 10613 EST REP 16 AOUT 2004 VOSGES . JARDINS ABBAYE D ' AUTREY . PRIEURE DE DEUILLY , A MORIZECOURT ER 16 AOUT 2004 VT 19760340 ART 10613 . // VT 19760340 ART 8100 ER 4 AVRIL 1996 MONTFORT VOSGES . CHATEAU MEDIEVAL . DIAPOS VT 19760340 ART 8100 .. // VT 19760340 ART 8292 ER 6 NOV 2004 «  CHATILLON SUR SAONE «  ANCIENNES CARRIERES DE GRES QUI FABRIQUAIENT DES AUGES ET DES MEULES DONT ON RETROUVE LES TRACES JUSQU ' AU DANEMARK «  ER 6 NOV 2004 VT 19760340 ART 8292 .. // VT 19810186 VOSGIENNE DU BOIS . VOSGIENNE DE LA CHAUSSURE VT 19810186 .. // CULTURE . COMMUNICATION SEPT 2007 N° 151 ANDROUET DU CERCEAU . L 4 URBANISTE D ' HENRI IV QUI A REALISE LA PLACE DES VOSGES CULTURE . COMMUNICATION SEPT . 2007 N° 151 .. // EST REP 4 JUILLET 2006 ALLEE DES VOSGES . BAR LE DUC ER 4 JUILLET 2006 POUR DETRUIRE UNE BARRE HLM ALLEE DES VOSGES 19 M EUROS EST REP 4 JUILLET 2006 .. // VT 20070236 VOSGES LEGS . SECOURS CATHOLIQUE VT 20070236 .. // VT 19910636 VOSGES JEUNESSE ET SPORTS VT 19910636 . // VT 19960477 FICHES SUR LES PARLEMENTAIRES DES VOSGES . DEPLACEMENT D ' EDOUARD BALLADUR VT 19960477</text:p>
          </table:table-cell>
          <table:table-cell table:number-columns-repeated="1018"/>
        </table:table-row>
        <table:table-row table:style-name="ro192">
          <table:table-cell table:style-name="ce8" office:value-type="string" calcext:value-type="string">
            <text:p>VOSGES . // VT 19760340 ART 746 ER 17 SEPT 2004 BLEURVILLE . CARRIERE SEBELER ER 17 SEPT 2004 VT 19760340 ART 746 .. // VT 19760340 ART 746 ER 17 SEPT 2004 RAON - L ' ETAPE . CARRIERE DE TRAPP ( RUE DE LA TROUCHE ) ER 17 SEPT 2004 VT 19760340 ART 746 .. // ER 29 FEV 2004 VOSGES . PAYSAGE 19 ES ER 29 FEV 2004 VT 19760340 ART 1903 . // VT 19970533 MECANISMES D ' ALTERATION ET HYDROLOGIE DES VERSANTS DANS LES BASSINS DE RECHERCHE VOSGIENS ( RINGELBACH , STRENEBACH ? ) . RESPONSABLE SCIENTIFIQUE MR FRITZ BERTRAND VT 19970533 .. // VT 19970483 CHARMES VOSGES CHARDIS SA LECLERC VT 19970483 CNUC VT 19970483 .. // VT 19970483 BRUYERES SA FERRYBEL VT 19970483 CNUC VT 19970483 .. // VT 19970483 JEUXEY SCI DU RUISSEAU CASTORAMA VT 19970483 CNUC VT 19970483 .. // ER 5 - 11 JUILLET 1904 ET 22 JUILLET 2004 CHARMES . VOSGES . RECONSTRUCTION DES GRANDS MOULINS VT 19760340 ART 5833 ER 5 - 11 JUILLET 1904 ET 22 JUILLET 2004 VT 19760340 ART 5833 .. // ER 25 JUIN 2004 VT 19760342 ART 30537 GREVE A LA FILATURE DE CHENIMENIL ER 25 JUN 2004 VT 19760342 ART 30537 . // VT 19760340 ART 18601 VOSGES . TEXTILE VT 19760340 ART 18601 .. // VT 20020110 VOSGES CNASEA L ' INSTALLATION DANS LES VOSGES VT 20020110 .. // VT 20020145 ACTION SOCIALE ET TERRITORIALE 1988 VT 20020145 .. // VT 20060209 VOSGES . GUIDE PERSONNES AGEES CRAM DU NORD - EST VT 20060209 .. // VT 19900574 VOSGES . NOM DU TITRE : SAPOI 1981 - 85 VT 199O0574 TITRES MINIERS VT 19900574 .. // VT 19880330 FIDAR VT 19880330 .. // VT 19860662 EPINAL . RUE D ' ALSACE URBANISME VT 19860662 .. // ER 2 NOV 2007 EMMANUEL GARNIER : TERRES DE CONQUETES : LA FORET VOSGIENNE SOUS L ' ANCIEN REGIME ( FAYARD ) ER 2 NOV 2007 .. // VT 19800292 CARNET TELEGRAPHIQUE VT 19800292 EDITION DE 1912 VT 19800292 .. // VT 19830603 GESTION SOCIETE D ' HLM DES HAUTES - VOSGES 1965 - 67 VT 19830603 .. // ER 9 SEPT 2007 VOSGES GIGNEY . OSTENSOIR AOA VOL ER 9 SEPT 2007 . // EST MAG 23 SEPT 2007 PHOTOS COUL MUSEE DES MILLE ET UNE RACINES 4 , RUE DE CHERMENIL A CORNIMONT EST MAG 23 SEPT 2007 .. // VT 19800319 CALCUL DES BESOINS DE LOGEMENTS POUR LES VOSGES ET LA HAUTE - MARNE 1958 - 59 VT 19800319 .. // VT 19890477 FORET DES ABLEUVENETTES SUR LE TERRITOIRE DE LA COMMUNE DE PIERREFITTE VOSGES 1961 - 76 VT 19890477 .. // VT 19790675 ENTREPRISE SAINRAPT - BRICE VT 19790675 RECONSTRUCTION VT 19790675 .. // VT 19790676 RAPPORT SOUS LE N° 1302 PAR M. AUBRAC MTU VT 19790676 // VT 19790676 VOSGES DEMINAGE MRU VT 19790676 .. // VT 20080051 VOSGES ENVIRONNEMENT VT 20080051 RELATIONS AVEC LES ASSOCIATIONS LOCALES VT 20080051 .. // VT 20070491 VOSGES . COMITE DE MASSIF DES VOSGES : SCHEMA INTERREGIONAL  . NOTE 2006 VT 20070491 .. // VT 19810453 PARC REGIONAL DES VOSGES DU NORD . VT 19810453 . ETUDE D ' AMENEGEMENT VT 19810453 .. // VT 20080061 SCHEMA DEPARTEMENTAL DE COLLECTE ET DE TRAITEMENT DES ORDURES MENAGERES 1970 - 71 VT 20080061 .. // VT 20080065 BALLON DES VOSGES  . CARTES 1968 - 80 PNR VT 20080065 .. // VT 20010298 VOSGES ? VT 20010298 HABITAT 88 ? VT 20010298 .. // VT 20010298 VOSGES ? HABITAT 88 . DENIS GREZE ARCHITECTE ENTREPRISE GIMONET 1985 VT 20010298 . // VT 19880032 VOSGES SALAIRES AGRICOLES 1914 - 45 ? VT 19880032 .. // VT 19980596 ALSACE / VOSGES OFFRE ET DEMANDE DANS LES DIFFERENTS MODES D ' HEBERGEMENT PROMOTOUR 1973 VT 19980596 .. // VT 20060375 RAPPORT D ' INSPECTION PERIODIQUE DU SERVICE DEPARTEMENTAL ET DU PATRIMOINE DES VOSGES VT 20060375 .. // EST MAG 4 FEV 2007 NAISSANCE A AVILLERS , VOSGES , EN 1835 DU PEINTRE VOSGIEN ALPHONSE MONCHABLON EST MAG 4 FEV 2007 CF 29 JANV AU 4 FEV 1907 </text:p>
          </table:table-cell>
          <table:table-cell table:number-columns-repeated="1018"/>
        </table:table-row>
        <table:table-row table:style-name="ro198">
          <table:table-cell office:value-type="string" calcext:value-type="string">
            <text:p>VOSGES . // VT 19760340 ART 9300 EST REP 4 NOV 1993 CELLES SUR PLAINE VOSGES EST REP 4 NOV 1993 SCIERIE DU HAUT FER DE LA HALLIERE . ENGRENAGE A BOIS CLASSE MH DEPUIS 1977 VT 19760340 ART 9300</text:p>
          </table:table-cell>
          <table:table-cell table:number-columns-repeated="1018"/>
        </table:table-row>
        <table:table-row table:style-name="ro44">
          <table:table-cell office:value-type="string" calcext:value-type="string">
            <text:p>VOSGES . // VT 19760340 ART 9300 EST REP 4 NOV 1993 CELLES SUR PLAINE VOSGES EST REP 4 NOV 1993 SCIERIE DU HAUT FER DE LA HALLIERE . ENGRENAGE A BOIS CLASSE MH DEPUIS 1977 VT 19760340 ART 9300 . // VT 19900618 RAPPORT 83 - 321 CONCERNANT LES ACTIVITES DE LA DDE DES VOSGES DANS LE DOMAINE DES TRANSPORTS ET LES PROBLEMES DEPARTEMENTAUX DE TRANSPORTS , ETABLI PAR M. JAOUEN 29 DEC 1983 VT 19900618</text:p>
          </table:table-cell>
          <table:table-cell table:number-columns-repeated="1018"/>
        </table:table-row>
        <table:table-row table:style-name="ro204">
          <table:table-cell office:value-type="string" calcext:value-type="string">
            <text:p>VOSGES . // VT 19760340 ART 9300 EST REP 4 NOV 1993 CELLES SUR PLAINE VOSGES EST REP 4 NOV 1993 SCIERIE DU HAUT FER DE LA HALLIERE . ENGRENAGE A BOIS CLASSE MH DEPUIS 1977 VT 19760340 ART 9300 . // VT 19900618 RAPPORT 83 - 321 CONCERNANT LES ACTIVITES DE LA DDE DES VOSGES DANS LE DOMAINE DES TRANSPORTS ET LES PROBLEMES DEPARTEMENTAUX DE TRANSPORTS , ETABLI PAR M. JAOUEN 29 DEC 1983 VT 19900618 . // VT 19920638 ART 23 MUSEE DU TEXTILE . REMIREMONT . 1987 VT 19920638 ART 23</text:p>
          </table:table-cell>
          <table:table-cell table:number-columns-repeated="1018"/>
        </table:table-row>
        <table:table-row table:style-name="ro44">
          <table:table-cell table:style-name="ce8" office:value-type="string" calcext:value-type="string">
            <text:p>VOSGES . // VT 19771065 ART 244 . CONTRATS D ' ARCHITECTES . RECONSTRUCTION IMMEUBLES EFDIFIES PAR L ' ETAT VT 19771065 ART 244 .. // VT 19890126 ART 84 MASSIF DES VOSGES . VT 19890126 ART 84 BAS - RHIN . LABROQUE . PROTECTION D ' UN CHÊNE . 1966 VT 19890126 ART 84 .. // VT 19970483 VOSGES SAINTE - MARGUERITE URBANISME COMMERCIAL VT 19970483 .. // VT 19970483 VOSGES . UXEGNEY URBANISME COMMERCIAL VT 19970483 .. // VT 19970483 CONTREXEVILLE . S.A. CONTREXEDIS . LECLERC VT 19970483 CNUC VT 19970483 ..</text:p>
          </table:table-cell>
          <table:table-cell table:number-columns-repeated="1018"/>
        </table:table-row>
        <table:table-row table:style-name="ro218">
          <table:table-cell table:style-name="ce8" office:value-type="string" calcext:value-type="string">
            <text:p>VOSGES . // VT 19810516 AIR VOSGES 1968 - 73 VT 19810516 .. // VT 19820108 S.A. DE CREDIT IMMOBILIER DES VOSGES 1956 VT 19820108 .. // VT 19880518 DATAR 1984 PLAN VOSGES BIS VT 19880518 .. // VT 19950337 REVENUS ET PRODUITS DES BIENS DES SECTIONS DE COMMUNES 1985 ? VT 19950337 . // VT 19950072 PACAUT . ESCOFFIER . MISSION DE CONTROLE DES PREFECTURES : EMPLOI DES CREDITS ED FONCTIONNEMENT . VOSGES 1989 VT 19950072 .. // VT 20080271 MAURICE MAYHIEU . VT 20080271 MEMBRE DU GROUPE D ' ACTION DU PPF DANS LES VOSGES CONDAMNE A MORT LE 3 OCT 1946 VT 20080271 PAR LA COUR DE JUSTICE DE NANCY VT 20080271 . // VT 19890065 QE DE L ' ASSEMBLEE NATIONALE N° 54399 DU 6 AOUT 1984 CONCERNANT LA TORNADE QUI A TOUCHE LA FORET VOSGIENNE VT 19890065 .. // VT 19940494 SOCIETE DES HOUILLERES DE PAREY - CHATILLONS VT 19940494 P.C. D ' UN ENTREPÔT DE DYNAMITE 1902 - 1903 VT 19940494 .. // VT 20080375 VOSGES CARTE JUDICIAIRE 1851 - 61 VT 20080375 .. // VT 19810666 VOSGES BULLETINS D ' INTERRUPTION VOLONTAIRE DE GROSSESSE 1979 PAR ERGION VT 19810666</text:p>
          </table:table-cell>
          <table:table-cell table:number-columns-repeated="1018"/>
        </table:table-row>
        <table:table-row table:style-name="ro198">
          <table:table-cell table:style-name="ce8" office:value-type="string" calcext:value-type="string">
            <text:p>VOSGES . // VT 19810516 AIR VOSGES 1968 - 73 VT 19810516 .. // VT 19820108 S.A. DE CREDIT IMMOBILIER DES VOSGES 1956 VT 19820108 .. // VT 19880518 DATAR 1984 PLAN VOSGES BIS VT 19880518 .. // VT 19950337 REVENUS ET PRODUITS DES BIENS DES SECTIONS DE COMMUNES 1985 ? VT 19950337 . // VT 19950072 PACAUT . ESCOFFIER . MISSION DE CONTROLE DES PREFECTURES : EMPLOI DES CREDITS ED FONCTIONNEMENT . VOSGES 1989 VT 19950072 .. // VT 20080271 MAURICE MAYHIEU . VT 20080271 MEMBRE DU GROUPE D ' ACTION DU PPF DANS LES VOSGES CONDAMNE A MORT LE 3 OCT 1946 VT 20080271 PAR LA COUR DE JUSTICE DE NANCY VT 20080271 . // VT 19890065 QE DE L ' ASSEMBLEE NATIONALE N° 54399 DU 6 AOUT 1984 CONCERNANT LA TORNADE QUI A TOUCHE LA FORET VOSGIENNE VT 19890065 .. // VT 19940494 SOCIETE DES HOUILLERES DE PAREY - CHATILLONS VT 19940494 P.C. D ' UN ENTREPÔT DE DYNAMITE 1902 - 1903 VT 19940494 .. // VT 20080375 VOSGES CARTE JUDICIAIRE 1851 - 61 VT 20080375 .. // VT 19810666 VOSGES BULLETINS D ' INTERRUPTION VOLONTAIRE DE GROSSESSE 1979 PAR ERGION VT 19810666 . // VT 19760340 ART 8292 ER 6 NOV 2004 CHATILLON SUR SAONE . 9 MAISONS CLASSEES MH . VESTIGES DE FORTIFICATIONS . 3 PETITS MUSEES DES TRADITIONS POPULAIRES ET D ' HISTOIRE ER 6 NOV 2004 VT 19760340 ART 8292 .. // VT 20030503 VOSGES DU NORD PARC NATUREL VT 200305O3 .. // VT 20030283 DEPARTEMENT DES VOSGES 1997 - 2001 RN 59 , RN 66  // VT 20030283 RN 57 . RN 4 RN 420 . A 31 VT 20030283 .. // VT 19970483 VOSGES CONTREXEVILLE SA CONTREXEDIS . LECLERC VT 19970483 CNUC VT 19970483 .. // VT 19970483 VOSGES GOLBEY S.A GOLDIS . LECLERC VT 19970483 CNUC VT 19970483 . // VT 19760340 ART 12155 VINCEY MUSEE MILITAIRE VT 19760340 ART 12155 . // VT 19760340 ART 16965 ER 22 MARS 2004 VOSGES . CANTON DE CHARMES «  «  2OO E MANIF CONTRE LE PROJET DE DECHARGE DE RUGNEY «  ER 22 MARS 2004 VT 19760340 ART 16965 .. // VT 19760340 ART 16798 LE POINT 4 MARS 2004 LA PETITE PIERRE ET RENE CHAR LE POINT 4 MARS 2004 VT 19760340 ART 16798 .. // VT 19760342 ART 70550 VOSGES FICHES DE RECOLEMENT VT 19760342 ART 70550 .. // VT 19980059 VOSGES ASSOCIATION DIOCESAINE DE SAINT - DIE LEGS DE M. HENRY 1978  . LEGS DE M. HEDOUVILLE 1978 VT 19980059 .. // VT 19760340 ART 1004 PAGE 91 LA CROIX AUX MINES PHOTO COUL LA CROIX AUX MINES ( VOSGES ) . CHAPELLE DES MINEURS AU CHIPAL . PANNEAU SUR BOIS : LE MIRACLE DES GRAINS 18 ES SAINT NICOLAS VT 19760340 ART 1004 PAGE 91 .. // VT 19760340 ART 12150 EST REP 22 AVRIL 2004 DOMEVRE SOUS MONTFORT ER 22 AVRIL 2004 CREATION D ' UNE ECOLE DE MARECHALERIE VT 19760340 ART 12150</text:p>
          </table:table-cell>
          <table:table-cell table:number-columns-repeated="1018"/>
        </table:table-row>
        <table:table-row table:style-name="ro204">
          <table:table-cell office:value-type="string" calcext:value-type="string">
            <text:p>VOSGES . // VT 19840346 MONT LES NEUFCHATEAU . ALIMENTATION EN EAU VT 19840346 . // VT 19760340 ART 12142 EST REP 10 NOV 2002 MONTEREAU . INGENIEUR ELECTRICIEN . MARCEL FELSER . GUERRE 1914 - 18 . PHOTOGRAPHE VOSGES EST REP 10 NOV 2002 VT 19760340 ART 12142</text:p>
          </table:table-cell>
          <table:table-cell table:number-columns-repeated="1018"/>
        </table:table-row>
        <table:table-row table:style-name="ro22">
          <table:table-cell office:value-type="string" calcext:value-type="string">
            <text:p>VOSGES . // VT 19910632 COTE DE REPY . VT 19910632 . FORET . VOSGES . PLAN VT 19910632 </text:p>
          </table:table-cell>
          <table:table-cell table:number-columns-repeated="1018"/>
        </table:table-row>
        <table:table-row table:style-name="ro187">
          <table:table-cell table:style-name="ce5" office:value-type="string" calcext:value-type="string">
            <text:p>VOSGES . // VT 20000329 PLACE DES VOSGES . EPINAL . PROJET D ' AMENAGEMENT V 20000329 .. // ER 20 AOUT 2006 PHOTO COUL CHATEAU ED SAULXURES LES BULGNEVILLE PRES DE VITTEL ER 20 AOUT 2006 .. // VT 20000129 RELANCE DE L ' INDUSTRIE EXTRACTIVE DES GRANITES DANS LE DEPARTEMENT DES VOSGES : RECHERCHE DES SITES EXPLOITABLES AU SEIN DU MASSIF DES CRÊTES ET DU MASSIF DE SENONES 1VRIL 1980 105 P VT 20000129 .. // VT 20020110 L ' INSTALLATION DANS LES VOSGES DR NANCY VT 20020110 . // VT 20060357 DEPLACEMENT DU MINISTRE DE L ' AGRICULTURE DANS LES VOSGES ET EN MOSELLE VT 20060357 ( CONSTAT DES CONSEQUENCES DE LA TEMPETE SUR LES FORETS ) 2000 VT 20060357 .. // VT 20080052 ENVIRONNEMENT . PROGRAMME INTERREGIONAL D ' APPUI AU PLAN DE DEVELOPPEMENT DES ZONES RURALES DU MASSIF VOSGIEN ELIGIBLES A L ' OBJECTIF 5 B VT 20080052 .. // VT 20080064 MASSIF VOSGIEN . PLAN ED PAYSAGE DE LA VALLEE DE LA PLAINE VT 20080064 .. // VT 19800003 MASSIF VOSGIEN PRDE VT 19800003 .. // EST MAG 17 FEV 2008 PHOTOGRAPHE VOSGIEN = FABRICE CAHEZ PHOTOS COUL EST MAG 17 FEV 2008 . // VT 19870321 SOCIETE LE SIEGE VOSGIEN VT 19870321 .. // EST MAG 8 AVRIL 2007 POTIER VOSGIEN DE TAINTRUX , TIEBAUT - FRERE DE L 4 ARTISTE ZAUREL EST MAG 8 AVRIL 2007 .. // VT 19870321 LA VOSGIENNE AGRICOLE VT 19870321 .. // VT 20020110 ENQUETE SUR LE DEVENIR DES TERRES EN MONTAGNE VOSGIENNE APRES CESSATION D 4 ACTIVITE LAITIERE ( CAMPAGNE 1986 ) VT 20020110 CNASEA VT 20020110 .. // VT 20020020 VOSGES GAZ VT 20020020 .. // VT 20070689 CHARTE DEPARTEMENTALE D ' ENVIRONNEMENT ENTRE L ' ETAT ET LE DEPARTEMENT DES VOSGES 1998 VT 20070689 .. // VT 1977153 VOSGES  . VOIRIE COMMUNALE . VOIRIE VICINALE . MODIFICATIONS APPORTEES EN RASE CAMPAGNE 1972 VT 1977153 DGCL INTERIEUR VT 1977153 .. // VT 1977153 MODIFICATIONS APPORTEES A LA CONSISTANCE DSE CHEMINS RURAUX , DSE PONTS . VOIERIE COMMUNALE 1972 VT 1977153 DGCL INTERIEUR VT 1977153 . // VT 20070357 PREPARATION DU DEPLACEMENT DU PREMIER MINISTRE A EPINAL A L ' OCCASION ED LA SIGNATURE D ' APPUI ECONOMIQUE EN FAVEUR DES VOSGES LE 17 JUILLET 2003 VT 20070357 .. // VT 20070622 DEPLACEMENT DANS LES VOSGES ET EN SAVOIE 2006 VT 20070622 CABINET PERBEN VT 20070622 </text:p>
          </table:table-cell>
          <table:table-cell table:number-columns-repeated="1018"/>
        </table:table-row>
        <table:table-row table:style-name="ro209">
          <table:table-cell table:style-name="ce8" office:value-type="string" calcext:value-type="string">
            <text:p>VOSGES . // VT 20070619 RESPONSABILITE DE LA DDE DES VOSGES DANS L ' EFFONDREMENT D ' UNE BUSE ARMCO PLACEE SOUS UN CHEMIN DEPARTEMENTAL VT 20070619 ( AFF. 85 - 66 ) . NOTES ET RAPPORT 1987 - 88 VT 20070619 .. // VT 19810605 ACTIONS REGIONALES EN FAVEUR DES FEMMES , FINANCEES PAR LA DATAR , 1979 - 81 VT 19810605 .. // VT 19900615 VOSGES . REPRESENTATION DU DEMINAGE DES VOSGES V 19900615 .. // VT 19900600 INAUGURATION DU 25 E PARC NATUREL DU BALLON DES VOSGES VT 19900600 .. // VT 19860316 VOSGES TRANSPORTS SERVICES ORDINAIRE ET HYDRAULIQUE 1920 - 57 VT 19860316 .. // VT 19890178 VOSGES CONTRAT DE PLAN INTERREGIONAL 1984 VT 19890178 .. // VT 19880206 VOSGES MENEES COMMUNISTES 1940 - 43 VT 19880206 .. // VT 19890273 VOSGES PROGRAMME «  LYNX DANS LES VOSGES «  VT 19890273 .. // VT 19950271 VOSGES DDAF VT 19950271 . // VT 19950331 AMENAGEMENT DU TERRITOIRE VT 19950331 .. // ER 19 MAI 2007 VOSGES . CHEMINS DE FER . HISTORIEN = DIDIER LEROY ER 19 MAI 2007 .. // VT 19960130 MASSIF LA SCHULCHT . VT 19960130 LE HOHNECHT SITES VT 19960130 .. // VT 19970152 VOSGES OPAC LOGEMENT SOCIAL VT 19970152 .. // VT 19970293 TORNADE DANS LES VOSGES 11 JUILLET 1984 VT 19970293 .. // VT 19990116 PROBLEMES DES VOSGES ET ANDRE HENRY 1981 - 83 VT 19990116 .. // VT 19990195 VOSGES . CONTREXEVILLE . AMENAGEMENT DU CENTRE VILLE VT 19990195 .. // VT 19990112 VOSGES P.A.F. DES VOSGES - SAÔNOISES VT 1999012 . // VT 19990112 VOSGES PAF DE LA HAUTE - VALLEE DE LA MOSELLE ; 1978 . PAF DU THILLOT 1979 VT 19990112 .. // VT 19980225 VOSGES ACCIDENTS DIVERS 1976 - 85 VT 19980225 .. .. // VT 19990270 VOSGES CAPS VILLE VT 19990270 .. // ER 19 AVRIL 2007 PAPETERIES DU SOUCHE REPRISES PAR GREEN RECOVERY ER 19 AVRIL 2007 .. // VT 19970285 VOSGES 83 SECURITE CIVILE VT 199970285 .. // VT 19970289 VOSGES VT 19970289 PLAN ORSEC - CATASTROPHES MAJEURES . PLAN «  VOSGES 83 «  ET SES ENSEIGNEMENTS VT 19970289 .. // VT 19970353 ISTRA - PREFET DES VOSGES VT 19970353 DEPÔT LEGAL VT 19970353 .. // VT 19980570 RADIOACTIVITE DANS LES VOSGES VT 19980570 . // VT 19980581 MUNSTER  . PARC NATUREL REGIONAL DES VOSGES DU NORD V 19980581 .. // VT 19820248 VOSGES . PONTS VT 19820248 CARTE DES DESTRUCTIONS SURVENUES PENDANT LA GUERRE 1939 - 1945 . EMPLOI DE POUTRELLES EN BETON PRECONTRAINT 1947 - 48 . ETUDE TECHNIQUE ED 1949 VT 19820248 .. // VT 19960453 COMITE DEPARTEMENTAL DE L ' ENSEIGNEMENT DE L ' ENSEIGNEMENT TECHNIQUE VT 19960453 . // VT 19800027 VOSGES . TELEPHERIQUES VT 19800027 .. // VT 19800003 VOSGES PRDE VT 19800003 .. // VT 19810093 VOSGES . SAINT - DIE . PREVENTORIUM «  ABEL FERRY «  VT 19810093 . // VT 19830667 VOSGES . MFV DE POMMERAY A BUSSANG ( VOSGES ) VT 19830667</text:p>
          </table:table-cell>
          <table:table-cell table:number-columns-repeated="1018"/>
        </table:table-row>
        <table:table-row table:style-name="ro203">
          <table:table-cell table:style-name="ce3" office:value-type="string" calcext:value-type="string">
            <text:p>VOSGES . A 35 . CONSTRUCTION ET AMENAGEMENT DE LA VOIE RAPIDE DU PIEMONT DES VOSGES . VT 20020506 ? ? ? </text:p>
          </table:table-cell>
          <table:table-cell table:number-columns-repeated="1018"/>
        </table:table-row>
        <table:table-row table:style-name="ro290">
          <table:table-cell table:style-name="ce3" office:value-type="string" calcext:value-type="string">
            <text:p>VOSGES . ARCHITECTE DESCHLER . 1946 . RECONSTRUCTION . VT 19771065 ART 244</text:p>
          </table:table-cell>
          <table:table-cell table:number-columns-repeated="1018"/>
        </table:table-row>
        <table:table-row table:style-name="ro207">
          <table:table-cell table:style-name="ce3" office:value-type="string" calcext:value-type="string">
            <text:p>VOSGES . ECO - MATERIAUX . EST REP . 26 SEPT 2009 . OLIVIER LEGRAND VIENT DE FRAPPER FORT DANS LE MONDE DE L ' ISOLATION VERTE EN LA PRPULSANT SUR L ' ORBITE INDUSTRIELLE. A LA TETE DE PLUSIEURS SOCIETES DE MENUISERIE DONT MARANDEL A SAINT - ETIENNE - LES - REMIREMONT , IL AVAIT CREE EN 1999 «  nrGAIA «  AFIN DE PRODUIRE ET COMMERCIALISER SA OUATE A GRANDE ECHELLE . . CETTE SEMAINE LA SOCIETE D ' ECONOMIE MIXTE DE LA COMMUNAUTE DE COMMUNES EPINAL - GOLBEY EST ENTREE DANS LE CAPITAL DE GAIA .. ACCORD AVEC LE PAPETIER NORVEGIEN NORSKE SKOG ET SON USINE DE GOLBEY . L ' ENSTIB. ECOLE NATIONALE SUPERIEURE DES TECHNOLOGIES ET DE L ' INDUSTRIE DU BOIS. </text:p>
          </table:table-cell>
          <table:table-cell table:number-columns-repeated="1018"/>
        </table:table-row>
        <table:table-row table:style-name="ro203">
          <table:table-cell table:style-name="ce3" office:value-type="string" calcext:value-type="string">
            <text:p>VOSGES . EFFECTIFS DE POLICE . VT 20080548 ART 2</text:p>
          </table:table-cell>
          <table:table-cell table:number-columns-repeated="1018"/>
        </table:table-row>
        <table:table-row table:style-name="ro206">
          <table:table-cell table:style-name="ce3" office:value-type="string" calcext:value-type="string">
            <text:p>VOSGES . EGLISE INTERCOMMUNALE DE CHAMP - LE - DUC 1948 -49 . VT 19770355</text:p>
          </table:table-cell>
          <table:table-cell table:number-columns-repeated="1018"/>
        </table:table-row>
        <table:table-row table:style-name="ro38">
          <table:table-cell table:style-name="ce2" office:value-type="string" calcext:value-type="string">
            <text:p>VOSGES . EGLISE SAINT - GORGON VT 19950024 ART 18 . ARCH NAT F 19 / 5154 .. ART 5216 … ART 4742 .. ART 4728 VT 19950024 ART 18</text:p>
          </table:table-cell>
          <table:table-cell table:number-columns-repeated="1018"/>
        </table:table-row>
        <table:table-row table:style-name="ro27">
          <table:table-cell table:style-name="ce2" office:value-type="string" calcext:value-type="string">
            <text:p>VOSGES . EGLISE SAINT - GORGON VT 19950024 ART 18 . ARCH NAT F 19 / 5154 .. ART 5216 … ART 4742 .. ART 4728 VT 19950024 ART 18</text:p>
          </table:table-cell>
          <table:table-cell table:number-columns-repeated="1018"/>
        </table:table-row>
        <table:table-row table:style-name="ro218">
          <table:table-cell table:style-name="ce3" office:value-type="string" calcext:value-type="string">
            <text:p>VOSGES . EGLISES . VT 19770131 ART 25 . CLAUDON . / GIRMONT - THAON . / HADOL . / SAULXURES - SUR - MOSELOTTE . 1966 - 1969 . VT 19770131 ART 25</text:p>
          </table:table-cell>
          <table:table-cell table:number-columns-repeated="1018"/>
        </table:table-row>
        <table:table-row table:style-name="ro197">
          <table:table-cell table:style-name="ce1" office:value-type="string" calcext:value-type="string">
            <text:p>VOSGES . EGLISES ET FABRIQUES . VT 19870725 . ASSOCIATION DIOCESAINE DE SAINT DIE . . ASSOCIATION CENTRALE CATHOLIQUE THAONNAISE. SEMINAIRE DE SAINT - DIE. VT 19870725 BUREAU DE BIENFAISANCE D AROFFE. CNE DE SONCOURT . VT 19870725 .. BUREAUX DE BIENFAISANCE DE HENNECOURT . GORHEY . BOCQUEGNEY. EGLISE DE HENNECOURT . BUREAU DE BIENFAISANCE DE SENAIDE. ANCIENNE FABRIQUE DE SENAIDE. CNE DE PALLEGNEY. EGLISE DE LALLEGUEY. FABRIQUE DE L EGLISE DE HENNECOURT. VT 19870725 . ERRATUM A LA LISTE DES BIENS DE LA FABRIQUE DE L EGLISE D HABIGNY LES VERRIERES 1910 . VT 19870725</text:p>
          </table:table-cell>
          <table:table-cell table:number-columns-repeated="1018"/>
        </table:table-row>
        <table:table-row table:style-name="ro215">
          <table:table-cell table:style-name="ce3" office:value-type="string" calcext:value-type="string">
            <text:p>VOSGES . ENVIRONNEMENT VT 19880069 ART 13 LORRAINE . CABINETS DE MICHEL CREPEAU ET HUGUETTE BOUCHARDEAU . DEPLACEMENT DU 15 JUIN 1984 AU CONGRES DU CENTRE DES JEUNES DIRIGEANTS D ' ENTREPRISE DE VITTEL . VT 19880069 ART 13</text:p>
          </table:table-cell>
          <table:table-cell table:number-columns-repeated="1018"/>
        </table:table-row>
        <table:table-row table:style-name="ro144">
          <table:table-cell table:style-name="ce3" office:value-type="string" calcext:value-type="string">
            <text:p>VOSGES . EPINAL . TOUR CHINOISE . EST REP 15 JUILLET 2009 . PHOTO «  LA VILLE D ' EPINAL A DECIDE DE RECONSTRUIRE LA PAGODE 1804 A 1808 QUI ABRITE UN ACCES DU château D ' EPINAL .... A L ' UNANIMITE LES EDILES ONT VOTE EN MARS DERNIER UNE CONVENTION AVEC LA FONDATION DU PATRIMOINE POUR LA REHABILITATION D ' UN JOYAU TROP LONGTEMPS DELAISSE. LE COUT EST ESTIME A 720 000 EUROS , 80 °/° DES TRAVAUX POURRAIENT ETRE SUBVENTIONNES. RESTA A FINANCER 14 000 EUROS.... EN SEPTEMBRE LES ARTISANS SPECIALISES DANS LA REHABILITATION DU PATRIMOINE PRENDRONT LEUR TOUR «  . </text:p>
          </table:table-cell>
          <table:table-cell table:number-columns-repeated="1018"/>
        </table:table-row>
        <table:table-row table:style-name="ro199">
          <table:table-cell table:style-name="ce3" office:value-type="string" calcext:value-type="string">
            <text:p>VOSGES . EST MAG . 4 OCT 2009 . PHOTO . ENTERRE DANS LES VOSGES ALFRED DOBLIN EST L ' AUTEUR D ' UN CHEF - D ' OEUVRE QUI VIENT DE FAIRE L ' OBJET D ' UNE NOUVELLE TRADUCTION . SON DEUXIEME FILS WOLFGANG ( APPELE VINCENT ) ENGAGE DANS L ' ARMEE FRANCAISE SE SUICIDERA LE 21 JUIN 1940 A HOUSSERAS DANS LES VOSGES POUR NE PAS TOMBER ENTRE LES MAINS DES NAZIS , APRES AVOIR ENVOYE SOUS PLI CACHETE A L ' ACADEMIE DES SCIENCES A PARIS SES RECHERCHES SUR LA CELEBRE EQUATION DE KOLMOGOROV. AUX ARCHIVES NATIONALES SOUS LA COTE VT 19770890 ART 53 FIGURE LE DOSSIER DE NATURALISATION DE WOLFGANG ( COTE D ' ORIGINE 26035 X 36 ) DOSSIER DE NATURALISATION OU IL EST DIT INAPTE AU SERVICE MILITAIRE . EN MAI 1936 . </text:p>
          </table:table-cell>
          <table:table-cell table:number-columns-repeated="1018"/>
        </table:table-row>
        <table:table-row table:style-name="ro223">
          <table:table-cell table:style-name="ce3" office:value-type="string" calcext:value-type="string">
            <text:p>VOSGES . FORETS . VT 19870745 . AMENAGEMENT DES FORETS DOMANIALES . VT 19870745 . 19 E ET 20 ES . BAN D ' ESCLES . BAN D ' ETIVAL . BAN D ' HAROL . BAN D ' UXEGNEY. BOIS LE COMTE . BOIS SAUVAGES . CELLES . CHAMP . . VT 19870745 . CHATILLONS SUR SAONE . COLROY- LUBINE . CORNIMONT . COTE DE REXY ? . LA CROIX AUX MINES . DARNEY - MARTINVELLE . FLABEMONT . VT 19870745 . FOSSARD . FRAIZE . GERARDMER . LEGEMANG . HAUTE - MEURTHE . HERIVAL . HOUSSERAMONT . HUMONT . KEMBERG - LANGCHAMPS . VT 19870745 . LAVELINE SAINT - BRUYERES . LONGEGOUTTE . MAUPAS . VT 19870745</text:p>
          </table:table-cell>
          <table:table-cell table:number-columns-repeated="1018"/>
        </table:table-row>
        <table:table-row table:style-name="ro31">
          <table:table-cell table:style-name="ce3" office:value-type="string" calcext:value-type="string">
            <text:p>VOSGES . FORETS . VT 19870745. AMENAGEMENT DES FORETS DOMANIALES . VT 19870745. 19 E ET 20 E S . VT 19870745 . MORIMOND . MORTAGNE . MOYENMOUTIER. NEUFEYS . NOIREGOUTTE . ORMONT - ROBAGNE ? . FOUSSEY . RAMBERVILLERS . SAINT MAURICE ET BUSSANG . SAINTE - HELENE . SOUCHE - THAON . TANNIERES . TERNES . THAON . THIEBEMONT LES ORAILLES . TROIS - BOIS . VT 19870745 VAL DE SENONES . VOLOGNE . WISEMBACH . VT 19870745</text:p>
          </table:table-cell>
          <table:table-cell table:number-columns-repeated="1018"/>
        </table:table-row>
        <table:table-row table:style-name="ro201">
          <table:table-cell table:style-name="ce3" office:value-type="string" calcext:value-type="string">
            <text:p>VOSGES . FORETS . VT 19870746 BAN - D ' ESCLES . BAN - D ' ETIVAL . BAN D ' HAROL . BAN D ' UXEGNEY . VT 19870746 . BOIS LE COMTE . BOIS SAUVAGES . VT 19870746 . CELLES . CHAMP . COLROY ET LUBINE . CORNIMONT . COTE DE REPY . LA CROIX AUX MINES . VT 19870746 . DARNEY ET MARTINVELLE . FLABEMONT . MORIZECOURT ET CHATILLONS . FOSSARD . VT 19870746 . FRAIZE . FRAMONT . GEHANT . GERERDMER . VT 19870746 LA GOUTTES DE ROBACHE . LA HAUTE - MEURTHE . HERIVAL . HOUSSERAMONT . HUMONT . KEMBERG - LANGCHAMPS . VT 19870746 . KEMBERG - LANGCHAMPS . LONGEGOUTTE . MORIMOND . MORTAGNE . MOYENMOUTIER . NEUFEYS . NOIREGOUTTE . ORMONT . POUSSEY . VT 19870746 . RAMBERVILLERS . SAINTE - HELENE . SAINT - MAURICE ET BUSSANG . SOUCHE ET THAON . TANNIERES 19 ET 20 ES . VT 19870746. TERNES . THAON . THIEBEMONT. TROIS - BOIS . VAL DE SENONES . VT 19870746 . VOLOGNE . WISEMBACH . VT 19870746</text:p>
          </table:table-cell>
          <table:table-cell table:number-columns-repeated="1018"/>
        </table:table-row>
        <table:table-row table:style-name="ro205">
          <table:table-cell table:style-name="ce3" office:value-type="string" calcext:value-type="string">
            <text:p>VOSGES . FORETS . VT 19880470 ART 137 . FORET DOMANIALE DE MORTAGNE 18882 - 1892 . VT 19880470 ART 137 . FORET DOMANIALE DE FRAMONT 1847 - 1867 . SCIERIE DOMANIALE DE BERCHIS 1891 - 1896 . FORET DES HOSPICES DE NANCY 1893 - 1896 . FORET DU RUDLIN 1896 - 1897 . VT 19880470 ART 137 . </text:p>
          </table:table-cell>
          <table:table-cell table:number-columns-repeated="1018"/>
        </table:table-row>
        <table:table-row table:style-name="ro2">
          <table:table-cell table:style-name="ce3" office:value-type="string" calcext:value-type="string">
            <text:p>VOSGES . FORETS . VT 19880470 ART 142 . FORET DOMANIALE DE SAINTE - HELENE 1930 A 1934 . FORET DOMANIALE DE VOLOGNE 1948 - 1949 . FORET DOMANIALE DE GERARDMER . VT 19880470 ART 142 CONCESSION D ' UNE FORET DOMANIALE DE VOLOGNE ET DE GERARDMER . CONCESSION D ' UNE CARRIERE DE GRANIT A LA VILLE DE PARIS 1895 - 1896 . VT 19880470 ART 142</text:p>
          </table:table-cell>
          <table:table-cell table:number-columns-repeated="1018"/>
        </table:table-row>
        <table:table-row table:style-name="ro215">
          <table:table-cell table:style-name="ce3" office:value-type="string" calcext:value-type="string">
            <text:p>VOSGES . FORETS . VT 19980378 . CHAMPS DE TIR . AERODROMES . . VT 19980378 . FORETS DOMANIALES DU SOUCHE . SOUCHE ET THAON . VT 19980378 . COMMUNES DE CHAMP - LE - DUC . BRUYERES . LONGCHAMP . . PLAINFAING . SAINT - DIE . MEYVILLERS . GOLBEY . RAMBERVILLERS . VT 19980378 CHAMP DE TIR DES CROTTES DE CHEVRES 1903 - 1938 . VT 19980378 . CHAMP DE TIR DE LONGCHAMP . AFFECTATION DE PARCELLES AUX PONTS ET CHAUSSEES 1883 A 1937 . VT 19980378 . CHAMP DE TIR DU GAZON DU FAING 1936 - 1937 . CHAMPS DE TIR DE MEYVILLERS 1934 . VT 19980378 . CHAMPS DE TIR DE MARZELAY ET DE SAINT - ROCH 1883 - 1940 . VT 19980378 . AFFECTATION ET REMISE DE PARCELLES 1876 A 1955 . CHAMP DE TIR DES MONTAUX 1902 A 1932 . VT 19980378 . DEBOISEMENTS STRATEGIQUES 1883 A 1931 . VT 19980378 </text:p>
          </table:table-cell>
          <table:table-cell table:number-columns-repeated="1018"/>
        </table:table-row>
        <table:table-row table:style-name="ro37">
          <table:table-cell table:style-name="ce3" office:value-type="string" calcext:value-type="string">
            <text:p>VOSGES . FORETS . VT 19980378 CHAMPS DE TIR . VT 19980378 . AERODROMES . VT 19980378 . CHAMPS DE TIR DE THAON LES VOSGES 1904 A 1930 . REBEUVILLE 1883 A 1929 . CORCIEUX 1913 - 1914 . CRAINZY 1913 . KINSMÛSS 1914 . PHENY 1913 - 1914 . LA GRANDE - HAYE 1913 . PIERREPONT 1891 A 1904 . VT 19980378 REMIREMONT ET RUPT 1883 A 1903 . SAINT - ADRIEN . BENIFONTAINE 1902 . VT 19980378 . POLYGONE D ' ARTILLERIE D ' EPINAL . VT 19980378 . CHAMPS DE TIR DE château - LAMBERT 1894 . VOMECOURT 1884 - 1893 . VT 19980378</text:p>
          </table:table-cell>
          <table:table-cell table:number-columns-repeated="1018"/>
        </table:table-row>
        <table:table-row table:style-name="ro54">
          <table:table-cell table:style-name="ce3" office:value-type="string" calcext:value-type="string">
            <text:p>VOSGES . FORETS . VT 19980378 FORETS . CHAMP DE TIR . AERODROMES . VT 19980378 . FORETS DOMANIALES DE THAON . SOUCHE . MORIMONT . VT 19980378 . COMMUNES DE REBEUVILLE . CORCIEUX . RAON L ' ETAPE . BUSSAND ? BUSSANG ? GERARDMER . GOLBEY . PIERREPONT . PARMONT . GIRMONT . EPINAL . REMIREMONT . RAMBERVILLERS . VT 19980378</text:p>
          </table:table-cell>
          <table:table-cell table:number-columns-repeated="1018"/>
        </table:table-row>
        <table:table-row table:style-name="ro3">
          <table:table-cell table:style-name="ce2" office:value-type="string" calcext:value-type="string">
            <text:p>VOSGES . GIGNEY . OSTENSOIR . EST REP 9 SEPT 2007 AOA . VOL .. // VT 19830603 GESTION STE D ' HLM DES HAUTES - VOSGES . VT 19830603 // VT 19800292 CARNET TELEGRAPHIQUE . EDITION DE 1912 VT 19800292 .. // FRETS . EST REP 2 NOV 2007 GARNIER ( EMMANUEL ) . TERRES DE CONQUETES . LA FORET VOSGIENNE SOUS L ' ANCIEN REGIME ( FAYARD ) . // .. // VT 19860662 . EPINAL . RUE D ' ALSACE VT 19860662 URBANISME . VT 19860662 .. // VT 19880330 FIDAR VT 19880330 . // VT 19900574 NOM DU TITRE : SAPOI . 1981 - 85 VT 19900574 TITRES MINISER VT 19900574 .. // VT 20060209 GUIDE PERSONNES AGEES . VOSGES . CRAM DU NORD - EST VT 20060209 .. .. // VT 20020145 ACTION SOCIALE ET TERRITORIALE . 1988 VT 20020145 .. // VT 20020110 L ' INSTALLATION DANS LES VOSGES . VT 20020110 CNASEA . VT 20020110 .. // VT 20020020 GAZ VT 20020020 .. // VT 2020110 ENQUETE SUR LE DEVENIR DES TERRES EN MONTAGNE VOSGIENNE APRES CESSATION D ' ACTIVITE LAITIERE ( CAMPAGNE 1986 ) VT 20020110 CNASEA. VT 20020110 .. // VT 20070619 RESPONSABILITE DE LA DDE DES VOSGES DANS L ' EFFONDREMENT D ' UNE BUSE ARMCO PLACEE SOUS UN CHEMEIN DEPARTEMENTAL ( AFF . 85 - 66 ) . NOTES ET RAPPORT . 1987 - 88 . VT 20070619 .. // VT 20070622 DEPLACEMENT DANS LES VOSGES ET EN SAVOIE . 2006 VT 20070622 CABINET PERBEN VT 20070622</text:p>
          </table:table-cell>
          <table:table-cell table:number-columns-repeated="1018"/>
        </table:table-row>
        <table:table-row table:style-name="ro54">
          <table:table-cell table:style-name="ce3" office:value-type="string" calcext:value-type="string">
            <text:p>VOSGES . I , PLACE DES VOSGES . PARIS 4E . «  LE PARISIEN «  7 JANVIER 2010. PHOTO COUL «  LES MILITANTS DE «  JEUDI NOIR «  OCCUPENT UN HOTEL PARTICULIER «  . VT 20060196 ART 400</text:p>
          </table:table-cell>
          <table:table-cell table:number-columns-repeated="1018"/>
        </table:table-row>
        <table:table-row table:style-name="ro204">
          <table:table-cell office:value-type="string" calcext:value-type="string">
            <text:p>VOSGES . IGNEY . AUTREPIERRE // CAC BIB 2613 SNCF CAC BIB 2613 EMAT 8 T ETAT MAJOR DE L ' ARMEE DE TERRE EMAT 8 T . // .. // EST REP 10 DEC 1998 VT 19760340 ART 19381 CARRIERE D ' IGNEY PRES D ' EPINAL EST REP 10 DEC 1998 COLAS VA RACHETER GRANULATS NORD - EST VT 19760340 ART 19381 .. // EST REP 24 FEV 2004 VT 19760340 ART 13570 ENQUETE PUBLIQUE RELATIVE AU DECLASSEMENT DANS LE DOMAINE PRIVE DU DEPARTEMENT DE 10 EMPRISES REPRESENTANT UNE SUPERFICIE TOTALE DE 234 M 2 EN BORDURE DE LA RD 7 A IGNEY , EN VUE DE LEUR VENTE AUX RIVERAINS ER 24 FEV 2004 VT 19760340 ART 13570 . // ER 21 OCT 2004 IGNEY PROJET D ' EOLIENNE VT 19760340 ART 8318 .. // ER 30 JUIN 2005 IGNEY 54 PROJET D ' EOLIENNE ER 30 JUIN 2005 VT 19760340 ART 11089 .. // ER 1 ER JUILLET 2005 PHOTO «  LA PREMIERE EOLIENNE DU PROJET EURALIA A ETE POSEE HIER DANS LE LUNEVILLOIS «  ER 1ER JUILLET 2005 VT 19760340 ART 8400 . // VT 19770686 IGNEY PLAN TOPOGRAPHIQUE VT 19770686 . // VT 19820474 URBANISME VT 19820474 . // VT 19770695 PLAN DE RECONSTRUCTION VT 19770695 . // VT 19860174 CNE DE CHANTERAINE VOSGES FORETS VT 19860174</text:p>
          </table:table-cell>
          <table:table-cell table:number-columns-repeated="1018"/>
        </table:table-row>
        <table:table-row table:style-name="ro5">
          <table:table-cell table:style-name="ce2" office:value-type="string" calcext:value-type="string">
            <text:p>VOSGES . INDUSTRIE . .. // EST REP 22 JUIN 2011 VT 20060196 ART 408 L INDUSTRIEL DE POMPEY INVESTIT DANS LES VOSGES ET LE THERMOLAQUAGE INDUSTRIEL , SON METIER DE BASE . JEAN - PIERRE FERRANTE REPREND RTS . VT 20060196 ART 408 SIX MOIS DE NEGOCIATIONS DISCRETES AURONT ETE NECESSAIRES POUR QUE JEAN - PIERRE FERRANTE PRENNE LE contrôle AVEC SES COLLABORATEURS - ASSOCIES DE RAPIDE TRAITEMENT DE SURFACE RTS . FLEURON REGIONAL DU THERMOLAQUAGE INDUSTRIEL HAUT DE GAMME . INSTALLEE DEPUIS 1991 DANS 8 000 M2 SUR LA ZONE INDUSTRIELLE DE JUVAINCOURT DANS LA PLAINE VOSGIENNE . VT 20060196 ART 408 DECISION DU TRIBUNAL DE COMMERCE D EPINAL VT 20060196 ART 408 DEUX METIERS : TOLERIE CHAUDRONNERIE FINE ET LASER D ' UN COTE . THERMOLAQUAGE DE GRANDE QUALITE D ' AUTRE PART .. // URIBE QUITTE L ' ENIM ECOLE D ' INGENIEURS DE METZ</text:p>
          </table:table-cell>
          <table:table-cell table:number-columns-repeated="1018"/>
        </table:table-row>
        <table:table-row table:style-name="ro27">
          <table:table-cell table:style-name="ce1" office:value-type="string" calcext:value-type="string">
            <text:p>VOSGES . LES EQUIPEMENTS TOURISTIQUES DANS LES VOSGES ET LA FORET NOIRE . 1970 . VT 19910319.</text:p>
          </table:table-cell>
          <table:table-cell table:number-columns-repeated="1018"/>
        </table:table-row>
        <table:table-row table:style-name="ro23">
          <table:table-cell table:style-name="ce3" office:value-type="string" calcext:value-type="string">
            <text:p>VOSGES . LORRAINE . . FAYMONT . VAL - D' AJOL. EST REP 18 AOUT 2009 . DEPUIS 1830. 125 SALARIES . PRESIDENT HERVE DE BUYER . PHOTO COUL . L ' ENTREPRISE FABRIQUE DES CASSEROLES DEPUIS 1830 . L ' ENTREPRISE TRAVAILLE AVEC DES CHEFS ETRANGERS ET SPONSORISE DES ECOLES D ' HOTELLERIE A HOUSTON . EN RUSSIE . EN CHINE . ELLE REALISE 52 °/° DE SON CHIFFRE D ' AFFAIRES A L ' EXPORTATION. 350 MODELES DE POELE. 1750 PRODUITS. 35 000 PERSONNES SE RENDENT AU VAL D ' AJOL CHAQUE ANNEE . </text:p>
          </table:table-cell>
          <table:table-cell table:number-columns-repeated="1018"/>
        </table:table-row>
        <table:table-row table:style-name="ro226">
          <table:table-cell table:style-name="ce3" office:value-type="string" calcext:value-type="string">
            <text:p>VOSGES . LORRAINE . DAP . COMMANDE PUBLIQUE . UN POUR CENT . VT 19910237 ART 24 . THON - LES - VOSGES . LEP . DATE COMMISSION 13 FEVRIER 1985 . ARTISTE BERTRAND GRAILLE . VT 19910237 ART 24</text:p>
          </table:table-cell>
          <table:table-cell table:number-columns-repeated="1018"/>
        </table:table-row>
        <table:table-row table:style-name="ro56">
          <table:table-cell table:style-name="ce3" office:value-type="string" calcext:value-type="string">
            <text:p>VOSGES . LORRAINE . VT 19890573 REDEPLOIEMENT INDUSTRIEL ET COMMERCE EXTERIEUR . DELEGATION AUX AFFAIRES REGIONALES . DELEGATION A LA PETITE ET MOYENNE INDUSTRIE . VT 19890573 SOCIETE NOUVELLE VENTRON CONFECTION. / LA COMMUNE DE LA BRESSE . VT 19890573 . ANNEES 1983 ET 1984 .</text:p>
          </table:table-cell>
          <table:table-cell table:number-columns-repeated="1018"/>
        </table:table-row>
        <table:table-row table:style-name="ro56">
          <table:table-cell table:style-name="ce3" office:value-type="string" calcext:value-type="string">
            <text:p>VOSGES . LORRAINE . VT 19940283 ART 20 RN 66 ENTRE REMIREMONT ET BUSSANG . RN 57 CHARMES . VT 19940283 ART 20</text:p>
          </table:table-cell>
          <table:table-cell table:number-columns-repeated="1018"/>
        </table:table-row>
        <table:table-row table:style-name="ro223">
          <table:table-cell table:style-name="ce1" office:value-type="string" calcext:value-type="string">
            <text:p>VOSGES . MAURICE MATHIEU . VT 20080271 . MEMBRE DU GROUPE D ACTION DU PPF DANS LES VOSGES . VT 20080271 CONDAMNE A MORT LE 3 OCT 1946 PAR LA COUR DE JUSTICE DE NANCY . VT 20080271</text:p>
          </table:table-cell>
          <table:table-cell table:number-columns-repeated="1018"/>
        </table:table-row>
        <table:table-row table:style-name="ro212">
          <table:table-cell table:style-name="ce1" office:value-type="string" calcext:value-type="string">
            <text:p>VOSGES . MUSEE . EPINAL MUSEE DE L IMAGE 1987 A 1994 . GERARDMER MUSEE DES ARTS FORAINS PROJET 1993 A 1995 . MIRECOURT MUSEE DE LA LUTHERIE 1982 A 1994 . VENTRON MUSEE DU TEXTILE 1988 A 1992</text:p>
          </table:table-cell>
          <table:table-cell table:number-columns-repeated="1018"/>
        </table:table-row>
        <table:table-row table:style-name="ro209">
          <table:table-cell table:style-name="ce2" office:value-type="string" calcext:value-type="string">
            <text:p>VOSGES . PATRIMOINE . .. // VT 20060196 ART 407 ER 3 MAI 2011 L ANCIEN REALISATEUR DES DECORS DE SCENE DES PINKFLOYD L ' ANGLAIS PAUL - DAVID WRIGHT EXPOSE A PARTIR DU 14 MAI AU CENTRE MONDIAL DE LA PAIX A VERDUN . VT 20060196 ART 407 .. // WC SANITAIRES EST REP 3 MAI 2011 PHOTO VT 20060196 ART 407 VOSGES . UNE PREMIERE SUR L ' AIRE DES NEUF - LIEUX A EPINAL SUR LA RN 57 . TOILETTES SECHES EXPERIMENTALES LES MATIERES FECALES ARRIVENT SUR UN TAPIS ROULANT , PENDANT QUE LES URINES QUI NE SONT PAS POLLUANTES PARTENT EN ASSAINISSEMENT NATUREL. DANS LA ZONE TECHNIQUE DES VERS COPROPHAGES TRES PROLIFIQUES VONT TRANSFORMER LES MATIERES EN UN COMPOST QUI SERA UTILISE COMME ENGRAIS .... VT 20060196 ART 407 .. // château DE TANNOIS EST REP 3 MAI 2011 . POUR SON TRAVAIL SUR LE TERRITOIRE NATIONAL CHARLES VARINOT RECOIT L INSIGNE DE LA LEGION D ' HONNEUR EN 1880 MAIS RESTE FIDELE A LA MEUSE ET ACHETE LE château DE TANNOIS QU ' IL FAIT RENOVER POUR L ' HABITER VT 20060196 ART 407 . // ER 18 MAI 2011 PHOTO PONT «  HISTOIRE «  . VT 20060196 ART 407</text:p>
          </table:table-cell>
          <table:table-cell table:number-columns-repeated="1018"/>
        </table:table-row>
        <table:table-row table:style-name="ro4">
          <table:table-cell table:style-name="ce2" office:value-type="string" calcext:value-type="string">
            <text:p>VOSGES . PATRIMOINE . EST REP FIN AVRIL 2011 .. // ER 27 AVRIL 2011 EN 1910 UNE IMPORTANTE DELEGATION CHINOISE EST VENUE VOIR LA CEINTURE FORTIFIEE DE VERDUN . DES CHINOIS ONT TRAVAILLE A VERDUN PENDANT LA PREMIERE GUERRE MONDIALE POUR TRANSPORTER des MUNITIONS OU RAMASSER LES CORPS SUR LE CHAMP DE BATAILLE .. // VT 20060196 ART 407 .. // ER 27 AVRIL 2011 RUPT SUR OTHAIN . CIMETIERE UNE TOMBE ABIMEE CHARRUE SCULPTE SYMBOLE DES HOMMES DE LA TERRE PHOTO .. // ER CHAPELLE SAINTE - BARBE DE BOULIGNY SAINT - PIERRE VT 20060196 ART 407 .. // COMMERCY PHOTO EGLISE MARTYRE DE SAINT PANTALEON . LES TOILES RETROUVENT UNE A UNE LEUR PLACE DANS LA NEF DE L ' EGLISE ER 26 AVRIL 2011 .. .. // DECES DE MARIE - CHRISTINE DONZELLI 73 ANS BELLE - FILLE DU PEINTRE ET SCULPTEUR DANTE DONZELLI . MERE DE VALERIE ACTRICE ET REALISATRICE VT 20060196 ART 407 .... // ER 27 AVRIL 2011 PROCES . LA SOCIETE DE TEXTILE VOSGIENNE HERITIERS DE GEORGES PERRIN FILATURES DEVRA DEDOMMAGER 42 PERSONNES . .. // 1 , 75 MILLION D EUROS POUR LES SALARIES LICENCIES .. // ER 26 AVRIL 2011 . PHOTO château COUTEN . VT 20060196 ART 407 LE château COUTEN A ETE CONSTRUIT PAR LES RECOLLETS EN 1774 . LES VERDUNOIS ONT PRIS L HABITUDE D APPELER LE BATIMENT château COUTEN DU NOM DE SON PROPRIETAIRE JUSQU ' A SA CESSION A LA VILLE EN 1951 VT 20060196 ART 407</text:p>
          </table:table-cell>
          <table:table-cell table:number-columns-repeated="1018"/>
        </table:table-row>
        <table:table-row table:style-name="ro56">
          <table:table-cell table:style-name="ce3" office:value-type="string" calcext:value-type="string">
            <text:p>VOSGES . PLACE DES VOSGES . «  LE PARISIEN «  4 JANVIER 2010 . VT 20060196 ART 400 . DEPUIS LE 31 OCTOBRE DERNIER , UN GROUPE DE MILITANTS POUR LE DROIT AU LOGEMENT , BAPTISE «  JEUDI NOIR «  SQUATTE UN HOTEL PARTICULIER DE 1500 M2 SITUE SUR LA PRESTIGIEUSE PLACE DES VOSGES A PARIS ( 4E ). L ' IMMEUBLE APPARTIENT A UNE DAME DE 87 ANS , BEATRICE COTTIN , HERITIERE DU FONDATEUR DE LA BANQUE FRANCAISE DU COMMERCE EXTERIEUR , DONT LES AVOCATS ENTENDENT RECUPERER LE BIEN</text:p>
          </table:table-cell>
          <table:table-cell table:number-columns-repeated="1018"/>
        </table:table-row>
        <table:table-row table:style-name="ro203">
          <table:table-cell table:style-name="ce3" office:value-type="string" calcext:value-type="string">
            <text:p>VOSGES . PONTS . VT 19820248 . EMPLOI DE POUTRELLES EN BETON PRECONTRAINT . 1947 - 48 . VT 19820248</text:p>
          </table:table-cell>
          <table:table-cell table:number-columns-repeated="1018"/>
        </table:table-row>
        <table:table-row table:style-name="ro225">
          <table:table-cell table:style-name="ce3" office:value-type="string" calcext:value-type="string">
            <text:p>VOSGES . RG . VT 19870619 ART 31 . DEMANDE DE MISE EN DISPONIBILITE DE F. LAMARQUE . AOUT 1981 . VT 19870619 ART 31 . TERRITOIRE DE BELFORT AUDIENCE ACCORDEE AU SYNDICAT CGT DES FONCTIONNAIRES DU TERRITOIRE DE BELFORT RG RENSEIGNEMENTS GENERAUX . MOTIONS . NOTE COREP . FEVRIER 1982 . VT 19870619 ART 31</text:p>
          </table:table-cell>
          <table:table-cell table:number-columns-repeated="1018"/>
        </table:table-row>
        <table:table-row table:style-name="ro38">
          <table:table-cell table:style-name="ce3" office:value-type="string" calcext:value-type="string">
            <text:p>VOSGES . SOEURS DE LA CHARITE DE BESANCON AU THILLOT . VT 19770355 ART 16 AUGMENTATION DE PERSONNEL . DECRET DU 5 DEC 1929 . VT 19770355 ART 16 FILLES DU DIVIN REDEMPTEUR D ' EPINAL A CHATILLON SUR SEINE LEGS ARMEDEY . VT 19770355 ART 16 DECRET DU 12 AVRIL 1942 LEGS GERARD DECRET DU 25 JUILLET 1945 . VENTE DE TITRE DE RENTE 1949 . ACHAT D ' UN IMMEUBLE A BRAUVELIEURES DECRET DU 28 OCTROBRE 1950 . ALIENATION D ' IMMEUBLES A FONTENAY SOUS BOIS . 1961 VT 19770355 ART 16</text:p>
          </table:table-cell>
          <table:table-cell table:number-columns-repeated="1018"/>
        </table:table-row>
        <table:table-row table:style-name="ro27">
          <table:table-cell table:style-name="ce1" office:value-type="string" calcext:value-type="string">
            <text:p>VOSGES . THEATRE . EST REP . 19 SEPT 2008 . ROTONDE DE THAON LES VOSGES . LES VILLES DE THAON LES VOSGES ET D EPINAL FINANCENT ACTUELLEMENT LA RESTAURATION DE CETTE SALLE DE SPECTACLE DESTINEE A ACCUEILLIR UNE PARTIE DE LA PROGRAMMATION DE SCENE VOSGES DES JANVIER POUR PRES DE 6 MILLIONS D EUROS. LA BTT A FERME SES PORTES EN 2003 APRES PLUS D UN SIECLE D EXISTENCE . </text:p>
          </table:table-cell>
          <table:table-cell table:number-columns-repeated="1018"/>
        </table:table-row>
        <table:table-row table:style-name="ro37">
          <table:table-cell office:value-type="string" calcext:value-type="string">
            <text:p>VOSGES . TIRAILLEURS SENEGALAIS . EST MAG 26 MARS 2006 VT 20060196 ART 124 QUINTIES «  LE rôle DES TIRAILLEURS SENEGALAIS DANS LES VOSGES , LORS DES CONFLITS MONDIAUX ( 1914 -18 , ET 1939 - 45 ) </text:p>
          </table:table-cell>
          <table:table-cell table:number-columns-repeated="1018"/>
        </table:table-row>
        <table:table-row table:style-name="ro30">
          <table:table-cell table:style-name="ce2" office:value-type="string" calcext:value-type="string">
            <text:p>VOSGES . TOURISME . 1870 - 1918. . VT 20060196 ART 401 . EST MAG 14 FEVRIER 2010 . ENTRE RANDONNEE ET SKI , LE 23 JUILLET 1875 GERARDMER CREE LE «  COMITE DES PROMENADES « . VT 20060196 ART 401 . ENTRE RANDONNEE ET SKI LES PREMIERS TOURISTES ONT ETE DES MILITAIRES VENUS DEFENDRE LA PATRIE SUR LA FAMEUSE LIGNE BLEUE. EN 1914 LA ROUTE DES CRETES COMPTE DEJA 42 DES 70 KM ACTUELS. LES PREMIERS TRAINS RECONNUS D ' UTILITE PUBLIQUE POUR NE PAS DIRE PATRIOTIQUE AMENENT UN TOURISME POPULAIRE. . EN 1866 ALPHONSE DAUDET . . / EN 1900 LE CAF ( CLUB ALPIN FRANCAIS ) PUBLIE DES RECITS DE VOYAGES DANS UN LIVRE - REFERENCE «  LES VOSGES , DU DONON AU BALLON D ' ALSACE « . VT 20060196 ART 401 LE FROMAGE GEROME QUI PESAIT DE 3 A 5 KG EST RAMENE A 500 G . BAPTISE LE «  MIGNON «  IL EST ACHETE PAR LES TOURISTES . VT 20060196 ART 401 </text:p>
          </table:table-cell>
          <table:table-cell table:number-columns-repeated="1018"/>
        </table:table-row>
        <table:table-row table:style-name="ro187">
          <table:table-cell table:style-name="ce6" office:value-type="string" calcext:value-type="string">
            <text:p>VOSGES . TOURISME . GUERRE 1914 - 18 . EST MAG 24 OCT 2010 VT 20060196 ART 405 ACTUELLEMENT 4 SENTIERS SONT REALISES OU AUDITES . CELUI DE LA CHAPELOTTE ET DES FESTEN COUPLE AVEC LE CRIGG DE PIERRE - PERCEE. CHAMP DE BATAILLE DU BAN - DE -SAPT .. // VALLEE DU HURE . SENTIER GALILEO .. VAL DE GALILEE . SENTIER DE LA MERE - HENRY .. VALLEE DU HURE. UN OUVRAGE DE SYNTHESE SUR LA CHAPELOTTE A ETE EDITE PAR LA SOCIETE PHILOMATIQUE VOSGIENNE . UN AUTRE SUIVRA SUR LA FONTENELLE </text:p>
          </table:table-cell>
          <table:table-cell table:number-columns-repeated="1018"/>
        </table:table-row>
        <table:table-row table:style-name="ro198">
          <table:table-cell table:style-name="ce3" office:value-type="string" calcext:value-type="string">
            <text:p>VOSGES . URBANISME . ZAD . VT 19860310 . CHARMES . LES CHARMOTTES . EPINAL NORD EST . EPINAL POISSOMPRE . GERARDMER LA CIRCENEE . SAINT DIE CENTRE VILLE . SAINT DIE LA VIGNE HENRY . 1974 - 1975 . VT 19860310</text:p>
          </table:table-cell>
          <table:table-cell table:number-columns-repeated="1018"/>
        </table:table-row>
        <table:table-row table:style-name="ro46">
          <table:table-cell table:style-name="ce2" office:value-type="string" calcext:value-type="string">
            <text:p>VOSGES . VT 19760340 ART 18601 TEXTILE . VT 19760340 ART 18601 .. VT 19760342 ART 30537 GREVE A LA FILATURE DE CHENIMENIL EST REP 25 JUIN 2004 VT 19760342 ART 30537 .. // VT 20060637 ART 7 . LES HAUTES CHAUMES ( VOSGES ) . ETUDES PAYSAGERES PAR J. SGARD PAYSAGISTE 1985 VT 20060637 ART 7 HISTOIRE DE LA NAVIGATION FLUVIALE ET DES CANAUX EN LORRAINE . ESSAI D ' INVENTAIRE CHRONOLOGIQUE DES PROJETS NON REALISES , PAR LE MINISTERE DE L ' EQUIPEMENT 1990 .. VT 20060637 ART 7 . VILLES ET INDUSTRIALISATION : GENEALOGIE DES ESPACES , PAR LA DDE DE MEURTHE ET MOSELLE . 1981 . LISTE DES SITES CLASSES ET INSCRITS PAR COMMUNE , PAR LA DRAE LORRAINE . 1990 VT 20060637 ART 7</text:p>
          </table:table-cell>
          <table:table-cell table:number-columns-repeated="1018"/>
        </table:table-row>
        <table:table-row table:style-name="ro4">
          <table:table-cell table:style-name="ce2" office:value-type="string" calcext:value-type="string">
            <text:p>VOSGES . VT 19760340 ART 5833 . EST REP 22 JUILLET 2004 REPRENANT UN ARTICULET DES 5 - 11 JUILLET 2004 . CHARMES . RECONSTRUCTION DES GRANDS MOULINS VT 19760340 ART 5833 .. // VT 19970483 JEUXEY . SCI DU RUISSEAU . CASORAMA VT 19970483 CNUC .. // BRUYERES . SA FERRY BEL VT 19970483 CNUC VT 19970483 .. // VT 19970483 CHARDIS SA LECLERC VT 19970483 CNUC .. // VT 19970533 MECANISMES D ' ALTERATION ET HYDROLOGIE DES VERSANTS DANS LES BASSINS DE RECHERCHE VOSGIENS . VT 19970533 RINGELBACH .. STRENEBACH ? . RESPONSABLE SCIENTIFIQUE . MR FRITZ BERTRAND VT 19970533 .. // VT 19760340 ART 1903 . PAYSAGE 19 ES VT 19760340 ART 1903 .. // VT 19760340 ART 746 RAON - L ' ETAPE . CARRIERE DE TRAPP . RUE DE LA TRONCHE EST REP 17 SEPT 2004 VT 19760340 ART 746 .. // VOSGES BLEURVILLE . CARRIERE SEBELER EST REP 17 SEPT 2004 VT 19760340 ART 746 .. // VT 19760340 ART 18432 EOLIENNES 2004 VT 19760340 ART 18432 .. // VT 19760340 ART 3029 EST REP 14 JUILLET 2004 VT 19760340 ART 3029 .. // VT 19760340 ART 8292 . VOSGES ( CARRIERES ) CHATILLON - SUR - SAONE . VT 19760340 ART 8292 " ... ANCIENNES CARRIERES DE GRES QUI FABRIQUAIENT DES AUGES ET DES MEULES DONT ON RETROUVE LES TRACES JUSQU ' AU DANEMARK " VT 19760340 ART 8292 .. // VT 19980059 ASSOCIATION DIOCESAINE DE SAINT- DIE . VT 19980059 LEGS DE M. HENRY 1978 . LEGS DE M. HEDOUVILLE . 1978 . VT 19980059</text:p>
          </table:table-cell>
          <table:table-cell table:number-columns-repeated="1018"/>
        </table:table-row>
        <table:table-row table:style-name="ro29">
          <table:table-cell table:style-name="ce2" office:value-type="string" calcext:value-type="string">
            <text:p>VOSGES . VT 19760340 ART 8292 CHATILLON - SUR- SAONE . EST REP 6 NOV 2004 NEUF MAISONS CLASSEES MH . VESTIGES DE FORTIFICATIONS . 3 PETITS MUSEES DES TRADITIONS POPULAIRES ET D ' HISTOIRE EST REP 6 NOV 2004 VT 19760340 ART 8292 .. // VT 20030503 VOSGES DU NORD . PARC NATUREL VT 20030503 .. // VT 20030283 VOSGES DEPARTEMENT DES VOSGES ( 1997 - 2001 ) RN 59 .. RN 66 .. . RN 57 .. RN 4 .. RN 420 .. A 31 VT 20030283 .. // VT 19760340 ART 1004 PAGE 91 PHOTOS COUL LA CROIX - AUX - MINES VOSGES . CHAPELLE DES MINEURS AU CHIPAL . PANNEAU SUR BOIS : LE MIRACLE DES GRAINS 18 ES SAINT- NICOLAS . VT 19760340 ART 1004 PAGE 91 .. // VT 19760340 ART 12150 DOMEVRE - SOUS - MONTFORT . VT 19760340 ART 12150 CREATION D ' UNE ECOLE DE MARECHALERIE VT 19760340 ART 12150 .. // VT 19760342 ART 70550 VOSGES FICHES DE RECOLEMENT VT 19760342 ART 70550 .. .. // VT 19760340 ART 16798 LA PETITE PIERRE ET RENE CHAR . LE POINT 4 MARS 2004 .. // VT 19760340 ART 16965 VOSGES CANTON DE CHARMES . " 200 E MANIF CONTRE LE PROJET DE DECHARGE DE RUGNEY " VT 19760340 ART 16965 .. // VT 19760340 ART 10613 ABBAYE D ' AUTREY . PRIEURE DE DEUILLY A MORIZECOURT EST REP 16 AOUT 2004 VT 19760340 ART 10613</text:p>
          </table:table-cell>
          <table:table-cell table:number-columns-repeated="1018"/>
        </table:table-row>
        <table:table-row table:style-name="ro38">
          <table:table-cell table:style-name="ce2" office:value-type="string" calcext:value-type="string">
            <text:p>VOSGES . VT 19760342 FICHES DE RECOLEMENT VT 19760342 ART 70554 DOUBS ET 70028 .. // ART 70550 VOSGES . // 70511 BESANCON CF 70477 . . ART 70512 DOLE JURA .. // 70513 SALINS - LES - BAINS JURA . // ART 70082 LANGRES .. // ART 70083 CHAUMONT - SUR- MARNE .. // 70029 TERRITOIRE DE BELFORT .. // 40380 GRAY .. // ART 70030 FRANCHE - COMTE .. // 70024 BESANCON ET 70511 ET 70477 .. // 70026 JURA . // 70028 DOUBS VERSEMENT 19760342</text:p>
          </table:table-cell>
          <table:table-cell table:number-columns-repeated="1018"/>
        </table:table-row>
        <table:table-row table:style-name="ro12">
          <table:table-cell table:style-name="ce2" office:value-type="string" calcext:value-type="string">
            <text:p>VOSGES . VT 19760342 FICHES DE RECOLEMENT VT 19760342 ARTICLES 70550 VOSGES .. // ART 70065 ET 70066 .. // ART 70235 ET 70236 EPINAL . // ART 70305 GERARDMER .. // 69999 LORRAINE .. . // 70000 VOSGES </text:p>
          </table:table-cell>
          <table:table-cell table:number-columns-repeated="1018"/>
        </table:table-row>
        <table:table-row table:style-name="ro86">
          <table:table-cell table:style-name="ce3" office:value-type="string" calcext:value-type="string">
            <text:p>VOSGES . VT 19770133 ART 112 CONGREGATION DES SOEURS DE LA PROVIDENCE DE PORTIEUX . VT 19770133 ART 112 . SOCIETE CIVILE DU PENSIONNAT JEANNE D ' ARC A BRUYERES 27 JANVIER 1971 . VT 19770133 ART 112</text:p>
          </table:table-cell>
          <table:table-cell table:number-columns-repeated="1018"/>
        </table:table-row>
        <table:table-row table:style-name="ro44">
          <table:table-cell table:style-name="ce3" office:value-type="string" calcext:value-type="string">
            <text:p>VOSGES . VT 19770133 ART 114 SOEURS DU DIVIN REDEMPTEUR D ' EPINAL . LEGS ROUTHIER 1976 . VT 19770133 ART 114</text:p>
          </table:table-cell>
          <table:table-cell table:number-columns-repeated="1018"/>
        </table:table-row>
        <table:table-row table:style-name="ro28">
          <table:table-cell table:style-name="ce3" office:value-type="string" calcext:value-type="string">
            <text:p>VOSGES . VT 19770133 ART 65 . E. ( ECOLE ? ETABLISSEMENT ? ) DU PAUVRE ENFANT JESUS A CHARMOIS . LEGS DEPIERRE . 17 JANVIER 1963 . VT 19770133 ART 65</text:p>
          </table:table-cell>
          <table:table-cell table:number-columns-repeated="1018"/>
        </table:table-row>
        <table:table-row table:style-name="ro37">
          <table:table-cell table:style-name="ce3" office:value-type="string" calcext:value-type="string">
            <text:p>VOSGES . VT 19770133 ART 88 . SAINT- DIE LEGS GRANDJACQUOT 8 DEC 1967 ASSOCIATION DIOCESAINE . VT 19770133 ART 88</text:p>
          </table:table-cell>
          <table:table-cell table:number-columns-repeated="1018"/>
        </table:table-row>
        <table:table-row table:style-name="ro214">
          <table:table-cell table:style-name="ce3" office:value-type="string" calcext:value-type="string">
            <text:p>VOSGES . VT 19770355 . ASSOCIATION DIOCESAINE DE SAINT - DIE . LEGS ABBE LOUIS HORN 1957 . VT 19770355 . ASSOCIATION DIOCESAINE DE SAINT - DIE LEGS ABBE PROSPER BOZON 1959 . VT 19770355</text:p>
          </table:table-cell>
          <table:table-cell table:number-columns-repeated="1018"/>
        </table:table-row>
        <table:table-row table:style-name="ro203">
          <table:table-cell table:style-name="ce3" office:value-type="string" calcext:value-type="string">
            <text:p>VOSGES . VT 19770355 . PROVIDENCE DE PORTIEUX . LEGS LALUE VEUVE GILLET 1952 . VT 19770355</text:p>
          </table:table-cell>
          <table:table-cell table:number-columns-repeated="1018"/>
        </table:table-row>
        <table:table-row table:style-name="ro56">
          <table:table-cell table:style-name="ce3" office:value-type="string" calcext:value-type="string">
            <text:p>VOSGES . VT 19770355 ART 28 AUGUSTINES . CHANOINESSES REGULIERES DE SAINT - AUGUSTIN . VT 19770355 . DE LA CONGREGATION DE NOTRE - DAME DE MATTAINCOURT 1905 . SOEURS DE LA DOCTRINE CHRETIENNE DE NANCY . EPINAL 1905 . SOEURS SAINT - CHARLES DE NANCY . LIFFOL - LE - GRAND 1905 . SOEURS DE LA DOCTRINE CHRETIENNE DE MIRECOURT 1907 . SOEURS DE LA PROVIDENCE DE PORTIEUX . SAINT - DIE 1909 . SOEURS DU SAINT - COEUR DE MARIE . GODONCOURT 1933 . VT 19770355 ART 28</text:p>
          </table:table-cell>
          <table:table-cell table:number-columns-repeated="1018"/>
        </table:table-row>
        <table:table-row table:style-name="ro209">
          <table:table-cell table:style-name="ce1" office:value-type="string" calcext:value-type="string">
            <text:p>VOSGES . VT 19770459 DESUS . VT 19770459 . DIRECTION DE L EQUIPEMENT SCOLAIRE . UNIVERSITAIRE ET SPORTIF . VT 19770459 1951 A 1955</text:p>
          </table:table-cell>
          <table:table-cell table:number-columns-repeated="1018"/>
        </table:table-row>
        <table:table-row table:style-name="ro219">
          <table:table-cell table:style-name="ce3" office:value-type="string" calcext:value-type="string">
            <text:p>VOSGES . VT 19771107 VT ENVIRONNEMENT ET CADRE DE VIE . VT 19771107 . EPINAL IMMEUBLE SENET . FONDATIONS SPECIALES . VT 19771107</text:p>
          </table:table-cell>
          <table:table-cell table:number-columns-repeated="1018"/>
        </table:table-row>
        <table:table-row table:style-name="ro3">
          <table:table-cell table:style-name="ce3" office:value-type="string" calcext:value-type="string">
            <text:p>VOSGES . VT 19771107 VT ENVIRONNEMENT ET CADRE DE VIE . VT 19771107 ANNEES 1946 A 1960 . FONDATIONS SPECIALES . SAINT- DIE RUE SAINT - CHARLES. CHATEL ILOTS 3 ET 4 . SAINT - DIE CUVELAGES RUE THIERS . CHARMES QUARTIER DE COMPENSATION . VT 19771107</text:p>
          </table:table-cell>
          <table:table-cell table:number-columns-repeated="1018"/>
        </table:table-row>
        <table:table-row table:style-name="ro204">
          <table:table-cell table:style-name="ce3" office:value-type="string" calcext:value-type="string">
            <text:p>VOSGES . VT 19780224 ART 31 APPORT D IMMEUBLE A VINCENNES VAL DE MARNE PAR LA SOCIETE CIVILE PARTICULIERE DE PORTIEUX ARRETE DU 15 NOV 1974. VT 19780224 ART 31 . APPORT D IMMEUBLE PAR LA SOCIETE CIVILE IMMOBILIERE «  LA WAZENNOISE «  DONT LE SIEGE SOCIAL EST A LILLE . ARRETE DU 8 NOV 1974 . VT 19780224 ART 31 . APPORT D ' IMMEUBLE PAR LA SCI DE COLOMBES HAUTS DE SEINE . ARRETE DU 23 SEPT 1977 . VT 19780224 ART 31 . DEPOT D ' UNE NOUVELLE DEMANDE EN VUE DE BENEFICIER DE L ' ARTICLE 12 DE LA LOI N° 69 . 1160 DU 24 DEC 1969 . VT 19780224 ART 31</text:p>
          </table:table-cell>
          <table:table-cell table:number-columns-repeated="1018"/>
        </table:table-row>
        <table:table-row table:style-name="ro226">
          <table:table-cell table:style-name="ce3" office:value-type="string" calcext:value-type="string">
            <text:p>VOSGES . VT 19780634 . GERARDMER RECONSTRUCTION D ' UN BATIMENT DES VOYAGEURS . CONVENTION SNCF . MRU DEVIS ET PLANS 1950 A 1960 . VT 19780634. DEPLACEMENT DE LA GARE EN FONCTION DU PLAN D AMENAGEMENT ET DE RECONSTRUCTION DE LA VILLE. MODIFICATION DE LA LIGNE LAVELINE - DEVANT - BRUYERES QUAI AU BOIS . VT 19780634</text:p>
          </table:table-cell>
          <table:table-cell table:number-columns-repeated="1018"/>
        </table:table-row>
        <table:table-row table:style-name="ro17">
          <table:table-cell table:style-name="ce3" office:value-type="string" calcext:value-type="string">
            <text:p>VOSGES . VT 19780637 ZI DE RAMONCHAMP CORRESP . 1965 -66 . ZI DE GOLBEY - CHAVELOT DOSSIER AVANT - PROJET . DOSSIER FNAT . DOSSIER 2 E TRANCHE FNAFU ET REMBOURSEMENT . 1952 -71. ART 19780637</text:p>
          </table:table-cell>
          <table:table-cell table:number-columns-repeated="1018"/>
        </table:table-row>
        <table:table-row table:style-name="ro209">
          <table:table-cell table:style-name="ce1" office:value-type="string" calcext:value-type="string">
            <text:p>VOSGES . VT 19800003 PRDE PROGRAMME REGIONAL DE DEVELOPPEMENT ECONOMIQUE VT 19800003 . MASSIF VOSGIEN VT 19800003 PRDE PROGRAMME REGIONAL DE DEVELOPPEMENT ECONOMIQUE VT 19800003 LORRAINE ET ALSACE VT 19800008 ETABLISSEMENTS D ENSEIGNEMENT AGRICOLE PRIVES VT 19800008 . MOSELLE VT 19800029 TAMWAY . VT 19800029 . THIONVILLE TRAMWAY VT 19800029 MOSELLE VT 19800029 . VALLEE DE LA FENTSCH VT 19800029 TRAMWAY . VT 19800029 TRAMWAY VT 19800029 . NANCY-VILLE GARE VT 19800026 CHEMIINS DE FER VT 19800026. METZ VT 19800026 CHEMINS DE FER VT 19800026 . NANCY VT 19800045 CERCLE DES SPORTS 1954 A 1974 VT 19800045</text:p>
          </table:table-cell>
          <table:table-cell table:number-columns-repeated="1018"/>
        </table:table-row>
        <table:table-row table:style-name="ro291">
          <table:table-cell table:style-name="ce3" office:value-type="string" calcext:value-type="string">
            <text:p>VOSGES . VT 19810663 ART 725 ARCHIVES DEPARTEMENTALES . TRAVAUX DE CONSTRUCTION . VT 19810663 ART 725</text:p>
          </table:table-cell>
          <table:table-cell table:number-columns-repeated="1018"/>
        </table:table-row>
        <table:table-row table:style-name="ro291">
          <table:table-cell table:style-name="ce2" office:value-type="string" calcext:value-type="string">
            <text:p>VOSGES . VT 19830667 GERARDMER . MFV " LE CHALET DU BOUT DU LAC " A GERARDMER ( VOSGES ) VT 19830667 .. .. VT 19960476 9 PLACE DES VOSGES . ENS PRIVE VT 19960476 .. // VT 19910529 UCALOR VT 19910529 .. // VT 20080078 AMENAGEMENT DU TERRITOIRE VT 20080078 .. // VT 19910523 COMPAGNIE VOSGIENNE DE LA CHAUSSURE C / BETHUS VT 19910523 // </text:p>
          </table:table-cell>
          <table:table-cell table:number-columns-repeated="1018"/>
        </table:table-row>
        <table:table-row table:style-name="ro44">
          <table:table-cell table:style-name="ce3" office:value-type="string" calcext:value-type="string">
            <text:p>VOSGES . VT 19850692 . TRANSPORTS URBAINS . VT 19850692 STATISTIQUES . SAINT- DIE . 1975 A 1981 . EPINAL 1975 A 1982 . REMIREMONT 1975 . VT 19850692 . YONNE AUXERRE . SENS . GUADELOUPE . MARTINIQUE . LA REUNION . 1972 A 1982 . VT 19850692</text:p>
          </table:table-cell>
          <table:table-cell table:number-columns-repeated="1018"/>
        </table:table-row>
        <table:table-row table:style-name="ro17">
          <table:table-cell table:style-name="ce3" office:value-type="string" calcext:value-type="string">
            <text:p>VOSGES . VT 19860659 CHEMINS DE FER TOURISTIQUES . ETIVAL . SENONES ? 1972 ? 1980 ? VT 19860659</text:p>
          </table:table-cell>
          <table:table-cell table:number-columns-repeated="1018"/>
        </table:table-row>
        <table:table-row table:style-name="ro49">
          <table:table-cell table:style-name="ce3" office:value-type="string" calcext:value-type="string">
            <text:p>VOSGES . VT 19860662 RENOVATION URBAINE ET RESTAURATION IMMOBILIERE . VT 19860662 . EPINAL RUE D ALSACE . SAINT- DIE CASERNES . VITTEL . EPINAL SAINT- DIE . YONNE AUXERRE RUE DU PONT . HAUT - RHIN GUEBWILLER . ANNEES 1958 A 1981 . VT 19860662</text:p>
          </table:table-cell>
          <table:table-cell table:number-columns-repeated="1018"/>
        </table:table-row>
        <table:table-row table:style-name="ro206">
          <table:table-cell table:style-name="ce3" office:value-type="string" calcext:value-type="string">
            <text:p>VOSGES . VT 19870633. ART 20 - 21 ? TORNADE DU 11 JUILLET 1984 DANS LES VOSGES . RECONSTITUTION DE LA FORET SINISTREE DE CLAUX. VT 19870633 ART 22 ? ENSEIGNEMENT FORESTIER : GENERALITES . ECOLE SUPERIEURE DU BOIS . PROJET DE CONVENTION ENTRE LE CTBA ET L ' INSTITUT DE FORMATION TECHNOLOGIQUE SUPERIEURE D ' AURILLAC 1983 - 1986 . VT 19870633 ART 22 ?</text:p>
          </table:table-cell>
          <table:table-cell table:number-columns-repeated="1018"/>
        </table:table-row>
        <table:table-row table:style-name="ro223">
          <table:table-cell table:style-name="ce1" office:value-type="string" calcext:value-type="string">
            <text:p>VOSGES . VT 19870725 . DEVOLUTION A LA COMMUNE DE FRESSE SUR MOSELLE DES BIENS DE L ANCIENNE FABRIQUE DE L EGLISE DE CETTE COMMUNE . VT 19870725 . 1911 . VT 19870725</text:p>
          </table:table-cell>
          <table:table-cell table:number-columns-repeated="1018"/>
        </table:table-row>
        <table:table-row table:style-name="ro203">
          <table:table-cell table:style-name="ce1" office:value-type="string" calcext:value-type="string">
            <text:p>VOSGES . VT 19870725 EGISES ET FABRIQUES . ATTRIBUTIONS DE BIENS . VT 19870725. EGLISE D HABIGNY LES VERRIERES . FABRIQUE DE L EGLISE DE HENNECOURT . EGLISE DE LALLEGUEY. COMMUNE DE PALLEGNEY . ANCIENNE FABRIQUE DE L EGLISE DE SENAIDE. BUREAUX DE BIENFAISANCE DE SENAIDE. DE HENNECOURT . GORHEY . BOCQUEGNEY. FABRIQUE DE L EGLISE DE HENNECOURT . VT 19870725 . BUREAU DE BIENFAISANCE D AROFFE. COMMUNE DE SONCOURT . SEMINAIRE DE SAINT DIE. VT 19870725 ASSOCIATION DIOCESAINE DE SAINT - DIE . ASSOCIATION DITE «  CENTRALE CATHOLIQUE THAONNAISE « . VT 19870725</text:p>
          </table:table-cell>
          <table:table-cell table:number-columns-repeated="1018"/>
        </table:table-row>
        <table:table-row table:style-name="ro5">
          <table:table-cell table:style-name="ce1" office:value-type="string" calcext:value-type="string">
            <text:p>VOSGES . VT 19870725 REMISE DES BIENS AUX ATTRIBUTAIRES . VT 19870725 . BUREAUX DE BIENFAISANCE OU COMMUNES . 1910 . VT 19870725</text:p>
          </table:table-cell>
          <table:table-cell table:number-columns-repeated="1018"/>
        </table:table-row>
        <table:table-row table:style-name="ro200">
          <table:table-cell table:style-name="ce1" office:value-type="string" calcext:value-type="string">
            <text:p>VOSGES . VT 19870725 VT 19870725 ATTRIBUTION AU PROFIT DU BUREAU DE BIENFAISANCE DE VIENVILLE DES BIENS AYANT APPARTENU A LA FABRIQUE DE L EGLISE DE SAINT JACQUES DU STAT . 1910 . VT 19870725</text:p>
          </table:table-cell>
          <table:table-cell table:number-columns-repeated="1018"/>
        </table:table-row>
        <table:table-row table:style-name="ro204">
          <table:table-cell table:style-name="ce3" office:value-type="string" calcext:value-type="string">
            <text:p>VOSGES . VT 19870728 ART 1 . DESIGNATION DU COREP COORDINATEUR DANS LE MASSIF FORESTIER DES VOSGES . . COREP = COMMISSAIRE DE LA REPUBLIQUE . ARCHIVES DE DENIS PRIEUR DIRECTEUR - ADJOINT DE CABINET . MINISTERE DE L ' INTERIEUR ET DE LA DECENTRALISATION . VT 19870728</text:p>
          </table:table-cell>
          <table:table-cell table:number-columns-repeated="1018"/>
        </table:table-row>
        <table:table-row table:style-name="ro15">
          <table:table-cell table:style-name="ce3" office:value-type="string" calcext:value-type="string">
            <text:p>VOSGES . VT 19870729 ART 6 ARRETE DU 13 DEC 1985 PORTANT CONSTITUTION DU COMITE DE MASSIF POUR LE MASSIF VOSGIEN . VT 19870729 ART 6 NOTE DE PRESENTATION DU PROJET DE PROGRAMME 1985 . IERE TRANCHE FIAM . COUPURES DE PRESSE 1985 . VT 19870729 ART 6</text:p>
          </table:table-cell>
          <table:table-cell table:number-columns-repeated="1018"/>
        </table:table-row>
        <table:table-row table:style-name="ro204">
          <table:table-cell table:style-name="ce3" office:value-type="string" calcext:value-type="string">
            <text:p>VOSGES . VT 19870743 . TERRITOIRE DE BELFORT . PLANS ESPACES VERTS . 1971 A 1983 . VT 19870743 ART 18. ANNEES 1971 A 1983 . VT 19870743 . FINANCEMENT D ' AMENAGEMENTS D ' ESPACES VERTS . DOSSIER TECHNIQUE . DOSSIER FINANCIER . VT 19870743</text:p>
          </table:table-cell>
          <table:table-cell table:number-columns-repeated="1018"/>
        </table:table-row>
        <table:table-row table:style-name="ro214">
          <table:table-cell table:style-name="ce1" office:value-type="string" calcext:value-type="string">
            <text:p>VOSGES . VT 19900143 PLAN ORSEC 1966 A 1978 . VT 19900143 . MEURTHE ET MOSELLE . PLAN ORSEC VT 19900143 . PLAN D INTERVENTION DES MOYENS EXTERIEURS 1966 A 1978 . VT 19900143 . SOCIETE DE RAFFINERIE DE LORRAINE VT 19900143. RAFFINERIE D HAUCONCOURT MOSELLE . VT 19900143</text:p>
          </table:table-cell>
          <table:table-cell table:number-columns-repeated="1018"/>
        </table:table-row>
        <table:table-row table:style-name="ro209">
          <table:table-cell table:style-name="ce3" office:value-type="string" calcext:value-type="string">
            <text:p>VOSGES . VT 19910097 . FIDAR . FONDS INTERMINISTERIEL DE DEVELOPPEMENT ET D ' AMENAGEMENT RURAL . VT 19910097 COMITE DE GESTION DU 17 OCTOBRE 1984 . DOSSIERS PAR REGIONS . AQUITAINE . BOURGOGNE . CHAMPAGNE - ARDENNES . LANGUEDOC - ROUSSILLON . NORD - PAS - DE - CALAIS . PAYS - DE - LA - LOIRE ET PAR MASSIFS ALPES DU SUD . MASSIF CENTRAL . PYRENEES . VOSGES . VT 19910097</text:p>
          </table:table-cell>
          <table:table-cell table:number-columns-repeated="1018"/>
        </table:table-row>
        <table:table-row table:style-name="ro4">
          <table:table-cell table:style-name="ce3" office:value-type="string" calcext:value-type="string">
            <text:p>VOSGES . VT 19910097 . FIDAR . FONDS INTERMINISTERIEL DE DEVELOPPEMENT ET D' AMENAGEMENT RURAL . COMITE DU 3 JANVIER 1985 . VOSGES . ALPES - DU - NORD . ALPES - DU - SUD . MASSIF CENTRAL . MASSIF DES PYRENEES . AQUITAINE . BOURGOGNE . CENTRE . CHAMPAGNE - ARDENNES . LANGUEDOC - ROUSSILLON . MIDI - PYRENEES . NORD - PAS - DE - CALAIS . PAYS DE LA LOIRE . VT 19910097 </text:p>
          </table:table-cell>
          <table:table-cell table:number-columns-repeated="1018"/>
        </table:table-row>
        <table:table-row table:style-name="ro37">
          <table:table-cell table:style-name="ce3" office:value-type="string" calcext:value-type="string">
            <text:p>VOSGES . VT 19910097 . FORETS . SCHEMAS DE MASSIFS ' ALPES DU NORD . PYRENEES . VOSGES ) 1977 . VT 19910097 </text:p>
          </table:table-cell>
          <table:table-cell table:number-columns-repeated="1018"/>
        </table:table-row>
        <table:table-row table:style-name="ro44">
          <table:table-cell table:style-name="ce3" office:value-type="string" calcext:value-type="string">
            <text:p>VOSGES . VT 19910295 ART 30 . MODES DE MESURAGE DES PLANCHES DANS LES VOSGES . CONTROVERSE A PROPOS DE L ' EMPLOI D ' ANCIENNES MESURES 1907 . VT 19910295 ART 30</text:p>
          </table:table-cell>
          <table:table-cell table:number-columns-repeated="1018"/>
        </table:table-row>
        <table:table-row table:style-name="ro44">
          <table:table-cell table:style-name="ce3" office:value-type="string" calcext:value-type="string">
            <text:p>VOSGES . VT 19940276 . ART 5 DEPLACEMENT DANS LES VOSGES 19 ET 20 JUILLET 1952 DU PRESIDENT VINCENT AURIOL . VT 19940276. DEPLACEMENT A REIMS ET EPERNAY MARNE 7 MAI 1950 VT 19940276 ART 6. NANCY ET PONT - A - MOUSSON LORRAINE 54 15 ET 16 OCTOBRE 1954. VT 19940276 ART 7 VERDUN . DOUAUMONT ET BAR - LE - DUC MEUSE . LORRAINE 17 JUIN 1956. ALSACE STRASBOURG . ROSHEIM 4 AU 9 JUILLET 1957 . MONT SAINTE - ODILE . COLMAR . MULHOUSE . VT 19940276 ART 7 </text:p>
          </table:table-cell>
          <table:table-cell table:number-columns-repeated="1018"/>
        </table:table-row>
        <table:table-row table:style-name="ro44">
          <table:table-cell table:style-name="ce1" office:value-type="string" calcext:value-type="string">
            <text:p>VOSGES . VT 19950072 . MISSION DE contrôle DES PREFECTURES : EMPLOI DES CREDITS DE FONCTIONNEMENT 1989 . VT 19950072 . STRASBOURG VT 19950072 RECUPERATION PAR L ETAT DES LIEUX LIBERES PAR LE DEPARTEMENT DU BAS - RHIN A STRASBOURG 1989 . VT 19950072</text:p>
          </table:table-cell>
          <table:table-cell table:number-columns-repeated="1018"/>
        </table:table-row>
        <table:table-row table:style-name="ro44">
          <table:table-cell table:style-name="ce2" office:value-type="string" calcext:value-type="string">
            <text:p>VOSGES . VT 19970289 PLAN ORSEC . CATASTROPHES MAJEURES . PLAN " VOSGES 83 " ET SES ENSEIGNEMENTS VT 19970289 .. .. // VT 19970285 VOSGES 83 . SECURITE CIVILE VT 19970285 .. // .. // EST REP 19 AVRIL 2007 PAPETERIES DU SOUCHE . REPRISES PAR GREEN RECOVERY // .. VT 19990270 CAPS . VILLE VT 19990270 .. // VT 19980225 ACCIDENTS DIVERS 1976 - 85 VT 19980225 // VT 19990112 PAF DE LA HAUTE - VALLEE DE LA MOSELLE . 1978 . PAF DU THILLOT 1979 . VT 19990112 . PAF DES VOSGES - SAONOISES VT 19990112 .. .. VT 19990195 CONTREXEVILLE AMENAGEMENT DU CENTRE VILLE VT 19990195 .. // VT 19990116 PROBLEMES DES VOSGES ET ANDRE HENRY 1981 - 83 VT 19990116 .. .. // 19970293 TORNADE DANS LES VOSGES VT 19970293 . // VT 19970152 OPAC VT 19970152 LOGEMENT SOCIAL VT 19970152 .. // VT 19960130 MASSIF LA SCHULCHT . LE HOHNECHT . SITES VT 19960130 .. // CHEMINS DE FER . HISTORIEN DIDIER LEROY EST REP 19 MAI 2007 .. // VT 19950331 AMENAGEMENT DU TERRITOIRE VT 19950331 .. // VT 19950271 DDAF VT 19950271 .. // VT 19890273 PROGRAMME " LYNX DANS LES VOSGES " VT 19890273 . // VT 19880206 MENEES COMMUNISTES 1940 - 43 VT 19880206 .. // VT 19890178 VOSGES . VT 19890178 CONTRAT DE PLAN INTERREGIONAL . 1984 VT 19890178 .. // VT 19860316 SERVICES ORDINAIRE ET HYDRAULIQUE 1920 - 57 . TRANSPORTS VT 19860316 . .. // VT 19900600 INAUGURATION DU 25 E PARC NATUREL DES BALLONS DES VOSGES VT 19900600</text:p>
          </table:table-cell>
          <table:table-cell table:number-columns-repeated="1018"/>
        </table:table-row>
        <table:table-row table:style-name="ro44">
          <table:table-cell table:style-name="ce3" office:value-type="string" calcext:value-type="string">
            <text:p>VOSGES . VT 19980378 . FORETS . CHAMP DE TIR . AERODROMES . . FORET DOMANIALE DU BAN - D ' UXEGNEY . VT 19980378 . CHAMP DE TIR DE BENAVEAU 1879 - 1957 . EXPLOITATION DE SOURCES PAR LE GENIE MILITAIRE 1893 A 1986 . VT 19980378 . AFFECTATIONS ET REMISES DE PARCELLES 1888 A 1957 . VT 19980378 </text:p>
          </table:table-cell>
          <table:table-cell table:number-columns-repeated="1018"/>
        </table:table-row>
        <table:table-row table:style-name="ro44">
          <table:table-cell table:style-name="ce1" office:value-type="string" calcext:value-type="string">
            <text:p>VOSGES . VT 20010339 . GOLBEY III. ZAC INDUSTRIELLE VT 20010339 VOSGES . VECOUX VT 20010339 . TERRITOIRE DE VECOUX . LOTISSEMENT INDUSTRIEL VOSGES VT 20010339 . VEZOUZE VT 20010339 DUP DU PROJET DE CONCESSION DE LA VEZOUZE VT 20010339 AU SYNDICAT INTERNATIONAL D ETUDES ET DE REALISATION VT 20010339 POUR L AMENAGEMENT DE LA VEZOUZE 1982 VT 20010339</text:p>
          </table:table-cell>
          <table:table-cell table:number-columns-repeated="1018"/>
        </table:table-row>
        <table:table-row table:style-name="ro44">
          <table:table-cell table:style-name="ce2" office:value-type="string" calcext:value-type="string">
            <text:p>VOSGES . VT 20010339 DUP . STAT . VT 20O10339 REJET // VT 20020052 EPINAL . GOLBEY VT 20O20052 .. // VT 20010107 EPINAL MUSEE . VT 20010107 .. // VT 19800391 COMITE AGRICOLE VT 19800391 .. // .. VT 19800393 INGENIEURS GENERAUX DE L ' AGRICULTURE VT 19800393 .. // 19830667 MFV DE POMMERAY A BUSSANG VT 19830667 // VT 19810093 SAINT- DIE . PREVENTORIUM " ABEL FERRY " VT 19810093 .. VT 19800003 PRDE VT 19800003 .. VT 19800027 TELEPHERIQUES VT 19800027 .. .. // VT 19960453 COMITE DEPARTEMENTAL DE L ' ENSEIGNEMENT TECHNIQUE VT 19960453 .. // VT 19820248 CARTE DES DESTRUCTIONS SURVENUES PENDANT LA GUERRE 1939 - 1945 . VT 19820248 EMPLOI DE POUTRELLES EN BETON PRECONTRAINT 1947 - 48 . ETUDE TECHNIQUE DE 1949 VT 19820248 .. // VT 19980581 MUNSTER PARC NATUREL REGIONAL DES VOSGES DU NORD VT 19980581 .. // VT 19980570 RADIOACTIVITE DANS LES VOSGES VT 19980570 .. VT 19970353 ISTRA . PREFET DES VOSGES VT 19970353 DEPOT LEGAL VT 19970353</text:p>
          </table:table-cell>
          <table:table-cell table:number-columns-repeated="1018"/>
        </table:table-row>
        <table:table-row table:style-name="ro44">
          <table:table-cell table:style-name="ce3" office:value-type="string" calcext:value-type="string">
            <text:p>VOSGES . VT 20010527 SOURCES D ' EAU MINERALES . VT 20010527 ART 76 ET 77 . VITTEL . BUSSANG . BAINS LES BAINS . CONTREXEVILLE . DOULAICOURT . HAGECOURT . MARTIGNY LES BAINS. NORROY SUR VAIR . VT 20010527 OUTRANCOURT . PLOMBIERES LES BAINS . REMONCOURT . SAINT - VALLIER . VAL D ' AJOL . CONTREXEVILLE . CRAINVILLIERS . VT 20010527 ART 81 ET 82 . 19 E ET 20 ES . VT 20010527</text:p>
          </table:table-cell>
          <table:table-cell table:number-columns-repeated="1018"/>
        </table:table-row>
        <table:table-row table:style-name="ro44">
          <table:table-cell table:style-name="ce3" office:value-type="string" calcext:value-type="string">
            <text:p>VOSGES . VT 20010527 SOURCES D ' EAU MINERALES . VT 20010527 ART 76 ET 77 . VITTEL . BUSSANG . BAINS LES BAINS . CONTREXEVILLE . DOULAICOURT . HAGECOURT . MARTIGNY LES BAINS. NORROY SUR VAIR . VT 20010527 OUTRANCOURT . PLOMBIERES LES BAINS . REMONCOURT . SAINT - VALLIER . VAL D ' AJOL . CONTREXEVILLE . CRAINVILLIERS . VT 20010527 ART 81 ET 82 . 19 E ET 20 ES . VT 20010527</text:p>
          </table:table-cell>
          <table:table-cell table:number-columns-repeated="1018"/>
        </table:table-row>
        <table:table-row table:style-name="ro44">
          <table:table-cell table:style-name="ce2" office:value-type="string" calcext:value-type="string">
            <text:p>VOSGES . VT 20030069 LEGS DE MLLE MAUCOTEL A L ' ASSOCIATION DIOCESAINE DE SAINT- DIE . DECRET DU 3 JUILLET 1995 . VT 20030069 ... // ARCH DEP DE M ET M 76 J 93 , 94 CNE DE VILLERS VOSGES . CURE DE RABIEMONT ARCH DEP M ET M 76 J 93 , 94 .. // VT 19771065 ART 244 FERMES PILOTES DU THOLY ET DE SAULCY . 1947 . VT 19771065 .. // VT 19760340 ART 18284 PETITE PIERRE . LE POINT 4 MARS 2004 POETE RENE CHAR .. // VT 19970483 CNUC EPINAL SA SOFICOM MAGASIN BUT . GROUPE FREY MAGASIN HOME PARC VT 19970483 CNUC VT 19970483 .. .. // VT 19970483 NEUFCHATEAU SA FARCAP CNUC VT 19970483 // SA GOLDIS MAGASIN LECLERC VT 19970483 CNUC VT 19970483 .. CONTREXEVILLE . SA CONTREXEDIS . MAGASIN LECLERC VT 19970483 CNUC .. . UXEGNEY URBANISME COMMERCIAL VT 19970483 .. // VT 19970483 SAINTE - MARGUERITE URB COM VT 19970483 .. // VT 19890126 ART 84 BAS - RHIN . LABROQUE . PROTECTION D ' UN CHENE . 1966 .. VT 19890126 ART 84 .. .. // VT 19760340 ART 16616 RESIDENCE ET DECES DE L ' ACTRICE RACHEL JDD 11 AVRIL 2004 VT 19760340 ART 16616 ... // CAC BIB 2307 PAGE 150 DIFFICULTES ENTRE LE MAIRE ET LE CURE DE MONTHUREUX - LE - SEC ( VOSGES ) A / S DU DEPLACEMENT DU MOBILIER D ' UNE EGLISE INTERDITE CAC BIB 2307 PAGE 150 // VT 19760340 ART 12155 VINCEY MUSEE MILITAIRE VT 19760340 ART 12155 .. // VT 19771065 ART 244 CONTRATS D ' ARCHITECTES . RECONSTRUCTION IMMEUBLES EDIFIES PAR L ' ETAT VT 19771065 ART 244 .. // VT 19760340 ART 16700 EST REP 4 AVRIL 2004 ARTISTE JEAN - LOUIS ROLLIN VT 19760340 ART 16700 .. // VT 19970495 SEM CONTROLE DE LEGALITE VT 19970495 .. // VT 19770088 VOSGES FSIR V E PLAN . TRANCHE COMMUNALE 1972 VT 19770088 // VT 19760340 ART 8100 EST REP 4 AVRIL 1996 MONTFORT VOSGES . CHATEAU MEDIEVAL . DIAPOS VT 19760340 ART 8100 . CF VT 20060196 ART 74 PAGES 175 ET 176 LA NEUVEVILLE - SOUS- MONTFORT CHATEAU DE MONTFORT . ET VT 19760340 ART 8100 EST REP 4 AVRIL 8100 .. VT 19990343 SOVOGIA . SVCH SOCIETE VOSGIENNE DE COTON HYDROPHILE VT 19990343</text:p>
          </table:table-cell>
          <table:table-cell table:number-columns-repeated="1018"/>
        </table:table-row>
        <table:table-row table:style-name="ro44">
          <table:table-cell table:style-name="ce3" office:value-type="string" calcext:value-type="string">
            <text:p>VOSGES . VT 20060196 ART 400 . PHOTO EST REP 27 DEC 2009 DAMIEN FONTAINE , METTEUR EN SCENE VOSGIEN , RECOMPENSE PAR LE TROPHEE 2009 DE LA FETE DES LUMIERES A LYON «  . VT 20060196 ART 400</text:p>
          </table:table-cell>
          <table:table-cell table:number-columns-repeated="1018"/>
        </table:table-row>
        <table:table-row table:style-name="ro44">
          <table:table-cell table:style-name="ce3" office:value-type="string" calcext:value-type="string">
            <text:p>VOSGES . VT 20070698 ART 126 . SCHEMA DEPARTEMENTAL D ' ACCUEIL ET D ' HABITAT DES GENS DU VOYAGE DES VOSGES . VT 20070698 ART 126</text:p>
          </table:table-cell>
          <table:table-cell table:number-columns-repeated="1018"/>
        </table:table-row>
        <table:table-row table:style-name="ro44">
          <table:table-cell table:style-name="ce2" office:value-type="string" calcext:value-type="string">
            <text:p>VOSGES . VT 20080061 SCHEMA DEPARTEMENTAL DE COLLECTE ET DE TRAITEMENT DES ORDURES MENAGERES . 1970 - 71 // VT 20080061 .. // VT 19810453 VOSGES VT 19810453 PARC REGIONAL DES VOSGES DU NORD . ETUDE D ' AMENAGEMENT VT 19810453 .. // VT 2070491 COMITE DE MASSIF DES VOSGES . VT 20070491 SCHEMA INTERREGIONAL . NOTE 2006 . VT 20070491 .. // VT 20080051 ENVIRONNEMENT . RELATIONS AVEC LES ASSOCIATIONS LOCALES VT 20080051 .. // VT 19790676 DEMINAGE . MRU VT 19790676 // VT 19790676 RAPPORT SOUS LE N° 1302 PAR M. AUBRAC . MRU VT 19790676 .. // VT 19790675 ENTREPRISE SAINRAPT - BRICE VT 19790675 RECONSTRUCTION VT 19790675 // VT 19890477 FORET DES ABLEUVENETTES SUR LE TERRITOIRE DE LA COMMUNE DE PIERREFITTE ( VOSGES ) 1961 - 76 . VT 19890477 .. // VT 19800319 CALCUL DES BESOINS DE LOGEMENTS POUR LES VOSGES ET LA HAUTE - MARNE 1958 - 59 VT 19800319 .. // EST MAG 23 SEPT 2007 MUSEE DES MILLE ET UNE RACINES . 4 RUE DE CHERMENIL A CORNIMONT ( VOSGES ) . PHOTOS COUL . MICHEL MAURICE </text:p>
          </table:table-cell>
          <table:table-cell table:number-columns-repeated="1018"/>
        </table:table-row>
        <table:table-row table:style-name="ro44">
          <table:table-cell table:style-name="ce3" office:value-type="string" calcext:value-type="string">
            <text:p>VOSGES . VT 20080543 ART 24 . POLICE DE PROXIMITE . 1995 - 2002 . VT 20080543 ART 24</text:p>
          </table:table-cell>
          <table:table-cell table:number-columns-repeated="1018"/>
        </table:table-row>
        <table:table-row table:style-name="ro44">
          <table:table-cell table:style-name="ce1" office:value-type="string" calcext:value-type="string">
            <text:p>VOSGES .. VT 19950337 . REVENUS ET PRODUITS DES BIENS DE SECTIONS DE COMMUNES . 1985 ? VT 19950337</text:p>
          </table:table-cell>
          <table:table-cell table:number-columns-repeated="1018"/>
        </table:table-row>
        <table:table-row table:style-name="ro44">
          <table:table-cell table:style-name="ce3" office:value-type="string" calcext:value-type="string">
            <text:p>VOSGES 19760342 dossier 70000</text:p>
          </table:table-cell>
          <table:table-cell table:number-columns-repeated="1018"/>
        </table:table-row>
        <table:table-row table:style-name="ro44">
          <table:table-cell table:style-name="ce3" office:value-type="string" calcext:value-type="string">
            <text:p>vosges 19760342 dossier 70636</text:p>
          </table:table-cell>
          <table:table-cell table:number-columns-repeated="1018"/>
        </table:table-row>
        <table:table-row table:style-name="ro44">
          <table:table-cell table:style-name="ce10" office:value-type="string" calcext:value-type="string">
            <text:p>VOSGES ATTIGNEVILLE . SERIE C DES ARCHIVES DEPARTEMENTALES DE LA MEUSE . C 3759 FOLIO 61. 24 MAI 1763 VENTE D UNE TERRE SISE A VOID MEUSE SANS DOUTE ET BANS VOISINS PAR MARIE FRANCOISE SAVOY VEUVE DU SR D ATTIGNEVILLE DE LIGNY A JEAN MOLERAT DE MAULOY EN BOURGOGNE MOYENNANT 5673 LIVRES COURS DE LORRAINE 20060196 9</text:p>
          </table:table-cell>
          <table:table-cell table:number-columns-repeated="1018"/>
        </table:table-row>
        <table:table-row table:style-name="ro44">
          <table:table-cell table:style-name="ce1" office:value-type="string" calcext:value-type="string">
            <text:p>vosges AVILLERS ; naissance à AVILLERS, vosges , en 1835 du peintre vosgien alphonse MONCHABLON ; " est mag " 4 février 2007; renvoyant à l' " est rép " 29 janv au 4 fev 1907</text:p>
          </table:table-cell>
          <table:table-cell table:number-columns-repeated="1018"/>
        </table:table-row>
        <table:table-row table:style-name="ro44">
          <table:table-cell table:style-name="ce2" office:value-type="string" calcext:value-type="string">
            <text:p>VOSGES BTP . 1910 . VT 20060196 ART 402 . EST MAG DU 28 MARS 2010 REPRENANT UN ARTICULET DU 22 AU 28 MARS 1910</text:p>
          </table:table-cell>
          <table:table-cell table:number-columns-repeated="1018"/>
        </table:table-row>
        <table:table-row table:style-name="ro44">
          <table:table-cell table:style-name="ce13" office:value-type="string" calcext:value-type="string">
            <text:p>VOSGES CF BAINS LES BAINS , vt 19840080 , vosges , vt 19840080 , construction du CET , vt 19840080</text:p>
          </table:table-cell>
          <table:table-cell table:number-columns-repeated="1018"/>
        </table:table-row>
        <table:table-row table:style-name="ro44">
          <table:table-cell office:value-type="string" calcext:value-type="string">
            <text:p>VOSGES CF THAON LES VOSGES // VT 19910632 FORET . VOSGES PLAN VT 19910632 .. // VT 19771515 DESUS CET VT 19771515 .. // VT 19771480 CET . // VT 19771497 COLLEGE VT 19771497 . // VT 19770088 FSIR VT 19770088 .. // VT 19770698 FT VRD C NE SINISTREE VT 19770698 . // VT 19770682 URBANISME VT 19770682 . // VT 19870746 FORET VT 19870746 .. // VT 19820474 URBANISME VT 19820474 .. // VT 19770362 THAON LES VOSGES SDAU VT 19770362 SDAU VALLEE DE LA MOSELLE . CHARMES . THAON LES VOSGES VT 19770362 .. // VT 19760168 THAON LES VOSGES CMS VT 19760168 .. // VT 19870746 THAON . VOSGES CF SOUCHE ET THAON FORETS VOSGES VT 19870746 .. // VT 19770682 THAON LES VOSGES CAU VT 19770682 . // VT 19770698 VRD CNE SINISTREE VT 19770698 . // VT 19760342 ART 30868 EST REP 30 MARS 2000 SOCIETE BTT . EPANDAGE SUR LES TERRAINS AGICOLES DE BOUES DE LA STATION D 4 EPURATION VT 19760342 ART 30868 . // VT 19760340 ART 9975 EST REP 22 OCT 2003 PHOTO LIQUIDATION JUDICIAIRE DE LA BLANCHISSERIE TEINTURERIE VT 19760340 ART 9975 .. // VT 19760340 ART 9834 EST REP 4 JANV 2004 UN CENTRE DE TRI MONOMATERIAUX AUTOMATISE A THAON LES VOSGES ER 4 JANV 2004 VT 19760340 ART 9834 .. // VT 19760340 ART 9979 EST REP 22 OCT 2003 PHOTO BLANCHISSERIE - TEINTURERIE . LIQUIDATION . FONDEE EN 1872 VT 19760340 ART 9979 .. // VT 19760340 ART 9652 EST REP 11 OCT 2003 «  LA BTT BLANCHISSERIE - TEINTURERIE SUR LE FIL DU RASOIR . FAUTE DE COMMANDES , L ' USINE D ' ENNOBLISSEMENT TEXTILE FONDEE EN 1872 - 73 A THAON LES VOSGES EST MENACEE DE LIQUIDATION 3 VT 19760340 ART 9652</text:p>
          </table:table-cell>
          <table:table-cell table:number-columns-repeated="1018"/>
        </table:table-row>
        <table:table-row table:style-name="ro44">
          <table:table-cell table:style-name="ce3" office:value-type="string" calcext:value-type="string">
            <text:p>VOSGES CONGREGATION DES SOEURS DE LA PROVIDENCE DE PORTIEUX . VT 19780224 ART 31 . APPORT D IMMEUBLES A SAINT – DIE VOSGES PAR LA SCI DE MEURTHE - SAINT - DIE ARRETE DU 15 NOV 1974 . VT 19780224 ART 31 APPORT D IMMEUBLE A CHEVREMONT TERRITOIRE DE BELFORT . A DOMREMY LA PUCELLE VOSGES . A PORTIEUX VOSGES PAR LA SCI DE L EST A PORTIEUX . ARRETE DU 15 NOV 1974. VT 19780224 ART 31 . APPORT D IMMEUBLES A CONFLANS SAINTE HONORINE YVELINES PAR LA SOCIETE CIVILE PARTICULIERE DE PORTIEUX . ARRETE DU 15 NOV 1974 . VT 19780224 ART 31</text:p>
          </table:table-cell>
          <table:table-cell table:number-columns-repeated="1018"/>
        </table:table-row>
        <table:table-row table:style-name="ro44">
          <table:table-cell table:style-name="ce3" office:value-type="string" calcext:value-type="string">
            <text:p>VOSGES DU NORD VT 19900625 . CHARTES CULTURELLES . CHARTES AVEC LES SYNDICATS MIXTES DES PARCS NATURELS REGIONAUX DES LANDES DE GASCOGNE. DES VOSGES DU NORD ET DE LA BRIERE 1978 . VT 1990625 ART 13</text:p>
          </table:table-cell>
          <table:table-cell table:number-columns-repeated="1018"/>
        </table:table-row>
        <table:table-row table:style-name="ro44">
          <table:table-cell table:style-name="ce3" office:value-type="string" calcext:value-type="string">
            <text:p>VOSGES ET CGT . VT 19870720 ART 5 LETTRE EN DATE DU 13 DEC 1984 . VT 19870720 ART 5 ? FEDERATION NATIONALE CGT DE L ' EQUIPEMENT. VT 19870720 ART 5</text:p>
          </table:table-cell>
          <table:table-cell table:number-columns-repeated="1018"/>
        </table:table-row>
        <table:table-row table:style-name="ro44">
          <table:table-cell table:style-name="ce1" office:value-type="string" calcext:value-type="string">
            <text:p>vosges et en moselle; vt 20060357; constat des conséquences de la</text:p>
          </table:table-cell>
          <table:table-cell table:number-columns-repeated="1018"/>
        </table:table-row>
        <table:table-row table:style-name="ro44">
          <table:table-cell office:value-type="string" calcext:value-type="string">
            <text:p>VOSGES ET LORRAINE . // VT 19760342 FICHES DE RECOLEMENT . // VT 19760342 ART 70403 NANCY . ART 70000 . // ART 70414 ART 70335 FONDERIE DURENNE . // ART 70314 PROUVE ET ART 80324 . // ART 70303 BAR LE DUC // ART 70002 . // ART 70025 . // ART 70304 VERDUN . // ART 70001 . // ART 70305 GERARDMER . // ART 69999 LORRAINE . // ART 70000 VOSGES . // ART 70287 PONT A MOUSSON . // ART 70235 EPINAL . // ART 70236 EPINAL . ART 70000 . // ART 70216 MONTFAUCON D ARGONNE MEUSE . // ART 70199 MARVILLE MEUSE . // ART 70213 LEROUVILLE MEUSE . // ART 70214 LUNEVILLE 54 ART 70214 // VT 19760342</text:p>
          </table:table-cell>
          <table:table-cell table:number-columns-repeated="1018"/>
        </table:table-row>
        <table:table-row table:style-name="ro44">
          <table:table-cell table:style-name="ce2" office:value-type="string" calcext:value-type="string">
            <text:p>VOSGES SAINT- DIE . . QUARTIER POPULAIRE DE SAINT- ROCH . . EST MAG 31 JANVIER 2010. . PHOTOS COUL . VT 20060196 ART 401 . LE BAILLEUR SOCIAL «  TOIT VOSGIEN «  VIENT DE CONSTRUIRE 2 IMMEUBLES COLLECTIFS EN BOIS QUI PRODUISENT PLUS D ' ENERGIE QU ' ILS N ' EN CONSOMMENT. VT 20060196 ART 401 . MEILLEURE ISOLATION . . LE TOIT VOSGIEN CONSTRUIT ACTUELLLEMENT 4 LOGEMENTS ALLIANT LE BOIS MASSIF ET LA PAILLE A GERBEPAL , UNE COMMUNE RURALE DU CANTON DE CORCIEUX . . LA TRES FORTE ISOLATION S ' OBTIENT PAR 40 CM DE PAILLE ENDUITE DE CHAUX EN ELEVATION AINSI QUE 50 CM D ' OUATE DE CELLULOSE EN COMBLES. A SAINT- DIE , LE TOIT VOSGIEN A CONSTRUIT RUE DE LA CORVEE 22 MAISONS DE CENTRE VILLE , INDEPENDANTES SUR LE PLAN ENERGETIQUE , NOTAMMENT GRACE A DES POELES A BOIS. . REHABILITATION DE L ' ANCIEN CADASTRE A SAINT- DIE . A RAON - L ' ETAPE , L ' ORGANISME PROCEDE A LA RESTRUCTURATION PASSIVE D ' UN IMMEUBLE QUI LOGEAIT DES PERSONNES AGEES . LE PROJET EST LUI AUSSI NOVATEUR , AVEC LA MISE EN PLACE D ' UNE CHAUDIERE COLLECTIVE BOIS , UNE CENTRALE DOUBLE FLUX ET UNE ISOLATION ULTRA - PERFORMANTE DES MURS EXTERIEURS ET DES COMBLES . VT 20060196 ART 401</text:p>
          </table:table-cell>
          <table:table-cell table:number-columns-repeated="1018"/>
        </table:table-row>
        <table:table-row table:style-name="ro44">
          <table:table-cell table:style-name="ce1" office:value-type="string" calcext:value-type="string">
            <text:p>VOSGES vt 19800319 calcul des besoins de logements pour les vosges et la haute- marne vt 19800319 1958-59 vt 19800319</text:p>
          </table:table-cell>
          <table:table-cell table:number-columns-repeated="1018"/>
        </table:table-row>
        <table:table-row table:style-name="ro44">
          <table:table-cell table:style-name="ce1" office:value-type="string" calcext:value-type="string">
            <text:p>VOSGES VT 19810584 LES VOSGES VT 19810584 équipement de la montagne vt 19810584</text:p>
          </table:table-cell>
          <table:table-cell table:number-columns-repeated="1018"/>
        </table:table-row>
        <table:table-row table:style-name="ro44">
          <table:table-cell table:style-name="ce1" office:value-type="string" calcext:value-type="string">
            <text:p>VOSGES VT 19810605 actions régionales en faveur des femmes vt 19810605 financées par la datar vt 19810605 , années 1979-81 , vt 19810605</text:p>
          </table:table-cell>
          <table:table-cell table:number-columns-repeated="1018"/>
        </table:table-row>
        <table:table-row table:style-name="ro44">
          <table:table-cell table:style-name="ce1" office:value-type="string" calcext:value-type="string">
            <text:p>VOSGES VT 19860286 ETUDE sur l' administration départementale vt 19860286 des vosges , 1985 , vt 19860286</text:p>
          </table:table-cell>
          <table:table-cell table:number-columns-repeated="1018"/>
        </table:table-row>
        <table:table-row table:style-name="ro44">
          <table:table-cell table:style-name="ce1" office:value-type="string" calcext:value-type="string">
            <text:p>VOSGES VT 19870725 . REMISE DES BIENS AUX ATTRIBUTAIRES BUREAUX DE BIENFAISANCE OU COMMUNES . VT 19870725 . 1910 . VT 19870725. CONGREGATION DES FILLES DU DIVIN REDEMPTEUR DITES DU «  TRES SAINT SAUVEUR «  A EPINAL. VT 19870725 . DONATION D IMMEUBLES A REIMS . VT 19870725.</text:p>
          </table:table-cell>
          <table:table-cell table:number-columns-repeated="1018"/>
        </table:table-row>
        <table:table-row table:style-name="ro44">
          <table:table-cell table:style-name="ce3" office:value-type="string" calcext:value-type="string">
            <text:p>VOSGES VT 19880341 . CONGREGATION DES SOEURS DE L ' INSTRUCTION CHRETIENNE DITES DE LA PROVIDENCE DE PORTIEUX . ALIENATION D ' IMMEUBLE A CHAMBOURCY .. VT 19880341 ABROGATION DU TITRE D ' EXISTENCE LEGALE DE LA SUCCURSALE DE CHAMBOURCY . DECRET DE JUIN 1975. VT 19880341 . TRANSFERT GRATUIT D ' IMMEUBLES ARRETE DE JANVIER 1978 . VT 19880341</text:p>
          </table:table-cell>
          <table:table-cell table:number-columns-repeated="1018"/>
        </table:table-row>
        <table:table-row table:style-name="ro44">
          <table:table-cell table:style-name="ce3" office:value-type="string" calcext:value-type="string">
            <text:p>VOSGES VT 19900216 ART 150 . RAPPORT SUR LA DASS DES VOSGES . P. H. JOURDAN . JANVIER 1976 . VT 19900216 ART 150 . . NOTE SUR LE COMPORTEMENT DU DR LIEUTAUD DIRECTEUR DEPARTEMENTAL DE L ' ACTION SANITAIRE ET SOCIALE DES VOSGES . P. H. JOURDAN . FEVRIER 1976 . VT 19900216 ART 150</text:p>
          </table:table-cell>
          <table:table-cell table:number-columns-repeated="1018"/>
        </table:table-row>
        <table:table-row table:style-name="ro44">
          <table:table-cell table:style-name="ce3" office:value-type="string" calcext:value-type="string">
            <text:p>VOSGES VT 20000113 ART 27 ET 28 . THERMALISME . PLOMBIERES . BAINS LES BAINS . CONTREXEVILLE. VT 20000113 ART 27 REFECTION DU RADIER DE L ' AUGRONNE CONTENTIEUX A PLOMBIERES . DECLARATION D ' INCOMPETENCE DU TRIBUNAL DE NANCY DU 11 JUILLET 1958. ANNEES 1899 A 1985 . VT 20000113 ART 27 ET 28</text:p>
          </table:table-cell>
          <table:table-cell table:number-columns-repeated="1018"/>
        </table:table-row>
        <table:table-row table:style-name="ro44">
          <table:table-cell table:style-name="ce1" office:value-type="string" calcext:value-type="string">
            <text:p>VOSGES vt 20020506 : RN 57 : déviations d' arches-pouxeux et de charmes</text:p>
          </table:table-cell>
          <table:table-cell table:number-columns-repeated="1018"/>
        </table:table-row>
        <table:table-row table:style-name="ro44">
          <table:table-cell table:style-name="ce1" office:value-type="string" calcext:value-type="string">
            <text:p>VOSGES, lorraine , liasse auparavant cotée vt 19760342 , art 70636</text:p>
          </table:table-cell>
          <table:table-cell table:number-columns-repeated="1018"/>
        </table:table-row>
        <table:table-row table:style-name="ro44">
          <table:table-cell table:style-name="ce1" office:value-type="string" calcext:value-type="string">
            <text:p>VOSGES, lorraine; vt 19880206 , menées communistes , 1940-43 , vt 19880206</text:p>
          </table:table-cell>
          <table:table-cell table:number-columns-repeated="1018"/>
        </table:table-row>
        <table:table-row table:style-name="ro44">
          <table:table-cell table:style-name="ce1" office:value-type="string" calcext:value-type="string">
            <text:p>vosges, musée de l' histoire des armes de guerre; projet de donation à la ville</text:p>
          </table:table-cell>
          <table:table-cell table:number-columns-repeated="1018"/>
        </table:table-row>
        <table:table-row table:style-name="ro44">
          <table:table-cell table:style-name="ce1" office:value-type="string" calcext:value-type="string">
            <text:p>VOSGES, sites, vt 19960130 ; massif la SCHULCHT; vt 19960130 , le hohnecht, vt 19960130</text:p>
          </table:table-cell>
          <table:table-cell table:number-columns-repeated="1018"/>
        </table:table-row>
        <table:table-row table:style-name="ro44">
          <table:table-cell table:style-name="ce1" office:value-type="string" calcext:value-type="string">
            <text:p>VOSGES, SOVOGIA, s.v.c.h. : société vosgienne de coton hydrophile; </text:p>
          </table:table-cell>
          <table:table-cell table:number-columns-repeated="1018"/>
        </table:table-row>
        <table:table-row table:style-name="ro44">
          <table:table-cell table:style-name="ce1" office:value-type="string" calcext:value-type="string">
            <text:p>VOSGES, vt 19860316, services ordinaire et hydraulique, 1920-57, vt 19860316 , transports, vt 19860316</text:p>
          </table:table-cell>
          <table:table-cell table:number-columns-repeated="1018"/>
        </table:table-row>
        <table:table-row table:style-name="ro44">
          <table:table-cell table:style-name="ce1" office:value-type="string" calcext:value-type="string">
            <text:p>VOSGES, vt 19880430 , louis HENRY, ministre du temps libre , vt 19880430 , déplacement dans les vosges , vt 198880430</text:p>
          </table:table-cell>
          <table:table-cell table:number-columns-repeated="1018"/>
        </table:table-row>
        <table:table-row table:style-name="ro44">
          <table:table-cell table:style-name="ce1" office:value-type="string" calcext:value-type="string">
            <text:p>VOSGES, vt 19900615 , représentation ? du déminage des vosges, vt 19900615</text:p>
          </table:table-cell>
          <table:table-cell table:number-columns-repeated="1018"/>
        </table:table-row>
        <table:table-row table:style-name="ro44">
          <table:table-cell table:style-name="ce1" office:value-type="string" calcext:value-type="string">
            <text:p>VOSGES, vt 19910324, suppression de voies ferrées industrielles vt 19910324 , NOMEXY vt 19910324 , GRANGES-SUR - VOLOGNE vt 19910324</text:p>
          </table:table-cell>
          <table:table-cell table:number-columns-repeated="1018"/>
        </table:table-row>
        <table:table-row table:style-name="ro44">
          <table:table-cell table:style-name="ce1" office:value-type="string" calcext:value-type="string">
            <text:p>VOSGES, vt 19970152; opac, logement social , vt 19970152</text:p>
          </table:table-cell>
          <table:table-cell table:number-columns-repeated="1018"/>
        </table:table-row>
        <table:table-row table:style-name="ro44">
          <table:table-cell table:style-name="ce1" office:value-type="string" calcext:value-type="string">
            <text:p>VOSGES, vt 19970293 ; tornade dans les vosges, 11 juillet 1984 ; vt 19970293</text:p>
          </table:table-cell>
          <table:table-cell table:number-columns-repeated="1018"/>
        </table:table-row>
        <table:table-row table:style-name="ro44">
          <table:table-cell table:style-name="ce1" office:value-type="string" calcext:value-type="string">
            <text:p>VOSGES, vt 20060375; rapport d' inspection périodique du service départemental de l' architecture et du patrimoine des vosges; vt 20060375</text:p>
          </table:table-cell>
          <table:table-cell table:number-columns-repeated="1018"/>
        </table:table-row>
        <table:table-row table:style-name="ro44">
          <table:table-cell table:style-name="ce1" office:value-type="string" calcext:value-type="string">
            <text:p>VOSGES; vt 19980225; accidents divers; 19980225 années 1976-85 ; vt 19980225</text:p>
          </table:table-cell>
          <table:table-cell table:number-columns-repeated="1018"/>
        </table:table-row>
        <table:table-row table:style-name="ro44">
          <table:table-cell table:style-name="ce1" office:value-type="string" calcext:value-type="string">
            <text:p>VOSGES; vt 19990112; paf de la haute-vallée de la moselle, 1978; paf du THILLOT, 1979; vt 19990112</text:p>
          </table:table-cell>
          <table:table-cell table:number-columns-repeated="1018"/>
        </table:table-row>
        <table:table-row table:style-name="ro44">
          <table:table-cell table:style-name="ce1" office:value-type="string" calcext:value-type="string">
            <text:p>VOSGES. DUP vt 20010339 ; dup d'une zac industrielle à GOLBEY III; 1985; </text:p>
          </table:table-cell>
          <table:table-cell table:number-columns-repeated="1018"/>
        </table:table-row>
        <table:table-row table:style-name="ro44">
          <table:table-cell table:style-name="ce1" office:value-type="string" calcext:value-type="string">
            <text:p>VOSGES. LORRAINE. RUINES HISTORIQUES . VT 19890477 RUINES EN FORET DOMANIALE : CHATEAUX EN RUINE EN FORET DOMANIALE . RESPONSABILITES CIVIQUES ET ENTRETIEN . RESPONSABILITE ACCIDENTS . LISTE DES COMMUNES . ENTRETIEN DANS LES FORETS DOMANIALES VT 19890477 DES VOSGES ET D ALSACE VT 19890477 . RUINES HISTORIQUES VT 19890477 1972 ET 1973 VT 19890477</text:p>
          </table:table-cell>
          <table:table-cell table:number-columns-repeated="1018"/>
        </table:table-row>
        <table:table-row table:style-name="ro44">
          <table:table-cell table:style-name="ce1" office:value-type="string" calcext:value-type="string">
            <text:p>VOSGES. ROTONDE DE THAON LES VOSGES . EST REP . 19 SEPT 2008 . SELON JACQUES GRASSER LA SCENE DONT L OUVERTURE MESURE 8 M SUR 10 EST COMPARABLE A CELLE DU CHATELET. CETTE SCENE A ETE REDUITE A 19 M PAR 11 METRES MAIS ELLE SE PROLONGEAIT AUPARAVANT DANS L ACTUEL GYMNASE. SI BIEN QU ELLE POUVAIT ACCUEILLIR DES SPECTACLES D OPERETTE AVEC DES CHEVAUX ET DES CALECHES. C ETAIT MONUMENTAL </text:p>
          </table:table-cell>
          <table:table-cell table:number-columns-repeated="1018"/>
        </table:table-row>
        <table:table-row table:style-name="ro44">
          <table:table-cell table:style-name="ce3" office:value-type="string" calcext:value-type="string">
            <text:p>VOSGES. VT 19770133 ART 45 SOEURS DE LA PROVIDENCE DE PORTIEUX . LEGS MILLET 4 MARS 1966 . VT 19770133 ART 45</text:p>
          </table:table-cell>
          <table:table-cell table:number-columns-repeated="1018"/>
        </table:table-row>
        <table:table-row table:style-name="ro44">
          <table:table-cell table:style-name="ce2" office:value-type="string" calcext:value-type="string">
            <text:p>VOSGES. VT 19780380 ART 8 TREMPLIN DE SAUT DE BUSSANG 1973 - 1975 . DOSSIER D ' EQUIPEMENT SPORTIF JEUX OLYMPIQUES DE VITTEL 1970 - 1972 . VT 19780380 ART 8 AMENAGEMENT D ' UNE STATION DE SKI PAR LA MAIRIE DE SAINT- MAURICE - SUR- MOSELLE 1972 . INSTALLATIONS SPORTIVES DE THOLY ET VAL D ' AJOL 1973 . VT 19780380 ART 8</text:p>
          </table:table-cell>
          <table:table-cell table:number-columns-repeated="1018"/>
        </table:table-row>
        <table:table-row table:style-name="ro44">
          <table:table-cell table:style-name="ce1" office:value-type="string" calcext:value-type="string">
            <text:p>vote du budget 2006 du lotissement d' égremont</text:p>
          </table:table-cell>
          <table:table-cell table:number-columns-repeated="1018"/>
        </table:table-row>
        <table:table-row table:style-name="ro44">
          <table:table-cell table:style-name="ce3" office:value-type="string" calcext:value-type="string">
            <text:p>vouel , vt 970387 , art 346 19760342 dossier 70621</text:p>
          </table:table-cell>
          <table:table-cell table:number-columns-repeated="1018"/>
        </table:table-row>
        <table:table-row table:style-name="ro44">
          <table:table-cell table:style-name="ce3" office:value-type="string" calcext:value-type="string">
            <text:p>VOUEL . VT 19970387 ART 346 . FICHES DE RECOLEMENT . VT 19970387 ART 346 . CARTON PEUT - ETRE TOUCHE PAR LA PLUIE FIN JUILLET 2009 . VT 19970387 ART 346</text:p>
          </table:table-cell>
          <table:table-cell table:number-columns-repeated="1018"/>
        </table:table-row>
        <table:table-row table:style-name="ro44">
          <table:table-cell table:style-name="ce3" office:value-type="string" calcext:value-type="string">
            <text:p>VOUET . SIMON . EST MAG 26 AVRIL 2009 . «  LE MUSEE DES BEAUX - ARTS DE BESANCON CONSACRE UNE EXPOSITION A LA PERIODE ITALIENNE DU PEINTRE . 1613 A 1627. «  L ' ENSEMBLE EST EXCEPTIONNEL PAR LA QUALITE DES PRETS TANT DES COLLECTIONNEURS PRIVES MAIS SURTOUT DE MUSEES NATIONAUX ET INTERNATIONAUX TELS QUE LE PRADO DE MADRID . LES OFFICES DE FLORENCE . LE CAPODIMONTE DE NAPLES. ROME . LONDRES . WASHINGTON . LOS ANGELES . L ' EXPOSITION TEMOIGNE A MERVEILLE DE L ' EVOLUTION PLASTIQUE DE VOUET SE DEGAGEANT DE L INFLUENCE DU CARAVAGE POUR OFFRIR UNE PEINTURE BEAUCOUP PLUS LUMINEUSE . L ENSEMBLE PRESENTE LA RECONSTITUTION DU RETABLE COMMANDE PAR LE PAPE URBAIN VIII REALISE PAR LE PAPE URBAIN VIII REALISE POUR LA BASILIQUE SAINT - PIERRE DE ROME MAIS DETRUIT AU 18 ES . «  </text:p>
          </table:table-cell>
          <table:table-cell table:number-columns-repeated="1018"/>
        </table:table-row>
        <table:table-row table:style-name="ro44">
          <table:table-cell table:style-name="ce3" office:value-type="string" calcext:value-type="string">
            <text:p>VOUILLE - SAINT - HILAIRE . VT 19980378 . CHAMP DE TIR DE POITIERS - BIARD 1895 A 1957 . VT 19980378</text:p>
          </table:table-cell>
          <table:table-cell table:number-columns-repeated="1018"/>
        </table:table-row>
        <table:table-row table:style-name="ro44">
          <table:table-cell table:style-name="ce1" office:value-type="string" calcext:value-type="string">
            <text:p>voulait abuser d'elle, elle aurait ramassé son chef et s'en serait allée, tête</text:p>
          </table:table-cell>
          <table:table-cell table:number-columns-repeated="1018"/>
        </table:table-row>
        <table:table-row table:style-name="ro44">
          <table:table-cell table:style-name="ce1" office:value-type="string" calcext:value-type="string">
            <text:p>voûte en étoile ; vt 20060196 , art 77</text:p>
          </table:table-cell>
          <table:table-cell table:number-columns-repeated="1018"/>
        </table:table-row>
        <table:table-row table:style-name="ro44">
          <table:table-cell table:style-name="ce1" office:value-type="string" calcext:value-type="string">
            <text:p>voûtée d' ogives , fonts baptismaux , 1550, surmontés d'une coupole ( 1884 )</text:p>
          </table:table-cell>
          <table:table-cell table:number-columns-repeated="1018"/>
        </table:table-row>
        <table:table-row table:style-name="ro44">
          <table:table-cell office:value-type="string" calcext:value-type="string">
            <text:p>VOUTHON <text:s text:c="5"/>- <text:s/>HAUT <text:s text:c="4"/>. <text:s/>// <text:s text:c="4"/>EGLISE <text:s text:c="3"/>// <text:s text:c="9"/>PHOTO <text:s text:c="2"/>COUL <text:s text:c="2"/>. <text:s/>// <text:s text:c="4"/>EST <text:s text:c="3"/>REP <text:s text:c="6"/>19 <text:s text:c="3"/>MARS <text:s text:c="5"/>2014 <text:s text:c="3"/>OEUVRE <text:s text:c="7"/>DE <text:s text:c="3"/>L <text:s text:c="2"/>' <text:s text:c="2"/>ARCHITECTE <text:s text:c="7"/>PERNOD <text:s text:c="4"/>DE <text:s text:c="4"/>GONDRECOURT . <text:s text:c="2"/>L <text:s text:c="3"/>EGLISE <text:s text:c="3"/>DATE <text:s text:c="3"/>DU <text:s text:c="10"/>19 <text:s text:c="2"/>ES <text:s text:c="6"/>. <text:s/>UNE <text:s text:c="4"/>PREMIERE <text:s text:c="2"/>EGLISE <text:s text:c="8"/>DATEE <text:s text:c="2"/>DU <text:s text:c="6"/>18 <text:s text:c="2"/>E <text:s text:c="8"/>, <text:s text:c="2"/>DOTEE <text:s text:c="7"/>D <text:s text:c="2"/>' <text:s/>UNE <text:s text:c="3"/>CHAPELLE <text:s text:c="6"/>SEIGNEURIALE <text:s text:c="5"/>ET <text:s text:c="3"/>ENTOUREE <text:s text:c="9"/>D <text:s text:c="3"/>UN <text:s text:c="2"/>CIMETIERE <text:s text:c="7"/>. <text:s text:c="2"/>DETRUITE <text:s text:c="2"/>. <text:s text:c="5"/>REMPLACEE <text:s text:c="6"/>PAR <text:s text:c="2"/>UN <text:s text:c="2"/>BATIMENT <text:s text:c="6"/>NEO <text:s text:c="2"/>- <text:s/>GOTHIQUE <text:s text:c="6"/>PLUS <text:s text:c="2"/>CENTRAL <text:s text:c="6"/>A <text:s text:c="4"/>PROXIMITE <text:s text:c="5"/>DU <text:s text:c="2"/>PRESBYTERE <text:s text:c="7"/>EST <text:s text:c="2"/>REP <text:s text:c="2"/>19 <text:s text:c="3"/>MARS <text:s text:c="4"/>2014 <text:s text:c="10"/>UNE <text:s text:c="3"/>IMPORTANTE <text:s text:c="6"/>DECORATION <text:s text:c="6"/>INTERIEURE <text:s text:c="8"/>SE <text:s text:c="2"/>TRADUIT <text:s text:c="5"/>NOTAMMENT <text:s text:c="6"/>PAR <text:s text:c="3"/>UNE <text:s text:c="4"/>GRANDE <text:s text:c="5"/>DIVERSITE <text:s text:c="6"/>DANS <text:s text:c="4"/>LA <text:s text:c="2"/>SCULPTURE <text:s text:c="5"/>DES <text:s text:c="5"/>CHAPITEAUX <text:s text:c="5"/>. <text:s text:c="3"/>SAINT <text:s text:c="9"/>SIGISMOND <text:s text:c="6"/>ROI <text:s text:c="3"/>DE <text:s text:c="2"/>BOURGOGNE <text:s text:c="5"/>AU <text:s text:c="2"/>VI <text:s text:c="2"/>ES <text:s text:c="2"/>EST <text:s text:c="3"/>REPRESENTE <text:s text:c="5"/>SUR <text:s text:c="3"/>L <text:s text:c="2"/>' <text:s/>UN <text:s text:c="4"/>DES <text:s text:c="3"/>VITRAUX <text:s text:c="6"/>EST <text:s text:c="3"/>REP <text:s text:c="8"/>19 <text:s text:c="3"/>MARS <text:s text:c="3"/>2014 <text:s text:c="5"/>VT <text:s text:c="4"/>20060196 <text:s text:c="6"/>ART <text:s text:c="3"/>439 <text:s text:c="5"/>VT <text:s text:c="5"/>20060196 <text:s text:c="8"/>ART <text:s text:c="2"/>439</text:p>
          </table:table-cell>
          <table:table-cell table:number-columns-repeated="1018"/>
        </table:table-row>
        <table:table-row table:style-name="ro44">
          <table:table-cell office:value-type="string" calcext:value-type="string">
            <text:p>VOUTHON - BAS . // MEUSE . // EGLISE EST REP 8 FEV 2013 VT 20060196 ART 422 RESTAURATION ESTIMEE A 54 000 EUROS . // 75 HABITANTS. // SOUSCRIPTION PUBLIQUE AVEC FONDATION DU PATRIMOINE . ER 8 FEV 2013 .. // VERDUN PHOTO COUL PATRIMOINE DES BASES INTERNET CONCERNANT LA BIBLIOTHEQUE ET LE MUSEE SONT MAINTENANT EN LIGNE , EN ATTENADNT L ' INSTALLATION DE BORNES INTERACTIVES ER 8 FEV 2013 . // PHOTO «  LE COQ HARDI «  ER 8 FEV 2013 REDRESSEMENT JUDICIAIRE .. // COURBET «  LA FABULEUSE REVELATION . PARIS - MATCH A DEVOILE HIER JANNA HIFFEMANN , DIT JO , LA TETE PRESUMEE DU CORPS DU SUBLIME MODELE DE «  L ' ORIGINE DU MONDE «  LE TABLEAU CILTE DU FRANC - COMTOIS GUSTAVE COURBET AU MUSEE D ' ORSAY . UN SEISME DANS LE MONDE DE L ' ART EST REP 8 FEV 2013 VT 20060196 ART 422</text:p>
          </table:table-cell>
          <table:table-cell table:number-columns-repeated="1018"/>
        </table:table-row>
        <table:table-row table:style-name="ro44">
          <table:table-cell office:value-type="string" calcext:value-type="string">
            <text:p>VOUTHON - BAS . // MEUSE // PHOTOS COUL . EGLISE EST REP 8 FEV 2013 . PROJET DE RESTAURATION . CONSTRUITE EN 1837 POUR REMPLACER L ' EDIFICE QUI DATAIT DU 15 ES . BOMBARDEMENT EN 1940 . SERIEUX DOMMAGES LORS DE TORNADE DU 22 JUIN 1966. IL FAUT REFAIRE TOUTES LES PEINTURES INTERIEURES . RESTAURER TOUTES LES STATUES ET LE CHEMIN DE CROIX . REPRISE DE LA TOITURE DE LA SACRISTIE ER 8 FEV 2013 VT 20060196 ART 422</text:p>
          </table:table-cell>
          <table:table-cell table:number-columns-repeated="1018"/>
        </table:table-row>
        <table:table-row table:style-name="ro44">
          <table:table-cell table:style-name="ce3" office:value-type="string" calcext:value-type="string">
            <text:p>VOUTHON - HAUT . MEUSE ? OU VOSGES ? «  LE MONDE «  24 JUILLET 2002 . . VT 19760340 ART 14646 . FAMILLE DES SALLES . CF POUR LA FAMILLE DES SALLES LA PAGE 71 DU DICTIONNAIRE DES CHATEAUX DE LORRAINE DE L ' ABBE CHOUX A LA NOTICE RELATIVE AU château DE BERTHELEVILLE A DAINVILLE - BERTHELEVILLE MEUSE ARDT DE COMMERCY CANTON DE GONDRECOURT LE château . </text:p>
          </table:table-cell>
          <table:table-cell table:number-columns-repeated="1018"/>
        </table:table-row>
        <table:table-row table:style-name="ro44">
          <table:table-cell table:style-name="ce3" office:value-type="string" calcext:value-type="string">
            <text:p>VOUTHON - HAUT . MEUSE . ARDT DE COMMERCY . CANTON DE GONDRECOURT - LE - château . . château ? CF VT 19760340 ART 4678 PAGE 11</text:p>
          </table:table-cell>
          <table:table-cell table:number-columns-repeated="1018"/>
        </table:table-row>
        <table:table-row table:style-name="ro44">
          <table:table-cell table:style-name="ce3" office:value-type="string" calcext:value-type="string">
            <text:p>VOUTHON - HAUT . MEUSE VT 19770131 ART 14 . REPARATION DU CLOCHER . ACCORD 14 MARS 1967 . / 1966 - 1969 . VT 19770131 ART 14</text:p>
          </table:table-cell>
          <table:table-cell table:number-columns-repeated="1018"/>
        </table:table-row>
        <table:table-row table:style-name="ro44">
          <table:table-cell table:style-name="ce3" office:value-type="string" calcext:value-type="string">
            <text:p>VOUTHON CF «  LE MONDE «  24 JUILLET 2002 A/S. DAINVILLE - SUR - MEUSE . </text:p>
          </table:table-cell>
          <table:table-cell table:number-columns-repeated="1018"/>
        </table:table-row>
        <table:table-row table:style-name="ro44">
          <table:table-cell table:style-name="ce1" office:value-type="string" calcext:value-type="string">
            <text:p>VOUZIERS . ARDENNES . DUP . VT 20010339</text:p>
          </table:table-cell>
          <table:table-cell table:number-columns-repeated="1018"/>
        </table:table-row>
        <table:table-row table:style-name="ro44">
          <table:table-cell table:style-name="ce1" office:value-type="string" calcext:value-type="string">
            <text:p>VOUZIERS . ARDENNES . EGLISE SAINT MAURILLE . PHOTOS EST REP . 2 NOV 2007 RESTAURATION DES CHIMERES A LAVALLEE MEUSE PAR LES TAILLEURS DE PIERRE ET HABITAT . </text:p>
          </table:table-cell>
          <table:table-cell table:number-columns-repeated="1018"/>
        </table:table-row>
        <table:table-row table:style-name="ro44">
          <table:table-cell table:style-name="ce1" office:value-type="string" calcext:value-type="string">
            <text:p>VOUZIERS . ARDENNES . EGLLISE . EST REP . 10 DEC 2008 . MEUSE . ALAIN BERTAUD EST LE LAUREAT 2008 POUR LA RESTITUTION ET LA RESTAURATION DES CHIMERES DES RAMPANTS DES FRONTONS DE L EGLISE SAINT - MAURICE DE VOUZIERS DANS LES ARDENNES . . PHOTO .</text:p>
          </table:table-cell>
          <table:table-cell table:number-columns-repeated="1018"/>
        </table:table-row>
        <table:table-row table:style-name="ro44">
          <table:table-cell table:style-name="ce1" office:value-type="string" calcext:value-type="string">
            <text:p>VOUZIERS . ARDENNES . TRAIN TOURISTIQUE . L UNION . 29 JUILLET 2008 ASSOCIATION DES AMIS DE LA TRACTION A VAPEUR EN ARDENNE. AUTORAILS PICASSO DES ANNEES 50. LOCOMOTIVE A VAPEUR DE TYPE COCKRILL. CET ENGIN DE 20 TONNES QUI APPARTIENT A UN PARTICULIER LUXEMBOURGEOIS A LA PARTICULARITE DE POSSEDER UNE CHAUDIERE VERTICALE</text:p>
          </table:table-cell>
          <table:table-cell table:number-columns-repeated="1018"/>
        </table:table-row>
        <table:table-row table:style-name="ro44">
          <table:table-cell table:style-name="ce3" office:value-type="string" calcext:value-type="string">
            <text:p>VOUZIERS . ARDENNES VT 19771406 ART 139 MINISTERE DE L ' INDUSTRIE . BUDGET ET CONTENTIEUX . VICHY . VIENNE . VILLEFRANCHE - SUR - SAONE . VOUZIERS . 1847 A 1950. VT 19771406 ART 139</text:p>
          </table:table-cell>
          <table:table-cell table:number-columns-repeated="1018"/>
        </table:table-row>
        <table:table-row table:style-name="ro44">
          <table:table-cell table:style-name="ce1" office:value-type="string" calcext:value-type="string">
            <text:p>voyage aux terres australes sous la direction de kerguelen de trémarec, 1745- 1797</text:p>
          </table:table-cell>
          <table:table-cell table:number-columns-repeated="1018"/>
        </table:table-row>
        <table:table-row table:style-name="ro44">
          <table:table-cell table:style-name="ce1" office:value-type="string" calcext:value-type="string">
            <text:p>voyage en guyane de m. F . BECK et m. LARQUIE , conseiller technique auprès du premier ministre ; vt 20000272</text:p>
          </table:table-cell>
          <table:table-cell table:number-columns-repeated="1018"/>
        </table:table-row>
        <table:table-row table:style-name="ro44">
          <table:table-cell table:style-name="ce1" office:value-type="string" calcext:value-type="string">
            <text:p>vr 20000107 , art 22 et 121 ; retour à louveciennes des deux</text:p>
          </table:table-cell>
          <table:table-cell table:number-columns-repeated="1018"/>
        </table:table-row>
        <table:table-row table:style-name="ro44">
          <table:table-cell table:style-name="ce1" office:value-type="string" calcext:value-type="string">
            <text:p>vrai préfet de la meuse par la peur qu'il infligeait au préfet en titre jean sénié , dont le </text:p>
          </table:table-cell>
          <table:table-cell table:number-columns-repeated="1018"/>
        </table:table-row>
        <table:table-row table:style-name="ro44">
          <table:table-cell table:style-name="ce1" office:value-type="string" calcext:value-type="string">
            <text:p>vraincourt , meuse ; les trois morts et les trois vifs</text:p>
          </table:table-cell>
          <table:table-cell table:number-columns-repeated="1018"/>
        </table:table-row>
        <table:table-row table:style-name="ro44">
          <table:table-cell table:style-name="ce1" office:value-type="string" calcext:value-type="string">
            <text:p>vraincourt , relevé en 1880 par pierre danyuers de la représentation murale</text:p>
          </table:table-cell>
          <table:table-cell table:number-columns-repeated="1018"/>
        </table:table-row>
        <table:table-row table:style-name="ro44">
          <table:table-cell table:style-name="ce1" office:value-type="string" calcext:value-type="string">
            <text:p>VRANKEN . "AUJOUR D HUI " 17 DEC 2007 . " AUJOURD HUI EN France . ECONOMIE " 17 DEC 2007 . VRANKEN-PAILLARD : LE DUEL EN CHAMPAGNE . EN 30 ANS CHACUN S EST TAILLE UN MINI-EMPIRE ENTRE REIMS ET EPERNAY . AU POINT D ETRE AUJOURD HUI AU COUDE A COUDE POUR LA PLACE DE NUMERO DEUX DERRIERE LVMH ET SES MARQUES PHARES</text:p>
          </table:table-cell>
          <table:table-cell table:number-columns-repeated="1018"/>
        </table:table-row>
        <table:table-row table:style-name="ro44">
          <table:table-cell table:style-name="ce1" office:value-type="string" calcext:value-type="string">
            <text:p>VRY, château, moselle , page 242; " la protection s' avère désormais indispensable "</text:p>
          </table:table-cell>
          <table:table-cell table:number-columns-repeated="1018"/>
        </table:table-row>
        <table:table-row table:style-name="ro44">
          <table:table-cell table:style-name="ce1" office:value-type="string" calcext:value-type="string">
            <text:p>VRY, lorraine, vt 19980225; rupture du pipe-line de la raffinerie de lorraine le 28 août 1976 ; vt 19980225</text:p>
          </table:table-cell>
          <table:table-cell table:number-columns-repeated="1018"/>
        </table:table-row>
        <table:table-row table:style-name="ro44">
          <table:table-cell table:style-name="ce1" office:value-type="string" calcext:value-type="string">
            <text:p>vt 19760252; société et association médicales de l' arrondissement de wassy, 1862; vt 19760252; sociétés mutualistes; vt 19760252</text:p>
          </table:table-cell>
          <table:table-cell table:number-columns-repeated="1018"/>
        </table:table-row>
        <table:table-row table:style-name="ro44">
          <table:table-cell table:style-name="ce1" office:value-type="string" calcext:value-type="string">
            <text:p>vt 19760340 , article 6048 et page 193 de " trésors de meuse " ?</text:p>
          </table:table-cell>
          <table:table-cell table:number-columns-repeated="1018"/>
        </table:table-row>
        <table:table-row table:style-name="ro44">
          <table:table-cell table:style-name="ce1" office:value-type="string" calcext:value-type="string">
            <text:p>vt 19770112 , art 21 , saint-denis-les-rebais</text:p>
          </table:table-cell>
          <table:table-cell table:number-columns-repeated="1018"/>
        </table:table-row>
        <table:table-row table:style-name="ro44">
          <table:table-cell table:style-name="ce3" office:value-type="string" calcext:value-type="string">
            <text:p>vt 19770112 , art 21; saint-denis-les-rebais , 1973-1974 20060196 274</text:p>
          </table:table-cell>
          <table:table-cell table:number-columns-repeated="1018"/>
        </table:table-row>
        <table:table-row table:style-name="ro44">
          <table:table-cell table:style-name="ce1" office:value-type="string" calcext:value-type="string">
            <text:p>vt 19840231; démolition chapelle à châlons-sur-marne, 1953</text:p>
          </table:table-cell>
          <table:table-cell table:number-columns-repeated="1018"/>
        </table:table-row>
        <table:table-row table:style-name="ro44">
          <table:table-cell table:style-name="ce1" office:value-type="string" calcext:value-type="string">
            <text:p>vt 1985 675 , article 15; ; une bonne part de la fortune d' andré beauguitte proviendrait</text:p>
          </table:table-cell>
          <table:table-cell table:number-columns-repeated="1018"/>
        </table:table-row>
        <table:table-row table:style-name="ro44">
          <table:table-cell table:style-name="ce1" office:value-type="string" calcext:value-type="string">
            <text:p>vt 19850675 , article 15 , dossier d' andré beauguitte , meusien , issu du corps préfectoral , </text:p>
          </table:table-cell>
          <table:table-cell table:number-columns-repeated="1018"/>
        </table:table-row>
        <table:table-row table:style-name="ro44">
          <table:table-cell table:style-name="ce1" office:value-type="string" calcext:value-type="string">
            <text:p>vt 19880399 , union générale des syndicats de la brasserie francaise , vt 19880399</text:p>
          </table:table-cell>
          <table:table-cell table:number-columns-repeated="1018"/>
        </table:table-row>
        <table:table-row table:style-name="ro44">
          <table:table-cell table:style-name="ce1" office:value-type="string" calcext:value-type="string">
            <text:p>vt 19890 126 , art 104 M; rigaud AMI DE m jacques RIGAUD</text:p>
          </table:table-cell>
          <table:table-cell table:number-columns-repeated="1018"/>
        </table:table-row>
        <table:table-row table:style-name="ro44">
          <table:table-cell table:style-name="ce1" office:value-type="string" calcext:value-type="string">
            <text:p>vt 19890126 , art 124 ; domaine de mme du barry; château ismh; </text:p>
          </table:table-cell>
          <table:table-cell table:number-columns-repeated="1018"/>
        </table:table-row>
        <table:table-row table:style-name="ro44">
          <table:table-cell table:style-name="ce1" office:value-type="string" calcext:value-type="string">
            <text:p>vt 19890126 , art 35 ; aube ; saint-julien-les-villas ; photos , château des </text:p>
          </table:table-cell>
          <table:table-cell table:number-columns-repeated="1018"/>
        </table:table-row>
        <table:table-row table:style-name="ro44">
          <table:table-cell table:style-name="ce1" office:value-type="string" calcext:value-type="string">
            <text:p>VT 19900420 , art 12</text:p>
          </table:table-cell>
          <table:table-cell table:number-columns-repeated="1018"/>
        </table:table-row>
        <table:table-row table:style-name="ro44">
          <table:table-cell table:style-name="ce1" office:value-type="string" calcext:value-type="string">
            <text:p>VT 19920487 ; art 27 reims : projet de démolition des halles, 1988-1990 . </text:p>
          </table:table-cell>
          <table:table-cell table:number-columns-repeated="1018"/>
        </table:table-row>
        <table:table-row table:style-name="ro44">
          <table:table-cell table:style-name="ce1" office:value-type="string" calcext:value-type="string">
            <text:p>vt 19920627 , art 105 ; lettre du 8 janvier 1971 de pierre quoniam, inspecteur général des musées classés et contrôlés à philippe decroix, association des amis du musée de BETHUNE ; vt 19920627 , art 105 fondée l' an dernier dans le but de sauvegarder l' hôtel de BEAULAINCOURT et d'y créer un musée; prochaine mission de M. boyer ; vt 19920627 , art 105</text:p>
          </table:table-cell>
          <table:table-cell table:number-columns-repeated="1018"/>
        </table:table-row>
        <table:table-row table:style-name="ro44">
          <table:table-cell table:style-name="ce1" office:value-type="string" calcext:value-type="string">
            <text:p>vt 19920627 , art 107 ; lettre du 15 janvier 1969 du dmf à roger SEVE, conservateur en chef, directeur des services d' archives du puy-de-dôme , correspondant permanent des affaires culturelles ; vt 19920627 , art 107 ; " vous avez bien voulu me faire parvenir une photocopie de la lettre par laquelle le commissariat général au tourisme, délégation générale d' auvergne , appelle</text:p>
          </table:table-cell>
          <table:table-cell table:number-columns-repeated="1018"/>
        </table:table-row>
        <table:table-row table:style-name="ro44">
          <table:table-cell table:style-name="ce1" office:value-type="string" calcext:value-type="string">
            <text:p>vt 19920627 , art 107 :" ce rapport a également été envoyé à M Serge barcellini, directeur des statuts et de l' information historique du secrétariat d' etat aux anciens combattants, secrétaire général de la commission interministérielle des musées des deux guerres mondiales . VT 19920627 ART 107</text:p>
          </table:table-cell>
          <table:table-cell table:number-columns-repeated="1018"/>
        </table:table-row>
        <table:table-row table:style-name="ro44">
          <table:table-cell table:style-name="ce1" office:value-type="string" calcext:value-type="string">
            <text:p>vt 19920627 , art 107; sollicite dmf; 12 nov 1980 ; " il lui a toujours</text:p>
          </table:table-cell>
          <table:table-cell table:number-columns-repeated="1018"/>
        </table:table-row>
        <table:table-row table:style-name="ro44">
          <table:table-cell table:style-name="ce1" office:value-type="string" calcext:value-type="string">
            <text:p>VT 19920627 , art 143 : edouard pommier , chef de l' inspection générale</text:p>
          </table:table-cell>
          <table:table-cell table:number-columns-repeated="1018"/>
        </table:table-row>
        <table:table-row table:style-name="ro44">
          <table:table-cell table:style-name="ce1" office:value-type="string" calcext:value-type="string">
            <text:p>vt 19920627 , art 27 ; lettre du dmf hubert landais au maire de troyes; 13 février 1985 ; le 22 janvier 1985 le conseil artistique des musées classés et contrôlés a donné un avis favorable: acquisition par musée de ba de 2 oeuvres de jean LASNE : l'inondation, 1936 et " deux personnages conversant , à la couverture rouge" , 1938 ; vt 19920627 , art 27</text:p>
          </table:table-cell>
          <table:table-cell table:number-columns-repeated="1018"/>
        </table:table-row>
        <table:table-row table:style-name="ro44">
          <table:table-cell table:style-name="ce1" office:value-type="string" calcext:value-type="string">
            <text:p>vt 19920627 , art 47; lettre du 10 août 1977 à robert schwindt , sénateur</text:p>
          </table:table-cell>
          <table:table-cell table:number-columns-repeated="1018"/>
        </table:table-row>
        <table:table-row table:style-name="ro44">
          <table:table-cell table:style-name="ce1" office:value-type="string" calcext:value-type="string">
            <text:p>vt 19920627 , art 5 ; lettre du 22 février 1965 du dmf , jean châtelain . </text:p>
          </table:table-cell>
          <table:table-cell table:number-columns-repeated="1018"/>
        </table:table-row>
        <table:table-row table:style-name="ro44">
          <table:table-cell table:style-name="ce1" office:value-type="string" calcext:value-type="string">
            <text:p>vt 19920627 , art 72 : " une ancienne salle de tribunal , à l' hôtel -de-ville , doit être aménagée</text:p>
          </table:table-cell>
          <table:table-cell table:number-columns-repeated="1018"/>
        </table:table-row>
        <table:table-row table:style-name="ro44">
          <table:table-cell table:style-name="ce1" office:value-type="string" calcext:value-type="string">
            <text:p>vt 19920627 , art 72 :: protocole de collaboration entre MR bourgeois-lechartier et mlle de la </text:p>
          </table:table-cell>
          <table:table-cell table:number-columns-repeated="1018"/>
        </table:table-row>
        <table:table-row table:style-name="ro44">
          <table:table-cell table:style-name="ce1" office:value-type="string" calcext:value-type="string">
            <text:p>vt 19920627 , art 72; lettre du 23 avril 1985 d' édouard pommier, chef de l' inspection des musées classés et contrôlés à mr BARDON , président de l' association comtoise des arts et traditions populaires; 9 bis , rue charles-nodier à besancon; visite à SALINS-LES-BAINS le 19 avril 1985; anciennes salines; action de sauvegarde , de restauration, d' étude et de mise en valeur du patrimoine . VT 19920627 ART 72</text:p>
          </table:table-cell>
          <table:table-cell table:number-columns-repeated="1018"/>
        </table:table-row>
        <table:table-row table:style-name="ro44">
          <table:table-cell table:style-name="ce1" office:value-type="string" calcext:value-type="string">
            <text:p>vt 19920627 , art 80 ; centre jeanne d' arc créé en 1972</text:p>
          </table:table-cell>
          <table:table-cell table:number-columns-repeated="1018"/>
        </table:table-row>
        <table:table-row table:style-name="ro44">
          <table:table-cell table:style-name="ce1" office:value-type="string" calcext:value-type="string">
            <text:p>vt 19920627 , art 80 ; inventaire de mme M.C. GROSHENS</text:p>
          </table:table-cell>
          <table:table-cell table:number-columns-repeated="1018"/>
        </table:table-row>
        <table:table-row table:style-name="ro44">
          <table:table-cell table:style-name="ce1" office:value-type="string" calcext:value-type="string">
            <text:p>vt 19920627 , art 80 ; rapport d' inspection du musée par jean boyer; </text:p>
          </table:table-cell>
          <table:table-cell table:number-columns-repeated="1018"/>
        </table:table-row>
        <table:table-row table:style-name="ro44">
          <table:table-cell table:style-name="ce1" office:value-type="string" calcext:value-type="string">
            <text:p>VT 19920627 , art 82 ; ce prjet figure dans la charte culturelle signée par le </text:p>
          </table:table-cell>
          <table:table-cell table:number-columns-repeated="1018"/>
        </table:table-row>
        <table:table-row table:style-name="ro44">
          <table:table-cell table:style-name="ce1" office:value-type="string" calcext:value-type="string">
            <text:p>VT 19920627 , art 82 : " en réponse à votre demande relative à l' ouverture d'un </text:p>
          </table:table-cell>
          <table:table-cell table:number-columns-repeated="1018"/>
        </table:table-row>
        <table:table-row table:style-name="ro44">
          <table:table-cell table:style-name="ce10" office:value-type="string" calcext:value-type="string">
            <text:p>vt 19920627 , art 88 ; inspection des musée</text:p>
          </table:table-cell>
          <table:table-cell table:number-columns-repeated="1018"/>
        </table:table-row>
        <table:table-row table:style-name="ro44">
          <table:table-cell table:style-name="ce1" office:value-type="string" calcext:value-type="string">
            <text:p>vt 19920627 , art 88 ; lettre du 11 avril 1979 de victor beyer à Mr</text:p>
          </table:table-cell>
          <table:table-cell table:number-columns-repeated="1018"/>
        </table:table-row>
        <table:table-row table:style-name="ro44">
          <table:table-cell table:style-name="ce1" office:value-type="string" calcext:value-type="string">
            <text:p>vt 19920627 , art 88 : " le retour de ce tableau au louvre s'impose d' autant plus que : il serait à présenter dans les salles consacrées au louvre à la peinture italienne du 17 es, qui doivent être ouvertes cette année ( 1970 ) ; il se trouve actuellement dans une église particulièrement sombre et, de ce fait , pratiquement invisible " vt 19920627 , art 88 . </text:p>
          </table:table-cell>
          <table:table-cell table:number-columns-repeated="1018"/>
        </table:table-row>
        <table:table-row table:style-name="ro86">
          <table:table-cell table:style-name="ce1" office:value-type="string" calcext:value-type="string">
            <text:p>vt 19920627 , art 88 . " Si ces dépôts prenaient fin, je suis prêt à intervenir pour que les dépôts réciproques qui avaient été consentis</text:p>
          </table:table-cell>
          <table:table-cell table:number-columns-repeated="1018"/>
        </table:table-row>
        <table:table-row table:style-name="ro23">
          <table:table-cell table:style-name="ce1" office:value-type="string" calcext:value-type="string">
            <text:p>vt 19920627 , art 88 " dépôts qui consistaient en un certain nombre de plats asiatiques "</text:p>
          </table:table-cell>
          <table:table-cell table:number-columns-repeated="1018"/>
        </table:table-row>
        <table:table-row table:style-name="ro53">
          <table:table-cell table:style-name="ce1" office:value-type="string" calcext:value-type="string">
            <text:p>vt 19920627 ,art 135; conservation du musée d' hyeres, var; lettre du 17 janvier 1964; démission de M . BENEZIT; vt 19920627 ,art 135; lettre à m. BRESSE , inspecteur général des musées d' histoire naturelle de province, 57 rue cuvier, paris , 5 e . ." le prefet du var m' a transmis la lettre de candidature de M . LAISNE, maître de l' aéronautique navale en retraite, qui serait proposé par le maire d' hyeres pour succéder à M . BENEZIT " . VT 19920627 ART 135</text:p>
          </table:table-cell>
          <table:table-cell table:number-columns-repeated="1018"/>
        </table:table-row>
        <table:table-row table:style-name="ro8">
          <table:table-cell table:style-name="ce1" office:value-type="string" calcext:value-type="string">
            <text:p>VT 19920627 ART 107 . LETTRE du 8 juillet 1986 d' édouard pommier, chef de l' inspection générale des musés classés et contrôlés à mme D. hoyet , DRAC d' AUVERGNE; mission de jérémie benoit , de la dmf , à FRUGIIERES -LE- PIN et au MONT-MOUCHET; source : vt 19920627 , art 107</text:p>
          </table:table-cell>
          <table:table-cell table:number-columns-repeated="1018"/>
        </table:table-row>
        <table:table-row table:style-name="ro50">
          <table:table-cell table:style-name="ce2" office:value-type="string" calcext:value-type="string">
            <text:p>VT 19920627 ART 80 SARCOPHAGES MEROVINGIENS . ORLEANS 1974 VT 19920627 ART 80 .. // SARCOPHAGES MEROVINGIENS AUX CROIX , AUX ENTRELACS VT 19920627 ART 80 ORLEANS MUSEE DES BA VT 19920627 ART 80 .. // ER 31 MARS 2007 MARCENAY , COTE D ' OR TRACES D ' UNE ABSIDE . UNE DIZAINE DE SARCOPHAGES . SEPULTURES DU VI E S ? ER 31 MARS 2007 .. // VT 19920638 ART 36 . LETTRE DE CLAUDE POINSSOT A Noël DUVAL CONSERVATEUR AU DEPARTEMENT DES ANTIQUITES GRECQUES ET ROMAINES . MUSEE DU LOUVRE VT 19920638 ART 36 . </text:p>
          </table:table-cell>
          <table:table-cell table:number-columns-repeated="1018"/>
        </table:table-row>
        <table:table-row table:style-name="ro37">
          <table:table-cell table:style-name="ce1" office:value-type="string" calcext:value-type="string">
            <text:p>vt 19920638 , art 36 ; en réponse à une lettre du 21 janvier 1972 ; </text:p>
          </table:table-cell>
          <table:table-cell table:number-columns-repeated="1018"/>
        </table:table-row>
        <table:table-row table:style-name="ro56">
          <table:table-cell table:style-name="ce1" office:value-type="string" calcext:value-type="string">
            <text:p>vt 19930663 et 19940298 , compagnie francaise pour l' exposition de séville</text:p>
          </table:table-cell>
          <table:table-cell table:number-columns-repeated="1018"/>
        </table:table-row>
        <table:table-row table:style-name="ro12">
          <table:table-cell table:style-name="ce3" office:value-type="string" calcext:value-type="string">
            <text:p>VT 19960168 . OPTIMISATION DES INSTALLATIONS OU EQUIPEMENTS FONCTIONNELS VT 19960168 DESTINES AUX BATEAUX DE PLAISANCE . VT 19960168 . ANNEES 1988 -89 . VT 19960168 WAUQUIEZ </text:p>
          </table:table-cell>
          <table:table-cell table:number-columns-repeated="1018"/>
        </table:table-row>
        <table:table-row table:style-name="ro209">
          <table:table-cell table:style-name="ce1" office:value-type="string" calcext:value-type="string">
            <text:p>vt 19960237 et 19970030 de la cinémathèque de l' agriculture </text:p>
          </table:table-cell>
          <table:table-cell table:number-columns-repeated="1018"/>
        </table:table-row>
        <table:table-row table:style-name="ro207">
          <table:table-cell table:style-name="ce1" office:value-type="string" calcext:value-type="string">
            <text:p>vt 19960493 , art 12 ; remiremont . </text:p>
          </table:table-cell>
          <table:table-cell table:number-columns-repeated="1018"/>
        </table:table-row>
        <table:table-row table:style-name="ro49">
          <table:table-cell table:style-name="ce1" office:value-type="string" calcext:value-type="string">
            <text:p>vt 19960493 , art 96</text:p>
          </table:table-cell>
          <table:table-cell table:number-columns-repeated="1018"/>
        </table:table-row>
        <table:table-row table:style-name="ro226">
          <table:table-cell table:style-name="ce1" office:value-type="string" calcext:value-type="string">
            <text:p>vt 19960493 , plan; démolition puis reconstruction pour une habitation </text:p>
          </table:table-cell>
          <table:table-cell table:number-columns-repeated="1018"/>
        </table:table-row>
        <table:table-row table:style-name="ro187">
          <table:table-cell table:style-name="ce1" office:value-type="string" calcext:value-type="string">
            <text:p>vt 19980306 , " aides à la création d' entreprise ", 89 p , 1996; vt 19980306</text:p>
          </table:table-cell>
          <table:table-cell table:number-columns-repeated="1018"/>
        </table:table-row>
        <table:table-row table:style-name="ro8">
          <table:table-cell table:style-name="ce1" office:value-type="string" calcext:value-type="string">
            <text:p>vt 19980418 , lettre au préfet du bas-rhin a/ s de la conférence du cardinal</text:p>
          </table:table-cell>
          <table:table-cell table:number-columns-repeated="1018"/>
        </table:table-row>
        <table:table-row table:style-name="ro27">
          <table:table-cell table:style-name="ce1" office:value-type="string" calcext:value-type="string">
            <text:p>vt 19980418 à un prêtre ayant refusé de célébrer un office à la mémoire du </text:p>
          </table:table-cell>
          <table:table-cell table:number-columns-repeated="1018"/>
        </table:table-row>
        <table:table-row table:style-name="ro54">
          <table:table-cell table:style-name="ce1" office:value-type="string" calcext:value-type="string">
            <text:p>vt 19980440, troyes , aube , résorption de l' ilôt insalubre nicolas-camusat , vt 980440</text:p>
          </table:table-cell>
          <table:table-cell table:number-columns-repeated="1018"/>
        </table:table-row>
        <table:table-row table:style-name="ro223">
          <table:table-cell table:style-name="ce1" office:value-type="string" calcext:value-type="string">
            <text:p>vt 20000067 ; montlucon , foyer trav mig</text:p>
          </table:table-cell>
          <table:table-cell table:number-columns-repeated="1018"/>
        </table:table-row>
        <table:table-row table:style-name="ro17">
          <table:table-cell table:style-name="ce1" office:value-type="string" calcext:value-type="string">
            <text:p>vt 20000067 foyers de travailleurs migrants , vt 20000067</text:p>
          </table:table-cell>
          <table:table-cell table:number-columns-repeated="1018"/>
        </table:table-row>
        <table:table-row table:style-name="ro199">
          <table:table-cell table:style-name="ce1" office:value-type="string" calcext:value-type="string">
            <text:p>vt 20000107 , art 148 , architecte margot ( ? ) hôtel de ville , genève</text:p>
          </table:table-cell>
          <table:table-cell table:number-columns-repeated="1018"/>
        </table:table-row>
        <table:table-row table:style-name="ro24">
          <table:table-cell table:style-name="ce3" office:value-type="string" calcext:value-type="string">
            <text:p>vt 20000107 , art 214 , hôtel des quatre sommes ( ? ) 19760342 dossier 70621</text:p>
          </table:table-cell>
          <table:table-cell table:number-columns-repeated="1018"/>
        </table:table-row>
        <table:table-row table:style-name="ro200">
          <table:table-cell table:style-name="ce1" office:value-type="string" calcext:value-type="string">
            <text:p>vt 20000107 , art 6 , travaux dans les bâtiments du musée de l' union des arts décoratifs</text:p>
          </table:table-cell>
          <table:table-cell table:number-columns-repeated="1018"/>
        </table:table-row>
        <table:table-row table:style-name="ro86">
          <table:table-cell table:style-name="ce1" office:value-type="string" calcext:value-type="string">
            <text:p>vt 20000107 , art 68; bassin du pavillon de musique de mme du barry</text:p>
          </table:table-cell>
          <table:table-cell table:number-columns-repeated="1018"/>
        </table:table-row>
        <table:table-row table:style-name="ro27">
          <table:table-cell table:style-name="ce1" office:value-type="string" calcext:value-type="string">
            <text:p>vt 20000317 ; metz ; vt 20000317</text:p>
          </table:table-cell>
          <table:table-cell table:number-columns-repeated="1018"/>
        </table:table-row>
        <table:table-row table:style-name="ro12">
          <table:table-cell table:style-name="ce1" office:value-type="string" calcext:value-type="string">
            <text:p>vt 20000387 , projet de transfert du rectorat sur le site des halles, 1967-68; rectorat ; vt 20000387</text:p>
          </table:table-cell>
          <table:table-cell table:number-columns-repeated="1018"/>
        </table:table-row>
        <table:table-row table:style-name="ro2">
          <table:table-cell table:style-name="ce1" office:value-type="string" calcext:value-type="string">
            <text:p>vt 20000387 , situation des services de la bn dans les locaux du grand orient, rectorat; vt 20000387</text:p>
          </table:table-cell>
          <table:table-cell table:number-columns-repeated="1018"/>
        </table:table-row>
        <table:table-row table:style-name="ro205">
          <table:table-cell table:style-name="ce1" office:value-type="string" calcext:value-type="string">
            <text:p>vt 20000401, TROYES, sports; vt 20000401</text:p>
          </table:table-cell>
          <table:table-cell table:number-columns-repeated="1018"/>
        </table:table-row>
        <table:table-row table:style-name="ro198">
          <table:table-cell table:style-name="ce1" office:value-type="string" calcext:value-type="string">
            <text:p>vt 20000401; METZ, lycée schumann, sports; vt 20000401</text:p>
          </table:table-cell>
          <table:table-cell table:number-columns-repeated="1018"/>
        </table:table-row>
        <table:table-row table:style-name="ro197">
          <table:table-cell table:style-name="ce1" office:value-type="string" calcext:value-type="string">
            <text:p>vt 20010046 , maison de retraite de ligny-en-barrois , meuse </text:p>
          </table:table-cell>
          <table:table-cell table:number-columns-repeated="1018"/>
        </table:table-row>
        <table:table-row table:style-name="ro2">
          <table:table-cell table:style-name="ce1" office:value-type="string" calcext:value-type="string">
            <text:p>vt 20010107 , nîmes , rennes , roubaix , ruen: 1993-1994</text:p>
          </table:table-cell>
          <table:table-cell table:number-columns-repeated="1018"/>
        </table:table-row>
        <table:table-row table:style-name="ro224">
          <table:table-cell table:style-name="ce1" office:value-type="string" calcext:value-type="string">
            <text:p>VT 20010107 SITES PRESTIGIEUX :louvre , grand palais , notre-dame de paris, palais de chaillot, pantheon , plazza athénée, centre pompidou , 1993-1995 ; vt 20010107</text:p>
          </table:table-cell>
          <table:table-cell table:number-columns-repeated="1018"/>
        </table:table-row>
        <table:table-row table:style-name="ro201">
          <table:table-cell table:style-name="ce1" office:value-type="string" calcext:value-type="string">
            <text:p>vt 20010264 ; VALVINS , seine-et-marne; vt 20010264; exposition gauguin à valvins, 27 nov 1996 ; vt 20010264</text:p>
          </table:table-cell>
          <table:table-cell table:number-columns-repeated="1018"/>
        </table:table-row>
        <table:table-row table:style-name="ro17">
          <table:table-cell table:style-name="ce1" office:value-type="string" calcext:value-type="string">
            <text:p>vt 20010264, vandoeuvre . </text:p>
          </table:table-cell>
          <table:table-cell table:number-columns-repeated="1018"/>
        </table:table-row>
        <table:table-row table:style-name="ro29">
          <table:table-cell table:style-name="ce1" office:value-type="string" calcext:value-type="string">
            <text:p>vt 20010276; orgue de SURGERES , poitou-charentes; vt 20010276</text:p>
          </table:table-cell>
          <table:table-cell table:number-columns-repeated="1018"/>
        </table:table-row>
        <table:table-row table:style-name="ro201">
          <table:table-cell table:style-name="ce1" office:value-type="string" calcext:value-type="string">
            <text:p>vt 20020142 , JURA</text:p>
          </table:table-cell>
          <table:table-cell table:number-columns-repeated="1018"/>
        </table:table-row>
        <table:table-row table:style-name="ro37">
          <table:table-cell table:style-name="ce1" office:value-type="string" calcext:value-type="string">
            <text:p>vt 20020143, besancon . </text:p>
          </table:table-cell>
          <table:table-cell table:number-columns-repeated="1018"/>
        </table:table-row>
        <table:table-row table:style-name="ro218">
          <table:table-cell table:style-name="ce1" office:value-type="string" calcext:value-type="string">
            <text:p>vt 20020210, compagnie francaise des câbles télégraphiques , vt 20020210</text:p>
          </table:table-cell>
          <table:table-cell table:number-columns-repeated="1018"/>
        </table:table-row>
        <table:table-row table:style-name="ro144">
          <table:table-cell table:style-name="ce1" office:value-type="string" calcext:value-type="string">
            <text:p>vt 20020506 , région bourgogne</text:p>
          </table:table-cell>
          <table:table-cell table:number-columns-repeated="1018"/>
        </table:table-row>
        <table:table-row table:style-name="ro223">
          <table:table-cell table:style-name="ce1" office:value-type="string" calcext:value-type="string">
            <text:p>vt 20020506 : rn 151 : rectification de virages à vallan . </text:p>
          </table:table-cell>
          <table:table-cell table:number-columns-repeated="1018"/>
        </table:table-row>
        <table:table-row table:style-name="ro53">
          <table:table-cell table:style-name="ce1" office:value-type="string" calcext:value-type="string">
            <text:p>vt 20020506 : rn 51 , déviation de rethel , ardennes</text:p>
          </table:table-cell>
          <table:table-cell table:number-columns-repeated="1018"/>
        </table:table-row>
        <table:table-row table:style-name="ro49">
          <table:table-cell table:style-name="ce1" office:value-type="string" calcext:value-type="string">
            <text:p>vt 20020506 : rn 77 : déviations d' arcis-sur-aube, de bar-sur-aube et de villery</text:p>
          </table:table-cell>
          <table:table-cell table:number-columns-repeated="1018"/>
        </table:table-row>
        <table:table-row table:style-name="ro44">
          <table:table-cell table:style-name="ce1" office:value-type="string" calcext:value-type="string">
            <text:p>vt 20020506pénétrante de belfort; haute-saône, vt 20020506 , traversée de vesoul</text:p>
          </table:table-cell>
          <table:table-cell table:number-columns-repeated="1018"/>
        </table:table-row>
        <table:table-row table:style-name="ro44">
          <table:table-cell table:style-name="ce1" office:value-type="string" calcext:value-type="string">
            <text:p>vt 20020507 ; usage de véhicules des subdivisions pour le ramassage de denrées</text:p>
          </table:table-cell>
          <table:table-cell table:number-columns-repeated="1018"/>
        </table:table-row>
        <table:table-row table:style-name="ro44">
          <table:table-cell table:style-name="ce1" office:value-type="string" calcext:value-type="string">
            <text:p>vt 20020521 , aménagement du rez-de-chaussée et du premier étage de l' hôtel</text:p>
          </table:table-cell>
          <table:table-cell table:number-columns-repeated="1018"/>
        </table:table-row>
        <table:table-row table:style-name="ro44">
          <table:table-cell table:style-name="ce1" office:value-type="string" calcext:value-type="string">
            <text:p>VT 20020521 . PLANS d ' aménagement des grands moulins et la maquette du projet de christian de portzamparc,architecte . Vt 20020521</text:p>
          </table:table-cell>
          <table:table-cell table:number-columns-repeated="1018"/>
        </table:table-row>
        <table:table-row table:style-name="ro44">
          <table:table-cell table:style-name="ce1" office:value-type="string" calcext:value-type="string">
            <text:p>vt 20020563; ste SCHWARTZ-HAUTMONT , vt 20020563; ateliers de construction</text:p>
          </table:table-cell>
          <table:table-cell table:number-columns-repeated="1018"/>
        </table:table-row>
        <table:table-row table:style-name="ro44">
          <table:table-cell table:style-name="ce1" office:value-type="string" calcext:value-type="string">
            <text:p>vt 20020576; dessins de concours à l' ecole nat des ba de marion tournon- branly; vt 20020576 ; cf vt 20020574; vt 20020575</text:p>
          </table:table-cell>
          <table:table-cell table:number-columns-repeated="1018"/>
        </table:table-row>
        <table:table-row table:style-name="ro44">
          <table:table-cell table:style-name="ce1" office:value-type="string" calcext:value-type="string">
            <text:p>vt 20020577, projet d' architecture de TOURNON-BRANLY, maquettes , sd ; vt 20020577 ; devenu : 20060363; cf vt 20020574</text:p>
          </table:table-cell>
          <table:table-cell table:number-columns-repeated="1018"/>
        </table:table-row>
        <table:table-row table:style-name="ro44">
          <table:table-cell table:style-name="ce1" office:value-type="string" calcext:value-type="string">
            <text:p>vt 20030069 , art 7 : tx et comptes-rendus de la commission d' étude pour la réutilisation des monuments historiques , 1977</text:p>
          </table:table-cell>
          <table:table-cell table:number-columns-repeated="1018"/>
        </table:table-row>
        <table:table-row table:style-name="ro44">
          <table:table-cell table:style-name="ce1" office:value-type="string" calcext:value-type="string">
            <text:p>vt 20030206 , archives du contentieux de la direction des forets; role des forets</text:p>
          </table:table-cell>
          <table:table-cell table:number-columns-repeated="1018"/>
        </table:table-row>
        <table:table-row table:style-name="ro44">
          <table:table-cell table:style-name="ce1" office:value-type="string" calcext:value-type="string">
            <text:p>vt 20030219 , laboratoire de chimie des radiations et laboratoire de chimie </text:p>
          </table:table-cell>
          <table:table-cell table:number-columns-repeated="1018"/>
        </table:table-row>
        <table:table-row table:style-name="ro44">
          <table:table-cell table:style-name="ce1" office:value-type="string" calcext:value-type="string">
            <text:p>vt 20030224 , cité des sciences et de l'industrie; patrimoine; objets : recherche et acquisitions d' objets pour exposition, par achat ou par legs , 1980-1984</text:p>
          </table:table-cell>
          <table:table-cell table:number-columns-repeated="1018"/>
        </table:table-row>
        <table:table-row table:style-name="ro44">
          <table:table-cell table:style-name="ce1" office:value-type="string" calcext:value-type="string">
            <text:p>vt 20030231, suivi des scènes nationales ; classement par ville , 1981-97</text:p>
          </table:table-cell>
          <table:table-cell table:number-columns-repeated="1018"/>
        </table:table-row>
        <table:table-row table:style-name="ro44">
          <table:table-cell table:style-name="ce1" office:value-type="string" calcext:value-type="string">
            <text:p>vt 20030247 , inventaire du patrimoine hospitalier présentant un intérêt </text:p>
          </table:table-cell>
          <table:table-cell table:number-columns-repeated="1018"/>
        </table:table-row>
        <table:table-row table:style-name="ro44">
          <table:table-cell table:style-name="ce1" office:value-type="string" calcext:value-type="string">
            <text:p>vt 20030270 , cahier des charges du théatre national populaire du trocadéro; vt 20030270</text:p>
          </table:table-cell>
          <table:table-cell table:number-columns-repeated="1018"/>
        </table:table-row>
        <table:table-row table:style-name="ro44">
          <table:table-cell table:style-name="ce1" office:value-type="string" calcext:value-type="string">
            <text:p>vt 20030270 , grand palais , restauration de la toile de fernand leger, 1979 ; vt 20030270</text:p>
          </table:table-cell>
          <table:table-cell table:number-columns-repeated="1018"/>
        </table:table-row>
        <table:table-row table:style-name="ro44">
          <table:table-cell table:style-name="ce1" office:value-type="string" calcext:value-type="string">
            <text:p>vt 20030270; CRBF à paris , rue d' ulm, 1969-71; vt 20030270</text:p>
          </table:table-cell>
          <table:table-cell table:number-columns-repeated="1018"/>
        </table:table-row>
        <table:table-row table:style-name="ro44">
          <table:table-cell table:style-name="ce1" office:value-type="string" calcext:value-type="string">
            <text:p>vt 20030270; palais-royal, 1 , rue de valois; vt 20030270; aménagement d'une salle de cinéma, 1982 ; vt 20030270</text:p>
          </table:table-cell>
          <table:table-cell table:number-columns-repeated="1018"/>
        </table:table-row>
        <table:table-row table:style-name="ro44">
          <table:table-cell table:style-name="ce1" office:value-type="string" calcext:value-type="string">
            <text:p>vt 20030340 , bibliothèque nationale ; mécénat</text:p>
          </table:table-cell>
          <table:table-cell table:number-columns-repeated="1018"/>
        </table:table-row>
        <table:table-row table:style-name="ro44">
          <table:table-cell table:style-name="ce1" office:value-type="string" calcext:value-type="string">
            <text:p>vt 20030340 , création du musée d' orsay</text:p>
          </table:table-cell>
          <table:table-cell table:number-columns-repeated="1018"/>
        </table:table-row>
        <table:table-row table:style-name="ro44">
          <table:table-cell table:style-name="ce1" office:value-type="string" calcext:value-type="string">
            <text:p>vt 20030340 , epinal , vosges , école supérieure des industries textiles </text:p>
          </table:table-cell>
          <table:table-cell table:number-columns-repeated="1018"/>
        </table:table-row>
        <table:table-row table:style-name="ro44">
          <table:table-cell table:style-name="ce1" office:value-type="string" calcext:value-type="string">
            <text:p>vt 20030340 , opéra de paris : acquisition et exploitation du théatre des champs-elysées</text:p>
          </table:table-cell>
          <table:table-cell table:number-columns-repeated="1018"/>
        </table:table-row>
        <table:table-row table:style-name="ro44">
          <table:table-cell table:style-name="ce1" office:value-type="string" calcext:value-type="string">
            <text:p>vt 20030340 : code des devoirs professionnels des architectes</text:p>
          </table:table-cell>
          <table:table-cell table:number-columns-repeated="1018"/>
        </table:table-row>
        <table:table-row table:style-name="ro44">
          <table:table-cell table:style-name="ce1" office:value-type="string" calcext:value-type="string">
            <text:p>vt 20030340 ensam</text:p>
          </table:table-cell>
          <table:table-cell table:number-columns-repeated="1018"/>
        </table:table-row>
        <table:table-row table:style-name="ro44">
          <table:table-cell table:style-name="ce1" office:value-type="string" calcext:value-type="string">
            <text:p>vt 20030340 isaa , agriculture</text:p>
          </table:table-cell>
          <table:table-cell table:number-columns-repeated="1018"/>
        </table:table-row>
        <table:table-row table:style-name="ro44">
          <table:table-cell table:style-name="ce1" office:value-type="string" calcext:value-type="string">
            <text:p>vt 20030343 , société d' archéologie médiévale</text:p>
          </table:table-cell>
          <table:table-cell table:number-columns-repeated="1018"/>
        </table:table-row>
        <table:table-row table:style-name="ro44">
          <table:table-cell table:style-name="ce1" office:value-type="string" calcext:value-type="string">
            <text:p>vt 20030344 , musées sous tutelle</text:p>
          </table:table-cell>
          <table:table-cell table:number-columns-repeated="1018"/>
        </table:table-row>
        <table:table-row table:style-name="ro44">
          <table:table-cell table:style-name="ce1" office:value-type="string" calcext:value-type="string">
            <text:p>vt 20030355 , cabinet de jack lang</text:p>
          </table:table-cell>
          <table:table-cell table:number-columns-repeated="1018"/>
        </table:table-row>
        <table:table-row table:style-name="ro44">
          <table:table-cell table:style-name="ce1" office:value-type="string" calcext:value-type="string">
            <text:p>vt 20030410 , , art 177 : chambres des élèves de fontenay-aux-roses et du blvd jourdan</text:p>
          </table:table-cell>
          <table:table-cell table:number-columns-repeated="1018"/>
        </table:table-row>
        <table:table-row table:style-name="ro44">
          <table:table-cell table:style-name="ce1" office:value-type="string" calcext:value-type="string">
            <text:p>vt 20030410 , art 104 , reims , maison des étudiants , 23 rue boulard; venderesse</text:p>
          </table:table-cell>
          <table:table-cell table:number-columns-repeated="1018"/>
        </table:table-row>
        <table:table-row table:style-name="ro44">
          <table:table-cell table:style-name="ce1" office:value-type="string" calcext:value-type="string">
            <text:p>vt 20030410 , art 108 : construction de laboratoires de spectrographie nucléaire et de masse :</text:p>
          </table:table-cell>
          <table:table-cell table:number-columns-repeated="1018"/>
        </table:table-row>
        <table:table-row table:style-name="ro44">
          <table:table-cell table:style-name="ce1" office:value-type="string" calcext:value-type="string">
            <text:p>vt 20030410 , art 167 , kremlin-bicetre , construction du chu et service de cancérologie expérimentale</text:p>
          </table:table-cell>
          <table:table-cell table:number-columns-repeated="1018"/>
        </table:table-row>
        <table:table-row table:style-name="ro44">
          <table:table-cell table:style-name="ce1" office:value-type="string" calcext:value-type="string">
            <text:p>vt 20030410 , art 171 : achévement du buste de moissan, 1913</text:p>
          </table:table-cell>
          <table:table-cell table:number-columns-repeated="1018"/>
        </table:table-row>
        <table:table-row table:style-name="ro44">
          <table:table-cell table:style-name="ce1" office:value-type="string" calcext:value-type="string">
            <text:p>vt 20030410 , art 171 : décoration sculpturale des nouveaux bâtiments, 1938</text:p>
          </table:table-cell>
          <table:table-cell table:number-columns-repeated="1018"/>
        </table:table-row>
        <table:table-row table:style-name="ro44">
          <table:table-cell table:style-name="ce1" office:value-type="string" calcext:value-type="string">
            <text:p>vt 20030410 , art 172 : laboratoire du professeur raoul</text:p>
          </table:table-cell>
          <table:table-cell table:number-columns-repeated="1018"/>
        </table:table-row>
        <table:table-row table:style-name="ro44">
          <table:table-cell table:style-name="ce1" office:value-type="string" calcext:value-type="string">
            <text:p>vt 20030410 , art 174 : facultés de reims , marne , école nationale de médecine et de pharmacie</text:p>
          </table:table-cell>
          <table:table-cell table:number-columns-repeated="1018"/>
        </table:table-row>
        <table:table-row table:style-name="ro44">
          <table:table-cell table:style-name="ce1" office:value-type="string" calcext:value-type="string">
            <text:p>vt 20030410 , art 175 ; locaux du rectorat , reims 1961</text:p>
          </table:table-cell>
          <table:table-cell table:number-columns-repeated="1018"/>
        </table:table-row>
        <table:table-row table:style-name="ro44">
          <table:table-cell table:style-name="ce1" office:value-type="string" calcext:value-type="string">
            <text:p>vt 20030410 , art 178 , expériences sociales à antony</text:p>
          </table:table-cell>
          <table:table-cell table:number-columns-repeated="1018"/>
        </table:table-row>
        <table:table-row table:style-name="ro44">
          <table:table-cell table:style-name="ce1" office:value-type="string" calcext:value-type="string">
            <text:p>vt 20030410 , art 178 : fonctions de délégué du directeur du crous de paris dans la</text:p>
          </table:table-cell>
          <table:table-cell table:number-columns-repeated="1018"/>
        </table:table-row>
        <table:table-row table:style-name="ro44">
          <table:table-cell table:style-name="ce1" office:value-type="string" calcext:value-type="string">
            <text:p>vt 20030410 , art 18 , rectorat de paris</text:p>
          </table:table-cell>
          <table:table-cell table:number-columns-repeated="1018"/>
        </table:table-row>
        <table:table-row table:style-name="ro44">
          <table:table-cell table:style-name="ce1" office:value-type="string" calcext:value-type="string">
            <text:p>vt 20030410 , art 18 , statue en marbre " la pensée " par gustave michel , 1932</text:p>
          </table:table-cell>
          <table:table-cell table:number-columns-repeated="1018"/>
        </table:table-row>
        <table:table-row table:style-name="ro44">
          <table:table-cell table:style-name="ce1" office:value-type="string" calcext:value-type="string">
            <text:p>vt 20030410 , art 38 11 rue de la huchette , paris ,5e</text:p>
          </table:table-cell>
          <table:table-cell table:number-columns-repeated="1018"/>
        </table:table-row>
        <table:table-row table:style-name="ro44">
          <table:table-cell table:style-name="ce1" office:value-type="string" calcext:value-type="string">
            <text:p>vt 20030410 , art 38 11 rue de la huchette , paris ,5e</text:p>
          </table:table-cell>
          <table:table-cell table:number-columns-repeated="1018"/>
        </table:table-row>
        <table:table-row table:style-name="ro44">
          <table:table-cell table:style-name="ce1" office:value-type="string" calcext:value-type="string">
            <text:p>vt 20030410 , art 39, legs de la baronne thiessé</text:p>
          </table:table-cell>
          <table:table-cell table:number-columns-repeated="1018"/>
        </table:table-row>
        <table:table-row table:style-name="ro44">
          <table:table-cell table:style-name="ce1" office:value-type="string" calcext:value-type="string">
            <text:p>vt 20030410 , art 42 : école des sourds-muets de la rue saint-jacque</text:p>
          </table:table-cell>
          <table:table-cell table:number-columns-repeated="1018"/>
        </table:table-row>
        <table:table-row table:style-name="ro44">
          <table:table-cell table:style-name="ce1" office:value-type="string" calcext:value-type="string">
            <text:p>vt 20030410 , art 42 : maison des œuvres d' étudiants de France ; maison de l' étudiant de paris</text:p>
          </table:table-cell>
          <table:table-cell table:number-columns-repeated="1018"/>
        </table:table-row>
        <table:table-row table:style-name="ro44">
          <table:table-cell table:style-name="ce1" office:value-type="string" calcext:value-type="string">
            <text:p>vt 20030410 , art 80 : rue notre-dame des-champs </text:p>
          </table:table-cell>
          <table:table-cell table:number-columns-repeated="1018"/>
        </table:table-row>
        <table:table-row table:style-name="ro44">
          <table:table-cell table:style-name="ce1" office:value-type="string" calcext:value-type="string">
            <text:p>vt 20030410 , fondation rockefeller , art 156</text:p>
          </table:table-cell>
          <table:table-cell table:number-columns-repeated="1018"/>
        </table:table-row>
        <table:table-row table:style-name="ro44">
          <table:table-cell table:style-name="ce1" office:value-type="string" calcext:value-type="string">
            <text:p>vt 20030410 , rectorat , architectes louis madeline , colard , jacques maréchal , lucien</text:p>
          </table:table-cell>
          <table:table-cell table:number-columns-repeated="1018"/>
        </table:table-row>
        <table:table-row table:style-name="ro44">
          <table:table-cell table:style-name="ce1" office:value-type="string" calcext:value-type="string">
            <text:p>vt 20030410 , rectorat , architectes louis madeline , colard , jacques maréchal , lucien</text:p>
          </table:table-cell>
          <table:table-cell table:number-columns-repeated="1018"/>
        </table:table-row>
        <table:table-row table:style-name="ro44">
          <table:table-cell table:style-name="ce1" office:value-type="string" calcext:value-type="string">
            <text:p>vt 20030410 , rectorat de paris; 65 rue de prony, paris, 17e</text:p>
          </table:table-cell>
          <table:table-cell table:number-columns-repeated="1018"/>
        </table:table-row>
        <table:table-row table:style-name="ro44">
          <table:table-cell table:style-name="ce1" office:value-type="string" calcext:value-type="string">
            <text:p>vt 20030410 ; mme lucien poincaré; don de deux portraits , celui du latiniste lemaire</text:p>
          </table:table-cell>
          <table:table-cell table:number-columns-repeated="1018"/>
        </table:table-row>
        <table:table-row table:style-name="ro44">
          <table:table-cell table:style-name="ce1" office:value-type="string" calcext:value-type="string">
            <text:p>vt 20030421 , bar-le-duc, centre de traitement du courrier , 1974-1989</text:p>
          </table:table-cell>
          <table:table-cell table:number-columns-repeated="1018"/>
        </table:table-row>
        <table:table-row table:style-name="ro44">
          <table:table-cell table:style-name="ce1" office:value-type="string" calcext:value-type="string">
            <text:p>vt 20040058; rénovation de la salle richelieu, comédie francaise </text:p>
          </table:table-cell>
          <table:table-cell table:number-columns-repeated="1018"/>
        </table:table-row>
        <table:table-row table:style-name="ro44">
          <table:table-cell table:style-name="ce1" office:value-type="string" calcext:value-type="string">
            <text:p>vt 20040098 , marché intérieur de l' électricité ; préparation de la transposition de la directive</text:p>
          </table:table-cell>
          <table:table-cell table:number-columns-repeated="1018"/>
        </table:table-row>
        <table:table-row table:style-name="ro44">
          <table:table-cell table:style-name="ce1" office:value-type="string" calcext:value-type="string">
            <text:p>vt 20040116 , agence d'urbanisme de l' agglomération nancéienne , vt 20040116</text:p>
          </table:table-cell>
          <table:table-cell table:number-columns-repeated="1018"/>
        </table:table-row>
        <table:table-row table:style-name="ro44">
          <table:table-cell table:style-name="ce1" office:value-type="string" calcext:value-type="string">
            <text:p>vt 20040116 , châlons-en champagne ; vt 20040116</text:p>
          </table:table-cell>
          <table:table-cell table:number-columns-repeated="1018"/>
        </table:table-row>
        <table:table-row table:style-name="ro44">
          <table:table-cell table:style-name="ce1" office:value-type="string" calcext:value-type="string">
            <text:p>vt 20040158 , palais de la découverte, grande galerie de l' évolution , musé national</text:p>
          </table:table-cell>
          <table:table-cell table:number-columns-repeated="1018"/>
        </table:table-row>
        <table:table-row table:style-name="ro44">
          <table:table-cell table:style-name="ce1" office:value-type="string" calcext:value-type="string">
            <text:p>vt 20040158 , rénovation du zoo de vincennes</text:p>
          </table:table-cell>
          <table:table-cell table:number-columns-repeated="1018"/>
        </table:table-row>
        <table:table-row table:style-name="ro44">
          <table:table-cell table:style-name="ce1" office:value-type="string" calcext:value-type="string">
            <text:p>vt 20040160 , préparation et adoption du projet de loi relatif à l' archéologie préventive</text:p>
          </table:table-cell>
          <table:table-cell table:number-columns-repeated="1018"/>
        </table:table-row>
        <table:table-row table:style-name="ro44">
          <table:table-cell table:style-name="ce1" office:value-type="string" calcext:value-type="string">
            <text:p>vt 20040234 , chambéry , clermont-ferrand , fontainebleau , laon , laval , le creusot , le puy</text:p>
          </table:table-cell>
          <table:table-cell table:number-columns-repeated="1018"/>
        </table:table-row>
        <table:table-row table:style-name="ro44">
          <table:table-cell table:style-name="ce1" office:value-type="string" calcext:value-type="string">
            <text:p>vt 20040234 , fonds national d' art contemporain , cnrs ; mobilier national ; centre national de la </text:p>
          </table:table-cell>
          <table:table-cell table:number-columns-repeated="1018"/>
        </table:table-row>
        <table:table-row table:style-name="ro44">
          <table:table-cell table:style-name="ce1" office:value-type="string" calcext:value-type="string">
            <text:p>vt 20040234 , musée d' orsay , courrier : réunion des musées nationaux; centres , instituts , </text:p>
          </table:table-cell>
          <table:table-cell table:number-columns-repeated="1018"/>
        </table:table-row>
        <table:table-row table:style-name="ro44">
          <table:table-cell table:style-name="ce1" office:value-type="string" calcext:value-type="string">
            <text:p>vt 20040234 , musée d' orsay , courriers : Allemagne , australie , Belgique , Canada , danemark , </text:p>
          </table:table-cell>
          <table:table-cell table:number-columns-repeated="1018"/>
        </table:table-row>
        <table:table-row table:style-name="ro44">
          <table:table-cell table:style-name="ce1" office:value-type="string" calcext:value-type="string">
            <text:p>vt 20040234 ,nantes , narbonne , paris , poitiers , quimper , sarreguemines , saverne , strasbourg, sèvres</text:p>
          </table:table-cell>
          <table:table-cell table:number-columns-repeated="1018"/>
        </table:table-row>
        <table:table-row table:style-name="ro44">
          <table:table-cell table:style-name="ce1" office:value-type="string" calcext:value-type="string">
            <text:p>vt 20040258 , exposition internationale de saint-denis 2004 ; 4 videocassettes</text:p>
          </table:table-cell>
          <table:table-cell table:number-columns-repeated="1018"/>
        </table:table-row>
        <table:table-row table:style-name="ro44">
          <table:table-cell table:style-name="ce1" office:value-type="string" calcext:value-type="string">
            <text:p>vt 20040300 ; police</text:p>
          </table:table-cell>
          <table:table-cell table:number-columns-repeated="1018"/>
        </table:table-row>
        <table:table-row table:style-name="ro44">
          <table:table-cell table:style-name="ce1" office:value-type="string" calcext:value-type="string">
            <text:p>vt 20040397 , 4 diplômes de l' exposition internationale de l ' urbanisme et de l' habitation</text:p>
          </table:table-cell>
          <table:table-cell table:number-columns-repeated="1018"/>
        </table:table-row>
        <table:table-row table:style-name="ro44">
          <table:table-cell table:style-name="ce1" office:value-type="string" calcext:value-type="string">
            <text:p>vt 20040398 , 2 diplômes des floralies internationales</text:p>
          </table:table-cell>
          <table:table-cell table:number-columns-repeated="1018"/>
        </table:table-row>
        <table:table-row table:style-name="ro44">
          <table:table-cell table:style-name="ce1" office:value-type="string" calcext:value-type="string">
            <text:p>vt 20040408 , art 8 , compagnie l' attrape théatre </text:p>
          </table:table-cell>
          <table:table-cell table:number-columns-repeated="1018"/>
        </table:table-row>
        <table:table-row table:style-name="ro44">
          <table:table-cell table:style-name="ce13" office:value-type="string" calcext:value-type="string">
            <text:p>vt 20040408 , art 8 , maison de bernardin de saint-pierre à eragny-sur-oise ; demande de </text:p>
          </table:table-cell>
          <table:table-cell table:number-columns-repeated="1018"/>
        </table:table-row>
        <table:table-row table:style-name="ro44">
          <table:table-cell table:style-name="ce1" office:value-type="string" calcext:value-type="string">
            <text:p>vt 20040408 , art 8 : centre de recherche et d' étude de la céramique à fosses</text:p>
          </table:table-cell>
          <table:table-cell table:number-columns-repeated="1018"/>
        </table:table-row>
        <table:table-row table:style-name="ro44">
          <table:table-cell table:style-name="ce1" office:value-type="string" calcext:value-type="string">
            <text:p>vt 20040408 , art 8 : fondation royaumont ; projet de coopération avec le domaine forget au Canada</text:p>
          </table:table-cell>
          <table:table-cell table:number-columns-repeated="1018"/>
        </table:table-row>
        <table:table-row table:style-name="ro44">
          <table:table-cell table:style-name="ce1" office:value-type="string" calcext:value-type="string">
            <text:p>VT 20040422 , art 5</text:p>
          </table:table-cell>
          <table:table-cell table:number-columns-repeated="1018"/>
        </table:table-row>
        <table:table-row table:style-name="ro44">
          <table:table-cell table:style-name="ce1" office:value-type="string" calcext:value-type="string">
            <text:p>vt 20040425 , art 32</text:p>
          </table:table-cell>
          <table:table-cell table:number-columns-repeated="1018"/>
        </table:table-row>
        <table:table-row table:style-name="ro44">
          <table:table-cell table:style-name="ce1" office:value-type="string" calcext:value-type="string">
            <text:p>vt 2005 0528 : chasse en alsace-lorraine , 1960-1999</text:p>
          </table:table-cell>
          <table:table-cell table:number-columns-repeated="1018"/>
        </table:table-row>
        <table:table-row table:style-name="ro44">
          <table:table-cell table:style-name="ce1" office:value-type="string" calcext:value-type="string">
            <text:p>vt 20050063 , andra , soulaines-dhuys ; vt 20050063</text:p>
          </table:table-cell>
          <table:table-cell table:number-columns-repeated="1018"/>
        </table:table-row>
        <table:table-row table:style-name="ro44">
          <table:table-cell table:style-name="ce1" office:value-type="string" calcext:value-type="string">
            <text:p>vt 20050168, seconde copie de conservation sur cd-rom des affiches annoncant les expositions rétrospectives</text:p>
          </table:table-cell>
          <table:table-cell table:number-columns-repeated="1018"/>
        </table:table-row>
        <table:table-row table:style-name="ro44">
          <table:table-cell table:style-name="ce1" office:value-type="string" calcext:value-type="string">
            <text:p>vt 20050172 , exposition internationale de l' urbanisme et de l' habitation ,vt 20050172</text:p>
          </table:table-cell>
          <table:table-cell table:number-columns-repeated="1018"/>
        </table:table-row>
        <table:table-row table:style-name="ro44">
          <table:table-cell table:style-name="ce1" office:value-type="string" calcext:value-type="string">
            <text:p>vt 20050478 ; 20050477 , 20050476 , 20050475 , 20050474 , 20050473</text:p>
          </table:table-cell>
          <table:table-cell table:number-columns-repeated="1018"/>
        </table:table-row>
        <table:table-row table:style-name="ro44">
          <table:table-cell table:style-name="ce1" office:value-type="string" calcext:value-type="string">
            <text:p>vt 20050494 , dossiers de candidatures présentées lors des assemblées générales de l' association</text:p>
          </table:table-cell>
          <table:table-cell table:number-columns-repeated="1018"/>
        </table:table-row>
        <table:table-row table:style-name="ro44">
          <table:table-cell table:style-name="ce1" office:value-type="string" calcext:value-type="string">
            <text:p>vt 20050496 , drac lorraine: notes , tableaux budgétaires , 2001</text:p>
          </table:table-cell>
          <table:table-cell table:number-columns-repeated="1018"/>
        </table:table-row>
        <table:table-row table:style-name="ro44">
          <table:table-cell table:style-name="ce1" office:value-type="string" calcext:value-type="string">
            <text:p>vt 20050497 , musée martiniquais des arts des amériques , vt 20050497</text:p>
          </table:table-cell>
          <table:table-cell table:number-columns-repeated="1018"/>
        </table:table-row>
        <table:table-row table:style-name="ro44">
          <table:table-cell table:style-name="ce1" office:value-type="string" calcext:value-type="string">
            <text:p>vt 20050499 , cabinet de catherine tasca</text:p>
          </table:table-cell>
          <table:table-cell table:number-columns-repeated="1018"/>
        </table:table-row>
        <table:table-row table:style-name="ro44">
          <table:table-cell table:style-name="ce1" office:value-type="string" calcext:value-type="string">
            <text:p>vt 20050499; inauguration officielle de " la permanence en centre ville " de nicole feidt</text:p>
          </table:table-cell>
          <table:table-cell table:number-columns-repeated="1018"/>
        </table:table-row>
        <table:table-row table:style-name="ro44">
          <table:table-cell table:style-name="ce1" office:value-type="string" calcext:value-type="string">
            <text:p>vt 20050500 ; cabinet de catherine tasca ; suivi des directions et services du ministère, spectacles , direction de l' architecture et du patrimoine, délégation au développement et à l' action territoriale : 2000-2002 ; vt 20050500</text:p>
          </table:table-cell>
          <table:table-cell table:number-columns-repeated="1018"/>
        </table:table-row>
        <table:table-row table:style-name="ro232">
          <table:table-cell table:style-name="ce1" office:value-type="string" calcext:value-type="string">
            <text:p>vt 20050502 , art 35 : demande d' aide pour un film sur le sculpteur ipousteguy ;</text:p>
          </table:table-cell>
          <table:table-cell table:number-columns-repeated="1018"/>
        </table:table-row>
        <table:table-row table:style-name="ro44">
          <table:table-cell table:style-name="ce1" office:value-type="string" calcext:value-type="string">
            <text:p>vt 20050502 , association " la source " de G; GAROUSTE ; inauguration du site et de l' œuvre de j. p </text:p>
          </table:table-cell>
          <table:table-cell table:number-columns-repeated="1018"/>
        </table:table-row>
        <table:table-row table:style-name="ro44">
          <table:table-cell table:style-name="ce1" office:value-type="string" calcext:value-type="string">
            <text:p>vt 20050502 , cabinet de catherine tasca ; mur pour la paix</text:p>
          </table:table-cell>
          <table:table-cell table:number-columns-repeated="1018"/>
        </table:table-row>
        <table:table-row table:style-name="ro44">
          <table:table-cell table:style-name="ce1" office:value-type="string" calcext:value-type="string">
            <text:p>vt 20050502 , donation albers-honegger ; fondation hartung-bergman ; fondation vasarely</text:p>
          </table:table-cell>
          <table:table-cell table:number-columns-repeated="1018"/>
        </table:table-row>
        <table:table-row table:style-name="ro44">
          <table:table-cell table:style-name="ce1" office:value-type="string" calcext:value-type="string">
            <text:p>vt 20050502 , exposition jules verne à dinard</text:p>
          </table:table-cell>
          <table:table-cell table:number-columns-repeated="1018"/>
        </table:table-row>
        <table:table-row table:style-name="ro44">
          <table:table-cell table:style-name="ce1" office:value-type="string" calcext:value-type="string">
            <text:p>vt 20050502 , musée d' histoire et d' art du judaisme</text:p>
          </table:table-cell>
          <table:table-cell table:number-columns-repeated="1018"/>
        </table:table-row>
        <table:table-row table:style-name="ro44">
          <table:table-cell table:style-name="ce1" office:value-type="string" calcext:value-type="string">
            <text:p>vt 20050502 , palais de tokyo ; réhabilitation du bâtiment et transformation en centre de la jeune création</text:p>
          </table:table-cell>
          <table:table-cell table:number-columns-repeated="1018"/>
        </table:table-row>
        <table:table-row table:style-name="ro44">
          <table:table-cell table:style-name="ce1" office:value-type="string" calcext:value-type="string">
            <text:p>vt 20050502 , patronage de l' exposition " trompe-l'œil " à chambord</text:p>
          </table:table-cell>
          <table:table-cell table:number-columns-repeated="1018"/>
        </table:table-row>
        <table:table-row table:style-name="ro44">
          <table:table-cell table:style-name="ce1" office:value-type="string" calcext:value-type="string">
            <text:p>vt 20050502 , ville de mulhouse, réalisations et projets culturels; sculpture " space " de</text:p>
          </table:table-cell>
          <table:table-cell table:number-columns-repeated="1018"/>
        </table:table-row>
        <table:table-row table:style-name="ro44">
          <table:table-cell table:style-name="ce1" office:value-type="string" calcext:value-type="string">
            <text:p>vt 20050505 , fouilles et découvertes archéologiques</text:p>
          </table:table-cell>
          <table:table-cell table:number-columns-repeated="1018"/>
        </table:table-row>
        <table:table-row table:style-name="ro44">
          <table:table-cell table:style-name="ce1" office:value-type="string" calcext:value-type="string">
            <text:p>vt 20050505 , profession des architectes , réforme juridique et réglementation , contentieux , aménagements architecturaux et</text:p>
          </table:table-cell>
          <table:table-cell table:number-columns-repeated="1018"/>
        </table:table-row>
        <table:table-row table:style-name="ro44">
          <table:table-cell table:style-name="ce1" office:value-type="string" calcext:value-type="string">
            <text:p>vt 20050520 , art 45 : pré-inventaire des parcs et jardins du languedoc-roussillon, lozère , par c.E.R. </text:p>
          </table:table-cell>
          <table:table-cell table:number-columns-repeated="1018"/>
        </table:table-row>
        <table:table-row table:style-name="ro44">
          <table:table-cell table:style-name="ce1" office:value-type="string" calcext:value-type="string">
            <text:p>vt 20050520 , art 46 : inventaire des parcs et jardins , corrèze , par M.F MOREL , 1986</text:p>
          </table:table-cell>
          <table:table-cell table:number-columns-repeated="1018"/>
        </table:table-row>
        <table:table-row table:style-name="ro44">
          <table:table-cell table:style-name="ce1" office:value-type="string" calcext:value-type="string">
            <text:p>vt 20050520 , art 46 : jardins du canton de larche , corrèze , par draeu , 1986</text:p>
          </table:table-cell>
          <table:table-cell table:number-columns-repeated="1018"/>
        </table:table-row>
        <table:table-row table:style-name="ro44">
          <table:table-cell table:style-name="ce1" office:value-type="string" calcext:value-type="string">
            <text:p>vt 20050520 , art 47 -48 : pré-inventaire des jardins remarquables , vienne , juillet 2001</text:p>
          </table:table-cell>
          <table:table-cell table:number-columns-repeated="1018"/>
        </table:table-row>
        <table:table-row table:style-name="ro44">
          <table:table-cell table:style-name="ce1" office:value-type="string" calcext:value-type="string">
            <text:p>vt 20050520 , art 49 : fiches d' analyse des jardins de tous les départements de lorraine</text:p>
          </table:table-cell>
          <table:table-cell table:number-columns-repeated="1018"/>
        </table:table-row>
        <table:table-row table:style-name="ro44">
          <table:table-cell table:style-name="ce1" office:value-type="string" calcext:value-type="string">
            <text:p>vt 20050520 , art 49 : pré-inventaire des parcs et jardins remarquables de lorraine par marc lechien , 1997</text:p>
          </table:table-cell>
          <table:table-cell table:number-columns-repeated="1018"/>
        </table:table-row>
        <table:table-row table:style-name="ro44">
          <table:table-cell table:style-name="ce1" office:value-type="string" calcext:value-type="string">
            <text:p>vt 20050520 , pré-inventaires des jardins remarquables ; vt 20050520</text:p>
          </table:table-cell>
          <table:table-cell table:number-columns-repeated="1018"/>
        </table:table-row>
        <table:table-row table:style-name="ro44">
          <table:table-cell table:style-name="ce1" office:value-type="string" calcext:value-type="string">
            <text:p>vt 20050523 , pré-inventaire des jardins remarquables ; vt 20050523</text:p>
          </table:table-cell>
          <table:table-cell table:number-columns-repeated="1018"/>
        </table:table-row>
        <table:table-row table:style-name="ro44">
          <table:table-cell table:style-name="ce1" office:value-type="string" calcext:value-type="string">
            <text:p>vt 20050528 ; cf vt 20060196 , art 24</text:p>
          </table:table-cell>
          <table:table-cell table:number-columns-repeated="1018"/>
        </table:table-row>
        <table:table-row table:style-name="ro44">
          <table:table-cell table:style-name="ce1" office:value-type="string" calcext:value-type="string">
            <text:p>VT 20050579 , tgv : reims , pont-à-mousson</text:p>
          </table:table-cell>
          <table:table-cell table:number-columns-repeated="1018"/>
        </table:table-row>
        <table:table-row table:style-name="ro44">
          <table:table-cell table:style-name="ce1" office:value-type="string" calcext:value-type="string">
            <text:p>vt 20050606 , , rectorat de paris ; copie de diffusion du cd-rom de numérisation des</text:p>
          </table:table-cell>
          <table:table-cell table:number-columns-repeated="1018"/>
        </table:table-row>
        <table:table-row table:style-name="ro44">
          <table:table-cell table:style-name="ce1" office:value-type="string" calcext:value-type="string">
            <text:p>vt 20050607 : commission supérieure de cassation des dommages de guerre</text:p>
          </table:table-cell>
          <table:table-cell table:number-columns-repeated="1018"/>
        </table:table-row>
        <table:table-row table:style-name="ro44">
          <table:table-cell table:style-name="ce1" office:value-type="string" calcext:value-type="string">
            <text:p>vt 20060196 , art 50 ; cf vt 20030410 , art 103 -108</text:p>
          </table:table-cell>
          <table:table-cell table:number-columns-repeated="1018"/>
        </table:table-row>
        <table:table-row table:style-name="ro44">
          <table:table-cell table:style-name="ce3" office:value-type="string" calcext:value-type="string">
            <text:p>vt 20060196 , art 51 , "le parisien " 24 avril 2006 19760342 dossier 70621</text:p>
          </table:table-cell>
          <table:table-cell table:number-columns-repeated="1018"/>
        </table:table-row>
        <table:table-row table:style-name="ro44">
          <table:table-cell table:style-name="ce1" office:value-type="string" calcext:value-type="string">
            <text:p>vt 20060196 , art 74 , page 154</text:p>
          </table:table-cell>
          <table:table-cell table:number-columns-repeated="1018"/>
        </table:table-row>
        <table:table-row table:style-name="ro44">
          <table:table-cell table:style-name="ce1" office:value-type="string" calcext:value-type="string">
            <text:p>vt 20060196 , art 74 , page 206 ; l' architecture du portail rappelle celle de la porte de France, </text:p>
          </table:table-cell>
          <table:table-cell table:number-columns-repeated="1018"/>
        </table:table-row>
        <table:table-row table:style-name="ro44">
          <table:table-cell table:style-name="ce1" office:value-type="string" calcext:value-type="string">
            <text:p>vt 20060196 , art 74 : , clovis hesteau de nuisement , alchimie à custines , château de </text:p>
          </table:table-cell>
          <table:table-cell table:number-columns-repeated="1018"/>
        </table:table-row>
        <table:table-row table:style-name="ro44">
          <table:table-cell table:style-name="ce1" office:value-type="string" calcext:value-type="string">
            <text:p>vt 20060196 , art 81 , cf vt 20050505 : monuments historiques : classement, aménagement</text:p>
          </table:table-cell>
          <table:table-cell table:number-columns-repeated="1018"/>
        </table:table-row>
        <table:table-row table:style-name="ro44">
          <table:table-cell table:style-name="ce1" office:value-type="string" calcext:value-type="string">
            <text:p>vt 20060196 , art 81 , page 133</text:p>
          </table:table-cell>
          <table:table-cell table:number-columns-repeated="1018"/>
        </table:table-row>
        <table:table-row table:style-name="ro44">
          <table:table-cell table:style-name="ce1" office:value-type="string" calcext:value-type="string">
            <text:p>vt 20060196 , art 81 , page 184</text:p>
          </table:table-cell>
          <table:table-cell table:number-columns-repeated="1018"/>
        </table:table-row>
        <table:table-row table:style-name="ro44">
          <table:table-cell table:style-name="ce1" office:value-type="string" calcext:value-type="string">
            <text:p>vt 20060196 , art 81 , page 185 ; nicolas belhomme a travaillé dans la deuxième moitié du xviiies ; </text:p>
          </table:table-cell>
          <table:table-cell table:number-columns-repeated="1018"/>
        </table:table-row>
        <table:table-row table:style-name="ro44">
          <table:table-cell table:style-name="ce1" office:value-type="string" calcext:value-type="string">
            <text:p>vt 20060196 , art 81 ; cf vt 20030069 , art 7 : comité interministériel du patrimoine</text:p>
          </table:table-cell>
          <table:table-cell table:number-columns-repeated="1018"/>
        </table:table-row>
        <table:table-row table:style-name="ro44">
          <table:table-cell table:style-name="ce3" office:value-type="string" calcext:value-type="string">
            <text:p>vt 20060196 , art 91 , eglise saint laurent de nogent-sur-seine 19760342 dossier 70621</text:p>
          </table:table-cell>
          <table:table-cell table:number-columns-repeated="1018"/>
        </table:table-row>
        <table:table-row table:style-name="ro44">
          <table:table-cell table:style-name="ce1" office:value-type="string" calcext:value-type="string">
            <text:p>vt 20060196 ,, art 27 ; cf vt 19920627 , art 107</text:p>
          </table:table-cell>
          <table:table-cell table:number-columns-repeated="1018"/>
        </table:table-row>
        <table:table-row table:style-name="ro44">
          <table:table-cell table:style-name="ce3" office:value-type="string" calcext:value-type="string">
            <text:p>vt 20060196 art 16 " le parisien " , 24 avril 2006 , élagueurs 19760342 dossier 70621</text:p>
          </table:table-cell>
          <table:table-cell table:number-columns-repeated="1018"/>
        </table:table-row>
        <table:table-row table:style-name="ro44">
          <table:table-cell table:style-name="ce1" office:value-type="string" calcext:value-type="string">
            <text:p>vt 20060204 , courbevoie , " la défense "</text:p>
          </table:table-cell>
          <table:table-cell table:number-columns-repeated="1018"/>
        </table:table-row>
        <table:table-row table:style-name="ro44">
          <table:table-cell table:style-name="ce1" office:value-type="string" calcext:value-type="string">
            <text:p>vt 20060205 , opération maine-montparnasse secteur iii</text:p>
          </table:table-cell>
          <table:table-cell table:number-columns-repeated="1018"/>
        </table:table-row>
        <table:table-row table:style-name="ro44">
          <table:table-cell table:style-name="ce1" office:value-type="string" calcext:value-type="string">
            <text:p>vt 20060249 : marion tournon-branly: collection archives vivantes à l' académie d' architecture ;</text:p>
          </table:table-cell>
          <table:table-cell table:number-columns-repeated="1018"/>
        </table:table-row>
        <table:table-row table:style-name="ro44">
          <table:table-cell table:style-name="ce1" office:value-type="string" calcext:value-type="string">
            <text:p>vt 20060250 ; marion tournon-branly : activités professionnelles : chartres , concours d' angers : cassettes audio; sd </text:p>
          </table:table-cell>
          <table:table-cell table:number-columns-repeated="1018"/>
        </table:table-row>
        <table:table-row table:style-name="ro44">
          <table:table-cell table:style-name="ce1" office:value-type="string" calcext:value-type="string">
            <text:p>vt 20060256 ; dossiers relatifs à la politique de la ville:</text:p>
          </table:table-cell>
          <table:table-cell table:number-columns-repeated="1018"/>
        </table:table-row>
        <table:table-row table:style-name="ro44">
          <table:table-cell table:style-name="ce1" office:value-type="string" calcext:value-type="string">
            <text:p>vt 20060260 , visite audiovisuelle de l' hôtel de matignon commentée par olivier duhamel,</text:p>
          </table:table-cell>
          <table:table-cell table:number-columns-repeated="1018"/>
        </table:table-row>
        <table:table-row table:style-name="ro44">
          <table:table-cell table:style-name="ce1" office:value-type="string" calcext:value-type="string">
            <text:p>vt 20060310 ; dossiers de marion TOURNON-BRANLY, architecte. Diplômes obtenus au cours de sa carrière; vt 20060310</text:p>
          </table:table-cell>
          <table:table-cell table:number-columns-repeated="1018"/>
        </table:table-row>
        <table:table-row table:style-name="ro44">
          <table:table-cell table:style-name="ce1" office:value-type="string" calcext:value-type="string">
            <text:p>vt 20060352 ; lorraine . </text:p>
          </table:table-cell>
          <table:table-cell table:number-columns-repeated="1018"/>
        </table:table-row>
        <table:table-row table:style-name="ro44">
          <table:table-cell table:style-name="ce1" office:value-type="string" calcext:value-type="string">
            <text:p>vt 20060357 , à la suite du premier ministre; dégâts de la tempête sur les </text:p>
          </table:table-cell>
          <table:table-cell table:number-columns-repeated="1018"/>
        </table:table-row>
        <table:table-row table:style-name="ro44">
          <table:table-cell table:style-name="ce1" office:value-type="string" calcext:value-type="string">
            <text:p>vt 20060357 pomacle . </text:p>
          </table:table-cell>
          <table:table-cell table:number-columns-repeated="1018"/>
        </table:table-row>
        <table:table-row table:style-name="ro44">
          <table:table-cell table:style-name="ce1" office:value-type="string" calcext:value-type="string">
            <text:p>vt 20060372 , VALENCIENNES , tgi; fondation arp ; vt 20060372</text:p>
          </table:table-cell>
          <table:table-cell table:number-columns-repeated="1018"/>
        </table:table-row>
        <table:table-row table:style-name="ro44">
          <table:table-cell table:style-name="ce1" office:value-type="string" calcext:value-type="string">
            <text:p>vt 20060378, troyes; cadran solaire; art contemporain ; vt 20060378</text:p>
          </table:table-cell>
          <table:table-cell table:number-columns-repeated="1018"/>
        </table:table-row>
        <table:table-row table:style-name="ro44">
          <table:table-cell table:style-name="ce1" office:value-type="string" calcext:value-type="string">
            <text:p>vt 760340 , art 15969</text:p>
          </table:table-cell>
          <table:table-cell table:number-columns-repeated="1018"/>
        </table:table-row>
        <table:table-row table:style-name="ro44">
          <table:table-cell table:style-name="ce1" office:value-type="string" calcext:value-type="string">
            <text:p>vt 760340 , art 19418 , palais de la reine margot ; "le figaro " , 8 déc 1999</text:p>
          </table:table-cell>
          <table:table-cell table:number-columns-repeated="1018"/>
        </table:table-row>
        <table:table-row table:style-name="ro44">
          <table:table-cell table:style-name="ce1" office:value-type="string" calcext:value-type="string">
            <text:p>vt 760340 , art 2912 , reine margot , hôtel de sens , rue du figuier ; bib forney </text:p>
          </table:table-cell>
          <table:table-cell table:number-columns-repeated="1018"/>
        </table:table-row>
        <table:table-row table:style-name="ro44">
          <table:table-cell table:style-name="ce1" office:value-type="string" calcext:value-type="string">
            <text:p>vt 760340 , art 3329 , galerie de la reine margot créée en 1937 , cf "le monde " , 6 mars 1999</text:p>
          </table:table-cell>
          <table:table-cell table:number-columns-repeated="1018"/>
        </table:table-row>
        <table:table-row table:style-name="ro44">
          <table:table-cell table:style-name="ce1" office:value-type="string" calcext:value-type="string">
            <text:p>vt 760340 , art 8884 , semur-en-auxois ( 21 ) tour margot ( château ) , tx de couverture ,1952</text:p>
          </table:table-cell>
          <table:table-cell table:number-columns-repeated="1018"/>
        </table:table-row>
        <table:table-row table:style-name="ro44">
          <table:table-cell table:style-name="ce3" office:value-type="string" calcext:value-type="string">
            <text:p>vt 760342 dossier , art 30048 19760342 dossier 70695</text:p>
          </table:table-cell>
          <table:table-cell table:number-columns-repeated="1018"/>
        </table:table-row>
        <table:table-row table:style-name="ro44">
          <table:table-cell table:style-name="ce3" office:value-type="string" calcext:value-type="string">
            <text:p>vt 78264 , signalisation autoroute a 93 19760342 dossier 70621</text:p>
          </table:table-cell>
          <table:table-cell table:number-columns-repeated="1018"/>
        </table:table-row>
        <table:table-row table:style-name="ro44">
          <table:table-cell table:style-name="ce1" office:value-type="string" calcext:value-type="string">
            <text:p>vt 800321 , enquête relative aux constructions provisoires ; établissement lecorche à</text:p>
          </table:table-cell>
          <table:table-cell table:number-columns-repeated="1018"/>
        </table:table-row>
        <table:table-row table:style-name="ro44">
          <table:table-cell table:style-name="ce3" office:value-type="string" calcext:value-type="string">
            <text:p>vt 810663 , art 163, annexe kleber , ministere de la guerre 19760342 dossier 70628</text:p>
          </table:table-cell>
          <table:table-cell table:number-columns-repeated="1018"/>
        </table:table-row>
        <table:table-row table:style-name="ro44">
          <table:table-cell table:style-name="ce3" office:value-type="string" calcext:value-type="string">
            <text:p>vt 810663 , art 520 , 4 coureurs de coustou , le pautre et coysevox 19760342 dossier 70621</text:p>
          </table:table-cell>
          <table:table-cell table:number-columns-repeated="1018"/>
        </table:table-row>
        <table:table-row table:style-name="ro44">
          <table:table-cell table:style-name="ce1" office:value-type="string" calcext:value-type="string">
            <text:p>vt 860514 , payen-aviation , dg</text:p>
          </table:table-cell>
          <table:table-cell table:number-columns-repeated="1018"/>
        </table:table-row>
        <table:table-row table:style-name="ro44">
          <table:table-cell table:style-name="ce1" office:value-type="string" calcext:value-type="string">
            <text:p>vt 860514 ; courbevoie , société bronzavia , dg</text:p>
          </table:table-cell>
          <table:table-cell table:number-columns-repeated="1018"/>
        </table:table-row>
        <table:table-row table:style-name="ro44">
          <table:table-cell table:style-name="ce3" office:value-type="string" calcext:value-type="string">
            <text:p>vt 860732 , ecoles nat de musique 19760342 dossier 70758</text:p>
          </table:table-cell>
          <table:table-cell table:number-columns-repeated="1018"/>
        </table:table-row>
        <table:table-row table:style-name="ro44">
          <table:table-cell table:style-name="ce3" office:value-type="string" calcext:value-type="string">
            <text:p>vt 880557 , art 126 : centre de conferences internationales 19760342 dossier 70628</text:p>
          </table:table-cell>
          <table:table-cell table:number-columns-repeated="1018"/>
        </table:table-row>
        <table:table-row table:style-name="ro44">
          <table:table-cell table:style-name="ce3" office:value-type="string" calcext:value-type="string">
            <text:p>vt 900295 , region nord , restauration des M.H . ET PROTECTION DES SITES 19760342 dossier 70758</text:p>
          </table:table-cell>
          <table:table-cell table:number-columns-repeated="1018"/>
        </table:table-row>
        <table:table-row table:style-name="ro44">
          <table:table-cell table:style-name="ce3" office:value-type="string" calcext:value-type="string">
            <text:p>vt 900300 , theatre de saint-maur-des-fosses 19760342 dossier 70695</text:p>
          </table:table-cell>
          <table:table-cell table:number-columns-repeated="1018"/>
        </table:table-row>
        <table:table-row table:style-name="ro44">
          <table:table-cell table:style-name="ce1" office:value-type="string" calcext:value-type="string">
            <text:p>vt 910708 , saint-denis-le-rebais ; pdui ; vt 19910708</text:p>
          </table:table-cell>
          <table:table-cell table:number-columns-repeated="1018"/>
        </table:table-row>
        <table:table-row table:style-name="ro44">
          <table:table-cell table:style-name="ce1" office:value-type="string" calcext:value-type="string">
            <text:p>vt 910708 , saint-denis-le-rebais ; pdui ; vt 19910708</text:p>
          </table:table-cell>
          <table:table-cell table:number-columns-repeated="1018"/>
        </table:table-row>
        <table:table-row table:style-name="ro44">
          <table:table-cell table:style-name="ce1" office:value-type="string" calcext:value-type="string">
            <text:p>vt 920627 , art 125 , poste généralement occupé par un ancien directeur général des postes en</text:p>
          </table:table-cell>
          <table:table-cell table:number-columns-repeated="1018"/>
        </table:table-row>
        <table:table-row table:style-name="ro44">
          <table:table-cell table:style-name="ce1" office:value-type="string" calcext:value-type="string">
            <text:p>vt 920627 , art 125 ,vacance du poste de consevateur du musée postal, 18 oct 1965</text:p>
          </table:table-cell>
          <table:table-cell table:number-columns-repeated="1018"/>
        </table:table-row>
        <table:table-row table:style-name="ro44">
          <table:table-cell table:style-name="ce3" office:value-type="string" calcext:value-type="string">
            <text:p>vt 920627 , art 27 , porte de paris a l'exterieur sous henri IV 20060196 40237</text:p>
          </table:table-cell>
          <table:table-cell table:number-columns-repeated="1018"/>
        </table:table-row>
        <table:table-row table:style-name="ro44">
          <table:table-cell table:style-name="ce3" office:value-type="string" calcext:value-type="string">
            <text:p>vt 920627 , art 47 , M. mesnage , à besancon ; don , vt 920627 , art 47 19760342 dossier 70621</text:p>
          </table:table-cell>
          <table:table-cell table:number-columns-repeated="1018"/>
        </table:table-row>
        <table:table-row table:style-name="ro44">
          <table:table-cell table:style-name="ce1" office:value-type="string" calcext:value-type="string">
            <text:p>vt 920627 , art 72 ; vt 19920627 , art 72</text:p>
          </table:table-cell>
          <table:table-cell table:number-columns-repeated="1018"/>
        </table:table-row>
        <table:table-row table:style-name="ro44">
          <table:table-cell table:style-name="ce1" office:value-type="string" calcext:value-type="string">
            <text:p>vt 920627 ,art 88 : musée de sainte-menehould ; 15 nov 1961 , coll. De géologie provenant de l' ancien musée détruit </text:p>
          </table:table-cell>
          <table:table-cell table:number-columns-repeated="1018"/>
        </table:table-row>
        <table:table-row table:style-name="ro44">
          <table:table-cell table:style-name="ce3" office:value-type="string" calcext:value-type="string">
            <text:p>vt 930343 , nancy , premier salon des facteurs de musique , 1984 19760342 dossier 70758</text:p>
          </table:table-cell>
          <table:table-cell table:number-columns-repeated="1018"/>
        </table:table-row>
        <table:table-row table:style-name="ro44">
          <table:table-cell table:style-name="ce3" office:value-type="string" calcext:value-type="string">
            <text:p>vt 940608 , terrains occupes par entreprises industrielles de renault VT 19760342 dossier 70738 ? </text:p>
          </table:table-cell>
          <table:table-cell table:number-columns-repeated="1018"/>
        </table:table-row>
        <table:table-row table:style-name="ro44">
          <table:table-cell table:style-name="ce3" office:value-type="string" calcext:value-type="string">
            <text:p>vt 970561 , cour de cassation , cour a versailles, evenements de la commune 19760342 dossier 70728</text:p>
          </table:table-cell>
          <table:table-cell table:number-columns-repeated="1018"/>
        </table:table-row>
        <table:table-row table:style-name="ro44">
          <table:table-cell table:style-name="ce3" office:value-type="string" calcext:value-type="string">
            <text:p>vt 980461 , art 5 : nancy, " la circoncision " , Italie , XVIIe ; huile sur toile 19760342 dossier 70621</text:p>
          </table:table-cell>
          <table:table-cell table:number-columns-repeated="1018"/>
        </table:table-row>
        <table:table-row table:style-name="ro44">
          <table:table-cell table:style-name="ce1" office:value-type="string" calcext:value-type="string">
            <text:p>vt du min intérieur, meuse, lotissement communal à TANNOIS, 1980-81</text:p>
          </table:table-cell>
          <table:table-cell table:number-columns-repeated="1018"/>
        </table:table-row>
        <table:table-row table:style-name="ro44">
          <table:table-cell table:style-name="ce1" office:value-type="string" calcext:value-type="string">
            <text:p>vt du min intérieur, meuse, lotissement communal à TANNOIS, 1980-81</text:p>
          </table:table-cell>
          <table:table-cell table:number-columns-repeated="1018"/>
        </table:table-row>
        <table:table-row table:style-name="ro44">
          <table:table-cell table:style-name="ce1" office:value-type="string" calcext:value-type="string">
            <text:p>vt min . Intérieur , police , vt 20000017 , gares de paris-nord, de lyon et de l 'est</text:p>
          </table:table-cell>
          <table:table-cell table:number-columns-repeated="1018"/>
        </table:table-row>
        <table:table-row table:style-name="ro44">
          <table:table-cell table:style-name="ce1" office:value-type="string" calcext:value-type="string">
            <text:p>vt vt 20050505 : inventaire : questions patrimoniales , projets de lois , conservation ,</text:p>
          </table:table-cell>
          <table:table-cell table:number-columns-repeated="1018"/>
        </table:table-row>
        <table:table-row table:style-name="ro44">
          <table:table-cell table:style-name="ce1" office:value-type="string" calcext:value-type="string">
            <text:p>vues aériennes ; vt 20000081 , archives de la mission d' études et de préfiguration de l' exposition universelle 1989 ; vt 2000 0081</text:p>
          </table:table-cell>
          <table:table-cell table:number-columns-repeated="1018"/>
        </table:table-row>
        <table:table-row table:style-name="ro44">
          <table:table-cell table:style-name="ce1" office:value-type="string" calcext:value-type="string">
            <text:p>VUILLAUME, jean-baptiste et luthier italien TONONI ; " est rép " 12 mars 2007; deux violons volés . </text:p>
          </table:table-cell>
          <table:table-cell table:number-columns-repeated="1018"/>
        </table:table-row>
        <table:table-row table:style-name="ro44">
          <table:table-cell table:style-name="ce1" office:value-type="string" calcext:value-type="string">
            <text:p>VULPIAN, comte de -; " propriétaire de l' hebdomadaire réactionnaire " France vivante " ; cf supra : château de lamballe . . WASENBOURG . château DE WASENBOURG ( LICHTENBERG ) . EST MAG 14 JUIN 2009 . . FAMILLE LAMIREY. BLASON DES WASENBOURG. CHRISTOPHIS DE LAMIRAY SE SERAIT MARIE VERS 1642 AVEC MARIE DE WASENBOURG. LES NIDHEIMER ETAIENT APPAREMMENT A L ' ORIGINE SEIGNEURS DE SCHIRRHEIM ET ENVIRONS . . JEAN JACOB , BAILLI D ' HANAU , A RECU EN FIEF LE WASENBOURG DES COMTES DE DEUX PONTS BITCHE , SOIT APRES LA «  GUERRE DES BOURS «  DE 1525 SOIT EN 1590 . CEUX - CI PORTAIENT NOTAMMENT LE LION D ' OR DES COMTES PALATINS DU RHIN ( AINSI QUE LE LION D ' AZUR DE VELDENZ ET LE LION DE SBLE DE JULIERS ) QUE L ' ON RETROUVE CHEZ LES DUCS DE LORRAINE ET LES WITTELSBACH . C ' EST UNE FIGURE TRES REPANDUE QUI N ' EST PAS PROPRE A LA FRANCHE - COMTE . IL EST PROBABLE QUE LES NIEDHEIMER , QUI NE MANQUAIENT PAS D ' AMBITION , ONT ADOPTE CET EMBLEME « </text:p>
          </table:table-cell>
          <table:table-cell table:number-columns-repeated="1018"/>
        </table:table-row>
        <table:table-row table:style-name="ro44">
          <table:table-cell table:style-name="ce6" office:value-type="string" calcext:value-type="string">
            <text:p>WACKENBACH . ALSACE 67120 . MUSEE DE LA 2 CV . ROUTE DU DONON . LE MUSEE , INSTALLE DANS LES ANCIENNES FORGES SE TROUVE EN DEHORS DU VILLAGE ENTRE GRANDFONTAINE ET WACKENBACH , SUR LA DROITE EN DESCENDANT . VT 20060196 ART 405 EST MAG 15 AOUT 2010 .. . ANCIENNES FORGES QUI ACCUEILLIRENT JADIS LE PREMIER COURT COUVERT DE TENNIS EN FRANCE ( ON VOIT ENCORE LES TRACES AU SOL ) . UNE CINQUANTAINE DE VOITURES . UN DEMI SIECLE D ' HISTOIRE AUTOMOBILE . LA 2 CV A ETE PRODUITE A PLUS DE 5 MILLIONS D ' EXEMPLAIRES DE 1948 A 1990 .. EN 1988 A L ' OCCASION DE SON QUARANTIEME ANNIVERSAIRE , L ' ALSACE CLUB 2 CV DECIDE D ' OUVRIR CE MUSEE UNIQUE EN SON GENRE DANS L ' ANCIENNE USINE DE LA VALLEE DE LA BRUCHE . </text:p>
          </table:table-cell>
          <table:table-cell table:number-columns-repeated="1018"/>
        </table:table-row>
        <table:table-row table:style-name="ro44">
          <table:table-cell table:style-name="ce3" office:value-type="string" calcext:value-type="string">
            <text:p>WAGENBOURG - ENGENTHAL ( BAS - RHIN ) . VT 19880075 . STATIONS CLASSEES 1969 - 1986 . DEMANDES DE CLASSEMENT EN STATION DE TOURISME ( ORDRE ALPHABETIQUE ) D ' AIX - EN - PROVENCE ( BOUCHES - DU - RHONE ) A WAGENBOURG - ENGENTHAL ( BAS - RHIN) . VT 19880075</text:p>
          </table:table-cell>
          <table:table-cell table:number-columns-repeated="1018"/>
        </table:table-row>
        <table:table-row table:style-name="ro44">
          <table:table-cell table:style-name="ce3" office:value-type="string" calcext:value-type="string">
            <text:p>WAGNER . EST REP . 27 SEPT 2009 . PHOTO COUL . . SALON DES ANTIQUAIRES . STAND D ' EDUARD SCHÛTTER ( SON PSEUDO EN HOMMAGE A SON BEAU - PERE ). 200 CANNES PRESENTEES..... CETTE CANNE PORTE LE SCEAU DE SIEGFRID WAGNER , LE FILS DE RICHARD . LES PLUS ANCIENNES SONT DU 17 ES ET ONT APPARTENU A LA COUR ROYALE ( PEUT - ETRE LOUIS XIV ) . CELLE - CI EST CELLE D ' UN MEDECIN DE CAMPAGNE DU TOGO , AVEC L ' ATTIRAIL DU PARFAIT CHIRURGIEN A L ' INTERIEUR. </text:p>
          </table:table-cell>
          <table:table-cell table:number-columns-repeated="1018"/>
        </table:table-row>
        <table:table-row table:style-name="ro44">
          <table:table-cell table:style-name="ce2" office:value-type="string" calcext:value-type="string">
            <text:p>WAGRAM <text:s text:c="8"/>. <text:s/>// <text:s text:c="16"/>IMP <text:s text:c="7"/>VT <text:s text:c="8"/>19760342 <text:s text:c="13"/>ART <text:s text:c="5"/>30514 <text:s text:c="7"/>AVENUE <text:s text:c="7"/>DE <text:s text:c="5"/>WAGRAM <text:s text:c="6"/>RUE <text:s text:c="4"/>BEAUJON <text:s text:c="9"/>VT <text:s text:c="10"/>19760342 <text:s text:c="14"/>ART <text:s text:c="5"/>30514</text:p>
          </table:table-cell>
          <table:table-cell table:number-columns-repeated="1018"/>
        </table:table-row>
        <table:table-row table:style-name="ro44">
          <table:table-cell table:style-name="ce2" office:value-type="string" calcext:value-type="string">
            <text:p>WAGRAM . IMMEUBLE EN CONSTRUCTION A L ' ANGLE DE L ' AVENUE WAGRAM ET DE LA RUE DE PRONY .. LE FIGARO 4 AVRIL 2010 . VT 20060196 ART 401 . TAGUEURS. VEDETTE AMERICAINE QUIK. VT 20060196 ART 401 . L ' UNE DE SES TOILES TRONE DANS LE BUREAU DE LAURENCE PARISOT , PATRONNE DU MEDEF . L ' ARCHITECTE ALAIN - DOMINIQUE GALLIZIA , MAITRE D ' OEUVRE DE L ' OPERATION , EN PARLE COMME D ' UNE BOMBE A FRAGMENTATION. VT 20060196 ART 401 . L ' UN DE CES PIONNIERS EST UN FILS DE BANQUIER , PHILIPPE LEHMAN, ALIAS BANDO . IL OCCUPE L ' HOTEL PARTICULIER D ' APOLLINAIRE RUE DU BAC " VT 20060196 ART 401</text:p>
          </table:table-cell>
          <table:table-cell table:number-columns-repeated="1018"/>
        </table:table-row>
        <table:table-row table:style-name="ro44">
          <table:table-cell table:style-name="ce3" office:value-type="string" calcext:value-type="string">
            <text:p>WAILLY . VT 19810663 ART 1138 . BCPN . ORDRE DES ARCHITECTES . VT 19810663 ART 1138 BILAN SUR LA LEGISLATURE 1951 - 1955 . ORDRE DES ARCHITECTES . CAISSE AUTONOME DES PROFESSIONS LIBERALES POUR L ' ALLOCATION VIEILLESSE . ORDRE DES INSTITUTIONS DE PREVOYANCE. ORDRE DES ARCHITECTES : CONGRES DE VERSAILLES . ORDRE DES ARCHITECTES : EXPOSITION INTERNATIONALE 1965 . RAPPORT DE WAILLY , INSPECTEUR DES FINANCES SUR LE FONCTIONNEMENT DES SERVICES DE DA 1953 . ORGANISATION DES SERVICES DE DA 1953 . ORGANISATION DES SERVICES LOI DU 2 MAI 1930 . CONCOURS 1973 . ARRETES . DECRETS . VT 19810663 ART 1138</text:p>
          </table:table-cell>
          <table:table-cell table:number-columns-repeated="1018"/>
        </table:table-row>
        <table:table-row table:style-name="ro44">
          <table:table-cell table:style-name="ce1" office:value-type="string" calcext:value-type="string">
            <text:p>WALLONIE, page 163, à propos de la croix de SOUILLY, meuse: " cette croix appartient au groupe de croix reliquaires à double traverse exécutées en occident au 13 es.Si son profil et son iconographie l' apparentent aux croix limousines ( traverses aux extrémités tréflées, symboles des evangélistes ) le dessin gravé au revers évoquera plutôt le style de l' orfèvrerie du nord de la france ou de la wallonie ". .PAGE 163</text:p>
          </table:table-cell>
          <table:table-cell table:number-columns-repeated="1018"/>
        </table:table-row>
        <table:table-row table:style-name="ro44">
          <table:table-cell table:style-name="ce1" office:value-type="string" calcext:value-type="string">
            <text:p>WALY , meuse, église sainte -catherine , chasuble velours noir, broderie de fil d 'or</text:p>
          </table:table-cell>
          <table:table-cell table:number-columns-repeated="1018"/>
        </table:table-row>
        <table:table-row table:style-name="ro44">
          <table:table-cell office:value-type="string" calcext:value-type="string">
            <text:p>WALY . MEUSE . GRANGE DES AMATEURS D ' ART EST REP 11 JUILLET 2012 VT 20060196 ART 417 PEINTRES MARIE ARETHENS . // JEANNE DEBIN . // JEAN - PIERRE FALLON . // ELIANE BATHELIER // DANIELLE GROSJEAN . // HELENE JADOT . // CLAUDE MAHUT . // JOSETTE SLAZACK . // CATHERINE RANIERI . // EST REP 11 JUILLET 2012 VT 20060196 ART 417 SCULPTEURS MICHEL BASTIEN .. // THIERRY FOURNELLE . // CERAMISTE BERNARD BAUDIN . // RESTAURATEUR DE PEINTURE MARC FERRI </text:p>
          </table:table-cell>
          <table:table-cell table:number-columns-repeated="1018"/>
        </table:table-row>
        <table:table-row table:style-name="ro44">
          <table:table-cell table:style-name="ce1" office:value-type="string" calcext:value-type="string">
            <text:p>WALY. EGLISE. MEUSE . EST REP 14 MAI 2008 . C ' EST A LA FAMILLE DE BENOIST, HABITANT LE château DE WALY DEPUIS LE 19 ES QUE REVIENT L ' INITIATIVE DE LA CONSTRUCTION D ' UNE NOUVELLE EGLISE EN 1896-1897</text:p>
          </table:table-cell>
          <table:table-cell table:number-columns-repeated="1018"/>
        </table:table-row>
        <table:table-row table:style-name="ro44">
          <table:table-cell table:style-name="ce8" office:value-type="string" calcext:value-type="string">
            <text:p>WANDELAINCOURT <text:s text:c="4"/>. <text:s text:c="3"/>// <text:s text:c="12"/>CM <text:s text:c="5"/>N° <text:s text:c="2"/>84 <text:s text:c="6"/>CONNAISSANCE <text:s text:c="3"/>DE <text:s text:c="3"/>LA <text:s text:c="2"/>MEUSE <text:s text:c="9"/>N° <text:s text:c="2"/>84 <text:s text:c="5"/>MARS <text:s text:c="7"/>2007 <text:s text:c="6"/>CURE <text:s text:c="6"/>DE <text:s text:c="3"/>DOUAUMONT <text:s text:c="3"/>. <text:s text:c="2"/>EVEQUE <text:s text:c="6"/>WANDELAINCOURT <text:s text:c="4"/></text:p>
          </table:table-cell>
          <table:table-cell table:number-columns-repeated="1018"/>
        </table:table-row>
        <table:table-row table:style-name="ro44">
          <table:table-cell office:value-type="string" calcext:value-type="string">
            <text:p>WANGEN <text:s text:c="5"/>// <text:s text:c="9"/>LACHAUSSEE <text:s text:c="5"/>MEUSE <text:s text:c="7"/>// <text:s text:c="11"/>ANCIENNE <text:s text:c="4"/>MAISON <text:s text:c="4"/>DE <text:s text:c="2"/>CHASSE <text:s text:c="7"/>DU <text:s text:c="3"/>BARON <text:s text:c="3"/>DE <text:s text:c="2"/>WANGEN <text:s text:c="8"/>EST <text:s text:c="6"/>REP <text:s text:c="7"/>6 <text:s text:c="3"/>MARS <text:s text:c="6"/>2014 <text:s/>. <text:s/>// <text:s text:c="3"/>DE <text:s text:c="2"/>NOUVEAUX <text:s text:c="4"/>PROJETS <text:s text:c="5"/>POUR <text:s text:c="2"/>LE <text:s text:c="3"/>VIEUX <text:s text:c="4"/>- <text:s text:c="2"/>MOULIN <text:s text:c="3"/>. <text:s text:c="2"/>ESAT <text:s text:c="8"/>ASSOCIATION <text:s text:c="8"/>DES <text:s text:c="2"/>PARALYSES <text:s text:c="4"/>DE <text:s text:c="2"/>FRANCE <text:s text:c="8"/>EST <text:s text:c="4"/>REP <text:s text:c="4"/>6 <text:s text:c="3"/>MARS <text:s text:c="6"/>2014 <text:s text:c="7"/>VT <text:s text:c="5"/>20060196 <text:s text:c="7"/>ART <text:s text:c="3"/>438</text:p>
          </table:table-cell>
          <table:table-cell table:number-columns-repeated="1018"/>
        </table:table-row>
        <table:table-row table:style-name="ro44">
          <table:table-cell table:style-name="ce1" office:value-type="string" calcext:value-type="string">
            <text:p>WARCQ , meuse , ardt de verdun, canton d' ETAIN ; commanderie des hospitaliers ; saint-jean -de rhodes-les -etain . </text:p>
          </table:table-cell>
          <table:table-cell table:number-columns-repeated="1018"/>
        </table:table-row>
        <table:table-row table:style-name="ro44">
          <table:table-cell table:style-name="ce1" office:value-type="string" calcext:value-type="string">
            <text:p>WARIN . ANNIE . EST MAG 4 JANV 2009 . PHOTOS COUL . «  A PART QUELQUES ESTHETES DONT LA LORRAINE ANNIE WARIN QUI LUI A CONSACRE UN MEMOIRE DE «  MASTER «  ET LE MAIRE DE TRONVILLE - EN - BARROIS QUI VOIT CE TABLEAU TOUS LES JOURS DANS SON château - MAIRIE QUI SE SOUVIENT ENCORE DE LOUIS YARD 1685 A 1763 ? POURTANT CE HAUT - MARNAIS DE JOINVILLE ETABLI A BAR LE DUC OU L ON PEUT DECOUVRIR SES OEUVRES DANS LES EGLISES NOTRE - DAME ET SAINT - ANTOINE FUT UNE REFERENCE AU 19 ES.</text:p>
          </table:table-cell>
          <table:table-cell table:number-columns-repeated="1018"/>
        </table:table-row>
        <table:table-row table:style-name="ro44">
          <table:table-cell table:style-name="ce8" office:value-type="string" calcext:value-type="string">
            <text:p>WAROT . // CONSEIL GENERAL DE LA MEUSE . «  EST REP 7 JANV 2004 . ARCH NAT VT 19760340 ART 12892 «  QUANT AUX AUTRES PREVENUS , LA COUR D ' APPEL DE NANCY A REVISE UNE PEINE A LA BAISSE ET UNE A LA HAUSSE . CETTE DERNIERE - QUATRE MOIS DE PRISON AVEC SURSIS - CONCERNE L ' ANCIEN DIRECTEUR GENERAL DES SERVICES DEPARTEMENTAUX , JACY WAROT DONT LA JURIDICTION NANCEIENNE RELEVE «  QU ' EN RAISON DE SA FONCTION PRIMORDIALE AU SEIN DU DEPARTEMENT , IL NE POUVAIT IGNORER LES REGLES DE PASSATION DSE MARCHES PUBLICS POUR LES TRAVAUX QUI EXCEDAIENT LE SEUIL DES 300 OOO FRANCS ( 45 OOO EUROS ) «  EST REP 7 JANV 2004 VT 19760340 ART 12892 </text:p>
          </table:table-cell>
          <table:table-cell table:number-columns-repeated="1018"/>
        </table:table-row>
        <table:table-row table:style-name="ro44">
          <table:table-cell office:value-type="string" calcext:value-type="string">
            <text:p>WARREN <text:s text:c="2"/>. <text:s text:c="2"/>// <text:s text:c="8"/>ARTILLERIE <text:s text:c="7"/>DU <text:s text:c="4"/>PORT <text:s text:c="3"/>DE <text:s text:c="4"/>LIVOURNE <text:s text:c="8"/>CF <text:s text:c="4"/>EDOUARD <text:s text:c="6"/>WARREN <text:s text:c="5"/>MORT <text:s text:c="4"/>EN <text:s text:c="7"/>1760 <text:s text:c="7"/>PAYS <text:s text:c="6"/>LORRAIN <text:s text:c="8"/>JUIN <text:s text:c="5"/>2003</text:p>
          </table:table-cell>
          <table:table-cell table:number-columns-repeated="1018"/>
        </table:table-row>
        <table:table-row table:style-name="ro44">
          <table:table-cell office:value-type="string" calcext:value-type="string">
            <text:p>WARREN <text:s text:c="2"/>. <text:s text:c="2"/>// <text:s text:c="8"/>ARTILLERIE <text:s text:c="7"/>DU <text:s text:c="4"/>PORT <text:s text:c="3"/>DE <text:s text:c="4"/>LIVOURNE <text:s text:c="8"/>CF <text:s text:c="4"/>EDOUARD <text:s text:c="6"/>WARREN <text:s text:c="5"/>MORT <text:s text:c="4"/>EN <text:s text:c="7"/>1760 <text:s text:c="7"/>PAYS <text:s text:c="6"/>LORRAIN <text:s text:c="8"/>JUIN <text:s text:c="5"/>2003</text:p>
          </table:table-cell>
          <table:table-cell table:number-columns-repeated="1018"/>
        </table:table-row>
        <table:table-row table:style-name="ro44">
          <table:table-cell office:value-type="string" calcext:value-type="string">
            <text:p>WARSMANN <text:s text:c="5"/>// <text:s text:c="5"/>JEAN <text:s text:c="3"/>- <text:s/>LUC <text:s text:c="9"/>WARSMANN <text:s text:c="4"/>. <text:s text:c="2"/>DEPUTE <text:s text:c="6"/>DES <text:s text:c="2"/>ARDENNES <text:s text:c="6"/>. <text:s/>MISSION : <text:s text:c="3"/>MODALITE <text:s text:c="5"/>D <text:s text:c="2"/>EXECUTION <text:s text:c="7"/>DSE <text:s text:c="4"/>COURTES <text:s text:c="3"/>PEINES <text:s text:c="2"/>DE <text:s text:c="3"/>PRISON <text:s text:c="7"/>2002 <text:s text:c="3"/>- <text:s text:c="2"/>2005 <text:s text:c="4"/>VT <text:s text:c="4"/>20080625 <text:s text:c="3"/></text:p>
          </table:table-cell>
          <table:table-cell table:number-columns-repeated="1018"/>
        </table:table-row>
        <table:table-row table:style-name="ro44">
          <table:table-cell table:style-name="ce3" office:value-type="string" calcext:value-type="string">
            <text:p>WASEMBOURG. Château . EST MAG . 8 MARS 2009 . PHOTO COUL . «  LE château DE WASENBOURG CONSTITUE L ' UNE DES PLUS BELLES RUINES DES VOSGES DU NORD . MARC LAMIREY Y CHERCHE LES TRACES DE SES ANCETRES .</text:p>
          </table:table-cell>
          <table:table-cell table:number-columns-repeated="1018"/>
        </table:table-row>
        <table:table-row table:style-name="ro44">
          <table:table-cell office:value-type="string" calcext:value-type="string">
            <text:p>WASENBOURG <text:s text:c="5"/>. <text:s/>// <text:s text:c="11"/>EST <text:s text:c="3"/>MAG <text:s text:c="5"/>8 <text:s text:c="2"/>MARS <text:s text:c="5"/>2009 <text:s text:c="10"/>VT <text:s text:c="3"/>20060196 <text:s text:c="6"/>ART <text:s text:c="2"/>439 <text:s text:c="7"/>PHOTO <text:s text:c="2"/>COUL . <text:s text:c="4"/>LE <text:s text:c="2"/>SECRET <text:s text:c="2"/>DES <text:s text:c="4"/>«  <text:s text:c="3"/>LAMIRAY <text:s text:c="2"/>«  <text:s text:c="2"/>. <text:s/>LE <text:s text:c="4"/>CHATEAU <text:s text:c="4"/>DE <text:s text:c="4"/>WASENBOURG <text:s text:c="4"/>CONSTITUE <text:s text:c="9"/>L <text:s/>UNE <text:s text:c="4"/>DES <text:s text:c="3"/>PLUS <text:s text:c="4"/>BELLES <text:s text:c="2"/>RUINES <text:s text:c="4"/>DES <text:s text:c="2"/>VOSGES <text:s text:c="4"/>DU <text:s text:c="2"/>NORD <text:s text:c="4"/>. <text:s/>MARC <text:s text:c="7"/>LAMIREY <text:s text:c="3"/>Y <text:s text:c="2"/>CHERCHE <text:s text:c="6"/>LES <text:s text:c="2"/>TRACES <text:s text:c="4"/>DE <text:s/>SES <text:s text:c="3"/>ANCETRES <text:s text:c="6"/>EST <text:s text:c="4"/>MAG <text:s text:c="4"/>8 <text:s text:c="2"/>MARS <text:s text:c="5"/>2009 <text:s text:c="6"/>VT <text:s text:c="5"/>20060196 <text:s text:c="8"/>ART <text:s text:c="2"/>439</text:p>
          </table:table-cell>
          <table:table-cell table:number-columns-repeated="1018"/>
        </table:table-row>
        <table:table-row table:style-name="ro44">
          <table:table-cell table:style-name="ce3" office:value-type="string" calcext:value-type="string">
            <text:p>WASENBOURG . EST MAG . 14 JUIN 2009 «  EN CE QUI CONCERNE LE BLASON DES WASENBOURG ( CHRISTOPHIS DE LAMIRAY SE SERAIT MARIE VERS 1642 AVEC MARIE DE WASENBOURG ) UN AUTRE LECTEUR , FRANCIS HOUOT , PRECISE : «  LES NIDHEIMER ETAIENT APPAREMMENT A L ' ORIGINE SEIGNEURS DE SCHIRRHEIM ET ENVIRONS . JEAN JACOB , BAILLI D ' HANAU , A RECU EN FIEF LE WASENBOURG DES COMTES DE DEUX PONTS BITCHE , SOIT APRES LA «  GUERRE DES BOURS «  DE 1525 SOIT EN 1590 . CEUX - CI PORTAIENT NOTAMMENT LE LION D ' OR DES COMTES PALATINS DU RHIN ( AINSI QUE LE LION D ' AZUR DE VELDENZ ET LE LION DE JULIERS ) QUE L ' ON RETROUVE CHEZ LES DUCS DE LORRAINE ET LES WITTELSBACH . C ' EST UNE FIGURE TRES REPANDUE QUI N ' EST PAS PROPRE A LA FRANCHE - COMTE. IL EST PROBABLE QUE LES NIEDHEIMER , QUI NE MANQUAIENT PAS D ' AMBITION , ONT ADOPTE CET EMBLEME . »</text:p>
          </table:table-cell>
          <table:table-cell table:number-columns-repeated="1018"/>
        </table:table-row>
        <table:table-row table:style-name="ro44">
          <table:table-cell table:style-name="ce3" office:value-type="string" calcext:value-type="string">
            <text:p>WASENBOURG . EST REP . 14 JUIN 2009 «  château . LICHTENBERG . «  EN CONSULTANT L ' ARMORIAL DE FRANCE , BLASONS D ' ALSACE , JE REALISE QUE CE LION FIGURE TRES SOUVENT SUR LES BLASONS DE LA REGION D ' HAGUENAU , DE STRASBOURG ET EN PARTICULIER SUR LE BLASON DES DESCENDANTS DES CONSTRUCTEURS DU château DE WASENBOURG ( LICHTENBERG ) « </text:p>
          </table:table-cell>
          <table:table-cell table:number-columns-repeated="1018"/>
        </table:table-row>
        <table:table-row table:style-name="ro44">
          <table:table-cell table:style-name="ce3" office:value-type="string" calcext:value-type="string">
            <text:p>WASENBOURG château EST MAG 8 MARS 2009 . PHOTO COUL . N ' EST PAS MENTIONNE A LA PAGE 243 DU DICTIONNAIRE DES CHATEAUX DE LORRAINE DE L ' ABBE CHOUX ( 1978 ). EPARGNE DURANT LA GUERRE DE TRENTE ANS LE château EST DEMANTELE PAR LES TROUPES DE LOUIS XIV EN 1677. ETUDIE PAR LE GENEALOGISTE MARC LAMIREY . </text:p>
          </table:table-cell>
          <table:table-cell table:number-columns-repeated="1018"/>
        </table:table-row>
        <table:table-row table:style-name="ro44">
          <table:table-cell office:value-type="string" calcext:value-type="string">
            <text:p>WASHINGTON <text:s text:c="7"/>// <text:s text:c="5"/>VT <text:s text:c="3"/>20070437 <text:s text:c="5"/>AMBASSADE <text:s text:c="3"/>DE <text:s text:c="3"/>FRANCE <text:s text:c="4"/>A <text:s text:c="2"/>WASHINGTON <text:s text:c="6"/>1980 <text:s text:c="4"/>VT <text:s text:c="4"/>20070437</text:p>
          </table:table-cell>
          <table:table-cell table:number-columns-repeated="1018"/>
        </table:table-row>
        <table:table-row table:style-name="ro44">
          <table:table-cell table:style-name="ce1" office:value-type="string" calcext:value-type="string">
            <text:p>WASHINGTON . VT 19930521 CONCOURS D ARCHITECTES 2 E DEGRE. VT 19930521 . INTERVENTION AUPRES DE M. D ' ORNANO DE M. MARKIEWICZ ARCHITECTE. VT 19930521 . 1975 - 77 . VT 19930521</text:p>
          </table:table-cell>
          <table:table-cell table:number-columns-repeated="1018"/>
        </table:table-row>
        <table:table-row table:style-name="ro44">
          <table:table-cell table:style-name="ce3" office:value-type="string" calcext:value-type="string">
            <text:p>WASHINGTON VT 19880557 ART 127 ETATS - UNIS . CONSTRUCTION DE L ' AMABASSADE DE FRANCE A WASHINGTON. REGLEMENT DU CONCOURS ET CONCOURS . 2 E DEGRE DU CONCOURS . RAPPORT DE LA COMMISSION TECHNIQUE 1975 - 1976 . VT 19880557 ART 127</text:p>
          </table:table-cell>
          <table:table-cell table:number-columns-repeated="1018"/>
        </table:table-row>
        <table:table-row table:style-name="ro44">
          <table:table-cell office:value-type="string" calcext:value-type="string">
            <text:p>WASSELONNE <text:s text:c="3"/>. <text:s/>// <text:s text:c="3"/>BAS <text:s text:c="4"/>RHIN <text:s text:c="3"/>. <text:s text:c="8"/>VT <text:s text:c="8"/>1978224 <text:s text:c="7"/>CONGREGATION <text:s text:c="6"/>DES <text:s text:c="6"/>SOEURS <text:s text:c="3"/>DE <text:s text:c="3"/>ND <text:s text:c="6"/>DE <text:s text:c="2"/>CHARITE <text:s text:c="7"/>DU <text:s text:c="3"/>BON <text:s text:c="5"/>PASTEUR <text:s text:c="3"/>D <text:s text:c="6"/>' <text:s text:c="6"/>ANGERS <text:s text:c="4"/>. <text:s text:c="2"/>VENTE <text:s text:c="7"/>D <text:s text:c="2"/>' <text:s/>UN <text:s text:c="3"/>IMMEUBLE <text:s text:c="5"/>A <text:s text:c="5"/>WASSELONNE <text:s text:c="7"/>VT <text:s text:c="5"/>1978224 <text:s text:c="5"/></text:p>
          </table:table-cell>
          <table:table-cell table:number-columns-repeated="1018"/>
        </table:table-row>
        <table:table-row table:style-name="ro44">
          <table:table-cell table:style-name="ce3" office:value-type="string" calcext:value-type="string">
            <text:p>wassy (haute-marne) , couvent des dames de saint-maur, vt 760340, art 9647 19760342 dossier 70695</text:p>
          </table:table-cell>
          <table:table-cell table:number-columns-repeated="1018"/>
        </table:table-row>
        <table:table-row table:style-name="ro44">
          <table:table-cell table:style-name="ce1" office:value-type="string" calcext:value-type="string">
            <text:p>WASSY, haute-marne; vt 19980581; association des amis de la gare de wassy, 1989-1990 ; vt 19980581 CF MIGENNES YONNE</text:p>
          </table:table-cell>
          <table:table-cell table:number-columns-repeated="1018"/>
        </table:table-row>
        <table:table-row table:style-name="ro44">
          <table:table-cell table:style-name="ce1" office:value-type="string" calcext:value-type="string">
            <text:p>WASSY, vt 19760252; société et association médicales de l' arrondissement de wassy, 1862; vt 19760252; sociétés mutualistes; vt 19760252</text:p>
          </table:table-cell>
          <table:table-cell table:number-columns-repeated="1018"/>
        </table:table-row>
        <table:table-row table:style-name="ro44">
          <table:table-cell table:style-name="ce8" office:value-type="string" calcext:value-type="string">
            <text:p>WATERLOO . // PHOTOS COUL . LE FIGARO 29 JUILLET 2013 . // LE 20 JUIN 2010 , DU HAUT DE LA BUTTE DU LION , LES SPECTATEURS ASSISTENT A LA RECONSTITUTION DU 195 E ANNIVERSAIRE DE LA BATAILLE DE WATERLOO . .. // LE 18 JUIN 1815 LA BELGIQUE CELEBRERA LE BICENTENAIRE DE LA BATAILLE DE WATERLOO . . // A QUELQUES JOURS DE L ' ETE 1915 , LE PREMIER CENTENAIRE SE FAIT SOUS L ' OCCUPATION ALLEMANDE . , DES PATRIOTES BELGES BRAVANT DE NUIT LES PRUSSIENS POUR POSER DES FLEURS SUR LES MONUMENTS AUX MORTS . IDEM POUR LE 18 JUIN 1940 , CENT VINGT CINQUIEME ANNIVERSAIRE . C ' EST LE LENDEMAIN DE L ' APPEL DE PETAIN A DEPOSER LES ARMES , CENT HEURES AVANT L ' ARMISTICE DE RETHONDES ET BIEN SUR LE JOUR DE L ' APPEL DU GENERAL DE GAULLE , DEPUIS LONDRES . LE 150 E EPISODE OUBLIE PARCE QUE MOINS DRAMATIQUE RESTE EN DEMI - TEINTE : EN 1965 LA FRANCE S ' APPRETE A QUITTER L ' OTAN . EN PLEINE CRISE TRANSATLANTIQUE ET POUR NE PAS JETER DE L ' HUILE SUR LE FEU , LE ROYAUME - UNI DECIDE DE MODERER LES FESTIVITES POUR CE QUE LE DUC ED WASHINGTON APPELAIT SA «  VICTOIRE DE JUSTESSE «  . . FUTUR MEMORIAL ENTIEREMENT SOUTERRAIN. DES STELES D ' ACIER SYMBOLISANT LES REGIMENTS COMBATTANTS BALISERONT LA RAMPE D ' ACCES . LE FIGARO 29 JUILLET 2013 VT 20060196 ART 427 </text:p>
          </table:table-cell>
          <table:table-cell table:number-columns-repeated="1018"/>
        </table:table-row>
        <table:table-row table:style-name="ro44">
          <table:table-cell table:style-name="ce2" office:value-type="string" calcext:value-type="string">
            <text:p>WATERLOO . BELGIQUE . MUSEE WELLINGTON . CHAUSSEE DE BRUXELLES . CHAMP DE BATAILLE . ROUTE DU LION // EST MAG 18 AVRIL 2010 . . VT 20060196 ART 402 . . JOURNEE DES ILLUSTRATEURS DE BD . // VT 20060196 ART 402 . OSI // TORTON // JAMAR // LEEMANS // NOCOMIX // SONDRON . // . LEGEIN // DEHAES . // HELLEBAUT . // STOUFFS // GAUTHY .. // DAVOZ .. // SPELTENS .. COPPENS . VT 20060196 ART 402 . </text:p>
          </table:table-cell>
          <table:table-cell table:number-columns-repeated="1018"/>
        </table:table-row>
        <table:table-row table:style-name="ro44">
          <table:table-cell office:value-type="string" calcext:value-type="string">
            <text:p>WATRONVILLE . // ARCH DEP MARNE 22 H 47 DEUX PARCHEMINS 1235 - 1236 AUTORISATION DONNEE PAR ROBERT DE WATRONVILLE , CHEVALIER , SEIGNEUR DU FIEF , DU DON FAIT PAR BAUDOUIN DE LA GRANGE , DE TOUTE SA PART DANS LA DÎME DE COMBLES ( DEC 1235 ) . CONFIRMATION PAR ROGER , EVEQUE DE TOUL 1236 AD MARNE 22 H 47</text:p>
          </table:table-cell>
          <table:table-cell table:number-columns-repeated="1018"/>
        </table:table-row>
        <table:table-row table:style-name="ro44">
          <table:table-cell table:style-name="ce1" office:value-type="string" calcext:value-type="string">
            <text:p>WATTEAU . MUSEE . VT 19920627 . ART 101 . PROJET D ACHAT D UN ENSEMBLE DE GRAVURES DE WATTEAU . VT 19920627 . ART 101 LETTRE DU 7 JANVIER 1986 D EDOUARD POMMIER .</text:p>
          </table:table-cell>
          <table:table-cell table:number-columns-repeated="1018"/>
        </table:table-row>
        <table:table-row table:style-name="ro44">
          <table:table-cell office:value-type="string" calcext:value-type="string">
            <text:p>WATTRELOS <text:s text:c="4"/>. <text:s/>// <text:s text:c="8"/>VT <text:s text:c="6"/>19800021 <text:s text:c="13"/>NORD <text:s text:c="6"/>WATTRELOS <text:s text:c="8"/>VT <text:s text:c="7"/>19800021 <text:s text:c="3"/>URBANISME <text:s text:c="6"/>VT <text:s text:c="7"/>19800021</text:p>
          </table:table-cell>
          <table:table-cell table:number-columns-repeated="1018"/>
        </table:table-row>
        <table:table-row table:style-name="ro44">
          <table:table-cell table:style-name="ce3" office:value-type="string" calcext:value-type="string">
            <text:p>WAUQUIEZ. VT 19960168 . OPTIMISATION DES INSTALLATIONS OU EQUIPEMENTS FONCTIONNELS VT 19960168 DESTINES AUX BATEAUX DE PLAISANCE . VT 19960168 . ANNEES 1988 -89 . VT 19960168</text:p>
          </table:table-cell>
          <table:table-cell table:number-columns-repeated="1018"/>
        </table:table-row>
        <table:table-row table:style-name="ro44">
          <table:table-cell office:value-type="string" calcext:value-type="string">
            <text:p>WEBER . MARC . // ER 22 JUILLET 2012 ORGANISTE . VT 20060196 ART 417 AUJOURD ' HUI EN L ' EGLISE SAINT - DIDIER , CONCERT D ' ORGUE PROPOSE PAR LES AMIS DE L ' ORGUE DE CLERMONT , DONNE PAR MARC WEBER , DEMI - FINALISTE AU CONCOURS INTERNATIONAL D ' ORGUE EN 1990 , AUJOURD ' HUI ENSEIGNANT EN TANT QU ' AGREGE EN EDUCATION MUSICALE ET CHANT CHORAL . VT 20060196 ART 417</text:p>
          </table:table-cell>
          <table:table-cell table:number-columns-repeated="1018"/>
        </table:table-row>
        <table:table-row table:style-name="ro44">
          <table:table-cell table:style-name="ce1" office:value-type="string" calcext:value-type="string">
            <text:p>WEBER . RENE . EST MAG 19 OCT 2008 . SAINT - LOUIS . ALSACE ? EXPO. FORUM DE L HOTEL DE VILLE . LES TECHNIQUES UTILISEES SONT TRES DIVERSES : AQUARELLE . INSTALLATIONS . COLLAGES</text:p>
          </table:table-cell>
          <table:table-cell table:number-columns-repeated="1018"/>
        </table:table-row>
        <table:table-row table:style-name="ro44">
          <table:table-cell table:style-name="ce1" office:value-type="string" calcext:value-type="string">
            <text:p>WEIL . SIMONE . L EVEIL DE LA HAUTE LOIRE . 24 OCT 2008 . LE PUY EN VELAY PREPARE LA CELEBRATION DU CENTENAIRE DE LA NAISSANCE DE SIMONE WEIL . JEUNE AGREGEE DE PHILOSOPHIE ELLE A EU POUR PREMIER POSTE LE LYCEE DE JEUNES FILLES DU PUY 1931 / 1932. ELLE A LAISSE DES SOUVENIRS DANS NOTRE VILLE: POUR PREUVE UN LYCEE PORTE SON NOM AINSI QU UNE RUE. ELLE A REJOINT LE GENERAL DE GAULLE A LONDRES OU ELLE EST DECEDEE EN 1943</text:p>
          </table:table-cell>
          <table:table-cell table:number-columns-repeated="1018"/>
        </table:table-row>
        <table:table-row table:style-name="ro44">
          <table:table-cell table:style-name="ce3" office:value-type="string" calcext:value-type="string">
            <text:p>weimar , vt 970387 , art 347 19760342 dossier 70621</text:p>
          </table:table-cell>
          <table:table-cell table:number-columns-repeated="1018"/>
        </table:table-row>
        <table:table-row table:style-name="ro44">
          <table:table-cell table:style-name="ce3" office:value-type="string" calcext:value-type="string">
            <text:p>WEIMAR . FICHES DE RECOLEMENT . VT 19970387 ART 347 FICHES DE RECOLEMENT . VT 19970387 ART 347</text:p>
          </table:table-cell>
          <table:table-cell table:number-columns-repeated="1018"/>
        </table:table-row>
        <table:table-row table:style-name="ro44">
          <table:table-cell table:style-name="ce1" office:value-type="string" calcext:value-type="string">
            <text:p>WEINBOURG . BAS RHIN . EST REP . 11 SEPT 2008 . LA CONSTRUCTION D UN PARC PHOTOVOLTAIQUE PRESENTE COMME LA PLUS GRANDE INSTALLATION AU MONDE AVEC SES 36 000 M2 DE PANNEAUX FAISANT OFFICE DE TOITURE A COMMENCE A WEINBOURG SELON SON PROPRIETAIRE JEAN - LUC WESTPHAL . </text:p>
          </table:table-cell>
          <table:table-cell table:number-columns-repeated="1018"/>
        </table:table-row>
        <table:table-row table:style-name="ro44">
          <table:table-cell table:style-name="ce1" office:value-type="string" calcext:value-type="string">
            <text:p>WEINBOURG . BAS RHIN . EST REP . 11 SEPT 2008 . PARC PHOTOVOLTAIQUE . L AGRICULTEUR SOUHAITE AMORTIR CE PROJET D UN COUT DE 20 MILLIONS D EUROS SUR UNE DOUZAINE D ANNEES EN REVENDANT SA PRODUCTION D ENERGIE A ELECTRICITE DE STRASBOURG ( ES ) QUI A FAIT PART DE SON INTERET . </text:p>
          </table:table-cell>
          <table:table-cell table:number-columns-repeated="1018"/>
        </table:table-row>
        <table:table-row table:style-name="ro44">
          <table:table-cell table:style-name="ce1" office:value-type="string" calcext:value-type="string">
            <text:p>WEINBOURG . BAS RHIN . EST REP . 11 SEPT 2008 . PARC PHOTOVOLTAIQUE . OUTRE SA DIMENSION QUI VA AUTORISER LA PRODUCTION ANNUELLE DE 4,5 MEGAWATTS D ELECTRICITE CAPABLE D ALIMENTER UNE VILLE DE 4 000 HABITANTS LA PARTICULARITE DE L INSTALLATION RESIDE DANS LE FAIT QUE LES PANNEAUX NE SONT PAS POSES SUR UN TOIT «  MAIS QU ILS SONT LE TOIT « . LES PANNEAUX RECOUVRIRONT 5 IMMENSES HA?GARS DE SECHAGE DE LA BIOMASSE DESTINES A UNE PRODUCTION ANNUELLE DE 10 000 TONNES DE PELLETS ( GRANULES DE BOIS POUR LE CHAUFFAGE ) . </text:p>
          </table:table-cell>
          <table:table-cell table:number-columns-repeated="1018"/>
        </table:table-row>
        <table:table-row table:style-name="ro44">
          <table:table-cell table:style-name="ce1" office:value-type="string" calcext:value-type="string">
            <text:p>WEISBERG; vt 19980443 ; quartier du weisberg , forbach; moselle; vt 19980443 OPHLM</text:p>
          </table:table-cell>
          <table:table-cell table:number-columns-repeated="1018"/>
        </table:table-row>
        <table:table-row table:style-name="ro44">
          <table:table-cell table:style-name="ce3" office:value-type="string" calcext:value-type="string">
            <text:p>WELCHE . JEAN – CLAUDE . PHOTO COUL . EST MAG 4 OCT 2009 . MUSICIEN LAME MUSICALE . OUTIL DE MENUISIER . HARPE DE VERRE . COR DES ALPES . </text:p>
          </table:table-cell>
          <table:table-cell table:number-columns-repeated="1018"/>
        </table:table-row>
        <table:table-row table:style-name="ro44">
          <table:table-cell table:style-name="ce1" office:value-type="string" calcext:value-type="string">
            <text:p>WENDEL . SEGOLENE . VT 20050220 . ARRESTATION PAR LES AUTORITES ALLEMANDES . VT 20050220 . 1942 - 43 . VT 20050220</text:p>
          </table:table-cell>
          <table:table-cell table:number-columns-repeated="1018"/>
        </table:table-row>
        <table:table-row table:style-name="ro44">
          <table:table-cell table:style-name="ce1" office:value-type="string" calcext:value-type="string">
            <text:p>WENDEL . VT 19960061 . PROJET " WENDEL " . VT 19960061 . THIONVILLE BASSIN HOUILLER LORRAIN VT 19960061</text:p>
          </table:table-cell>
          <table:table-cell table:number-columns-repeated="1018"/>
        </table:table-row>
        <table:table-row table:style-name="ro44">
          <table:table-cell table:style-name="ce1" office:value-type="string" calcext:value-type="string">
            <text:p>WENDEL . VT 20050220 . GUY DE WENDEL SENATEUR DE LA MOSELLE . VT 20050220 . 1940 ET 1941 . VT 20050220</text:p>
          </table:table-cell>
          <table:table-cell table:number-columns-repeated="1018"/>
        </table:table-row>
        <table:table-row table:style-name="ro44">
          <table:table-cell table:style-name="ce1" office:value-type="string" calcext:value-type="string">
            <text:p>WENDEL, puits; " est mag " 15 avril 2007 ; " la dernière mine francaise a été fermée le 23 avril 2004 dans le bassin houiller lorrain .Vitoriano GARCIA a tracvaillé le charbon comme son père et son grand -père .IL est devenu calligraphe . Christian HILLEBRAND, 47 ans, issu lui aussi d'une lignée de mineurs , est enseignat . Il a participé à la création du musée de la mine du puits WENDEL et écrit .De leur rncontre est né " d' un noir d' encre " ( éditions ALTERNATIVES, 80 pages, 12 euros où les dessins répondent à la poésie des mots . </text:p>
          </table:table-cell>
          <table:table-cell table:number-columns-repeated="1018"/>
        </table:table-row>
        <table:table-row table:style-name="ro44">
          <table:table-cell table:style-name="ce1" office:value-type="string" calcext:value-type="string">
            <text:p>WENDEL, puits; " est mag " 15 avril 2007 ; " la dernière mine francaise a été fermée le 23 avril 2004 dans le bassin houiller lorrain .Vitoriano GARCIA a tracvaillé le charbon comme son père et son grand -père .IL est devenu calligraphe . Christian HILLEBRAND, 47 ans, issu lui aussi d'une lignée de mineurs , est enseignat . Il a participé à la création du musée de la mine du puits WENDEL et écrit .De leur rncontre est né " d' un noir d' encre " ( éditions ALTERNATIVES, 80 pages, 12 euros où les dessins répondent à la poésie des mots . </text:p>
          </table:table-cell>
          <table:table-cell table:number-columns-repeated="1018"/>
        </table:table-row>
        <table:table-row table:style-name="ro44">
          <table:table-cell table:style-name="ce11" office:value-type="string" calcext:value-type="string">
            <text:p>WENDEL. SOCIETE . VT 20060196 ART 74 PAGE 76 . château DE DISTROFF. A 8 KM AU SE DE THIONVILLE . ACCES PAR LA RD 918 DE THIONVILLE A BOUZONVILLE . SORTIE A STUCKANGE ET SUR LA RD 61 ARDT DE THIONVILLE EST CANTON DE METZERVISSE . MOSELLE . LORRAINE VT 20060196 ART 74 PAGE 76 . PRPRIETE PRIVEE . VISITE NON AUTORISEE . VISIBLE DE LA COUR . . LE château DE DISTROFF FUT VENDU AU DEBUT DU 20 ES A LA FABRISUE LORRAINE DE CIMENTS DE PORTLAND ET DEVINT ENSUITE PRPRIETE DE LA SOCIETE DE WENDEL . VT 20060196 ART 74 PAGE 76</text:p>
          </table:table-cell>
          <table:table-cell table:number-columns-repeated="1018"/>
        </table:table-row>
        <table:table-row table:style-name="ro44">
          <table:table-cell table:style-name="ce1" office:value-type="string" calcext:value-type="string">
            <text:p>WERMUTH, jacques; " est rép " 23 août 2007 ; " la société a fait l' objet de vente en 1981 puis d' un rachat en 1995 par jacques wermuth et thierry France-lanord et reste bien présente sur les créneaux de la restauration de haute technicité et de la menuiserie; avec toujours une passion pour l' art et le mécenat . </text:p>
          </table:table-cell>
          <table:table-cell table:number-columns-repeated="1018"/>
        </table:table-row>
        <table:table-row table:style-name="ro44">
          <table:table-cell table:style-name="ce1" office:value-type="string" calcext:value-type="string">
            <text:p>WERMUTH, jacques; " est rép " 23 août 2007 ; " la société a fait l' objet de vente en 1981 puis d' un rachat en 1995 par jacques wermuth et thierry France-lanord et reste bien présente sur les créneaux de la restauration de haute technicité et de la menuiserie; avec toujours une passion pour l' art et le mécenat . </text:p>
          </table:table-cell>
          <table:table-cell table:number-columns-repeated="1018"/>
        </table:table-row>
        <table:table-row table:style-name="ro44">
          <table:table-cell table:style-name="ce1" office:value-type="string" calcext:value-type="string">
            <text:p>WERSINGER, cf versement 19760342 , art 30540</text:p>
          </table:table-cell>
          <table:table-cell table:number-columns-repeated="1018"/>
        </table:table-row>
        <table:table-row table:style-name="ro44">
          <table:table-cell table:style-name="ce3" office:value-type="string" calcext:value-type="string">
            <text:p>WESSERLING . ECOMUSEE TEXTILE DE HAUTE - ALSACE . EST MAG . 23 AOUT 2009 . PHOTO COUL . CF ? MOUZON ARDENNES . MUSEE DU FEUTRE . </text:p>
          </table:table-cell>
          <table:table-cell table:number-columns-repeated="1018"/>
        </table:table-row>
        <table:table-row table:style-name="ro44">
          <table:table-cell table:style-name="ce1" office:value-type="string" calcext:value-type="string">
            <text:p>WESTMINSTER . HOTEL . PHOTO COUL . EST REP . 11 AOUT 2008 ENTRE L OPERA ET LA PLACE VENDOME AVEC LE JARDIN DES TUILERIES EN TOILE DE FOND L HOTEL WESTMINSTER DRESSE SA FACADE HAUSMANNIENNE DANS LA RUE DE LA PAIX. DECORATEUR PIERRE - YVES ROCHON LE BAR CONSERVE UNE PIECE QUI N A JAMAIS CHANGE : LA CHEMINEE MONUMENTALE DU MEME STYLE GOTHIQUE QUE CELUI DE L ABBAYE DE WESTMINSTER.</text:p>
          </table:table-cell>
          <table:table-cell table:number-columns-repeated="1018"/>
        </table:table-row>
        <table:table-row table:style-name="ro44">
          <table:table-cell table:style-name="ce1" office:value-type="string" calcext:value-type="string">
            <text:p>wiaz , pessin , charb</text:p>
          </table:table-cell>
          <table:table-cell table:number-columns-repeated="1018"/>
        </table:table-row>
        <table:table-row table:style-name="ro44">
          <table:table-cell table:style-name="ce2" office:value-type="string" calcext:value-type="string">
            <text:p>WIEHN . CHARGE DE MISSION . VT 19930298 ART 2 MISSION RELATIVE A L ' EXAMEN DE LA SITUATION DES PERSONNELS DES REGIONS . VT 19930298 ART 2 ALSACE VT 19930298 ART 2</text:p>
          </table:table-cell>
          <table:table-cell table:number-columns-repeated="1018"/>
        </table:table-row>
        <table:table-row table:style-name="ro44">
          <table:table-cell table:style-name="ce2" office:value-type="string" calcext:value-type="string">
            <text:p>WIEHN . CHARGE DE MISSION . VT 19930298 ART 2 MISSION RELATIVE A L ' EXAMEN DE LA SITUATION DES PERSONNELS DES REGIONS . VT 19930298 ART 2 ALSACE VT 19930298 ART 2</text:p>
          </table:table-cell>
          <table:table-cell table:number-columns-repeated="1018"/>
        </table:table-row>
        <table:table-row table:style-name="ro44">
          <table:table-cell table:style-name="ce3" office:value-type="string" calcext:value-type="string">
            <text:p>WIENER . RENE . EST REP . 9 JUIN 2009 . COLLECTION . MUSEE LORRAIN . COLLECTION ACCUEILLIE DES 1939 . EXPO SUR LES JUIFS . PHOTO CLAIRE DESCOMPS COMMISSAIRE SCIENTIFIQUE DE L ' EXPO . </text:p>
          </table:table-cell>
          <table:table-cell table:number-columns-repeated="1018"/>
        </table:table-row>
        <table:table-row table:style-name="ro44">
          <table:table-cell table:style-name="ce3" office:value-type="string" calcext:value-type="string">
            <text:p>WILDENSTEIN . . FICHES DE RECOLEMENT . VT 20060196 ART 43 . VSD N° 1668 DU 12 AU 18 AOUT 2009 «  LES HERITIERS WILDENSTEIN SE DECHIRENT . LA VEUVE ET LES MILLIARDS . UNE LONGUE BATAILLE JUDICIAIRE OPPOSE LA SECONDE FEMME DE DANIEL WILDENSTEIN , LE CELEBRE MARCHAND D ' ART , A SON BEAU - FILS . EN JEU : UNE FORTUNE QUI DONNE LE TOURNIS «  VT 20060196 ART 43</text:p>
          </table:table-cell>
          <table:table-cell table:number-columns-repeated="1018"/>
        </table:table-row>
        <table:table-row table:style-name="ro44">
          <table:table-cell table:style-name="ce3" office:value-type="string" calcext:value-type="string">
            <text:p>WILDENSTEIN . HERITIERS . . PHOTOS COUL . VSD N° 1668 . DU 12 AU 18 AOUT 2009 . VENDREDI - SAMEDI - DIMANCHE . . N° 1668 . SYLVIA ROTH - WILDENSTEIN VEUVE DE DANIEL ROTH - WILDENSTEIN , HERITIER D ' UNE DES PLUS IMPORTANTES DYNASTIES DE MARCHANDS DE TABLEAUX AU MONDE. MARI DISPARU LE 23 OCTOBRE 2001 . APPARTEMENT AVENUE MONTAIGNE ( PARIS 8 E ). HOTEL PARTICULIER RUE LA BOETIE ( PARIS 8 E ). château HISTORIQUE A VERRIERES - LE - BUISSON ( ESSONNE ). FABULEUSE COLLECTION DE TOILES DE MAITRES</text:p>
          </table:table-cell>
          <table:table-cell table:number-columns-repeated="1018"/>
        </table:table-row>
        <table:table-row table:style-name="ro44">
          <table:table-cell table:style-name="ce3" office:value-type="string" calcext:value-type="string">
            <text:p>WILDENSTEIN . HERITIERS . . PHOTOS COUL . VSD N° 1668 . DU 12 AU 18 AOUT 2009 . VENDREDI - SAMEDI - DIMANCHE . . N° 1668 . SYLVIA ROTH - WILDENSTEIN VEUVE DE DANIEL ROTH - WILDENSTEIN , HERITIER D ' UNE DES PLUS IMPORTANTES DYNASTIES DE MARCHANDS DE TABLEAUX AU MONDE. MARI DISPARU LE 23 OCTOBRE 2001 . APPARTEMENT AVENUE MONTAIGNE ( PARIS 8 E ). HOTEL PARTICULIER RUE LA BOETIE ( PARIS 8 E ). château HISTORIQUE A VERRIERES - LE - BUISSON ( ESSONNE ). FABULEUSE COLLECTION DE TOILES DE MAITRES «  JOUEUR DE LUTH «  DU CARAVAGE PRETE AU METROPOLITAN MUSEUM OF ART DE NEW - YORK «  . </text:p>
          </table:table-cell>
          <table:table-cell table:number-columns-repeated="1018"/>
        </table:table-row>
        <table:table-row table:style-name="ro44">
          <table:table-cell table:style-name="ce2" office:value-type="string" calcext:value-type="string">
            <text:p>WILDENSTEIN . VT 20060196 ART 407 . LE CANRD ENCHAINE . . 9 MARS 2011 . GUY WILDENSTEIN . FILS D ' UN RICHISSIME COLLECTIONNEUR D ' ART . COFONDATEUR DE L ' UMP . MEMBRE DU PREMIER CERCLE DES MECENES DE LA CAMPAGNE PRESIDENTIELLE . A LA FIN DE L ' ANNEE 2010 LES NEQUETEURS DE L ' OFFICE CENTRAL DE LUTTE CONTRE LE TRAFIC DE BIENS CULTURELS ONT PERQUISITIONNE LES BUREAUX PARISIENS DE L ' INSTITUT WILDENSTEIN . // HUILE DE BERTHE MORISOT PROPRIETE DES DESCENDANTS DE L ' ARTISTE LA FAMILLE ROUART . // HERITAGE DE SYLVIA WILDENSTEIN . SUCCESSION ROUART. VT 20060196 ART 407 VENTE DU MOBILIER DE L ' INSTITUT WILDENSTEIN ORGANISEE EN DEC 2005 . «  NU ROSE A LA BAIGNOIRE «  CHEF D ' OEUVRE DE BONNARD VT 20060196 ART 407</text:p>
          </table:table-cell>
          <table:table-cell table:number-columns-repeated="1018"/>
        </table:table-row>
        <table:table-row table:style-name="ro44">
          <table:table-cell table:style-name="ce2" office:value-type="string" calcext:value-type="string">
            <text:p>WILDENSTEIN. HERITIERS DU CELEBRE MARCHAND DE TABLEAUX . VT 20060196 ART 404 . LE CANARD ENCHAINE 14 JUILLET 2010</text:p>
          </table:table-cell>
          <table:table-cell table:number-columns-repeated="1018"/>
        </table:table-row>
        <table:table-row table:style-name="ro44">
          <table:table-cell table:style-name="ce3" office:value-type="string" calcext:value-type="string">
            <text:p>WILLEMART . FAMILLE . LIGNY- EN- BARROIS . MEUSE . VT 20060196 ART 400 . EST REP . 10 JANVIER 2010 «  LE NOM DES WILLEMART EST INTIMEMENT LIE A L ' HISTOIRE DE LIGNY , PUISQU ' IL EST CONNU DEPUIS 1743 , EPOQUE OU LA FAMILLE WILLEMART VENDAIT DEJA DU BOIS . PUIS ELLE A TRANSFORME SON AFFAIRE EN UNE ENTREPRISE DE MATERIAUX DE CONSTRUCTION JUSQUE DANS LES ANNEES 1960 «  . VT 20060196 ART 400</text:p>
          </table:table-cell>
          <table:table-cell table:number-columns-repeated="1018"/>
        </table:table-row>
        <table:table-row table:style-name="ro44">
          <table:table-cell office:value-type="string" calcext:value-type="string">
            <text:p>WILLERVAL <text:s text:c="9"/>// <text:s text:c="6"/>VT <text:s text:c="7"/>19830376 <text:s text:c="6"/>JEAN <text:s text:c="4"/>WILLERVAL  <text:s text:c="4"/>. <text:s text:c="7"/>ARCH . <text:s text:c="9"/>VT <text:s text:c="5"/>19830376</text:p>
          </table:table-cell>
          <table:table-cell table:number-columns-repeated="1018"/>
        </table:table-row>
        <table:table-row table:style-name="ro44">
          <table:table-cell office:value-type="string" calcext:value-type="string">
            <text:p>WILLERVAL <text:s text:c="4"/>.. <text:s/>// <text:s text:c="6"/>VT <text:s text:c="4"/>19830376 <text:s text:c="4"/>JEAN <text:s text:c="5"/>WILLERVAL <text:s text:c="6"/>VT <text:s text:c="6"/>19830376 <text:s text:c="7"/>ARCHITECTE <text:s text:c="4"/>VT <text:s text:c="5"/>19830376</text:p>
          </table:table-cell>
          <table:table-cell table:number-columns-repeated="1018"/>
        </table:table-row>
        <table:table-row table:style-name="ro44">
          <table:table-cell table:style-name="ce3" office:value-type="string" calcext:value-type="string">
            <text:p>williamson (e) : correspondance de vivant denon 19760342 dossier 70720</text:p>
          </table:table-cell>
          <table:table-cell table:number-columns-repeated="1018"/>
        </table:table-row>
        <table:table-row table:style-name="ro44">
          <table:table-cell office:value-type="string" calcext:value-type="string">
            <text:p>WILSON <text:s text:c="7"/>. <text:s/>// <text:s text:c="6"/>VT <text:s text:c="4"/>19860172 <text:s text:c="4"/>ILOT <text:s text:c="7"/>WILSON <text:s text:c="2"/>. <text:s text:c="4"/>AMENAGEMENT <text:s text:c="7"/>DE <text:s text:c="2"/>LA <text:s text:c="2"/>DEFENSE <text:s text:c="6"/>VT <text:s text:c="7"/>19860172 <text:s text:c="3"/>.. <text:s text:c="4"/>// <text:s text:c="4"/>VT <text:s text:c="5"/>19960124 <text:s text:c="9"/>LA <text:s text:c="2"/>REHABILITATION <text:s text:c="4"/>DE <text:s text:c="2"/>L <text:s/>' ESPACE <text:s text:c="6"/>DU <text:s text:c="2"/>GRAND <text:s text:c="5"/>ENSEMBLE <text:s text:c="5"/>, <text:s/>APPLIQUEE <text:s text:c="4"/>AU <text:s text:c="5"/>QUARTIER <text:s text:c="5"/>WILSON <text:s text:c="3"/>DE <text:s/>REIMS <text:s text:c="6"/>1980 <text:s text:c="5"/>VT <text:s text:c="4"/>19960124 <text:s text:c="5"/>.. <text:s text:c="2"/>// <text:s text:c="6"/>VT <text:s text:c="4"/>20010243 <text:s text:c="5"/>N° <text:s text:c="3"/>22 <text:s text:c="6"/>AVENUE <text:s text:c="4"/>DU <text:s text:c="2"/>PRESIDENT <text:s text:c="3"/>- <text:s text:c="2"/>WILSON <text:s text:c="6"/>COLLEGE <text:s text:c="4"/>DE <text:s text:c="2"/>FRANCE <text:s text:c="5"/>VT <text:s text:c="4"/>20010243 <text:s text:c="4"/>.. <text:s/>// <text:s text:c="6"/>VT <text:s text:c="5"/>19810381 <text:s text:c="6"/>PONT <text:s text:c="4"/>WILSON <text:s text:c="2"/>. <text:s text:c="2"/>TOURS <text:s text:c="4"/>I <text:s/>ET <text:s text:c="2"/>L <text:s text:c="5"/>RN <text:s text:c="4"/>10 <text:s text:c="3"/>SETRA <text:s text:c="5"/>VT <text:s text:c="5"/>19810381 <text:s text:c="3"/></text:p>
          </table:table-cell>
          <table:table-cell table:number-columns-repeated="1018"/>
        </table:table-row>
        <table:table-row table:style-name="ro44">
          <table:table-cell office:value-type="string" calcext:value-type="string">
            <text:p>WILSON . AVENUE DU PRESIDENT WILSON // VT 19860491 ART 2 CONSEIL ECONOMIQUE ET SOCIAL . INSTALLATION PLACE D ' IENA VT 19860491 ART 2 .. // VT 19760342 ART 30673 UN PLAN «  PALAIS DE L ' UNION FRANCAISE . MR PAUL M. VIMOND , ARCHITECTE EN CHEF . VERRIERE . AVENUE DU PRESIDENT - WILSON . ELEVATION INTERIEURE . ECHELLE O . O2 MPM 1956 «  VT 19760342 ART 30673 .. // VT 19760342 ART 30644 N° 19 AVENUE D ' IENA . PAIEMENT DES HONORAIRES DUS A ME GIRY , AVOUE , POUR L ' ACQUISITION DE L ' IMMEUBLE SIS 19 , AVENUE D ' IENA 1957 VT 19760342 ART 30644 .. // VT 19760342 ART 30651 . PALAIS D ' IENA . INSTALLATION DE L ' ASSEMBLEE DE L ' UNION FRANCAISE DEVIS PLANS COLORIES EX 1956 . MACONNERIE . GRANITO . MENUISERIE . AGENCEMENT . ELECTRICITE . CHAUFFAGE . VENTILATION . UN PLAN COL «  PALAIS D IENA . . PROJET D ' AMENAGEMENT POUR L ' ASSEMBLEE DE L ' UNION FRANCAISE «  PLAN DU R DE CH ECH O. OO5 MPM . PARIS LE 18 AOUT 1955 «  ARCH PAUL M. VIMOND VT 19760342 ART 30651 .. // VT 19760340 ART 4324 PALAIS D ' IENA «  INSTALLATION DE L ' AUF «  . CONTROLE MEM TX ELECTRICITE 1956 . ETANCHEITE VT 19760340 ART 4324 PLANS VT 19760340 ART 4324  . // VT 19760340 ART 2279 PALAIS D ' IENA . PARIS 16 E . CONSEIL ECONOMIQUE ET SOCIAL . REPARATION ET RAVALEMENT DES FACADES . AO RESTREINTS . 1968 ARCH EN CHEF BERAUD ( MR ) PLAN VT 19760340 ART 2279 .. // VT 19880557 ART 166 PALAIS D ' IENA . RELEVE DES SURFACES 1953 . CORRESPONDANCE 1976 - 1981 . PLANS 1959 - 1961 . PROJET DE CONSTRUCTION AILE AVENUE WILSON . PLANS . PALAIS DE L UNION DE L EUROPE OCCIDENTALE 1960 . EXTENSION DU PALAIS D IENA ET CONSTRUCTION DE L AILE ALBERT DE MUN 1960 - 1979 . VT 19880557 ART 166 EXTENSION DU PALAIS ET CONSTRUCTION DE L ' AILE ALBERT DE MUN . ETUDE DE FAISABILITE 1980 . TRAVAUX D ' ENTRETIEN , DE REFECTION ET D ' AMENAGEMENT 1959 - 1982 VT 19880557 ART 166</text:p>
          </table:table-cell>
          <table:table-cell table:number-columns-repeated="1018"/>
        </table:table-row>
        <table:table-row table:style-name="ro44">
          <table:table-cell table:style-name="ce3" office:value-type="string" calcext:value-type="string">
            <text:p>WILSON . GEORGES . PHOTO . LE MONDE 5 FEVRIER 2010 . SCENARIO DE MARGUERITE DURAS. VT 20060196 ART 400 . rôle D ' AUMONIER DU «  DIALOGUE DES CARMELITES «  DE PHILIPPE AGOSTINI ET R.L. BRUCKBERGER ( 1960 ). </text:p>
          </table:table-cell>
          <table:table-cell table:number-columns-repeated="1018"/>
        </table:table-row>
        <table:table-row table:style-name="ro44">
          <table:table-cell table:style-name="ce3" office:value-type="string" calcext:value-type="string">
            <text:p>WILSON . VT 19880557 ART 142 . MUSEE D ' ART MODERNE . DOMMAGE CAUSE POUR LA CONSTRUCTION DU MUSEE A L ' IMMEUBLE 15 AVENUE WILSON 1962 - 1964 . VT 19880557 ART 142</text:p>
          </table:table-cell>
          <table:table-cell table:number-columns-repeated="1018"/>
        </table:table-row>
        <table:table-row table:style-name="ro44">
          <table:table-cell table:style-name="ce2" office:value-type="string" calcext:value-type="string">
            <text:p>WINGEN - SUR - MODER . ALSACE MUSEE LALIQUE . VT 20060196 ART 402 . EST MAG 4 AVRIL 2010 . // LE PREMIER MUSEE LALIQUE EN FRANCE - IL EN EXISTE DEJA UN A HAKONE AU JAPON - DEVRAIT OUVRIR A LA FIN DE L ' ANNEE A WINGEN - SUR - MODER EN ALSACE . CONCU PAR L ' ARCHITECTE JEAN - MICHEL WILMOTTE ET DUCKS SCENO IL COUTERA 11 , 37 M EUROS ET SERA FINANCE PAR UN SYNDICAT MIXTE ASSOCIANT LA COMMUNAUTE DE COMMUNES DE LA PETITE PIERRE , LE DEPARTEMENT LA REGION L ' ETAT ET L ' EUROPE . INSTALLE DANS UN SITE VERRIER DU 18 ES , COUPLE A UN BATIMENT MODERNE SEMI - ENTERRE A TOITURE VEGETALISEE , IL PRPOSERA 900 M2 D ' EXPOSITION PERMANENTE ET 200 M2 D ' EXPOSITION TEMPORAIRE TEMPORAIRE , UN AUDITORIUM DE 85 PLACES , DES ATELIERS DE FORMATION , UNE CAFETERIA , UNE BIBLIOTHEQUE ACCESSIBLE AUX CHERCHEURS , UNE BOUTIQUE ET DES JARDINS COMPOSES D ' ESSENCES QU ' AIMAIT RENE LALIQUE : PIVOINES , DAHLIAS , LYS , BLEUETS , ROSES . VT 20060196 ART 402 . POUR L ' OCCASION LALIQUE A REEDITE DES PIECES EMBLEMATIQUES QUI N ' ETAIENT PLUS A SON CATALOGUE , TEL LE VASE LANGUEDOC , ET EN A REINTERPRETE D ' AUTRES COMME " REVELATION " QUI , PAR UN EXPLOIT TECHNIQUE , ENFERME LE CELEBRE VASE " LES BACCHANTES " DANS UN CUBE DE CRISTAL . " . VT 20060196 ART 402</text:p>
          </table:table-cell>
          <table:table-cell table:number-columns-repeated="1018"/>
        </table:table-row>
        <table:table-row table:style-name="ro44">
          <table:table-cell table:style-name="ce2" office:value-type="string" calcext:value-type="string">
            <text:p>WINGERT . JEAN PHOTO DECES . EST REP 23 AVRIL 2011 VT 20060196 ART 407 . A L AGE DE 91 ANS . DECES LE 15 AVRIL A SARREBOURG . NE LE 7 OCTOBRE 1919 A BARR 67 . AVAIT CREE CHEZ LUI UN MUSEE GEOLOGIQUE PERSONNEL DE PLUS DE 5OOO PIECES . </text:p>
          </table:table-cell>
          <table:table-cell table:number-columns-repeated="1018"/>
        </table:table-row>
        <table:table-row table:style-name="ro44">
          <table:table-cell table:style-name="ce1" office:value-type="string" calcext:value-type="string">
            <text:p>WINTZENHEIM. ALSACE . PRES DE COLMAR. HAUT- RHIN . EST REP 14 JUILLET 2008 . SITE DE DECHETS CONFINE PENDANT L ETE PRODUITS CHIMIQUES UGINE KUHLMAN. PCUK INSECTICIDE LINDANE . DES EAUX SOUTERRAINES . </text:p>
          </table:table-cell>
          <table:table-cell table:number-columns-repeated="1018"/>
        </table:table-row>
        <table:table-row table:style-name="ro44">
          <table:table-cell table:style-name="ce8" office:value-type="string" calcext:value-type="string">
            <text:p>WISEPPE . // MEUSE <text:s/>EST REP 28 SEPT 2013 VT 20060196 <text:s/>ART 433 . EST REP 28 SEPT 2013 . HALLES SOUS LES COTES . LA FETE DU ROSAIRE CE DIMANCHE . // PHOTO UNE IMAGE DE MISSEL <text:s/>IMPRIMEE A NANCY AU DEBUT <text:s/>DU 20 ES PRESENTE ND REMETTANT LE ROSAIRE A SAINT DOMINIQUE . EN ABS A DROITE LE PAPE LEON XIII DEDIA LE MOIS D ' OCTOBRE A LA PRIERE DU ROSAIRE <text:s/>VT 20060196 <text:s/>ART 433 <text:s/>FEU L ' ABBE HERMANS , ANCIEN CURE DE WISEPPE DISAIT A QUI VOULAIT L ' ENTENDRE QUE SON CHAPELET L ' AVAIT SAUVE <text:s/>DES PIEGES QUE LES NAZIS LUI RENDAIENT ALORS QU ' IL ETAIT PRISONNIER EN ALLEMEGNE ER <text:s/>28 SEPT 2013 <text:s/>VT 20060196 ART 433</text:p>
          </table:table-cell>
          <table:table-cell table:number-columns-repeated="1018"/>
        </table:table-row>
        <table:table-row table:style-name="ro44">
          <table:table-cell table:style-name="ce2" office:value-type="string" calcext:value-type="string">
            <text:p>WISSEMBOURG . VT 19890102 ART 24 ARDT BAS - RHIN FORETS DOMANIALES PLANS DRESSES PAR L ' ADMINISTRATION FRANCAISE VT 19890102 ART 24 BUCHWALD 1861 . // MUNTAL SUPERIEURE ET MUNTAL INFERIEURE SD . // NIEDER - STEINBACH 1867 . // NONNENHARDT 1861 . // OBERSTEINBACH 1867 . PFAFFENBRONN 1863 . VT 19890102 ART 24 . CF ? F 10 ART 1924 . . VT 19890102</text:p>
          </table:table-cell>
          <table:table-cell table:number-columns-repeated="1018"/>
        </table:table-row>
        <table:table-row table:style-name="ro44">
          <table:table-cell table:style-name="ce1" office:value-type="string" calcext:value-type="string">
            <text:p>WISSEMBOURG, vt 19960422; société BRUKER, vt 19960422</text:p>
          </table:table-cell>
          <table:table-cell table:number-columns-repeated="1018"/>
        </table:table-row>
        <table:table-row table:style-name="ro44">
          <table:table-cell table:style-name="ce8" office:value-type="string" calcext:value-type="string">
            <text:p>WITRY <text:s text:c="5"/>LES <text:s text:c="3"/>REIMS <text:s text:c="6"/>. <text:s text:c="5"/>CONSTRUCTEUR <text:s text:c="7"/>AUTOMOBILE <text:s text:c="4"/>SERF <text:s text:c="3"/>, <text:s text:c="2"/>CERF ? <text:s text:c="7"/>CF ? <text:s text:c="5"/>WITRY <text:s text:c="6"/>- <text:s text:c="2"/>LES <text:s text:c="3"/>- <text:s text:c="2"/>REIMS <text:s text:c="5"/>, <text:s text:c="2"/>MARQUE <text:s text:c="3"/>SCAR <text:s text:c="3"/>, <text:s text:c="2"/>FONDEE <text:s text:c="5"/>EN <text:s text:c="4"/>1906 <text:s text:c="6"/>. L <text:s text:c="4"/>UNION <text:s text:c="5"/>23 <text:s text:c="4"/>JUIN <text:s text:c="3"/>2006</text:p>
          </table:table-cell>
          <table:table-cell table:number-columns-repeated="1018"/>
        </table:table-row>
        <table:table-row table:style-name="ro44">
          <table:table-cell table:style-name="ce8" office:value-type="string" calcext:value-type="string">
            <text:p>WITRY LES REIMS .. // USINE SCAR . AUTOMOBILES . FONDEE EN 1906 . DETRUITE PAR ARTILLERIE EN 1915 . // L ' UNION 23 JUIN 2006 CF ? EN MEUSE CONSTRUCTEUR CERF ? SERF ? A VAUCOULEURS L ' UNION 23 JUIN 2006</text:p>
          </table:table-cell>
          <table:table-cell table:number-columns-repeated="1018"/>
        </table:table-row>
        <table:table-row table:style-name="ro44">
          <table:table-cell table:style-name="ce8" office:value-type="string" calcext:value-type="string">
            <text:p>WLERICK . <text:s/>FEMME NUE DEBOUT VT 19980176 <text:s/>ART 2198 <text:s/>ANCT VT 19960289 <text:s/>ART 2198</text:p>
          </table:table-cell>
          <table:table-cell table:number-columns-repeated="1018"/>
        </table:table-row>
        <table:table-row table:style-name="ro44">
          <table:table-cell table:style-name="ce1" office:value-type="string" calcext:value-type="string">
            <text:p>WOE . VT 19870403 . RN 125 . DEVIATION DE WOE HAUTE - GARONNE. APS 1972 . VT 19870403 RN 125 CONTOURNEMENT DE MURET HAUTE GARONNE APS . 1972 . VT 19870403</text:p>
          </table:table-cell>
          <table:table-cell table:number-columns-repeated="1018"/>
        </table:table-row>
        <table:table-row table:style-name="ro44">
          <table:table-cell table:style-name="ce1" office:value-type="string" calcext:value-type="string">
            <text:p>WOEL , meuse ; " est rep " 12 oct 2007 : création d'une porcherie de truies productives sur le territoire de la commune , avec épandage sur plusieurs communes situées en meuse </text:p>
          </table:table-cell>
          <table:table-cell table:number-columns-repeated="1018"/>
        </table:table-row>
        <table:table-row table:style-name="ro44">
          <table:table-cell table:style-name="ce8" office:value-type="string" calcext:value-type="string">
            <text:p>WOËL . // EGLISE // MEUSE . PHOTO EST REP 28 SEPT 2013 . . // VISITE D ' HANS - GÜNTER MARSCHALL . <text:s/>VT 20060196 ART 433 <text:s/>«  SI <text:s/>L ' ON REGARDE ATTENTIVEMENT <text:s/>LE CLOCHER <text:s/>SURMONTE DU HOURD MEDIEVAL , UNE CROIX EN PIERRE FAIT PARTIE DU MUR DE LA TOUR , A DROITE DE L ' HORLOGE ET SOUS LE BOIS DU HOURD , APPAREMMENT UNE PIECE COMME UNE AUTRE . EN REALITE CE SERAIT UNE PIERRE COMMEMORATIVE : UN COMPAGNON AYANT PARTICIPE A LA CONSTRUCTION DES TRAVAUX DE CONSTRUCTION . UN <text:s/>EVENEMENT VIEUX <text:s/>DE 8 SIECLES EST AINSI MARQUE DANS LA PIERRE ET REFAUT SURFACE <text:s/>AUJOURD ' HUI APRES ETRE PASSE INAPERCU PENDANT LONGTEMPS HANS - GUNTHER A RECUEILLI CETTE NOUVELLE DONNEE «  ER <text:s/>28 SEPT 2013</text:p>
          </table:table-cell>
          <table:table-cell table:number-columns-repeated="1018"/>
        </table:table-row>
        <table:table-row table:style-name="ro44">
          <table:table-cell office:value-type="string" calcext:value-type="string">
            <text:p>WOËL . MEUSE . // ER 12 MAI 2012 VT 20060196 ART 415 . EGLISE . LES ENCADREMENTS DES TABLEAUX DU CHEMIN DE CROIX SERONT CONFIES POUR REE A LA MENUISERIE CLAUDE LAGNY AGREE DRAC POUR UN MONTANT DE 25OO EUROS </text:p>
          </table:table-cell>
          <table:table-cell table:number-columns-repeated="1018"/>
        </table:table-row>
        <table:table-row table:style-name="ro44">
          <table:table-cell office:value-type="string" calcext:value-type="string">
            <text:p>WOËL . MEUSE .. CHATEAUX . EST REP 21 JUILLET 2012 VT 20060196 ART 417 LES 2 CHATEAUX MENTIONNES DANS L ' EST REPUBLICAIN DU 21 JUILLET 2012 NE SONT PAS MENTIONNES A LA PAGE 243 DU DICTIONNAIRES DES CHATEAUX DE LORRAINE DA L ' ABBE CHOUX . EST REP 21 JUILLET 2012 . WOEL ZONAGE DE L ' ESPACE COMMUNAL . MISE EN PLACE DU PLU . LE TOUR DU VILLAGE LORS DE LA REUNION PRECEDENTE A PERMIS DE DETAILLER LES EDIFICES A PRESERVER . L EGLISE EST UN BATIMENT HISTORIQUE AVEC SON PERIMETRE DE PROTECTION . SONT A PRENDRE EN COMPTE LES DEUX CHATEAUX ( SIC ) . LES ENCADREMENTS DES OUVERTURES D ' UNE FERME ET L ' ABREUVOIR DE LA RUE DES MONTAUX , MAIS AUSSI LES BELLES FERMES TYPIQUEMENT LORRAINES DE LA GRANDE RUE , DES ENCADREMENTS DE PORTE EN PIERRE ET LES MAISONS DE MAITRE RUE DE VERDUN EST REP 21 JUILLET 2012</text:p>
          </table:table-cell>
          <table:table-cell table:number-columns-repeated="1018"/>
        </table:table-row>
        <table:table-row table:style-name="ro44">
          <table:table-cell table:style-name="ce1" office:value-type="string" calcext:value-type="string">
            <text:p>WOEL meuse ; woel ; cf arch com de saint-mihiel, série DD, article 11 ; meuniers de la porte à woël; DD / 11; archives communales de</text:p>
          </table:table-cell>
          <table:table-cell table:number-columns-repeated="1018"/>
        </table:table-row>
        <table:table-row table:style-name="ro44">
          <table:table-cell table:style-name="ce1" office:value-type="string" calcext:value-type="string">
            <text:p>woël, foret voir au cac le versement 19890102</text:p>
          </table:table-cell>
          <table:table-cell table:number-columns-repeated="1018"/>
        </table:table-row>
        <table:table-row table:style-name="ro44">
          <table:table-cell office:value-type="string" calcext:value-type="string">
            <text:p>WOERTH <text:s text:c="6"/>SUR <text:s text:c="6"/>SAUER <text:s text:c="8"/>BAS <text:s text:c="5"/>- <text:s/>RHIN <text:s text:c="7"/>RECONSTITUTION <text:s text:c="12"/>DU <text:s text:c="3"/>MONUMENT <text:s text:c="7"/>COMMEMORATIF <text:s text:c="3"/>DE <text:s text:c="4"/>L <text:s text:c="6"/>ARMEE <text:s text:c="8"/>FRANCAISE <text:s text:c="4"/>DE <text:s text:c="6"/>1870 <text:s text:c="9"/>VT <text:s text:c="12"/>19890126 <text:s text:c="16"/>ART <text:s text:c="2"/>49</text:p>
          </table:table-cell>
          <table:table-cell table:number-columns-repeated="1018"/>
        </table:table-row>
        <table:table-row table:style-name="ro44">
          <table:table-cell table:style-name="ce1" office:value-type="string" calcext:value-type="string">
            <text:p>WOËRTH - SUR -SAUER , bas-rhin, versement 19890126 , article 49:</text:p>
          </table:table-cell>
          <table:table-cell table:number-columns-repeated="1018"/>
        </table:table-row>
        <table:table-row table:style-name="ro44">
          <table:table-cell office:value-type="string" calcext:value-type="string">
            <text:p>WOEVRE . // CHEMIN DE FER VT 19760340 ART 5052 COTES DE MEUSE . CHEMIN DE FER «  CONNAISSANCE DE LA MEUSE «  JUIN 1997 N° 45 CARTE . LE RESEAU ( DE CHEMIN DE FER ) DE LA WOEVRE VT 19760340 ART 5052 </text:p>
          </table:table-cell>
          <table:table-cell table:number-columns-repeated="1018"/>
        </table:table-row>
        <table:table-row table:style-name="ro44">
          <table:table-cell table:style-name="ce3" office:value-type="string" calcext:value-type="string">
            <text:p>WOEVRE . CF LATOUR - EN - WOEVRE . Château . ARDT DE VERDUN CANTON DE FRESNES - EN - WOEVRE . MEUSE . VT 19760340 ART 897 PAGE 19</text:p>
          </table:table-cell>
          <table:table-cell table:number-columns-repeated="1018"/>
        </table:table-row>
        <table:table-row table:style-name="ro44">
          <table:table-cell table:style-name="ce3" office:value-type="string" calcext:value-type="string">
            <text:p>WOEVRE . LA TOUR - EN - WOEVRE . CF PAGE 132 DU DICTIONNAIRE DES CHATEAUX DE LORRAINE DE L ' ABBE CHOUX ET PAGE 69 . A LA PAGE 69 «  JEAN LE POUGNANT , SEIGNEUR DE LA TOUR - EN - WOEVRE , CEDE UNE MAISON SISE A CLEVANT A CHARLES D ' URRES , SEIGNEUR DE COMMERCY - SARREBRUCK . </text:p>
          </table:table-cell>
          <table:table-cell table:number-columns-repeated="1018"/>
        </table:table-row>
        <table:table-row table:style-name="ro44">
          <table:table-cell table:style-name="ce1" office:value-type="string" calcext:value-type="string">
            <text:p>WOEVRE . MEUSE . LE REPUBLICAIN DE LA MEUSE . 8 NOV 2008 . REPRIS DANS CONNAISSANCE DE LA MEUSE . DEC 2008 . N° 91. EXPROPRIATIONS DE TERRAINS POUR CONSTRUCTION DU RESEAU DE LA WOEVRE . LES FONDATIONS BETONNEES DES NOMBREUX PONTS SUR LESQUELS LA LIGNE TRAVERSERA LA VALLEE DE LA MEUSE ENTRE COMMERCY ET BONCOURT SONT ASSEZ AVANCEES POUR QUE LE MONTAGE DE LA MACONNERIE PUISSE SE FAIRE QUELLE QUE SOIT LA SAISON . . LE PONT SUR LA CHIERS PRES DE MONTMEDY EST EN COURS D EXECUTION ET SERA TERMINE DANS QUELQUES SEMAINES. </text:p>
          </table:table-cell>
          <table:table-cell table:number-columns-repeated="1018"/>
        </table:table-row>
        <table:table-row table:style-name="ro44">
          <table:table-cell table:style-name="ce1" office:value-type="string" calcext:value-type="string">
            <text:p>WOEVRE . MEUSE . LORRAINE . LAMARCHE EN WOEVRE. PHOT CLOCHE . EST REP . 20 FEVRIER 1997 . LAMARCHE NONSARD . CHAPELLE . VERS 1750 . DEDIEE A SAINT ETIENNE . MENACAIT DE S ECROULER . EN 1977 ARRETE PRFECTORAL DE DEMOLITION . </text:p>
          </table:table-cell>
          <table:table-cell table:number-columns-repeated="1018"/>
        </table:table-row>
        <table:table-row table:style-name="ro44">
          <table:table-cell table:style-name="ce3" office:value-type="string" calcext:value-type="string">
            <text:p>WOËVRE . PLAINE DE LA WOËVRE . EST REP . 7 OCT 2009 . INAUGURATION DE LA STATION DE POMPAGE DE TROYON . PHOTO . LE SYNDICAT DES EAUX LAFFON DE LADEBAT ( SELL ) D ' HEUDICOURT VIENT DE SE DOTER D ' UN TROISIEME SITE DE PRODUCTION D ' EAU POTABLE SUR LA COMMUNE DE TROYON. IL VIENT D ' ETRE INAUGURE OFFICIELLEMENT. LE SELL A PRIS FORME EN 1947 SOUS L ' IMPULSION D ' HENRI LAFFON DE LADEBAT , INGENIEUR DU GENIE RURAL QUI , AVANT GUERRE , AVAIT IMAGINE ET ETUDIE UN PROJET DEVANT DESSERVIR 11 COMMUNES DE LA PLAINE DE LA WOËVRE EN EAU POTABLE . L ' EAU PROVENAIT DU CAPTAGE D ' UNE SOURCE A DEUXNOUDS - AUX - BOIS . EN 1980 , POUR REPONDRE AUX BESOINS GRANDISSANT DES COMMUNES QUI SOUHAITAIENT REJOINDRE LE SYNDICAT , UN DEUXIEME CAPTAGE FUT REALISE A DOMPIERRE - AUX - BOIS . «  LE PREMIER FORAGE D ' ESSAI DE 28 M DE PROFONDEUR A ETE REALISE EN 1995 PAR LES SERVICES DU CONSEIL GENERAL DE LA MEUSE . LES CAPACITES DE POMPAGE S ' AVERENT A L ' EPOQUE PROMETTEUSES ET LES ANALYSES DE QUALITE ENCOURAGEANTE . « </text:p>
          </table:table-cell>
          <table:table-cell table:number-columns-repeated="1018"/>
        </table:table-row>
        <table:table-row table:style-name="ro44">
          <table:table-cell table:style-name="ce2" office:value-type="string" calcext:value-type="string">
            <text:p>WOEVRE // VT 19820248 WEIL - AM - RHEIM VT 19820248 PONT VT 19820248 CF VT 19870719 ART 46 .. // VT 19760340 ART 1996 PAGE 152 THERMES ET PALAIS IMPERIAL DE TREVES . FONDS FELIX BOUTRON VT 19760340 ART 1996 PAGE 152 .. // VT 19760340 ART 18221 EST REP 9 ? NOV 1997 KARLSRUHE . ANCIENNE USINE D ' ARMEMENT ARCH HOLLANDAIS REM KOLHAAS VT 19760340 ART 18221 .. // VT 19760340 ART 9969 ARNO BREKER EX 1942 TRAVAUX POUR L ' EXPO ARNO BREKER AU MUSEE DE L ' ORANGERIE VT 19760340 ART 9969 .. // VT 19890126 PERIMETRE SURVEILLE VT 19890126 .. // VT 19760342 ART 80197 DOC VT 19760342 ART 80197 AFFAISSEMENTS MINIERS VT 19760342 ART 80197 .. // VT 19760340 ART 17888 VERSAILLES EX 1949 GALERIE DES GLACES «  ALLIANCE DE L ' ALLEMAGNE ET DE L ' ESPAGNE AVEC LA HOLLANDE «  VT 19760340 ART 17888 .. .. // VT 19810663 ART 145 ET ART 417 ANCT 416 BERLIN . IMMEUBLE DIPLOMATIQUE VT 19810663 ART 145 ART 417 ANCT 416 . // CAC BIB 2016 THILO HILPERT UNE VOIE DIRECTE D ' ACCES AUX «  ANNEES MODERNES «  EN ALLEMAGNE . LES ARCHIVES DE LA FONDATION LE CORBUSIER A PARIS A PARIS «  CAC BIB 2016 .. // VT 19760340 ART 5052 CM CONNAISSANCE DE LA MEUSE JUIN 1997 N° 45 CARTE LE RESEAU DE CHEMIN DE FER DE LA WOEVRE VT 19760340 ART 5052 .. // CAC BIB 963 / 3 PAGE 267 ALLEMAGNE DEMOCRATIQUE CARTES ET PLANS ARCH NAT SERIE N CAC BIB 963 . / 3 PAGE 267 .. // VT // VT 19880557 ART 126 MAYENCE . CONSULAT FRANCAIS . PLANS 1949 VT 19880557 ART 126 .. // VT 19810663 ART 140 COMMISSION DE RECUPERATION ARTISTIQUE 2O BIS AVENUE RAPP . AMENAGEMENT DES LOCAUX 1946 VT 19810663 ART 140 DEMANDE DE MISE A LA DISPOSITION DE LA COMMISSION DE RECUPERATION ARTIS ARTISTIQUE DES ECURIES DU GRAND PALAIS . 6000 CADRES EXPEDIES D ' ALLEMAGNE VT 19810663 ART 140 .. // VT 19810663 ART 1069 EST REP 7 JUIN 1998 VOSGES CANAL . TAILLEUR DE PIERRE VENANT D ' ALLEMEGNE OU D ' ALSACE VT 19810663 ART 1069 .. .. // CAC BIB 6965 PAGE 103 PLAN D ' OUVERTURE . LIGNE DE CHEMIN DE FER CAC BIB 6965 PAGE 103 CF RASTATT CAC BIB 6965 PAGE 103 .. // .// VT VT 19760340 ART 948 LE MONDE 2 ET 3 JUIN 1996 UNE PHOTO «  UNE CENTAINE DE SCULPTURES D ' ARP OBJETS DE DISCORDE ENTRE LA FRANCE ET L ' ALLEMAGNE . VT 19760340 ART 948 INTERCEPTES PAR LES DOUANIERS FRANCAIS A LA FRONTIERE BELGE , 114 PLATRES DE L ' ARTISTE DECEDE EN 1966 ATTENDENT DE connaître LEUR SORT . DEUX FONDATIONS , L UNE A CLAMART L AUTRE PRES DE BONN S ' EN DISPUTENT LA PROPRIETE «  VT 19760340 ART 948</text:p>
          </table:table-cell>
          <table:table-cell table:number-columns-repeated="1018"/>
        </table:table-row>
        <table:table-row table:style-name="ro44">
          <table:table-cell table:style-name="ce3" office:value-type="string" calcext:value-type="string">
            <text:p>Woevre 19760342 dossier 70143</text:p>
          </table:table-cell>
          <table:table-cell table:number-columns-repeated="1018"/>
        </table:table-row>
        <table:table-row table:style-name="ro44">
          <table:table-cell office:value-type="string" calcext:value-type="string">
            <text:p>WOEVRE CF SAINT - BENOIT . VT 19920627 ART 27 CF MUSEE DE VILLIERS - SAINT - BENOIT . YONNE , FAIENCES VT 19920627 ART 27 CF 19920627 ART 114 ET ? VT 19760342 ART 70677 . // SAINT - BENOIT . EGLISE . REIMS ? VT 19760340 ART 12894 MARNE . ARCH MAX SAINSAULIEU VT 19760340 ART 12894 // VT 19860174 «  HAUDRONVILLE - SAINT - BENOI «  ( SIC ) VT 19860174 MEUSE . FORETS VT 19860174 CF LACHAUSSEE , WOËL , SAINT - MAURICE SOUS LES COTES VT 19860174 .. // ARCH NAT L 357 , N° 97 SELON CAC BIB 7071 PAGE 103 . PAPE PAUL V . OME ( SAINT - MARC ) 27 SEPT 1605 . BREF PAR LEQUEL LE PAPE DONNE SES DIRECTIVES POUR L ' APPLICATION DE LA REFORME DE LA CONGREGATION DU MONT - CASSIN AUX MONASTERES DE L ' ORDRE DE SAINT BENOIT , DEPENDANT DE LA LEGATION DU CARDINAL CHARLES DE LORRAINE DANS LES DUCHES DE LORRAINE ET DE BAR . COPIE 18 SEPT 1606 .. // ARCH DEP MEUSE BIB R 115 , ANNEE 1913 , PAGE 126 . JEAN GAUTIER , 1733 , ARCHITECTE . ABBAYE DE SAINT - BENOIT EN WOEVRE </text:p>
          </table:table-cell>
          <table:table-cell table:number-columns-repeated="1018"/>
        </table:table-row>
        <table:table-row table:style-name="ro44">
          <table:table-cell table:style-name="ce3" office:value-type="string" calcext:value-type="string">
            <text:p>Woevre VT 19760342 dossier 30292</text:p>
          </table:table-cell>
          <table:table-cell table:number-columns-repeated="1018"/>
        </table:table-row>
        <table:table-row table:style-name="ro44">
          <table:table-cell table:style-name="ce1" office:value-type="string" calcext:value-type="string">
            <text:p>WOEVRE, lorraine , dont meuse; liasse auparavant cotée vt 19760342 , art 70143</text:p>
          </table:table-cell>
          <table:table-cell table:number-columns-repeated="1018"/>
        </table:table-row>
        <table:table-row table:style-name="ro44">
          <table:table-cell table:style-name="ce1" office:value-type="string" calcext:value-type="string">
            <text:p>WOEVRE, lorraine , dont meuse; liasse recotée vt 20060196 , art 130</text:p>
          </table:table-cell>
          <table:table-cell table:number-columns-repeated="1018"/>
        </table:table-row>
        <table:table-row table:style-name="ro44">
          <table:table-cell table:style-name="ce1" office:value-type="string" calcext:value-type="string">
            <text:p>WOEVRE, meuse ; vt 20010463; la petite woëvre, 1980; opah; vt 20010463</text:p>
          </table:table-cell>
          <table:table-cell table:number-columns-repeated="1018"/>
        </table:table-row>
        <table:table-row table:style-name="ro44">
          <table:table-cell office:value-type="string" calcext:value-type="string">
            <text:p>WOIMBEE . CLAUDE . DECES . EST REP 13 JUIN 2012 «  QUARANTE ANNEES D ' ENSEIGNEMENT QU ' IL PROLONGEAIT COMME CHARGE DE MISSION DU RECTORAT POUR UN AUDIT DES ACTIONS CULTURELLES MISES EN PLACE PAR LES MINISTERES DE LA CULTURE ET DE L ' EDUCATION . EST REP 13 JUIN 2012 VT 20060196 ART 415</text:p>
          </table:table-cell>
          <table:table-cell table:number-columns-repeated="1018"/>
        </table:table-row>
        <table:table-row table:style-name="ro44">
          <table:table-cell table:style-name="ce2" office:value-type="string" calcext:value-type="string">
            <text:p>WOIMBEY . // MEUSE . EGLISE ER 18 JUILLET 2011 RESTAURATION DE L ' EGLISE SAINT - REMI LA PREMIERE PIERRE DE CE NOUVEL EDIFICE EST POSEE LE 23 MAI 1889 . LA PREMIERE MESSE EST DITE LE 30 NOV 1889 . HUIT MOIS PLUS TARD L ' EVEQUE DE VERDUN , MGR PAGIS , BENIT CETTE BELLE EGLISE ET ASSISTE A SON INAUGURATION ENTOURE DU CONSEIL MUNICIPAL ET TOUTE LA POPULATION . L ' EGLISE A 122 ANS . L ' INTEGRALITE DE SA TOITURE DOIT ETRE RENOVEE AINSI QUE LES ABAT - SONS AU CLOCHER . APPEL A LA FONDATION DU PATRIMOINE </text:p>
          </table:table-cell>
          <table:table-cell table:number-columns-repeated="1018"/>
        </table:table-row>
        <table:table-row table:style-name="ro44">
          <table:table-cell table:style-name="ce3" office:value-type="string" calcext:value-type="string">
            <text:p>WOIMBEY . MEUSE . EST REP . 18 MAI 2009 . MUSEE - ECOLE . . PROJET DE NOUVEAU MUSEE A COMMERCY . CURIEUSEMENT VERS 1988 LE SECRETAIRE GENERAL DE LA PREFECTURE DE LA MEUSE OLIVIER VASSEROT ETAIT INTERVENU POUR OBLIGER LA DIRECTRICE DE L ECOLE NORMALE MME MARMET A EFFECTUER UN VERSEMENT DES SES ARCHIVES. DEUX ANS APRES LA MAIRIE DE RESSON EN MEUSE AVAIT CONSTATE UN VANDALISME IMPORTANT DE SES ARCHIVES COMMUNALES DEPOSEES AUX ARCHIVES DEPARTEMENTALES. CE VANDALISME AVAIT ETE SIGNALE AU PREFET JOEL GADBIN</text:p>
          </table:table-cell>
          <table:table-cell table:number-columns-repeated="1018"/>
        </table:table-row>
        <table:table-row table:style-name="ro44">
          <table:table-cell office:value-type="string" calcext:value-type="string">
            <text:p>WOIMBEY . MUSEE DE L ' ENSEIGNEMENT ER 17 JUILLET 2007 VT 19760340 ART 3825 «  MAIS ON EST TROP A L ' ETROIT ICI . DANS UN PEU PLUS D ' UN AN  , ON POURRA OUVRIR UN AUTRE MUSEE A COMMERCY , DANS UNE PARTIE DU PRIEURE DU BREUIL , L ' ANCIENNE ECOLE NORMALE «  SE REJOUIT DEJA ALBERT BAILLOT «  ER 17 JUILLET 2007</text:p>
          </table:table-cell>
          <table:table-cell table:number-columns-repeated="1018"/>
        </table:table-row>
        <table:table-row table:style-name="ro44">
          <table:table-cell table:style-name="ce1" office:value-type="string" calcext:value-type="string">
            <text:p>WOIMBEY, meuse : " musée école bientôt ouvert "; " est rép " 10 juillet 2007 : " ambiance d'une école primaire d' autrefois , avec son tableau noir , son poêle en fonte , ses encriers en faïence , ses livres anciens et ses cartes murales ".A noter : depuis des mois le maire de COMMERCY , meuse , francois dosé , ancien député , ne dément pas formellement le projet de musée de l' enseignement à commercy sans donner l' inventaire des objets et mobiliers qui seront présentés à commercy ; G. MAUDUECH , 12 juillet 2007</text:p>
          </table:table-cell>
          <table:table-cell table:number-columns-repeated="1018"/>
        </table:table-row>
        <table:table-row table:style-name="ro44">
          <table:table-cell table:style-name="ce1" office:value-type="string" calcext:value-type="string">
            <text:p>WOIMBEY, meuse; musée de l' enseignement; photo coul " est rép " 17 juillet 2007 ; sans doute sans intérêt en lui-même et par comparaison avec la centaine de petits musées qui existant déjà sur ce thème dans toute la France , en particulier celui de MONT-SAINT-AIGNAN , en seine-maritime depuis 1976 environ; transféré ensuite à ROUEN , rue EAU-DE- ROBEC.</text:p>
          </table:table-cell>
          <table:table-cell table:number-columns-repeated="1018"/>
        </table:table-row>
        <table:table-row table:style-name="ro44">
          <table:table-cell table:style-name="ce3" office:value-type="string" calcext:value-type="string">
            <text:p>WOINVILLE . MEUSE . CAVAIRE . PHOTO . RESTAURATION . EST REP 18 DEC 2009 . CONSTRUIT EN MAI 1876. IMPLANTE SUR UNE PARCELLE COMMUNALE ET SUR LES RESTES DU CIMETIERE INITIALEMENT SITUE AUTOUR DE L ' EGLISE. RESTAURATION AUSSI DU CALVAIRE DE BUXERULLES. VT 20060196 ART 400</text:p>
          </table:table-cell>
          <table:table-cell table:number-columns-repeated="1018"/>
        </table:table-row>
        <table:table-row table:style-name="ro44">
          <table:table-cell table:style-name="ce1" office:value-type="string" calcext:value-type="string">
            <text:p>WOINVILLE . MEUSE . DOMAINE DE POMONE . EST REP . 22 SEPT 2008 . DANS CETTE DEMEURE QUI FUT AUTREFOIS PROPRIETE DE LA FAMILLE HALDAT DU LYS MAIS QUI EST AUJOURD HUI ENTRE LES MAINS DE NICOLE GERARD UNE AMOUREUSE DES VIEILLES PIERRES LES CYCLOTOURISTES ONT BIEN EVIDEMMENT PU ADMIRER LA BATISSE MAIS AUSSI S ARRETER DEVANT LES REALISATIONS D ERIC LACROIX ARTISTE LOCAL ET GRAND SPECIALISTE DE LA SCULPTURE SUR METAUX . </text:p>
          </table:table-cell>
          <table:table-cell table:number-columns-repeated="1018"/>
        </table:table-row>
        <table:table-row table:style-name="ro44">
          <table:table-cell table:style-name="ce3" office:value-type="string" calcext:value-type="string">
            <text:p>WOINVILLE . MEUSE . EST REP . 9 MARS 200O . DECES DE JEANNE DE LUZY DE PELISSAC FILLE DE MME JEAN DE HALDAT DU LYS ( 98 ANS ) DOYENNE DE WOINVILLE . VT 19760342 ART 80067</text:p>
          </table:table-cell>
          <table:table-cell table:number-columns-repeated="1018"/>
        </table:table-row>
        <table:table-row table:style-name="ro44">
          <table:table-cell table:style-name="ce3" office:value-type="string" calcext:value-type="string">
            <text:p>WOINVILLE . MEUSE . VT 19760342 ART 80067 EST REP . 9 MARS 2000 . A WOINVILLE MORT DE JEANNE DE LUZY DE PELISSAC FILLE DE MME JEAN DE HALDAT DU LYS . VT 19760342 ART 80067</text:p>
          </table:table-cell>
          <table:table-cell table:number-columns-repeated="1018"/>
        </table:table-row>
        <table:table-row table:style-name="ro44">
          <table:table-cell table:style-name="ce2" office:value-type="string" calcext:value-type="string">
            <text:p>WOINVILLE .. // VT 19760340 ART 968 EST REP 20 MARS 2003 SAINT - MIHIEL . ROUTE DE WOINVILLE . PROMENADE SAINTE - JULIE . COUPE D ' ARBRES DONT GROS CHENE VT 19760340 ART 968</text:p>
          </table:table-cell>
          <table:table-cell table:number-columns-repeated="1018"/>
        </table:table-row>
        <table:table-row table:style-name="ro44">
          <table:table-cell table:style-name="ce3" office:value-type="string" calcext:value-type="string">
            <text:p>WOINVILLE VT 19760342 ART 80067 EST REP 9 MARS 2000 . DECES DE JEANNE DE LUZY DE PELISSAC FILLE DE MME JEAN DE HALDAT DU LYS ( 98 ANS ) DOYENNE DE WOINVILLE . VT 19760342 ART 80067 . </text:p>
          </table:table-cell>
          <table:table-cell table:number-columns-repeated="1018"/>
        </table:table-row>
        <table:table-row table:style-name="ro44">
          <table:table-cell table:style-name="ce1" office:value-type="string" calcext:value-type="string">
            <text:p>WOINVILLE, " est rép " 9 mars 2000 ; décès de jeanne de luzy de pelissac , fille de mme jean de haldat du lys ( 98 ans ) , doyenne de woinville . </text:p>
          </table:table-cell>
          <table:table-cell table:number-columns-repeated="1018"/>
        </table:table-row>
        <table:table-row table:style-name="ro44">
          <table:table-cell table:style-name="ce1" office:value-type="string" calcext:value-type="string">
            <text:p>WOINVILLE, meuse; le mot " lettrine " à la page 45 paraît aussi peu approprié que le mot " icône " à la page 23 contrairement à ce qu ' avance la page 201 il y a peu de vêtements liturgiques du moyen age de conservés . mais inversement il existe plus de calices funéraires conservés que ce qu' annonce la page 179</text:p>
          </table:table-cell>
          <table:table-cell table:number-columns-repeated="1018"/>
        </table:table-row>
        <table:table-row table:style-name="ro44">
          <table:table-cell table:style-name="ce1" office:value-type="string" calcext:value-type="string">
            <text:p>WOINVILLE. DOMAINE DE POMONE . EST REP . 22 SEPT 2008 . NE FIGURE PAS A LA PAGE 243 DU DICTIONNAIRE DES CHATEAUX DE LORRAINE DE L ABBE CHOUX PUBLIE EN 1978 .</text:p>
          </table:table-cell>
          <table:table-cell table:number-columns-repeated="1018"/>
        </table:table-row>
        <table:table-row table:style-name="ro44">
          <table:table-cell table:style-name="ce1" office:value-type="string" calcext:value-type="string">
            <text:p>WOIPPY . MOSELLE . EST MAG . 3 AOUT 2008 PHOTOS COUL . LE PLUS GRAND CARREFOUR DU FRET SUR LE TERRITOIRE FRANCAIS. UN «  HUB «  OU PASSENT PRES DE 450 000 WAGONS PAR AN . LES PRINCIPAUX CLIENTS SONT L INDUSTRIE SIDERURGIQUE. LES CEREALIERS ET LES PRODUITS DE CARRIERE.</text:p>
          </table:table-cell>
          <table:table-cell table:number-columns-repeated="1018"/>
        </table:table-row>
        <table:table-row table:style-name="ro44">
          <table:table-cell table:style-name="ce1" office:value-type="string" calcext:value-type="string">
            <text:p>WOIPPY; vt 19980225; explosion à la malterie de la MOSELLE le 18 octobre 1982 ; vt 19980225</text:p>
          </table:table-cell>
          <table:table-cell table:number-columns-repeated="1018"/>
        </table:table-row>
        <table:table-row table:style-name="ro44">
          <table:table-cell table:style-name="ce1" office:value-type="string" calcext:value-type="string">
            <text:p>WOIPPY. EST MAG . 3 AOUT 2008 UO . UNITE OPERATIONNELLE DE FRET . PHOTOS COUL . L UO DE WOIPPY EST HISTORIQUEMENT LE PLUS GRAND CENTRE DE FRANCE. ARCELOR ET MITTAL ENVOIENT DES TONNES D ACIER . LES CEREALES TRANSITENT PAR LE PORT DE FROUARD . LE PETROLE PASSE PAR HAUCONCOURT ET PAGNY- SUR - MEUSE N EN FINIT PLUS DE ROGNER LE CALACAIRE DE SA COLLiNE .</text:p>
          </table:table-cell>
          <table:table-cell table:number-columns-repeated="1018"/>
        </table:table-row>
        <table:table-row table:style-name="ro44">
          <table:table-cell table:style-name="ce1" office:value-type="string" calcext:value-type="string">
            <text:p>WOLF. PHILIPPE. " LE DESSERT DU PROFESSEUR D UNIVERSITE PHILIPPE WOLF , DE L INSTITUT . LA RESIGNATION DU PROFESSEUR D UNIVERSITE JEAN SCHNEIDER , MEMBRE DE L INSTITUT OU LES ABERRATIONS DU SERVICE EDUCATIF DES ARCHIVES DE LA MEUSE " NOTE DE FEVRIER 2007 ? </text:p>
          </table:table-cell>
          <table:table-cell table:number-columns-repeated="1018"/>
        </table:table-row>
        <table:table-row table:style-name="ro44">
          <table:table-cell table:style-name="ce2" office:value-type="string" calcext:value-type="string">
            <text:p>WOLFISHEIM . EST MAG 29 MARS 2009 WOLFISHEIM MUSEE DE LA GENDARMERIE . MARECHAL MONCEY EST MAG 29 MARS 2009 .. // MONDEMENT MARNE MONUMENT DE LA VICTOIRE DE LA MARNE . LE MONUMENT FUT ERIGE DE 1931 A 1938 SOUS LA CONDUITE DE L ' ARCHITECTE PAUL BIGOT . L ' INAUGURATION N ' EUT LIEU QU ' EN 1951 .. CREE EN 1996 PAR L ' ASSOCIATION «  MONDEMENT 1914 «  LE MUSEE D ' HISTOIRE DE MONDEMENT , CONSACRE A LA PREMIERE BATAILLE DE LA MARNE DE SEPTEMBRE 1914 EST INSTALLE DANS L ' ANCIENNE ECOLE DU VILLAGE</text:p>
          </table:table-cell>
          <table:table-cell table:number-columns-repeated="1018"/>
        </table:table-row>
        <table:table-row table:style-name="ro44">
          <table:table-cell table:style-name="ce1" office:value-type="string" calcext:value-type="string">
            <text:p>wollishofen, suisse , 1801 , ; mort à chaumont , suisse , 1858</text:p>
          </table:table-cell>
          <table:table-cell table:number-columns-repeated="1018"/>
        </table:table-row>
        <table:table-row table:style-name="ro44">
          <table:table-cell table:style-name="ce3" office:value-type="string" calcext:value-type="string">
            <text:p>WOLXHEIM. Château DE GROUVEL . BAS - RHIN . VT 19770355 ART 31 PERES DU SAINT- ESPRIT . OUVERTURE D ' UNE MAISON DE REPOS AU château DE GROUVEL A WOLXHEIM. . VT 19770355 ART 31</text:p>
          </table:table-cell>
          <table:table-cell table:number-columns-repeated="1018"/>
        </table:table-row>
        <table:table-row table:style-name="ro44">
          <table:table-cell table:style-name="ce3" office:value-type="string" calcext:value-type="string">
            <text:p>WORTH . FOURREUR . EST MAG . 8 FEV 2009 MERY LAURENT ETAIT L ' UNE DES FEMMES LES PLUS ELEGANTES DE SON TEMPS . LE DR EVANS SON RICHE PROTECTEUR NE LUI REFUSAIT RIEN . IL LA COUVRAIT DE FOURRURES ET DE BIJOUX . SUR LE TABLEAU «  L AUTOMNE «  ELLE PORTE DES BOUCLES D ' OREILLE EN SAPHIR ENTOUREES DE DIAMANTS ET SURTOUT UN SOMPTUEUX MANTEAU EN FOURRURE VENANT DE CHEZ WORTH. EN QUOI EST - IL ? PIERRE TOLLET FOURREUR A NANCY QUI PREND SA RETRAITE PENSE EN RENARD OU PEUT - ETRE EN SCONSE , C ' EST - A - DIRE EN MOUFETTE , CE CARNIVORE AMERICAIN QUI ELOIGNE SES PREDATEURS EN PROJETANT SUR EUX LE LIQUIDE NAUSEABOND SECRETE PAR SES GLANDES ANALES . </text:p>
          </table:table-cell>
          <table:table-cell table:number-columns-repeated="1018"/>
        </table:table-row>
        <table:table-row table:style-name="ro44">
          <table:table-cell table:style-name="ce3" office:value-type="string" calcext:value-type="string">
            <text:p>WRIGHT . DAVID VT 20060196 ART 400 . . ARTISTE ANGLAIS . EXPOSE A LA CASEMATE DE MONTMEDY - HAUT . EST REP 3 JANVIER 2010</text:p>
          </table:table-cell>
          <table:table-cell table:number-columns-repeated="1018"/>
        </table:table-row>
        <table:table-row table:style-name="ro44">
          <table:table-cell table:style-name="ce2" office:value-type="string" calcext:value-type="string">
            <text:p>WURTH . GÜNTER GRASS AU MUSEE WÜRTH . EST REP . 12 MARS 2010 VT 20060196 ART 401 «  GÜNTER GRASS AU MUSEE WÜRTH . ERSTEIN . GUNTER GRASS L ' ECRIVAIN ALLEMAND PRIX DE NOBEL DE LITTERATURE 1999 EST VENU LIRE SES TEXTES DANS LE MUSEE WURTH QUI EXPOSE SES AQUARELLES ET LES ENCRES DE GAO XINGJAN , PRIX NOBEL 2000 . VT 20060196 ART 401 . LES DEUX HOMMES ECRIVAINS ET PLASTICIENS SONT REUNIS LE TEMPS D ' UNE EXPOSITION «  L ' OMBRE DES MOTS «  QUI SE TIENT AU MUSEE WÜRTH D ' ERSTEIN JUSQU ' AU 16 MAI . A PLUS DE 82 ANS L ' AUTEUR A SEDUIT LES CENTAINES DE LECTEURS VENUS DES DEUX RIVES DU RHIN EN LANCANT «  SAVOIR C ' EST LIRE ! «  AVANT DE DIRE TOUT LE MAL QU ' IL PENSE D ' INTERNET «  VT 20060196 ART 401</text:p>
          </table:table-cell>
          <table:table-cell table:number-columns-repeated="1018"/>
        </table:table-row>
        <table:table-row table:style-name="ro44">
          <table:table-cell table:style-name="ce3" office:value-type="string" calcext:value-type="string">
            <text:p>WYNTER . château . COMMERCY VT 19760340 ART 14009 . EST REP . 31 DEC 2000 . CF VT 20060196 ART 74 PAGE 62</text:p>
          </table:table-cell>
          <table:table-cell table:number-columns-repeated="1018"/>
        </table:table-row>
        <table:table-row table:style-name="ro44">
          <table:table-cell table:style-name="ce2" office:value-type="string" calcext:value-type="string">
            <text:p>XAINTRAILLES . COURS CHATEAU . VT 19920627 ART 82 . PELURE ORIGINALE RANGEE DANS LE CARTON COTE 20060196 ART 7 . . // NOTE SIGNEE J . LAPEYRE . 28 NOV 1973 . VT 19920627 ART 82 . " MEDAILLONS DES SIRES D ' ALBRET . CES MEDAILLONS EN PIERRE , BUCHES SOUS LA REVOLUTION ETAIENT JUSQU ' A CES DERNIERS MOIS ENTRPOSES AU R DE CH DU MUSEE D ' AGEN ( ET NON DANS LES CAVES ) . VT 20060196 ART 7 . ILS ONT ETE DONNES EN 1955 PAR MME MICHELIN A M. PAYEN ARCHITECTE DES MH DU DEPARTEMENT , QUI LES A DEPOSES AU MUSEE D ' AGEN ( DELIBERATION DU CONSEIL MUNICIPAL DU MAI 1955 ) MME MICHELIN , PROPRIETAIRE DU CHATEAU DE XAINTRAILLES AVAIT SAUVE CES MEDAILLONS EN 1910 , LORS DE LA DESTRUCTION DU CASTEL DES CASTELJALOUX OU ILS SE TROUVAIENT . DEPUIS 1910 , LES MUNICIPALITES DE NERAC NE SE SONT JAMAIS OCCUPEES DE CES MEDAILLONS . VT 20060196 ART 7 . AVEC L ' ACCORD DE M. MASTORAKIS , ACMH , LES MEDAILLONS ONT ETE MONTES SUR LA FACADE CLASSEE DE LA COUR VERGES DU MUSEE D ' AGEN QUI EST EN COURS DE RESTAURATION " VT 19920627 ART 82</text:p>
          </table:table-cell>
          <table:table-cell table:number-columns-repeated="1018"/>
        </table:table-row>
        <table:table-row table:style-name="ro44">
          <table:table-cell table:style-name="ce1" office:value-type="string" calcext:value-type="string">
            <text:p>XAINTRAILLES . VT 19920627 ART 82 CHÂTEAU VT 19920627 ART 82 MEDAILLONS DES SIRES D ALBRET . MME MICHELIN PROPRIETAIRE DU CHÂTEAU DE XAINTRAILLES AVAIT SAUVE CES MEDAILLONS EN 1910 LORS DE LA DESTRUCTION DU CASTEL DES CASTELJALOUX OU ILS SE TROUVAIENT . VT 19920627 ART 82 . AVEC L ACCORD DE M. MASTORAKIS ACMH LES MEDAILLONS ONT ETE MONTES SUR LA FACADE CLASSEE DE LA COUR VERGES DU MUSEE D AGEN QUI EST EN COURS DE RESTAURATION . NOVEMBRE 1973 VT 19920627 . ART 82 . </text:p>
          </table:table-cell>
          <table:table-cell table:number-columns-repeated="1018"/>
        </table:table-row>
        <table:table-row table:style-name="ro44">
          <table:table-cell table:style-name="ce1" office:value-type="string" calcext:value-type="string">
            <text:p>XARONVAL . SOUFFLEUR DE VERRE . EST REP . 13 DEC 2007 . A L ORIGINE DE LA VOCATION DU VERRIER D ART NANCEIEN GERALD VATRIN . PHOTO COUL .</text:p>
          </table:table-cell>
          <table:table-cell table:number-columns-repeated="1018"/>
        </table:table-row>
        <table:table-row table:style-name="ro44">
          <table:table-cell table:style-name="ce3" office:value-type="string" calcext:value-type="string">
            <text:p>XENAKIS . POLYTOPE . VT 19810663 ART 962 CENTRE BEAUBOURG POLYTOPE XENAKIS APPELS D ' OFFRES . VT 19810663 ART 962 </text:p>
          </table:table-cell>
          <table:table-cell table:number-columns-repeated="1018"/>
        </table:table-row>
        <table:table-row table:style-name="ro44">
          <table:table-cell table:style-name="ce3" office:value-type="string" calcext:value-type="string">
            <text:p>XENAKIS . VT 19810663 ART 962 CENTRE BEAUBOURG . / GEORGES POMPIDOU . POLYTOPE XENAKIS : APPELS D ' OFFRES . VT 19810663 ART 962</text:p>
          </table:table-cell>
          <table:table-cell table:number-columns-repeated="1018"/>
        </table:table-row>
        <table:table-row table:style-name="ro44">
          <table:table-cell table:style-name="ce1" office:value-type="string" calcext:value-type="string">
            <text:p>XERMAMENIL " est rép " 25 oct 2003 ; " par arrêté préfectoral du 20 octobre 2003 , la dérivation des captages de FILLIERES par et en commune de XERMAMENIL, et l' établissement des périmètres de protection de ce point d' eau ont été déclarés d' utilité publique "</text:p>
          </table:table-cell>
          <table:table-cell table:number-columns-repeated="1018"/>
        </table:table-row>
        <table:table-row table:style-name="ro44">
          <table:table-cell table:style-name="ce2" office:value-type="string" calcext:value-type="string">
            <text:p>XERTIGNY . CHATEAU . LORRAINE . VOSGES . ARDT EPINAL . CANTON DE XERTIGNY. A 15 KM AU S - SO D ' EPINAL . SUR LA RD 434 D ' EPINAL A BAINS - LES - BAINS . VT 20060196 ART 74 PAGE 245. PRPRIETAIRE LA COMMUNE . VISITE EXTEREIEURE AUTORISEE . PAGE 244 PHOTO CHATEAU DE LA BRASSERIE . VUE D ' ENSEMBLE . ETAT EN 1978.. // CF ? EST REP 25 JUILLET 2007 BRASSEURS HANUS A CHARMES . . VT 20060196 ART 74 PAGE 244</text:p>
          </table:table-cell>
          <table:table-cell table:number-columns-repeated="1018"/>
        </table:table-row>
        <table:table-row table:style-name="ro44">
          <table:table-cell table:style-name="ce1" office:value-type="string" calcext:value-type="string">
            <text:p>XERTIGNY; vosges; page 245 ; ardt EPINAL, canton de xertigny ; construit en 1888 pour victor champion, directeur des brasseries de xertigny. </text:p>
          </table:table-cell>
          <table:table-cell table:number-columns-repeated="1018"/>
        </table:table-row>
        <table:table-row table:style-name="ro44">
          <table:table-cell table:style-name="ce7" office:value-type="string" calcext:value-type="string">
            <text:p>XIVRAY - MARVOISIN . // MEUSE MORT DE JEAN BOUIN . CF ? VT 19910344 ENGAGEMENT FINANCIER PRIS PAR L ' ETAT POUR LA GESTION DU STADE JEAN - BOUIN A MARSEILLE VT 19910344</text:p>
          </table:table-cell>
          <table:table-cell table:number-columns-repeated="1018"/>
        </table:table-row>
        <table:table-row table:style-name="ro44">
          <table:table-cell table:style-name="ce1" office:value-type="string" calcext:value-type="string">
            <text:p>XIX es MILIEU ; ismh XIX es ; ismh le 23 nov 1989 ; représentation personnifiée de la synagogue</text:p>
          </table:table-cell>
          <table:table-cell table:number-columns-repeated="1018"/>
        </table:table-row>
        <table:table-row table:style-name="ro44">
          <table:table-cell table:style-name="ce2" office:value-type="string" calcext:value-type="string">
            <text:p>XONVILLE . CHATEAU . LORRAINE 54 . ARDT DE BRIEY . CANTON CHAMBLEY - BUSSIERES. VT 20060196 ART 74 PAGE 245 ACCES PAR LA RD 952 DE PONT- A - MOUSSON A BRIEY . SORTIE A CHAMBLEY - BUSSIERES PAR LA RD 14 . PROPRIETE PRIVEE . VT 20060196 ART 402 . VISITE NON AUTORISEE . CHATEAU VISIBLE DE LA RUE . LE PREMIER SEIGNEUR CONNU EST PIERRE DE LAITRE , BOURGEOIS DE METZ , QUI ACQUIT LA SEIGNEURIE DE XONVILLE EN 1356 . PARTAGEE AU DEBUT DU 15 ES ENTRE LES GOURNAY ET LES PRENY , ELLE APPARTENAIT EN 1524 A THIEDRIC OU THIERRY DE XONVILLE . PASSEE PAR LA SUITE ENTRE LES MAINS DE PLUSIEURS PRPRIETAIRES , ELLE ECHUT EN 1668 A MICHEL DE LA TURELLE , SEIGNEUR DE BEAUFORT , CAPITAINE COMMANDANT LES CARABINIERS DE LOUIS XIV , PUIS DANS LE COURANT DU 18 ES A NICOLAS - FRANCOIS DE CUREL , COLONEL DU GENIE ET DIRECTEUR DES FORTIFICATIONS DE VERDUN , LONGWY , LUXEMBOURG ET MALMEDY , QUI FIT RESTAURER LE CHATEAU . RESTE DANS LA FAMILLE DE CUREL JUSQUE VERS 1832 , LE CHATEAU PASSA A CETTE DATE A LA FAMILLE DE FAULTRIER . C ' EST AUJOURD ' HUI UNE EXPLOITATION AGRICOLE . VT 20060196 ART 74 PAGE 245</text:p>
          </table:table-cell>
          <table:table-cell table:number-columns-repeated="1018"/>
        </table:table-row>
        <table:table-row table:style-name="ro44">
          <table:table-cell table:style-name="ce1" office:value-type="string" calcext:value-type="string">
            <text:p>XVI e siècle , classé MH 1862 , vt 20060196 , art 81 , page 56</text:p>
          </table:table-cell>
          <table:table-cell table:number-columns-repeated="1018"/>
        </table:table-row>
        <table:table-row table:style-name="ro44">
          <table:table-cell table:style-name="ce1" office:value-type="string" calcext:value-type="string">
            <text:p>YARD ; LOUIS . PAGE 20 DE «  TRESORS DE MEUSE «  OUVRAGE PLUTOT RIDICULE DU CONSERVATEUR DES AOA DE LA MEUSE BERNARD PRUDHOMME . . LES PERSONNAGES DES «  PORTRAITS «  NE SONT PAS IDENTIFIES . LA REPETITION DU MOT «  OEUVRES «  EST INUTILE. LES MOTS «  ABBAYE «  ET «  BARON «  DOIVENT S ECRIRE AVEC UNE MINUSCULE INITIALE . IL CONVIENT DE PRECISER A CETTE PAGE 20 QUE L ' EGLISE SAINT - ANTOINE SE TROUVE A BAR – LE - DUC . . IL EST PREFERABLE D ECRIRE «  TRONVILLE - EN - BARROIS «  PLUTOT QUE «  TRONVILLE « . LE MEME PATRONYME EST ORTHOGRAPHIE DE DEUX MANIERES : «  VYART «  OU «  VIART « </text:p>
          </table:table-cell>
          <table:table-cell table:number-columns-repeated="1018"/>
        </table:table-row>
        <table:table-row table:style-name="ro44">
          <table:table-cell table:style-name="ce2" office:value-type="string" calcext:value-type="string">
            <text:p>YARD . LOUIS . EST REP . 16 FEVRIER 2010 VT 20060196 ART 401 . «  LES NOCES DE CANA «  . PHOTO COUL . CLASSE MH . RESTAURE PAR LE REMOIS CHRISTIAN VIBER . TABLEAUX DE LOUIS YARD DANS MAIRIES DE TRONVILLE - EN - BARROIS. PLUSIEURS DANS EGLISE SAINT- PANTALEON A COMMERCY. AU MUSEE ET château DE LUNEVILLE. AU MUSEE LORRAIN DE NANCY. A BAR LE DUC DANS EGLISES NOTRE - DAME ET SAINT- ANTOINE ( L ' INCREDULITE DE SAINT- THOMAS . UNE SCENE D ' ANNONCIATION... . VT 20060196 ART 401</text:p>
          </table:table-cell>
          <table:table-cell table:number-columns-repeated="1018"/>
        </table:table-row>
        <table:table-row table:style-name="ro44">
          <table:table-cell table:style-name="ce1" office:value-type="string" calcext:value-type="string">
            <text:p>YARD . LOUIS EST REP . 4 JANV 2009 . PEINTRE MASTER D ANNIE WARIN . LOUIS YARD S INSPIRAIT DES MAITRES DU 17 ES . «  IL COPIA POUSSIN. COYPEL ET LES HOLLANDAIS DONT FRANS SNYDERS QUI PEIGNAIT DES INTERIEURS FOISONNANTS DE FRUITS ET DE LEGUMES PRESENTES DANS DE LA VAISSELLE BLEUE. IL EST PEU PROBABLE QUE YARD AIT VU CES TOILES MAIS LES GRAVURES CIRCULAIENT PARTOUT ET IL EN A SANS DOUTE FAIT SON PROFIT «  PRECISE ANNIE WARIN</text:p>
          </table:table-cell>
          <table:table-cell table:number-columns-repeated="1018"/>
        </table:table-row>
        <table:table-row table:style-name="ro44">
          <table:table-cell table:style-name="ce2" office:value-type="string" calcext:value-type="string">
            <text:p>YENCESSE . HUBERT . // " PREPARATION D ' UN CATALOGUE RAISONNE DE L ' OEUVRE DU SCULPTEUR HUBERT YENCESSE " RAPPORT MENSUEL CAC . // VT 19760340 ART 8920 MARCILLY - LES - VITTEAUX ( COTE D ' OR ) . EGLISE . STATUE . 1954 . RESTAURATION VT 19760340 ART 8920 . // VT 19760340 ART 1506 CATHEDRALE DE REIMS VT 19760340 ART 1506 . // VT 19810663 ART 478 PALAIS DE FONTAINEBLEAU . VT 19810663 ART 478 STATUE DU PARTERRE 1956 . VT 19810663 ART 478 .. // VT 19920445 ART 38 POSTE DE M. YENCESSE SCULPTURE 1970 CANDIDATURE VT 19920445 ART 38</text:p>
          </table:table-cell>
          <table:table-cell table:number-columns-repeated="1018"/>
        </table:table-row>
        <table:table-row table:style-name="ro44">
          <table:table-cell table:style-name="ce2" office:value-type="string" calcext:value-type="string">
            <text:p>YEU <text:s text:c="5"/>. <text:s text:c="2"/>// <text:s text:c="9"/>VT <text:s text:c="6"/>19920627 <text:s text:c="9"/>ART <text:s text:c="4"/>25 <text:s text:c="5"/>CHATEAU <text:s text:c="7"/>DE <text:s text:c="3"/>L <text:s text:c="2"/>ILE <text:s text:c="9"/>D <text:s text:c="3"/>‘ <text:s/>YEU <text:s text:c="8"/>PAR <text:s text:c="7"/>DELSUC ? <text:s text:c="12"/>MUSEE <text:s text:c="4"/>DE <text:s text:c="3"/>RETHEL <text:s text:c="9"/>VT <text:s text:c="10"/>19920627 <text:s text:c="13"/>ART <text:s text:c="4"/>25</text:p>
          </table:table-cell>
          <table:table-cell table:number-columns-repeated="1018"/>
        </table:table-row>
        <table:table-row table:style-name="ro44">
          <table:table-cell table:style-name="ce2" office:value-type="string" calcext:value-type="string">
            <text:p>YEU <text:s text:c="5"/>. <text:s text:c="2"/>// <text:s text:c="9"/>VT <text:s text:c="6"/>19920627 <text:s text:c="9"/>ART <text:s text:c="4"/>25 <text:s text:c="5"/>CHATEAU <text:s text:c="7"/>DE <text:s text:c="3"/>L <text:s text:c="2"/>ILE <text:s text:c="9"/>D <text:s text:c="3"/>‘ <text:s/>YEU <text:s text:c="8"/>PAR <text:s text:c="7"/>DELSUC ? <text:s text:c="12"/>MUSEE <text:s text:c="4"/>DE <text:s text:c="3"/>RETHEL <text:s text:c="9"/>VT <text:s text:c="10"/>19920627 <text:s text:c="13"/>ART <text:s text:c="4"/>25 <text:s text:c="7"/>.. <text:s text:c="2"/>// <text:s text:c="10"/>VT <text:s text:c="6"/>19800213 <text:s text:c="6"/>ILE <text:s text:c="7"/>D <text:s text:c="3"/>‘ <text:s text:c="3"/>YEU <text:s text:c="11"/>VENDEE <text:s text:c="8"/>PHARE <text:s text:c="5"/>DE <text:s text:c="3"/>L <text:s text:c="2"/>ILE <text:s text:c="3"/>D <text:s text:c="5"/>‘ <text:s/>YEU <text:s text:c="8"/>VT <text:s text:c="9"/>19800213 <text:s text:c="5"/>.. <text:s text:c="2"/>// <text:s text:c="8"/>VT <text:s text:c="7"/>19930445 <text:s text:c="10"/>DEVELOPPEMENT <text:s text:c="8"/>ECONOMIQUE <text:s text:c="10"/>VT <text:s text:c="7"/>19930445 <text:s text:c="5"/>TOURISME <text:s text:c="13"/>VT <text:s text:c="7"/>19930445 <text:s text:c="8"/>.. <text:s text:c="2"/>// <text:s text:c="9"/>VT <text:s text:c="7"/>19990367 <text:s text:c="4"/>TOURISME <text:s text:c="9"/>VT <text:s text:c="7"/>19990367 <text:s text:c="6"/>.. <text:s text:c="2"/>// <text:s text:c="10"/>VT <text:s text:c="7"/>19960130 <text:s text:c="19"/>ILE <text:s text:c="3"/>D <text:s text:c="2"/>YEU <text:s text:c="5"/>PHARE <text:s text:c="6"/>DU <text:s text:c="3"/>PONANT <text:s text:c="9"/>VT <text:s text:c="6"/>19960130 <text:s text:c="7"/>SITES <text:s text:c="8"/>VT <text:s text:c="10"/>19960130</text:p>
          </table:table-cell>
          <table:table-cell table:number-columns-repeated="1018"/>
        </table:table-row>
        <table:table-row table:style-name="ro44">
          <table:table-cell table:style-name="ce2" office:value-type="string" calcext:value-type="string">
            <text:p>YEU <text:s text:c="5"/>. <text:s/>// <text:s text:c="12"/>ILE <text:s text:c="5"/>D <text:s text:c="2"/>YEU <text:s text:c="9"/>. <text:s/>VT <text:s text:c="7"/>19850085 <text:s text:c="11"/>ART <text:s text:c="2"/>2 <text:s text:c="6"/>FEVRIER <text:s text:c="8"/>1973 <text:s text:c="6"/>ENLEVEMENT <text:s text:c="6"/>DU <text:s text:c="3"/>CERCUEIL <text:s text:c="4"/>DU <text:s text:c="6"/>MARECHAL <text:s text:c="4"/>PETAIN <text:s text:c="7"/>A <text:s text:c="2"/>L <text:s text:c="2"/>ILE <text:s text:c="4"/>D <text:s text:c="4"/>‘ <text:s/>YEU <text:s text:c="7"/>VT <text:s text:c="9"/>19850085 <text:s text:c="11"/>ART <text:s text:c="3"/>2 <text:s text:c="8"/>.. <text:s/>// <text:s text:c="5"/>VT <text:s text:c="6"/>19960130 <text:s text:c="10"/>ILE <text:s text:c="3"/>D <text:s text:c="3"/>‘ <text:s/>YEU <text:s text:c="5"/>VENDEE <text:s text:c="9"/>CLASSEMENT <text:s text:c="4"/>DU <text:s text:c="2"/>SITE <text:s text:c="8"/>VT <text:s text:c="7"/>19960130 <text:s text:c="4"/>.. <text:s/>// <text:s text:c="6"/>VT <text:s text:c="5"/>19970022 <text:s text:c="18"/>BUDGET <text:s text:c="5"/>CNE <text:s text:c="7"/>VT <text:s text:c="6"/>19970022 <text:s text:c="8"/>.. <text:s text:c="2"/>// <text:s text:c="8"/>VT <text:s text:c="6"/>19880178 <text:s text:c="4"/>RAPPORT <text:s text:c="5"/>DU <text:s text:c="2"/>PREFET <text:s text:c="4"/>A/S <text:s text:c="6"/>DE <text:s text:c="4"/>LA <text:s text:c="2"/>MISE <text:s text:c="5"/>EN <text:s text:c="3"/>VENTE <text:s text:c="5"/>DE <text:s text:c="4"/>L <text:s text:c="3"/>‘ <text:s text:c="2"/>ANCIEN <text:s text:c="6"/>FORT <text:s text:c="3"/>DE <text:s text:c="4"/>PIERRE <text:s text:c="5"/>- <text:s text:c="2"/>LEVEE <text:s text:c="9"/>FEV <text:s text:c="9"/>1983 <text:s text:c="7"/>VT <text:s text:c="9"/>19880178 <text:s text:c="8"/>.. <text:s text:c="2"/>// <text:s text:c="6"/>LE <text:s text:c="4"/>MONDE <text:s text:c="4"/>3 <text:s text:c="4"/>JUIN <text:s text:c="5"/>2004 <text:s text:c="6"/>CORBILLARD <text:s text:c="8"/>AUTOMOBILE <text:s text:c="4"/>QUI <text:s text:c="4"/>EMMENA <text:s text:c="4"/>LE <text:s text:c="4"/>MARECHAL <text:s text:c="4"/>PETAIN <text:s text:c="4"/>AU <text:s text:c="4"/>CIMETIERE <text:s text:c="4"/>DE <text:s text:c="4"/>L <text:s text:c="3"/>‘ <text:s/>ILE <text:s text:c="5"/>D <text:s text:c="3"/>‘ <text:s text:c="2"/>YEU <text:s text:c="12"/>LE <text:s text:c="3"/>MONDE <text:s text:c="5"/>3 <text:s text:c="3"/>JUIN <text:s text:c="5"/>2004</text:p>
          </table:table-cell>
          <table:table-cell table:number-columns-repeated="1018"/>
        </table:table-row>
        <table:table-row table:style-name="ro44">
          <table:table-cell table:style-name="ce3" office:value-type="string" calcext:value-type="string">
            <text:p>yeu , vt 970387 art 348 VT 19760342 dossier 70621</text:p>
          </table:table-cell>
          <table:table-cell table:number-columns-repeated="1018"/>
        </table:table-row>
        <table:table-row table:style-name="ro44">
          <table:table-cell table:style-name="ce3" office:value-type="string" calcext:value-type="string">
            <text:p>YEU . FICHES DE RECOLEMENT . VT 19970387 ART 348 . CARTON PEUT - ETRE TOUCHE PAR LA PLUIE FIN JUILLET 2009</text:p>
          </table:table-cell>
          <table:table-cell table:number-columns-repeated="1018"/>
        </table:table-row>
        <table:table-row table:style-name="ro44">
          <table:table-cell table:style-name="ce3" office:value-type="string" calcext:value-type="string">
            <text:p>YEU . ILE ? CF ? VT 20030418 . MARECHAL PETAIN ET TRANSFERT DE SES CENDRES A L ' OSSUAIRE DE DOUAUMONT . MEUSE . . VT 20030418</text:p>
          </table:table-cell>
          <table:table-cell table:number-columns-repeated="1018"/>
        </table:table-row>
        <table:table-row table:style-name="ro44">
          <table:table-cell table:style-name="ce2" office:value-type="string" calcext:value-type="string">
            <text:p>YOLANDE . DUCHESSE DE LORRAINE . CAC BIB 2321 PAGE 65 . ARCH NAT 189 AQ 22 . PERMISSION ACCORDEE PAR YOLANDE , DUCHESSE DE LORRAINE , AUX RELIGIEUX DE SAINT FRANCOIS DE PRENDRE DU BUIS DANS LA FORET DE BRIEY , D ' ELEVER UN MUR AUTOUR DU COUVENT ET D ' ETABLIR UN JARDIN ( 1480 ) . CAC BIB 2321 PAGE 65</text:p>
          </table:table-cell>
          <table:table-cell table:number-columns-repeated="1018"/>
        </table:table-row>
        <table:table-row table:style-name="ro44">
          <table:table-cell table:style-name="ce3" office:value-type="string" calcext:value-type="string">
            <text:p>YOLANDE DE BAR CHATEAUX . CF VT 20060196 ART 74 PAGE 123 JARNY château DE MONCEL ET PAGE 57 château DE CLERMONT - EN - ARGONNE </text:p>
          </table:table-cell>
          <table:table-cell table:number-columns-repeated="1018"/>
        </table:table-row>
        <table:table-row table:style-name="ro44">
          <table:table-cell table:style-name="ce2" office:value-type="string" calcext:value-type="string">
            <text:p>YON <text:s text:c="6"/>// <text:s text:c="6"/>VT <text:s text:c="5"/>19770326 <text:s text:c="10"/>LA <text:s text:c="5"/>ROCHE <text:s text:c="8"/>SUR <text:s text:c="4"/>YON <text:s text:c="3"/>.. // <text:s text:c="5"/>VT <text:s text:c="8"/>19770326 <text:s text:c="11"/>CONGREGATIONS <text:s text:c="10"/>VT <text:s text:c="6"/>19770326 <text:s text:c="2"/>.. <text:s text:c="2"/>// <text:s text:c="8"/>VT <text:s text:c="6"/>20000386 <text:s text:c="9"/>DOMPIERRE <text:s text:c="4"/>SUR <text:s text:c="2"/>YON <text:s text:c="10"/>VT <text:s text:c="6"/>20000386 <text:s text:c="6"/>COP <text:s text:c="4"/>VENDEE <text:s text:c="9"/>VT <text:s text:c="6"/>20000386 <text:s text:c="5"/>.. <text:s/>// <text:s text:c="7"/>VT <text:s text:c="7"/>19930098 <text:s text:c="7"/>CCI <text:s text:c="6"/>BUDGET <text:s text:c="6"/>VT <text:s text:c="6"/>19930098 <text:s text:c="4"/>.. <text:s text:c="2"/>// <text:s text:c="7"/>VT <text:s text:c="5"/>19800258 <text:s text:c="7"/>HOPITAL <text:s text:c="10"/>// <text:s text:c="5"/>VT <text:s text:c="7"/>19800279 <text:s text:c="8"/>CLINIQUE <text:s text:c="8"/>VT <text:s text:c="8"/>19800279 <text:s text:c="5"/>// <text:s text:c="9"/>VT <text:s text:c="6"/>19960148 <text:s text:c="9"/>LA <text:s text:c="5"/>ROCHE <text:s text:c="3"/>SUR <text:s text:c="13"/>YON <text:s text:c="5"/>PRISON <text:s text:c="7"/>VT <text:s text:c="7"/>19960148 <text:s text:c="4"/>.. <text:s/>// <text:s text:c="7"/>VT <text:s text:c="8"/>19850293 <text:s text:c="4"/>LA <text:s text:c="4"/>ROCHE <text:s text:c="7"/>SUR <text:s text:c="3"/>YON <text:s text:c="6"/>CITE <text:s text:c="3"/>DES <text:s text:c="5"/>FORGES <text:s text:c="8"/>VT <text:s text:c="7"/>19850293 <text:s text:c="7"/>HVS <text:s text:c="7"/>VT <text:s text:c="9"/>19850293 <text:s text:c="6"/>.. <text:s text:c="2"/>// <text:s text:c="8"/>VT <text:s text:c="8"/>19920638 <text:s text:c="6"/>LA <text:s text:c="5"/>ROCHE <text:s text:c="6"/>SUR <text:s text:c="3"/>YON ? <text:s text:c="7"/>VT <text:s text:c="7"/>19920638 <text:s text:c="8"/>ART <text:s text:c="3"/>31 <text:s text:c="2"/></text:p>
          </table:table-cell>
          <table:table-cell table:number-columns-repeated="1018"/>
        </table:table-row>
        <table:table-row table:style-name="ro44">
          <table:table-cell table:style-name="ce2" office:value-type="string" calcext:value-type="string">
            <text:p>YONNAGES <text:s text:c="4"/>METALLIQUES</text:p>
          </table:table-cell>
          <table:table-cell table:number-columns-repeated="1018"/>
        </table:table-row>
        <table:table-row table:style-name="ro44">
          <table:table-cell table:style-name="ce8" office:value-type="string" calcext:value-type="string">
            <text:p>YONNE <text:s text:c="4"/>.// <text:s text:c="8"/>CONFERENCE <text:s text:c="5"/>30 <text:s text:c="6"/>NOV <text:s text:c="6"/>2013 <text:s text:c="5"/>MICHEL <text:s text:c="9"/>MAUNY <text:s text:c="7"/>. <text:s text:c="2"/>LA <text:s text:c="2"/>GUERRE <text:s text:c="6"/>ANALYSEE <text:s text:c="5"/>PAR <text:s text:c="5"/>GABRIEL <text:s text:c="7"/>LETAINTURIER: <text:s text:c="5"/>LA <text:s text:c="8"/>VISION <text:s text:c="8"/>DU <text:s text:c="3"/>PREFET <text:s text:c="6"/>DE <text:s text:c="3"/>L <text:s text:c="2"/>' <text:s text:c="2"/>YONNE <text:s text:c="16"/>VT <text:s text:c="5"/>20060196 <text:s text:c="8"/>ART <text:s text:c="2"/>435 <text:s text:c="7"/>PROSPECTUS <text:s text:c="3"/></text:p>
          </table:table-cell>
          <table:table-cell table:number-columns-repeated="1018"/>
        </table:table-row>
        <table:table-row table:style-name="ro44">
          <table:table-cell office:value-type="string" calcext:value-type="string">
            <text:p>YONNE <text:s text:c="4"/>// <text:s text:c="3"/>JOIGNY <text:s text:c="7"/>PHOTO <text:s text:c="4"/>COUL . <text:s text:c="8"/>YR <text:s text:c="4"/>YONNE <text:s text:c="3"/>REPUBLICAINE <text:s text:c="6"/>28 <text:s text:c="3"/>FEV <text:s text:c="4"/>2014 <text:s text:c="15"/>EGLISE <text:s text:c="4"/>SAINT <text:s text:c="2"/>- <text:s/>THIBAULT <text:s text:c="3"/>. <text:s text:c="10"/>APRES <text:s text:c="4"/>L <text:s/>AVIS <text:s text:c="5"/>FAVORABLE <text:s text:c="2"/>DE <text:s text:c="2"/>LA <text:s text:c="3"/>COMMISSION <text:s text:c="7"/>NATIONALE <text:s text:c="4"/>DES <text:s/>SECTEURS <text:s text:c="5"/>SAUVEGARDES <text:s text:c="5"/>LE <text:s text:c="5"/>PROJET <text:s text:c="5"/>DE <text:s text:c="2"/>PLAN <text:s text:c="6"/>DE <text:s text:c="3"/>SAUVEGARDE <text:s text:c="7"/>ET <text:s text:c="2"/>DE <text:s text:c="2"/>MISE <text:s text:c="5"/>EN <text:s text:c="3"/>VALEUR <text:s text:c="5"/>DE <text:s text:c="2"/>JOIGNY <text:s text:c="9"/>PEUT <text:s text:c="2"/>FAIRE <text:s text:c="4"/>L <text:s text:c="4"/>' <text:s/>OBJET <text:s text:c="3"/>D <text:s/>UNE <text:s text:c="5"/>ENQUETE <text:s text:c="6"/>PUBLIQUE <text:s text:c="10"/>YR <text:s text:c="8"/>28 <text:s text:c="2"/>FEV <text:s text:c="3"/>2014 <text:s text:c="4"/>LES <text:s text:c="6"/>2 <text:s text:c="3"/>MAISONS <text:s text:c="5"/>PROCHES <text:s text:c="4"/>DE <text:s text:c="3"/>L <text:s text:c="3"/>EGLISE <text:s text:c="6"/>SAINT <text:s text:c="6"/>- <text:s/>THIBAULT <text:s text:c="7"/>POURRONT <text:s text:c="5"/>ETRE <text:s text:c="6"/>DEMOLIES <text:s text:c="8"/>A <text:s text:c="3"/>CONDITION <text:s text:c="6"/>QU <text:s text:c="2"/>' <text:s/>UN <text:s text:c="5"/>FRONT <text:s text:c="5"/>BATI <text:s text:c="5"/>SOIT <text:s text:c="4"/>RECONSTRUIT <text:s text:c="5"/>POUR <text:s text:c="5"/>GARDER <text:s text:c="5"/>L <text:s/>ESPRIT <text:s text:c="5"/>MEDIEVAL <text:s text:c="6"/>DE <text:s text:c="3"/>CE <text:s text:c="2"/>QUARTIER <text:s text:c="10"/>«  <text:s text:c="3"/>YR <text:s text:c="5"/>28 <text:s text:c="4"/>FEV <text:s text:c="3"/>2014</text:p>
          </table:table-cell>
          <table:table-cell table:number-columns-repeated="1018"/>
        </table:table-row>
        <table:table-row table:style-name="ro44">
          <table:table-cell table:style-name="ce3" office:value-type="string" calcext:value-type="string">
            <text:p>yonne , religieuses de saint-pern VT 19760342 dossier 70677</text:p>
          </table:table-cell>
          <table:table-cell table:number-columns-repeated="1018"/>
        </table:table-row>
        <table:table-row table:style-name="ro44">
          <table:table-cell table:style-name="ce3" office:value-type="string" calcext:value-type="string">
            <text:p>yonne ,cf auxerre , musee de l'abbaye saint-germain vt 920627 dossier 140 VT 19760342 dossier 70659</text:p>
          </table:table-cell>
          <table:table-cell table:number-columns-repeated="1018"/>
        </table:table-row>
        <table:table-row table:style-name="ro44">
          <table:table-cell table:style-name="ce2" office:value-type="string" calcext:value-type="string">
            <text:p>YONNE ? CF ? ARCY // ARCY SUR CURE . // VT 20000107 ART 203 EPGL BACTERIES PRODUCTRICES DE CALCIUM . RESTAURATION DE LA PIERRE D UNE STATUE DE LA COUR NAPOLEON DU LOUVRE . 1993 VT 20000107 ART 203 // VT 19920487 PEINTURES PARIETALES DES GROTTES D ' ARCY SUR CURE VT 19920487 .. // VT 19960367 ART 5 ARCY SUR CURE YONNE GROTTES PREHISTORIQUES VT 19960367 ART 5 .. // VT 19920627 ART 140 EN 1960 DEPOT DES FOUILLES DE M. LEROY - GOURHAN MUSEE D AVALLON VT 19920627 ART 140 FOUILLES A ARCY SUR CURE PAR LEROI - GOURHAN . 1953 VT 19920627 ART 140 MUSEE D ' AVALLON VT 19920627 ART 140 .. // VT 19760340 ART 9204 ARCY SUR CURE YR L YONNE REPUBLICAINE 16 JUIN 2005 APPROBATION DE LA REVISION SIMPLIFIEE DU POS VT 19760340 ART 9204 .. // VT 19920627 ART 140 CIMETIERE BARBARE DU FAITE DE L ' ORME VT 19920627 ART 140 .. // VT 19920627 ART 140 PALEO D ' ARCY MUSEE D ' AUXERRE VT 19920627 ART 140 .. // CAC BIB 8207 YONNE ARCY SUR CURE ARCH NAT G8 </text:p>
          </table:table-cell>
          <table:table-cell table:number-columns-repeated="1018"/>
        </table:table-row>
        <table:table-row table:style-name="ro44">
          <table:table-cell office:value-type="string" calcext:value-type="string">
            <text:p>YONNE . // VT 19760340 ART 8880 SENS . YONNE . ANCIEN ARCHEVECHE . SALLE SYNODALE . MH APPARTENANT A L ' ETAT . ACHEVEMENT DE LA REE DE LA SALLE . 1948 . FINANCEMENT VT 19760340 ART 8880 .. // VT 19760340 ART 8881 AUXERRE . YONNE . PREFECTURE . ANCIEN ARCHEVECHE . MH N ' APPARTENANT PAS A L ' ETAT . TRAVAUX DE MACONNERIE . 1949 FINANCEMENT VT 19760340 ART 8881 ET VT 19760340 ART 3042 .. // VT 19940554 ART 15 SENS YONNE . ANCIEN ARCHEVECHE ET PALAIS SYNODAL VT 19940554 ART 15</text:p>
          </table:table-cell>
          <table:table-cell table:number-columns-repeated="1018"/>
        </table:table-row>
        <table:table-row table:style-name="ro44">
          <table:table-cell table:style-name="ce2" office:value-type="string" calcext:value-type="string">
            <text:p>YONNE . CULTURE . VT 20060196 ART 401 . " AU FIL DE L ' YONNE . LE MAGAZINE D ' INFORMATION DU CONSEIL GENERAL " N° 66 AVRIL 2010 MAX - POL FOUCHET. PHOTO . REPOSE DEPUIS 1980 A VEZELAY . . NE LE 1ER MAI 1913 A SAINT- VAAST - LA - HOUGUE , UN PETIT PORT DU COTENTIN . //. BISSIERE . // VIEIRA DA SILVA . // EXPOS A LA MAISON JULES ROY ET A LA MAISON ZEVOS A LA GOULOTTE .. // VT 20060196 ART 401 RENOVATION URBAINE . PHOTO COUL LE CONSEIL GENERAL ENCOURAGE LES PROGRAMMES DE RENOUVELLEMENT URBAIN ENGAGES PAR 5 VILLES DE L ' YONNE : AUXERRE . SENS . MIGENNES . AVALLON ET SAINT- FLORENTIN. UNE SOMME DE 2 , 3 MILLIONS D ' EUROS A ETE CREDITEE AU BUDGET 2010 AU TITRE DU CONTRAT PASSE AVEC L ' ANRU AGENCE NATIONALE POUR LA RENOVATION URBAINE VT 20060196 ART 401 . // " DES PANNEAUX SOLAIRES PORTATIFS . ENTREPRENDRE . IMPLANTEE A SENS , LA SOCIETE SOLARIFLEX PRPOSE DES SOLUTIONS ENERGETIQUES MOBILES POUR TOUS LES APPAREILS PORTABLES , TELEPHONES , LECTEURS MP3 ET ORDINATEURS QUI PEUVENT ETRE RECHARGES EN PLEINE NATURE . "</text:p>
          </table:table-cell>
          <table:table-cell table:number-columns-repeated="1018"/>
        </table:table-row>
        <table:table-row table:style-name="ro44">
          <table:table-cell table:style-name="ce1" office:value-type="string" calcext:value-type="string">
            <text:p>YONNE . DEPARTEMENT. JOURNAL DU CENTRE 8 NOV 2007 . CLAUDE CITRON . DE VOISINES . EST SPECIALISE DANS LA CREATION ET LA RESTAURATION DE SCAGLIOLE. DANS CET ART DE LA MARQUETERIE DE PIERRE IL FAUT SAVOIR DISPOSER LES PIERRES SELON LEURS COULEURS POUR REALISER UN DESSIN . L ATELIER DE CHANTAL CAILLEAU DE CHARNY PRESENTERA LA FABRICATION ARTISANALE DE CARREAUX DE TERRE CUITE PAR PRESSAGE . NICOLAS BONNET D ARCES DILO FERA DECOUVRIR SES TALENTS DE MAITRE ARTISAN EN DALLAGE ET TAILLE DE PIERRE . </text:p>
          </table:table-cell>
          <table:table-cell table:number-columns-repeated="1018"/>
        </table:table-row>
        <table:table-row table:style-name="ro44">
          <table:table-cell table:style-name="ce3" office:value-type="string" calcext:value-type="string">
            <text:p>YONNE . FORETS . VT 19870745 AMENAGEMENT DES FORETS DOMANIALES . VT 19870745 19 E ET 20 ES . L ' ABBESSE . AUDUC . BOIS - BOURGEOIS . LE BOUDET . CHAPITRE . CHATEL - GERARD . CHAUFFOUR - FERRIERES . COURBEPINE . CERISIERS . FRETOY . GLAND . JULLY . LAUNAY VT 19870745 MALGOUVERNES . PANFOL . PONTIGNY . DREHY . RAJEUSES . VT 19870745</text:p>
          </table:table-cell>
          <table:table-cell table:number-columns-repeated="1018"/>
        </table:table-row>
        <table:table-row table:style-name="ro44">
          <table:table-cell table:style-name="ce2" office:value-type="string" calcext:value-type="string">
            <text:p>YONNE . LUCY - LE - BOIS . VEDETTES ALLEMANDES . VT 20060196 ART 403 . L ' YONNE REPUBLICAINE . 24 JUIN 2010 . PHOTOS . AU PRINTEMPS 1943 , UNE VEDETTE ABORDE LE VILLAGE DE LUCY - LE - BOIS . CES GROS BATEAUX ALLEMANDS ARRIVAIENT JUSQU ' A AUXERRE PAR VOIE FLUVIALE . ILS ETAIENT ENSUITE TRANSPORTES PAR LA ROUTE JUSQU ' A CHALON - SUR - SAONE , OU ILS REPARTAIENT SUR L ' EAU . IMPOSSIBLE DE FAIRE TRANSITER CES GROS ENGINS PAR LA RN 6 : ILS N ' AURAIENT PAS PU FRANCHIR LE TUNNEL DE SAINT- MORE . VT 20060196 ART 403 . LES VEDETTES SONT DONC PASSEES PAR SAINT- BRIS , LICHERES , NITRY , JOUX - LA - VILLE , LUCY - LE - BOIS . VT 20060196 ART 403 . LORSQUE LES RUES ETAIENT TROP PRONONCES , LES BATIMENTS FAISANT OBSTACLE ETAIENT ABATTUS PAR DES HOMMES REQUISTIONNES ; </text:p>
          </table:table-cell>
          <table:table-cell table:number-columns-repeated="1018"/>
        </table:table-row>
        <table:table-row table:style-name="ro44">
          <table:table-cell table:style-name="ce3" office:value-type="string" calcext:value-type="string">
            <text:p>YONNE . URBANISME . VT 19780636 ART 15 . JOIGNY . LIAISON DES 2 BASSINS INDUSTRIELS EST / OUEST . NORD - EST / SUD PAR LES TROIS VOIES EAU . FER . TERRE . PLAN MASSE EXTENSION EST DE JOIGNY . SD VT 19780636 ART 15</text:p>
          </table:table-cell>
          <table:table-cell table:number-columns-repeated="1018"/>
        </table:table-row>
        <table:table-row table:style-name="ro44">
          <table:table-cell table:style-name="ce1" office:value-type="string" calcext:value-type="string">
            <text:p>YONNE . VEZELAY . MUSEE ZERVOS. L INDEPENDANT DE L YONNE 10 JUIN 2008 . PRESENTATION DE LA COLLECTION PERMANENTE D' UNE SELECTION DU FONDS DU MUSEE: PEINTURES ET SCULPTURES ET DESSINS DE LA PREMIERE MOITIE DU 20 ES OU SE COTOIENT PICASSO, HENRI LAURENS , MAX ERNST ; ALBERTO GIACOMETTI , FERNAND LEGER, JEAN HELION .</text:p>
          </table:table-cell>
          <table:table-cell table:number-columns-repeated="1018"/>
        </table:table-row>
        <table:table-row table:style-name="ro44">
          <table:table-cell table:style-name="ce1" office:value-type="string" calcext:value-type="string">
            <text:p>YONNE . VEZELAY . MUSEE ZERVOS. L INDEPENDANT DE L YONNE 10 JUIN 2008 . PRESENTATION DE LA COLLECTION PERMANENTE D' UNE SELECTION DU FONDS DU MUSEE: PEINTURES ET SCULPTURES ET DESSINS DE LA PREMIERE MOITIE DU 20 ES OU SE COTOIENT PICASSO, HENRI LAURENS , MAX ERNST ; ALBERTO GIACOMETTI , FERNAND LEGER, JEAN HELION .</text:p>
          </table:table-cell>
          <table:table-cell table:number-columns-repeated="1018"/>
        </table:table-row>
        <table:table-row table:style-name="ro44">
          <table:table-cell table:style-name="ce3" office:value-type="string" calcext:value-type="string">
            <text:p>YONNE . VOLS D ' AOA . . LA GAZETTE DE L ' HOTEL DROUOT . N° 14 . 10 AVRIL 2009 . 3 PHOTOS COUL . «  VOLES EN FEVRIER 2009 DANS L ' YONNE . PORTRAIT D ' EPOQUE . 1850 . H. ENV 75 CM HOMME EN COSTUME DE BOURGEOIS . NOTAIRE . INDUSTRIEL ? / STATUE EN TERRE CUITE «  PAUL ET VIRGINIE «  EPOQUE 1850 . DIM . ENVIRON 70 CM . . / TABLEAU BATAILLE AVEC NAPOLEON 1ER SUR UN CHEVAL BLANC . SAISON D ' AUTOMNE . BATAILLE D ' EYLAU OU D ' IENA . TOILE DECOUPEE . DIM 210 X 158 CM . </text:p>
          </table:table-cell>
          <table:table-cell table:number-columns-repeated="1018"/>
        </table:table-row>
        <table:table-row table:style-name="ro44">
          <table:table-cell table:style-name="ce3" office:value-type="string" calcext:value-type="string">
            <text:p>YONNE . VT 19770133 ART 72 CONGREGATIONS RELIGIEUSES . DIVERS ETABLISSEMENTS . LEGS WEBER SANS SUITE 1979 . VT 19770133 ART 72</text:p>
          </table:table-cell>
          <table:table-cell table:number-columns-repeated="1018"/>
        </table:table-row>
        <table:table-row table:style-name="ro44">
          <table:table-cell table:style-name="ce3" office:value-type="string" calcext:value-type="string">
            <text:p>YONNE . VT 19870509 . ART 34 . PREPARATION DES ELECTIONS LEGISLATIVES DE MARS 1986 . CAMPAGNE ELECTORALE DE M. NALLET DANS L ' YONNE . NOTES . CORRESPONDANCE . TELEX . REUNIONS DIVERSES . COUPURES DE PRESSE . . 1986 . VT 19870509 ART 34</text:p>
          </table:table-cell>
          <table:table-cell table:number-columns-repeated="1018"/>
        </table:table-row>
        <table:table-row table:style-name="ro44">
          <table:table-cell table:style-name="ce3" office:value-type="string" calcext:value-type="string">
            <text:p>YONNE . VT 19980378 . FORET DOMANIALE DE L ' ABBESSE . COMMUNES DE JOIGNY ET ROSOY . CHAMPS DE TIR DE JOIGNY 1893 A 1914 ET DU ROSOY 1881. VT 19980378 </text:p>
          </table:table-cell>
          <table:table-cell table:number-columns-repeated="1018"/>
        </table:table-row>
        <table:table-row table:style-name="ro44">
          <table:table-cell table:style-name="ce2" office:value-type="string" calcext:value-type="string">
            <text:p>YONNE . VT 20060196 ART 401 . " AU FIL DE L ' YONNE " LE MAGAZINE D ' INFORMATION DU CONSEIL GENERAL AVRIL 2010 . N° 66 . VT 20060196 ART 401 . PHOTOS CHATEAU DE MAULNES ACQUIS PAR LE CONSEIL GENERAL DE L ' YONNE EN 1997 . AUJOURD ' HUI EN COURS DE RESTAURATION // VT 20060196 ART 401 PHOTO COUL CONTOURNEMENT SUD D ' AUXERRE DONT LA DUP DEVRAIT INTERVENIR EN DEBUT D ' ANNEE 2011 . LE CONTOURNEMENT SUD D ' AUXERRE EST DESTINE A RELIER L ' EXTREMITE SUD DE LA DEVIATION DE LA RN 6 A LA ROUTE DE CLAMECY ( RN 151 ) ET LA ROUTE DE TOUCY ( RD 965 ) VIA LA VOIE ROMAINE ( RD 239 ) . // </text:p>
          </table:table-cell>
          <table:table-cell table:number-columns-repeated="1018"/>
        </table:table-row>
        <table:table-row table:style-name="ro44">
          <table:table-cell table:style-name="ce3" office:value-type="string" calcext:value-type="string">
            <text:p>yonne 19760342 dossier 70677</text:p>
          </table:table-cell>
          <table:table-cell table:number-columns-repeated="1018"/>
        </table:table-row>
        <table:table-row table:style-name="ro44">
          <table:table-cell table:style-name="ce3" office:value-type="string" calcext:value-type="string">
            <text:p>yonne cf auxerre VT 19760342 dossier 70626</text:p>
          </table:table-cell>
          <table:table-cell table:number-columns-repeated="1018"/>
        </table:table-row>
        <table:table-row table:style-name="ro44">
          <table:table-cell table:style-name="ce3" office:value-type="string" calcext:value-type="string">
            <text:p>YONNE FORETS . VT 19870746 1843 A 1912 . VT 19870746 CHATEL - GERARD . CHAUFFOUR . COURBEPINE . DUC . FRETOY . LAUNAY . MALGOUVERNES . PONTIGNY . PREHY . RAJEUSES . REGNY . SAINT JEAN SUR TONNERRE . SOUCY . THUREAU DU BARD . VAULUISANT . VOISINES . VT 19870746</text:p>
          </table:table-cell>
          <table:table-cell table:number-columns-repeated="1018"/>
        </table:table-row>
        <table:table-row table:style-name="ro44">
          <table:table-cell office:value-type="string" calcext:value-type="string">
            <text:p>YONNE JOIGNY // VT 19980588 SAEM VILLE DE JOIGNY . LOGEMENT SOCIAL VT 19980588 .. // VT 19970003 JOIGNY COMPTE ADM VT 19970003 .. // JOIGNY 89 VT 19840365 ZH VT 19840365 // VT 19810180 JOIGNY . PLANS LOGEMENT VT 19810180 .. // VT 19870352 JOIGNY YONNE . INAUGURATION DE L ' ANNEXE DE LA BIBLIOTHEQUE MUNICIPALE DE JOIGNY . 1980 VT 19870352 .. // VT 20040044 JOIGNY REHABILITATION DU HEATRE MUNICIPAL VT 20040044 .. // YR 8 NOV 2005 VILLECIEN . AFFAIRE JUDICIAIRE DE L ' HORLOGER DE JOIGNY YR 8 NOV 2005 VILLENEUVE SUR YONNE .. // Y R 9 NOV 2005 MUSEE DU GROUPE DE RESISTANCE BAYARD A JOIGNY Y R 9 NOV 2005 .. // VT 19920627 ART 140 JOIGNY YONNE . CLASSEMENT DE LA COLLECTION PREHISTORIQUE DE L ' ABBE PARAT 13 OCT 1971 VT 19920627 ART 140 .. // YR 23 2006 SAINT PAUL . VENDU 71 OOO EUROS A UN COLLECTIONNEUR FRANCAIS Y R 23 MAI 2006</text:p>
          </table:table-cell>
          <table:table-cell table:number-columns-repeated="1018"/>
        </table:table-row>
        <table:table-row table:style-name="ro44">
          <table:table-cell table:style-name="ce6" office:value-type="string" calcext:value-type="string">
            <text:p>YONNE SACY YR YONNE REPUBLICAINE . 30 OCT 2010 . L ' ECRIVAIN RESTIF DE LA BRETONNE EST NE A SACY EN 1734 CF LA VIE DE MON PERE . LE FRERE DE RESTIF DE LA BRETONNE ETAIT CURE A COURGIS. L ' ECRIVAIN JACQUES LACARRIERE POSSEDAIT UNE MAISON A SACY ET VENAIT Y TROUVER LE CALME PRPICE A L ' ECRITURE . VT 20060196 ART 405 .. // YR 30 OCT 2010 SI LA SOCIETE BASEE A USY OEUVRE DANS TOUS TYPES DE CHANTIERS , DES EDIFICES ANCIENS TRES PRESTIGIEUX FIGURENT DANS SON PALMARES. PHOTO COUL TUILES . LA BASILIQUE DE VEZELAY EST UN GROS CHANTIER SUR LEQUEL PRECY COUVERTURE A TRAVAILLE DEPUIS 1999 VT 20060196 ART 405 LE 8 OCTOBRE DERNIER PRECY COUVERTURE BASEE A USY SE VOYAIT DECERNER A PARIS LE TROPHEE ALEONARD RENOVATION POUR SON INTERVENTION SUR LA TOITURE DU CHATEAU JACQUOT A SAINTE - MAGNANCE . CETTE SOCIETE FORTE DE 14 SALARIES A ETE FONDEE EN 1967 PAR RAYMOND JOUENNE . DEPUIS DEUX ANS ELLE EST DIRIGEE PAR DEUX ASSOCIES , HERVE SIRIOT ET CEDRIC DURAND. VT 20060196 ART 405 CHATEAU DE SAINTE - MAGNANCE. TOITURE DE LA BASILIQUE DE VEZELAY DPUIS 1999 , EN DIFFERENTES TRANCHES , DONT LA DERNIERE ETAIT LA TOUR SAINT - MICHEL , ACHEVEE DANS L ' ETE. ABBAYE DE PONTIGNY . EGLISE DE MOLOSMES , DE NOYERS. CHATEAU DE LUCY - LE - BOIS EN 2009 . HOTEL LE PONTOT A VEZELAY . EGLISE DE BROSSES . CLOCHER DE L ' EGLISE DE PREGILBERT . BAS - COTES DE L ' EGLISE DE VASSY</text:p>
          </table:table-cell>
          <table:table-cell table:number-columns-repeated="1018"/>
        </table:table-row>
        <table:table-row table:style-name="ro44">
          <table:table-cell office:value-type="string" calcext:value-type="string">
            <text:p>YONNE VT 19760340 ART 8338 YR 13 -14 AOUT 2005 JOIGNY . EGLISE SAINT - THIBAULT . THIBAULT . ORGUE DAUBRAINE - CALLINET . RESTAURE EN 1986 YR 13 - 14 AOUT 2005 VT 19760340 ART 8338 . PORTE AUX POISSONS DEMOLIE EN 1827 Y R 13 - 14 AOUT 2005 VT 19760340 ART 8338 . ATELIER DE FERRONNERIE . FONDATION 1799 Y R 13 -14 AOUT 2005 VT 19760340 ART 8338 . MUSEE DU GROUPE DE RESISTANCE BAYARD , A JOIGNY .. COLLECTION DE SABRES ?</text:p>
          </table:table-cell>
          <table:table-cell table:number-columns-repeated="1018"/>
        </table:table-row>
        <table:table-row table:style-name="ro44">
          <table:table-cell table:style-name="ce3" office:value-type="string" calcext:value-type="string">
            <text:p>yonne VT 19760342 dossier 70677</text:p>
          </table:table-cell>
          <table:table-cell table:number-columns-repeated="1018"/>
        </table:table-row>
        <table:table-row table:style-name="ro44">
          <table:table-cell table:style-name="ce1" office:value-type="string" calcext:value-type="string">
            <text:p>YONNE, bourgogne ; liasse auparavant cotée vt 19760342 , art 70677</text:p>
          </table:table-cell>
          <table:table-cell table:number-columns-repeated="1018"/>
        </table:table-row>
        <table:table-row table:style-name="ro44">
          <table:table-cell table:style-name="ce1" office:value-type="string" calcext:value-type="string">
            <text:p>YONNE, bourgogne; liasse recotée vt 20060196 , art 130</text:p>
          </table:table-cell>
          <table:table-cell table:number-columns-repeated="1018"/>
        </table:table-row>
        <table:table-row table:style-name="ro44">
          <table:table-cell table:style-name="ce1" office:value-type="string" calcext:value-type="string">
            <text:p>YONNE, vt 19850531 , construction d' établissements scolaires du second degré , vt 19850531 , cité scolaire d' avallon, vt 19850531 , cité scolaire de sens , vt 19850531</text:p>
          </table:table-cell>
          <table:table-cell table:number-columns-repeated="1018"/>
        </table:table-row>
        <table:table-row table:style-name="ro44">
          <table:table-cell table:style-name="ce1" office:value-type="string" calcext:value-type="string">
            <text:p>yonne; situation des inspecteurs généraux: 10 mars 1989</text:p>
          </table:table-cell>
          <table:table-cell table:number-columns-repeated="1018"/>
        </table:table-row>
        <table:table-row table:style-name="ro44">
          <table:table-cell table:style-name="ce1" office:value-type="string" calcext:value-type="string">
            <text:p>YONNE. Intervention de M Devinat au sujet de la vente d'un terrain nécessaire à la réalisation d'un lotissement communal à sergines, 1985-86 . </text:p>
          </table:table-cell>
          <table:table-cell table:number-columns-repeated="1018"/>
        </table:table-row>
        <table:table-row table:style-name="ro44">
          <table:table-cell table:style-name="ce1" office:value-type="string" calcext:value-type="string">
            <text:p>YSSINGEAUX vt 19980309 : ateliers mécaniques du velay; vt 19980309</text:p>
          </table:table-cell>
          <table:table-cell table:number-columns-repeated="1018"/>
        </table:table-row>
        <table:table-row table:style-name="ro44">
          <table:table-cell table:style-name="ce1" office:value-type="string" calcext:value-type="string">
            <text:p>ytournel . . CF VT 19920627 , art 107</text:p>
          </table:table-cell>
          <table:table-cell table:number-columns-repeated="1018"/>
        </table:table-row>
        <table:table-row table:style-name="ro44">
          <table:table-cell table:style-name="ce2" office:value-type="string" calcext:value-type="string">
            <text:p>YUTZ <text:s text:c="13"/>VT <text:s text:c="8"/>19970387 <text:s text:c="17"/>ART <text:s text:c="8"/>348 <text:s text:c="15"/>FICHES <text:s text:c="3"/>DE <text:s text:c="4"/>RECOLEMENT <text:s text:c="9"/>VT <text:s text:c="13"/>19970387 <text:s text:c="10"/>ART <text:s text:c="4"/>348</text:p>
          </table:table-cell>
          <table:table-cell table:number-columns-repeated="1018"/>
        </table:table-row>
        <table:table-row table:style-name="ro44">
          <table:table-cell table:style-name="ce2" office:value-type="string" calcext:value-type="string">
            <text:p>YUTZ <text:s text:c="5"/>.. <text:s text:c="2"/>// <text:s text:c="7"/>VT <text:s text:c="7"/>19760168 <text:s text:c="10"/>CF <text:s text:c="3"/>BASSE <text:s text:c="7"/>- <text:s text:c="2"/>YUTZ <text:s text:c="16"/>CMS <text:s text:c="7"/>VT <text:s text:c="8"/>19760168 <text:s text:c="4"/>// <text:s text:c="11"/>VT <text:s text:c="8"/>19890126 <text:s text:c="9"/>ART <text:s text:c="2"/>73 <text:s text:c="9"/>BASSE <text:s text:c="6"/>YUTZ <text:s text:c="6"/>NOMS <text:s text:c="5"/>DE <text:s text:c="2"/>RUES <text:s text:c="9"/>VT <text:s text:c="8"/>19890126 <text:s text:c="11"/>ART <text:s text:c="2"/>73 <text:s text:c="5"/>.. <text:s text:c="2"/>// <text:s text:c="9"/>SHAT <text:s text:c="12"/>2 <text:s/>V <text:s text:c="4"/>8 <text:s text:c="7"/>BASSE <text:s text:c="4"/>- <text:s text:c="3"/>YUTZ <text:s text:c="7"/>THIONVILLE <text:s text:c="15"/>SHAT <text:s text:c="6"/>2 <text:s text:c="2"/>V <text:s text:c="3"/>8 <text:s text:c="5"/>TERRAIN <text:s text:c="6"/>D <text:s text:c="5"/>AVIATION <text:s text:c="5"/>SELON <text:s text:c="7"/>CAC <text:s text:c="4"/>BIB <text:s text:c="6"/>7805 <text:s text:c="6"/>.. <text:s text:c="2"/>// <text:s text:c="9"/>VT <text:s text:c="5"/>20020026 <text:s text:c="6"/>IMPLANTATION <text:s text:c="9"/>D <text:s text:c="2"/>UNE <text:s text:c="7"/>PLATE <text:s text:c="6"/>- <text:s text:c="2"/>FORME <text:s text:c="9"/>LASER <text:s text:c="8"/>A <text:s text:c="2"/>YUTZ <text:s text:c="7"/>/ <text:s text:c="4"/>THIONVILLE <text:s text:c="6"/>MOSELLE <text:s text:c="7"/>1991 <text:s text:c="4"/>- <text:s/>94 <text:s text:c="9"/>VT <text:s text:c="8"/>20020026 <text:s text:c="6"/>.. <text:s text:c="2"/>// <text:s text:c="9"/>VT <text:s text:c="8"/>19810181 <text:s text:c="7"/>YUTZ <text:s text:c="11"/>BASSE <text:s text:c="7"/>YUTZ <text:s text:c="8"/>URBANISME <text:s text:c="7"/>VT <text:s text:c="6"/>19810181 <text:s text:c="12"/>HAUTE <text:s text:c="5"/>YUTZ <text:s text:c="6"/>URBANISME <text:s text:c="9"/>VT <text:s text:c="7"/>19810181 <text:s text:c="9"/>. <text:s text:c="2"/>// <text:s text:c="11"/>VT <text:s text:c="8"/>19880308 <text:s text:c="9"/>YUTZ <text:s text:c="6"/>STAT <text:s text:c="3"/>INT <text:s text:c="8"/>VT <text:s text:c="7"/>19880308 <text:s text:c="6"/>…. <text:s text:c="2"/>// <text:s text:c="10"/>VT <text:s text:c="6"/>19970003 <text:s text:c="7"/>YUTZ <text:s text:c="6"/>COMPTE <text:s text:c="6"/>ADM <text:s text:c="9"/>VT <text:s text:c="8"/>19970003 <text:s text:c="2"/>.. <text:s text:c="2"/>// <text:s text:c="5"/>VT <text:s text:c="6"/>19960422 <text:s text:c="10"/>YUTZ <text:s text:c="5"/>THIONVILLE <text:s text:c="5"/>INAUGURATION <text:s text:c="8"/>DE <text:s text:c="5"/>LA <text:s text:c="4"/>PLATE <text:s text:c="6"/>FORME <text:s text:c="6"/>LASER <text:s text:c="3"/>DE <text:s text:c="4"/>L <text:s text:c="2"/>INSTITUT <text:s text:c="4"/>DE <text:s text:c="4"/>SOUDURE <text:s text:c="9"/>A <text:s text:c="5"/>- <text:s text:c="7"/>1994 <text:s text:c="8"/>VT <text:s text:c="7"/>19960422 <text:s text:c="10"/>.. <text:s/>// <text:s text:c="8"/>VT <text:s text:c="9"/>19980558 <text:s text:c="16"/>BASSE <text:s text:c="7"/>DE <text:s text:c="4"/>YUTZ <text:s text:c="7"/>DUP <text:s text:c="6"/>DE <text:s text:c="4"/>LIGNES <text:s text:c="5"/>ELECTRIQUES <text:s text:c="9"/>VT <text:s text:c="8"/>19980558 <text:s text:c="4"/>.. <text:s text:c="2"/>// <text:s text:c="11"/>VT <text:s text:c="6"/>19820734 <text:s text:c="6"/>YUTZ <text:s text:c="4"/>MJC <text:s text:c="11"/>VT <text:s text:c="8"/>19820734 <text:s text:c="6"/>.. <text:s text:c="4"/>// <text:s text:c="7"/>VT <text:s text:c="8"/>19980442 <text:s text:c="6"/>YUTZ <text:s text:c="6"/>PROJET <text:s text:c="7"/>DE <text:s text:c="3"/>SALLE <text:s text:c="5"/>POLYVALENTE <text:s text:c="12"/>BANLIEUE <text:s text:c="7"/>- <text:s/>89 <text:s text:c="14"/>, <text:s text:c="5"/>ANNEE <text:s text:c="7"/>1986 <text:s text:c="8"/>VT <text:s text:c="8"/>19980442 <text:s text:c="10"/>.. <text:s text:c="2"/>// <text:s text:c="12"/>VT <text:s text:c="9"/>19980442 <text:s text:c="10"/>PROJET <text:s text:c="4"/>DE <text:s text:c="5"/>QUARTIER <text:s text:c="12"/>ENTRAINANT <text:s text:c="8"/>LA <text:s text:c="5"/>RECONVERSION <text:s text:c="8"/>DE <text:s text:c="2"/>FRICHES <text:s text:c="4"/>INDUSTRIELLES <text:s text:c="4"/>ET <text:s text:c="4"/>L <text:s text:c="4"/>EXTENSION <text:s text:c="9"/>DE <text:s text:c="4"/>L <text:s text:c="5"/>AGGLOMERATION <text:s text:c="6"/>DE <text:s text:c="3"/>THIONVILLE <text:s text:c="7"/>TERVILLE <text:s text:c="4"/>YUTZ <text:s text:c="9"/>1983 <text:s text:c="5"/>- <text:s text:c="2"/>88 <text:s text:c="12"/>VT <text:s text:c="9"/>19980442 <text:s/>.. <text:s text:c="2"/>// <text:s text:c="7"/>VT <text:s text:c="9"/>19810712 <text:s text:c="5"/>YUTZ <text:s text:c="9"/>CF <text:s text:c="6"/>THIONVILLE <text:s text:c="7"/>BASSE <text:s text:c="5"/>YUTZ <text:s text:c="16"/>AERODROME <text:s text:c="11"/>VT <text:s text:c="8"/>19810712 <text:s text:c="10"/>.. <text:s text:c="2"/>// <text:s text:c="10"/>VT <text:s text:c="6"/>19890478 <text:s text:c="4"/>YUTZ <text:s text:c="12"/>COMPTE <text:s text:c="4"/>ADM <text:s text:c="8"/>VT <text:s text:c="6"/>19890478 <text:s text:c="4"/>.. <text:s text:c="2"/>// <text:s text:c="6"/>VT <text:s text:c="8"/>19800258 <text:s text:c="8"/>YUTZ <text:s text:c="4"/>CF <text:s text:c="4"/>HAUTE <text:s text:c="5"/>- <text:s text:c="3"/>YUTZ <text:s text:c="9"/>VT <text:s text:c="7"/>19800258 <text:s text:c="5"/>HOPITAL <text:s text:c="9"/>VT <text:s text:c="11"/>19800258 <text:s text:c="7"/>.. <text:s text:c="2"/>// <text:s text:c="10"/>VT <text:s text:c="8"/>19760049 <text:s text:c="11"/>YUTZ <text:s text:c="10"/>CF <text:s text:c="8"/>THIONVILLE <text:s text:c="8"/>BASSE <text:s text:c="6"/>YUTZ <text:s text:c="5"/>MOSELLE <text:s text:c="10"/>VT <text:s text:c="8"/>19760049 <text:s text:c="8"/>AERODROME <text:s text:c="10"/>VT <text:s text:c="7"/>19760049 <text:s text:c="4"/>.. <text:s text:c="2"/>// <text:s text:c="6"/>VT <text:s text:c="5"/>20000386 <text:s text:c="6"/>YUTZ <text:s text:c="7"/>CEJA <text:s text:c="8"/>VT <text:s text:c="6"/>20000386 <text:s text:c="4"/>.. <text:s text:c="2"/>// <text:s text:c="7"/>VT <text:s text:c="7"/>20000386 <text:s text:c="6"/>YUTZ <text:s text:c="6"/>SCOP <text:s text:c="6"/>SERVI <text:s text:c="4"/>BATI <text:s text:c="6"/>VT <text:s text:c="7"/>20000386 <text:s text:c="4"/>.. <text:s/>// <text:s text:c="6"/>VT <text:s text:c="8"/>19960105 <text:s text:c="8"/>COMPTE <text:s text:c="3"/>ADM <text:s text:c="7"/>VT <text:s text:c="7"/>19960105 <text:s text:c="5"/>.. <text:s text:c="2"/>// <text:s text:c="5"/>VT <text:s text:c="6"/>19830690 <text:s text:c="10"/>ART <text:s text:c="5"/>277 <text:s text:c="11"/>BASSE <text:s text:c="5"/>YUTZ <text:s text:c="8"/>MOSELLE <text:s text:c="10"/>VT <text:s text:c="7"/>19830690 <text:s text:c="11"/>ART <text:s text:c="5"/>277 <text:s text:c="6"/>RECONSTRUCTION <text:s text:c="4"/>DG <text:s text:c="12"/>VT <text:s text:c="5"/>19830690 <text:s text:c="13"/>ART <text:s text:c="3"/>277 <text:s text:c="4"/></text:p>
          </table:table-cell>
          <table:table-cell table:number-columns-repeated="1018"/>
        </table:table-row>
        <table:table-row table:style-name="ro44">
          <table:table-cell table:style-name="ce1" office:value-type="string" calcext:value-type="string">
            <text:p>YUTZ . LORRAINE . EST REP . 7 DEC 2008 . CONFRERIE DE YUTZ . CONSTITUEE EN 2007 L ACADEMIE DE SAINT NICOLAS REGROUPE LES 3 ASSOCIATIONS LORRAINES QUI FONT OEUVRE DE MEMOIRE : CONNAISSANCE ET RENAISSANCE DE LA BASILIQUE DE SAINT NICOLAS DE PORT. LES AMIS DE SAINT NICOLAS DES LORRAINS A ROME AINSI QUE LA CONFRERIE DE YUTZ.</text:p>
          </table:table-cell>
          <table:table-cell table:number-columns-repeated="1018"/>
        </table:table-row>
        <table:table-row table:style-name="ro44">
          <table:table-cell table:style-name="ce1" office:value-type="string" calcext:value-type="string">
            <text:p>YUTZ-THIONVILLE, vt 19960422 ; inauguration de la plate-forme laser de l' institut de soudure à yutz-thionville; vt 19960422</text:p>
          </table:table-cell>
          <table:table-cell table:number-columns-repeated="1018"/>
        </table:table-row>
        <table:table-row table:style-name="ro44">
          <table:table-cell office:value-type="string" calcext:value-type="string">
            <text:p>YVELINES <text:s text:c="7"/>CF <text:s text:c="9"/>SARTROUVILLE. <text:s text:c="2"/>// <text:s text:c="7"/>VT <text:s text:c="6"/>20000107 <text:s text:c="17"/>ART <text:s text:c="2"/>59 <text:s text:c="9"/>HABITAT <text:s text:c="6"/>DEGRADE <text:s text:c="6"/>VT <text:s text:c="10"/>20000107 <text:s text:c="16"/>ART <text:s text:c="2"/>59 <text:s text:c="5"/>.. <text:s text:c="3"/>// <text:s text:c="6"/>VT <text:s text:c="5"/>19930077 <text:s text:c="5"/>TRAVAIL <text:s text:c="9"/>VT <text:s text:c="7"/>19930077 <text:s text:c="8"/>.. <text:s text:c="3"/>// <text:s text:c="4"/>VT <text:s text:c="8"/>19900300 <text:s text:c="5"/>THEATRE <text:s text:c="7"/>VT <text:s text:c="9"/>19900300 <text:s text:c="4"/>.. <text:s text:c="2"/>// <text:s text:c="7"/>VT <text:s text:c="7"/>19770790 <text:s text:c="6"/>CADASTRE <text:s text:c="5"/>PLAN <text:s text:c="11"/>VT <text:s text:c="7"/>19770790 <text:s text:c="6"/>.. <text:s text:c="2"/>// <text:s text:c="8"/>VT <text:s text:c="7"/>19770088 <text:s text:c="6"/>FDES <text:s text:c="10"/>VT <text:s text:c="6"/>19770088 <text:s text:c="4"/>.. <text:s text:c="2"/>// <text:s text:c="8"/>VT <text:s text:c="8"/>19771125 <text:s text:c="6"/>CHANTIER <text:s text:c="5"/>D <text:s text:c="3"/>‘ <text:s text:c="2"/>EXPERIENCE <text:s text:c="10"/>VT <text:s text:c="8"/>19771125 <text:s text:c="6"/>. <text:s text:c="2"/>// <text:s text:c="8"/>VT <text:s text:c="8"/>19760153 <text:s text:c="9"/>ASSAINISSEMENT <text:s text:c="12"/>VT <text:s text:c="8"/>19771125 <text:s text:c="6"/>CHANTIER <text:s text:c="5"/>D <text:s text:c="3"/>EXPERIENCE <text:s text:c="15"/>VT <text:s text:c="7"/>19760153 <text:s text:c="8"/>ASSAINISSEMENT <text:s text:c="4"/>.. <text:s text:c="2"/>// <text:s text:c="7"/>VT <text:s text:c="9"/>19890126 <text:s text:c="15"/>ART <text:s text:c="3"/>127 <text:s text:c="4"/>LIGNE <text:s text:c="6"/>225 <text:s text:c="7"/>KV <text:s text:c="8"/>PUISEUX <text:s text:c="6"/>- <text:s text:c="2"/>SARTROUVILLE <text:s text:c="8"/>VT <text:s text:c="10"/>19890126 <text:s text:c="13"/>ART <text:s text:c="3"/>127 <text:s text:c="3"/>.. <text:s text:c="3"/>// <text:s text:c="7"/>VT <text:s text:c="6"/>20010339 <text:s text:c="9"/>SARTROUVILLE <text:s text:c="5"/>YVELINES <text:s text:c="7"/>DEVIATION <text:s text:c="5"/>DE <text:s text:c="4"/>LA <text:s text:c="5"/>RD <text:s text:c="5"/>121 <text:s text:c="17"/>VT <text:s text:c="7"/>20010339 <text:s text:c="3"/>IMEC <text:s text:c="8"/>VT <text:s text:c="7"/>20010339 <text:s text:c="6"/>.. <text:s text:c="4"/>// <text:s text:c="8"/>VT <text:s text:c="7"/>19790831 <text:s text:c="6"/>PTT <text:s text:c="5"/>ET <text:s text:c="3"/>CHEMIN <text:s text:c="3"/>DE <text:s text:c="4"/>FER <text:s text:c="8"/>VT <text:s text:c="7"/>19790831 <text:s text:c="11"/>.. <text:s text:c="2"/>// <text:s text:c="7"/>VT <text:s text:c="6"/>19820028 <text:s text:c="14"/>TGV <text:s text:c="10"/>VT <text:s text:c="7"/>19820028 <text:s text:c="4"/>.. <text:s text:c="2"/>// <text:s text:c="5"/>VT <text:s text:c="7"/>19860662 <text:s text:c="9"/>URBANISME <text:s text:c="9"/>CF <text:s text:c="8"/>ARGENTEUIL <text:s text:c="4"/>- <text:s text:c="4"/>SARTROUVILLE <text:s text:c="5"/>VT <text:s text:c="9"/>19860662 <text:s text:c="13"/>.. <text:s text:c="2"/>// <text:s text:c="7"/>VT <text:s text:c="6"/>19840504 <text:s text:c="9"/>URBANISME <text:s text:c="12"/>VT <text:s text:c="7"/>19840504 <text:s text:c="6"/>.. <text:s text:c="2"/>// <text:s text:c="7"/>VT <text:s text:c="6"/>20010339 <text:s text:c="13"/>DUP <text:s text:c="9"/>VT <text:s text:c="6"/>20010339 <text:s text:c="6"/>.. <text:s text:c="2"/>// <text:s text:c="5"/>VT <text:s text:c="6"/>19980440 <text:s text:c="8"/>HABITAT <text:s text:c="6"/>INSALUBRE <text:s text:c="10"/>VT <text:s text:c="5"/>19980440 <text:s text:c="2"/>.. <text:s text:c="2"/>// <text:s text:c="7"/>VT <text:s text:c="6"/>19980307 <text:s text:c="13"/>MECASAT <text:s text:c="8"/>( <text:s text:c="4"/>SOCIETE <text:s text:c="6"/>) <text:s text:c="8"/>ET <text:s text:c="6"/>AEROSAT : <text:s text:c="6"/>INAUGURATION <text:s text:c="5"/>DES <text:s text:c="4"/>SITES <text:s text:c="4"/>INDUSTRIELS <text:s text:c="6"/>A <text:s text:c="7"/>SARTROUVILLE <text:s text:c="13"/>1997 <text:s text:c="7"/>VT <text:s text:c="9"/>19980307</text:p>
          </table:table-cell>
          <table:table-cell table:number-columns-repeated="1018"/>
        </table:table-row>
        <table:table-row table:style-name="ro44">
          <table:table-cell office:value-type="string" calcext:value-type="string">
            <text:p>YVELINES <text:s text:c="7"/>CF <text:s text:c="6"/>SARTROUVILLE <text:s text:c="8"/>// <text:s text:c="8"/>VT <text:s text:c="7"/>19930359 <text:s text:c="8"/>THEATRE <text:s text:c="6"/>DE <text:s text:c="4"/>SARTROUVILLE <text:s text:c="12"/>1989 <text:s text:c="7"/>VT <text:s text:c="10"/>19930359 <text:s text:c="9"/>.. <text:s text:c="2"/>// <text:s text:c="4"/>VT <text:s text:c="9"/>19870595 <text:s text:c="12"/>ART <text:s text:c="2"/>66 <text:s text:c="7"/>SARTROUVILLE <text:s text:c="6"/>CAC ? <text:s text:c="10"/>PROGRAMME <text:s text:c="9"/>DE <text:s text:c="4"/>LA <text:s text:c="4"/>SAISON <text:s text:c="9"/>1983 <text:s text:c="3"/>- <text:s/>84 <text:s text:c="12"/>VT <text:s text:c="7"/>19870595 <text:s text:c="14"/>ART <text:s text:c="2"/>66 <text:s text:c="5"/>..// <text:s text:c="7"/>VT <text:s text:c="8"/>19840756 <text:s text:c="10"/>THEATRE <text:s text:c="4"/>M.C. <text:s text:c="5"/>CAC <text:s text:c="10"/>VT <text:s text:c="11"/>19840756 <text:s text:c="5"/>.. <text:s text:c="2"/>// <text:s text:c="6"/>VT <text:s text:c="8"/>19810663 <text:s text:c="13"/>ART <text:s text:c="3"/>342 <text:s text:c="12"/>ALPHONSE <text:s text:c="5"/>KIPPEURT <text:s text:c="11"/>ARCH <text:s text:c="5"/>GS <text:s text:c="8"/>VT <text:s text:c="9"/>19810663 <text:s text:c="17"/>ART <text:s text:c="2"/>342 <text:s text:c="7"/>.. <text:s/>// <text:s text:c="9"/>VT <text:s text:c="7"/>19760146 <text:s text:c="5"/>SANTE <text:s text:c="9"/>VT <text:s text:c="12"/>19760146 <text:s text:c="5"/>.. <text:s text:c="2"/>// <text:s text:c="6"/>VT <text:s text:c="6"/>19810663 <text:s text:c="9"/>ART <text:s text:c="5"/>1044 <text:s text:c="4"/>ANCT <text:s text:c="7"/>1060 <text:s text:c="6"/>ETUDE <text:s text:c="4"/>POUR <text:s text:c="4"/>LA <text:s text:c="4"/>PROGRAMMATION <text:s text:c="12"/>D <text:s text:c="3"/>‘ <text:s text:c="2"/>ANIMATION <text:s text:c="6"/>CULTURELLE <text:s text:c="5"/>DE <text:s text:c="7"/>SARTROUVILLE <text:s text:c="6"/>1975 <text:s text:c="9"/>VT <text:s text:c="7"/>19810663 <text:s text:c="11"/>ART <text:s text:c="6"/>1044 <text:s text:c="4"/>ANCT <text:s text:c="6"/>1060 <text:s text:c="5"/>.. <text:s text:c="2"/>// <text:s text:c="5"/>VT <text:s text:c="8"/>19870351 <text:s text:c="14"/>ART <text:s text:c="2"/>13 <text:s text:c="6"/>CENTRE <text:s text:c="6"/>D <text:s text:c="4"/>‘ <text:s text:c="2"/>ACTION <text:s text:c="5"/>CULTURELLE <text:s text:c="10"/>1978 <text:s text:c="10"/>VT <text:s text:c="6"/>19870351 <text:s text:c="12"/>ART <text:s text:c="2"/>13 <text:s text:c="8"/>.. <text:s text:c="2"/>// <text:s text:c="6"/>VT <text:s text:c="5"/>19880011 <text:s text:c="10"/>ART <text:s text:c="2"/>83 <text:s text:c="9"/>BIBLIOTHEQUE <text:s text:c="9"/>VT <text:s text:c="6"/>19880011 <text:s text:c="14"/>ART <text:s text:c="2"/>83 <text:s text:c="9"/>.. <text:s text:c="3"/>// <text:s text:c="6"/>VT <text:s text:c="7"/>19870595 <text:s text:c="16"/>ART <text:s text:c="3"/>30 <text:s text:c="8"/>CAC <text:s text:c="7"/>1980 <text:s text:c="3"/>- <text:s/>84 <text:s text:c="6"/>VT <text:s text:c="10"/>19870595 <text:s text:c="11"/>ART <text:s text:c="4"/>30 <text:s text:c="7"/>.. <text:s text:c="2"/>// <text:s text:c="5"/>VT <text:s text:c="7"/>19980439 <text:s text:c="12"/>SARTROUVILLE <text:s text:c="5"/>THEATRE <text:s text:c="6"/>VT <text:s text:c="6"/>19980439 <text:s text:c="10"/>.. <text:s text:c="2"/>// <text:s text:c="6"/>VT <text:s text:c="7"/>19870351 <text:s text:c="5"/>CAC <text:s text:c="10"/>CENTRE <text:s text:c="6"/>D <text:s text:c="3"/>ACTION <text:s text:c="7"/>CULTURELLE <text:s text:c="8"/>VT <text:s text:c="9"/>19870351 <text:s text:c="9"/>.. <text:s text:c="2"/>// <text:s text:c="6"/>VT <text:s text:c="7"/>19890504 <text:s text:c="7"/>HOTELLERIE <text:s text:c="8"/>VT <text:s text:c="9"/>19890504 <text:s text:c="9"/>.. <text:s text:c="3"/>// <text:s text:c="4"/>VT <text:s text:c="6"/>19960105 <text:s text:c="9"/>COMPTE <text:s text:c="4"/>ADMINISTRATIF <text:s text:c="5"/>VT <text:s text:c="7"/>19960105. <text:s text:c="2"/>// <text:s text:c="6"/>CAC <text:s text:c="5"/>BIB <text:s text:c="5"/>8258 <text:s text:c="13"/>NOTAIRES <text:s text:c="5"/>YVELINES <text:s text:c="12"/>LA <text:s text:c="4"/>VAUDOIRE <text:s text:c="11"/>CAC <text:s text:c="3"/>BIB <text:s text:c="4"/>8258 <text:s text:c="4"/>.. <text:s text:c="2"/>// <text:s text:c="5"/>VT <text:s text:c="9"/>19930654 <text:s text:c="14"/>YVELINES <text:s text:c="8"/>SARTROUVILLE <text:s text:c="9"/>VT <text:s text:c="10"/>19930654 <text:s text:c="5"/>PISCINE <text:s text:c="11"/>VT <text:s text:c="8"/>19930654 <text:s text:c="5"/>.. <text:s text:c="2"/>// <text:s text:c="7"/>VT <text:s text:c="8"/>19760250 <text:s text:c="8"/>SS <text:s text:c="8"/>SECURITE <text:s text:c="6"/>SOCIALE <text:s text:c="7"/>VT <text:s text:c="10"/>19760250 <text:s text:c="4"/>.. <text:s text:c="2"/>// <text:s text:c="7"/>VT <text:s text:c="6"/>19930493 <text:s text:c="8"/>SPECTACLES <text:s text:c="11"/>LICENCE <text:s text:c="5"/>ENTR <text:s text:c="7"/>VT <text:s text:c="9"/>19930493 <text:s text:c="11"/>.. <text:s text:c="2"/>// <text:s text:c="9"/>VT <text:s text:c="7"/>19810663 <text:s text:c="12"/>ART <text:s text:c="4"/>1044 <text:s text:c="8"/>PLANS <text:s text:c="4"/>. <text:s text:c="2"/>UNE <text:s text:c="6"/>BROCHURE <text:s text:c="8"/>RONEOTEE <text:s text:c="9"/>«  <text:s text:c="2"/>VILLE <text:s text:c="7"/>DE <text:s text:c="4"/>SARTROUVILLE <text:s text:c="4"/>. <text:s text:c="5"/>ETUDE <text:s text:c="4"/>POUR <text:s text:c="8"/>LA <text:s text:c="3"/>PROGRAMMATION <text:s text:c="8"/>DU <text:s text:c="3"/>CENTRE <text:s text:c="5"/>D <text:s text:c="4"/>ANIMATION <text:s text:c="5"/>CULTURELLE <text:s text:c="8"/>VT <text:s text:c="9"/>19810663 <text:s text:c="14"/>ART <text:s text:c="4"/>1044 <text:s text:c="4"/>.. <text:s text:c="2"/>// <text:s text:c="7"/>VT <text:s text:c="9"/>19810663 <text:s text:c="12"/>ART <text:s text:c="4"/>1089 <text:s text:c="9"/>SARTROUVILLE <text:s text:c="7"/>BIBLIOTHEQUE <text:s text:c="5"/>INCENDIE <text:s text:c="5"/>LE <text:s text:c="4"/>MONDE <text:s text:c="7"/>16 <text:s text:c="7"/>SEPT <text:s text:c="6"/>1998 <text:s text:c="13"/>VT <text:s text:c="7"/>19810663 <text:s text:c="13"/>ART <text:s text:c="5"/>1089 <text:s text:c="4"/>.. <text:s text:c="2"/>// <text:s text:c="8"/>VT <text:s text:c="7"/>19870595 <text:s text:c="7"/>EQUIPEMENT <text:s text:c="7"/>CULTUREL <text:s text:c="4"/>CAC <text:s text:c="8"/>VT <text:s text:c="9"/>19870595 <text:s text:c="6"/>// <text:s text:c="8"/>VT <text:s text:c="8"/>19800279 <text:s text:c="7"/>CLINIQUE <text:s text:c="8"/>VT <text:s text:c="10"/>19800279 <text:s text:c="6"/>. <text:s/>// <text:s text:c="8"/>VT <text:s text:c="8"/>19771486 <text:s text:c="3"/>DESUS <text:s text:c="6"/>VT <text:s text:c="9"/>19771486 <text:s text:c="5"/>.. <text:s text:c="2"/>// <text:s text:c="7"/>VT <text:s text:c="6"/>19771485 <text:s text:c="5"/>DESUS <text:s text:c="8"/>VT <text:s text:c="8"/>19771485 <text:s text:c="7"/>. <text:s/>// <text:s text:c="7"/>VT <text:s text:c="7"/>19771481 <text:s text:c="3"/>DESUS <text:s text:c="8"/>VT <text:s text:c="9"/>19771481 <text:s text:c="9"/>. <text:s text:c="2"/>// <text:s text:c="6"/>VT <text:s text:c="8"/>19800382 <text:s text:c="7"/>EQUIPEMENT <text:s text:c="6"/>SPORTIF <text:s text:c="7"/>VT <text:s text:c="11"/>19800382 <text:s text:c="10"/>.. <text:s/>// <text:s text:c="5"/>VT <text:s text:c="7"/>19960493 <text:s text:c="8"/>ART <text:s text:c="2"/>71 <text:s text:c="7"/>SARTROUVILLE <text:s text:c="6"/>ABORDS <text:s text:c="3"/>MH <text:s text:c="7"/>ABORDS <text:s text:c="4"/>EGLISE <text:s text:c="9"/>RENOVATION <text:s text:c="6"/>URBAINE <text:s text:c="13"/>1977 <text:s text:c="4"/>- <text:s text:c="2"/>81 <text:s text:c="7"/>VT <text:s text:c="10"/>19960493 <text:s text:c="19"/>ART <text:s text:c="2"/>71 <text:s text:c="8"/>.. <text:s text:c="2"/>// <text:s text:c="6"/>VT <text:s text:c="6"/>19890126 <text:s text:c="13"/>ART <text:s text:c="4"/>19 <text:s text:c="7"/>DENOMINATION <text:s text:c="9"/>DE <text:s/>RUES <text:s text:c="7"/>VT <text:s text:c="8"/>19890126 <text:s text:c="14"/>ART <text:s text:c="4"/>19 <text:s text:c="8"/>.. <text:s text:c="2"/>// <text:s text:c="5"/>VT <text:s text:c="5"/>19910844 <text:s text:c="8"/>THEATRE <text:s text:c="6"/>VT <text:s text:c="8"/>19910844 <text:s text:c="4"/>.. <text:s text:c="2"/>// <text:s text:c="6"/>VT <text:s text:c="6"/>19771080 <text:s text:c="7"/>CHANTIER <text:s text:c="8"/>D <text:s text:c="4"/>EXPERIENCE <text:s text:c="10"/>VT <text:s text:c="6"/>19771080 <text:s text:c="7"/></text:p>
          </table:table-cell>
          <table:table-cell table:number-columns-repeated="1018"/>
        </table:table-row>
        <table:table-row table:style-name="ro44">
          <table:table-cell table:style-name="ce3" office:value-type="string" calcext:value-type="string">
            <text:p>yvelines , cf port-marly , plans cf vt 960493, art 45 19760342 dossier 70682</text:p>
          </table:table-cell>
          <table:table-cell table:number-columns-repeated="1018"/>
        </table:table-row>
        <table:table-row table:style-name="ro44">
          <table:table-cell table:style-name="ce3" office:value-type="string" calcext:value-type="string">
            <text:p>yvelines , marly-le-roi cf vt 960493 art 71 VT 19760342 dossier 70682</text:p>
          </table:table-cell>
          <table:table-cell table:number-columns-repeated="1018"/>
        </table:table-row>
        <table:table-row table:style-name="ro44">
          <table:table-cell table:style-name="ce1" office:value-type="string" calcext:value-type="string">
            <text:p>yvelines , vt 19920627 , art 142</text:p>
          </table:table-cell>
          <table:table-cell table:number-columns-repeated="1018"/>
        </table:table-row>
        <table:table-row table:style-name="ro44">
          <table:table-cell table:style-name="ce3" office:value-type="string" calcext:value-type="string">
            <text:p>yvelines ,golf de port-marly 19760342 dossier 70682</text:p>
          </table:table-cell>
          <table:table-cell table:number-columns-repeated="1018"/>
        </table:table-row>
        <table:table-row table:style-name="ro44">
          <table:table-cell table:style-name="ce3" office:value-type="string" calcext:value-type="string">
            <text:p>YVELINES . . VT 19900216 . ART 160 . INSPECTION DU TRAVAIL . NOTE RELATIVE A UN DIFFEREND OPPOSANT LA SOCIETE LE PROFIL A MR DRUBIGNY INSPECTEUR DU TRAVAIL A LA DDTMO DES YVELINES . S.N JUIN 1977 . VT 19900216 ART 160</text:p>
          </table:table-cell>
          <table:table-cell table:number-columns-repeated="1018"/>
        </table:table-row>
        <table:table-row table:style-name="ro44">
          <table:table-cell table:style-name="ce1" office:value-type="string" calcext:value-type="string">
            <text:p>YVELINES . DPT . VT 19870340 . ROUTES NATIONALES ET CHEMINS DEPARTEMENTAUX . VT 19870340 . RN 10 . 13 308 . 186 A . . VT 19870340 . RAMBOUILLET . CARREFOUR DU MOULINET. REGULATION ET COORDINATION A VERSAILLES ET SAINT CYR L ECOLE . APS 2 VERSAILLES .. VT 19870340 . TRAVERSE DE MANTES .. CD 173 A BOUGIVAL . RN 184 A PORT MARLY . VT 19870340 . AMENAGEMENT DES CARREFOURS N°S 11 ET 12 BARA ET F. BUISSON . VT 19870340 . SAINT CYR L EPI. . 1976 A 1979 . VT 19870340</text:p>
          </table:table-cell>
          <table:table-cell table:number-columns-repeated="1018"/>
        </table:table-row>
        <table:table-row table:style-name="ro44">
          <table:table-cell table:style-name="ce3" office:value-type="string" calcext:value-type="string">
            <text:p>YVELINES . EGLISES . REPARATIONS . VT 19770131 ART 27 . BEYNES . / BONNELLES / BOURDONNE . / ORGEMONT . / SAINT - MARTIN - DE - BRETHENCOURT . 1964 A 1970 . VT 19770131 ART 27</text:p>
          </table:table-cell>
          <table:table-cell table:number-columns-repeated="1018"/>
        </table:table-row>
        <table:table-row table:style-name="ro44">
          <table:table-cell table:style-name="ce1" office:value-type="string" calcext:value-type="string">
            <text:p>YVELINES . EGLISES ET FABRIQUES . VT 19870725 . COMMUNE DE SAINT - LAMBERT - DES - BOIS. VT 19870725. DEMANDE D ATTRIBUTION D UNE PARCELLE PROVENANT DE LA FABRIQUE DE CETTE COMMUNE 1972 . VT 19870725</text:p>
          </table:table-cell>
          <table:table-cell table:number-columns-repeated="1018"/>
        </table:table-row>
        <table:table-row table:style-name="ro44">
          <table:table-cell table:style-name="ce1" office:value-type="string" calcext:value-type="string">
            <text:p>YVELINES . MUSEES . CONFLANS SAINTE HONORINE MUSEE DE LA BATELLERIE . 1986 A 1994 . GRIGNON MUSEE FRANCAIS DU PAIN 1993-94</text:p>
          </table:table-cell>
          <table:table-cell table:number-columns-repeated="1018"/>
        </table:table-row>
        <table:table-row table:style-name="ro44">
          <table:table-cell table:style-name="ce1" office:value-type="string" calcext:value-type="string">
            <text:p>YVELINES . SEINE ET OISE . . VERSAILLES . VT 19770133 ART 69 SOEURS DE L ' ENFANT JESUS DE VERSAILLES . LEGS LEBOURG 22 AVRIL 1966. TRANSFERT D ' IMM. 13 FEV 1967 . EMPRUNT 25 OCT 1967 . VT 19770133 ART 69</text:p>
          </table:table-cell>
          <table:table-cell table:number-columns-repeated="1018"/>
        </table:table-row>
        <table:table-row table:style-name="ro44">
          <table:table-cell table:style-name="ce3" office:value-type="string" calcext:value-type="string">
            <text:p>YVELINES . SNT . VT 20080324 ART 756 A 899 . BOIS D ' ARCY . BATTERIE DU BOIS D ' ARCY . BUC AQUEDUC DE BUC . château DE GRIGNON INRA INSTITUT NATIONAL DE RECHERCHE AGRONOMIQUE . VT 20080324 MAGNY - LES - HAMEAUX MUSEE NATIONAL DES GRANGES DE PORT - ROYAL . MARLY - LE - ROI . DOMAINE NATIONAL DE MARLY RESIDENCE PRESIDENTIELLE . VT 20080324 POISSY VILLA SAVOYE . DOMAINE NATIONAL DE RAMBOUILLET RESIDENCE PRESIDENTIELLE VT 20080324 SAINT - ARNOULT - EN - YVELINES FONDATION ELSA TRIOLET - LOUIS ARAGON . SAINT - CYR . FORT DE SAINT - CYR . SAINT - GERMAIN - EN - LAYE MUSEE D ' ARCHEOLOGIE NATIONALE.</text:p>
          </table:table-cell>
          <table:table-cell table:number-columns-repeated="1018"/>
        </table:table-row>
        <table:table-row table:style-name="ro44">
          <table:table-cell table:style-name="ce1" office:value-type="string" calcext:value-type="string">
            <text:p>YVELINES . VERSAILLES . ETABLISSEMENT PARTICULIER DE VERSAILLES DE LA CONGREGATION DE L «  UNION DE L ORDRE DE NOTRE - DAME DE CHARITE « . VT 19870725 . TRANSFERT GRATUIT D IMMEUBLES A LA MAISON MERE . VT 19870725 . ARRETE DU 26 MARS 1979 . VT 19870725</text:p>
          </table:table-cell>
          <table:table-cell table:number-columns-repeated="1018"/>
        </table:table-row>
        <table:table-row table:style-name="ro44">
          <table:table-cell table:style-name="ce2" office:value-type="string" calcext:value-type="string">
            <text:p>YVELINES . VT 19780380 ART 12 . BASE DE PLEIN AIR DE CARRIERES - SOUS - POISSY 1970 - 1972 . . STAND DE TIR DE VERSAILLES 1963 - 1969 . // // DIFFERENT ENTRE LA MUNICIPALITE DES MUREAUX ET LE CLUB OLYMPIQUE DE LA BASSE SEINE 1971 . // UTILISATION DU STADE MILITAIRE DE LA MARINE NATIONALE «  CENTRE MILLE «  A HOUILLES 1971 - 1972 .// PROJET DE PISCINE A MARLY - LE - ROI 1971 ..// YATCH CLUB DE VILENNES A TRIEL - SUR- SEINE 1969 . STAND FEDERAL DE TIR SUR LE PLATEAU DE SATORY 1971 . // STADE DE FOOT ET ATHLETISME DE COIGNIERES 1971 . // CLUB HIPPIQUE DES MOLIERES DE MONNELLES NONNELLES 1970 .// VT 19780380 ART 12 // BASE NAUTIQUE DE VERNEUIL - VERNOUILLET 1968 - 1970 .// ENSEMBLE SPORTIF DE MESNIL - LE - ROI 1968 . // TERRAIN DE BASE BALL A SAINT- GERMAIN - EN - LAYE 1969 . // SAUVEGARDE DES INSTALLATIONS SPORTIVES DE THIVERNAL GRIGNON 1968 - 1969 . VT 19780380 ART 12</text:p>
          </table:table-cell>
          <table:table-cell table:number-columns-repeated="1018"/>
        </table:table-row>
        <table:table-row table:style-name="ro44">
          <table:table-cell table:style-name="ce2" office:value-type="string" calcext:value-type="string">
            <text:p>YVELINES . VT 19780380 ART 12 // EQUIPEMENTS SPORTIFS VT 19780380 ART 12 DEMANDE DE SUBVENTION A L ' AMENAGEMENT SPORTIF DE LA VILLE DE VANVES 1972 . // INSTITUT NATIONAL D ' EDUCATION POPULAIRE DE MARLY- LE -ROI 1973 . CENTRE MEDICO SPORTIF DE SAINT- CYR L ' ECOLE 1971 .// CENTRE MEDICO SPORTIF DE SAINT- GERMAIN - EN - LAYE 1971 - 1975 . // TENNIS CLUB DE MEULAN 1974 . // TENNIS CLUB TRIANON DU CHESNAY 1973 . TERRAIN MILITAIRE A USAGE SPORTIF DE BOIS D ' ARCY 1972 VT 19780380 ART 12</text:p>
          </table:table-cell>
          <table:table-cell table:number-columns-repeated="1018"/>
        </table:table-row>
        <table:table-row table:style-name="ro44">
          <table:table-cell table:style-name="ce1" office:value-type="string" calcext:value-type="string">
            <text:p>YVELINES . VT 19900140 . CONCESSIONS DE DISTRIBUTIONS PUBLIQUES DE GAZ . VT 19900140 . MAGNANVILLE . MAISSE . SAINT ARNOULT EN YVELINES . MAULETTE . TACOIGNIERES . ROCHEFORT EN YVELINES . BULLION . BEHOUST . ORGERUS . LONGVILLIERS . SAINT LAMBERT DES BOIS . SAINT FORGET . DAMPIERRE . SENLISSE . CERNAY LA VILLE . VT 1990140</text:p>
          </table:table-cell>
          <table:table-cell table:number-columns-repeated="1018"/>
        </table:table-row>
        <table:table-row table:style-name="ro44">
          <table:table-cell table:style-name="ce3" office:value-type="string" calcext:value-type="string">
            <text:p>YVELINES . VT 20090299 ART 122 - 129 . BATIMENTS CIVILS APPARTENANT A L ' ETAT . MARLY - LE - ROI . DOMAINE NATIONAL ( RESIDENCE PRESIDENTIELLE ) . PARC . BATIMENTS . / RAMBOUILLET DOMAINE NATIONAL ( RESIDENCE PRESIDENTIELLE ) . SAINT - ARNOULD - EN - YVELINES . MOULIN DE LA VILLENEUVE . VT 20090299 ART 122 A 129 SAINT - CYR - FORT DE SAINT - CYR . VT 20090299 ART 122 A 129 .</text:p>
          </table:table-cell>
          <table:table-cell table:number-columns-repeated="1018"/>
        </table:table-row>
        <table:table-row table:style-name="ro44">
          <table:table-cell office:value-type="string" calcext:value-type="string">
            <text:p>YVELINES // ROSNY SUR SEINE . // VT 19760146 SANTE VT 19760146 .. // VT 19800279 CLINIQUE . // VT 19800258 HOPITAL . // VT 19771487 DESUS ET VT 19771478 . // VT 19810608 A 3 DEPT SEINE VT 19810608 . .. // VT 19760250 SS SECURITE SOCIALE VT 19760250 . // VT 19771301 CES SAINT - EXUPERY VT 19771301 .. // VT 19890126 ART 127 ROSNY PARC DU CHATEAU VT 19890126 ART 127 .. // CAC BIB 963 / 3 PAGE 203 ARCH NAT SERIE AP 371 AP ARCHIVES DU CHATEAU DE ROSNY . 371 AP 15 COMPTES D ' EMIGRATION DE LA DUCHESSE D ' ANGOULEME ET COMPTES DES ECURIES DU DUC D ANGOULEME 1796 - 1817 371 AP 15 . // VT 19850714 ART 123 .. // VT 19850111 DEVIATION RN 186 VT 19850111 .. // VT 19980442 AMENAGEMENT DES ABORDS DE L ' HOTEL DE VILLE . BANLIEUE - 89 ANNEE 1984 VT 19980442 .. // VT 20010339 POURVOI N° 39948 FORME PAR M ET MME LEBRUN CONTRE UN DECRET DU 30 NOV 1981 DECLARANT D ' UTILITE PUBLIQUE LA REALISATION D ' UN FOYER - LOGEMENTS POUR PERSONNES AGEES A ROSNY SOUS BOIS VT 20010339 DUP SEINE SAINT DENIS VT 20010339 .. // VT 19920627 ART 47 LE BAC A ROSNY . ORAGE . PAR MAXIMILIEN LUCE MUSEE DE BESANCON . COLL. BESSON VT 19920627 ART 47 .. // VT 20010377 ADMINISTRATION PENITENTIAIRE VT 20010377 .. // VT 19880011 ART 78 ROSNY BIBLIOTHEQUE VT 19880011 ART 78 . // CAC BIB B 022 PAGE 457 . ROSNY . CHATEAU . CF LENIAUD ( JEAN - MICHEL ) «  AFFAIRES CULTURELLES ET CULTURE «  DANS «  LA REVUE ADMINISTRATIVE , REVUE BIMESTRIELLE DE L ' ADMINISTRATION MODERNE «  1993 SEPT - OCT N° 275 CAC BIB B 022 PAGE 457 .</text:p>
          </table:table-cell>
          <table:table-cell table:number-columns-repeated="1018"/>
        </table:table-row>
        <table:table-row table:style-name="ro44">
          <table:table-cell office:value-type="string" calcext:value-type="string">
            <text:p>YVELINES // ROSNY SUR SEINE . // VT 19760146 SANTE VT 19760146 .. // VT 19800279 CLINIQUE . // VT 19800258 HOPITAL . // VT 19771487 DESUS ET VT 19771478 . // VT 19810608 A 3 DEPT SEINE VT 19810608 . .. // VT 19760250 SS SECURITE SOCIALE VT 19760250 . // VT 19771301 CES SAINT - EXUPERY VT 19771301 .. // VT 19890126 ART 127 ROSNY PARC DU CHATEAU VT 19890126 ART 127 .. // CAC BIB 963 / 3 PAGE 203 ARCH NAT SERIE AP 371 AP ARCHIVES DU CHATEAU DE ROSNY . 371 AP 15 COMPTES D ' EMIGRATION DE LA DUCHESSE D ' ANGOULEME ET COMPTES DES ECURIES DU DUC D ANGOULEME 1796 - 1817 371 AP 15 . // VT 19850714 ART 123 .. // VT 19850111 DEVIATION RN 186 VT 19850111 .. // VT 19980442 AMENAGEMENT DES ABORDS DE L ' HOTEL DE VILLE . BANLIEUE - 89 ANNEE 1984 VT 19980442 .. // VT 20010339 POURVOI N° 39948 FORME PAR M ET MME LEBRUN CONTRE UN DECRET DU 30 NOV 1981 DECLARANT D ' UTILITE PUBLIQUE LA REALISATION D ' UN FOYER - LOGEMENTS POUR PERSONNES AGEES A ROSNY SOUS BOIS VT 20010339 DUP SEINE SAINT DENIS VT 20010339 .. // VT 19920627 ART 47 LE BAC A ROSNY . ORAGE . PAR MAXIMILIEN LUCE MUSEE DE BESANCON . COLL. BESSON VT 19920627 ART 47 .. // VT 20010377 ADMINISTRATION PENITENTIAIRE VT 20010377 .. // VT 19880011 ART 78 ROSNY BIBLIOTHEQUE VT 19880011 ART 78 . // CAC BIB B 022 PAGE 457 . ROSNY . CHATEAU . CF LENIAUD ( JEAN - MICHEL ) «  AFFAIRES CULTURELLES ET CULTURE «  DANS «  LA REVUE ADMINISTRATIVE , REVUE BIMESTRIELLE DE L ' ADMINISTRATION MODERNE «  1993 SEPT - OCT N° 275 CAC BIB B 022 PAGE 457 .</text:p>
          </table:table-cell>
          <table:table-cell table:number-columns-repeated="1018"/>
        </table:table-row>
        <table:table-row table:style-name="ro44">
          <table:table-cell office:value-type="string" calcext:value-type="string">
            <text:p>YVELINES CF PORCHEVILLE // VT 19890463 CNE DE PORCHEVILLE VT 19890463 .. // VT 19930654 PORCHEVILLE PISCINE VT 19930654 .. // VT 19890126 ART 93 EXAMEN DU TRACE PROPOSE POUR LA LIGNE ELECTRIQUE A 220 000 VOLTS PORCHEVILLE - VILLEJUST ( S ET O ) ET EMPLACEMENT DU POSTE DE VILLEJUST VT 19890126 ART 93 .. // VT 19890126 ART 105 LIGNE ELECTRIQUE 225 KV PORCHEVILLE - CLEON VT 19890126 ART 105 .. // VT 19760049 PORCHEVILLE AERODROME VT 19760049 .. // VT 19910708 PORCHEVILLE PDUI PLAN DEPARTEMENTAL D ' URBANISME INTERCOMMUNAL VT 19910708 .. // VT 19880011 ART 74 BIBLIOTHEQUE VT 19880011 ART 74 .. // VT 19870764 ART 5 PORCHEVILLE BUREAU DE POSTE VT 19870764 ART 5 .. // VT 19770112 ART 23 PORCHEVILLE ( YVELINES ) 1967 - 1975 VT 19770112 ART 23</text:p>
          </table:table-cell>
          <table:table-cell table:number-columns-repeated="1018"/>
        </table:table-row>
        <table:table-row table:style-name="ro44">
          <table:table-cell table:style-name="ce2" office:value-type="string" calcext:value-type="string">
            <text:p>YVELINES VERSAILLES// VT 19760340 ART 4420 CRBF VERSAILLES CONSERVATEUR HOULET ART 4420 CORRESPONDANCE 1956 - 60 ART 4420 .. // ART 4420 ETAT DES OPERATIONS DE DG SUPPOSEES TERMINEES VERS 1947 - VERS 1955 ART 4420 .. // ART 147 CHAUSSY . château DE VILLARCEAUX . RESTAURATION DES COUVERTURES DES 2 PAVILLONS D ' ENTREE DE L ' AVANT - COUR DU château DE VILLARCEAUX A CHAUSSY 1964 ART 147 .. // ART 303 BOISSY - SAINT - LEGER château DE GROSBOIS . RESTAURATION DES COUVERTURES ET DES OUVRAGES DE MACONNERIE SUR TOITURE 1965 ART 303 .. // ART 2385 ET ART 2362 .. // ART 4420 MAGNY - EN - VEXIN EGLISE DG EX 1948 ART 4420 ET 2362 .. // ART 8922 ACQUISITION DE 3 PLANCHES DE RELEVES ETABLIS PAR M. ROBERT HUBRECHT POUR L ' EGLISE DE MARLY - LA - VILLE ART 8922 .. // ART 4420 château GUIRY DG EX 1955 OPERATION «  NON TERMINEE «  ART 4420 .. // ART 3042 EGLISE TESSANCOURT 1962 REVISION DU PRIX DES TX ART 3042 .. // ART 3892 EGLISE ISMH PRESLES PARTICIPATION DE L ' ETAT AUX TX DE REE 1963 ART 3892 .. // ART 11777 TOUR MONTLHERY TAXE DE VISITE 1928 ART 11777 .. // ART 3042 MANTES EGLISE REVISION DU PRIX DES TX . 1962 ART 3042 .. // VT 19760340 ART 15891 VILLA DE M. PRESTAT A NOISY LE GRAND . VILLA DE M. CHASSERY A SAINT - MESME . ARCH 15891 MM RAGUENET ET MAILLARD ART 15891 .. // ART 15891 SAINT - GRATIEN FOYER MUNICIPAL . GYMNASE . ARCHI M. SARRAZIN VT 19760340 ART 15891 . PROSPECTUS «  LA CAISSE A GUILLOTINE EN BOIS . SYSTEME J. NICOLAS . BREVETE SGDG . ALFRED DIREZ , FABRICANT .... NOGENT - SUR - MARNE … MAISON FONDEE EN 1834 … «  VT 19760340 ART 15891</text:p>
          </table:table-cell>
          <table:table-cell table:number-columns-repeated="1018"/>
        </table:table-row>
        <table:table-row table:style-name="ro44">
          <table:table-cell table:style-name="ce6" office:value-type="string" calcext:value-type="string">
            <text:p>YVERDON - LES - BAINS . SUISSE . MUSEE SUISSE DE LA MODE . RUE DES CASERNES VT 20060196 ART 405 EST MAG 15 AOUT 2010</text:p>
          </table:table-cell>
          <table:table-cell table:number-columns-repeated="1018"/>
        </table:table-row>
        <table:table-row table:style-name="ro44">
          <table:table-cell table:style-name="ce2" office:value-type="string" calcext:value-type="string">
            <text:p>YVERNAUMONT <text:s text:c="7"/>// <text:s text:c="6"/>VT <text:s text:c="7"/>19770692 <text:s text:c="11"/>ARDENNES <text:s text:c="8"/>VT <text:s text:c="8"/>19770692 <text:s text:c="4"/>ASR <text:s text:c="12"/>ET <text:s text:c="6"/>VT <text:s text:c="7"/>19790426 <text:s text:c="5"/>.. <text:s text:c="2"/>// <text:s text:c="8"/>VT <text:s text:c="8"/>19770819 <text:s text:c="5"/>YVERNAUMONT <text:s text:c="6"/>ASR <text:s text:c="9"/>VT <text:s text:c="10"/>19770819 <text:s text:c="6"/>.. <text:s/>// <text:s text:c="7"/>VT <text:s text:c="9"/>19770692 <text:s text:c="6"/>ASR <text:s text:c="8"/>VT <text:s text:c="8"/>19770692 <text:s text:c="9"/>. <text:s/>// <text:s text:c="11"/>VT <text:s text:c="7"/>19770696 <text:s text:c="6"/>VRD <text:s text:c="5"/>CNE <text:s text:c="8"/>SINISTREE <text:s text:c="7"/>VT <text:s text:c="8"/>19770696 <text:s text:c="5"/>.. <text:s/>// <text:s text:c="6"/>VT <text:s text:c="6"/>19810609 <text:s text:c="6"/>YVERNAUMONT <text:s text:c="8"/>VT <text:s text:c="6"/>19810609 <text:s text:c="9"/>CONTOURNEMENT <text:s text:c="4"/>D <text:s text:c="4"/>‘ <text:s text:c="2"/>YVERNAUMONT</text:p>
          </table:table-cell>
          <table:table-cell table:number-columns-repeated="1018"/>
        </table:table-row>
        <table:table-row table:style-name="ro44">
          <table:table-cell table:style-name="ce2" office:value-type="string" calcext:value-type="string">
            <text:p>YVERNEAU <text:s text:c="7"/>// <text:s text:c="4"/>SEBASTIEN <text:s text:c="6"/>YVERNEAU <text:s text:c="9"/>ARCH <text:s text:c="8"/>VT <text:s text:c="8"/>19760340 <text:s text:c="9"/>ART <text:s text:c="5"/>2603 <text:s text:c="13"/>URBANISME <text:s text:c="9"/>DE <text:s text:c="4"/>COMMERCY <text:s text:c="5"/>EST <text:s text:c="3"/>REP <text:s text:c="9"/>21 <text:s text:c="5"/>SEPT <text:s text:c="6"/>2002 <text:s text:c="6"/>VT <text:s text:c="6"/>19760340 <text:s text:c="13"/>ART <text:s text:c="6"/>2603 <text:s text:c="4"/></text:p>
          </table:table-cell>
          <table:table-cell table:number-columns-repeated="1018"/>
        </table:table-row>
        <table:table-row table:style-name="ro44">
          <table:table-cell table:style-name="ce2" office:value-type="string" calcext:value-type="string">
            <text:p>YVES <text:s text:c="6"/>. <text:s/>// <text:s text:c="6"/>JACQUES <text:s text:c="7"/>YVES <text:s text:c="9"/>ARCH <text:s text:c="10"/>PLANS <text:s text:c="9"/>VERDUN <text:s text:c="9"/>SUR <text:s text:c="4"/>LE <text:s text:c="5"/>DOUBS <text:s text:c="7"/>MAISON <text:s text:c="8"/>DU <text:s text:c="2"/>BLE <text:s text:c="7"/>ET <text:s text:c="2"/>DU <text:s text:c="3"/>PAIN <text:s text:c="7"/>VT <text:s text:c="7"/>19920627 <text:s text:c="13"/>ART <text:s text:c="3"/>121 <text:s text:c="5"/></text:p>
          </table:table-cell>
          <table:table-cell table:number-columns-repeated="1018"/>
        </table:table-row>
        <table:table-row table:style-name="ro44">
          <table:table-cell table:style-name="ce8" office:value-type="string" calcext:value-type="string">
            <text:p>YVES BOIRET . // <text:s/>VT 19760340 <text:s/>ART 1039 <text:s/>YVES BOIRET ARCH . CHATEAU DE VINCENNES 1963 <text:s/>VT 19760340 <text:s/>ART 1039 . . // VT 19760340 <text:s/>ART 1038 EN 1964 . // VT 19760340 ART 1037 EN 1960 . // VT 19760340 ART 1036 EN 1964 . // VT 19760340 <text:s/>ART 1033 EN 1963 <text:s/>. // VT 19760340 <text:s/>ART 4016 HONORAIRES EN 1963 VT 19760340 <text:s/>ART 4016</text:p>
          </table:table-cell>
          <table:table-cell table:number-columns-repeated="1018"/>
        </table:table-row>
        <table:table-row table:style-name="ro44">
          <table:table-cell table:style-name="ce8" office:value-type="string" calcext:value-type="string">
            <text:p>YVES BOIRET . // <text:s/>VT 19760340 <text:s/>ART 1039 <text:s/>YVES BOIRET ARCH . CHATEAU DE VINCENNES 1963 <text:s/>VT 19760340 <text:s/>ART 1039 . . // VT 19760340 <text:s/>ART 1038 EN 1964 . // VT 19760340 ART 1037 EN 1960 . // VT 19760340 ART 1036 EN 1964 . // VT 19760340 <text:s/>ART 1033 EN 1963 <text:s/>. // VT 19760340 <text:s/>ART 4016 HONORAIRES EN 1963 VT 19760340 <text:s/>ART 4016 . // <text:s/>VT 19760340 <text:s/>ART 1272 YVES BOIRET ARCHITECTE DES MH <text:s/>CHATEAU DE VINCENNES 1961 - 64 <text:s/>ART 1272 . // <text:s/>ART 954 EN 1966 - 67 . // ART 955 EN 1965 - 66 . // ART 956 EN 1964 - 66 ART 955 . // ART 839 EN 1962 - 65 . // ART 889 EN 1964 ARCHITECTE ADJOINT ART 889 . // <text:s/>ART 878 EN 1966 . // <text:s/>ART 851 EN 1966 - 68 . // <text:s/>ART 861 EN 1962 , 1966 - 68 . // <text:s/>ART 1338 EN 1961 - 65 CF BERRET . // ART 1949 EN 1958 - 65 . <text:s/>ART 1798 EN 1961 <text:s/>VT 19760340</text:p>
          </table:table-cell>
          <table:table-cell table:number-columns-repeated="1018"/>
        </table:table-row>
        <table:table-row table:style-name="ro44">
          <table:table-cell table:style-name="ce8" office:value-type="string" calcext:value-type="string">
            <text:p>YVES BOIRET . // <text:s/>VT 19760340 <text:s/>ART 1039 <text:s/>YVES BOIRET ARCH . CHATEAU DE VINCENNES 1963 <text:s/>VT 19760340 <text:s/>ART 1039 . . // VT 19760340 <text:s/>ART 1038 EN 1964 . // VT 19760340 ART 1037 EN 1960 . // VT 19760340 ART 1036 EN 1964 . // VT 19760340 <text:s/>ART 1033 EN 1963 <text:s/>. // VT 19760340 <text:s/>ART 4016 HONORAIRES EN 1963 VT 19760340 <text:s/>ART 4016 . // <text:s/>VT 19760340 <text:s/>ART 1272 YVES BOIRET ARCHITECTE DES MH <text:s/>CHATEAU DE VINCENNES 1961 - 64 <text:s/>ART 1272 . // <text:s/>ART 954 EN 1966 - 67 . // ART 955 EN 1965 - 66 . // ART 956 EN 1964 - 66 ART 955 . // ART 839 EN 1962 - 65 . // ART 889 EN 1964 ARCHITECTE ADJOINT ART 889 . // <text:s/>ART 878 EN 1966 . // <text:s/>ART 851 EN 1966 - 68 . // <text:s/>ART 861 EN 1962 , 1966 - 68 . // <text:s/>ART 1338 EN 1961 - 65 CF BERRET . // ART 1949 EN 1958 - 65 . <text:s/>ART 1798 EN 1961 <text:s/>VT 19760340 . // <text:s/>VT 19760340 <text:s/>ART 324 YVES BOIRET ACMH 176 BLD SAINT - GERMAIN . PARIS VI E <text:s/>EN 1965 . VT 19760340 <text:s/>ART 324 . // VT 19760340 <text:s/>ART 289 EN 1964 . // VT 19760340 ART 1944 YVES BOIRET ARCH <text:s/>EN 1960 - 64 CHATEAI DE VINCENNES <text:s/>ART 1944 . // VT 19760340 <text:s/>ART 2578 EN 1963 - 64 . // VT 19760340 <text:s/>ART 2822 EN 1959 - 63 <text:s/>ART 2822</text:p>
          </table:table-cell>
          <table:table-cell table:number-columns-repeated="1018"/>
        </table:table-row>
        <table:table-row table:style-name="ro44">
          <table:table-cell table:style-name="ce3" office:value-type="string" calcext:value-type="string">
            <text:p>yves carlier, conservateur du palais de fontainebleau 19760342 dossier 70621</text:p>
          </table:table-cell>
          <table:table-cell table:number-columns-repeated="1018"/>
        </table:table-row>
        <table:table-row table:style-name="ro44">
          <table:table-cell table:style-name="ce3" office:value-type="string" calcext:value-type="string">
            <text:p>yves thomas , vt 960062 19760342 dossier 70732</text:p>
          </table:table-cell>
          <table:table-cell table:number-columns-repeated="1018"/>
        </table:table-row>
        <table:table-row table:style-name="ro44">
          <table:table-cell table:style-name="ce3" office:value-type="string" calcext:value-type="string">
            <text:p>YVETOT . SEINE - MARITIME . EGLISE . VT 19771107 . ENVIRONNEMENT ET CADRE DE VIE . VT 19771107 FONDATIONS EXCEPTIONNELLES . MARCHES . 1946 - 1960 . VT 19771107 . GRAND - QUEVILLY GAZ DE FRANCE . NEUFCHATEL - EN - BRAY ILOT 13 C . EU ILOTS 3 ? 5 ? ET 6 . NEUFCHATEL EN BRAY 9 . AUMALE 10 . 14 . 15 . 22 DEVILLE USINE BAILLARD . SOTTEVILLE ILOT 18 . CAUDEBEC - EN - CAUX ILOT A BC . SAINT - VALERY - EN - CAUX ILOT 2 . EU CITE DES EAUX . ELBEUF ILOTS J ? ET R ? . SOTTEVILLE ILOT 8 . DIEPPE ILOT 17 . OISSEL ILOT 4 BIS . DIEPPE ILOT 2 . NEUFCHATEL EN BRAY ILOT 17 . BLANGY SUR BRESLE IMM . LACROIX . SAINT VALERY EN CAUX ILOT 10 . VT 19771107 . YVETOT EGLISE . EU ILOT 15 . VT 19771107 </text:p>
          </table:table-cell>
          <table:table-cell table:number-columns-repeated="1018"/>
        </table:table-row>
        <table:table-row table:style-name="ro44">
          <table:table-cell table:style-name="ce1" office:value-type="string" calcext:value-type="string">
            <text:p>yvon GAILLET: la pierre de savonnieres des gallo-romains à nos jours; éditions dominique guéniot, langres, 2003 . Cette référence est fournie par la page 5 du n° 83 de " connaissance de la meus e " où se trouve l' article d' alain petiot . </text:p>
          </table:table-cell>
          <table:table-cell table:number-columns-repeated="1018"/>
        </table:table-row>
        <table:table-row table:style-name="ro44">
          <table:table-cell table:style-name="ce1" office:value-type="string" calcext:value-type="string">
            <text:p>ZAC , nancy. VT 19960135 , la zone d' aménagement concertée THIERS à NANCY, vt 19960135 </text:p>
          </table:table-cell>
          <table:table-cell table:number-columns-repeated="1018"/>
        </table:table-row>
        <table:table-row table:style-name="ro44">
          <table:table-cell table:style-name="ce3" office:value-type="string" calcext:value-type="string">
            <text:p>zad de marly -les-valenciennes cf vt 920642 19760342 dossier 70682</text:p>
          </table:table-cell>
          <table:table-cell table:number-columns-repeated="1018"/>
        </table:table-row>
        <table:table-row table:style-name="ro44">
          <table:table-cell table:style-name="ce3" office:value-type="string" calcext:value-type="string">
            <text:p>ZAE de la ballastiere a ligny-en-barrois 19760342 dossier 70642</text:p>
          </table:table-cell>
          <table:table-cell table:number-columns-repeated="1018"/>
        </table:table-row>
        <table:table-row table:style-name="ro44">
          <table:table-cell table:style-name="ce1" office:value-type="string" calcext:value-type="string">
            <text:p>ZAINVILLERS . EGLISE . VOSGES . EST REP . 9 NOV 2008 . LA VENTE DE L EGLISE DE ZAINVILLERS DANS LES VOSGES N EST TOUJOURS PAS CONCLUE ENTRE L EVECHE ET LA COMMUNE DE VAGNEY DONT DEPEND LE LIEU - DIT CONSTRUIT A LA FIN DU 19 ES PAR UN INDUSTRIEL DU TEXTILE NON LOIN DE L USINE PUIS VENDU AU DIOCESE DANS LES ANNEES 50 LE BATIMENT AVAIT ALORS ETE AGRANDI . AVEC 23 EGLISES A SA CHARGE LE DIOCESE A PRIS LA DECISION DE VENDRE L EGLISE DE ZAINVILLERS D AUTANT QUE VAGNEY POSSEDE UNE AUTRE EGLISE . </text:p>
          </table:table-cell>
          <table:table-cell table:number-columns-repeated="1018"/>
        </table:table-row>
        <table:table-row table:style-name="ro44">
          <table:table-cell table:style-name="ce3" office:value-type="string" calcext:value-type="string">
            <text:p>ZAVATTA . VT 19970387 ART 312 . FICHES DE RECOLEMENT . VT 19970387 ART 312 . ZEPPELIN . . ZISLIN , DESSINATEUR . ZITA IMPERATICE . . ZORDAN ( AGATHE ) . FICHES DE RECOLEMENT . VT 19970387 ART 312</text:p>
          </table:table-cell>
          <table:table-cell table:number-columns-repeated="1018"/>
        </table:table-row>
        <table:table-row table:style-name="ro44">
          <table:table-cell table:style-name="ce2" office:value-type="string" calcext:value-type="string">
            <text:p>ZEHRENDORF . VT 20060196 ART 402 EST MAG DU 18 AVRIL 2010 REPRENANT UN ARTICULET DU 12 AU 18 AVRIL 1910 . " LA FIN D ' UN VILLAGE ALASACIEN . LE VILLAGEDE ZEHRENDORF , DANS LA VIEILLE - MARCHE , A ETE ACHETE EN BLOC , MOYENNANT 480 000 FRANCS PAR L ' ADMINISTRATION MILITAIRE QUI A BESOIN DU TERRAIN POUR Y ETABLIR UN POLYGONE D ' ARTILLERIE . LES 300 HABITANTS DU VILLAGE ONT SUCCESSIVEMENT QUITTE LEURS MAISONS POUR ALLER S ' ETABLIR DANS LES COMMUNES AVOISINANTES , ET LES DERNIERS ONT DÛ PARTIR DANS LA JOURNEE DU 1 ER AVRIL . VT 20060196 ART 402 . QUELQUES MAISONS SEULEMENT RESTERONT DEBOUT , ELLES SERVIRONT DE BUTS POUR UN TIR D ' ARTILLERIE EFFECTIF QUI AURA LIEU LE MOIS PROCAHAIN VT 20060196 ART 402 . LA SOCIETE DE COLONISATION PRUSSIENNE DES MARCHES DE L ' EST AVAIT PRPOSE AUX GENS DE ZEHRENDORF UNE GRANDE CONCESSION DANS LES PARAGES DE BROMBERG , MAIS ELLE A ESSUYE UN REFUS CATAGORIQUE " VT 20060196 ART 402. CF ? TERRAINS DE LA CHAUME , PRES DE VERDUN , MEUSE ET ENTRAINEMENT DES CHARS LECLERC VERS 2005 - 2010 . VT 20060196 ART 402</text:p>
          </table:table-cell>
          <table:table-cell table:number-columns-repeated="1018"/>
        </table:table-row>
        <table:table-row table:style-name="ro44">
          <table:table-cell table:style-name="ce3" office:value-type="string" calcext:value-type="string">
            <text:p>zenith, la villette , vt 870301 art 13 19760342 dossier 70758</text:p>
          </table:table-cell>
          <table:table-cell table:number-columns-repeated="1018"/>
        </table:table-row>
        <table:table-row table:style-name="ro44">
          <table:table-cell table:style-name="ce1" office:value-type="string" calcext:value-type="string">
            <text:p>ZERVOS. MUSEE A VEZELAY. YONNE . « L ' INDEPENDANT DE L ' YONNE «  10 JUIN 2008. OUVERT EN 2006 . ARCHITECTE PIETRO CREMONI QUI A LONGTEMPS OEUVRE AUPRES DE LA DIRECTION DES MUSEES DE FRANCE . LEGS CHRISTIAN ZERVOS A LA MUNICIPALITE DE VEZELAY EN 1970 .</text:p>
          </table:table-cell>
          <table:table-cell table:number-columns-repeated="1018"/>
        </table:table-row>
        <table:table-row table:style-name="ro44">
          <table:table-cell table:style-name="ce1" office:value-type="string" calcext:value-type="string">
            <text:p>zetting; moselle; vt 19960493 , art 12 ; abords mh; 5 , rue de l' église</text:p>
          </table:table-cell>
          <table:table-cell table:number-columns-repeated="1018"/>
        </table:table-row>
        <table:table-row table:style-name="ro44">
          <table:table-cell table:style-name="ce8" office:value-type="string" calcext:value-type="string">
            <text:p>ZIMET . // <text:s/>JOSEPH ZIMET . // <text:s/>ARCH NAT VT 2006O196 <text:s/>ART 429 . // <text:s/>«  COMMEMORER LA GRANDE GUERRE <text:s/>( 2014 - 2020 ) : PROPOSITIONS POUR UN CENTENAIRE INTERNATIONAL . RAPPORT AU PRESIDENT DE LA REPUBLIQUE . JOSEPH ZIMET SEPT 2011 . VT 20060196 <text:s/>ART 429 SECRETARIAT GENERAL POUR L ' ADMINISTRATION . DIRECTION DE LA MEMOIRE , DU PATRIMOINE ET DES ARCHIVES <text:s/>VT 20060196 <text:s/>ART 429 </text:p>
          </table:table-cell>
          <table:table-cell table:number-columns-repeated="1018"/>
        </table:table-row>
        <table:table-row table:style-name="ro44">
          <table:table-cell table:style-name="ce3" office:value-type="string" calcext:value-type="string">
            <text:p>ZODIAC . ROCHEFORT . «  AUJOURD ' HUI «  27 OCTOBRE 2009 . VT 19970387 ART 293 «  POITOU - CHARENTES . PARI SUR L ' AVENIR . 2, 6 M EUROS ONT ETE INVESTIS PAR LE CONSEIL GENERAL DE CHARENTE - MARITIME POUR LE RACHAT A ROCHEFORT DES TERRAINS DE L ' ANCIEN SITE ZODIAC FERME EN JUILLET . UNE SOMME A LAQUELLE DOIVENT S ' AJOUTER PLUS DE 6 M EUROS POUR L ' AMENAGEMENT DE LOCAUX : «  NOUS SOUHAITONS OFFRIR A LA SOGERMA LA POSSIBILITE DE S ' ETENDRE DANS LE CADRE DU MARCHE DES CASES DE TRAINS D ' ATTERISSAGE DE L ' AIRBUS A 350 «  EXPLIQUE LE CONSEIL GENERAL . «  VT 19970387 ART 293</text:p>
          </table:table-cell>
          <table:table-cell table:number-columns-repeated="1018"/>
        </table:table-row>
        <table:table-row table:style-name="ro44">
          <table:table-cell table:style-name="ce8" office:value-type="string" calcext:value-type="string">
            <text:p>ZONE <text:s text:c="5"/>ROUGE ? <text:s text:c="8"/>// <text:s text:c="5"/>VERDUNOIS <text:s text:c="6"/>. // <text:s text:c="9"/>ARCH <text:s text:c="3"/>DEP <text:s text:c="5"/>MEUSE <text:s text:c="7"/>ABORNEMENT <text:s text:c="7"/>. <text:s/>FORETS <text:s text:c="3"/>. <text:s text:c="2"/>MEUSE <text:s text:c="6"/>. <text:s text:c="3"/>VERSEMENT <text:s text:c="6"/>DE <text:s text:c="2"/>LA <text:s text:c="3"/>CONSERVATION <text:s text:c="6"/>DES <text:s text:c="3"/>EAUX <text:s text:c="4"/>ET <text:s text:c="4"/>FORETS <text:s text:c="6"/>DU <text:s text:c="2"/>22 <text:s text:c="7"/>NOVEMBRE <text:s text:c="4"/>1966 <text:s text:c="5"/>, <text:s text:c="2"/>INITIALEMENT <text:s text:c="7"/>COTE <text:s text:c="6"/>505 <text:s text:c="6"/>J <text:s text:c="6"/>1 <text:s text:c="3"/>- <text:s text:c="2"/>53 <text:s text:c="6"/>. <text:s text:c="8"/>ANNEES <text:s text:c="8"/>1760 <text:s text:c="3"/>- <text:s text:c="2"/>1790 <text:s text:c="7"/>..// <text:s text:c="5"/>SERIE <text:s text:c="4"/>B <text:s text:c="6"/>, <text:s text:c="2"/>BP <text:s text:c="6"/>6795 <text:s text:c="3"/>- <text:s text:c="4"/>6799 <text:s text:c="5"/></text:p>
          </table:table-cell>
          <table:table-cell table:number-columns-repeated="1018"/>
        </table:table-row>
        <table:table-row table:style-name="ro44">
          <table:table-cell table:style-name="ce6" office:value-type="string" calcext:value-type="string">
            <text:p>ZONE ROUGE . VERDUNOIS . MEUSE . VT 20060196 ART 405 . . REVUE DU CONSEIL GENERAL . N° 4 NOVEMBRE - DEC 2010 HENRI SCHWINDT EST L ' HOMME DE LA MEMOIRE PLURIELLE . PRESIDENT DE LA FEDERATION MEUSIENNE ANDRE MAGINOT , SECRETAIRE GENERAL DU COMITE NATIONAL DU SOUVENIR DE VERDUN , HENRI SCHWINDT TIENT EGALEMENT LES RENES DE L ' ASSOCIATION POUR LA SAUVEGARDE DU CHAMP DE BATAILLE , STRUCTURE QUI GERE UN CHANTIER D ' INSERTION SPECIALISE DANS LE DOMAINE DE LA MEMOIRE VT 20060196 ART 405 «  NOUS ENTRETENONS TOUS LES SITES SOUS GESTION CONSEIL GENERAL : LES FORTS DE DOUAUMONT ET DE VAUX , LES SITES DE COMBAT TELS QUE LES OUVRAGES DE FROIDETERRE ET DE THIAUMONT , LES ABRIS D ' INFANTERIE . «  VT 20060196 ART 405</text:p>
          </table:table-cell>
          <table:table-cell table:number-columns-repeated="1018"/>
        </table:table-row>
        <table:table-row table:style-name="ro44">
          <table:table-cell office:value-type="string" calcext:value-type="string">
            <text:p>ZOUAVES <text:s text:c="4"/>. <text:s/>// <text:s text:c="10"/>VT <text:s text:c="8"/>19760340 <text:s text:c="10"/>ART <text:s text:c="3"/>7703 <text:s text:c="10"/>EST <text:s text:c="3"/>REP <text:s text:c="6"/>24 <text:s text:c="5"/>MAI <text:s text:c="3"/>2005 <text:s text:c="13"/>«  <text:s text:c="2"/>FRANCOIS <text:s text:c="6"/>ET <text:s text:c="3"/>HUMBERT <text:s text:c="6"/>«  <text:s text:c="3"/>JOUANT <text:s text:c="7"/>AVEC <text:s text:c="5"/>DES <text:s text:c="5"/>ZOUAVES <text:s text:c="3"/>EN <text:s text:c="4"/>PLOMB</text:p>
          </table:table-cell>
          <table:table-cell table:number-columns-repeated="1018"/>
        </table:table-row>
        <table:table-row table:style-name="ro44">
          <table:table-cell office:value-type="string" calcext:value-type="string">
            <text:p>ZOUAVES <text:s text:c="4"/>. <text:s/>// <text:s text:c="10"/>VT <text:s text:c="8"/>19760340 <text:s text:c="10"/>ART <text:s text:c="3"/>7703 <text:s text:c="10"/>EST <text:s text:c="3"/>REP <text:s text:c="6"/>24 <text:s text:c="5"/>MAI <text:s text:c="3"/>2005 <text:s text:c="13"/>«  <text:s text:c="2"/>FRANCOIS <text:s text:c="6"/>ET <text:s text:c="3"/>HUMBERT <text:s text:c="6"/>«  <text:s text:c="3"/>JOUANT <text:s text:c="7"/>AVEC <text:s text:c="5"/>DES <text:s text:c="5"/>ZOUAVES <text:s text:c="3"/>EN <text:s text:c="4"/>PLOMB</text:p>
          </table:table-cell>
          <table:table-cell table:number-columns-repeated="1018"/>
        </table:table-row>
        <table:table-row table:style-name="ro44">
          <table:table-cell office:value-type="string" calcext:value-type="string">
            <text:p>ZOUAVES <text:s text:c="4"/>. <text:s/>// <text:s text:c="4"/>PHOTO <text:s text:c="4"/>COUL . <text:s text:c="7"/>ANCERVILLE <text:s text:c="5"/>MEUSE <text:s text:c="4"/>. <text:s text:c="3"/>3 <text:s text:c="5"/>COMBATTANTS <text:s text:c="8"/>ANCERVILLOIS <text:s text:c="4"/>MORTS <text:s text:c="6"/>EN <text:s text:c="2"/>CRIMEE <text:s text:c="5"/>ER <text:s text:c="12"/>15 <text:s text:c="7"/>MARS <text:s text:c="4"/>2014 <text:s text:c="6"/>VT <text:s text:c="5"/>20060196 <text:s text:c="7"/>ART <text:s text:c="3"/>439 <text:s text:c="2"/>. <text:s text:c="3"/>LOUIS <text:s text:c="7"/>PAQUET <text:s text:c="9"/>CERTAINEMENT <text:s text:c="8"/>DANS <text:s text:c="2"/>UNE <text:s text:c="3"/>UNITE <text:s text:c="5"/>DE <text:s text:c="2"/>ZOUAVES <text:s text:c="6"/>COMME <text:s text:c="3"/>LE <text:s text:c="3"/>LAISSE <text:s text:c="10"/>PENSER <text:s text:c="7"/>LE <text:s text:c="2"/>BAS <text:s text:c="5"/>RELIEF <text:s text:c="6"/>DE <text:s text:c="2"/>L <text:s text:c="2"/>' <text:s/>AUTEL <text:s text:c="5"/>DE <text:s text:c="2"/>LA <text:s text:c="2"/>CHAPELLE <text:s text:c="5"/>SAINT <text:s text:c="4"/>- <text:s text:c="2"/>MARTIN <text:s text:c="3"/>QUI <text:s text:c="3"/>LE <text:s text:c="2"/>PRESENTE <text:s text:c="7"/>EN <text:s text:c="2"/>PANTALON <text:s text:c="13"/>BOUFFANT <text:s text:c="7"/>, <text:s text:c="2"/>SON <text:s text:c="3"/>SHAKO <text:s text:c="5"/>, <text:s text:c="2"/>SON <text:s text:c="2"/>SAC <text:s text:c="2"/>A <text:s text:c="2"/>DOS <text:s text:c="5"/>ET <text:s text:c="4"/>SON <text:s text:c="2"/>FUSIL <text:s text:c="5"/>A <text:s text:c="2"/>SES <text:s text:c="3"/>PIEDS <text:s text:c="7"/>ER <text:s text:c="5"/>15 <text:s text:c="4"/>MARS <text:s text:c="5"/>2014 <text:s text:c="7"/>VT <text:s text:c="5"/>20060196 <text:s text:c="6"/>ART <text:s text:c="3"/>439</text:p>
          </table:table-cell>
          <table:table-cell table:number-columns-repeated="1018"/>
        </table:table-row>
        <table:table-row table:style-name="ro44">
          <table:table-cell table:style-name="ce1" office:value-type="string" calcext:value-type="string">
            <text:p>ZOUFFGTEN. MOSELLE . VT 20080419 . DECLARATION DE DOMINIQUE DE VILLEPIN PREMIER MINISTRE SUITE A L ACCIDENT FERROVIAIRE DE ZOUFFGTEN . MOSELLE . 11 OCTOBRE 2006 . VT 20080419</text:p>
          </table:table-cell>
          <table:table-cell table:number-columns-repeated="1018"/>
        </table:table-row>
        <table:table-row table:style-name="ro44">
          <table:table-cell table:style-name="ce1" office:value-type="string" calcext:value-type="string">
            <text:p>ZUP , vt 19830376 ; zup de la chapelle saint-luc , aube , 1964 , vt 19830376; zup de saint-dizier , haute-marne, 1968 , arch andré croizé; zup de nevers , 1966 , arch michel colle; zup de laxou et villiers , meurthe-et-moselle, 1960-68 , arch jean faugeon;, zup de villiers-laxou, vandoeuvre, meurthe-et-moselle, 1959-66, arch jean fayeton</text:p>
          </table:table-cell>
          <table:table-cell table:number-columns-repeated="1018"/>
        </table:table-row>
        <table:table-row table:style-name="ro44">
          <table:table-cell table:style-name="ce1" office:value-type="string" calcext:value-type="string">
            <text:p>ZUP de besancon-planoise , doubs; arch maurice novarina; zup de dôle , jura, vt 19830376; arch maurice novarina , en collaboration avec pierre clement , vt 19830376</text:p>
          </table:table-cell>
          <table:table-cell table:number-columns-repeated="1018"/>
        </table:table-row>
        <table:table-row table:style-name="ro44">
          <table:table-cell table:style-name="ce1" office:value-type="string" calcext:value-type="string">
            <text:p>ZUP de montargis , loiret vt 19830376 , année 1962 , arch sanbot , vt 19830376 ; zup de sedan , ardennes , 1960 , arch scherer , 1960 , vt 19830376; zup de hardt-nord à vogelsheim , haut - rhin , 1968-70; zup hardt-nord , centre urbain , arch simounet ; zup de saint-germain -en-laye , yvelines , 1969 , vt 19830376 , arch pierre servin; zup de colmar , haut-rhin, 1960-61 , arch stoskopk vt 19830376</text:p>
          </table:table-cell>
          <table:table-cell table:number-columns-repeated="1018"/>
        </table:table-row>
        <table:table-row table:style-name="ro44">
          <table:table-cell table:style-name="ce1" office:value-type="string" calcext:value-type="string">
            <text:p>ZUP de reims , 1964 , vt 19830376 , reims " croix rouge " ; arch wester , weil , damery; vt 19830376</text:p>
          </table:table-cell>
          <table:table-cell table:number-columns-repeated="1018"/>
        </table:table-row>
        <table:table-row table:style-name="ro44">
          <table:table-cell table:style-name="ce1" office:value-type="string" calcext:value-type="string">
            <text:p>zup de strasbourg-koenigshaffen, kronenbourg, 1964-65 , vt 19830376; zup de hautepierre , bas-rhin , vt 19830376 , , arch pierre vivien vt 19830376</text:p>
          </table:table-cell>
          <table:table-cell table:number-columns-repeated="1018"/>
        </table:table-row>
        <table:table-row table:style-name="ro44">
          <table:table-cell table:style-name="ce1" office:value-type="string" calcext:value-type="string">
            <text:p>ZUP, vt 19830376 , zup montbéliard " petite hollande ", doubs , 1963, vt 19830376 , arch paul curtelin et R. LOUARD ; zup de borny , moselle , arch félix madeleine , 1962-67 ; zad sainte-savine , aube, ; zup des chatillons à reims , marne , vt 19830376 , arch michel marot , vt 19830376 années 1963-68 , vt 19830376</text:p>
          </table:table-cell>
          <table:table-cell table:number-columns-repeated="1018"/>
        </table:table-row>
        <table:table-row table:style-name="ro44">
          <table:table-cell table:style-name="ce1" office:value-type="string" calcext:value-type="string">
            <text:p>ZUP, vt 19830376, architectes des zones opérationnelles; vt 1983 376; conseil d' architecture et d' urbanisme, 1953-1972; vt 19830376; revin , ardennes , zup d' onzy; arch rené armand, 1961 ; vt 19830376 ; zup de belfort-altkirch, arch michel besancon, 196263; vt 19830376; zup de sens , yonne, arch andré bertrand, 1964-65 ; vt 19830376; zup de vitry-le-francois , marne, 1962, arch bourdonnais; zup de vandoeuvre, meurthe-et-moselle, 1960-62 , arch calsat; vt 19830376</text:p>
          </table:table-cell>
          <table:table-cell table:number-columns-repeated="1018"/>
        </table:table-row>
        <table:table-row table:style-name="ro44">
          <table:table-cell table:style-name="ce2" office:value-type="string" calcext:value-type="string">
            <text:p>ZURICH <text:s text:c="8"/>// <text:s text:c="8"/>VT <text:s text:c="5"/>19920627 <text:s text:c="10"/>ART <text:s text:c="2"/>88 <text:s text:c="14"/>CHEZ <text:s text:c="4"/>BRUNO <text:s text:c="5"/>MEISSNER <text:s text:c="9"/>JOSEPH <text:s text:c="5"/>ET <text:s text:c="4"/>LA <text:s text:c="5"/>FEMME <text:s text:c="5"/>DE <text:s text:c="4"/>PUTIPHAR <text:s text:c="9"/>PAR <text:s text:c="4"/>JEAN <text:s text:c="10"/>- <text:s/>FRANCOIS <text:s text:c="3"/>DE <text:s text:c="3"/>TROY <text:s text:c="8"/>. <text:s/>REIMS <text:s text:c="7"/>MUSEE <text:s text:c="9"/>SAINT <text:s text:c="4"/>DENIS <text:s text:c="8"/>VT <text:s text:c="4"/>.. <text:s/>// <text:s text:c="5"/>ZURICH <text:s text:c="10"/>CF <text:s text:c="5"/>TURIQUE <text:s text:c="8"/>( <text:s text:c="3"/>NANCY <text:s text:c="5"/>) <text:s text:c="12"/>VT <text:s text:c="9"/>19760340 <text:s text:c="14"/>ART <text:s text:c="3"/>7211 <text:s text:c="8"/>EST <text:s text:c="3"/>REP <text:s text:c="8"/>25 <text:s text:c="9"/>AVRIL <text:s text:c="7"/>1998 <text:s text:c="5"/>HISTOIRE <text:s text:c="7"/>VT <text:s text:c="10"/>19760340 <text:s text:c="16"/>ART <text:s text:c="3"/>7211 <text:s text:c="6"/>.. <text:s/>// <text:s text:c="7"/>VT <text:s text:c="6"/>19930251 <text:s text:c="10"/>ART <text:s text:c="3"/>43 <text:s text:c="7"/>ZURICH <text:s text:c="7"/>RELATIONS <text:s text:c="9"/>AVEC <text:s text:c="5"/>L <text:s text:c="3"/>‘ <text:s text:c="2"/>ECOLE <text:s text:c="4"/>POLYTECHNIQUE <text:s text:c="4"/>DE <text:s text:c="3"/>ZURICH <text:s text:c="8"/>VT <text:s text:c="9"/>19930251 <text:s text:c="16"/>ART <text:s text:c="2"/>43 <text:s text:c="7"/>.. <text:s text:c="3"/>// <text:s text:c="8"/>VT <text:s text:c="8"/>19810663 <text:s text:c="6"/>ART <text:s text:c="5"/>1138 <text:s text:c="8"/>LE <text:s text:c="3"/>MUSEE <text:s text:c="5"/>DES <text:s text:c="2"/>ARTS <text:s text:c="4"/>ET <text:s text:c="4"/>METIERS <text:s text:c="4"/>DE <text:s text:c="3"/>ZURICH <text:s text:c="4"/>ORGANISE <text:s text:c="4"/>UNE <text:s text:c="3"/>EXPO <text:s text:c="5"/>INTERNATIONALE <text:s text:c="6"/>D <text:s text:c="3"/>‘ <text:s text:c="3"/>ARCHITECTURE <text:s text:c="7"/>SCOLAIRE <text:s text:c="13"/>1953 <text:s text:c="12"/>VT <text:s text:c="9"/>19810663 <text:s text:c="15"/>ART <text:s text:c="3"/>1138 <text:s text:c="2"/>// <text:s text:c="6"/>VT <text:s text:c="8"/>19870301 <text:s text:c="9"/>ART <text:s text:c="2"/>38 <text:s text:c="7"/>ZURICH <text:s text:c="5"/>PROJET <text:s text:c="3"/>D <text:s text:c="4"/>4 <text:s text:c="2"/>EXPO <text:s text:c="6"/>SUR <text:s text:c="5"/>LA <text:s text:c="3"/>CULTURE <text:s text:c="5"/>EUROPEENNE <text:s text:c="12"/>A <text:s text:c="3"/>ZURICH <text:s text:c="9"/>1982 <text:s text:c="4"/>- <text:s/>85 ? <text:s text:c="7"/>VT <text:s text:c="8"/>19870301 <text:s text:c="15"/>ART <text:s text:c="3"/>38</text:p>
          </table:table-cell>
          <table:table-cell table:number-columns-repeated="1018"/>
        </table:table-row>
        <table:table-row table:style-name="ro44">
          <table:table-cell table:style-name="ce2" office:value-type="string" calcext:value-type="string">
            <text:p>ZURICH <text:s text:c="8"/>// <text:s text:c="8"/>VT <text:s text:c="5"/>19920627 <text:s text:c="10"/>ART <text:s text:c="2"/>88 <text:s text:c="14"/>CHEZ <text:s text:c="4"/>BRUNO <text:s text:c="5"/>MEISSNER <text:s text:c="9"/>JOSEPH <text:s text:c="5"/>ET <text:s text:c="4"/>LA <text:s text:c="5"/>FEMME <text:s text:c="5"/>DE <text:s text:c="4"/>PUTIPHAR <text:s text:c="9"/>PAR <text:s text:c="4"/>JEAN <text:s text:c="10"/>- <text:s/>FRANCOIS <text:s text:c="3"/>DE <text:s text:c="3"/>TROY <text:s text:c="8"/>. <text:s/>REIMS <text:s text:c="7"/>MUSEE <text:s text:c="9"/>SAINT <text:s text:c="4"/>DENIS <text:s text:c="8"/>VT <text:s text:c="4"/>.. <text:s/>// <text:s text:c="5"/>ZURICH <text:s text:c="10"/>CF <text:s text:c="5"/>TURIQUE <text:s text:c="8"/>( <text:s text:c="3"/>NANCY <text:s text:c="5"/>) <text:s text:c="12"/>VT <text:s text:c="9"/>19760340 <text:s text:c="14"/>ART <text:s text:c="3"/>7211 <text:s text:c="8"/>EST <text:s text:c="3"/>REP <text:s text:c="8"/>25 <text:s text:c="9"/>AVRIL <text:s text:c="7"/>1998 <text:s text:c="5"/>HISTOIRE <text:s text:c="7"/>VT <text:s text:c="10"/>19760340 <text:s text:c="16"/>ART <text:s text:c="3"/>7211 <text:s text:c="6"/>.. <text:s/>// <text:s text:c="7"/>VT <text:s text:c="6"/>19930251 <text:s text:c="10"/>ART <text:s text:c="3"/>43 <text:s text:c="7"/>ZURICH <text:s text:c="7"/>RELATIONS <text:s text:c="9"/>AVEC <text:s text:c="5"/>L <text:s text:c="3"/>‘ <text:s text:c="2"/>ECOLE <text:s text:c="4"/>POLYTECHNIQUE <text:s text:c="4"/>DE <text:s text:c="3"/>ZURICH <text:s text:c="8"/>VT <text:s text:c="9"/>19930251 <text:s text:c="16"/>ART <text:s text:c="2"/>43 <text:s text:c="7"/>.. <text:s text:c="3"/>// <text:s text:c="8"/>VT <text:s text:c="8"/>19810663 <text:s text:c="6"/>ART <text:s text:c="5"/>1138 <text:s text:c="8"/>LE <text:s text:c="3"/>MUSEE <text:s text:c="5"/>DES <text:s text:c="2"/>ARTS <text:s text:c="4"/>ET <text:s text:c="4"/>METIERS <text:s text:c="4"/>DE <text:s text:c="3"/>ZURICH <text:s text:c="4"/>ORGANISE <text:s text:c="4"/>UNE <text:s text:c="3"/>EXPO <text:s text:c="5"/>INTERNATIONALE <text:s text:c="6"/>D <text:s text:c="3"/>‘ <text:s text:c="3"/>ARCHITECTURE <text:s text:c="7"/>SCOLAIRE <text:s text:c="13"/>1953 <text:s text:c="12"/>VT <text:s text:c="9"/>19810663 <text:s text:c="15"/>ART <text:s text:c="3"/>1138 <text:s text:c="2"/>// <text:s text:c="6"/>VT <text:s text:c="8"/>19870301 <text:s text:c="9"/>ART <text:s text:c="2"/>38 <text:s text:c="7"/>ZURICH <text:s text:c="5"/>PROJET <text:s text:c="3"/>D <text:s text:c="4"/>4 <text:s text:c="2"/>EXPO <text:s text:c="6"/>SUR <text:s text:c="5"/>LA <text:s text:c="3"/>CULTURE <text:s text:c="5"/>EUROPEENNE <text:s text:c="12"/>A <text:s text:c="3"/>ZURICH <text:s text:c="9"/>1982 <text:s text:c="4"/>- <text:s/>85 ? <text:s text:c="7"/>VT <text:s text:c="8"/>19870301 <text:s text:c="15"/>ART <text:s text:c="3"/>38</text:p>
          </table:table-cell>
          <table:table-cell table:number-columns-repeated="1018"/>
        </table:table-row>
        <table:table-row table:style-name="ro44">
          <table:table-cell table:style-name="ce2" office:value-type="string" calcext:value-type="string">
            <text:p>ZURICH <text:s text:c="8"/>// <text:s text:c="8"/>VT <text:s text:c="5"/>19920627 <text:s text:c="10"/>ART <text:s text:c="2"/>88 <text:s text:c="14"/>CHEZ <text:s text:c="4"/>BRUNO <text:s text:c="5"/>MEISSNER <text:s text:c="9"/>JOSEPH <text:s text:c="5"/>ET <text:s text:c="4"/>LA <text:s text:c="5"/>FEMME <text:s text:c="5"/>DE <text:s text:c="4"/>PUTIPHAR <text:s text:c="9"/>PAR <text:s text:c="4"/>JEAN <text:s text:c="10"/>- <text:s/>FRANCOIS <text:s text:c="3"/>DE <text:s text:c="3"/>TROY <text:s text:c="8"/>. <text:s/>REIMS <text:s text:c="7"/>MUSEE <text:s text:c="9"/>SAINT <text:s text:c="4"/>DENIS <text:s text:c="8"/>VT <text:s text:c="4"/>.. <text:s/>// <text:s text:c="5"/>ZURICH <text:s text:c="10"/>CF <text:s text:c="5"/>TURIQUE <text:s text:c="8"/>( <text:s text:c="3"/>NANCY <text:s text:c="5"/>) <text:s text:c="12"/>VT <text:s text:c="9"/>19760340 <text:s text:c="14"/>ART <text:s text:c="3"/>7211 <text:s text:c="8"/>EST <text:s text:c="3"/>REP <text:s text:c="8"/>25 <text:s text:c="9"/>AVRIL <text:s text:c="7"/>1998 <text:s text:c="5"/>HISTOIRE <text:s text:c="7"/>VT <text:s text:c="10"/>19760340 <text:s text:c="16"/>ART <text:s text:c="3"/>7211 <text:s text:c="6"/>.. <text:s/>// <text:s text:c="7"/>VT <text:s text:c="6"/>19930251 <text:s text:c="10"/>ART <text:s text:c="3"/>43 <text:s text:c="7"/>ZURICH <text:s text:c="7"/>RELATIONS <text:s text:c="9"/>AVEC <text:s text:c="5"/>L <text:s text:c="3"/>‘ <text:s text:c="2"/>ECOLE <text:s text:c="4"/>POLYTECHNIQUE <text:s text:c="4"/>DE <text:s text:c="3"/>ZURICH <text:s text:c="8"/>VT <text:s text:c="9"/>19930251 <text:s text:c="16"/>ART <text:s text:c="2"/>43 <text:s text:c="7"/>.. <text:s text:c="3"/>// <text:s text:c="8"/>VT <text:s text:c="8"/>19810663 <text:s text:c="6"/>ART <text:s text:c="5"/>1138 <text:s text:c="8"/>LE <text:s text:c="3"/>MUSEE <text:s text:c="5"/>DES <text:s text:c="2"/>ARTS <text:s text:c="4"/>ET <text:s text:c="4"/>METIERS <text:s text:c="4"/>DE <text:s text:c="3"/>ZURICH <text:s text:c="4"/>ORGANISE <text:s text:c="4"/>UNE <text:s text:c="3"/>EXPO <text:s text:c="5"/>INTERNATIONALE <text:s text:c="6"/>D <text:s text:c="3"/>‘ <text:s text:c="3"/>ARCHITECTURE <text:s text:c="7"/>SCOLAIRE <text:s text:c="13"/>1953 <text:s text:c="12"/>VT <text:s text:c="9"/>19810663 <text:s text:c="15"/>ART <text:s text:c="3"/>1138 <text:s text:c="2"/>// <text:s text:c="6"/>VT <text:s text:c="8"/>19870301 <text:s text:c="9"/>ART <text:s text:c="2"/>38 <text:s text:c="7"/>ZURICH <text:s text:c="5"/>PROJET <text:s text:c="3"/>D <text:s text:c="4"/>4 <text:s text:c="2"/>EXPO <text:s text:c="6"/>SUR <text:s text:c="5"/>LA <text:s text:c="3"/>CULTURE <text:s text:c="5"/>EUROPEENNE <text:s text:c="12"/>A <text:s text:c="3"/>ZURICH <text:s text:c="9"/>1982 <text:s text:c="4"/>- <text:s/>85 ? <text:s text:c="7"/>VT <text:s text:c="8"/>19870301 <text:s text:c="15"/>ART <text:s text:c="3"/>38</text:p>
          </table:table-cell>
          <table:table-cell table:number-columns-repeated="1018"/>
        </table:table-row>
        <table:table-row table:style-name="ro44">
          <table:table-cell table:style-name="ce2" office:value-type="string" calcext:value-type="string">
            <text:p>ZURICH <text:s text:c="8"/>// <text:s text:c="8"/>VT <text:s text:c="5"/>19920627 <text:s text:c="10"/>ART <text:s text:c="2"/>88 <text:s text:c="14"/>CHEZ <text:s text:c="4"/>BRUNO <text:s text:c="5"/>MEISSNER <text:s text:c="9"/>JOSEPH <text:s text:c="5"/>ET <text:s text:c="4"/>LA <text:s text:c="5"/>FEMME <text:s text:c="5"/>DE <text:s text:c="4"/>PUTIPHAR <text:s text:c="9"/>PAR <text:s text:c="4"/>JEAN <text:s text:c="10"/>- <text:s/>FRANCOIS <text:s text:c="3"/>DE <text:s text:c="3"/>TROY <text:s text:c="8"/>. <text:s/>REIMS <text:s text:c="7"/>MUSEE <text:s text:c="9"/>SAINT <text:s text:c="4"/>DENIS <text:s text:c="8"/>VT <text:s text:c="4"/>.. <text:s/>// <text:s text:c="5"/>ZURICH <text:s text:c="10"/>CF <text:s text:c="5"/>TURIQUE <text:s text:c="8"/>( <text:s text:c="3"/>NANCY <text:s text:c="5"/>) <text:s text:c="12"/>VT <text:s text:c="9"/>19760340 <text:s text:c="14"/>ART <text:s text:c="3"/>7211 <text:s text:c="8"/>EST <text:s text:c="3"/>REP <text:s text:c="8"/>25 <text:s text:c="9"/>AVRIL <text:s text:c="7"/>1998 <text:s text:c="5"/>HISTOIRE <text:s text:c="7"/>VT <text:s text:c="10"/>19760340 <text:s text:c="16"/>ART <text:s text:c="3"/>7211 <text:s text:c="6"/>.. <text:s/>// <text:s text:c="7"/>VT <text:s text:c="6"/>19930251 <text:s text:c="10"/>ART <text:s text:c="3"/>43 <text:s text:c="7"/>ZURICH <text:s text:c="7"/>RELATIONS <text:s text:c="9"/>AVEC <text:s text:c="5"/>L <text:s text:c="3"/>‘ <text:s text:c="2"/>ECOLE <text:s text:c="4"/>POLYTECHNIQUE <text:s text:c="4"/>DE <text:s text:c="3"/>ZURICH <text:s text:c="8"/>VT <text:s text:c="9"/>19930251 <text:s text:c="16"/>ART <text:s text:c="2"/>43 <text:s text:c="7"/>.. <text:s text:c="3"/>// <text:s text:c="8"/>VT <text:s text:c="8"/>19810663 <text:s text:c="6"/>ART <text:s text:c="5"/>1138 <text:s text:c="8"/>LE <text:s text:c="3"/>MUSEE <text:s text:c="5"/>DES <text:s text:c="2"/>ARTS <text:s text:c="4"/>ET <text:s text:c="4"/>METIERS <text:s text:c="4"/>DE <text:s text:c="3"/>ZURICH <text:s text:c="4"/>ORGANISE <text:s text:c="4"/>UNE <text:s text:c="3"/>EXPO <text:s text:c="5"/>INTERNATIONALE <text:s text:c="6"/>D <text:s text:c="3"/>‘ <text:s text:c="3"/>ARCHITECTURE <text:s text:c="7"/>SCOLAIRE <text:s text:c="13"/>1953 <text:s text:c="12"/>VT <text:s text:c="9"/>19810663 <text:s text:c="15"/>ART <text:s text:c="3"/>1138 <text:s text:c="2"/>// <text:s text:c="6"/>VT <text:s text:c="8"/>19870301 <text:s text:c="9"/>ART <text:s text:c="2"/>38 <text:s text:c="7"/>ZURICH <text:s text:c="5"/>PROJET <text:s text:c="3"/>D <text:s text:c="4"/>4 <text:s text:c="2"/>EXPO <text:s text:c="6"/>SUR <text:s text:c="5"/>LA <text:s text:c="3"/>CULTURE <text:s text:c="5"/>EUROPEENNE <text:s text:c="12"/>A <text:s text:c="3"/>ZURICH <text:s text:c="9"/>1982 <text:s text:c="4"/>- <text:s/>85 ? <text:s text:c="7"/>VT <text:s text:c="8"/>19870301 <text:s text:c="15"/>ART <text:s text:c="3"/>38</text:p>
          </table:table-cell>
          <table:table-cell table:number-columns-repeated="1018"/>
        </table:table-row>
        <table:table-row table:style-name="ro44">
          <table:table-cell table:style-name="ce2" office:value-type="string" calcext:value-type="string">
            <text:p>ZURICH <text:s text:c="8"/>// <text:s text:c="8"/>VT <text:s text:c="5"/>19920627 <text:s text:c="10"/>ART <text:s text:c="2"/>88 <text:s text:c="14"/>CHEZ <text:s text:c="4"/>BRUNO <text:s text:c="5"/>MEISSNER <text:s text:c="9"/>JOSEPH <text:s text:c="5"/>ET <text:s text:c="4"/>LA <text:s text:c="5"/>FEMME <text:s text:c="5"/>DE <text:s text:c="4"/>PUTIPHAR <text:s text:c="9"/>PAR <text:s text:c="4"/>JEAN <text:s text:c="10"/>- <text:s/>FRANCOIS <text:s text:c="3"/>DE <text:s text:c="3"/>TROY <text:s text:c="8"/>. <text:s/>REIMS <text:s text:c="7"/>MUSEE <text:s text:c="9"/>SAINT <text:s text:c="4"/>DENIS <text:s text:c="8"/>VT <text:s text:c="4"/>.. <text:s/>// <text:s text:c="5"/>ZURICH <text:s text:c="10"/>CF <text:s text:c="5"/>TURIQUE <text:s text:c="8"/>( <text:s text:c="3"/>NANCY <text:s text:c="5"/>) <text:s text:c="12"/>VT <text:s text:c="9"/>19760340 <text:s text:c="14"/>ART <text:s text:c="3"/>7211 <text:s text:c="8"/>EST <text:s text:c="3"/>REP <text:s text:c="8"/>25 <text:s text:c="9"/>AVRIL <text:s text:c="7"/>1998 <text:s text:c="5"/>HISTOIRE <text:s text:c="7"/>VT <text:s text:c="10"/>19760340 <text:s text:c="16"/>ART <text:s text:c="3"/>7211 <text:s text:c="6"/>.. <text:s/>// <text:s text:c="7"/>VT <text:s text:c="6"/>19930251 <text:s text:c="10"/>ART <text:s text:c="3"/>43 <text:s text:c="7"/>ZURICH <text:s text:c="7"/>RELATIONS <text:s text:c="9"/>AVEC <text:s text:c="5"/>L <text:s text:c="3"/>‘ <text:s text:c="2"/>ECOLE <text:s text:c="4"/>POLYTECHNIQUE <text:s text:c="4"/>DE <text:s text:c="3"/>ZURICH <text:s text:c="8"/>VT <text:s text:c="9"/>19930251 <text:s text:c="16"/>ART <text:s text:c="2"/>43 <text:s text:c="7"/>.. <text:s text:c="3"/>// <text:s text:c="8"/>VT <text:s text:c="8"/>19810663 <text:s text:c="6"/>ART <text:s text:c="5"/>1138 <text:s text:c="8"/>LE <text:s text:c="3"/>MUSEE <text:s text:c="5"/>DES <text:s text:c="2"/>ARTS <text:s text:c="4"/>ET <text:s text:c="4"/>METIERS <text:s text:c="4"/>DE <text:s text:c="3"/>ZURICH <text:s text:c="4"/>ORGANISE <text:s text:c="4"/>UNE <text:s text:c="3"/>EXPO <text:s text:c="5"/>INTERNATIONALE <text:s text:c="6"/>D <text:s text:c="3"/>‘ <text:s text:c="3"/>ARCHITECTURE <text:s text:c="7"/>SCOLAIRE <text:s text:c="13"/>1953 <text:s text:c="12"/>VT <text:s text:c="9"/>19810663 <text:s text:c="15"/>ART <text:s text:c="3"/>1138 <text:s text:c="2"/>// <text:s text:c="6"/>VT <text:s text:c="8"/>19870301 <text:s text:c="9"/>ART <text:s text:c="2"/>38 <text:s text:c="7"/>ZURICH <text:s text:c="5"/>PROJET <text:s text:c="3"/>D <text:s text:c="4"/>4 <text:s text:c="2"/>EXPO <text:s text:c="6"/>SUR <text:s text:c="5"/>LA <text:s text:c="3"/>CULTURE <text:s text:c="5"/>EUROPEENNE <text:s text:c="12"/>A <text:s text:c="3"/>ZURICH <text:s text:c="9"/>1982 <text:s text:c="4"/>- <text:s/>85 ? <text:s text:c="7"/>VT <text:s text:c="8"/>19870301 <text:s text:c="15"/>ART <text:s text:c="3"/>38 <text:s text:c="5"/>.. <text:s text:c="2"/>// <text:s text:c="14"/>ZURICH <text:s text:c="16"/>VT <text:s text:c="7"/>19760340 <text:s text:c="14"/>ART <text:s text:c="5"/>7099 <text:s text:c="11"/>KUNSTHAUS <text:s text:c="10"/>DE <text:s text:c="3"/>ZURICH <text:s text:c="9"/>. <text:s text:c="2"/>RACHETE <text:s text:c="10"/>«  <text:s text:c="3"/>PORTE <text:s text:c="3"/>DE <text:s text:c="8"/>L <text:s text:c="2"/>‘ <text:s text:c="2"/>ENFER <text:s text:c="4"/>«  <text:s text:c="8"/>COMMANDEE <text:s text:c="9"/>PAR <text:s text:c="6"/>ARNO <text:s text:c="5"/>BREKER <text:s text:c="7"/>POUR <text:s text:c="3"/>LE <text:s text:c="3"/>REICH <text:s text:c="11"/>VT <text:s text:c="9"/>19760340 <text:s text:c="18"/>ART <text:s text:c="10"/>7099 <text:s text:c="10"/>LE <text:s text:c="5"/>MONDE <text:s text:c="5"/>5 <text:s text:c="7"/>MARS <text:s text:c="8"/>1997 <text:s text:c="5"/>UNE <text:s text:c="4"/>PHOTO <text:s text:c="3"/>. <text:s text:c="4"/>«  <text:s text:c="7"/>LE <text:s text:c="3"/>PROCES <text:s text:c="4"/>DES <text:s text:c="6"/>«  <text:s text:c="2"/>FAUX <text:s text:c="7"/>RODIN <text:s text:c="6"/>«  <text:s text:c="3"/>A <text:s text:c="3"/>LAISSE <text:s text:c="3"/>INTACTES <text:s text:c="5"/>BEAUCOUP <text:s text:c="5"/>D <text:s text:c="4"/>‘ <text:s text:c="2"/>INCERTITUDES <text:s text:c="5"/>. <text:s text:c="3"/>GUY <text:s text:c="5"/>HAIN <text:s text:c="5"/>A <text:s text:c="2"/>ETE <text:s text:c="8"/>CONDAMNE <text:s text:c="9"/>A <text:s text:c="5"/>4 <text:s text:c="2"/>ANS <text:s text:c="6"/>DE <text:s text:c="5"/>PRISON <text:s text:c="5"/>PAR <text:s text:c="7"/>LE <text:s text:c="3"/>TRIBUNAL <text:s text:c="5"/>DE <text:s text:c="3"/>LURE <text:s text:c="5"/>HS <text:s text:c="10"/>. <text:s/>MAIS <text:s text:c="7"/>LES <text:s text:c="8"/>DEBATS <text:s text:c="3"/>N <text:s text:c="3"/>‘ <text:s text:c="2"/>ONT <text:s text:c="5"/>PAS <text:s text:c="6"/>LEVE <text:s text:c="6"/>TOUTES <text:s text:c="12"/>LES <text:s text:c="5"/>AMBIGUITES <text:s text:c="11"/>DU <text:s text:c="3"/>DOMAINE <text:s text:c="7"/>DES <text:s text:c="3"/>BRONZES <text:s text:c="3"/>, <text:s/>ENTRE <text:s text:c="11"/>FONTE <text:s text:c="8"/>ORIGINALE <text:s text:c="7"/>ET <text:s text:c="2"/>REPRODUCTION <text:s text:c="8"/>. <text:s text:c="2"/>EN <text:s text:c="8"/>CE <text:s text:c="3"/>DOMAINE <text:s text:c="7"/>LA <text:s text:c="3"/>CONTREFACON <text:s text:c="5"/>N <text:s text:c="2"/>‘ <text:s text:c="2"/>EST <text:s text:c="6"/>PAS <text:s text:c="5"/>TOUJOURS <text:s text:c="5"/>FACILE <text:s text:c="8"/>A <text:s text:c="3"/>PROUVER <text:s text:c="5"/>«  <text:s text:c="9"/>LE <text:s text:c="4"/>MONDE <text:s text:c="3"/>5 <text:s text:c="7"/>MARS <text:s text:c="10"/>1997 <text:s text:c="6"/>VT <text:s text:c="7"/>19760340 <text:s text:c="12"/>ART <text:s text:c="5"/>7099</text:p>
          </table:table-cell>
          <table:table-cell table:number-columns-repeated="1018"/>
        </table:table-row>
        <table:table-row table:style-name="ro44">
          <table:table-cell table:style-name="ce2" office:value-type="string" calcext:value-type="string">
            <text:p>ZURICH <text:s text:c="6"/>. <text:s text:c="2"/>// <text:s text:c="6"/>LA <text:s text:c="8"/>ZURICH <text:s text:c="9"/>CIE <text:s text:c="8"/>VT <text:s text:c="7"/>19890126 <text:s text:c="12"/>ART <text:s text:c="3"/>95 <text:s text:c="20"/>AVENUE <text:s text:c="7"/>GEORGE <text:s text:c="4"/>V <text:s text:c="4"/>N°S <text:s text:c="5"/>49 <text:s text:c="4"/>- <text:s/>51 <text:s text:c="7"/>RUE <text:s text:c="6"/>VERNET <text:s text:c="4"/>N° <text:s text:c="8"/>3 <text:s text:c="8"/>VT <text:s text:c="8"/>19890126 <text:s text:c="13"/>ART <text:s text:c="2"/>95</text:p>
          </table:table-cell>
          <table:table-cell table:number-columns-repeated="1018"/>
        </table:table-row>
        <table:table-row table:style-name="ro44">
          <table:table-cell table:style-name="ce1" office:value-type="string" calcext:value-type="string">
            <text:p>ZURICH, musée RIETZBERG, " est rép " 21 mai 2007; " la découverte des tribus du noyau lobi est due à henri LABOURET , médecin militaire ; il faudra attendre les années 70 pour que soit porté au plus haut l' art statuaire des LOBI , après une exposition fondatrice du musée RIETZBERG à ZURICH; " depuis cette date , explique le " grand jardin " dans sa plaquette , aucune exposition d' envergure n' a été organisée en europe ; elle constituera donc un évènement international que l' on doit à bruno frey , le commissaire "Est rép " 21 mai 2007</text:p>
          </table:table-cell>
          <table:table-cell table:number-columns-repeated="1018"/>
        </table:table-row>
        <table:table-row table:style-name="ro44">
          <table:table-cell table:style-name="ce2" office:value-type="string" calcext:value-type="string">
            <text:p>ZUYDCOOTE <text:s text:c="5"/>// <text:s text:c="3"/>VT <text:s text:c="8"/>19800279 <text:s text:c="8"/>CLINIQUE <text:s text:c="9"/>VT <text:s text:c="11"/>19800279 <text:s text:c="4"/>.. <text:s/>// <text:s text:c="7"/>VT <text:s text:c="6"/>20070066 <text:s text:c="9"/>STATION <text:s text:c="6"/>BALNEAIRE <text:s text:c="12"/>VT <text:s text:c="8"/>20070066 <text:s text:c="5"/>.. <text:s text:c="2"/>// <text:s text:c="6"/>VT <text:s text:c="9"/>19890249 <text:s text:c="5"/>ASR <text:s text:c="8"/>VT <text:s text:c="9"/>19890249 <text:s text:c="5"/>.. <text:s text:c="2"/>// <text:s text:c="7"/>VT <text:s text:c="7"/>19920097 <text:s text:c="9"/>BRAY <text:s text:c="4"/>- <text:s text:c="2"/>DUNES <text:s text:c="4"/>- <text:s text:c="5"/>ZUYDCOOTE <text:s text:c="9"/>VT <text:s text:c="8"/>19920097 <text:s text:c="10"/>TOURISME <text:s text:c="11"/>VT <text:s text:c="7"/>19920097 <text:s text:c="4"/>.. <text:s text:c="2"/>// <text:s text:c="8"/>VT <text:s text:c="10"/>19890249 <text:s text:c="10"/>RECONSTRUCTION <text:s text:c="9"/>VT <text:s text:c="8"/>19890249 <text:s text:c="6"/>.. <text:s text:c="2"/>// <text:s text:c="9"/>VT <text:s text:c="10"/>19830672 <text:s text:c="7"/>RECONSTRUCTION <text:s text:c="12"/>DU <text:s text:c="4"/>SANATORIUM <text:s text:c="8"/>NATIONAL <text:s text:c="8"/>VANCAUWERBERGHE <text:s text:c="5"/>A <text:s text:c="5"/>ZUYDCOOTE <text:s text:c="11"/>1947 <text:s text:c="4"/>- <text:s text:c="2"/>1978 <text:s text:c="8"/>VT <text:s text:c="10"/>19830672 <text:s text:c="10"/>.. <text:s text:c="2"/>// <text:s text:c="9"/>VT <text:s text:c="6"/>19930106 <text:s text:c="9"/>ZUYDCOOTE <text:s text:c="8"/>HOPITAL <text:s text:c="2"/>PSY <text:s text:c="8"/>VT <text:s text:c="7"/>19930106 <text:s text:c="8"/>FONCT <text:s text:c="3"/>PUB <text:s text:c="8"/>VT <text:s text:c="7"/>19930106 <text:s text:c="4"/>.. <text:s text:c="2"/>// <text:s text:c="8"/>VT <text:s text:c="8"/>19800365 <text:s text:c="10"/>ZUYDCOOTE <text:s text:c="8"/>DG <text:s text:c="8"/>VT <text:s text:c="9"/>19800365 <text:s text:c="5"/>RECONSTRUCTION <text:s text:c="8"/>VT <text:s text:c="8"/>19800365 <text:s text:c="3"/>.. <text:s text:c="2"/>// <text:s text:c="6"/>VT <text:s text:c="6"/>19770819 <text:s text:c="13"/>ASR <text:s text:c="9"/>VT <text:s text:c="7"/>19770819</text:p>
          </table:table-cell>
          <table:table-cell table:number-columns-repeated="1018"/>
        </table:table-row>
        <table:table-row table:style-name="ro44">
          <table:table-cell table:style-name="ce2" office:value-type="string" calcext:value-type="string">
            <text:p>ZWEIBRÜCKEN <text:s text:c="6"/>.. <text:s text:c="2"/>// <text:s text:c="14"/>ARCH <text:s text:c="5"/>DEP <text:s text:c="5"/>M <text:s text:c="2"/>ET <text:s text:c="3"/>M <text:s text:c="6"/>76 <text:s text:c="3"/>J <text:s text:c="6"/>500 <text:s text:c="10"/>ROUTE <text:s text:c="5"/>DE <text:s text:c="4"/>NANCY <text:s text:c="4"/>A <text:s text:c="5"/>ZWEIBRUCKEN <text:s text:c="8"/>AD <text:s text:c="4"/>M <text:s text:c="2"/>ET <text:s text:c="3"/>M <text:s text:c="6"/>76 <text:s text:c="3"/>J <text:s text:c="6"/>500 <text:s text:c="6"/>.. <text:s text:c="2"/>// <text:s text:c="12"/>VT <text:s text:c="10"/>19790840 <text:s text:c="14"/>HYDROCARBURES <text:s text:c="9"/>VT <text:s text:c="9"/>19790840 <text:s text:c="2"/>.. <text:s text:c="2"/>// <text:s text:c="7"/>VT <text:s text:c="8"/>19870398 <text:s text:c="7"/>PIPE <text:s text:c="4"/>LINE <text:s text:c="6"/>METZ <text:s text:c="7"/>- <text:s text:c="5"/>ZWEIBRUCKEN <text:s text:c="12"/>INFRASTRUCTURE <text:s text:c="7"/>PETROLIERE <text:s text:c="4"/>DE <text:s text:c="5"/>L <text:s text:c="2"/>OTAN <text:s text:c="10"/>VT <text:s text:c="8"/>19870398 <text:s text:c="5"/>.. <text:s text:c="2"/>// <text:s text:c="7"/>VT <text:s text:c="7"/>20010161 <text:s text:c="10"/>ZWEIBRUCKEN <text:s text:c="9"/>AERODROME <text:s text:c="8"/>VT <text:s text:c="9"/>20010161 <text:s text:c="3"/></text:p>
          </table:table-cell>
          <table:table-cell table:number-columns-repeated="1018"/>
        </table:table-row>
        <table:table-row table:style-name="ro44">
          <table:table-cell table:style-name="ce3" office:value-type="string" calcext:value-type="string">
            <text:p>ZWICKAU . CAMP ROYAL DE PRISONNIERS . MORT A 62 ANS D ' EUGENE RODICQ . EST REP . OU EST MAG 17 MAI 2009 . VT 19970387 ART 312</text:p>
          </table:table-cell>
          <table:table-cell table:number-columns-repeated="1018"/>
        </table:table-row>
        <table:table-row table:style-name="ro44">
          <table:table-cell table:style-name="ce3" office:value-type="string" calcext:value-type="string">
            <text:p>ZWICKAU VT 19970387 ART 312 . FICHES DE RECOLEMENT . VT 19970387 ART 312</text:p>
          </table:table-cell>
          <table:table-cell table:number-columns-repeated="1018"/>
        </table:table-row>
        <table:table-row table:style-name="ro44" table:number-rows-repeated="1036291">
          <table:table-cell table:number-columns-repeated="1019"/>
        </table:table-row>
        <table:table-row table:style-name="ro292" table:number-rows-repeated="8500">
          <table:table-cell table:number-columns-repeated="1019"/>
        </table:table-row>
        <table:table-row table:style-name="ro292">
          <table:table-cell table:number-columns-repeated="1019"/>
        </table:table-row>
      </table:table>
      <table:named-expressions/>
      <table:database-ranges>
        <table:database-range table:name="__Anonymous_Sheet_DB__0" table:target-range-address="Feuille1.A1:Feuille1.A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
      <number:month number:textual="true"/>
      <number:text>-</number:text>
      <number:year/>
    </number:date-style>
    <number:date-style style:name="N113">
      <number:day number:style="long"/>
      <number:text>-</number:text>
      <number:month number:textual="true"/>
      <number:text>-</number:text>
      <number:year/>
    </number:date-style>
    <number:percentage-style style:name="N114">
      <number:number number:decimal-places="3" number:min-integer-digits="1"/>
      <number:text>%</number:text>
    </number:percentage-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31">00/00/0000</text:date>, <text:time style:data-style-name="N2" text:time-value="0000-00-00T12:07:12.2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1T10:52:20.76</meta:creation-date>
    <dc:date>2014-10-31T12:07:25.476000000</dc:date>
    <meta:editing-duration>P1DT17H49M35S</meta:editing-duration>
    <meta:editing-cycles>68</meta:editing-cycles>
    <meta:generator>LibreOffice/4.1.4.2.0$Windows_x86 LibreOffice_project/b70fdffb041c12f124dcc0822b61bf3450e5313</meta:generator>
    <meta:document-statistic meta:table-count="1" meta:cell-count="3784" meta:object-count="0"/>
  </office:meta>
</office:document-meta>
</file>