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pitch="variable"/>
    <style:font-face style:name="cinnamon cake" svg:font-family="'cinnamon cake'" style:font-pitch="variable"/>
    <style:font-face style:name="orange juice" svg:font-family="'orange juice'" style:font-pitch="variable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style:font-name="orange juice" fo:font-size="36pt" style:font-size-asian="36pt" style:font-size-complex="36pt"/>
    </style:style>
    <style:style style:name="P3" style:family="paragraph">
      <style:paragraph-properties fo:text-align="center"/>
      <style:text-properties style:font-name="cinnamon cake" fo:font-size="28pt" fo:font-weight="bold" style:font-size-asian="28pt" style:font-weight-asian="bold" style:font-size-complex="28pt" style:font-weight-complex="bold"/>
    </style:style>
    <style:style style:name="P4" style:family="paragraph">
      <style:text-properties style:font-name="Alamain" fo:font-size="10pt" fo:font-weight="normal" style:font-size-asian="10pt" style:font-weight-asian="normal" style:font-size-complex="10pt" style:font-weight-complex="normal"/>
    </style:style>
    <style:style style:name="P5" style:family="paragraph">
      <style:text-properties style:font-name="Alamain" fo:font-size="10pt" style:font-size-asian="10pt" style:font-size-complex="10pt"/>
    </style:style>
    <style:style style:name="P6" style:family="paragraph">
      <style:text-properties style:font-name="Alamain"/>
    </style:style>
    <style:style style:name="T1" style:family="text">
      <style:text-properties style:font-name="orange juice" fo:font-size="36pt" style:font-size-asian="36pt" style:font-size-complex="36pt"/>
    </style:style>
    <style:style style:name="T2" style:family="text">
      <style:text-properties style:font-name="cinnamon cake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lamai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" style:family="text">
      <style:text-properties style:font-name="Alamain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lamai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Alamain" fo:font-size="10pt" style:font-size-asian="10pt" style:font-size-complex="10pt"/>
    </style:style>
    <style:style style:name="T7" style:family="text">
      <style:text-properties style:font-name="Alamain" style:text-underline-style="solid" style:text-underline-width="auto" style:text-underline-color="font-color"/>
    </style:style>
    <style:style style:name="T8" style:family="text">
      <style:text-properties style:font-name="Alamain"/>
    </style:style>
    <style:style style:name="T9" style:family="text">
      <style:text-properties style:font-name="Alamain" fo:font-size="12pt" style:text-underline-style="none" fo:font-weight="normal" style:font-size-asian="12pt" style:font-weight-asian="normal" style:font-size-complex="12pt" style:font-weight-complex="normal"/>
    </style:style>
    <style:style style:name="gr1" style:family="graphic">
      <style:graphic-properties draw:stroke="dash" draw:stroke-dash="Ultrafine_20_Dashed" svg:stroke-width="0.049cm" svg:stroke-color="#000000" draw:marker-start-width="0.42cm" draw:marker-end-width="0.42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svg:stroke-color="#00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9" draw:style-name="gr5" draw:text-style-name="P4" svg:width="13.6cm" svg:height="1.165cm" svg:x="0.452cm" svg:y="17.104cm"><draw:text-box><text:p><text:span text:style-name="T9"><text:s/></text:span><text:span text:style-name="T3">Début des vacances d'été</text:span><text:span text:style-name="T4"> <text:s text:c="14"/>samedi 04 juillet 2015</text:span></text:p></draw:text-box></draw:frame><draw:frame text:anchor-type="paragraph" draw:z-index="8" draw:style-name="gr5" draw:text-style-name="P6" svg:width="13.6cm" svg:height="1.909cm" svg:x="0.557cm" svg:y="14.406cm"><draw:text-box><text:p><text:span text:style-name="T7">Vacances de printemps</text:span><text:span text:style-name="T8"> <text:s text:c="39"/></text:span><text:span text:style-name="T6"><text:s text:c="2"/>du samedi 18 avril 2015 au lundi 04 mai 2015 au matin</text:span></text:p></draw:text-box></draw:frame><draw:frame text:anchor-type="paragraph" draw:z-index="7" draw:style-name="gr5" draw:text-style-name="P6" svg:width="13.6cm" svg:height="1.909cm" svg:x="0.531cm" svg:y="11.497cm"><draw:text-box><text:p><text:span text:style-name="T7">Vacances d'hiver</text:span><text:span text:style-name="T8"> <text:s text:c="43"/></text:span><text:span text:style-name="T6">du samedi 14 février 2015 au lundi 02 mars 2015 au matin</text:span></text:p></draw:text-box></draw:frame><draw:frame text:anchor-type="paragraph" draw:z-index="6" draw:style-name="gr5" draw:text-style-name="P5" svg:width="13.6cm" svg:height="1.909cm" svg:x="0.557cm" svg:y="8.558cm"><draw:text-box><text:p><text:span text:style-name="T5">Vacances de Noël</text:span><text:span text:style-name="T6"> <text:s text:c="56"/>du samedi 20 décembre 2014 au lundi 05 janvier 2015 au matin</text:span></text:p></draw:text-box></draw:frame><draw:frame text:anchor-type="paragraph" draw:z-index="5" draw:style-name="gr5" draw:text-style-name="P5" svg:width="13.6cm" svg:height="1.909cm" svg:x="0.557cm" svg:y="5.701cm"><draw:text-box><text:p><text:span text:style-name="T5">Vacances de la Toussaint</text:span><text:span text:style-name="T6"> <text:s text:c="43"/>du samedi 18 octobre 2014 au lundi 03 novembre 2014 au matin</text:span></text:p></draw:text-box></draw:frame><draw:frame text:anchor-type="paragraph" draw:z-index="4" draw:style-name="gr5" draw:text-style-name="P4" svg:width="13.6cm" svg:height="1.165cm" svg:x="0.557cm" svg:y="3.452cm"><draw:text-box><text:p><text:span text:style-name="T3">Rentrée scolaire</text:span><text:span text:style-name="T4"> <text:s text:c="13"/>mardi 02 septembre 2014</text:span></text:p></draw:text-box></draw:frame><draw:frame text:anchor-type="paragraph" draw:z-index="3" draw:style-name="gr4" draw:text-style-name="P3" svg:width="5.451cm" svg:height="1.191cm" svg:x="4.394cm" svg:y="1.97cm"><draw:text-box><text:p text:style-name="P1"><text:span text:style-name="T2">2014-2015</text:span></text:p></draw:text-box></draw:frame><draw:frame text:anchor-type="paragraph" draw:z-index="2" draw:style-name="gr3" draw:text-style-name="P2" svg:width="10.478cm" svg:height="1.599cm" svg:x="2.092cm" svg:y="0.542cm"><draw:text-box><text:p><text:span text:style-name="T1">Calendrier scolaire </text:span></text:p></draw:text-box></draw:frame><draw:line text:anchor-type="paragraph" draw:z-index="1" draw:style-name="gr2" draw:text-style-name="P1" svg:x1="0.293cm" svg:y1="3.161cm" svg:x2="14.422cm" svg:y2="3.161cm"><text:p/></draw:line><draw:custom-shape text:anchor-type="paragraph" draw:z-index="0" draw:style-name="gr1" svg:width="14.13cm" svg:height="19.13cm" svg:x="0.293cm" svg:y="0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 style:font-pitch="variable"/>
    <style:font-face style:name="cinnamon cake" svg:font-family="'cinnamon cake'" style:font-pitch="variable"/>
    <style:font-face style:name="orange juice" svg:font-family="'orange juice'" style:font-pitch="variable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1T19:23:56.36</meta:creation-date>
    <dc:date>2014-07-13T22:05:23.60</dc:date>
    <meta:editing-duration>PT13M49S</meta:editing-duration>
    <meta:editing-cycles>1</meta:editing-cycles>
    <meta:generator>OpenOffice.org/3.4$Win32 OpenOffice.org_project/340m1$Build-9590</meta:generator>
    <meta:print-date>2014-07-13T22:02:27.14</meta:print-date>
    <meta:document-statistic meta:table-count="0" meta:image-count="0" meta:object-count="0" meta:page-count="1" meta:paragraph-count="0" meta:word-count="0" meta:character-count="0"/>
  </office:meta>
</office:document-meta>
</file>