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fo:font-size="14pt" style:font-size-asian="14pt" style:font-size-complex="14pt"/>
    </style:style>
    <style:style style:name="P2" style:family="paragraph" style:parent-style-name="Standard" style:master-page-name="Standard">
      <style:paragraph-properties fo:text-align="center" style:justify-single-word="false" style:page-number="auto"/>
      <style:text-properties style:font-name="Comic Sans MS" fo:font-size="20pt" style:text-underline-style="solid" style:text-underline-width="auto" style:text-underline-color="font-color" style:font-size-asian="20pt" style:font-size-complex="20pt"/>
    </style:style>
    <style:style style:name="P3" style:family="paragraph" style:parent-style-name="Standard">
      <style:paragraph-properties fo:text-align="justify" style:justify-single-word="false"/>
      <style:text-properties style:font-name="Comic Sans MS" fo:font-size="14pt"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Paragraphe_20_de_20_liste" style:list-style-name="WW8Num1">
      <style:paragraph-properties fo:text-align="justify" style:justify-single-word="false"/>
      <style:text-properties style:font-name="Comic Sans MS" fo:font-size="14pt" style:font-size-asian="14pt" style:font-size-complex="14pt"/>
    </style:style>
    <style:style style:name="T1" style:family="text">
      <style:text-properties style:font-name="Comic Sans MS" fo:font-size="14pt" style:font-size-asian="14pt" style:font-size-complex="14pt"/>
    </style:style>
    <style:style style:name="T2" style:family="text">
      <style:text-properties style:font-name="Comic Sans MS" fo:font-size="14pt" fo:font-style="italic" style:font-size-asian="14pt" style:font-style-asian="italic"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TROIS GRAINS DE RIZ – Partie 3</text:p>
      <text:p text:style-name="P1"/>
      <text:p text:style-name="P3">Et Petite Sœur Li court de l’autre côté du pont. Le dragon est furieux. Il se dresse pour cracher sa colère contre Petite Sœur Li. Il lance des serpents de flammes qui transforment le ciel en brasier. Il avale l’eau du fleuve et la recrache pour noyer Petite Sœur Li.</text:p>
      <text:p text:style-name="P1">L’eau du fleuve monte aux pieds de Petite Sœur Li, à ses mollets, à sa taille.</text:p>
      <text:p text:style-name="P3">Petite Sœur Li est secouée par le courant. Elle essaie de nager, elle lutte pour ne pas se noyer. Mais, hélas ! Son sac se déchire et les grains de riz sont emportés par l’eau en furie.</text:p>
      <text:p text:style-name="P3">Petite Sœur Li s’agrippe à une branche de bambou. Petite Sœur Li a froid, Petite Sœur Li a peur, Petite Sœur Li a tout perdu. Enfin…c’est ce qu’elle croit.</text:p>
      <text:p text:style-name="P1">Mais le canard sauvage passe au-dessus d’elle.</text:p>
      <text:list xml:id="list37577098" text:style-name="WW8Num1">
        <text:list-item>
          <text:p text:style-name="P5">Petite Sœur Li, Petite Sœur Li, pour toi j’ai gardé un grain de riz.</text:p>
        </text:list-item>
      </text:list>
      <text:p text:style-name="P4"><text:span text:style-name="T1">Et il crache dans l’eau en chantant : </text:span><text:span text:style-name="T2">Petit grain de riz, efface les ennuis de Petite Sœur Li. </text:span></text:p>
      <text:p text:style-name="P3">Au contact de l’eau, le grain de riz grossit. Il se transforme en un bateau de nacre. Vite, Petite Sœur Li monte dedans. Hélas ! Petite Sœur Li ne sait pas naviguer, elle va droit vers le dragon qui la regarde arriver, prêt à la croquer.</text:p>
      <text:p text:style-name="P3">Petite sœur Li a froid, Petite Sœur Li a peur, Petite Sœur Li va mourir. Enfin…c’est ce qu’elle croi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ragraphe_20_de_20_liste" style:display-name="Paragraphe de liste" style:family="paragraph" style:parent-style-name="Standard">
      <style:paragraph-properties fo:margin-left="1.27cm" fo:margin-right="0cm" fo:text-indent="0cm" style:auto-text-indent="false"/>
    </style:style>
    <style:style style:name="WW8Num1z0" style:family="text">
      <style:text-properties style:font-name="Comic Sans MS"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v and co</meta:initial-creator>
    <meta:creation-date>2009-12-06T11:58:00</meta:creation-date>
    <dc:creator>elodie morel</dc:creator>
    <dc:date>2011-03-26T17:48:58.02</dc:date>
    <meta:editing-cycles>2</meta:editing-cycles>
    <meta:editing-duration>PT00H04M16S</meta:editing-duration>
    <meta:generator>OpenOffice.org/3.1$Win32 OpenOffice.org_project/310m19$Build-9420</meta:generator>
    <meta:document-statistic meta:table-count="0" meta:image-count="0" meta:object-count="0" meta:page-count="1" meta:paragraph-count="10" meta:word-count="246" meta:character-count="1268"/>
  </office:meta>
</office:document-meta>
</file>