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9400000A68D36519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05cm" svg:y="2.57cm" svg:width="18.593cm" svg:height="22.555cm" draw:z-index="0"><draw:image xlink:href="Pictures/100000000000089400000A68D36519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roussy</meta:initial-creator>
    <meta:creation-date>2019-04-23T17:57:02.75</meta:creation-date>
    <dc:date>2019-04-23T17:59:02.54</dc:date>
    <dc:creator>gaelle roussy</dc:creator>
    <meta:editing-duration>PT1M24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