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6000000CDC3F13CA698478A38.jpg" manifest:media-type="image/jpeg"/>
  <manifest:file-entry manifest:full-path="Pictures/1000000000000103000000C26E9F7BD82B024E04.jpg" manifest:media-type="image/jpeg"/>
  <manifest:file-entry manifest:full-path="Pictures/100000000000011B000000B27FEBDFE109A80E2F.jpg" manifest:media-type="image/jpeg"/>
  <manifest:file-entry manifest:full-path="Pictures/10000000000000DE000000E39EB788F7954ECF38.jpg" manifest:media-type="image/jpeg"/>
  <manifest:file-entry manifest:full-path="Pictures/10000000000000AD000001235DDB9C63A0C4E225.png" manifest:media-type="image/png"/>
  <manifest:file-entry manifest:full-path="Pictures/100000000000018300000082F22A4840D6B5641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ndara" fo:font-size="28pt" style:font-size-asian="28pt" style:font-size-complex="28pt"/>
    </style:style>
    <style:style style:name="T1" style:family="text">
      <style:text-properties officeooo:rsid="001505fe"/>
    </style:style>
    <style:style style:name="fr1" style:family="graphic" style:parent-style-name="Frame">
      <style:graphic-properties style:vertical-pos="from-top" style:vertical-rel="paragraph" style:horizontal-pos="from-left" style:horizontal-rel="paragraph" style:border-line-width="0.026cm 0.004cm 0.053cm" fo:padding="0.15cm" fo:border="0.99pt double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Cadre1" text:anchor-type="paragraph" svg:x="17.658cm" svg:y="-0.998cm" svg:width="5.553cm" draw:z-index="0"><draw:text-box fo:min-height="3.544cm"><text:p text:style-name="Frame_20_contents"><draw:frame draw:style-name="fr3" draw:name="Image2" text:anchor-type="paragraph" svg:width="3.36cm" svg:height="2.799cm" draw:z-index="6"><draw:image xlink:href="Pictures/10000000000000F6000000CDC3F13CA698478A38.jpg" xlink:type="simple" xlink:show="embed" xlink:actuate="onLoad"/></draw:frame></text:p></draw:text-box></draw:frame><draw:frame draw:style-name="fr1" draw:name="Cadre3" text:anchor-type="paragraph" svg:x="17.764cm" svg:y="6.904cm" svg:width="5.553cm" draw:z-index="1"><draw:text-box fo:min-height="3.544cm"><text:p text:style-name="Frame_20_contents"><draw:frame draw:style-name="fr3" draw:name="Image4" text:anchor-type="paragraph" svg:width="4.098cm" svg:height="2.464cm" draw:z-index="8"><draw:image xlink:href="Pictures/100000000000011B000000B27FEBDFE109A80E2F.jpg" xlink:type="simple" xlink:show="embed" xlink:actuate="onLoad"/></draw:frame></text:p></draw:text-box></draw:frame><draw:frame draw:style-name="fr1" draw:name="Cadre4" text:anchor-type="paragraph" svg:x="17.694cm" svg:y="10.784cm" svg:width="5.553cm" draw:z-index="2"><draw:text-box fo:min-height="3.544cm"><text:p text:style-name="Frame_20_contents"><draw:frame draw:style-name="fr3" draw:name="Image5" text:anchor-type="paragraph" svg:width="3.531cm" svg:height="2.644cm" draw:z-index="9"><draw:image xlink:href="Pictures/1000000000000103000000C26E9F7BD82B024E04.jpg" xlink:type="simple" xlink:show="embed" xlink:actuate="onLoad"/></draw:frame></text:p></draw:text-box></draw:frame><draw:frame draw:style-name="fr1" draw:name="Cadre2" text:anchor-type="paragraph" svg:x="17.694cm" svg:y="2.882cm" svg:width="5.553cm" draw:z-index="4"><draw:text-box fo:min-height="3.544cm"><text:p text:style-name="Frame_20_contents"><draw:frame draw:style-name="fr2" draw:name="Image3" text:anchor-type="paragraph" svg:x="1.378cm" svg:y="0.318cm" svg:width="2.334cm" svg:height="2.385cm" draw:z-index="7"><draw:image xlink:href="Pictures/10000000000000DE000000E39EB788F7954ECF38.jpg" xlink:type="simple" xlink:show="embed" xlink:actuate="onLoad"/></draw:frame></text:p></draw:text-box></draw:frame><text:tab/><text:tab/><text:tab/><text:span text:style-name="T1">AMERIQUE DU SUD</text:span></text:p>
      <text:p text:style-name="P1"/>
      <text:p text:style-name="P1"><draw:frame draw:style-name="fr2" draw:name="Image1" text:anchor-type="paragraph" svg:x="3.083cm" svg:y="0.381cm" svg:width="7.361cm" svg:height="12.381cm" draw:z-index="5"><draw:image xlink:href="Pictures/10000000000000AD000001235DDB9C63A0C4E225.png" xlink:type="simple" xlink:show="embed" xlink:actuate="onLoad"/></draw:frame></text:p>
      <text:p text:style-name="P1"/>
      <text:p text:style-name="P1"><draw:frame draw:style-name="fr1" draw:name="Cadre5" text:anchor-type="paragraph" svg:x="17.764cm" svg:y="9.98cm" svg:width="5.553cm" draw:z-index="3"><draw:text-box fo:min-height="3.544cm"><text:p text:style-name="Frame_20_contents"><draw:frame draw:style-name="fr2" draw:name="Image6" text:anchor-type="paragraph" svg:x="0.427cm" svg:y="1.122cm" svg:width="4.427cm" svg:height="1.221cm" draw:z-index="10"><draw:image xlink:href="Pictures/100000000000018300000082F22A4840D6B56419.png" xlink:type="simple" xlink:show="embed" xlink:actuate="onLoad"/></draw:frame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7T08:29:21.308000000</meta:creation-date>
    <meta:print-date>2017-04-27T09:56:03.966000000</meta:print-date>
    <dc:date>2017-04-27T09:56:05.802000000</dc:date>
    <meta:editing-duration>PT42M46S</meta:editing-duration>
    <meta:editing-cycles>8</meta:editing-cycles>
    <meta:generator>LibreOffice/5.1.5.2$Windows_x86 LibreOffice_project/7a864d8825610a8c07cfc3bc01dd4fce6a9447e5</meta:generator>
    <meta:document-statistic meta:table-count="0" meta:image-count="6" meta:object-count="0" meta:page-count="1" meta:paragraph-count="1" meta:word-count="3" meta:character-count="18" meta:non-whitespace-character-count="13"/>
  </office:meta>
</office:document-meta>
</file>