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phoneticGB" svg:font-family="AlphoneticGB" style:font-pitch="variable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504cm" fo:margin-left="-0.208cm" table:align="left" style:writing-mode="lr-tb"/>
    </style:style>
    <style:style style:name="Tableau1.A" style:family="table-column">
      <style:table-column-properties style:column-width="2.519cm"/>
    </style:style>
    <style:style style:name="Tableau1.B" style:family="table-column">
      <style:table-column-properties style:column-width="3.992cm"/>
    </style:style>
    <style:style style:name="Tableau1.G" style:family="table-column">
      <style:table-column-properties style:column-width="4.0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language="en" fo:country="GB" style:text-underline-style="solid" style:text-underline-width="auto" style:text-underline-color="font-color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en" fo:country="GB" style:text-underline-style="solid" style:text-underline-width="auto" style:text-underline-color="font-color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text-properties style:font-name="Arial" fo:language="en" fo:country="GB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text-properties fo:color="#339966" style:font-name="Arial" style:font-name-complex="Arial"/>
    </style:style>
    <style:style style:name="P18" style:family="paragraph" style:parent-style-name="Standard">
      <style:text-properties fo:color="#339966"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fo:color="#339966" style:font-name="Arial" fo:font-size="10pt" fo:language="en" fo:country="GB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color="#339966" style:font-name="Arial" fo:font-size="10pt" fo:language="en" fo:country="GB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color="#ff00ff" style:font-name="Arial" fo:font-size="10pt" fo:language="en" fo:country="GB" style:font-size-asian="10pt" style:font-name-complex="Arial" style:font-size-complex="10pt"/>
    </style:style>
    <style:style style:name="P23" style:family="paragraph" style:parent-style-name="Standard">
      <style:text-properties fo:color="#ff00ff"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text-properties fo:color="#000000" style:font-name="Arial" fo:font-size="10pt" fo:language="en" fo:country="GB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fo:color="#000000" style:font-name="Arial" fo:font-size="10pt" fo:language="en" fo:country="GB" style:font-size-asian="10pt" style:font-name-complex="Arial" style:font-size-complex="10pt"/>
    </style:style>
    <style:style style:name="P2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en" fo:country="GB" style:font-size-asian="10pt" style:font-name-complex="Arial" style:font-size-complex="10pt"/>
    </style:style>
    <style:style style:name="T6" style:family="text">
      <style:text-properties style:font-name="Arial" fo:font-size="10pt" fo:language="en" fo:country="GB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style:text-underline-style="none" style:font-name-complex="Arial"/>
    </style:style>
    <style:style style:name="T10" style:family="text">
      <style:text-properties fo:color="#ff00ff" style:font-name="Arial" fo:font-size="10pt" fo:language="en" fo:country="GB" style:font-size-asian="10pt" style:font-name-complex="Arial" style:font-size-complex="10pt"/>
    </style:style>
    <style:style style:name="T11" style:family="text">
      <style:text-properties fo:color="#339966" style:font-name="Arial" style:text-underline-style="solid" style:text-underline-width="auto" style:text-underline-color="font-color" style:font-name-complex="Arial"/>
    </style:style>
    <style:style style:name="T12" style:family="text">
      <style:text-properties fo:color="#339966" style:font-name="Arial" style:font-name-complex="Arial"/>
    </style:style>
    <style:style style:name="T13" style:family="text">
      <style:text-properties fo:color="#339966" style:font-name="Arial" fo:font-size="10pt" style:font-size-asian="10pt" style:font-name-complex="Arial" style:font-size-complex="10pt"/>
    </style:style>
    <style:style style:name="T14" style:family="text">
      <style:text-properties fo:color="#339966" style:font-name="Arial" fo:font-size="10pt" fo:language="en" fo:country="GB" style:font-size-asian="10pt" style:font-name-complex="Arial" style:font-size-complex="10pt"/>
    </style:style>
    <style:style style:name="T15" style:family="text">
      <style:text-properties fo:color="#339966" style:text-position="super 58%" style:font-name="Arial" fo:font-size="10pt" fo:language="en" fo:country="GB" style:font-size-asian="10pt" style:font-name-complex="Arial" style:font-size-complex="10pt"/>
    </style:style>
    <style:style style:name="T16" style:family="text">
      <style:text-properties fo:color="#339966" style:text-position="super 58%" style:font-name="Arial" fo:font-size="10pt" style:font-size-asian="10pt" style:font-name-complex="Arial" style:font-size-complex="10pt"/>
    </style:style>
    <style:style style:name="T17" style:family="text">
      <style:text-properties style:text-position="super 58%" style:font-name="Arial" fo:font-size="10pt" fo:language="en" fo:country="GB" style:font-size-asian="10pt" style:font-name-complex="Arial" style:font-size-complex="10pt"/>
    </style:style>
    <style:style style:name="T18" style:family="text">
      <style:text-properties style:text-position="super 58%" style:font-name="Arial" fo:font-size="10pt" style:font-size-asian="10pt" style:font-name-complex="Arial" style:font-size-complex="10pt"/>
    </style:style>
    <style:style style:name="T19" style:family="text">
      <style:text-properties style:font-name="AlphoneticGB" fo:font-size="10pt" style:font-size-asian="10pt" style:font-name-complex="Arial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10pt" fo:language="en" fo:country="GB" style:font-size-asian="10pt" style:font-name-complex="Arial" style:font-size-complex="10pt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GRAMMATION D’ANGLAIS</text:p>
      <text:p text:style-name="P2"/>
      <text:p text:style-name="Standard"><text:span text:style-name="T1">en noir :</text:span><text:span text:style-name="T9"> dès le CM1</text:span><text:span text:style-name="T2"><text:tab/></text:span><text:span text:style-name="T11">en vert :</text:span><text:span text:style-name="T2"> </text:span><text:span text:style-name="T12">CM2 uniquement</text:span></text:p>
      <text:p text:style-name="P17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4">PERIODES</text:p>
            </table:table-cell>
            <table:table-cell table:style-name="Tableau1.A1" office:value-type="string">
              <text:p text:style-name="P4">CAPACITES LANGAGIERES</text:p>
            </table:table-cell>
            <table:table-cell table:style-name="Tableau1.A1" office:value-type="string">
              <text:p text:style-name="P4">FORMULATIONS</text:p>
            </table:table-cell>
            <table:table-cell table:style-name="Tableau1.A1" office:value-type="string">
              <text:p text:style-name="P4">CULTURE ET LEXIQUE</text:p>
            </table:table-cell>
            <table:table-cell table:style-name="Tableau1.A1" office:value-type="string">
              <text:p text:style-name="P4">GRAMMAIRE</text:p>
            </table:table-cell>
            <table:table-cell table:style-name="Tableau1.A1" office:value-type="string">
              <text:p text:style-name="P4">PHONOLOGIE</text:p>
            </table:table-cell>
            <table:table-cell table:style-name="Tableau1.G1" office:value-type="string">
              <text:p text:style-name="P4">Exemples d’activité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4">Période 1</text:p>
            <text:p text:style-name="P7">sept.-oct.</text:p>
          </table:table-cell>
          <table:table-cell table:style-name="Tableau1.A1" office:value-type="string">
            <text:p text:style-name="P21"><text:span text:style-name="T3">Se présenter</text:span><text:span text:style-name="T4"> ou se présenter dans le cadre d’un jeu de rôl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Demander des nouvelles de quelqu’un et y réagir en utilisant les formes de politesse les plus élémentaires :</text:p>
            <text:p text:style-name="P6">- prise de congé</text:p>
            <text:p text:style-name="P3">Présenter des excuses</text:p>
            <text:p text:style-name="P3"/>
            <text:p text:style-name="P3"/>
            <text:p text:style-name="P3">Répondre à des questions et en poser sur</text:p>
            <text:p text:style-name="P6">- des sujets familiers</text:p>
            <text:p text:style-name="P6"/>
            <text:p text:style-name="P6"/>
            <text:p text:style-name="P6"/>
            <text:p text:style-name="P3">Reproduire un modèle oral</text:p>
          </table:table-cell>
          <table:table-cell table:style-name="Tableau1.A1" office:value-type="string">
            <text:p text:style-name="P21"><text:span text:style-name="T4">Hello ! </text:span><text:span text:style-name="T5">Good morning/afternoon/</text:span></text:p>
            <text:p text:style-name="P9">evening/night.</text:p>
            <text:p text:style-name="P9">- What’s your name ? Who are you ?</text:p>
            <text:p text:style-name="P6">- My name’s... I’m...</text:p>
            <text:p text:style-name="P6">- How old are you ?</text:p>
            <text:p text:style-name="Standard"><text:span text:style-name="T4">- I’m eight. </text:span><text:span text:style-name="T13">I’m ten and a half.</text:span></text:p>
            <text:p text:style-name="P6">- Where do you live ?</text:p>
            <text:p text:style-name="P6">- I live in...</text:p>
            <text:p text:style-name="P9">- Goodbye / Bye-Bye children !</text:p>
            <text:p text:style-name="P9">- Goodbye / Bye-Bye Miss !</text:p>
            <text:p text:style-name="P9"/>
            <text:p text:style-name="P9"/>
            <text:p text:style-name="P9"/>
            <text:p text:style-name="P9"/>
            <text:p text:style-name="P9">- I’m sorry Miss, I’m late !</text:p>
            <text:p text:style-name="P9">- Hurry up ! Go and sit down !</text:p>
            <text:p text:style-name="P9">- Chris, what’s the weather like in London ?</text:p>
            <text:p text:style-name="P9">- It’s sunny ! And what’s the weather like in Paris ?</text:p>
            <text:p text:style-name="P9">- It’s windy / cloudy...</text:p>
            <text:p text:style-name="Standard"><text:span text:style-name="T5">Today is Tuesday, October 11</text:span><text:span text:style-name="T17">th</text:span><text:span text:style-name="T5">, 2010.</text:span></text:p>
          </table:table-cell>
          <table:table-cell table:style-name="Tableau1.A1" office:value-type="string">
            <text:p text:style-name="P8">Les différentes manières de se saluer en fonction du moment de la journée.</text:p>
            <text:p text:style-name="P6"/>
            <text:p text:style-name="P6"/>
            <text:p text:style-name="P6"/>
            <text:p text:style-name="P6">L’âge.</text:p>
            <text:p text:style-name="P6"/>
            <text:p text:style-name="P6">« I live » (bloc lexicalisé)</text:p>
            <text:p text:style-name="P6"/>
            <text:p text:style-name="P6">Codes socio-culturel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Vie de classe</text:p>
            <text:p text:style-name="P6"/>
            <text:p text:style-name="P6">La météo</text:p>
            <text:p text:style-name="P6">Les capitales et villes</text:p>
            <text:p text:style-name="P6"/>
            <text:p text:style-name="P6"/>
            <text:p text:style-name="P6"/>
            <text:p text:style-name="P6"/>
            <text:p text:style-name="P6"/>
            <text:p text:style-name="P6">La date</text:p>
            <text:p text:style-name="P6"/>
          </table:table-cell>
          <table:table-cell table:style-name="Tableau1.A1" office:value-type="string">
            <text:p text:style-name="P8"/>
            <text:p text:style-name="P6"/>
            <text:p text:style-name="P6"/>
            <text:p text:style-name="P6">WHAT ? / WHO ?</text:p>
            <text:p text:style-name="Standard"><text:span text:style-name="T4">BE (2</text:span><text:span text:style-name="T18">e</text:span><text:span text:style-name="T4"> pers. interrog. et 1</text:span><text:span text:style-name="T18">ère</text:span><text:span text:style-name="T4"> pers. sg affirm.)</text:span></text:p>
            <text:p text:style-name="P6"/>
            <text:p text:style-name="P9">HOW OLD ?</text:p>
            <text:p text:style-name="P9">Nombres cardinaux</text:p>
            <text:p text:style-name="P9">WHERE ?</text:p>
            <text:p text:style-name="P6">Préposition de lieu : I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Nombres ordinaux de 1 à 31</text:p>
          </table:table-cell>
          <table:table-cell table:style-name="Tableau1.A1" office:value-type="string">
            <text:p text:style-name="P8">Schémas intonatifs</text:p>
            <text:p text:style-name="P6"/>
            <text:p text:style-name="P6">Rythme</text:p>
            <text:p text:style-name="P6"/>
            <text:p text:style-name="Standard"><text:span text:style-name="T4">Bonne réalisation des diphtongues (ex : /ei/ </text:span><text:span text:style-name="T7">name, eight... </text:span><text:span text:style-name="T4">; /</text:span><text:span text:style-name="T19">Fx</text:span><text:span text:style-name="T4">/ </text:span><text:span text:style-name="T7">hello</text:span><text:span text:style-name="T4">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4">/</text:span><text:span text:style-name="T19">D</text:span><text:span text:style-name="T4">/ (ex : </text:span><text:span text:style-name="T7">weather</text:span><text:span text:style-name="T4">)</text:span></text:p>
          </table:table-cell>
          <table:table-cell table:style-name="Tableau1.G1" office:value-type="string">
            <text:p text:style-name="P11">Chansons :</text:p>
            <text:p text:style-name="P9">Hello, goodbye (the Beatles)</text:p>
            <text:p text:style-name="P9"/>
            <text:p text:style-name="P10">Jeux :</text:p>
            <text:p text:style-name="P9">New identities</text:p>
            <text:p text:style-name="P9"/>
            <text:p text:style-name="P10">Littérature :</text:p>
            <text:p text:style-name="P9">Winnie the witch (J. Cadwallader &amp;Co)</text:p>
            <text:p text:style-name="P9"/>
            <text:p text:style-name="P12">TICE :</text:p>
            <text:p text:style-name="P6">recherches quotidiennes sur weather.com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4">Période 2</text:p>
            <text:p text:style-name="P7">nov.-déc.</text:p>
          </table:table-cell>
          <table:table-cell table:style-name="Tableau1.A1" office:value-type="string">
            <text:p text:style-name="P21"><text:span text:style-name="T3">Se présenter</text:span><text:span text:style-name="T4"> ou se présenter dans le cadre d’un jeu de rôl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  <text:p text:style-name="P3">Demander des nouvelles de quelqu’un et y réagir en utilisant les formes de politesse les plus élémentaires :</text:p>
            <text:p text:style-name="P6">- accueil</text:p>
            <text:p text:style-name="P6">- souhait</text:p>
            <text:p text:style-name="P6"/>
            <text:p text:style-name="P6"/>
            <text:p text:style-name="P3">Répondre à des questions et en poser sur</text:p>
            <text:p text:style-name="P6">- des sujets familiers</text:p>
            <text:p text:style-name="P3">Suivre des instructions courtes et simples</text:p>
          </table:table-cell>
          <table:table-cell table:style-name="Tableau1.A1" office:value-type="string">
            <text:p text:style-name="P26">- When is your birthday ?</text:p>
            <text:p text:style-name="P24"><text:span text:style-name="T5">- It’s in December / on December 10</text:span><text:span text:style-name="T17">th</text:span><text:span text:style-name="T5">.</text:span><text:span text:style-name="T5"> </text:span></text:p>
            <text:p text:style-name="P25">- Where do you come from ? </text:p>
            <text:p text:style-name="P25">- From...</text:p>
            <text:p text:style-name="P9">- What’s your phone number ?</text:p>
            <text:p text:style-name="P9">- 012345678</text:p>
            <text:p text:style-name="P9">- How are you today, Tasmin ?</text:p>
            <text:p text:style-name="P9">- Fine, Liz, and you ?</text:p>
            <text:p text:style-name="Standard"><text:span text:style-name="T5">- Very well, thank you ! </text:span><text:span text:style-name="T14">/ I’m a bit tired.</text:span></text:p>
            <text:p text:style-name="P22"/>
            <text:p text:style-name="P9"/>
            <text:p text:style-name="P9"/>
            <text:p text:style-name="P9">- Happy birthday / Merry Christmas</text:p>
            <text:p text:style-name="P9">- Thanks a lot !</text:p>
            <text:p text:style-name="P9">- What’s your favourite colour ?</text:p>
            <text:p text:style-name="P9">- Yellow !</text:p>
            <text:p text:style-name="P9"/>
            <text:p text:style-name="P6">Bend your knees ! ...</text:p>
          </table:table-cell>
          <table:table-cell table:style-name="Tableau1.A1" office:value-type="string">
            <text:p text:style-name="P28">L’anniversaire</text:p>
            <text:p text:style-name="P27">Les mois</text:p>
            <text:p text:style-name="P27"/>
            <text:p text:style-name="P27"/>
            <text:p text:style-name="P27">Noms de pays et de villes</text:p>
            <text:p text:style-name="P6"/>
            <text:p text:style-name="P6">Moyens de communication</text:p>
            <text:p text:style-name="P6"/>
            <text:p text:style-name="P6">Codes socio-culturel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êtes calendaires</text:p>
            <text:p text:style-name="P6"/>
            <text:p text:style-name="P6"/>
            <text:p text:style-name="P6">Couleurs</text:p>
            <text:p text:style-name="P6"/>
            <text:p text:style-name="P6"/>
            <text:p text:style-name="P6">Parties du corps</text:p>
            <text:p text:style-name="P6">Verbes d’action</text:p>
          </table:table-cell>
          <table:table-cell table:style-name="Tableau1.A1" office:value-type="string">
            <text:p text:style-name="P28">WHEN ?</text:p>
            <text:p text:style-name="P27">Prépositions : IN + mois / ON + date</text:p>
            <text:p text:style-name="P27"/>
            <text:p text:style-name="P27">Préposition de lieu : FROM</text:p>
            <text:p text:style-name="P23"/>
            <text:p text:style-name="P23"/>
            <text:p text:style-name="P23"/>
            <text:p text:style-name="P6"/>
            <text:p text:style-name="Standard"><text:span text:style-name="T4">BE (2</text:span><text:span text:style-name="T18">e</text:span><text:span text:style-name="T4"> pers. interrog. et 1</text:span><text:span text:style-name="T18">ère</text:span><text:span text:style-name="T4"> pers. sg affirm.)</text:span></text:p>
            <text:p text:style-name="P18">Adverbes exprimant un degré : A BIT / VERY</text:p>
            <text:p text:style-name="P18"/>
            <text:p text:style-name="P6"/>
            <text:p text:style-name="P6"/>
            <text:p text:style-name="P6">Place de l’adjectif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mpératif</text:p>
            <text:p text:style-name="P6">Prépositions : IN / ON</text:p>
          </table:table-cell>
          <table:table-cell table:style-name="Tableau1.A1" office:value-type="string">
            <text:p text:style-name="P8">Schémas intonatifs</text:p>
            <text:p text:style-name="P6">Rythme</text:p>
            <text:p text:style-name="Standard"><text:span text:style-name="T4">Bonne réalisation des diphtongues (ex : /</text:span><text:span text:style-name="T19">Fx</text:span><text:span text:style-name="T4">/ </text:span><text:span text:style-name="T7">phone</text:span><text:span text:style-name="T4">)</text:span></text:p>
            <text:p text:style-name="Standard"><text:span text:style-name="T4">Reproduction du /</text:span><text:span text:style-name="T19">B</text:span><text:span text:style-name="T4">/ (</text:span><text:span text:style-name="T7">birthday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6"/>
            <text:p text:style-name="Standard"><text:span text:style-name="T4">Reproduction du /h/ (</text:span><text:span text:style-name="T7">happy</text:span><text:span text:style-name="T4">)</text:span></text:p>
            <text:p text:style-name="P6"/>
            <text:p text:style-name="Standard"><text:span text:style-name="T4">Accent des polysyllabes (ex : </text:span><text:span text:style-name="T7">favourite</text:span><text:span text:style-name="T4">)</text:span></text:p>
            <text:p text:style-name="P6"/>
            <text:p text:style-name="Standard"><text:span text:style-name="T4">Identification de a réalisation /z/ du morphème « s » du pluriel dans </text:span><text:span text:style-name="T7">hands, knees...</text:span></text:p>
          </table:table-cell>
          <table:table-cell table:style-name="Tableau1.G1" office:value-type="string">
            <text:p text:style-name="P13">Chansons :</text:p>
            <text:p text:style-name="P6">Happy birthday</text:p>
            <text:p text:style-name="P6">Merry Christmas</text:p>
            <text:p text:style-name="P6">Jingle Bells</text:p>
            <text:p text:style-name="P6"/>
            <text:p text:style-name="P12">Jeux :</text:p>
            <text:p text:style-name="P6">New identities</text:p>
            <text:p text:style-name="P6">Simon says</text:p>
            <text:p text:style-name="P6"/>
            <text:p text:style-name="P12">Mini-projet :</text:p>
            <text:p text:style-name="P6">création d’un calendrier anglais des anniversaires de la classe avec les couleurs préférées.</text:p>
            <text:p text:style-name="P6"/>
            <text:p text:style-name="P10">Littérature :</text:p>
            <text:p text:style-name="P9">From head to toe (E.Carle)</text:p>
          </table:table-cell>
        </table:table-row>
        <table:table-row table:style-name="Tableau1.1">
          <table:table-cell table:style-name="Tableau1.A2" office:value-type="string">
            <text:p text:style-name="P4">Période 3</text:p>
            <text:p text:style-name="P7">janv.-fév.</text:p>
          </table:table-cell>
          <table:table-cell table:style-name="Tableau1.A1" office:value-type="string">
            <text:p text:style-name="P5">Demander des nouvelles de quelqu’un et y réagir en utilisant les formes de politesse les plus élémentaires :</text:p>
            <text:p text:style-name="P6">- souhait</text:p>
            <text:p text:style-name="P3"><text:soft-page-break/>Répondre à des questions et en poser sur</text:p>
            <text:p text:style-name="P6">- des sujets familiers</text:p>
            <text:p text:style-name="P6"/>
            <text:p text:style-name="P6"/>
            <text:p text:style-name="P3">Epeler des mots familiers</text:p>
            <text:p text:style-name="P3"/>
            <text:p text:style-name="P3"/>
            <text:p text:style-name="P3"/>
            <text:p text:style-name="P3"/>
            <text:p text:style-name="P3">Comprendre des mots familiers et des expressions très courantes relatifs à son environnement concret et immédiat, si les gens parlent lentement et distinctement.</text:p>
            <text:p text:style-name="P3">Reproduire un modèle oral</text:p>
          </table:table-cell>
          <table:table-cell table:style-name="Tableau1.A1" office:value-type="string">
            <text:p text:style-name="P21"><text:span text:style-name="T5">- Happy New Year</text:span><text:span text:style-name="T5"> / Happy Valentine</text:span></text:p>
            <text:p text:style-name="P9">- Atishoo !</text:p>
            <text:p text:style-name="P9">- Bless you !</text:p>
            <text:p text:style-name="P9"/>
            <text:p text:style-name="P9"/>
            <text:p text:style-name="P9"/>
            <text:p text:style-name="P9"/>
            <text:p text:style-name="P9"><text:soft-page-break/>- Have you got any pets ?</text:p>
            <text:p text:style-name="P9">- Yes, I’ve got two cats and a guinea pig. And you ?</text:p>
            <text:p text:style-name="P9">- I’ve got a dog. </text:p>
            <text:p text:style-name="P19">- What’s your e-mail address ?</text:p>
            <text:p text:style-name="P9">rudolph@santasne</text:p>
            <text:p text:style-name="P9">t.co.uk</text:p>
            <text:p text:style-name="P9">- Can you spell it ?</text:p>
            <text:p text:style-name="P9">- R-U-D-O-L-P-H</text:p>
            <text:p text:style-name="Standard"><text:span text:style-name="T5">He’s got blue eyes</text:span><text:span text:style-name="T21"> and short dark hair. He</text:span><text:span text:style-name="T5">’s got a moustache </text:span><text:span text:style-name="T21">but</text:span><text:span text:style-name="T5"> </text:span><text:span text:style-name="T14">he hasn’t got glasses</text:span><text:span text:style-name="T5">. </text:span><text:span text:style-name="T21">He’s wearing </text:span><text:span text:style-name="T5">a tie and a hat. What’s his name ?</text:span></text:p>
            <text:p text:style-name="P9"/>
            <text:p text:style-name="P9"/>
            <text:p text:style-name="P9">She sells seashells on the seashore.</text:p>
          </table:table-cell>
          <table:table-cell table:style-name="Tableau1.A1" office:value-type="string">
            <text:p text:style-name="P8">Fêtes calendaires</text:p>
            <text:p text:style-name="P6"/>
            <text:p text:style-name="P6"/>
            <text:p text:style-name="P6">Codes socio-culturels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>Animaux familiers</text:p>
            <text:p text:style-name="P6"/>
            <text:p text:style-name="P6"/>
            <text:p text:style-name="P6"/>
            <text:p text:style-name="P6"/>
            <text:p text:style-name="P6">Moyens de communication</text:p>
            <text:p text:style-name="P6">L’alphabet</text:p>
            <text:p text:style-name="P6"/>
            <text:p text:style-name="P6"/>
            <text:p text:style-name="P6"/>
            <text:p text:style-name="P6">La description physique</text:p>
            <text:p text:style-name="P6">Les vêtement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Tongue twisters</text:p>
          </table:table-cell>
          <table:table-cell table:style-name="Tableau1.A1" office:value-type="string">
            <text:p text:style-name="P8">Place de l’adjectif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oft-page-break/><text:span text:style-name="T5">HAVE GOT : 2</text:span><text:span text:style-name="T17">ème </text:span><text:span text:style-name="T5">pers. interrog. / 1</text:span><text:span text:style-name="T17">ère</text:span><text:span text:style-name="T5"> pers. affirm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AN YOU + BV</text:p>
            <text:p text:style-name="P9"/>
            <text:p text:style-name="P6">HAVE GOT</text:p>
            <text:p text:style-name="P6">Pronoms personnels <text:span text:style-name="T20">3e pers.sg</text:span></text:p>
            <text:p text:style-name="P24"><text:span text:style-name="T4">Indénombrables (</text:span><text:span text:style-name="T7">hair</text:span><text:span text:style-name="T4">)</text:span></text:p>
            <text:p text:style-name="P27">Conjonction : BUT</text:p>
            <text:p text:style-name="P18">Adjectif possessif : HIS / HER</text:p>
            <text:p text:style-name="P27">Présent en BE+ ing</text:p>
            <text:p text:style-name="P27">Place de l’adjectif.</text:p>
          </table:table-cell>
          <table:table-cell table:style-name="Tableau1.A1" office:value-type="string">
            <text:p text:style-name="P21"><text:span text:style-name="T4">Reproduction du /h/ (</text:span><text:span text:style-name="T7">happy</text:span><text:span text:style-name="T4">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oft-page-break/><text:span text:style-name="T4">Bonne réalisation des plosives à l’initiale (ex : </text:span><text:span text:style-name="T7">pet, cat, pig, two...</text:span><text:span text:style-name="T4">) </text:span></text:p>
            <text:p text:style-name="P6"/>
            <text:p text:style-name="P6"/>
            <text:p text:style-name="P6"/>
            <text:p text:style-name="P6"/>
            <text:p text:style-name="P6">Bonne prononciation des lettres de l’alphabet</text:p>
            <text:p text:style-name="P6"/>
            <text:p text:style-name="P6"/>
            <text:p text:style-name="Standard"><text:span text:style-name="T4">Identification de la forme faible dans </text:span><text:span text:style-name="T7">he’s, what’s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6">Reproduction correcte des phonèmes spécifiques à l’anglais</text:p>
          </table:table-cell>
          <table:table-cell table:style-name="Tableau1.G1" office:value-type="string">
            <text:p text:style-name="P13">Littérature :</text:p>
            <text:p text:style-name="P6">Gingerbread man</text:p>
            <text:p text:style-name="P6"/>
            <text:p text:style-name="P12">Comptine :</text:p>
            <text:p text:style-name="P6">The elephant</text:p>
            <text:p text:style-name="P6"/>
            <text:p text:style-name="P12">Chanson :</text:p>
            <text:p text:style-name="P6">Alphabet song</text:p>
            <text:p text:style-name="P6"><text:soft-page-break/></text:p>
            <text:p text:style-name="P12">Jeux :</text:p>
            <text:p text:style-name="P6">Guess who</text:p>
            <text:p text:style-name="P6"/>
            <text:p text:style-name="P6">Mise en place d’une correspondance avec une école anglophone.</text:p>
          </table:table-cell>
        </table:table-row>
        <table:table-row table:style-name="Tableau1.1">
          <table:table-cell table:style-name="Tableau1.A2" office:value-type="string">
            <text:p text:style-name="P4">Période 4</text:p>
            <text:p text:style-name="P7">mars-avril</text:p>
          </table:table-cell>
          <table:table-cell table:style-name="Tableau1.A1" office:value-type="string">
            <text:p text:style-name="P5">Demander des nouvelles de quelqu’un et y réagir en utilisant les formes de politesse les plus élémentaires :</text:p>
            <text:p text:style-name="P6">- souhait</text:p>
            <text:p text:style-name="P3">Répondre à des questions et en poser sur</text:p>
            <text:p text:style-name="P6">- des sujets familiers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- des besoins immédiats</text:p>
          </table:table-cell>
          <table:table-cell table:style-name="Tableau1.A1" office:value-type="string">
            <text:p text:style-name="P8">- Happy Easter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- Where’s Spot ? </text:p>
            <text:p text:style-name="P9">- (It’s) in the cupboard.</text:p>
            <text:p text:style-name="P9"/>
            <text:p text:style-name="P9"/>
            <text:p text:style-name="P9"/>
            <text:p text:style-name="P19">- Can I have a <text:soft-page-break/>chocolate ice-cream, please ?</text:p>
            <text:p text:style-name="P9">- Certainly !</text:p>
            <text:p text:style-name="P9">- How much is it ?</text:p>
            <text:p text:style-name="P9">- 90p.</text:p>
            <text:p text:style-name="P19">- Can I have a blue pen, please ?</text:p>
            <text:p text:style-name="P19">- Help yourself !</text:p>
            <text:p text:style-name="P19"/>
            <text:p text:style-name="P19">- Can I have the red father, please?</text:p>
            <text:p text:style-name="P6">- Here you are !</text:p>
            <text:p text:style-name="Standard"><text:span text:style-name="T5">- Thanks. / </text:span><text:span text:style-name="T14">Sorry, I haven’t got it.</text:span></text:p>
            <text:p text:style-name="P9">- Can I clean the board, please ?</text:p>
            <text:p text:style-name="P9">- Can you repeat, please ?</text:p>
          </table:table-cell>
          <table:table-cell table:style-name="Tableau1.A1" office:value-type="string">
            <text:p text:style-name="P8">Fêtes calendaire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a maison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>Argent</text:p>
            <text:p text:style-name="P6">Aliments</text:p>
            <text:p text:style-name="P6"/>
            <text:p text:style-name="P6"/>
            <text:p text:style-name="P6">Matériel de classe</text:p>
            <text:p text:style-name="P6"/>
            <text:p text:style-name="P6"/>
            <text:p text:style-name="P6">Couleurs</text:p>
            <text:p text:style-name="P6"/>
            <text:p text:style-name="P6">Membres de la famille</text:p>
            <text:p text:style-name="P6">Formules de politesse</text:p>
            <text:p text:style-name="P6"/>
            <text:p text:style-name="P6"/>
            <text:p text:style-name="P6">Vie de classe</text:p>
          </table:table-cell>
          <table:table-cell table:style-name="Tableau1.A1" office:value-type="string">
            <text:p text:style-name="P8">Place de l’adjectif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WHERE ?</text:p>
            <text:p text:style-name="P6">Préposition : IN Article défini : THE</text:p>
            <text:p text:style-name="P6">Prépositions de lieu : ON/ BEHIND/UNDER</text:p>
            <text:p text:style-name="P9">CAN I + BV <text:soft-page-break/>(permission)</text:p>
            <text:p text:style-name="P9">HOW MUCH ?</text:p>
            <text:p text:style-name="P9"/>
            <text:p text:style-name="P9"/>
            <text:p text:style-name="P9"/>
            <text:p text:style-name="P9">CAN I + BV (permission)</text:p>
            <text:p text:style-name="Standard"><text:span text:style-name="T5">Déterminants : A / THE /</text:span><text:span text:style-name="T10"> </text:span><text:span text:style-name="T21">SOME</text:span></text:p>
            <text:p text:style-name="Standard"><text:span text:style-name="T14">HAVE GOT : forme négative / 1</text:span><text:span text:style-name="T15">ère</text:span><text:span text:style-name="T14"> pers. sg</text:span></text:p>
            <text:p text:style-name="P19">Pronom personnel complément : IT</text:p>
            <text:p text:style-name="P19"/>
            <text:p text:style-name="P19"/>
            <text:p text:style-name="P9"/>
            <text:p text:style-name="P9">CAN YOU + BV</text:p>
          </table:table-cell>
          <table:table-cell table:style-name="Tableau1.A1" office:value-type="string">
            <text:p text:style-name="P21"><text:span text:style-name="T5">Reproduction du /h/ (</text:span><text:span text:style-name="T6">happy</text:span><text:span text:style-name="T5">)</text:span></text:p>
          </table:table-cell>
          <table:table-cell table:style-name="Tableau1.G1" office:value-type="string">
            <text:p text:style-name="P11">Littérature :</text:p>
            <text:p text:style-name="P9">Where’s Spot ? (E. Hill)</text:p>
            <text:p text:style-name="P9">We’re going on a bear hunt (M. Rosen)</text:p>
            <text:p text:style-name="P9"/>
            <text:p text:style-name="P9"/>
            <text:p text:style-name="P10">Jeux :</text:p>
            <text:p text:style-name="P9">Happy families</text:p>
            <text:p text:style-name="P6">Marchande</text:p>
            <text:p text:style-name="P6">Chercher les oeufs de Pâques</text:p>
          </table:table-cell>
        </table:table-row>
        <table:table-row table:style-name="Tableau1.1">
          <table:table-cell table:style-name="Tableau1.A2" office:value-type="string">
            <text:p text:style-name="P4">Période 5</text:p>
            <text:p text:style-name="P7">mai-juin</text:p>
          </table:table-cell>
          <table:table-cell table:style-name="Tableau1.A1" office:value-type="string">
            <text:p text:style-name="P5">Répondre à des questions et en poser sur</text:p>
            <text:p text:style-name="P6">- des sujets familier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Comprendre les consignes de classe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uivre des instructions courtes et simples</text:p>
            <text:p text:style-name="P3"/>
            <text:p text:style-name="P3"/>
            <text:p text:style-name="P3"/>
            <text:p text:style-name="P3">Utiliser des expressions et des phrases proches des modèles rencontrés lors des apprentissages pour :</text:p>
            <text:p text:style-name="P6">- décrire des activités ou sujets familiers en utilisant des connecteurs élémentaires</text:p>
            <text:p text:style-name="P3">Comprendre des textes courts et simples en s’appuyant sur des éléments connus (indications, informations)</text:p>
            <text:p text:style-name="P6">- prospectus, page web</text:p>
          </table:table-cell>
          <table:table-cell table:style-name="Tableau1.A1" office:value-type="string">
            <text:p text:style-name="P20">- Hello, Tom, where are you going ? </text:p>
            <text:p text:style-name="P9">- To the park, and you ?</text:p>
            <text:p text:style-name="P9">- To the swimming pool.</text:p>
            <text:p text:style-name="P9">- Do you like handball ?</text:p>
            <text:p text:style-name="Standard"><text:span text:style-name="T5">- Yes, I do </text:span><text:span text:style-name="T14">but I prefer football.</text:span></text:p>
            <text:p text:style-name="P9">- I don’t like football.</text:p>
            <text:p text:style-name="P9">- What’s your favourite sport ?</text:p>
            <text:p text:style-name="Standard"><text:span text:style-name="T5">- I like</text:span><text:span text:style-name="T14"> swimming.</text:span></text:p>
            <text:p text:style-name="P25">- What time is it ?</text:p>
            <text:p text:style-name="P25">- It’s half past ten, Miss.</text:p>
            <text:p text:style-name="P22"/>
            <text:p text:style-name="P9">Are you ready to play / work / listen?</text:p>
            <text:p text:style-name="P9"><text:soft-page-break/>Fold/colour/stick/</text:p>
            <text:p text:style-name="P9">draw...</text:p>
            <text:p text:style-name="P9">Give me a / the</text:p>
            <text:p text:style-name="P9">/ your...</text:p>
            <text:p text:style-name="P9">Show me a / the /</text:p>
            <text:p text:style-name="P9">your...</text:p>
            <text:p text:style-name="P9">Take your pencil case.</text:p>
            <text:p text:style-name="P9">Point to...</text:p>
            <text:p text:style-name="P9">Louder please.</text:p>
            <text:p text:style-name="Standard"><text:span text:style-name="T4">Start from the post office. </text:span><text:span text:style-name="T5">Go straight on along High Street. Turn left </text:span><text:span text:style-name="T14">and walk past the school</text:span><text:span text:style-name="T5">. Then, turn right.</text:span></text:p>
            <text:p text:style-name="Standard"><text:span text:style-name="T5">On Wednesdays, I play basketball </text:span><text:span text:style-name="T14">and on Saturdays I go swimming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Standard"><text:span text:style-name="T5">1 March – 31 October : Tuesday – Saturday : 09.00 – 17.00</text:span><text:span text:style-name="T5"> ..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9"/>
          </table:table-cell>
          <table:table-cell table:style-name="Tableau1.A1" office:value-type="string">
            <text:p text:style-name="P8">Quelques lieux dans la ville</text:p>
            <text:p text:style-name="P6"/>
            <text:p text:style-name="P6"/>
            <text:p text:style-name="P6"/>
            <text:p text:style-name="P6"/>
            <text:p text:style-name="P6"/>
            <text:p text:style-name="P6">Sports</text:p>
            <text:p text:style-name="P18">« I prefer » (bloc lexicalisé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7">L’heure</text:p>
            <text:p text:style-name="P23"/>
            <text:p text:style-name="P23"/>
            <text:p text:style-name="P23"/>
            <text:p text:style-name="P23"><text:soft-page-break/></text:p>
            <text:p text:style-name="P6">Vie de classe : actions, matériel, activité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a ville</text:p>
            <text:p text:style-name="P6"/>
            <text:p text:style-name="P6"/>
            <text:p text:style-name="P6"/>
            <text:p text:style-name="P6"/>
            <text:p text:style-name="P6"/>
            <text:p text:style-name="P6">Les jours de la semaine</text:p>
            <text:p text:style-name="P6">Sports et loisirs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quelques monuments célèbres</text:p>
          </table:table-cell>
          <table:table-cell table:style-name="Tableau1.A1" office:value-type="string">
            <text:p text:style-name="P8">WHERE ?</text:p>
            <text:p text:style-name="Standard"><text:span text:style-name="T13">Présent en BE+ing (2</text:span><text:span text:style-name="T16">e</text:span><text:span text:style-name="T13"> pers. interrog.)</text:span></text:p>
            <text:p text:style-name="P18"/>
            <text:p text:style-name="P18"/>
            <text:p text:style-name="P18"/>
            <text:p text:style-name="Standard"><text:span text:style-name="T4">LIKE au présent simple (1</text:span><text:span text:style-name="T18">ère</text:span><text:span text:style-name="T4"> pers. sg affirm. et nég. / <text:s/>2</text:span><text:span text:style-name="T18">e</text:span><text:span text:style-name="T4"> pers. interrog.)</text:span></text:p>
            <text:p text:style-name="P18">Conjonction BUT</text:p>
            <text:p text:style-name="P18"/>
            <text:p text:style-name="P18"/>
            <text:p text:style-name="P18"/>
            <text:p text:style-name="P18"/>
            <text:p text:style-name="P27">WHAT TIME ?</text:p>
            <text:p text:style-name="P23"/>
            <text:p text:style-name="P23"/>
            <text:p text:style-name="P6">Impératif (affirmatif et négatif)</text:p>
            <text:p text:style-name="P6"><text:soft-page-break/>Déterminants : A / THE </text:p>
            <text:p text:style-name="P6">Adjectif possessif : YOUR</text:p>
            <text:p text:style-name="P6"/>
            <text:p text:style-name="P6"/>
            <text:p text:style-name="P6"/>
            <text:p text:style-name="P6"/>
            <text:p text:style-name="P6"/>
            <text:p text:style-name="P9">Adverbes : LEFT, RIGHT, STRAIGHT ON</text:p>
            <text:p text:style-name="Standard"><text:span text:style-name="T14">Prépositions : </text:span><text:span text:style-name="T14">FROM / </text:span><text:span text:style-name="T21">ALONG </text:span><text:span text:style-name="T14">/ PAST / AT</text:span></text:p>
            <text:p text:style-name="P19"/>
            <text:p text:style-name="P6">Préposition de temps : ON + jour</text:p>
            <text:p text:style-name="P18">Conjonction AND</text:p>
            <text:p text:style-name="Standard"><text:span text:style-name="T4">Présent simple (1</text:span><text:span text:style-name="T18">ère</text:span><text:span text:style-name="T4"> pers. sg)</text:span></text:p>
          </table:table-cell>
          <table:table-cell table:style-name="Tableau1.A1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4">Intonation montante sur les questions fermées (ex : </text:span><text:span text:style-name="T7">Do you like football ?)</text:span></text:p>
            <text:p text:style-name="P14"/>
            <text:p text:style-name="P14"/>
            <text:p text:style-name="P14"/>
            <text:p text:style-name="P24"><text:span text:style-name="T4">Intonation descendante sur les questions ouvertes (ex : </text:span><text:span text:style-name="T7">What time is it ?</text:span><text:span text:style-name="T4">)</text:span></text:p>
            <text:p text:style-name="Standard"><text:span text:style-name="T4">Repérage des segments de sens </text:span><text:soft-page-break/><text:span text:style-name="T4">(ex : </text:span><text:span text:style-name="T7">stand up</text:span><text:span text:style-name="T4">)</text:span></text:p>
            <text:p text:style-name="P6">Repérage du schéma intonatif (descendant ou ascendant)</text:p>
            <text:p text:style-name="P6">Repérage des mots accentué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Bonne réalisation du morphème pluriel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iens graphies-phonies</text:p>
          </table:table-cell>
          <table:table-cell table:style-name="Tableau1.G1" office:value-type="string">
            <text:p text:style-name="P8">Travail sur plans de quartiers, de métro londonien, du London zoo.</text:p>
            <text:p text:style-name="P6"/>
            <text:p text:style-name="P10">Littérature :</text:p>
            <text:p text:style-name="P9">Tell time with the very busy spider (E. Carle)</text:p>
            <text:p text:style-name="P9"/>
            <text:p text:style-name="P10">Jeux :</text:p>
            <text:p text:style-name="P9">Simon says</text:p>
            <text:p text:style-name="P9">Treasure hunt</text:p>
          </table:table-cell>
        </table:table-row>
      </table:table>
      <text:p text:style-name="Standard"/>
      <text:p text:style-name="P15"><text:soft-page-break/></text:p>
      <text:p text:style-name="Standard"><text:span text:style-name="T1">+ toute l’année :</text:span><text:span text:style-name="T2"> Vie de classe : encouragements et félicitations (</text:span><text:span text:style-name="T8">You’re doing very well ! Carry on ! Try again !</text:span><text:span text:style-name="T2">) ; réprimande (</text:span><text:span text:style-name="T8">Stop it, will you ?</text:span><text:span text:style-name="T2">)</text:span></text:p>
      <text:p text:style-name="P16">Et en fonction des projets : recettes, comptines, chansons, questionnaires, histoires et textes informatifs simples, cartes, plans, correspondance, copie, productions écrites et orales, dicté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phoneticGB" svg:font-family="AlphoneticGB" style:font-pitch="variable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1.48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49cm" fo:margin-bottom="1.801cm" fo:margin-left="1.48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me Fanny *************<text:tab/><text:tab/><text:tab/><text:tab/><text:tab/><text:tab/><text:tab/><text:tab/> <text:s text:c="2"/>Année 2012-2013</text:p>
        <text:p text:style-name="MP1">Ecole primaire de ***********</text:p>
        <text:p text:style-name="MP1">Classe de CM1-CM2</text:p>
      </style:header>
      <style:footer>
        <text:p text:style-name="Footer"><draw:frame draw:style-name="Mfr1" draw:name="Cadre1" text:anchor-type="char" svg:y="0.002cm" svg:width="0.212cm" svg:height="0.485cm" draw:z-index="5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MATION D’EDUCATION PHYSIQUE ET SPORTIVE</dc:title>
    <meta:initial-creator>Fanny</meta:initial-creator>
    <meta:creation-date>2010-08-20T12:00:00</meta:creation-date>
    <dc:creator>Fanny </dc:creator>
    <dc:date>2013-07-03T15:57:11</dc:date>
    <meta:editing-cycles>17</meta:editing-cycles>
    <meta:editing-duration>PT02H17M00S</meta:editing-duration>
    <meta:generator>OpenOffice.org/3.2$Linux OpenOffice.org_project/320m12$Build-9483</meta:generator>
    <meta:document-statistic meta:table-count="1" meta:image-count="0" meta:object-count="0" meta:page-count="6" meta:paragraph-count="296" meta:word-count="1525" meta:character-count="8336"/>
    <meta:user-defined meta:name="Info 1"/>
    <meta:user-defined meta:name="Info 2"/>
    <meta:user-defined meta:name="Info 3"/>
    <meta:user-defined meta:name="Info 4"/>
  </office:meta>
</office:document-meta>
</file>