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T2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Verdana" fo:font-size="12pt" style:font-size-asian="12pt" style:font-size-complex="12pt"/>
    </style:style>
    <style:style style:name="T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5.4229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3937in"/>
    </style:style>
    <style:style style:name="Table5" style:family="table">
      <style:table-properties style:width="7.0875in" fo:margin-left="-0.397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Verdan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Verdana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Verdan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Verdan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Verdana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Verdan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Verdan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Verdan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Verdana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Verdan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Verdan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/>
    </style:style>
    <style:style style:name="P44" style:parent-style-name="Normal" style:family="paragraph">
      <style:text-properties style:font-name="Verdana"/>
    </style:style>
    <style:style style:name="T45" style:parent-style-name="Policepardéfaut" style:family="text">
      <style:text-properties style:font-name="Verdana"/>
    </style:style>
    <style:style style:name="T46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Verdana" fo:font-weight="bold" style:font-weight-asian="bold" fo:color="#C00000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Verdana" fo:color="#C00000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Verdana"/>
    </style:style>
    <style:style style:name="P53" style:parent-style-name="Normal" style:family="paragraph">
      <style:text-properties style:font-name="Verdana"/>
    </style:style>
    <style:style style:name="P54" style:parent-style-name="Normal" style:family="paragraph">
      <style:text-properties style:font-name="Verdana"/>
    </style:style>
    <style:style style:name="P55" style:parent-style-name="Normal" style:family="paragraph">
      <style:text-properties style:font-name="Verdana"/>
    </style:style>
    <style:style style:name="P56" style:parent-style-name="Normal" style:family="paragraph">
      <style:text-properties style:font-name="Verdana"/>
    </style:style>
    <style:style style:name="T57" style:parent-style-name="Policepardéfaut" style:family="text">
      <style:text-properties style:font-name="Verdana"/>
    </style:style>
    <style:style style:name="T58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Verdana"/>
    </style:style>
    <style:style style:name="P61" style:parent-style-name="Normal" style:family="paragraph">
      <style:text-properties style:font-name="Verdana"/>
    </style:style>
    <style:style style:name="P62" style:parent-style-name="Normal" style:family="paragraph">
      <style:text-properties style:font-name="Verdana"/>
    </style:style>
    <style:style style:name="P63" style:parent-style-name="Normal" style:family="paragraph">
      <style:text-properties style:font-name="Verdana"/>
    </style:style>
    <style:style style:name="P64" style:parent-style-name="Normal" style:family="paragraph">
      <style:text-properties style:font-name="Verdana"/>
    </style:style>
    <style:style style:name="P65" style:parent-style-name="Normal" style:family="paragraph">
      <style:text-properties style:font-name="Verdana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Verdana"/>
    </style:style>
    <style:style style:name="T67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Verdana"/>
    </style:style>
    <style:style style:name="P71" style:parent-style-name="Normal" style:family="paragraph">
      <style:text-properties style:font-name="Verdana"/>
    </style:style>
    <style:style style:name="P72" style:parent-style-name="Normal" style:family="paragraph">
      <style:text-properties style:font-name="Verdana"/>
    </style:style>
    <style:style style:name="P73" style:parent-style-name="Normal" style:family="paragraph">
      <style:text-properties style:font-name="Verdana"/>
    </style:style>
    <style:style style:name="T74" style:parent-style-name="Policepardéfaut" style:family="text">
      <style:text-properties style:font-name="Verdana"/>
    </style:style>
    <style:style style:name="T75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Verdana" fo:font-weight="bold" style:font-weight-asian="bold" fo:color="#C00000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style:font-name="Verdana"/>
    </style:style>
    <style:style style:name="P78" style:parent-style-name="Normal" style:family="paragraph">
      <style:text-properties style:font-name="Verdana"/>
    </style:style>
    <style:style style:name="P79" style:parent-style-name="Normal" style:family="paragraph">
      <style:text-properties style:font-name="Verdana"/>
    </style:style>
    <style:style style:name="P80" style:parent-style-name="Normal" style:family="paragraph">
      <style:text-properties style:font-name="Verdana"/>
    </style:style>
    <style:style style:name="P81" style:parent-style-name="Normal" style:family="paragraph">
      <style:text-properties style:font-name="Verdana"/>
    </style:style>
    <style:style style:name="P82" style:parent-style-name="Normal" style:family="paragraph">
      <style:text-properties style:font-name="Verdana"/>
    </style:style>
    <style:style style:name="P83" style:parent-style-name="Normal" style:family="paragraph">
      <style:text-properties style:font-name="Verdana"/>
    </style:style>
  </office:automatic-styles>
  <office:body>
    <office:text text:use-soft-page-breaks="true">
      <text:p text:style-name="P1">Evaluation le verbe et son infinitif</text:p>
      <text:p text:style-name="Normal"><text:span text:style-name="T2">Prénom…………………………</text:span><text:span text:style-name="T3"><text:s text:c="24"/></text:span><text:span text:style-name="T4"><text:s text:c="6"/>Date……………………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dentifier le verbe<text:s/></text:p>
          </table:table-cell>
          <table:table-cell table:style-name="TableCell14">
            <text:p text:style-name="P15">A</text:p>
          </table:table-cell>
          <table:table-cell table:style-name="TableCell16">
            <text:p text:style-name="P17">AR</text:p>
          </table:table-cell>
          <table:table-cell table:style-name="TableCell18">
            <text:p text:style-name="P19">ECA</text:p>
          </table:table-cell>
          <table:table-cell table:style-name="TableCell20">
            <text:p text:style-name="P21">NA</text:p>
          </table:table-cell>
        </table:table-row>
        <table:table-row table:style-name="TableRow22">
          <table:table-cell table:style-name="TableCell23">
            <text:p text:style-name="P24">Identifier l’infinitif d’un verbe<text:s/></text:p>
          </table:table-cell>
          <table:table-cell table:style-name="TableCell25">
            <text:p text:style-name="P26">A</text:p>
          </table:table-cell>
          <table:table-cell table:style-name="TableCell27">
            <text:p text:style-name="P28">AR</text:p>
          </table:table-cell>
          <table:table-cell table:style-name="TableCell29">
            <text:p text:style-name="P30">ECA</text:p>
          </table:table-cell>
          <table:table-cell table:style-name="TableCell31">
            <text:p text:style-name="P32">NA</text:p>
          </table:table-cell>
        </table:table-row>
        <table:table-row table:style-name="TableRow33">
          <table:table-cell table:style-name="TableCell34">
            <text:p text:style-name="P35">Ecrire une phrase à la forme négative<text:s/></text:p>
          </table:table-cell>
          <table:table-cell table:style-name="TableCell36">
            <text:p text:style-name="P37">A</text:p>
          </table:table-cell>
          <table:table-cell table:style-name="TableCell38">
            <text:p text:style-name="P39">AR</text:p>
          </table:table-cell>
          <table:table-cell table:style-name="TableCell40">
            <text:p text:style-name="P41">ECA</text:p>
          </table:table-cell>
          <table:table-cell table:style-name="TableCell42">
            <text:p text:style-name="P43">NA</text:p>
          </table:table-cell>
        </table:table-row>
      </table:table>
      <text:p text:style-name="P44"/>
      <text:p text:style-name="Normal"><text:span text:style-name="T45">1/<text:s/></text:span><text:span text:style-name="T46">entoure le<text:s/></text:span><text:span text:style-name="T47">verbe conjugué en rouge<text:s/></text:span><text:span text:style-name="T48"><text:s/></text:span><text:span text:style-name="T49">et<text:s/></text:span><text:span text:style-name="T50">écris son infinitif</text:span></text:p>
      <text:p text:style-name="P51"/>
      <text:p text:style-name="P52">Paul et Emilie partent en vacances………………………………………………….</text:p>
      <text:p text:style-name="P53">Le chien mange des os……………………………………………………………………..</text:p>
      <text:p text:style-name="P54">Le fermier rentre son troupeau de moutons……………………………………</text:p>
      <text:p text:style-name="P55">Les enfants aiment les contes………………………………………………………….</text:p>
      <text:p text:style-name="P56"/>
      <text:p text:style-name="Normal"><text:span text:style-name="T57">2/</text:span><text:span text:style-name="T58">réponse par<text:s/></text:span><text:span text:style-name="T59">VRAI ou FAUX</text:span></text:p>
      <text:p text:style-name="P60">Un verbe est toujours conjugué……………………………………….</text:p>
      <text:p text:style-name="P61">Le verbe est un mot qui exprime une action ou un état………………..</text:p>
      <text:p text:style-name="P62">On dit qu’un verbe non conjugué est à l’infinitif………………………………</text:p>
      <text:p text:style-name="P63">Le verbe peut être conjugué à divers temps……………………………………</text:p>
      <text:p text:style-name="P64">Le verbe ne change pas de forme en fonction de la personne…………</text:p>
      <text:p text:style-name="P65"/>
      <text:p text:style-name="Normal"><text:span text:style-name="T66">3/</text:span><text:span text:style-name="T67">Barre</text:span><text:span text:style-name="T68"><text:s/>dans chaque liste<text:s/></text:span><text:span text:style-name="T69">le mot qui n’est pas un verbe à l’infinitif</text:span></text:p>
      <text:p text:style-name="P70">Danser <text:s/>- <text:s/>dessiner <text:s text:c="2"/>- <text:s/>danseur <text:s text:c="3"/>- <text:s/>chanter <text:s text:c="2"/>- <text:s text:c="4"/>lire</text:p>
      <text:p text:style-name="P71">Jeter <text:s/>- <text:s text:c="3"/>courir <text:s text:c="3"/>- <text:s text:c="2"/>attraper <text:s text:c="3"/>- <text:s text:c="2"/>taper - balle</text:p>
      <text:p text:style-name="P72">Apprendre - <text:s text:c="2"/>comprendre <text:s/>- écriture - <text:s text:c="2"/>écrire –<text:s/></text:p>
      <text:p text:style-name="P73"/>
      <text:p text:style-name="Normal"><text:span text:style-name="T74">4/</text:span><text:span text:style-name="T75">écris ces phrases à la forme négative et<text:s/></text:span><text:span text:style-name="T76">entoure le verbe conjugué</text:span></text:p>
      <text:p text:style-name="P77">Nous dansons à la fête de l’école.</text:p>
      <text:p text:style-name="P78">………………………………………………………………………………………………………………..</text:p>
      <text:p text:style-name="P79">Mon père partira à New York demain.</text:p>
      <text:p text:style-name="P80">…………………………………………………………………………………………………………………</text:p>
      <text:p text:style-name="P81">Les élèves partent en sortie scolaire.</text:p>
      <text:p text:style-name="P82">………………………………………………………………………………………………………………….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10-23T09:35:00Z</meta:creation-date>
    <dc:date>2016-10-23T09:40:00Z</dc:date>
    <meta:template xlink:href="Normal" xlink:type="simple"/>
    <meta:editing-cycles>1</meta:editing-cycles>
    <meta:editing-duration>PT240S</meta:editing-duration>
    <meta:document-statistic meta:page-count="2" meta:paragraph-count="2" meta:word-count="212" meta:character-count="1379" meta:row-count="9" meta:non-whitespace-character-count="1169"/>
  </office:meta>
</office:document-meta>
</file>