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800000204913D3D91.png" manifest:media-type=""/>
  <manifest:file-entry manifest:full-path="Pictures/10000000000001CD0000008D9738CC2C.png" manifest:media-type=""/>
  <manifest:file-entry manifest:full-path="Pictures/100000000000021C0000007329EC2C9C.png" manifest:media-type=""/>
  <manifest:file-entry manifest:full-path="Pictures/1000000000000215000002661E9225C4.png" manifest:media-type=""/>
  <manifest:file-entry manifest:full-path="Pictures/100000000000021F000000EA828CF563.png" manifest:media-type=""/>
  <manifest:file-entry manifest:full-path="Pictures/10000000000001CD0000006B28FBF91B.png" manifest:media-type=""/>
  <manifest:file-entry manifest:full-path="Pictures/10000000000001CD000001F42862FCD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7" text:anchor-type="paragraph" svg:x="15.958cm" svg:y="-0.071cm" svg:width="12.197cm" svg:height="13.229cm" draw:z-index="5"><draw:image xlink:href="Pictures/10000000000001CD000001F42862FCDF.png" xlink:type="simple" xlink:show="embed" xlink:actuate="onLoad"/></draw:frame><draw:frame draw:style-name="fr1" draw:name="images6" text:anchor-type="paragraph" svg:x="15.958cm" svg:y="13.157cm" svg:width="12.197cm" svg:height="2.831cm" draw:z-index="4"><draw:image xlink:href="Pictures/10000000000001CD0000006B28FBF91B.png" xlink:type="simple" xlink:show="embed" xlink:actuate="onLoad"/></draw:frame><draw:frame draw:style-name="fr1" draw:name="images2" text:anchor-type="paragraph" svg:x="0.113cm" svg:y="13.227cm" svg:width="12.197cm" svg:height="2.831cm" draw:z-index="1"><draw:image xlink:href="Pictures/10000000000001CD0000006B28FBF91B.png" xlink:type="simple" xlink:show="embed" xlink:actuate="onLoad"/></draw:frame><draw:frame draw:style-name="fr1" draw:name="images1" text:anchor-type="paragraph" svg:x="0.113cm" svg:y="-0.071cm" svg:width="12.197cm" svg:height="13.229cm" draw:z-index="0"><draw:image xlink:href="Pictures/10000000000001CD000001F42862FCDF.png" xlink:type="simple" xlink:show="embed" xlink:actuate="onLoad"/></draw:frame><draw:frame draw:style-name="fr2" draw:name="images5" text:anchor-type="paragraph" svg:x="16.2cm" svg:y="15.986cm" svg:width="11.956cm" svg:height="3.505cm" draw:z-index="3"><draw:image xlink:href="Pictures/10000000000001CD0000008D9738CC2C.png" xlink:type="simple" xlink:show="embed" xlink:actuate="onLoad"/></draw:frame><draw:frame draw:style-name="fr2" draw:name="images4" text:anchor-type="paragraph" svg:x="0.113cm" svg:y="16.057cm" svg:width="11.956cm" svg:height="3.505cm" draw:z-index="2"><draw:image xlink:href="Pictures/10000000000001CD0000008D9738CC2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3" text:anchor-type="paragraph" svg:x="0.007cm" svg:y="0cm" svg:width="14.102cm" svg:height="16.245cm" draw:z-index="6"><draw:image xlink:href="Pictures/1000000000000215000002661E9225C4.png" xlink:type="simple" xlink:show="embed" xlink:actuate="onLoad"/></draw:frame><draw:frame draw:style-name="fr1" draw:name="images8" text:anchor-type="paragraph" svg:x="0.09cm" svg:y="16.404cm" svg:width="14.288cm" svg:height="3.043cm" draw:z-index="7"><draw:image xlink:href="Pictures/100000000000021C0000007329EC2C9C.png" xlink:type="simple" xlink:show="embed" xlink:actuate="onLoad"/></draw:frame><draw:frame draw:style-name="fr1" draw:name="images9" text:anchor-type="paragraph" svg:x="14.108cm" svg:y="0.212cm" svg:width="14.367cm" svg:height="6.191cm" draw:z-index="8"><draw:image xlink:href="Pictures/100000000000021F000000EA828CF563.png" xlink:type="simple" xlink:show="embed" xlink:actuate="onLoad"/></draw:frame><draw:frame draw:style-name="fr1" draw:name="images10" text:anchor-type="paragraph" svg:x="14.571cm" svg:y="6.401cm" svg:width="13.294cm" svg:height="12.841cm" draw:z-index="9"><draw:image xlink:href="Pictures/100000000000020800000204913D3D9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0-10-16T15:01:49</meta:creation-date>
    <dc:date>2014-10-08T14:36:20.619000000</dc:date>
    <meta:print-date>2010-11-28T15:30:57</meta:print-date>
    <meta:editing-cycles>26</meta:editing-cycles>
    <meta:editing-duration>PT1H36M47S</meta:editing-duration>
    <meta:document-statistic meta:table-count="0" meta:image-count="10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