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yesBDE" fo:font-size="32pt" style:font-size-asian="32pt" style:font-size-complex="32pt"/>
    </style:style>
    <style:style style:name="P2" style:family="paragraph" style:parent-style-name="Standard">
      <style:text-properties style:font-name="SeyesBDE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-Recopie le texte suivant. <text:s text:c="38"/></text:p>
      <text:p text:style-name="P1"><text:s/>La petite sorcière prépare sa soupe. Elle met dans <text:s text:c="2"/></text:p>
      <text:p text:style-name="P1"><text:s/>. <text:s text:c="78"/></text:p>
      <text:p text:style-name="P1"><text:s/>son chaudron de la bave de crapauds, des souris, des</text:p>
      <text:p text:style-name="P1"><text:s/>. <text:s text:c="78"/></text:p>
      <text:p text:style-name="P1"><text:s/>herbes magiques, des chauves-souris, du ci , du ça, </text:p>
      <text:p text:style-name="P1"><text:s/>. <text:s text:c="78"/></text:p>
      <text:p text:style-name="P1"><text:s/>et elle laisse mijoter <text:s/>pendant quatre heures. <text:s text:c="16"/></text:p>
      <text:p text:style-name="P1"><text:s/>. <text:s text:c="7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81cm" fo:margin-left="0.926cm" fo:margin-right="0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fa al</meta:initial-creator>
    <meta:creation-date>2014-10-03T07:51:00.66</meta:creation-date>
    <dc:date>2014-11-15T20:16:35.27</dc:date>
    <dc:creator>bfa al</dc:creator>
    <meta:editing-duration>PT32M3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9" meta:word-count="43" meta:character-count="614"/>
  </office:meta>
</office:document-meta>
</file>