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picar (style Arial gras)" svg:font-family="'Apicar (style Arial gras)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color="#00ffff" fo:font-size="40pt" fo:text-shadow="1pt 1pt" style:font-size-asian="40pt" style:font-size-complex="40pt"/>
    </style:style>
    <style:style style:name="P6" style:family="paragraph"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size="20pt" fo:font-weight="bold" style:font-size-asian="20pt" style:font-weight-asian="bold" style:font-size-complex="20pt" style:font-weight-complex="bold"/>
    </style:style>
    <style:style style:name="P9" style:family="paragraph">
      <style:text-properties style:font-name="Comic Sans MS" fo:font-size="22pt" style:font-size-asian="22pt" style:font-size-complex="22pt"/>
    </style:style>
    <style:style style:name="P10" style:family="paragraph">
      <style:text-properties style:font-name="Comic Sans MS" fo:font-size="18pt" style:font-size-asian="18pt" style:font-size-complex="18pt"/>
    </style:style>
    <style:style style:name="P11" style:family="paragraph">
      <style:text-properties style:font-name="Comic Sans MS" fo:font-size="14pt" style:font-size-asian="14pt" style:font-size-complex="14pt"/>
    </style:style>
    <style:style style:name="P12" style:family="paragraph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3" style:family="paragraph">
      <style:text-properties fo:font-size="14pt" style:text-underline-style="solid" style:text-underline-width="auto" style:text-underline-color="font-color" style:font-size-asian="14pt" style:font-size-complex="14pt"/>
    </style:style>
    <style:style style:name="P14" style:family="paragraph"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6" style:family="paragraph">
      <style:text-properties fo:font-size="12pt" style:font-size-asian="12pt" style:font-size-complex="12pt"/>
    </style:style>
    <style:style style:name="P17" style:family="paragraph">
      <style:text-properties style:font-name="Comic Sans MS" fo:font-size="13pt" style:font-size-asian="13pt" style:font-size-complex="13pt"/>
    </style:style>
    <style:style style:name="P18" style:family="paragraph">
      <style:paragraph-properties fo:text-align="center"/>
      <style:text-properties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ffff" fo:font-size="40pt" fo:text-shadow="1pt 1pt" style:font-size-asian="40pt" style:font-size-complex="40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Comic Sans MS" fo:font-size="22pt" style:font-size-asian="22pt" style:font-size-complex="22pt"/>
    </style:style>
    <style:style style:name="T8" style:family="text">
      <style:text-properties style:font-name="Comic Sans MS" fo:font-size="18pt" style:font-size-asian="18pt" style:font-size-complex="18pt"/>
    </style:style>
    <style:style style:name="T9" style:family="text">
      <style:text-properties style:font-name="Comic Sans MS" fo:font-size="14pt" style:font-size-asian="14pt" style:font-size-complex="14pt"/>
    </style:style>
    <style:style style:name="T10" style:family="text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style:font-name="Comic Sans MS" fo:font-size="14pt" style:text-underline-style="none" style:font-size-asian="14pt" style:font-size-complex="14pt"/>
    </style:style>
    <style:style style:name="T13" style:family="text">
      <style:text-properties fo:font-size="12pt" style:text-underline-style="none" style:font-size-asian="12pt" style:font-size-complex="12pt"/>
    </style:style>
    <style:style style:name="T14" style:family="text">
      <style:text-properties style:font-name="Comic Sans MS" fo:font-size="12pt" style:text-underline-style="none" style:font-size-asian="12pt" style:font-size-complex="12pt"/>
    </style:style>
    <style:style style:name="T15" style:family="text">
      <style:text-properties style:font-name="Apicar (style Arial gras)" fo:font-size="12pt" style:text-underline-style="none" style:font-size-asian="12pt" style:font-size-complex="12pt"/>
    </style:style>
    <style:style style:name="T16" style:family="text">
      <style:text-properties fo:font-size="14pt" style:text-underline-style="none" style:font-size-asian="14pt" style:font-size-complex="14pt"/>
    </style:style>
    <style:style style:name="T17" style:family="text"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8" style:family="text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" style:family="text">
      <style:text-properties style:font-name="Comic Sans MS" fo:font-size="13pt" style:font-size-asian="13pt" style:font-size-complex="13pt"/>
    </style:style>
    <style:style style:name="T20" style:family="text">
      <style:text-properties style:font-name="Apicar (style Arial gras)" fo:font-size="13pt" style:font-size-asian="13pt" style:font-size-complex="13pt"/>
    </style:style>
    <style:style style:name="T21" style:family="text">
      <style:text-properties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3.3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2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3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0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1.7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2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5.3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1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" svg:width="28.491cm" svg:height="2.38cm" svg:x="-0.03cm" svg:y="0.03cm"><text:p/></draw:rect><draw:line text:anchor-type="paragraph" draw:z-index="1" draw:style-name="gr2" draw:text-style-name="P2" svg:x1="8.797cm" svg:y1="0.03cm" svg:x2="8.797cm" svg:y2="2.409cm"><text:p/></draw:line><draw:line text:anchor-type="paragraph" draw:z-index="2" draw:style-name="gr2" draw:text-style-name="P2" svg:x1="11.204cm" svg:y1="0.03cm" svg:x2="11.204cm" svg:y2="2.409cm"><text:p/></draw:line><draw:line text:anchor-type="paragraph" draw:z-index="3" draw:style-name="gr2" draw:text-style-name="P2" svg:x1="11.204cm" svg:y1="1.199cm" svg:x2="26.082cm" svg:y2="1.199cm"><text:p/></draw:line><draw:line text:anchor-type="paragraph" draw:z-index="4" draw:style-name="gr2" draw:text-style-name="P2" svg:x1="26.116cm" svg:y1="0.03cm" svg:x2="26.116cm" svg:y2="2.409cm"><text:p/></draw:line><draw:line text:anchor-type="paragraph" draw:z-index="5" draw:style-name="gr2" draw:text-style-name="P2" svg:x1="8.797cm" svg:y1="1.199cm" svg:x2="-0.03cm" svg:y2="1.199cm"><text:p/></draw:line><draw:rect text:anchor-type="paragraph" draw:z-index="6" draw:style-name="gr1" draw:text-style-name="P2" svg:width="28.519cm" svg:height="16.601cm" svg:x="0.005cm" svg:y="3.119cm"><text:p/></draw:rect><draw:rect text:anchor-type="paragraph" draw:z-index="7" draw:style-name="gr3" draw:text-style-name="P2" svg:width="14.913cm" svg:height="1.17cm" svg:x="11.204cm" svg:y="0.03cm"><text:p/></draw:rect><draw:line text:anchor-type="paragraph" draw:z-index="8" draw:style-name="gr2" draw:text-style-name="P2" svg:x1="0.005cm" svg:y1="3.965cm" svg:x2="28.524cm" svg:y2="3.965cm"><text:p/></draw:line><draw:line text:anchor-type="paragraph" draw:z-index="10" draw:style-name="gr2" draw:text-style-name="P2" svg:x1="0.005cm" svg:y1="7.941cm" svg:x2="28.524cm" svg:y2="7.941cm"><text:p/></draw:line><draw:line text:anchor-type="paragraph" draw:z-index="9" draw:style-name="gr2" draw:text-style-name="P2" svg:x1="0.005cm" svg:y1="7.089cm" svg:x2="28.524cm" svg:y2="7.093cm"><text:p/></draw:line><draw:line text:anchor-type="paragraph" draw:z-index="12" draw:style-name="gr2" draw:text-style-name="P2" svg:x1="0.005cm" svg:y1="17.636cm" svg:x2="28.524cm" svg:y2="17.636cm"><text:p/></draw:line><draw:line text:anchor-type="paragraph" draw:z-index="11" draw:style-name="gr2" draw:text-style-name="P2" svg:x1="0.174cm" svg:y1="12.73cm" svg:x2="28.693cm" svg:y2="12.723cm"><text:p/></draw:line><draw:line text:anchor-type="paragraph" draw:z-index="13" draw:style-name="gr2" draw:text-style-name="P2" svg:x1="4.988cm" svg:y1="3.119cm" svg:x2="4.988cm" svg:y2="3.966cm"><text:p/></draw:line><draw:line text:anchor-type="paragraph" draw:z-index="14" draw:style-name="gr2" draw:text-style-name="P2" svg:x1="4.205cm" svg:y1="7.089cm" svg:x2="4.205cm" svg:y2="19.718cm"><text:p/></draw:line><draw:line text:anchor-type="paragraph" draw:z-index="15" draw:style-name="gr2" draw:text-style-name="P2" svg:x1="8.894cm" svg:y1="7.089cm" svg:x2="8.894cm" svg:y2="19.718cm"><text:p/></draw:line><draw:line text:anchor-type="paragraph" draw:z-index="16" draw:style-name="gr2" draw:text-style-name="P2" svg:x1="23.934cm" svg:y1="7.089cm" svg:x2="23.934cm" svg:y2="19.718cm"><text:p/></draw:line><draw:line text:anchor-type="paragraph" draw:z-index="17" draw:style-name="gr2" draw:text-style-name="P2" svg:x1="16.773cm" svg:y1="3.965cm" svg:x2="16.773cm" svg:y2="7.089cm"><text:p/></draw:line><draw:frame text:anchor-type="paragraph" draw:z-index="18" draw:style-name="gr4" draw:text-style-name="P3" svg:width="7.522cm" svg:height="0.847cm" svg:x="0.559cm" svg:y="0.189cm"><draw:text-box><text:p><text:span text:style-name="T1">Domaine : Français</text:span></text:p></draw:text-box></draw:frame><draw:frame text:anchor-type="paragraph" draw:z-index="19" draw:style-name="gr5" draw:text-style-name="P4" svg:width="8.827cm" svg:height="1.049cm" svg:x="-0.03cm" svg:y="1.362cm"><draw:text-box><text:p><text:span text:style-name="T2">Discipline : Lecture (Phonologie)</text:span></text:p></draw:text-box></draw:frame><draw:frame text:anchor-type="paragraph" draw:z-index="20" draw:style-name="gr6" draw:text-style-name="P5" svg:width="2.408cm" svg:height="1.726cm" svg:x="8.916cm" svg:y="0.28cm"><draw:text-box><text:p><text:span text:style-name="T3">P42</text:span></text:p></draw:text-box></draw:frame><draw:frame text:anchor-type="paragraph" draw:z-index="21" draw:style-name="gr4" draw:text-style-name="P4" svg:width="12.404cm" svg:height="0.847cm" svg:x="11.465cm" svg:y="1.425cm"><draw:text-box><text:p><text:span text:style-name="T2">Nombre de séances : 2</text:span></text:p></draw:text-box></draw:frame><draw:frame text:anchor-type="paragraph" draw:z-index="22" draw:style-name="gr7" draw:text-style-name="P6" svg:width="2.507cm" svg:height="1.694cm" svg:x="26.409cm" svg:y="0.416cm"><draw:text-box><text:p><text:span text:style-name="T4">CP</text:span></text:p></draw:text-box></draw:frame><draw:frame text:anchor-type="paragraph" draw:z-index="23" draw:style-name="gr4" svg:width="4.984cm" svg:height="0.847cm" svg:x="0.005cm" svg:y="3.119cm"><draw:text-box><text:p><text:s/><text:span text:style-name="T2">Durée : <text:s/>45mn</text:span></text:p></draw:text-box></draw:frame><draw:frame text:anchor-type="paragraph" draw:z-index="24" draw:style-name="gr4" draw:text-style-name="P7" svg:width="9.767cm" svg:height="0.847cm" svg:x="12.377cm" svg:y="3.119cm"><draw:text-box><text:p><text:span text:style-name="T5">Déroulement de la séance n°1</text:span></text:p></draw:text-box></draw:frame><draw:frame text:anchor-type="paragraph" draw:z-index="25" draw:style-name="gr8" draw:text-style-name="P8" svg:width="3.714cm" svg:height="0.849cm" svg:x="0.233cm" svg:y="7.093cm"><draw:text-box><text:p><text:span text:style-name="T6"><text:s text:c="4"/></text:span><text:span text:style-name="T6">Phases</text:span></text:p></draw:text-box></draw:frame><draw:frame text:anchor-type="paragraph" draw:z-index="26" draw:style-name="gr8" draw:text-style-name="P8" svg:width="4.038cm" svg:height="0.849cm" svg:x="4.466cm" svg:y="7.093cm"><draw:text-box><text:p><text:span text:style-name="T6"><text:s text:c="3"/></text:span><text:span text:style-name="T6">Modalités</text:span></text:p></draw:text-box></draw:frame><draw:frame text:anchor-type="paragraph" draw:z-index="27" draw:style-name="gr8" draw:text-style-name="P8" svg:width="7.716cm" svg:height="0.849cm" svg:x="12.898cm" svg:y="7.093cm"><draw:text-box><text:p><text:span text:style-name="T6"><text:s text:c="3"/></text:span><text:span text:style-name="T6">Activités / Consignes</text:span></text:p></draw:text-box></draw:frame><draw:frame text:anchor-type="paragraph" draw:z-index="28" draw:style-name="gr8" draw:text-style-name="P7" svg:width="4.818cm" svg:height="0.849cm" svg:x="23.934cm" svg:y="7.093cm"><draw:text-box><text:p><text:span text:style-name="T5"><text:s text:c="2"/></text:span><text:span text:style-name="T5">Commentaires</text:span></text:p></draw:text-box></draw:frame><draw:frame text:anchor-type="paragraph" draw:z-index="29" draw:style-name="gr9" draw:text-style-name="P9" svg:width="4.201cm" svg:height="3.394cm" svg:x="0.005cm" svg:y="8.137cm"><draw:text-box><text:p><text:span text:style-name="T7"><text:s/></text:span><text:span text:style-name="T7">Découverte</text:span></text:p></draw:text-box></draw:frame><draw:frame text:anchor-type="paragraph" draw:z-index="30" draw:style-name="gr10" draw:text-style-name="P10" svg:width="4.201cm" svg:height="0.944cm" svg:x="0.005cm" svg:y="14.626cm"><draw:text-box><text:p><text:span text:style-name="T8"><text:s/></text:span><text:span text:style-name="T8">Entrainement</text:span></text:p></draw:text-box></draw:frame><draw:frame text:anchor-type="paragraph" draw:z-index="31" draw:style-name="gr11" draw:text-style-name="P11" svg:width="4.201cm" svg:height="0.814cm" svg:x="0.005cm" svg:y="17.978cm"><draw:text-box><text:p><text:span text:style-name="T9"><text:s/></text:span><text:span text:style-name="T9">Réinvestissement</text:span></text:p></draw:text-box></draw:frame><draw:frame text:anchor-type="paragraph" draw:z-index="32" draw:style-name="gr12" draw:text-style-name="P12" svg:width="10.124cm" svg:height="1.183cm" svg:x="14.069cm" svg:y="-0.104cm"><draw:text-box><text:p><text:span text:style-name="T10">Le phonème [z]</text:span><text:span text:style-name="T10"> = s</text:span></text:p></draw:text-box></draw:frame><draw:frame text:anchor-type="paragraph" draw:z-index="33" draw:style-name="gr13" draw:text-style-name="P13" svg:width="16.149cm" svg:height="3.641cm" svg:x="0.298cm" svg:y="3.965cm"><draw:text-box><text:p><text:span text:style-name="T11">Compétences visées</text:span><text:span text:style-name="T12"> :</text:span></text:p><text:p><text:span text:style-name="T13"><text:s/></text:span><text:span text:style-name="T13">-</text:span><text:span text:style-name="T14"> revoir le phonème [</text:span><text:span text:style-name="T15">z</text:span><text:span text:style-name="T14">].</text:span></text:p><text:p><text:span text:style-name="T14"><text:s/></text:span><text:span text:style-name="T14">- discrimination auditive du phonème [</text:span><text:span text:style-name="T15">z</text:span><text:span text:style-name="T14">] et découverte d'une nouvelle graphie <text:s text:c="10"/>« s ». </text:span></text:p><text:p><text:span text:style-name="T14"><text:s/></text:span><text:span text:style-name="T14">- trouver la place de la syllabe qui contient[</text:span><text:span text:style-name="T15">z</text:span><text:span text:style-name="T14">] dans un mot.</text:span></text:p><text:p><text:span text:style-name="T16"><text:s/></text:span></text:p></draw:text-box></draw:frame><draw:frame text:anchor-type="paragraph" draw:z-index="34" draw:style-name="gr14" draw:text-style-name="P13" svg:width="11.136cm" svg:height="3.746cm" svg:x="16.976cm" svg:y="3.965cm"><draw:text-box><text:p><text:span text:style-name="T11">Matériel</text:span><text:span text:style-name="T12"> :</text:span></text:p><text:p><text:span text:style-name="T14">- jetons jaunes et verts.</text:span></text:p><text:p><text:span text:style-name="T14">- feuille d'exercices.</text:span></text:p><text:p><text:span text:style-name="T14"/></text:p><text:p><text:span text:style-name="T14"/></text:p><text:p><text:span text:style-name="T12"/></text:p></draw:text-box></draw:frame><draw:frame text:anchor-type="paragraph" draw:z-index="35" draw:style-name="gr15" draw:text-style-name="P14" svg:width="4.566cm" svg:height="1.094cm" svg:x="4.329cm" svg:y="8.747cm"><draw:text-box><text:p><text:span text:style-name="T17">Oral - collectif</text:span></text:p></draw:text-box></draw:frame><draw:frame text:anchor-type="paragraph" draw:z-index="36" draw:style-name="gr15" draw:text-style-name="P14" svg:width="4.566cm" svg:height="1.094cm" svg:x="4.329cm" svg:y="14.063cm"><draw:text-box><text:p><text:span text:style-name="T17">Oral - collectif</text:span></text:p></draw:text-box></draw:frame><draw:frame text:anchor-type="paragraph" draw:z-index="37" draw:style-name="gr16" draw:text-style-name="P15" svg:width="3.132cm" svg:height="1.971cm" svg:x="4.867cm" svg:y="8.966cm"><draw:text-box><text:p><text:span text:style-name="T18"/></text:p><text:p><text:span text:style-name="T18"><text:s/></text:span><text:span text:style-name="T18">10 mn</text:span></text:p></draw:text-box></draw:frame><draw:frame text:anchor-type="paragraph" draw:z-index="38" draw:style-name="gr16" draw:text-style-name="P15" svg:width="3.132cm" svg:height="1.971cm" svg:x="4.891cm" svg:y="14.086cm"><draw:text-box><text:p><text:span text:style-name="T18"/></text:p><text:p><text:span text:style-name="T18"><text:s/></text:span><text:span text:style-name="T18">20 mn</text:span></text:p></draw:text-box></draw:frame><draw:frame text:anchor-type="paragraph" draw:z-index="39" draw:style-name="gr17" draw:text-style-name="P16" svg:width="14.847cm" svg:height="4.495cm" svg:x="9.088cm" svg:y="8.086cm"><draw:text-box><text:p><text:span text:style-name="T19">- Demander comment on peut écrire le son [</text:span><text:span text:style-name="T20">z</text:span><text:span text:style-name="T19">] (réactivation d'une <text:s text:c="11"/>leçon passée).</text:span></text:p><text:p><text:span text:style-name="T19">- Demander des mots dans lesquels ont entend [</text:span><text:span text:style-name="T20">z</text:span><text:span text:style-name="T19">] et les écrire au <text:s text:c="10"/>tableau en les classant selon l'écriture du son et découvrir toutes <text:s text:c="6"/>les graphies : z, s entre deux voyelles.</text:span></text:p><text:p><text:span text:style-name="T19"><text:s text:c="2"/></text:span><text:span text:style-name="T19">- Revoir le signe Borel-Maisonny. Le faire réaliser par les enfants et <text:s text:c="4"/>revoir les derniers signes étudiés.</text:span></text:p></draw:text-box></draw:frame><draw:frame text:anchor-type="paragraph" draw:z-index="40" draw:style-name="gr18" draw:text-style-name="P17" svg:width="14.685cm" svg:height="5.395cm" svg:x="9.137cm" svg:y="12.97cm"><draw:text-box><text:p><text:span text:style-name="T19">- Faire le jeu de pigeon-vole avec les mots : oiseau, signe, agée, <text:s text:c="11"/>osier, <text:s/>rose, jaune, assis, user. Travail sur l'ardoise : O si on entend <text:s text:c="2"/>[</text:span><text:span text:style-name="T20">z</text:span><text:span text:style-name="T19">], X si on ne l'entend pas.</text:span></text:p><text:p><text:span text:style-name="T19">- Repérage de la place du phonème [</text:span><text:span text:style-name="T20">z</text:span><text:span text:style-name="T19">] : positionner autant de jetons <text:s text:c="3"/>jaunes que de syllabes puis retourner celui qui correspond à la <text:s text:c="10"/>place du son [</text:span><text:span text:style-name="T20">z</text:span><text:span text:style-name="T19">] qui devient vert (grise, invisible, prisonnier, visage, <text:s text:c="3"/>voisin, magasin).</text:span></text:p></draw:text-box></draw:frame><draw:frame text:anchor-type="paragraph" draw:z-index="41" draw:style-name="gr19" draw:text-style-name="P17" svg:width="14.735cm" svg:height="1.747cm" svg:x="9.088cm" svg:y="17.972cm"><draw:text-box><text:p><text:span text:style-name="T19">- Repérer le son [</text:span><text:span text:style-name="T20">z</text:span><text:span text:style-name="T19">].</text:span></text:p><text:p><text:span text:style-name="T19">- Localiser le son [</text:span><text:span text:style-name="T20">z</text:span><text:span text:style-name="T19">] dans des mots.</text:span></text:p></draw:text-box></draw:frame><draw:frame text:anchor-type="paragraph" draw:z-index="42" draw:style-name="gr8" draw:text-style-name="P18" svg:width="4.689cm" svg:height="0.849cm" svg:x="4.205cm" svg:y="17.87cm"><draw:text-box><text:p text:style-name="P2"><text:span text:style-name="T21">Ecrit - individuel</text:span></text:p></draw:text-box></draw:frame><draw:frame text:anchor-type="paragraph" draw:z-index="43" draw:style-name="gr16" draw:text-style-name="P15" svg:width="3.132cm" svg:height="1.971cm" svg:x="4.867cm" svg:y="17.635cm"><draw:text-box><text:p><text:span text:style-name="T18"/></text:p><text:p><text:span text:style-name="T18"><text:s/></text:span><text:span text:style-name="T18">15 m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picar (style Arial gras)" svg:font-family="'Apicar (style Arial gras)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25T13:51:46</meta:creation-date>
    <dc:date>2013-05-20T17:34:50.39</dc:date>
    <meta:editing-cycles>3</meta:editing-cycles>
    <meta:editing-duration>PT3H48M46S</meta:editing-duration>
    <meta:print-date>2013-05-20T17:33:46.64</meta:print-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