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8pt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4" style:family="paragraph" style:parent-style-name="Standard">
      <style:paragraph-properties fo:text-align="start" style:justify-single-word="false"/>
      <style:text-properties fo:font-size="14pt" fo:font-style="normal" fo:font-weight="normal" officeooo:rsid="0015cb71" officeooo:paragraph-rsid="0015cb71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4pt" fo:font-style="normal" fo:font-weight="normal" officeooo:rsid="0015cb71" officeooo:paragraph-rsid="00297ec0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4pt" fo:font-style="normal" fo:font-weight="normal" officeooo:rsid="0015cb71" officeooo:paragraph-rsid="0029cf5e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4pt" fo:font-style="normal" fo:font-weight="normal" officeooo:rsid="0015cb71" officeooo:paragraph-rsid="002cc8e1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4pt" fo:font-style="normal" fo:font-weight="normal" officeooo:rsid="0015cb71" officeooo:paragraph-rsid="002d05b0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4pt" fo:font-style="normal" fo:font-weight="normal" officeooo:rsid="0015cb71" officeooo:paragraph-rsid="002d7ece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4pt" fo:font-style="normal" fo:font-weight="normal" officeooo:rsid="00282003" officeooo:paragraph-rsid="00282003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4pt" fo:font-style="normal" fo:font-weight="normal" officeooo:rsid="00297ec0" officeooo:paragraph-rsid="00297ec0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4pt" fo:font-style="normal" fo:font-weight="normal" officeooo:rsid="00297ec0" officeooo:paragraph-rsid="002d05b0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4pt" fo:font-style="normal" fo:font-weight="normal" officeooo:rsid="00297ec0" officeooo:paragraph-rsid="002d7ece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4pt" fo:font-style="normal" fo:font-weight="normal" officeooo:rsid="0029cf5e" officeooo:paragraph-rsid="0029cf5e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4pt" fo:font-style="normal" fo:font-weight="normal" officeooo:rsid="002b9d42" officeooo:paragraph-rsid="002b9d42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4pt" fo:font-style="normal" fo:font-weight="normal" officeooo:rsid="002cc8e1" officeooo:paragraph-rsid="002cc8e1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14pt" fo:font-style="normal" fo:font-weight="normal" officeooo:rsid="002cc8e1" officeooo:paragraph-rsid="002d05b0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ize="14pt" fo:font-style="normal" fo:font-weight="normal" officeooo:rsid="002cc8e1" officeooo:paragraph-rsid="002d7ece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size="14pt" fo:font-style="normal" fo:font-weight="normal" officeooo:rsid="002d7ece" officeooo:paragraph-rsid="002d7ece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fo:font-size="14pt" fo:font-style="normal" style:text-underline-style="none" fo:font-weight="normal" officeooo:rsid="0015cb71" officeooo:paragraph-rsid="0029cf5e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fo:font-size="14pt" fo:font-style="normal" style:text-underline-style="none" fo:font-weight="normal" officeooo:rsid="0015cb71" officeooo:paragraph-rsid="002cc8e1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text-align="start" style:justify-single-word="false"/>
      <style:text-properties fo:font-size="14pt" fo:font-style="normal" style:text-underline-style="none" fo:font-weight="normal" officeooo:rsid="0015cb71" officeooo:paragraph-rsid="002d05b0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Standard">
      <style:paragraph-properties fo:text-align="start" style:justify-single-word="false"/>
      <style:text-properties fo:font-size="14pt" fo:font-style="normal" style:text-underline-style="none" fo:font-weight="normal" officeooo:rsid="0029cf5e" officeooo:paragraph-rsid="0029cf5e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fo:font-size="14pt" fo:font-style="normal" style:text-underline-style="none" fo:font-weight="normal" officeooo:rsid="002b9d42" officeooo:paragraph-rsid="002b9d42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Standard">
      <style:paragraph-properties fo:text-align="start" style:justify-single-word="false"/>
      <style:text-properties fo:font-size="14pt" fo:font-style="normal" style:text-underline-style="none" fo:font-weight="normal" officeooo:rsid="002cc8e1" officeooo:paragraph-rsid="002cc8e1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>
      <style:paragraph-properties fo:text-align="start" style:justify-single-word="false"/>
      <style:text-properties fo:font-size="14pt" fo:font-style="normal" style:text-underline-style="none" fo:font-weight="normal" officeooo:rsid="002cc8e1" officeooo:paragraph-rsid="002d7ece" style:font-size-asian="14pt" style:font-style-asian="normal" style:font-weight-asian="normal" style:font-size-complex="14pt" style:font-style-complex="normal" style:font-weight-complex="normal"/>
    </style:style>
    <style:style style:name="P27" style:family="paragraph" style:parent-style-name="Standard">
      <style:paragraph-properties fo:text-align="start" style:justify-single-word="false"/>
      <style:text-properties fo:font-size="14pt" fo:font-style="normal" style:text-underline-style="none" fo:font-weight="normal" officeooo:rsid="002d05b0" officeooo:paragraph-rsid="002d05b0" style:font-size-asian="14pt" style:font-style-asian="normal" style:font-weight-asian="normal" style:font-size-complex="14pt" style:font-style-complex="normal" style:font-weight-complex="normal"/>
    </style:style>
    <style:style style:name="P28" style:family="paragraph" style:parent-style-name="Standard">
      <style:paragraph-properties fo:text-align="start" style:justify-single-word="false"/>
      <style:text-properties fo:font-size="14pt" officeooo:rsid="001843d2" officeooo:paragraph-rsid="001843d2" style:font-size-asian="12.25pt" style:font-size-complex="14pt"/>
    </style:style>
    <style:style style:name="P29" style:family="paragraph" style:parent-style-name="Standard">
      <style:paragraph-properties fo:text-align="start" style:justify-single-word="false"/>
      <style:text-properties fo:font-size="6pt" style:font-size-asian="5.25pt" style:font-size-complex="6pt"/>
    </style:style>
    <style:style style:name="P30" style:family="paragraph" style:parent-style-name="Standard">
      <style:paragraph-properties fo:text-align="start" style:justify-single-word="false"/>
      <style:text-properties fo:font-size="6pt" fo:font-style="normal" fo:font-weight="normal" officeooo:rsid="0015cb71" officeooo:paragraph-rsid="0015cb71" style:font-size-asian="5.25pt" style:font-style-asian="normal" style:font-weight-asian="normal" style:font-size-complex="6pt" style:font-style-complex="normal" style:font-weight-complex="normal"/>
    </style:style>
    <style:style style:name="P31" style:family="paragraph" style:parent-style-name="Standard">
      <style:paragraph-properties fo:text-align="start" style:justify-single-word="false"/>
      <style:text-properties fo:font-size="6pt" fo:font-style="normal" fo:font-weight="normal" officeooo:rsid="0015cb71" officeooo:paragraph-rsid="001843d2" style:font-size-asian="5.25pt" style:font-style-asian="normal" style:font-weight-asian="normal" style:font-size-complex="6pt" style:font-style-complex="normal" style:font-weight-complex="normal"/>
    </style:style>
    <style:style style:name="P32" style:family="paragraph" style:parent-style-name="Standard">
      <style:paragraph-properties fo:text-align="start" style:justify-single-word="false"/>
      <style:text-properties fo:font-size="6pt" fo:font-style="normal" fo:font-weight="normal" officeooo:rsid="0015cb71" officeooo:paragraph-rsid="00297ec0" style:font-size-asian="5.25pt" style:font-style-asian="normal" style:font-weight-asian="normal" style:font-size-complex="6pt" style:font-style-complex="normal" style:font-weight-complex="normal"/>
    </style:style>
    <style:style style:name="P33" style:family="paragraph" style:parent-style-name="Standard">
      <style:paragraph-properties fo:text-align="start" style:justify-single-word="false"/>
      <style:text-properties fo:font-size="6pt" fo:font-style="normal" fo:font-weight="normal" officeooo:rsid="0015cb71" officeooo:paragraph-rsid="0029cf5e" style:font-size-asian="5.25pt" style:font-style-asian="normal" style:font-weight-asian="normal" style:font-size-complex="6pt" style:font-style-complex="normal" style:font-weight-complex="normal"/>
    </style:style>
    <style:style style:name="P34" style:family="paragraph" style:parent-style-name="Standard">
      <style:paragraph-properties fo:text-align="start" style:justify-single-word="false"/>
      <style:text-properties fo:font-size="6pt" fo:font-style="normal" fo:font-weight="normal" officeooo:rsid="0015cb71" officeooo:paragraph-rsid="002b9d42" style:font-size-asian="5.25pt" style:font-style-asian="normal" style:font-weight-asian="normal" style:font-size-complex="6pt" style:font-style-complex="normal" style:font-weight-complex="normal"/>
    </style:style>
    <style:style style:name="P35" style:family="paragraph" style:parent-style-name="Standard">
      <style:paragraph-properties fo:text-align="start" style:justify-single-word="false"/>
      <style:text-properties fo:font-size="6pt" fo:font-style="normal" fo:font-weight="normal" officeooo:rsid="0015cb71" officeooo:paragraph-rsid="002cc8e1" style:font-size-asian="5.25pt" style:font-style-asian="normal" style:font-weight-asian="normal" style:font-size-complex="6pt" style:font-style-complex="normal" style:font-weight-complex="normal"/>
    </style:style>
    <style:style style:name="P36" style:family="paragraph" style:parent-style-name="Standard">
      <style:paragraph-properties fo:text-align="start" style:justify-single-word="false"/>
      <style:text-properties fo:font-size="6pt" fo:font-style="normal" fo:font-weight="normal" officeooo:rsid="0015cb71" officeooo:paragraph-rsid="002d05b0" style:font-size-asian="5.25pt" style:font-style-asian="normal" style:font-weight-asian="normal" style:font-size-complex="6pt" style:font-style-complex="normal" style:font-weight-complex="normal"/>
    </style:style>
    <style:style style:name="P37" style:family="paragraph" style:parent-style-name="Standard">
      <style:paragraph-properties fo:text-align="start" style:justify-single-word="false"/>
      <style:text-properties fo:font-size="6pt" fo:font-style="normal" fo:font-weight="normal" officeooo:rsid="0015cb71" officeooo:paragraph-rsid="002d7ece" style:font-size-asian="5.25pt" style:font-style-asian="normal" style:font-weight-asian="normal" style:font-size-complex="6pt" style:font-style-complex="normal" style:font-weight-complex="normal"/>
    </style:style>
    <style:style style:name="P38" style:family="paragraph" style:parent-style-name="Standard">
      <style:paragraph-properties fo:text-align="start" style:justify-single-word="false"/>
      <style:text-properties fo:font-size="6pt" fo:font-style="normal" style:text-underline-style="none" fo:font-weight="normal" officeooo:rsid="0029cf5e" officeooo:paragraph-rsid="0029cf5e" style:font-size-asian="5.25pt" style:font-style-asian="normal" style:font-weight-asian="normal" style:font-size-complex="6pt" style:font-style-complex="normal" style:font-weight-complex="normal"/>
    </style:style>
    <style:style style:name="P39" style:family="paragraph" style:parent-style-name="Standard">
      <style:paragraph-properties fo:text-align="start" style:justify-single-word="false"/>
      <style:text-properties fo:font-size="6pt" fo:font-style="normal" style:text-underline-style="none" fo:font-weight="normal" officeooo:rsid="002b9d42" officeooo:paragraph-rsid="002b9d42" style:font-size-asian="5.25pt" style:font-style-asian="normal" style:font-weight-asian="normal" style:font-size-complex="6pt" style:font-style-complex="normal" style:font-weight-complex="normal"/>
    </style:style>
    <style:style style:name="P40" style:family="paragraph" style:parent-style-name="Standard" style:list-style-name="L1">
      <style:paragraph-properties fo:text-align="start" style:justify-single-word="false"/>
      <style:text-properties fo:font-size="14pt" style:text-underline-style="solid" style:text-underline-width="auto" style:text-underline-color="font-color" officeooo:rsid="0015cb71" style:font-size-asian="14pt" style:font-size-complex="14pt"/>
    </style:style>
    <style:style style:name="P41" style:family="paragraph" style:parent-style-name="Standard" style:list-style-name="L1">
      <style:paragraph-properties fo:text-align="start" style:justify-single-word="false"/>
      <style:text-properties fo:font-size="14pt" officeooo:paragraph-rsid="001843d2" style:font-size-asian="14pt" style:font-size-complex="14pt"/>
    </style:style>
    <style:style style:name="P42" style:family="paragraph" style:parent-style-name="Standard">
      <style:paragraph-properties fo:text-align="start" style:justify-single-word="false"/>
      <style:text-properties fo:font-size="14pt" fo:font-style="normal" fo:font-weight="normal" officeooo:rsid="0015cb71" officeooo:paragraph-rsid="00297ec0" style:font-size-asian="14pt" style:font-style-asian="normal" style:font-weight-asian="normal" style:font-size-complex="14pt" style:font-style-complex="normal" style:font-weight-complex="normal"/>
    </style:style>
    <style:style style:name="P43" style:family="paragraph" style:parent-style-name="Standard">
      <style:paragraph-properties fo:text-align="start" style:justify-single-word="false"/>
      <style:text-properties fo:font-size="14pt" fo:font-style="normal" fo:font-weight="normal" officeooo:rsid="0015cb71" officeooo:paragraph-rsid="002f87bb" style:font-size-asian="14pt" style:font-style-asian="normal" style:font-weight-asian="normal" style:font-size-complex="14pt" style:font-style-complex="normal" style:font-weight-complex="normal"/>
    </style:style>
    <style:style style:name="P44" style:family="paragraph" style:parent-style-name="Standard">
      <style:paragraph-properties fo:text-align="start" style:justify-single-word="false"/>
      <style:text-properties fo:font-size="14pt" fo:font-style="normal" fo:font-weight="normal" officeooo:rsid="0015cb71" officeooo:paragraph-rsid="00302381" style:font-size-asian="14pt" style:font-style-asian="normal" style:font-weight-asian="normal" style:font-size-complex="14pt" style:font-style-complex="normal" style:font-weight-complex="normal"/>
    </style:style>
    <style:style style:name="P45" style:family="paragraph" style:parent-style-name="Standard">
      <style:paragraph-properties fo:text-align="start" style:justify-single-word="false"/>
      <style:text-properties fo:font-size="14pt" fo:font-style="normal" fo:font-weight="normal" officeooo:rsid="0015cb71" officeooo:paragraph-rsid="003175f3" style:font-size-asian="14pt" style:font-style-asian="normal" style:font-weight-asian="normal" style:font-size-complex="14pt" style:font-style-complex="normal" style:font-weight-complex="normal"/>
    </style:style>
    <style:style style:name="P46" style:family="paragraph" style:parent-style-name="Standard">
      <style:paragraph-properties fo:text-align="start" style:justify-single-word="false"/>
      <style:text-properties fo:font-size="14pt" fo:font-style="normal" fo:font-weight="normal" officeooo:rsid="002f87bb" officeooo:paragraph-rsid="002f87bb" style:font-size-asian="14pt" style:font-style-asian="normal" style:font-weight-asian="normal" style:font-size-complex="14pt" style:font-style-complex="normal" style:font-weight-complex="normal"/>
    </style:style>
    <style:style style:name="P47" style:family="paragraph" style:parent-style-name="Standard">
      <style:paragraph-properties fo:text-align="start" style:justify-single-word="false"/>
      <style:text-properties fo:font-size="14pt" fo:font-style="normal" fo:font-weight="normal" officeooo:rsid="0029cf5e" officeooo:paragraph-rsid="00302381" style:font-size-asian="14pt" style:font-style-asian="normal" style:font-weight-asian="normal" style:font-size-complex="14pt" style:font-style-complex="normal" style:font-weight-complex="normal"/>
    </style:style>
    <style:style style:name="P48" style:family="paragraph" style:parent-style-name="Standard">
      <style:paragraph-properties fo:text-align="start" style:justify-single-word="false"/>
      <style:text-properties fo:font-size="14pt" fo:font-style="normal" fo:font-weight="normal" officeooo:rsid="00316bd0" officeooo:paragraph-rsid="00316bd0" style:font-size-asian="14pt" style:font-style-asian="normal" style:font-weight-asian="normal" style:font-size-complex="14pt" style:font-style-complex="normal" style:font-weight-complex="normal"/>
    </style:style>
    <style:style style:name="P49" style:family="paragraph" style:parent-style-name="Standard">
      <style:paragraph-properties fo:text-align="start" style:justify-single-word="false"/>
      <style:text-properties fo:font-size="14pt" fo:font-style="normal" fo:font-weight="normal" officeooo:rsid="003175f3" officeooo:paragraph-rsid="003175f3" style:font-size-asian="14pt" style:font-style-asian="normal" style:font-weight-asian="normal" style:font-size-complex="14pt" style:font-style-complex="normal" style:font-weight-complex="normal"/>
    </style:style>
    <style:style style:name="P50" style:family="paragraph" style:parent-style-name="Standard">
      <style:paragraph-properties fo:text-align="start" style:justify-single-word="false"/>
      <style:text-properties fo:font-size="14pt" fo:font-style="normal" fo:font-weight="normal" officeooo:rsid="00297ec0" officeooo:paragraph-rsid="002cc8e1" style:font-size-asian="14pt" style:font-style-asian="normal" style:font-weight-asian="normal" style:font-size-complex="14pt" style:font-style-complex="normal" style:font-weight-complex="normal"/>
    </style:style>
    <style:style style:name="P51" style:family="paragraph" style:parent-style-name="Standard">
      <style:paragraph-properties fo:text-align="start" style:justify-single-word="false"/>
      <style:text-properties fo:font-size="14pt" fo:font-style="normal" style:text-underline-style="none" fo:font-weight="normal" officeooo:rsid="0029cf5e" officeooo:paragraph-rsid="0029cf5e" style:font-size-asian="14pt" style:font-style-asian="normal" style:font-weight-asian="normal" style:font-size-complex="14pt" style:font-style-complex="normal" style:font-weight-complex="normal"/>
    </style:style>
    <style:style style:name="P52" style:family="paragraph" style:parent-style-name="Standard">
      <style:paragraph-properties fo:text-align="start" style:justify-single-word="false"/>
      <style:text-properties fo:font-size="14pt" fo:font-style="normal" style:text-underline-style="none" fo:font-weight="normal" officeooo:rsid="0029cf5e" officeooo:paragraph-rsid="00302381" style:font-size-asian="14pt" style:font-style-asian="normal" style:font-weight-asian="normal" style:font-size-complex="14pt" style:font-style-complex="normal" style:font-weight-complex="normal"/>
    </style:style>
    <style:style style:name="P53" style:family="paragraph" style:parent-style-name="Standard">
      <style:paragraph-properties fo:text-align="start" style:justify-single-word="false"/>
      <style:text-properties fo:font-size="14pt" fo:font-style="normal" style:text-underline-style="none" fo:font-weight="normal" officeooo:rsid="0015cb71" officeooo:paragraph-rsid="0029cf5e" style:font-size-asian="14pt" style:font-style-asian="normal" style:font-weight-asian="normal" style:font-size-complex="14pt" style:font-style-complex="normal" style:font-weight-complex="normal"/>
    </style:style>
    <style:style style:name="P54" style:family="paragraph" style:parent-style-name="Standard">
      <style:paragraph-properties fo:text-align="start" style:justify-single-word="false"/>
      <style:text-properties fo:font-size="14pt" fo:font-style="normal" style:text-underline-style="none" fo:font-weight="normal" officeooo:rsid="0015cb71" officeooo:paragraph-rsid="00302381" style:font-size-asian="14pt" style:font-style-asian="normal" style:font-weight-asian="normal" style:font-size-complex="14pt" style:font-style-complex="normal" style:font-weight-complex="normal"/>
    </style:style>
    <style:style style:name="P55" style:family="paragraph" style:parent-style-name="Standard">
      <style:paragraph-properties fo:text-align="start" style:justify-single-word="false"/>
      <style:text-properties fo:font-size="14pt" fo:font-style="normal" style:text-underline-style="none" fo:font-weight="normal" officeooo:rsid="0015cb71" officeooo:paragraph-rsid="002b9d42" style:font-size-asian="14pt" style:font-style-asian="normal" style:font-weight-asian="normal" style:font-size-complex="14pt" style:font-style-complex="normal" style:font-weight-complex="normal"/>
    </style:style>
    <style:style style:name="P56" style:family="paragraph" style:parent-style-name="Standard">
      <style:paragraph-properties fo:text-align="start" style:justify-single-word="false"/>
      <style:text-properties fo:font-size="14pt" fo:font-style="normal" style:text-underline-style="none" fo:font-weight="normal" officeooo:rsid="002cc8e1" officeooo:paragraph-rsid="003175f3" style:font-size-asian="14pt" style:font-style-asian="normal" style:font-weight-asian="normal" style:font-size-complex="14pt" style:font-style-complex="normal" style:font-weight-complex="normal"/>
    </style:style>
    <style:style style:name="P57" style:family="paragraph" style:parent-style-name="Standard">
      <style:paragraph-properties fo:text-align="start" style:justify-single-word="false"/>
      <style:text-properties fo:font-size="14pt" fo:font-style="italic" style:text-underline-style="none" fo:font-weight="normal" officeooo:rsid="002f87bb" officeooo:paragraph-rsid="002f87bb" style:font-size-asian="14pt" style:font-style-asian="italic" style:font-weight-asian="normal" style:font-size-complex="14pt" style:font-style-complex="italic" style:font-weight-complex="normal"/>
    </style:style>
    <style:style style:name="P58" style:family="paragraph" style:parent-style-name="Standard">
      <style:paragraph-properties fo:text-align="start" style:justify-single-word="false"/>
      <style:text-properties fo:font-size="6pt" fo:font-style="normal" fo:font-weight="normal" officeooo:rsid="0015cb71" officeooo:paragraph-rsid="00282003" style:font-size-asian="5.25pt" style:font-style-asian="normal" style:font-weight-asian="normal" style:font-size-complex="6pt" style:font-style-complex="normal" style:font-weight-complex="normal"/>
    </style:style>
    <style:style style:name="P59" style:family="paragraph" style:parent-style-name="Standard">
      <style:paragraph-properties fo:text-align="start" style:justify-single-word="false"/>
      <style:text-properties fo:font-size="6pt" fo:font-style="normal" fo:font-weight="normal" officeooo:rsid="0015cb71" officeooo:paragraph-rsid="002f87bb" style:font-size-asian="5.25pt" style:font-style-asian="normal" style:font-weight-asian="normal" style:font-size-complex="6pt" style:font-style-complex="normal" style:font-weight-complex="normal"/>
    </style:style>
    <style:style style:name="P60" style:family="paragraph" style:parent-style-name="Standard">
      <style:paragraph-properties fo:text-align="start" style:justify-single-word="false"/>
      <style:text-properties fo:font-size="6pt" fo:font-style="normal" fo:font-weight="normal" officeooo:rsid="0015cb71" officeooo:paragraph-rsid="00302381" style:font-size-asian="5.25pt" style:font-style-asian="normal" style:font-weight-asian="normal" style:font-size-complex="6pt" style:font-style-complex="normal" style:font-weight-complex="normal"/>
    </style:style>
    <style:style style:name="P61" style:family="paragraph" style:parent-style-name="Standard">
      <style:paragraph-properties fo:text-align="start" style:justify-single-word="false"/>
      <style:text-properties fo:font-size="6pt" fo:font-style="normal" fo:font-weight="normal" officeooo:rsid="002f87bb" officeooo:paragraph-rsid="002f87bb" style:font-size-asian="5.25pt" style:font-style-asian="normal" style:font-weight-asian="normal" style:font-size-complex="6pt" style:font-style-complex="normal" style:font-weight-complex="normal"/>
    </style:style>
    <style:style style:name="P62" style:family="paragraph" style:parent-style-name="Standard">
      <style:paragraph-properties fo:text-align="start" style:justify-single-word="false"/>
      <style:text-properties fo:font-size="6pt" fo:font-style="normal" fo:font-weight="normal" officeooo:rsid="00316bd0" officeooo:paragraph-rsid="00316bd0" style:font-size-asian="5.25pt" style:font-style-asian="normal" style:font-weight-asian="normal" style:font-size-complex="6pt" style:font-style-complex="normal" style:font-weight-complex="normal"/>
    </style:style>
    <style:style style:name="P63" style:family="paragraph" style:parent-style-name="Standard">
      <style:paragraph-properties fo:text-align="start" style:justify-single-word="false"/>
      <style:text-properties fo:font-size="6pt" fo:font-style="normal" fo:font-weight="normal" officeooo:rsid="00297ec0" officeooo:paragraph-rsid="002cc8e1" style:font-size-asian="5.25pt" style:font-style-asian="normal" style:font-weight-asian="normal" style:font-size-complex="6pt" style:font-style-complex="normal" style:font-weight-complex="normal"/>
    </style:style>
    <style:style style:name="P64" style:family="paragraph" style:parent-style-name="Standard">
      <style:paragraph-properties fo:text-align="start" style:justify-single-word="false"/>
      <style:text-properties fo:font-size="6pt" fo:font-style="normal" style:text-underline-style="none" fo:font-weight="normal" officeooo:rsid="0029cf5e" officeooo:paragraph-rsid="00302381" style:font-size-asian="5.25pt" style:font-style-asian="normal" style:font-weight-asian="normal" style:font-size-complex="6pt" style:font-style-complex="normal" style:font-weight-complex="normal"/>
    </style:style>
    <style:style style:name="P65" style:family="paragraph" style:parent-style-name="Standard">
      <style:paragraph-properties fo:text-align="start" style:justify-single-word="false"/>
      <style:text-properties fo:font-size="6pt" fo:font-style="normal" style:text-underline-style="none" fo:font-weight="normal" officeooo:rsid="002cc8e1" officeooo:paragraph-rsid="003175f3" style:font-size-asian="5.25pt" style:font-style-asian="normal" style:font-weight-asian="normal" style:font-size-complex="6pt" style:font-style-complex="normal" style:font-weight-complex="normal"/>
    </style:style>
    <style:style style:name="P66" style:family="paragraph" style:parent-style-name="Standard">
      <style:paragraph-properties fo:text-align="start" style:justify-single-word="false"/>
      <style:text-properties fo:font-size="6pt" fo:font-style="italic" style:text-underline-style="none" fo:font-weight="normal" officeooo:rsid="002f87bb" officeooo:paragraph-rsid="002f87bb" style:font-size-asian="5.25pt" style:font-style-asian="italic" style:font-weight-asian="normal" style:font-size-complex="6pt" style:font-style-complex="italic" style:font-weight-complex="normal"/>
    </style:style>
    <style:style style:name="P67" style:family="paragraph" style:parent-style-name="Standard">
      <style:paragraph-properties fo:text-align="start" style:justify-single-word="false"/>
      <style:text-properties fo:font-size="6pt" fo:font-style="italic" style:text-underline-style="none" fo:font-weight="normal" officeooo:rsid="002b9d42" officeooo:paragraph-rsid="002b9d42" style:font-size-asian="5.25pt" style:font-style-asian="italic" style:font-weight-asian="normal" style:font-size-complex="6pt" style:font-style-complex="italic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2f87bb" style:font-size-asian="14pt"/>
    </style:style>
    <style:style style:name="T3" style:family="text">
      <style:text-properties style:text-underline-style="solid" style:text-underline-width="auto" style:text-underline-color="font-color" officeooo:rsid="002f87bb"/>
    </style:style>
    <style:style style:name="T4" style:family="text">
      <style:text-properties style:text-underline-style="solid" style:text-underline-width="auto" style:text-underline-color="font-color" officeooo:rsid="00316bd0"/>
    </style:style>
    <style:style style:name="T5" style:family="text">
      <style:text-properties style:text-underline-style="solid" style:text-underline-width="auto" style:text-underline-color="font-color" officeooo:rsid="003175f3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2f87bb" style:font-weight-asian="bold" style:font-weight-complex="bold"/>
    </style:style>
    <style:style style:name="T8" style:family="text">
      <style:text-properties fo:font-weight="bold" officeooo:rsid="003175f3" style:font-weight-asian="bold" style:font-weight-complex="bold"/>
    </style:style>
    <style:style style:name="T9" style:family="text">
      <style:text-properties fo:font-weight="bold" officeooo:rsid="002d7ece" style:font-weight-asian="bold" style:font-weight-complex="bold"/>
    </style:style>
    <style:style style:name="T10" style:family="text">
      <style:text-properties style:font-size-asian="14pt"/>
    </style:style>
    <style:style style:name="T11" style:family="text">
      <style:text-properties officeooo:rsid="00282003" style:font-size-asian="14pt"/>
    </style:style>
    <style:style style:name="T12" style:family="text">
      <style:text-properties officeooo:rsid="0020bb73"/>
    </style:style>
    <style:style style:name="T13" style:family="text">
      <style:text-properties officeooo:rsid="002d05b0"/>
    </style:style>
    <style:style style:name="T14" style:family="text">
      <style:text-properties officeooo:rsid="002d7ece"/>
    </style:style>
    <style:style style:name="T15" style:family="text">
      <style:text-properties officeooo:rsid="002f87bb"/>
    </style:style>
    <style:style style:name="T16" style:family="text">
      <style:text-properties style:text-underline-style="none" officeooo:rsid="00297ec0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officeooo:rsid="003175f3" style:font-style-asian="italic" style:font-style-complex="italic"/>
    </style:style>
    <style:style style:name="T19" style:family="text">
      <style:text-properties fo:font-style="italic" style:text-underline-style="none" officeooo:rsid="002f87bb" style:font-style-asian="italic" style:font-style-complex="italic"/>
    </style:style>
    <style:style style:name="T20" style:family="text">
      <style:text-properties officeooo:rsid="00302381"/>
    </style:style>
    <style:style style:name="T21" style:family="text">
      <style:text-properties officeooo:rsid="00316bd0"/>
    </style:style>
    <style:style style:name="T22" style:family="text">
      <style:text-properties officeooo:rsid="003175f3"/>
    </style:style>
    <style:style style:name="fr1" style:family="graphic" style:parent-style-name="Frame">
      <style:graphic-properties style:vertical-pos="top" style:vertical-rel="paragraph-content" style:horizontal-pos="center" style:horizontal-rel="paragraph" style:border-line-width="0.026cm 0.026cm 0.002cm" fo:padding="0.15cm" fo:border="1.56pt double #000000" style:shadow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Cadre1" text:anchor-type="paragraph" svg:width="9.232cm" draw:z-index="0"><draw:text-box fo:min-height="1.427cm"><text:p text:style-name="P3">L<text:span text:style-name="T12">es classes de mots</text:span></text:p></draw:text-box></draw:frame></text:p>
      <text:p text:style-name="P1"/>
      <text:list xml:id="list6053479182418343990" text:style-name="L1">
        <text:list-header>
          <text:p text:style-name="P40"/>
        </text:list-header>
      </text:list>
      <text:p text:style-name="P29"/>
      <text:p text:style-name="P29"/>
      <text:p text:style-name="P28"><text:span text:style-name="T10">1. </text:span><text:span text:style-name="T2">Entoure l'intrus dans chacune de ces listes</text:span><text:span text:style-name="T11">.</text:span></text:p>
      <text:list xml:id="list152143792191366" text:continue-numbering="true" text:style-name="L1">
        <text:list-header>
          <text:p text:style-name="P41"/>
        </text:list-header>
      </text:list>
      <text:p text:style-name="P10"><text:span text:style-name="T15">a) hublot – métal – perforer – pinède – bâton</text:span>.</text:p>
      <text:p text:style-name="P30"/>
      <text:p text:style-name="P30"/>
      <text:p text:style-name="P10"><text:span text:style-name="T15">b) pour – avec – de – contre – le</text:span>.</text:p>
      <text:p text:style-name="P30"/>
      <text:p text:style-name="P31"/>
      <text:p text:style-name="P10"><text:span text:style-name="T15">c) je – ma – cette – plusieurs – une</text:span>.</text:p>
      <text:p text:style-name="P30"/>
      <text:p text:style-name="P31"/>
      <text:p text:style-name="P58"/>
      <text:p text:style-name="P4">2. <text:s/><text:span text:style-name="T3">Remplace chacun des mots en gras par un autre, plus simple, puis indique sa classe</text:span><text:span text:style-name="T16">. </text:span><text:span text:style-name="T19">Le sens de la phrase peut changer, mais celle-ci doit rester grammaticalement correcte.</text:span></text:p>
      <text:p text:style-name="P4"/>
      <text:p text:style-name="P11"><text:span text:style-name="T15">Un </text:span><text:span text:style-name="T7">valeureux</text:span><text:span text:style-name="T15"> chevalier </text:span><text:span text:style-name="T7">interpella vertement</text:span><text:span text:style-name="T15"> le </text:span><text:span text:style-name="T7">félon</text:span>.</text:p>
      <text:p text:style-name="P32"/>
      <text:p text:style-name="P5">….....................................................................................................................................</text:p>
      <text:p text:style-name="P59"/>
      <text:p text:style-name="P43">….....................................................................................................................................</text:p>
      <text:p text:style-name="P43"/>
      <text:p text:style-name="P11"><text:span text:style-name="T15">Des </text:span><text:span text:style-name="T7">gardénias</text:span><text:span text:style-name="T15"> s'épanouissaient devant </text:span><text:span text:style-name="T7">des persiennes hideuses</text:span>.</text:p>
      <text:p text:style-name="P32"/>
      <text:p text:style-name="P5">….....................................................................................................................................</text:p>
      <text:p text:style-name="P59"/>
      <text:p text:style-name="P43">….....................................................................................................................................</text:p>
      <text:p text:style-name="P5"/>
      <text:p text:style-name="P46">A cette époque, le <text:span text:style-name="T6">protocole prohibait</text:span> le <text:span text:style-name="T6">tutoiement</text:span>.</text:p>
      <text:p text:style-name="P32"/>
      <text:p text:style-name="P5">….....................................................................................................................................</text:p>
      <text:p text:style-name="P59"/>
      <text:p text:style-name="P43">….....................................................................................................................................</text:p>
      <text:p text:style-name="P5"/>
      <text:p text:style-name="P11"><text:span text:style-name="T15">Un individu </text:span><text:span text:style-name="T7">suspect</text:span><text:span text:style-name="T15"> passa sous le </text:span><text:span text:style-name="T7">porche</text:span>.</text:p>
      <text:p text:style-name="P32"/>
      <text:p text:style-name="P5">….....................................................................................................................................</text:p>
      <text:p text:style-name="P59"/>
      <text:p text:style-name="P43">….....................................................................................................................................</text:p>
      <text:p text:style-name="P5"/>
      <text:p text:style-name="P11"><text:span text:style-name="T15">Un </text:span><text:span text:style-name="T7">ibex</text:span><text:span text:style-name="T15"> apparut au sommet du </text:span><text:span text:style-name="T7">mamelon</text:span>.</text:p>
      <text:p text:style-name="P32"/>
      <text:p text:style-name="P5">….....................................................................................................................................</text:p>
      <text:p text:style-name="P59"/>
      <text:p text:style-name="P43">….....................................................................................................................................</text:p>
      <text:p text:style-name="P5"/>
      <text:p text:style-name="P46">Auriane souffre d'une <text:span text:style-name="T6">asthénie</text:span>.</text:p>
      <text:p text:style-name="P61"/>
      <text:p text:style-name="P46">….....................................................................................................................................</text:p>
      <text:p text:style-name="P59"/>
      <text:p text:style-name="P43">….....................................................................................................................................</text:p>
      <text:p text:style-name="P23"><text:soft-page-break/>3. <text:span text:style-name="T3">Indique la classe du mot qui peut remplacer les pointillés et donne un exemple</text:span>.</text:p>
      <text:p text:style-name="P66"/>
      <text:p text:style-name="P57">Exemple : Nous …......................... un oiseau. (verbe, dessinons)</text:p>
      <text:p text:style-name="P23"/>
      <text:p text:style-name="P23"><text:span text:style-name="T15">Vous mélangez ….......................................... cartes</text:span>.</text:p>
      <text:p text:style-name="P38"/>
      <text:p text:style-name="P20">….....................................................................................................................................</text:p>
      <text:p text:style-name="P20"/>
      <text:p text:style-name="P14">…..................................... <text:s/><text:span text:style-name="T15">lit un roman …...........................................</text:span>. .</text:p>
      <text:p text:style-name="P33"/>
      <text:p text:style-name="P6">….....................................................................................................................................</text:p>
      <text:p text:style-name="P6"/>
      <text:p text:style-name="P14"><text:span text:style-name="T15">Tu parles …........................................ fort</text:span>.</text:p>
      <text:p text:style-name="P33"/>
      <text:p text:style-name="P6">….....................................................................................................................................</text:p>
      <text:p text:style-name="P6"/>
      <text:p text:style-name="P14"><text:span text:style-name="T20">Camille …........................................... des rollers</text:span>.</text:p>
      <text:p text:style-name="P33"/>
      <text:p text:style-name="P6">….....................................................................................................................................</text:p>
      <text:p text:style-name="P20"/>
      <text:p text:style-name="P52"><text:span text:style-name="T20">Vos …............................................. me semblent assez …........................................... </text:span>.</text:p>
      <text:p text:style-name="P64"/>
      <text:p text:style-name="P54">….....................................................................................................................................</text:p>
      <text:p text:style-name="P54"/>
      <text:p text:style-name="P47"><text:span text:style-name="T20">Donne-moi un stylo …............................................. un crayon</text:span>.</text:p>
      <text:p text:style-name="P60"/>
      <text:p text:style-name="P44">….....................................................................................................................................</text:p>
      <text:p text:style-name="P44"/>
      <text:p text:style-name="P47"><text:span text:style-name="T20">Des flammes ….............................................. parcouraient la colline</text:span>.</text:p>
      <text:p text:style-name="P60"/>
      <text:p text:style-name="P44">….....................................................................................................................................</text:p>
      <text:p text:style-name="P44"/>
      <text:p text:style-name="P47"><text:span text:style-name="T20">Le chien court …................................................ dans le jardin</text:span>.</text:p>
      <text:p text:style-name="P60"/>
      <text:p text:style-name="P44">….....................................................................................................................................</text:p>
      <text:p text:style-name="P44"/>
      <text:p text:style-name="P47"><text:span text:style-name="T20">Quel livre souhaitez-.................................................</text:span>. ?</text:p>
      <text:p text:style-name="P60"/>
      <text:p text:style-name="P44">….....................................................................................................................................</text:p>
      <text:p text:style-name="P54"/>
      <text:p text:style-name="P54"/>
      <text:p text:style-name="P24">4. <text:span text:style-name="T1">C</text:span><text:span text:style-name="T4">omplète chacune des listes avec trois mots de la même classe grammaticale</text:span>.</text:p>
      <text:p text:style-name="P39"/>
      <text:p text:style-name="P67"/>
      <text:p text:style-name="P15"><text:span text:style-name="T21">quelques – cette – ….............................................................................. </text:span>.</text:p>
      <text:p text:style-name="P34"/>
      <text:p text:style-name="P48">vase – girafe – …..................................................................................... .</text:p>
      <text:p text:style-name="P62"/>
      <text:p text:style-name="P48">admettre – sortir – …............................................................................... .</text:p>
      <text:p text:style-name="P62"/>
      <text:p text:style-name="P48">facile – poli – …..................................................................................... .</text:p>
      <text:p text:style-name="P48"/>
      <text:p text:style-name="P55"/>
      <text:p text:style-name="P56"><text:soft-page-break/>5. <text:span text:style-name="T1"><text:s/></text:span><text:span text:style-name="T5">Entoure dans chaque liste quels mots pourraient remplacer le mot en gras</text:span>. <text:span text:style-name="T18">Le sens</text:span></text:p>
      <text:p text:style-name="P65"><text:span text:style-name="T18"/></text:p>
      <text:p text:style-name="P56"><text:span text:style-name="T18">de la phrase peut changer mais elle doit rester correcte.</text:span></text:p>
      <text:p text:style-name="P25"/>
      <text:p text:style-name="P16"><text:span text:style-name="T22">a) </text:span><text:span text:style-name="T18">veste – grande – assez – valise – sacoche – mieux - électrique</text:span>.</text:p>
      <text:p text:style-name="P35"/>
      <text:p text:style-name="P49">Étienne portait une <text:span text:style-name="T6">redingote</text:span>.</text:p>
      <text:p text:style-name="P49"/>
      <text:p text:style-name="P50"><text:span text:style-name="T22">b) </text:span><text:span text:style-name="T18">inutile – longuement – tordre – facile – par – deux – aérien.</text:span></text:p>
      <text:p text:style-name="P63"><text:span text:style-name="T18"/></text:p>
      <text:p text:style-name="P49">Cet exercice<text:span text:style-name="T6"> spectaculaire</text:span> m'impressionne.</text:p>
      <text:p text:style-name="P7"/>
      <text:p text:style-name="P49">c) <text:span text:style-name="T17">loin – <text:s/>mettre – silencieux – laisser – personne – tenir – grand. </text:span></text:p>
      <text:p text:style-name="P35"/>
      <text:p text:style-name="P49">Léa a voulu me <text:span text:style-name="T6">hisser</text:span> sur son dos</text:p>
      <text:p text:style-name="P45"/>
      <text:p text:style-name="P21"/>
      <text:p text:style-name="P27">6. <text:span text:style-name="T5">Indique la classe de chacun des mots en gras</text:span>.</text:p>
      <text:p text:style-name="P27"/>
      <text:p text:style-name="P17"><text:span text:style-name="T22">Camille </text:span><text:span text:style-name="T8">arpentait</text:span><text:span text:style-name="T22"> la rue d'un pas </text:span><text:span text:style-name="T8">allègre</text:span>.</text:p>
      <text:p text:style-name="P36"/>
      <text:p text:style-name="P8">….....................................................................................................................................</text:p>
      <text:p text:style-name="P8"/>
      <text:p text:style-name="P12"><text:span text:style-name="T22">Les couleurs </text:span><text:span text:style-name="T8">chatoyantes</text:span><text:span text:style-name="T22"> de son </text:span><text:span text:style-name="T8">étole</text:span><text:span text:style-name="T22"> tranchaient sur le noir de sa robe</text:span>.</text:p>
      <text:p text:style-name="P36"/>
      <text:p text:style-name="P8">….....................................................................................................................................</text:p>
      <text:p text:style-name="P8"/>
      <text:p text:style-name="P17"><text:span text:style-name="T22">Mathis tourna son visage </text:span><text:span text:style-name="T8">totalement</text:span><text:span text:style-name="T22"> </text:span><text:span text:style-name="T8">euphorique vers</text:span><text:span text:style-name="T22"> ses parents et courut vers eux</text:span>.</text:p>
      <text:p text:style-name="P36"/>
      <text:p text:style-name="P8">….....................................................................................................................................</text:p>
      <text:p text:style-name="P22"/>
      <text:p text:style-name="P18"><text:span text:style-name="T14"><text:s/>C'est </text:span><text:span text:style-name="T9">incroyable</text:span><text:span text:style-name="T14"> ce que tu chantes </text:span><text:span text:style-name="T9">faux</text:span><text:span text:style-name="T14"> !</text:span></text:p>
      <text:p text:style-name="P37"/>
      <text:p text:style-name="P9">….......................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9T15:04:42.39</meta:creation-date>
    <dc:date>2019-01-04T15:21:43.736000000</dc:date>
    <meta:editing-duration>PT2H3M57S</meta:editing-duration>
    <meta:editing-cycles>30</meta:editing-cycles>
    <meta:generator>LibreOffice/4.1.0.4$Windows_x86 LibreOffice_project/89ea49ddacd9aa532507cbf852f2bb22b1ace28</meta:generator>
    <dc:creator>Marielle </dc:creator>
    <meta:document-statistic meta:table-count="0" meta:image-count="0" meta:object-count="0" meta:page-count="3" meta:paragraph-count="66" meta:word-count="341" meta:character-count="6075" meta:non-whitespace-character-count="5757"/>
  </office:meta>
</office:document-meta>
</file>